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8.svm"/>
  <manifest:file-entry manifest:media-type="image/jpeg" manifest:full-path="Pictures/10000000000001E400000237280DBD46.jpg"/>
  <manifest:file-entry manifest:media-type="image/jpeg" manifest:full-path="Pictures/100000000000011E0000011F1189955D.jpg"/>
  <manifest:file-entry manifest:media-type="image/png" manifest:full-path="Pictures/100000000000021B0000013049620C31.png"/>
  <manifest:file-entry manifest:media-type="image/jpeg" manifest:full-path="Pictures/1000000000000375000002663B448A65.jpg"/>
  <manifest:file-entry manifest:media-type="image/jpeg" manifest:full-path="Pictures/100000000000013B0000026B6E859E08.jpg"/>
  <manifest:file-entry manifest:media-type="image/jpeg" manifest:full-path="Pictures/1000000000000189000001146ABC382F.jpg"/>
  <manifest:file-entry manifest:media-type="image/jpeg" manifest:full-path="Pictures/10000000000000E6000000B7CDD26181.jpg"/>
  <manifest:file-entry manifest:media-type="image/jpeg" manifest:full-path="Pictures/10000000000000C10000009F19F95076.jpg"/>
  <manifest:file-entry manifest:media-type="image/jpeg" manifest:full-path="Pictures/100000000000015D000001385BB92924.jpg"/>
  <manifest:file-entry manifest:media-type="image/png" manifest:full-path="Pictures/10000000000000D60000005C2289BDD4.png"/>
  <manifest:file-entry manifest:media-type="" manifest:full-path="Pictures/TablePreview3.svm"/>
  <manifest:file-entry manifest:media-type="image/png" manifest:full-path="Pictures/100002010000006000000062EBC2FD0C.png"/>
  <manifest:file-entry manifest:media-type="image/jpeg" manifest:full-path="Pictures/10000000000000710000008B8DCA8DE8.jpg"/>
  <manifest:file-entry manifest:media-type="image/jpeg" manifest:full-path="Pictures/10000000000001880000026CEF8AC6E5.jpg"/>
  <manifest:file-entry manifest:media-type="image/jpeg" manifest:full-path="Pictures/100000000000018F0000008BA7405B97.jpg"/>
  <manifest:file-entry manifest:media-type="image/jpeg" manifest:full-path="Pictures/1000000000000095000000BA76FE80FA.jpg"/>
  <manifest:file-entry manifest:media-type="image/png" manifest:full-path="Pictures/100000000000009500000096FC2B3281.png"/>
  <manifest:file-entry manifest:media-type="image/jpeg" manifest:full-path="Pictures/10000000000000D0000000AC72B289D6.jpg"/>
  <manifest:file-entry manifest:media-type="image/png" manifest:full-path="Pictures/10000000000001CE000000CF63C8E697.png"/>
  <manifest:file-entry manifest:media-type="" manifest:full-path="Pictures/TablePreview7.svm"/>
  <manifest:file-entry manifest:media-type="image/jpeg" manifest:full-path="Pictures/1000000000000157000002AA4D28FDD9.jpg"/>
  <manifest:file-entry manifest:media-type="image/png" manifest:full-path="Pictures/100000000000002000000027B338110B.png"/>
  <manifest:file-entry manifest:media-type="image/png" manifest:full-path="Pictures/10000000000001CE000000D1D92C51F5.png"/>
  <manifest:file-entry manifest:media-type="image/jpeg" manifest:full-path="Pictures/10000000000001B4000002263E74792C.jpg"/>
  <manifest:file-entry manifest:media-type="" manifest:full-path="Pictures/TablePreview12.svm"/>
  <manifest:file-entry manifest:media-type="image/jpeg" manifest:full-path="Pictures/10000000000003B10000023C3BB15B55.jpg"/>
  <manifest:file-entry manifest:media-type="image/jpeg" manifest:full-path="Pictures/10000000000000E3000000B70767A679.jpg"/>
  <manifest:file-entry manifest:media-type="image/jpeg" manifest:full-path="Pictures/1000000000000180000000D5519416E1.jpg"/>
  <manifest:file-entry manifest:media-type="image/jpeg" manifest:full-path="Pictures/10000000000001E00000018EE34E9621.jpg"/>
  <manifest:file-entry manifest:media-type="image/jpeg" manifest:full-path="Pictures/10000000000000E1000000AF020A87FF.jpg"/>
  <manifest:file-entry manifest:media-type="" manifest:full-path="Pictures/TablePreview2.svm"/>
  <manifest:file-entry manifest:media-type="image/jpeg" manifest:full-path="Pictures/1000000000000110000000B845EBBCC6.jpg"/>
  <manifest:file-entry manifest:media-type="image/jpeg" manifest:full-path="Pictures/1000000000000128000001618A5B342B.jpg"/>
  <manifest:file-entry manifest:media-type="" manifest:full-path="Pictures/TablePreview6.svm"/>
  <manifest:file-entry manifest:media-type="image/jpeg" manifest:full-path="Pictures/10000000000001E00000018D5F74612D.jpg"/>
  <manifest:file-entry manifest:media-type="image/jpeg" manifest:full-path="Pictures/1000000000000086000000773C69EB44.jpg"/>
  <manifest:file-entry manifest:media-type="" manifest:full-path="Pictures/TablePreview11.svm"/>
  <manifest:file-entry manifest:media-type="image/jpeg" manifest:full-path="Pictures/10000000000001B00000010AB634137E.jpg"/>
  <manifest:file-entry manifest:media-type="image/jpeg" manifest:full-path="Pictures/10000000000001DC00000189E75B92C5.jpg"/>
  <manifest:file-entry manifest:media-type="image/jpeg" manifest:full-path="Pictures/100000000000016B000000F7A709D5BD.jpg"/>
  <manifest:file-entry manifest:media-type="image/jpeg" manifest:full-path="Pictures/10000000000000DB000000B8769823BE.jpg"/>
  <manifest:file-entry manifest:media-type="image/jpeg" manifest:full-path="Pictures/10000000000001440000015F35E644E6.jpg"/>
  <manifest:file-entry manifest:media-type="" manifest:full-path="Pictures/TablePreview1.svm"/>
  <manifest:file-entry manifest:media-type="image/jpeg" manifest:full-path="Pictures/10000000000000E6000000B74B48E1AC.jpg"/>
  <manifest:file-entry manifest:media-type="image/jpeg" manifest:full-path="Pictures/100000000000035A000001FC0E3C9F85.jpg"/>
  <manifest:file-entry manifest:media-type="image/png" manifest:full-path="Pictures/10000000000001CE000000CE7D8A0C73.png"/>
  <manifest:file-entry manifest:media-type="image/jpeg" manifest:full-path="Pictures/10000000000000F4000000B8072EE29E.jpg"/>
  <manifest:file-entry manifest:media-type="image/png" manifest:full-path="Pictures/10000000000001CE000000CACD5ED57A.png"/>
  <manifest:file-entry manifest:media-type="" manifest:full-path="Pictures/TablePreview5.svm"/>
  <manifest:file-entry manifest:media-type="image/png" manifest:full-path="Pictures/10000000000001CE000000CF5BBA7993.png"/>
  <manifest:file-entry manifest:media-type="image/jpeg" manifest:full-path="Pictures/100000000000008B0000008F76602CBB.jpg"/>
  <manifest:file-entry manifest:media-type="image/jpeg" manifest:full-path="Pictures/1000000000000331000001E4002116D6.jpg"/>
  <manifest:file-entry manifest:media-type="image/jpeg" manifest:full-path="Pictures/1000000000000141000000B8D96AE692.jpg"/>
  <manifest:file-entry manifest:media-type="image/png" manifest:full-path="Pictures/100000000000003A0000004C35016512.png"/>
  <manifest:file-entry manifest:media-type="image/jpeg" manifest:full-path="Pictures/100000000000014E00000169F6EE669F.jpg"/>
  <manifest:file-entry manifest:media-type="" manifest:full-path="Pictures/TablePreview9.svm"/>
  <manifest:file-entry manifest:media-type="image/jpeg" manifest:full-path="Pictures/100000000000009E000000D38AF014CD.jpg"/>
  <manifest:file-entry manifest:media-type="" manifest:full-path="Pictures/TablePreview10.svm"/>
  <manifest:file-entry manifest:media-type="image/jpeg" manifest:full-path="Pictures/100000000000013C000000B802CCAC97.jpg"/>
  <manifest:file-entry manifest:media-type="image/jpeg" manifest:full-path="Pictures/10000000000001E00000018D7EB1468A.jpg"/>
  <manifest:file-entry manifest:media-type="image/jpeg" manifest:full-path="Pictures/100000000000015200000153EA055773.jpg"/>
  <manifest:file-entry manifest:media-type="image/png" manifest:full-path="Pictures/10000000000000F900000191F556C929.png"/>
  <manifest:file-entry manifest:media-type="image/png" manifest:full-path="Pictures/1000000000000038000000482DDE4DFC.png"/>
  <manifest:file-entry manifest:media-type="image/jpeg" manifest:full-path="Pictures/10000000000000AA000000B8E49E50B6.jpg"/>
  <manifest:file-entry manifest:media-type="image/jpeg" manifest:full-path="Pictures/10000000000000960000009667310FD3.jpg"/>
  <manifest:file-entry manifest:media-type="image/jpeg" manifest:full-path="Pictures/10000000000001E20000018E2E3BE28C.jpg"/>
  <manifest:file-entry manifest:media-type="image/jpeg" manifest:full-path="Pictures/10000000000000AA000000E3F8269934.jpg"/>
  <manifest:file-entry manifest:media-type="image/png" manifest:full-path="Pictures/10000000000001CE000000CFDDA85F1D.png"/>
  <manifest:file-entry manifest:media-type="image/jpeg" manifest:full-path="Pictures/10000000000000A3000000A3F8D0D769.jpg"/>
  <manifest:file-entry manifest:media-type="image/png" manifest:full-path="Pictures/10000000000001CE000000CEF8E8C4A2.png"/>
  <manifest:file-entry manifest:media-type="image/jpeg" manifest:full-path="Pictures/10000000000001DC000001890D62B792.jpg"/>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solid" draw:fill-color="#757777" draw:textarea-vertical-align="top" draw:auto-grow-height="false" fo:min-height="0cm" fo:min-width="0cm" fo:padding-top="0cm" fo:padding-bottom="0cm" fo:padding-left="0cm" fo:padding-right="0cm" fo:wrap-option="wrap"/>
    </style:style>
    <style:style style:name="gr2" style:family="graphic" style:parent-style-name="standard">
      <style:graphic-properties draw:stroke="none" svg:stroke-width="0cm" draw:fill="none" draw:textarea-vertical-align="top" draw:auto-grow-height="true" fo:min-height="0cm" fo:min-width="0cm" fo:padding-top="0cm" fo:padding-bottom="0cm" fo:padding-left="0cm" fo:padding-right="0cm" fo:wrap-option="wrap"/>
    </style:style>
    <style:style style:name="gr3" style:family="graphic" style:parent-style-name="standard">
      <style:graphic-properties draw:stroke="none" svg:stroke-width="0cm" draw:fill="solid" draw:fill-color="#d1d3d4" draw:textarea-vertical-align="top" draw:auto-grow-height="false" fo:min-height="0cm" fo:min-width="0cm" fo:padding-top="0cm" fo:padding-bottom="0cm" fo:padding-left="0cm" fo:padding-right="0cm" fo:wrap-option="wrap"/>
    </style:style>
    <style:style style:name="gr4" style:family="graphic" style:parent-style-name="standard">
      <style:graphic-properties draw:stroke="none" svg:stroke-width="0cm" draw:fill="solid" draw:fill-color="#a7aaaa" draw:textarea-vertical-align="top" draw:auto-grow-height="true" fo:min-height="0cm" fo:min-width="0cm" fo:padding-top="0cm" fo:padding-bottom="0cm" fo:padding-left="0cm" fo:padding-right="0cm" fo:wrap-option="wrap"/>
    </style:style>
    <style:style style:name="gr5" style:family="graphic" style:parent-style-name="standard">
      <style:graphic-properties draw:stroke="solid" svg:stroke-width="0.02cm" svg:stroke-color="#000002" draw:fill="none" draw:textarea-vertical-align="top" draw:auto-grow-height="true" fo:min-height="0cm" fo:min-width="0cm" fo:padding-top="0cm" fo:padding-bottom="0cm" fo:padding-left="0cm" fo:padding-right="0cm" fo:wrap-option="wrap"/>
    </style:style>
    <style:style style:name="gr6" style:family="graphic" style:parent-style-name="standard">
      <style:graphic-properties draw:stroke="none" svg:stroke-width="0cm" draw:fill="solid" draw:fill-color="#000002" draw:textarea-vertical-align="top" draw:auto-grow-height="false" fo:min-height="0cm" fo:min-width="0cm" fo:padding-top="0cm" fo:padding-bottom="0cm" fo:padding-left="0cm" fo:padding-right="0cm" fo:wrap-option="wrap"/>
    </style:style>
    <style:style style:name="gr7" style:family="graphic" style:parent-style-name="standard">
      <style:graphic-properties draw:stroke="solid" svg:stroke-width="0.009cm" svg:stroke-color="#000002" draw:fill="none" draw:textarea-vertical-align="top" draw:auto-grow-height="false" fo:min-height="0cm" fo:min-width="0cm" fo:padding-top="0cm" fo:padding-bottom="0cm" fo:padding-left="0cm" fo:padding-right="0cm" fo:wrap-option="wrap"/>
    </style:style>
    <style:style style:name="gr8" style:family="graphic" style:parent-style-name="standard">
      <style:graphic-properties draw:stroke="solid" svg:stroke-width="0.019cm" svg:stroke-color="#000002" draw:fill="none" draw:textarea-vertical-align="top" draw:auto-grow-height="false" fo:min-height="0cm" fo:min-width="0cm" fo:padding-top="0cm" fo:padding-bottom="0cm" fo:padding-left="0cm" fo:padding-right="0cm" fo:wrap-option="wrap"/>
    </style:style>
    <style:style style:name="gr9" style:family="graphic" style:parent-style-name="standard">
      <style:graphic-properties draw:stroke="solid" svg:stroke-width="0.057cm" svg:stroke-color="#000002" draw:fill="none" draw:textarea-vertical-align="top" draw:auto-grow-height="false" fo:min-height="0cm" fo:min-width="0cm" fo:padding-top="0cm" fo:padding-bottom="0cm" fo:padding-left="0cm" fo:padding-right="0cm" fo:wrap-option="wrap"/>
    </style:style>
    <style:style style:name="gr10" style:family="graphic" style:parent-style-name="standard">
      <style:graphic-properties draw:stroke="none" svg:stroke-width="0cm" draw:fill="solid" draw:fill-color="#ffffff" draw:textarea-vertical-align="top" draw:auto-grow-height="false" fo:min-height="0cm" fo:min-width="0cm" fo:padding-top="0cm" fo:padding-bottom="0cm" fo:padding-left="0cm" fo:padding-right="0cm" fo:wrap-option="wrap"/>
    </style:style>
    <style:style style:name="gr11" style:family="graphic" style:parent-style-name="standard">
      <style:graphic-properties draw:stroke="none" svg:stroke-width="0cm" draw:fill="solid" draw:fill-color="#a7aaaa" draw:textarea-vertical-align="top" draw:auto-grow-height="false" fo:min-height="0cm" fo:min-width="0cm" fo:padding-top="0cm" fo:padding-bottom="0cm" fo:padding-left="0cm" fo:padding-right="0cm" fo:wrap-option="wrap"/>
    </style:style>
    <style:style style:name="gr12" style:family="graphic" style:parent-style-name="standard">
      <style:graphic-properties draw:stroke="solid" svg:stroke-width="0.1cm" svg:stroke-color="#a7aaaa" draw:fill="none" draw:textarea-vertical-align="top" draw:auto-grow-height="false" fo:min-height="0cm" fo:min-width="0cm" fo:padding-top="0cm" fo:padding-bottom="0cm" fo:padding-left="0cm" fo:padding-right="0cm" fo:wrap-option="wrap"/>
    </style:style>
    <style:style style:name="gr13" style:family="graphic" style:parent-style-name="standard">
      <style:graphic-properties draw:stroke="solid" svg:stroke-width="0.02cm" svg:stroke-color="#a7aaaa" draw:fill="none" draw:textarea-vertical-align="top" draw:auto-grow-height="false" fo:min-height="0cm" fo:min-width="0cm" fo:padding-top="0cm" fo:padding-bottom="0cm" fo:padding-left="0cm" fo:padding-right="0cm" fo:wrap-option="wrap"/>
    </style:style>
    <style:style style:name="gr14" style:family="graphic" style:parent-style-name="standard">
      <style:graphic-properties draw:stroke="solid" svg:stroke-width="0.02cm" svg:stroke-color="#000002" draw:fill="none" draw:textarea-vertical-align="top" draw:auto-grow-height="false" fo:min-height="0cm" fo:min-width="0cm" fo:padding-top="0cm" fo:padding-bottom="0cm" fo:padding-left="0cm" fo:padding-right="0cm" fo:wrap-option="wrap"/>
    </style:style>
    <style:style style:name="gr15" style:family="graphic" style:parent-style-name="standard">
      <style:graphic-properties draw:stroke="solid" svg:stroke-width="0.04cm" svg:stroke-color="#000002" draw:fill="none" draw:textarea-vertical-align="top" draw:auto-grow-height="false" fo:min-height="0cm" fo:min-width="0cm" fo:padding-top="0cm" fo:padding-bottom="0cm" fo:padding-left="0cm" fo:padding-right="0cm" fo:wrap-option="wrap"/>
    </style:style>
    <style:style style:name="gr16" style:family="graphic" style:parent-style-name="standard">
      <style:graphic-properties draw:stroke="none" svg:stroke-width="0cm" draw:fill="solid" draw:fill-color="#c1c3c5" draw:textarea-vertical-align="top" draw:auto-grow-height="false" fo:min-height="0cm" fo:min-width="0cm" fo:padding-top="0cm" fo:padding-bottom="0cm" fo:padding-left="0cm" fo:padding-right="0cm" fo:wrap-option="wrap"/>
    </style:style>
    <style:style style:name="gr17" style:family="graphic" style:parent-style-name="standard">
      <style:graphic-properties draw:stroke="solid" svg:stroke-width="0.01cm" svg:stroke-color="#000002" draw:fill="none" draw:textarea-vertical-align="top" draw:auto-grow-height="false" fo:min-height="0cm" fo:min-width="0cm" fo:padding-top="0cm" fo:padding-bottom="0cm" fo:padding-left="0cm" fo:padding-right="0cm" fo:wrap-option="wrap"/>
    </style:style>
    <style:style style:name="gr18" style:family="graphic" style:parent-style-name="standard">
      <style:graphic-properties draw:stroke="solid" svg:stroke-width="0.025cm" svg:stroke-color="#757777" draw:fill="none" draw:textarea-vertical-align="top" draw:auto-grow-height="false" fo:min-height="0cm" fo:min-width="0cm" fo:padding-top="0cm" fo:padding-bottom="0cm" fo:padding-left="0cm" fo:padding-right="0cm" fo:wrap-option="wrap"/>
    </style:style>
    <style:style style:name="gr19" style:family="graphic" style:parent-style-name="standard">
      <style:graphic-properties draw:stroke="none" svg:stroke-width="0cm" draw:fill="bitmap" draw:fill-image-name="Bitmape_20_1" style:repeat="stretch" draw:textarea-vertical-align="top" draw:auto-grow-height="false" fo:min-height="0cm" fo:min-width="0cm" fo:padding-top="0cm" fo:padding-bottom="0cm" fo:padding-left="0cm" fo:padding-right="0cm" fo:wrap-option="wrap"/>
    </style:style>
    <style:style style:name="gr20" style:family="graphic" style:parent-style-name="standard">
      <style:graphic-properties draw:stroke="none" svg:stroke-width="0cm" draw:fill="bitmap" draw:fill-image-name="Bitmape_20_2" style:repeat="stretch" draw:textarea-vertical-align="top" draw:auto-grow-height="false" fo:min-height="0cm" fo:min-width="0cm" fo:padding-top="0cm" fo:padding-bottom="0cm" fo:padding-left="0cm" fo:padding-right="0cm" fo:wrap-option="wrap"/>
    </style:style>
    <style:style style:name="gr21" style:family="graphic" style:parent-style-name="standard">
      <style:graphic-properties draw:stroke="none" svg:stroke-width="0cm" draw:fill="bitmap" draw:fill-image-name="Bitmape_20_3" style:repeat="stretch" draw:textarea-vertical-align="top" draw:auto-grow-height="false" fo:min-height="0cm" fo:min-width="0cm" fo:padding-top="0cm" fo:padding-bottom="0cm" fo:padding-left="0cm" fo:padding-right="0cm" fo:wrap-option="wrap"/>
    </style:style>
    <style:style style:name="gr22" style:family="graphic" style:parent-style-name="standard">
      <style:graphic-properties draw:stroke="none" svg:stroke-width="0cm" draw:fill="bitmap" draw:fill-image-name="Bitmape_20_4" style:repeat="stretch" draw:textarea-vertical-align="top" draw:auto-grow-height="false" fo:min-height="0cm" fo:min-width="0cm" fo:padding-top="0cm" fo:padding-bottom="0cm" fo:padding-left="0cm" fo:padding-right="0cm" fo:wrap-option="wrap"/>
    </style:style>
    <style:style style:name="gr23" style:family="graphic" style:parent-style-name="standard">
      <style:graphic-properties draw:stroke="none" svg:stroke-width="0cm" draw:fill="bitmap" draw:fill-image-name="Bitmape_20_5" style:repeat="stretch" draw:textarea-vertical-align="top" draw:auto-grow-height="false" fo:min-height="0cm" fo:min-width="0cm" fo:padding-top="0cm" fo:padding-bottom="0cm" fo:padding-left="0cm" fo:padding-right="0cm" fo:wrap-option="wrap"/>
    </style:style>
    <style:style style:name="gr24" style:family="graphic" style:parent-style-name="standard">
      <style:graphic-properties draw:stroke="none" svg:stroke-width="0cm" draw:fill="bitmap" draw:fill-image-name="Bitmape_20_6" style:repeat="stretch" draw:textarea-vertical-align="top" draw:auto-grow-height="false" fo:min-height="0cm" fo:min-width="0cm" fo:padding-top="0cm" fo:padding-bottom="0cm" fo:padding-left="0cm" fo:padding-right="0cm" fo:wrap-option="wrap"/>
    </style:style>
    <style:style style:name="gr25" style:family="graphic" style:parent-style-name="standard">
      <style:graphic-properties draw:stroke="none" svg:stroke-width="0cm" draw:fill="bitmap" draw:fill-image-name="Bitmape_20_7" style:repeat="stretch" draw:textarea-vertical-align="top" draw:auto-grow-height="false" fo:min-height="0cm" fo:min-width="0cm" fo:padding-top="0cm" fo:padding-bottom="0cm" fo:padding-left="0cm" fo:padding-right="0cm" fo:wrap-option="wrap"/>
    </style:style>
    <style:style style:name="gr26" style:family="graphic" style:parent-style-name="standard">
      <style:graphic-properties draw:stroke="none" svg:stroke-width="0cm" draw:fill="bitmap" draw:fill-image-name="Bitmape_20_8" style:repeat="stretch" draw:textarea-vertical-align="top" draw:auto-grow-height="false" fo:min-height="0cm" fo:min-width="0cm" fo:padding-top="0cm" fo:padding-bottom="0cm" fo:padding-left="0cm" fo:padding-right="0cm" fo:wrap-option="wrap"/>
    </style:style>
    <style:style style:name="gr27" style:family="graphic" style:parent-style-name="standard">
      <style:graphic-properties draw:stroke="none" svg:stroke-width="0cm" draw:fill="bitmap" draw:fill-image-name="Bitmape_20_9" style:repeat="stretch" draw:textarea-vertical-align="top" draw:auto-grow-height="false" fo:min-height="0cm" fo:min-width="0cm" fo:padding-top="0cm" fo:padding-bottom="0cm" fo:padding-left="0cm" fo:padding-right="0cm" fo:wrap-option="wrap"/>
    </style:style>
    <style:style style:name="gr28" style:family="graphic" style:parent-style-name="standard">
      <style:graphic-properties draw:stroke="none" svg:stroke-width="0cm" draw:fill="bitmap" draw:fill-image-name="Bitmape_20_10" style:repeat="stretch" draw:textarea-vertical-align="top" draw:auto-grow-height="false" fo:min-height="0cm" fo:min-width="0cm" fo:padding-top="0cm" fo:padding-bottom="0cm" fo:padding-left="0cm" fo:padding-right="0cm" fo:wrap-option="wrap"/>
    </style:style>
    <style:style style:name="gr29" style:family="graphic" style:parent-style-name="standard">
      <style:graphic-properties draw:stroke="none" svg:stroke-width="0cm" draw:fill="solid" draw:fill-color="#3e4243" draw:textarea-vertical-align="top" draw:auto-grow-height="false" fo:min-height="0cm" fo:min-width="0cm" fo:padding-top="0cm" fo:padding-bottom="0cm" fo:padding-left="0cm" fo:padding-right="0cm" fo:wrap-option="wrap"/>
    </style:style>
    <style:style style:name="gr30" style:family="graphic" style:parent-style-name="standard">
      <style:graphic-properties draw:stroke="solid" svg:stroke-width="0.075cm" svg:stroke-color="#3e4243" draw:fill="none" draw:textarea-vertical-align="top" draw:auto-grow-height="false" fo:min-height="0cm" fo:min-width="0cm" fo:padding-top="0cm" fo:padding-bottom="0cm" fo:padding-left="0cm" fo:padding-right="0cm" fo:wrap-option="wrap"/>
    </style:style>
    <style:style style:name="gr31" style:family="graphic" style:parent-style-name="standard">
      <style:graphic-properties draw:stroke="none" svg:stroke-width="0cm" draw:fill="bitmap" draw:fill-image-name="Bitmape_20_11" style:repeat="stretch" draw:textarea-vertical-align="top" draw:auto-grow-height="false" fo:min-height="0cm" fo:min-width="0cm" fo:padding-top="0cm" fo:padding-bottom="0cm" fo:padding-left="0cm" fo:padding-right="0cm" fo:wrap-option="wrap"/>
    </style:style>
    <style:style style:name="gr32" style:family="graphic" style:parent-style-name="standard">
      <style:graphic-properties draw:stroke="none" svg:stroke-width="0cm" draw:fill="solid" draw:fill-color="#e0e0df" draw:textarea-vertical-align="top" draw:auto-grow-height="false" fo:min-height="0cm" fo:min-width="0cm" fo:padding-top="0cm" fo:padding-bottom="0cm" fo:padding-left="0cm" fo:padding-right="0cm" fo:wrap-option="wrap"/>
    </style:style>
    <style:style style:name="gr33" style:family="graphic" style:parent-style-name="standard">
      <style:graphic-properties draw:stroke="solid" svg:stroke-width="0.025cm" svg:stroke-color="#ffffff" draw:fill="none" draw:textarea-vertical-align="top" draw:auto-grow-height="false" fo:min-height="0cm" fo:min-width="0cm" fo:padding-top="0cm" fo:padding-bottom="0cm" fo:padding-left="0cm" fo:padding-right="0cm" fo:wrap-option="wrap"/>
    </style:style>
    <style:style style:name="gr34" style:family="graphic" style:parent-style-name="standard">
      <style:graphic-properties draw:stroke="solid" svg:stroke-width="0.009cm" svg:stroke-color="#ffffff" draw:fill="none" draw:textarea-vertical-align="top" draw:auto-grow-height="false" fo:min-height="0cm" fo:min-width="0cm" fo:padding-top="0cm" fo:padding-bottom="0cm" fo:padding-left="0cm" fo:padding-right="0cm" fo:wrap-option="wrap"/>
    </style:style>
    <style:style style:name="gr35" style:family="graphic" style:parent-style-name="standard">
      <style:graphic-properties draw:stroke="solid" svg:stroke-width="0.02cm" svg:stroke-color="#a7aaaa" draw:fill="none" draw:textarea-vertical-align="top" draw:auto-grow-height="true" fo:min-height="0cm" fo:min-width="0cm" fo:padding-top="0cm" fo:padding-bottom="0cm" fo:padding-left="0cm" fo:padding-right="0cm" fo:wrap-option="wrap"/>
    </style:style>
    <style:style style:name="gr36" style:family="graphic" style:parent-style-name="standard">
      <style:graphic-properties draw:stroke="solid" svg:stroke-width="0.1cm" svg:stroke-color="#000002" draw:fill="none" draw:textarea-vertical-align="top" draw:auto-grow-height="false" fo:min-height="0cm" fo:min-width="0cm" fo:padding-top="0cm" fo:padding-bottom="0cm" fo:padding-left="0cm" fo:padding-right="0cm" fo:wrap-option="wrap"/>
    </style:style>
    <style:style style:name="gr37" style:family="graphic" style:parent-style-name="standard">
      <style:graphic-properties draw:stroke="none" svg:stroke-width="0cm" draw:fill="bitmap" draw:fill-image-name="Bitmape_20_12" style:repeat="stretch" draw:textarea-vertical-align="top" draw:auto-grow-height="false" fo:min-height="0cm" fo:min-width="0cm" fo:padding-top="0cm" fo:padding-bottom="0cm" fo:padding-left="0cm" fo:padding-right="0cm" fo:wrap-option="wrap"/>
    </style:style>
    <style:style style:name="gr38" style:family="graphic" style:parent-style-name="standard">
      <style:graphic-properties draw:stroke="none" svg:stroke-width="0cm" draw:fill="bitmap" draw:fill-image-name="Bitmape_20_13" style:repeat="stretch" draw:textarea-vertical-align="top" draw:auto-grow-height="false" fo:min-height="0cm" fo:min-width="0cm" fo:padding-top="0cm" fo:padding-bottom="0cm" fo:padding-left="0cm" fo:padding-right="0cm" fo:wrap-option="wrap"/>
    </style:style>
    <style:style style:name="gr39" style:family="graphic" style:parent-style-name="standard">
      <style:graphic-properties draw:stroke="none" svg:stroke-width="0cm" draw:fill="bitmap" draw:fill-image-name="Bitmape_20_14" style:repeat="stretch" draw:textarea-vertical-align="top" draw:auto-grow-height="false" fo:min-height="0cm" fo:min-width="0cm" fo:padding-top="0cm" fo:padding-bottom="0cm" fo:padding-left="0cm" fo:padding-right="0cm" fo:wrap-option="wrap"/>
    </style:style>
    <style:style style:name="gr40" style:family="graphic" style:parent-style-name="standard">
      <style:graphic-properties draw:stroke="none" svg:stroke-width="0cm" draw:fill="solid" draw:fill-color="#ffffff" draw:textarea-vertical-align="top" draw:auto-grow-height="true" fo:min-height="0cm" fo:min-width="0cm" fo:padding-top="0.106cm" fo:padding-bottom="0cm" fo:padding-left="0cm" fo:padding-right="0cm" fo:wrap-option="wrap"/>
    </style:style>
    <style:style style:name="gr41" style:family="graphic" style:parent-style-name="standard">
      <style:graphic-properties draw:stroke="none" svg:stroke-width="0cm" draw:fill="solid" draw:fill-color="#e0e2e2" draw:textarea-vertical-align="top" draw:auto-grow-height="false" fo:min-height="0cm" fo:min-width="0cm" fo:padding-top="0cm" fo:padding-bottom="0cm" fo:padding-left="0cm" fo:padding-right="0cm" fo:wrap-option="wrap"/>
    </style:style>
    <style:style style:name="gr42" style:family="graphic" style:parent-style-name="standard">
      <style:graphic-properties draw:stroke="none" svg:stroke-width="0cm" draw:fill="bitmap" draw:fill-image-name="Bitmape_20_15" style:repeat="stretch" draw:textarea-vertical-align="top" draw:auto-grow-height="false" fo:min-height="0cm" fo:min-width="0cm" fo:padding-top="0cm" fo:padding-bottom="0cm" fo:padding-left="0cm" fo:padding-right="0cm" fo:wrap-option="wrap"/>
    </style:style>
    <style:style style:name="gr43" style:family="graphic" style:parent-style-name="standard">
      <style:graphic-properties draw:stroke="none" svg:stroke-width="0cm" draw:fill="solid" draw:fill-color="#ffffff" draw:textarea-vertical-align="top" draw:auto-grow-height="true" fo:min-height="0cm" fo:min-width="0cm" fo:padding-top="0.011cm" fo:padding-bottom="0cm" fo:padding-left="0cm" fo:padding-right="0cm" fo:wrap-option="wrap"/>
    </style:style>
    <style:style style:name="gr44" style:family="graphic" style:parent-style-name="standard">
      <style:graphic-properties draw:stroke="none" svg:stroke-width="0cm" draw:fill="solid" draw:fill-color="#ffffff" draw:textarea-vertical-align="top" draw:auto-grow-height="true" fo:min-height="0cm" fo:min-width="0cm" fo:padding-top="0.099cm" fo:padding-bottom="0cm" fo:padding-left="0cm" fo:padding-right="0cm" fo:wrap-option="wrap"/>
    </style:style>
    <style:style style:name="gr45" style:family="graphic" style:parent-style-name="standard">
      <style:graphic-properties draw:stroke="none" svg:stroke-width="0cm" draw:fill="bitmap" draw:fill-image-name="Bitmape_20_16" style:repeat="stretch" draw:textarea-vertical-align="top" draw:auto-grow-height="false" fo:min-height="0cm" fo:min-width="0cm" fo:padding-top="0cm" fo:padding-bottom="0cm" fo:padding-left="0cm" fo:padding-right="0cm" fo:wrap-option="wrap"/>
    </style:style>
    <style:style style:name="gr46" style:family="graphic" style:parent-style-name="standard">
      <style:graphic-properties draw:stroke="none" svg:stroke-width="0cm" draw:fill="solid" draw:fill-color="#ffffff" draw:textarea-vertical-align="top" draw:auto-grow-height="true" fo:min-height="0cm" fo:min-width="0cm" fo:padding-top="0.097cm" fo:padding-bottom="0cm" fo:padding-left="0cm" fo:padding-right="0cm" fo:wrap-option="wrap"/>
    </style:style>
    <style:style style:name="gr47"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8" style:family="graphic">
      <style:graphic-properties style:protect="size"/>
    </style:style>
    <style:style style:name="gr49" style:family="graphic" style:parent-style-name="standard">
      <style:graphic-properties draw:stroke="none" svg:stroke-width="0cm" draw:fill="bitmap" draw:fill-image-name="Bitmape_20_17" style:repeat="stretch" draw:textarea-vertical-align="top" draw:auto-grow-height="false" fo:min-height="0cm" fo:min-width="0cm" fo:padding-top="0cm" fo:padding-bottom="0cm" fo:padding-left="0cm" fo:padding-right="0cm" fo:wrap-option="wrap"/>
    </style:style>
    <style:style style:name="gr50" style:family="graphic" style:parent-style-name="standard">
      <style:graphic-properties draw:stroke="none" svg:stroke-width="0cm" draw:fill="bitmap" draw:fill-image-name="Bitmape_20_18" style:repeat="stretch" draw:textarea-vertical-align="top" draw:auto-grow-height="false" fo:min-height="0cm" fo:min-width="0cm" fo:padding-top="0cm" fo:padding-bottom="0cm" fo:padding-left="0cm" fo:padding-right="0cm" fo:wrap-option="wrap"/>
    </style:style>
    <style:style style:name="gr51" style:family="graphic" style:parent-style-name="standard">
      <style:graphic-properties draw:stroke="none" svg:stroke-width="0cm" draw:fill="bitmap" draw:fill-image-name="Bitmape_20_19" style:repeat="stretch" draw:textarea-vertical-align="top" draw:auto-grow-height="false" fo:min-height="0cm" fo:min-width="0cm" fo:padding-top="0cm" fo:padding-bottom="0cm" fo:padding-left="0cm" fo:padding-right="0cm" fo:wrap-option="wrap"/>
    </style:style>
    <style:style style:name="gr52" style:family="graphic" style:parent-style-name="standard">
      <style:graphic-properties draw:stroke="solid" svg:stroke-width="0.075cm" svg:stroke-color="#000002" draw:fill="none" draw:textarea-vertical-align="top" draw:auto-grow-height="false" fo:min-height="0cm" fo:min-width="0cm" fo:padding-top="0cm" fo:padding-bottom="0cm" fo:padding-left="0cm" fo:padding-right="0cm" fo:wrap-option="wrap"/>
    </style:style>
    <style:style style:name="gr53" style:family="graphic" style:parent-style-name="standard">
      <style:graphic-properties draw:stroke="solid" svg:stroke-width="0.075cm" svg:stroke-color="#a7aaaa" draw:fill="none" draw:textarea-vertical-align="top" draw:auto-grow-height="false" fo:min-height="0cm" fo:min-width="0cm" fo:padding-top="0cm" fo:padding-bottom="0cm" fo:padding-left="0cm" fo:padding-right="0cm" fo:wrap-option="wrap"/>
    </style:style>
    <style:style style:name="gr54" style:family="graphic" style:parent-style-name="standard">
      <style:graphic-properties draw:stroke="none" svg:stroke-width="0cm" draw:fill="bitmap" draw:fill-image-name="Bitmape_20_20" style:repeat="stretch" draw:textarea-vertical-align="top" draw:auto-grow-height="false" fo:min-height="0cm" fo:min-width="0cm" fo:padding-top="0cm" fo:padding-bottom="0cm" fo:padding-left="0cm" fo:padding-right="0cm" fo:wrap-option="wrap"/>
    </style:style>
    <style:style style:name="gr55" style:family="graphic" style:parent-style-name="standard">
      <style:graphic-properties draw:stroke="none" svg:stroke-width="0cm" draw:fill="solid" draw:fill-color="#d4d6d8" draw:textarea-vertical-align="top" draw:auto-grow-height="true" fo:min-height="0cm" fo:min-width="0cm" fo:padding-top="0.048cm" fo:padding-bottom="0cm" fo:padding-left="0cm" fo:padding-right="0cm" fo:wrap-option="wrap"/>
    </style:style>
    <style:style style:name="gr56" style:family="graphic" style:parent-style-name="standard">
      <style:graphic-properties draw:stroke="none" svg:stroke-width="0cm" draw:fill="solid" draw:fill-color="#d4d6d8" draw:textarea-vertical-align="top" draw:auto-grow-height="false" fo:min-height="0cm" fo:min-width="0cm" fo:padding-top="0cm" fo:padding-bottom="0cm" fo:padding-left="0cm" fo:padding-right="0cm" fo:wrap-option="wrap"/>
    </style:style>
    <style:style style:name="gr57" style:family="graphic" style:parent-style-name="standard">
      <style:graphic-properties draw:stroke="none" svg:stroke-width="0cm" draw:fill="solid" draw:fill-color="#d4d6d8" draw:textarea-vertical-align="top" draw:auto-grow-height="true" fo:min-height="0cm" fo:min-width="0cm" fo:padding-top="0cm" fo:padding-bottom="0cm" fo:padding-left="0cm" fo:padding-right="0cm" fo:wrap-option="wrap"/>
    </style:style>
    <style:style style:name="gr58" style:family="graphic" style:parent-style-name="standard">
      <style:graphic-properties draw:stroke="none" svg:stroke-width="0cm" draw:fill="bitmap" draw:fill-image-name="Bitmape_20_21" style:repeat="stretch" draw:textarea-vertical-align="top" draw:auto-grow-height="false" fo:min-height="0cm" fo:min-width="0cm" fo:padding-top="0cm" fo:padding-bottom="0cm" fo:padding-left="0cm" fo:padding-right="0cm" fo:wrap-option="wrap"/>
    </style:style>
    <style:style style:name="gr59" style:family="graphic" style:parent-style-name="standard">
      <style:graphic-properties draw:stroke="none" svg:stroke-width="0cm" draw:fill="bitmap" draw:fill-image-name="Bitmape_20_22" style:repeat="stretch" draw:textarea-vertical-align="top" draw:auto-grow-height="false" fo:min-height="0cm" fo:min-width="0cm" fo:padding-top="0cm" fo:padding-bottom="0cm" fo:padding-left="0cm" fo:padding-right="0cm" fo:wrap-option="wrap"/>
    </style:style>
    <style:style style:name="gr60" style:family="graphic" style:parent-style-name="standard">
      <style:graphic-properties draw:stroke="none" svg:stroke-width="0cm" draw:fill="bitmap" draw:fill-image-name="Bitmape_20_23" style:repeat="stretch" draw:textarea-vertical-align="top" draw:auto-grow-height="false" fo:min-height="0cm" fo:min-width="0cm" fo:padding-top="0cm" fo:padding-bottom="0cm" fo:padding-left="0cm" fo:padding-right="0cm" fo:wrap-option="wrap"/>
    </style:style>
    <style:style style:name="gr61" style:family="graphic" style:parent-style-name="standard">
      <style:graphic-properties draw:stroke="none" svg:stroke-width="0cm" draw:fill="bitmap" draw:fill-image-name="Bitmape_20_24" style:repeat="stretch" draw:textarea-vertical-align="top" draw:auto-grow-height="false" fo:min-height="0cm" fo:min-width="0cm" fo:padding-top="0cm" fo:padding-bottom="0cm" fo:padding-left="0cm" fo:padding-right="0cm" fo:wrap-option="wrap"/>
    </style:style>
    <style:style style:name="gr62" style:family="graphic" style:parent-style-name="standard">
      <style:graphic-properties draw:stroke="none" svg:stroke-width="0cm" draw:fill="bitmap" draw:fill-image-name="Bitmape_20_25" style:repeat="stretch" draw:textarea-vertical-align="top" draw:auto-grow-height="false" fo:min-height="0cm" fo:min-width="0cm" fo:padding-top="0cm" fo:padding-bottom="0cm" fo:padding-left="0cm" fo:padding-right="0cm" fo:wrap-option="wrap"/>
    </style:style>
    <style:style style:name="gr63" style:family="graphic" style:parent-style-name="standard">
      <style:graphic-properties draw:stroke="none" svg:stroke-width="0cm" draw:fill="bitmap" draw:fill-image-name="Bitmape_20_26" style:repeat="stretch" draw:textarea-vertical-align="top" draw:auto-grow-height="false" fo:min-height="0cm" fo:min-width="0cm" fo:padding-top="0cm" fo:padding-bottom="0cm" fo:padding-left="0cm" fo:padding-right="0cm" fo:wrap-option="wrap"/>
    </style:style>
    <style:style style:name="gr64" style:family="graphic" style:parent-style-name="standard">
      <style:graphic-properties draw:stroke="none" svg:stroke-width="0cm" draw:fill="bitmap" draw:fill-image-name="Bitmape_20_27" style:repeat="stretch" draw:textarea-vertical-align="top" draw:auto-grow-height="false" fo:min-height="0cm" fo:min-width="0cm" fo:padding-top="0cm" fo:padding-bottom="0cm" fo:padding-left="0cm" fo:padding-right="0cm" fo:wrap-option="wrap"/>
    </style:style>
    <style:style style:name="gr65" style:family="graphic" style:parent-style-name="standard">
      <style:graphic-properties draw:stroke="none" svg:stroke-width="0cm" draw:fill="bitmap" draw:fill-image-name="Bitmape_20_28" style:repeat="stretch" draw:textarea-vertical-align="top" draw:auto-grow-height="false" fo:min-height="0cm" fo:min-width="0cm" fo:padding-top="0cm" fo:padding-bottom="0cm" fo:padding-left="0cm" fo:padding-right="0cm" fo:wrap-option="wrap"/>
    </style:style>
    <style:style style:name="gr66" style:family="graphic" style:parent-style-name="standard">
      <style:graphic-properties draw:stroke="none" svg:stroke-width="0cm" draw:fill="bitmap" draw:fill-image-name="Bitmape_20_29" style:repeat="stretch" draw:textarea-vertical-align="top" draw:auto-grow-height="false" fo:min-height="0cm" fo:min-width="0cm" fo:padding-top="0cm" fo:padding-bottom="0cm" fo:padding-left="0cm" fo:padding-right="0cm" fo:wrap-option="wrap"/>
    </style:style>
    <style:style style:name="gr67" style:family="graphic" style:parent-style-name="standard">
      <style:graphic-properties draw:stroke="none" svg:stroke-width="0cm" draw:fill="bitmap" draw:fill-image-name="Bitmape_20_30" style:repeat="stretch" draw:textarea-vertical-align="top" draw:auto-grow-height="false" fo:min-height="0cm" fo:min-width="0cm" fo:padding-top="0cm" fo:padding-bottom="0cm" fo:padding-left="0cm" fo:padding-right="0cm" fo:wrap-option="wrap"/>
    </style:style>
    <style:style style:name="gr68" style:family="graphic" style:parent-style-name="standard">
      <style:graphic-properties draw:stroke="none" svg:stroke-width="0cm" draw:fill="bitmap" draw:fill-image-name="Bitmape_20_31" style:repeat="stretch" draw:textarea-vertical-align="top" draw:auto-grow-height="false" fo:min-height="0cm" fo:min-width="0cm" fo:padding-top="0cm" fo:padding-bottom="0cm" fo:padding-left="0cm" fo:padding-right="0cm" fo:wrap-option="wrap"/>
    </style:style>
    <style:style style:name="gr69" style:family="graphic" style:parent-style-name="standard">
      <style:graphic-properties draw:stroke="none" svg:stroke-width="0cm" draw:fill="bitmap" draw:fill-image-name="Bitmape_20_32" style:repeat="stretch" draw:textarea-vertical-align="top" draw:auto-grow-height="false" fo:min-height="0cm" fo:min-width="0cm" fo:padding-top="0cm" fo:padding-bottom="0cm" fo:padding-left="0cm" fo:padding-right="0cm" fo:wrap-option="wrap"/>
    </style:style>
    <style:style style:name="gr70" style:family="graphic" style:parent-style-name="standard">
      <style:graphic-properties draw:stroke="none" svg:stroke-width="0cm" draw:fill="bitmap" draw:fill-image-name="Bitmape_20_33" style:repeat="stretch" draw:textarea-vertical-align="top" draw:auto-grow-height="false" fo:min-height="0cm" fo:min-width="0cm" fo:padding-top="0cm" fo:padding-bottom="0cm" fo:padding-left="0cm" fo:padding-right="0cm" fo:wrap-option="wrap"/>
    </style:style>
    <style:style style:name="gr71" style:family="graphic" style:parent-style-name="standard">
      <style:graphic-properties draw:stroke="none" svg:stroke-width="0cm" draw:fill="bitmap" draw:fill-image-name="Bitmape_20_34" style:repeat="stretch" draw:textarea-vertical-align="top" draw:auto-grow-height="false" fo:min-height="0cm" fo:min-width="0cm" fo:padding-top="0cm" fo:padding-bottom="0cm" fo:padding-left="0cm" fo:padding-right="0cm" fo:wrap-option="wrap"/>
    </style:style>
    <style:style style:name="gr72" style:family="graphic" style:parent-style-name="standard">
      <style:graphic-properties draw:stroke="none" svg:stroke-width="0cm" draw:fill="bitmap" draw:fill-image-name="Bitmape_20_35" style:repeat="stretch" draw:textarea-vertical-align="top" draw:auto-grow-height="false" fo:min-height="0cm" fo:min-width="0cm" fo:padding-top="0cm" fo:padding-bottom="0cm" fo:padding-left="0cm" fo:padding-right="0cm" fo:wrap-option="wrap"/>
    </style:style>
    <style:style style:name="gr73" style:family="graphic" style:parent-style-name="standard">
      <style:graphic-properties draw:stroke="none" svg:stroke-width="0cm" draw:fill="bitmap" draw:fill-image-name="Bitmape_20_36" style:repeat="stretch" draw:textarea-vertical-align="top" draw:auto-grow-height="false" fo:min-height="0cm" fo:min-width="0cm" fo:padding-top="0cm" fo:padding-bottom="0cm" fo:padding-left="0cm" fo:padding-right="0cm" fo:wrap-option="wrap"/>
    </style:style>
    <style:style style:name="gr74" style:family="graphic" style:parent-style-name="standard">
      <style:graphic-properties draw:stroke="none" svg:stroke-width="0cm" draw:fill="bitmap" draw:fill-image-name="Bitmape_20_37" style:repeat="stretch" draw:textarea-vertical-align="top" draw:auto-grow-height="false" fo:min-height="0cm" fo:min-width="0cm" fo:padding-top="0cm" fo:padding-bottom="0cm" fo:padding-left="0cm" fo:padding-right="0cm" fo:wrap-option="wrap"/>
    </style:style>
    <style:style style:name="gr75" style:family="graphic" style:parent-style-name="standard">
      <style:graphic-properties draw:stroke="none" svg:stroke-width="0cm" draw:fill="bitmap" draw:fill-image-name="Bitmape_20_38" style:repeat="stretch" draw:textarea-vertical-align="top" draw:auto-grow-height="false" fo:min-height="0cm" fo:min-width="0cm" fo:padding-top="0cm" fo:padding-bottom="0cm" fo:padding-left="0cm" fo:padding-right="0cm" fo:wrap-option="wrap"/>
    </style:style>
    <style:style style:name="gr76" style:family="graphic" style:parent-style-name="standard">
      <style:graphic-properties draw:stroke="solid" svg:stroke-width="0.05cm" svg:stroke-color="#8b8e90" draw:fill="none" draw:textarea-vertical-align="top" draw:auto-grow-height="false" fo:min-height="0cm" fo:min-width="0cm" fo:padding-top="0cm" fo:padding-bottom="0cm" fo:padding-left="0cm" fo:padding-right="0cm" fo:wrap-option="wrap"/>
    </style:style>
    <style:style style:name="gr77" style:family="graphic" style:parent-style-name="standard">
      <style:graphic-properties draw:stroke="none" svg:stroke-width="0cm" draw:fill="bitmap" draw:fill-image-name="Bitmape_20_39" style:repeat="stretch" draw:textarea-vertical-align="top" draw:auto-grow-height="false" fo:min-height="0cm" fo:min-width="0cm" fo:padding-top="0cm" fo:padding-bottom="0cm" fo:padding-left="0cm" fo:padding-right="0cm" fo:wrap-option="wrap"/>
    </style:style>
    <style:style style:name="gr78" style:family="graphic" style:parent-style-name="standard">
      <style:graphic-properties draw:stroke="none" svg:stroke-width="0cm" draw:fill="bitmap" draw:fill-image-name="Bitmape_20_40" style:repeat="stretch" draw:textarea-vertical-align="top" draw:auto-grow-height="false" fo:min-height="0cm" fo:min-width="0cm" fo:padding-top="0cm" fo:padding-bottom="0cm" fo:padding-left="0cm" fo:padding-right="0cm" fo:wrap-option="wrap"/>
    </style:style>
    <style:style style:name="gr79" style:family="graphic" style:parent-style-name="standard">
      <style:graphic-properties draw:stroke="solid" svg:stroke-width="0.05cm" svg:stroke-color="#757777" draw:fill="none" draw:textarea-vertical-align="top" draw:auto-grow-height="false" fo:min-height="0cm" fo:min-width="0cm" fo:padding-top="0cm" fo:padding-bottom="0cm" fo:padding-left="0cm" fo:padding-right="0cm" fo:wrap-option="wrap"/>
    </style:style>
    <style:style style:name="gr80" style:family="graphic" style:parent-style-name="standard">
      <style:graphic-properties draw:stroke="none" svg:stroke-width="0cm" draw:fill="solid" draw:fill-color="#757777" draw:textarea-vertical-align="top" draw:auto-grow-height="true" fo:min-height="0cm" fo:min-width="0cm" fo:padding-top="0cm" fo:padding-bottom="0cm" fo:padding-left="0cm" fo:padding-right="0cm" fo:wrap-option="wrap"/>
    </style:style>
    <style:style style:name="gr81" style:family="graphic" style:parent-style-name="standard">
      <style:graphic-properties draw:stroke="none" svg:stroke-width="0cm" draw:fill="bitmap" draw:fill-image-name="Bitmape_20_41" style:repeat="stretch" draw:textarea-vertical-align="top" draw:auto-grow-height="false" fo:min-height="0cm" fo:min-width="0cm" fo:padding-top="0cm" fo:padding-bottom="0cm" fo:padding-left="0cm" fo:padding-right="0cm" fo:wrap-option="wrap"/>
    </style:style>
    <style:style style:name="gr82" style:family="graphic" style:parent-style-name="standard">
      <style:graphic-properties draw:stroke="none" svg:stroke-width="0cm" draw:fill="bitmap" draw:fill-image-name="Bitmape_20_42" style:repeat="stretch" draw:textarea-vertical-align="top" draw:auto-grow-height="false" fo:min-height="0cm" fo:min-width="0cm" fo:padding-top="0cm" fo:padding-bottom="0cm" fo:padding-left="0cm" fo:padding-right="0cm" fo:wrap-option="wrap"/>
    </style:style>
    <style:style style:name="gr83" style:family="graphic" style:parent-style-name="standard">
      <style:graphic-properties draw:stroke="none" svg:stroke-width="0cm" draw:fill="bitmap" draw:fill-image-name="Bitmape_20_43" style:repeat="stretch" draw:textarea-vertical-align="top" draw:auto-grow-height="false" fo:min-height="0cm" fo:min-width="0cm" fo:padding-top="0cm" fo:padding-bottom="0cm" fo:padding-left="0cm" fo:padding-right="0cm" fo:wrap-option="wrap"/>
    </style:style>
    <style:style style:name="gr84" style:family="graphic" style:parent-style-name="standard">
      <style:graphic-properties draw:stroke="solid" svg:stroke-width="0.05cm" svg:stroke-color="#a7aaaa" draw:fill="none" draw:textarea-vertical-align="top" draw:auto-grow-height="false" fo:min-height="0cm" fo:min-width="0cm" fo:padding-top="0cm" fo:padding-bottom="0cm" fo:padding-left="0cm" fo:padding-right="0cm" fo:wrap-option="wrap"/>
    </style:style>
    <style:style style:name="gr85" style:family="graphic" style:parent-style-name="standard">
      <style:graphic-properties draw:stroke="none" svg:stroke-width="0cm" draw:fill="bitmap" draw:fill-image-name="Bitmape_20_44" style:repeat="stretch" draw:textarea-vertical-align="top" draw:auto-grow-height="false" fo:min-height="0cm" fo:min-width="0cm" fo:padding-top="0cm" fo:padding-bottom="0cm" fo:padding-left="0cm" fo:padding-right="0cm" fo:wrap-option="wrap"/>
    </style:style>
    <style:style style:name="gr86" style:family="graphic" style:parent-style-name="standard">
      <style:graphic-properties draw:stroke="none" svg:stroke-width="0cm" draw:fill="bitmap" draw:fill-image-name="Bitmape_20_45" style:repeat="stretch" draw:textarea-vertical-align="top" draw:auto-grow-height="false" fo:min-height="0cm" fo:min-width="0cm" fo:padding-top="0cm" fo:padding-bottom="0cm" fo:padding-left="0cm" fo:padding-right="0cm" fo:wrap-option="wrap"/>
    </style:style>
    <style:style style:name="gr87" style:family="graphic" style:parent-style-name="standard">
      <style:graphic-properties draw:stroke="none" svg:stroke-width="0cm" draw:fill="bitmap" draw:fill-image-name="Bitmape_20_46" style:repeat="stretch" draw:textarea-vertical-align="top" draw:auto-grow-height="false" fo:min-height="0cm" fo:min-width="0cm" fo:padding-top="0cm" fo:padding-bottom="0cm" fo:padding-left="0cm" fo:padding-right="0cm" fo:wrap-option="wrap"/>
    </style:style>
    <style:style style:name="gr88" style:family="graphic" style:parent-style-name="standard">
      <style:graphic-properties draw:stroke="none" svg:stroke-width="0cm" draw:fill="bitmap" draw:fill-image-name="Bitmape_20_47" style:repeat="stretch" draw:textarea-vertical-align="top" draw:auto-grow-height="false" fo:min-height="0cm" fo:min-width="0cm" fo:padding-top="0cm" fo:padding-bottom="0cm" fo:padding-left="0cm" fo:padding-right="0cm" fo:wrap-option="wrap"/>
    </style:style>
    <style:style style:name="gr89" style:family="graphic" style:parent-style-name="standard">
      <style:graphic-properties draw:stroke="none" svg:stroke-width="0cm" draw:fill="bitmap" draw:fill-image-name="Bitmape_20_48" style:repeat="stretch" draw:textarea-vertical-align="top" draw:auto-grow-height="false" fo:min-height="0cm" fo:min-width="0cm" fo:padding-top="0cm" fo:padding-bottom="0cm" fo:padding-left="0cm" fo:padding-right="0cm" fo:wrap-option="wrap"/>
    </style:style>
    <style:style style:name="gr90" style:family="graphic" style:parent-style-name="standard">
      <style:graphic-properties draw:stroke="none" svg:stroke-width="0cm" draw:fill="bitmap" draw:fill-image-name="Bitmape_20_49" style:repeat="stretch" draw:textarea-vertical-align="top" draw:auto-grow-height="false" fo:min-height="0cm" fo:min-width="0cm" fo:padding-top="0cm" fo:padding-bottom="0cm" fo:padding-left="0cm" fo:padding-right="0cm" fo:wrap-option="wrap"/>
    </style:style>
    <style:style style:name="gr91" style:family="graphic" style:parent-style-name="standard">
      <style:graphic-properties draw:stroke="none" svg:stroke-width="0cm" draw:fill="bitmap" draw:fill-image-name="Bitmape_20_50" style:repeat="stretch" draw:textarea-vertical-align="top" draw:auto-grow-height="false" fo:min-height="0cm" fo:min-width="0cm" fo:padding-top="0cm" fo:padding-bottom="0cm" fo:padding-left="0cm" fo:padding-right="0cm" fo:wrap-option="wrap"/>
    </style:style>
    <style:style style:name="gr92" style:family="graphic" style:parent-style-name="standard">
      <style:graphic-properties draw:stroke="none" svg:stroke-width="0cm" draw:fill="bitmap" draw:fill-image-name="Bitmape_20_51" style:repeat="stretch" draw:textarea-vertical-align="top" draw:auto-grow-height="false" fo:min-height="0cm" fo:min-width="0cm" fo:padding-top="0cm" fo:padding-bottom="0cm" fo:padding-left="0cm" fo:padding-right="0cm" fo:wrap-option="wrap"/>
    </style:style>
    <style:style style:name="gr93" style:family="graphic" style:parent-style-name="standard">
      <style:graphic-properties draw:stroke="none" svg:stroke-width="0cm" draw:fill="bitmap" draw:fill-image-name="Bitmape_20_52" style:repeat="stretch" draw:textarea-vertical-align="top" draw:auto-grow-height="false" fo:min-height="0cm" fo:min-width="0cm" fo:padding-top="0cm" fo:padding-bottom="0cm" fo:padding-left="0cm" fo:padding-right="0cm" fo:wrap-option="wrap"/>
    </style:style>
    <style:style style:name="gr94" style:family="graphic" style:parent-style-name="standard">
      <style:graphic-properties draw:stroke="none" svg:stroke-width="0cm" draw:fill="bitmap" draw:fill-image-name="Bitmape_20_53" style:repeat="stretch" draw:textarea-vertical-align="top" draw:auto-grow-height="false" fo:min-height="0cm" fo:min-width="0cm" fo:padding-top="0cm" fo:padding-bottom="0cm" fo:padding-left="0cm" fo:padding-right="0cm" fo:wrap-option="wrap"/>
    </style:style>
    <style:style style:name="gr95" style:family="graphic" style:parent-style-name="standard">
      <style:graphic-properties draw:stroke="none" svg:stroke-width="0cm" draw:fill="bitmap" draw:fill-image-name="Bitmape_20_54" style:repeat="stretch" draw:textarea-vertical-align="top" draw:auto-grow-height="false" fo:min-height="0cm" fo:min-width="0cm" fo:padding-top="0cm" fo:padding-bottom="0cm" fo:padding-left="0cm" fo:padding-right="0cm" fo:wrap-option="wrap"/>
    </style:style>
    <style:style style:name="gr96" style:family="graphic" style:parent-style-name="standard">
      <style:graphic-properties draw:stroke="none" svg:stroke-width="0cm" draw:fill="bitmap" draw:fill-image-name="Bitmape_20_55" style:repeat="stretch" draw:textarea-vertical-align="top" draw:auto-grow-height="false" fo:min-height="0cm" fo:min-width="0cm" fo:padding-top="0cm" fo:padding-bottom="0cm" fo:padding-left="0cm" fo:padding-right="0cm" fo:wrap-option="wrap"/>
    </style:style>
    <style:style style:name="gr97" style:family="graphic" style:parent-style-name="standard">
      <style:graphic-properties draw:stroke="none" svg:stroke-width="0cm" draw:fill="bitmap" draw:fill-image-name="Bitmape_20_56" style:repeat="stretch" draw:textarea-vertical-align="top" draw:auto-grow-height="false" fo:min-height="0cm" fo:min-width="0cm" fo:padding-top="0cm" fo:padding-bottom="0cm" fo:padding-left="0cm" fo:padding-right="0cm" fo:wrap-option="wrap"/>
    </style:style>
    <style:style style:name="gr98" style:family="graphic" style:parent-style-name="standard">
      <style:graphic-properties draw:stroke="none" svg:stroke-width="0cm" draw:fill="bitmap" draw:fill-image-name="Bitmape_20_57" style:repeat="stretch" draw:textarea-vertical-align="top" draw:auto-grow-height="false" fo:min-height="0cm" fo:min-width="0cm" fo:padding-top="0cm" fo:padding-bottom="0cm" fo:padding-left="0cm" fo:padding-right="0cm" fo:wrap-option="wrap"/>
    </style:style>
    <style:style style:name="gr99" style:family="graphic" style:parent-style-name="standard">
      <style:graphic-properties draw:stroke="none" svg:stroke-width="0cm" draw:fill="bitmap" draw:fill-image-name="Bitmape_20_58" style:repeat="stretch" draw:textarea-vertical-align="top" draw:auto-grow-height="false" fo:min-height="0cm" fo:min-width="0cm" fo:padding-top="0cm" fo:padding-bottom="0cm" fo:padding-left="0cm" fo:padding-right="0cm" fo:wrap-option="wrap"/>
    </style:style>
    <style:style style:name="gr100" style:family="graphic" style:parent-style-name="standard">
      <style:graphic-properties draw:stroke="none" svg:stroke-width="0cm" draw:fill="bitmap" draw:fill-image-name="Bitmape_20_59" style:repeat="stretch" draw:textarea-vertical-align="top" draw:auto-grow-height="false" fo:min-height="0cm" fo:min-width="0cm" fo:padding-top="0cm" fo:padding-bottom="0cm" fo:padding-left="0cm" fo:padding-right="0cm" fo:wrap-option="wrap"/>
    </style:style>
    <style:style style:name="gr101" style:family="graphic" style:parent-style-name="standard">
      <style:graphic-properties draw:stroke="none" svg:stroke-width="0cm" draw:fill="solid" draw:fill-color="#ffffff" draw:textarea-vertical-align="top" draw:auto-grow-height="true" fo:min-height="0cm" fo:min-width="0cm" fo:padding-top="0cm" fo:padding-bottom="0cm" fo:padding-left="0cm" fo:padding-right="0cm" fo:wrap-option="wrap"/>
    </style:style>
    <style:style style:name="gr102" style:family="graphic" style:parent-style-name="standard">
      <style:graphic-properties draw:stroke="none" svg:stroke-width="0cm" draw:fill="bitmap" draw:fill-image-name="Bitmape_20_60" style:repeat="stretch" draw:textarea-vertical-align="top" draw:auto-grow-height="false" fo:min-height="0cm" fo:min-width="0cm" fo:padding-top="0cm" fo:padding-bottom="0cm" fo:padding-left="0cm" fo:padding-right="0cm" fo:wrap-option="wrap"/>
    </style:style>
    <style:style style:name="gr103" style:family="graphic" style:parent-style-name="standard">
      <style:graphic-properties draw:stroke="solid" svg:stroke-width="0.02cm" svg:stroke-color="#a7aaaa" draw:fill="none" draw:textarea-vertical-align="top" draw:auto-grow-height="true" fo:min-height="0cm" fo:min-width="0cm" fo:padding-top="0.007cm" fo:padding-bottom="0cm" fo:padding-left="0cm" fo:padding-right="0cm" fo:wrap-option="wrap"/>
    </style:style>
    <style:style style:name="gr104" style:family="graphic" style:parent-style-name="standard">
      <style:graphic-properties draw:stroke="none" svg:stroke-width="0cm" draw:fill="solid" draw:fill-color="#d4d6d8" draw:textarea-vertical-align="top" draw:auto-grow-height="true" fo:min-height="0cm" fo:min-width="0cm" fo:padding-top="0.028cm" fo:padding-bottom="0cm" fo:padding-left="0cm" fo:padding-right="0cm" fo:wrap-option="wrap"/>
    </style:style>
    <style:style style:name="gr105" style:family="graphic" style:parent-style-name="standard">
      <style:graphic-properties draw:stroke="solid" svg:stroke-width="0.02cm" svg:stroke-color="#a7aaaa" draw:fill="none" draw:textarea-vertical-align="top" draw:auto-grow-height="true" fo:min-height="0cm" fo:min-width="0cm" fo:padding-top="0.028cm" fo:padding-bottom="0cm" fo:padding-left="0cm" fo:padding-right="0cm" fo:wrap-option="wrap"/>
    </style:style>
    <style:style style:name="gr106" style:family="graphic" style:parent-style-name="standard">
      <style:graphic-properties draw:stroke="none" svg:stroke-width="0cm" draw:fill="solid" draw:fill-color="#ffffff" draw:textarea-vertical-align="top" draw:auto-grow-height="true" fo:min-height="0cm" fo:min-width="0cm" fo:padding-top="0.079cm" fo:padding-bottom="0cm" fo:padding-left="0cm" fo:padding-right="0cm" fo:wrap-option="wrap"/>
    </style:style>
    <style:style style:name="gr107" style:family="graphic" style:parent-style-name="standard">
      <style:graphic-properties draw:stroke="none" svg:stroke-width="0cm" draw:fill="bitmap" draw:fill-image-name="Bitmape_20_61" style:repeat="stretch" draw:textarea-vertical-align="top" draw:auto-grow-height="false" fo:min-height="0cm" fo:min-width="0cm" fo:padding-top="0cm" fo:padding-bottom="0cm" fo:padding-left="0cm" fo:padding-right="0cm" fo:wrap-option="wrap"/>
    </style:style>
    <style:style style:name="gr108" style:family="graphic" style:parent-style-name="standard">
      <style:graphic-properties draw:stroke="none" svg:stroke-width="0cm" draw:fill="solid" draw:fill-color="#ffffff" draw:textarea-vertical-align="top" draw:auto-grow-height="true" fo:min-height="0cm" fo:min-width="0cm" fo:padding-top="0.102cm" fo:padding-bottom="0cm" fo:padding-left="0cm" fo:padding-right="0cm" fo:wrap-option="wrap"/>
    </style:style>
    <style:style style:name="pr1" style:family="presentation" style:parent-style-name="Default-notes">
      <style:graphic-properties draw:fill-color="#ffffff" fo:min-height="12.572cm"/>
    </style:style>
    <style:style style:name="co1" style:family="table-column">
      <style:table-column-properties style:column-width="2.001cm" style:use-optimal-column-width="false"/>
    </style:style>
    <style:style style:name="co2" style:family="table-column">
      <style:table-column-properties style:column-width="2.499cm" style:use-optimal-column-width="false"/>
    </style:style>
    <style:style style:name="co3" style:family="table-column">
      <style:table-column-properties style:column-width="2.756cm" style:use-optimal-column-width="false"/>
    </style:style>
    <style:style style:name="co4" style:family="table-column">
      <style:table-column-properties style:column-width="2.243cm" style:use-optimal-column-width="false"/>
    </style:style>
    <style:style style:name="co5" style:family="table-column">
      <style:table-column-properties style:column-width="1.898cm" style:use-optimal-column-width="false"/>
    </style:style>
    <style:style style:name="co6" style:family="table-column">
      <style:table-column-properties style:column-width="1.9cm" style:use-optimal-column-width="false"/>
    </style:style>
    <style:style style:name="co7" style:family="table-column">
      <style:table-column-properties style:column-width="5.701cm" style:use-optimal-column-width="false"/>
    </style:style>
    <style:style style:name="co8" style:family="table-column">
      <style:table-column-properties style:column-width="1.708cm" style:use-optimal-column-width="false"/>
    </style:style>
    <style:style style:name="co9" style:family="table-column">
      <style:table-column-properties style:column-width="2.997cm" style:use-optimal-column-width="false"/>
    </style:style>
    <style:style style:name="co10" style:family="table-column">
      <style:table-column-properties style:column-width="4.794cm" style:use-optimal-column-width="false"/>
    </style:style>
    <style:style style:name="ro1" style:family="table-row">
      <style:table-row-properties style:row-height="1.499cm"/>
    </style:style>
    <style:style style:name="ro2" style:family="table-row">
      <style:table-row-properties style:row-height="0.604cm"/>
    </style:style>
    <style:style style:name="ro3" style:family="table-row">
      <style:table-row-properties style:row-height="0.542cm"/>
    </style:style>
    <style:style style:name="ro4" style:family="table-row">
      <style:table-row-properties style:row-height="0.421cm"/>
    </style:style>
    <style:style style:name="ro5" style:family="table-row">
      <style:table-row-properties style:row-height="3.419cm"/>
    </style:style>
    <style:style style:name="ro6" style:family="table-row">
      <style:table-row-properties style:row-height="1.806cm"/>
    </style:style>
    <style:style style:name="ro7" style:family="table-row">
      <style:table-row-properties style:row-height="2.116cm"/>
    </style:style>
    <style:style style:name="ro8" style:family="table-row">
      <style:table-row-properties style:row-height="0.555cm"/>
    </style:style>
    <style:style style:name="ro9" style:family="table-row">
      <style:table-row-properties style:row-height="2.503cm"/>
    </style:style>
    <style:style style:name="ro10" style:family="table-row">
      <style:table-row-properties style:row-height="2.186cm"/>
    </style:style>
    <style:style style:name="ro11" style:family="table-row">
      <style:table-row-properties style:row-height="3.157cm"/>
    </style:style>
    <style:style style:name="ro12" style:family="table-row">
      <style:table-row-properties style:row-height="2.209cm"/>
    </style:style>
    <style:style style:name="ro13" style:family="table-row">
      <style:table-row-properties style:row-height="2.492cm"/>
    </style:style>
    <style:style style:name="ro14" style:family="table-row">
      <style:table-row-properties style:row-height="2.66cm"/>
    </style:style>
    <style:style style:name="ro15" style:family="table-row">
      <style:table-row-properties style:row-height="0.599cm"/>
    </style:style>
    <style:style style:name="ro16" style:family="table-row">
      <style:table-row-properties style:row-height="2.701cm"/>
    </style:style>
    <style:style style:name="ro17" style:family="table-row">
      <style:table-row-properties style:row-height="2.359cm"/>
    </style:style>
    <style:style style:name="ro18" style:family="table-row">
      <style:table-row-properties style:row-height="2.652cm"/>
    </style:style>
    <style:style style:name="ro19" style:family="table-row">
      <style:table-row-properties style:row-height="2.039cm"/>
    </style:style>
    <style:style style:name="ro20" style:family="table-row">
      <style:table-row-properties style:row-height="2.432cm"/>
    </style:style>
    <style:style style:name="ro21" style:family="table-row">
      <style:table-row-properties style:row-height="2.5cm"/>
    </style:style>
    <style:style style:name="ro22" style:family="table-row">
      <style:table-row-properties style:row-height="2.487cm"/>
    </style:style>
    <style:style style:name="ro23" style:family="table-row">
      <style:table-row-properties style:row-height="2.766cm"/>
    </style:style>
    <style:style style:name="ro24" style:family="table-row">
      <style:table-row-properties style:row-height="1.896cm"/>
    </style:style>
    <style:style style:name="ro25" style:family="table-row">
      <style:table-row-properties style:row-height="2.738cm"/>
    </style:style>
    <style:style style:name="ro26" style:family="table-row">
      <style:table-row-properties style:row-height="2.417cm"/>
    </style:style>
    <style:style style:name="ro27" style:family="table-row">
      <style:table-row-properties style:row-height="0.587cm"/>
    </style:style>
    <style:style style:name="ro28" style:family="table-row">
      <style:table-row-properties style:row-height="2.646cm"/>
    </style:style>
    <style:style style:name="ro29" style:family="table-row">
      <style:table-row-properties style:row-height="2.311cm"/>
    </style:style>
    <style:style style:name="ro30" style:family="table-row">
      <style:table-row-properties style:row-height="2.781cm"/>
    </style:style>
    <style:style style:name="ro31" style:family="table-row">
      <style:table-row-properties style:row-height="2.006cm"/>
    </style:style>
    <style:style style:name="ro32" style:family="table-row">
      <style:table-row-properties style:row-height="2.453cm"/>
    </style:style>
    <style:style style:name="ce1" style:family="table-cell">
      <style:graphic-properties draw:fill="solid" draw:fill-color="#e0e0df" style:repeat="repeat" draw:textarea-vertical-align="top" fo:padding-top="0.012cm" fo:padding-bottom="0cm" fo:padding-left="0cm" fo:padding-right="0cm"/>
      <style:paragraph-properties fo:margin-left="0cm" fo:margin-right="0cm" fo:margin-top="0.012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0e0df" style:repeat="repeat" draw:textarea-vertical-align="top" fo:padding-top="0.111cm" fo:padding-bottom="0cm" fo:padding-left="0cm" fo:padding-right="0cm"/>
      <style:paragraph-properties fo:margin-left="0.385cm" fo:margin-right="0cm" fo:margin-top="0.111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none" style:repeat="repeat" draw:textarea-vertical-align="top" fo:padding-top="0.088cm" fo:padding-bottom="0cm" fo:padding-left="0cm" fo:padding-right="0cm"/>
      <style:paragraph-properties fo:margin-left="0cm" fo:margin-right="0.002cm" fo:margin-top="0.088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none" style:repeat="repeat" draw:textarea-vertical-align="top" fo:padding-top="0.088cm" fo:padding-bottom="0cm" fo:padding-left="0cm" fo:padding-right="0cm"/>
      <style:paragraph-properties fo:margin-left="0cm" fo:margin-right="0.093cm" fo:margin-top="0.088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none" style:repeat="repeat" draw:textarea-vertical-align="top" fo:padding-top="0.088cm" fo:padding-bottom="0cm" fo:padding-left="0cm" fo:padding-right="0cm"/>
      <style:paragraph-properties fo:margin-left="0.335cm" fo:margin-right="0cm" fo:margin-top="0.088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0e0df" style:repeat="repeat" draw:textarea-vertical-align="top" fo:padding-top="0.075cm" fo:padding-bottom="0cm" fo:padding-left="0cm" fo:padding-right="0cm"/>
      <style:paragraph-properties fo:margin-left="0.385cm" fo:margin-right="0cm" fo:margin-top="0.076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none" style:repeat="repeat" draw:textarea-vertical-align="top" fo:padding-top="0.044cm" fo:padding-bottom="0cm" fo:padding-left="0cm" fo:padding-right="0cm"/>
      <style:paragraph-properties fo:margin-left="0cm" fo:margin-right="0.095cm" fo:margin-top="0.04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none" style:repeat="repeat" draw:textarea-vertical-align="top" fo:padding-top="0.044cm" fo:padding-bottom="0cm" fo:padding-left="0cm" fo:padding-right="0cm"/>
      <style:paragraph-properties fo:margin-left="0cm" fo:margin-right="0.312cm" fo:margin-top="0.04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none" style:repeat="repeat" draw:textarea-vertical-align="top" fo:padding-top="0.044cm" fo:padding-bottom="0cm" fo:padding-left="0cm" fo:padding-right="0cm"/>
      <style:paragraph-properties fo:margin-left="0.286cm" fo:margin-right="0cm" fo:margin-top="0.04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c1c3c5" style:repeat="repeat" draw:textarea-vertical-align="top" fo:padding-top="0.082cm" fo:padding-bottom="0cm" fo:padding-left="0cm" fo:padding-right="0cm"/>
      <style:paragraph-properties fo:margin-left="0.372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c1c3c5" style:repeat="repeat" draw:textarea-vertical-align="top" fo:padding-top="0.082cm" fo:padding-bottom="0cm" fo:padding-left="0cm" fo:padding-right="0cm"/>
      <style:paragraph-properties fo:margin-left="0.273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c1c3c5" style:repeat="repeat" draw:textarea-vertical-align="top" fo:padding-top="0.082cm" fo:padding-bottom="0cm" fo:padding-left="0cm" fo:padding-right="0cm"/>
      <style:paragraph-properties fo:margin-left="1.864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none" style:repeat="repeat" draw:textarea-vertical-align="top" fo:padding-top="0.127cm" fo:padding-bottom="0cm" fo:padding-left="0cm" fo:padding-right="0cm"/>
      <style:paragraph-properties fo:margin-left="0.106cm" fo:margin-right="0.113cm" fo:margin-top="0.127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none" style:repeat="repeat" draw:textarea-vertical-align="top" fo:padding-top="0.068cm" fo:padding-bottom="0cm" fo:padding-left="0cm" fo:padding-right="0cm"/>
      <style:paragraph-properties fo:margin-left="1.097cm" fo:margin-right="0.296cm" fo:margin-top="0.069cm" fo:margin-bottom="0cm" style:line-height-at-least="0.275cm" fo:text-align="start" fo:text-indent="-0.957cm" style:border-line-width="0.006cm 0cm 0.006cm" fo:border="0.006cm solid #8b8e90" style:punctuation-wrap="hanging" style:writing-mode="lr-tb">
        <style:tab-stops>
          <style:tab-stop style:position="1.034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none" style:repeat="repeat" draw:textarea-vertical-align="top" fo:padding-top="0.063cm" fo:padding-bottom="0cm" fo:padding-left="0cm" fo:padding-right="0cm"/>
      <style:paragraph-properties fo:margin-left="0.093cm" fo:margin-right="0.222cm" fo:margin-top="0.064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none" style:repeat="repeat" draw:textarea-vertical-align="top" fo:padding-top="0.229cm" fo:padding-bottom="0cm" fo:padding-left="0cm" fo:padding-right="0cm"/>
      <style:paragraph-properties fo:margin-left="0.129cm" fo:margin-right="1.771cm" fo:margin-top="0.229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none" style:repeat="repeat" draw:textarea-vertical-align="top" fo:padding-top="0.197cm" fo:padding-bottom="0cm" fo:padding-left="0cm" fo:padding-right="0cm"/>
      <style:paragraph-properties fo:margin-left="0.093cm" fo:margin-right="0.125cm" fo:margin-top="0.198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none" style:repeat="repeat" draw:textarea-vertical-align="top" fo:padding-top="0.174cm" fo:padding-bottom="0cm" fo:padding-left="0cm" fo:padding-right="0cm"/>
      <style:paragraph-properties fo:margin-left="0.129cm" fo:margin-right="0cm" fo:margin-top="0.175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a7aaaa" style:repeat="repeat" draw:textarea-vertical-align="top" fo:padding-top="0.072cm" fo:padding-bottom="0cm" fo:padding-left="0cm" fo:padding-right="0cm"/>
      <style:paragraph-properties fo:margin-left="0.226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a7aaaa" style:repeat="repeat" draw:textarea-vertical-align="top" fo:padding-top="0.072cm" fo:padding-bottom="0cm" fo:padding-left="0cm" fo:padding-right="0cm"/>
      <style:paragraph-properties fo:margin-left="0.489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a7aaaa" style:repeat="repeat" draw:textarea-vertical-align="top" fo:padding-top="0.072cm" fo:padding-bottom="0cm" fo:padding-left="0cm" fo:padding-right="0cm"/>
      <style:paragraph-properties fo:margin-left="0.661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none" style:repeat="repeat" draw:textarea-vertical-align="top" fo:padding-top="0.015cm" fo:padding-bottom="0cm" fo:padding-left="0cm" fo:padding-right="0cm"/>
      <style:paragraph-properties fo:margin-left="0.245cm" fo:margin-right="0cm" fo:margin-top="0.016cm" fo:margin-bottom="0cm" style:line-height-at-least="0.326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none" style:repeat="repeat" draw:textarea-vertical-align="top" fo:padding-top="0.047cm" fo:padding-bottom="0cm" fo:padding-left="0cm" fo:padding-right="0cm"/>
      <style:paragraph-properties fo:margin-left="0cm" fo:margin-right="0.332cm" fo:margin-top="0.048cm" fo:margin-bottom="0cm" style:line-height-at-least="0.314cm" fo:text-align="start" fo:text-indent="0cm" style:border-line-width="0.006cm 0cm 0.006cm" fo:border="0.006cm solid #757777" style:punctuation-wrap="hanging" style:writing-mode="lr-tb">
        <style:tab-stops>
          <style:tab-stop style:position="0.376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none" style:repeat="repeat" draw:textarea-vertical-align="top" fo:padding-top="0.044cm" fo:padding-bottom="0cm" fo:padding-left="0cm" fo:padding-right="0cm"/>
      <style:paragraph-properties fo:margin-left="0cm" fo:margin-right="1.545cm" fo:margin-top="0.044cm" fo:margin-bottom="0cm" style:line-height-at-least="0.314cm" fo:text-align="start" fo:text-indent="0cm" style:border-line-width="0.006cm 0cm 0.006cm" fo:border="0.006cm solid #757777" style:punctuation-wrap="hanging" style:writing-mode="lr-tb">
        <style:tab-stops>
          <style:tab-stop style:position="0.363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none" style:repeat="repeat" draw:textarea-vertical-align="top" fo:padding-top="0.054cm" fo:padding-bottom="0cm" fo:padding-left="0cm" fo:padding-right="0cm"/>
      <style:paragraph-properties fo:margin-left="0.245cm" fo:margin-right="0.411cm" fo:margin-top="0.055cm" fo:margin-bottom="0cm" style:line-height-at-least="0.314cm" fo:text-align="start" fo:text-indent="0cm" style:border-line-width-left="0.006cm 0cm 0.006cm" style:border-line-width-right="0.006cm 0cm 0.006cm" style:border-line-width-top="0.006cm 0cm 0.006cm" style:border-line-width-bottom="0.013cm 0cm 0.013cm" fo:border-left="0.006cm solid #757777" fo:border-right="0.006cm solid #757777" fo:border-top="0.006cm solid #757777" fo:border-bottom="0.013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none" style:repeat="repeat" draw:textarea-vertical-align="top" fo:padding-top="0.04cm" fo:padding-bottom="0cm" fo:padding-left="0cm" fo:padding-right="0cm"/>
      <style:paragraph-properties fo:margin-left="0cm" fo:margin-right="0.702cm" fo:margin-top="0.04cm" fo:margin-bottom="0cm" style:line-height-at-least="0.314cm" fo:text-align="start" fo:text-indent="0cm" style:border-line-width="0.006cm 0cm 0.006cm" fo:border="0.006cm solid #757777" style:punctuation-wrap="hanging" style:writing-mode="lr-tb">
        <style:tab-stops>
          <style:tab-stop style:position="0.367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none" style:repeat="repeat" draw:textarea-vertical-align="top" fo:padding-top="0.04cm" fo:padding-bottom="0cm" fo:padding-left="0cm" fo:padding-right="0cm"/>
      <style:paragraph-properties fo:margin-left="0cm" fo:margin-right="1.231cm" fo:margin-top="0cm" fo:margin-bottom="0cm" style:line-height-at-least="0.314cm" fo:text-align="start" fo:text-indent="0cm" style:border-line-width="0.006cm 0cm 0.006cm" fo:border="0.006cm solid #757777" style:punctuation-wrap="hanging" style:writing-mode="lr-tb">
        <style:tab-stops>
          <style:tab-stop style:position="0.363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none" style:repeat="repeat" draw:textarea-vertical-align="top" fo:padding-top="0.029cm" fo:padding-bottom="0cm" fo:padding-left="0cm" fo:padding-right="0cm"/>
      <style:paragraph-properties fo:margin-left="0.245cm" fo:margin-right="0.411cm" fo:margin-top="0.055cm" fo:margin-bottom="0cm" style:line-height-at-least="0.314cm" fo:text-align="start" fo:text-indent="0cm" style:border-line-width-left="0.006cm 0cm 0.006cm" style:border-line-width-right="0.006cm 0cm 0.006cm" style:border-line-width-top="0.013cm 0cm 0.013cm" style:border-line-width-bottom="0.006cm 0cm 0.006cm" fo:border-left="0.006cm solid #757777" fo:border-right="0.006cm solid #757777" fo:border-top="0.013cm solid #757777" fo:border-bottom="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none" style:repeat="repeat" draw:textarea-vertical-align="top" fo:padding-top="0.037cm" fo:padding-bottom="0cm" fo:padding-left="0cm" fo:padding-right="0cm"/>
      <style:paragraph-properties fo:margin-left="0cm" fo:margin-right="0.275cm" fo:margin-top="0.037cm" fo:margin-bottom="0cm" style:line-height-at-least="0.314cm" fo:text-align="start" fo:text-indent="0cm" style:border-line-width="0.006cm 0cm 0.006cm" fo:border="0.006cm solid #757777" style:punctuation-wrap="hanging" style:writing-mode="lr-tb">
        <style:tab-stops>
          <style:tab-stop style:position="0.358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none" style:repeat="repeat" draw:textarea-vertical-align="top" fo:padding-top="0.037cm" fo:padding-bottom="0cm" fo:padding-left="0cm" fo:padding-right="0cm"/>
      <style:paragraph-properties fo:margin-left="0cm" fo:margin-right="0cm" fo:margin-top="0.037cm" fo:margin-bottom="0cm" style:line-height-at-least="0.314cm" fo:text-align="start" fo:text-indent="0cm" style:border-line-width="0.006cm 0cm 0.006cm" fo:border="0.006cm solid #757777" style:punctuation-wrap="hanging" style:writing-mode="lr-tb">
        <style:tab-stops>
          <style:tab-stop style:position="0.37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none" style:repeat="repeat" draw:textarea-vertical-align="top" fo:padding-top="0.171cm" fo:padding-bottom="0cm" fo:padding-left="0cm" fo:padding-right="0cm"/>
      <style:paragraph-properties fo:margin-left="0.245cm" fo:margin-right="0.035cm" fo:margin-top="0.171cm" fo:margin-bottom="0cm" style:line-height-at-least="0.314cm" fo:text-align="start" fo:text-indent="0cm" style:border-line-width-left="0.006cm 0cm 0.006cm" style:border-line-width-right="0.006cm 0cm 0.006cm" style:border-line-width-top="0.006cm 0cm 0.006cm" style:border-line-width-bottom="0.006cm 0cm 0.006cm" fo:border-left="0.006cm solid #757777" fo:border-right="0.006cm solid #757777" fo:border-top="0.006cm solid #757777" fo:border-bottom="0.006cm solid #5a5c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none" style:repeat="repeat" draw:textarea-vertical-align="top" fo:padding-top="0.172cm" fo:padding-bottom="0cm" fo:padding-left="0cm" fo:padding-right="0cm"/>
      <style:paragraph-properties fo:margin-left="0cm" fo:margin-right="0.711cm" fo:margin-top="0.173cm" fo:margin-bottom="0cm" style:line-height-at-least="0.314cm" fo:text-align="start" fo:text-indent="0cm" style:border-line-width="0.006cm 0cm 0.006cm" fo:border="0.006cm solid #757777" style:punctuation-wrap="hanging" style:writing-mode="lr-tb">
        <style:tab-stops>
          <style:tab-stop style:position="0.358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none" style:repeat="repeat" draw:textarea-vertical-align="top" fo:padding-top="0.162cm" fo:padding-bottom="0cm" fo:padding-left="0cm" fo:padding-right="0cm"/>
      <style:paragraph-properties fo:margin-left="0cm" fo:margin-right="0.736cm" fo:margin-top="0.162cm" fo:margin-bottom="0cm" style:line-height-at-least="0.314cm" fo:text-align="start" fo:text-indent="0cm" style:border-line-width="0.006cm 0cm 0.006cm" fo:border="0.006cm solid #757777" style:punctuation-wrap="hanging" style:writing-mode="lr-tb">
        <style:tab-stops>
          <style:tab-stop style:position="0.393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none" style:repeat="repeat" draw:textarea-vertical-align="top" fo:padding-top="0.118cm" fo:padding-bottom="0cm" fo:padding-left="0cm" fo:padding-right="0cm"/>
      <style:paragraph-properties fo:margin-left="0.099cm" fo:margin-right="0.323cm" fo:margin-top="0.118cm" fo:margin-bottom="0cm" style:line-height-at-least="0.314cm" fo:text-align="start" fo:text-indent="0cm" style:border-line-width-left="0.006cm 0cm 0.006cm" style:border-line-width-right="0.006cm 0cm 0.006cm" style:border-line-width-top="0.006cm 0cm 0.006cm" style:border-line-width-bottom="0.006cm 0cm 0.006cm" fo:border-left="0.006cm solid #5a5c5e" fo:border-right="0.006cm solid #757777" fo:border-top="0.006cm solid #5a5c5e" fo:border-bottom="0.006cm solid #5a5c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none" style:repeat="repeat" draw:textarea-vertical-align="top" fo:padding-top="0.125cm" fo:padding-bottom="0cm" fo:padding-left="0cm" fo:padding-right="0cm"/>
      <style:paragraph-properties fo:margin-left="0.032cm" fo:margin-right="0.079cm" fo:margin-top="0.125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none" style:repeat="repeat" draw:textarea-vertical-align="top" fo:padding-top="0.097cm" fo:padding-bottom="0cm" fo:padding-left="0cm" fo:padding-right="0cm"/>
      <style:paragraph-properties fo:margin-left="0.083cm" fo:margin-right="0.021cm" fo:margin-top="0.097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e0e0df" style:repeat="repeat" draw:textarea-vertical-align="top" fo:padding-top="0.012cm" fo:padding-bottom="0cm" fo:padding-left="0cm" fo:padding-right="0cm"/>
      <style:paragraph-properties fo:margin-left="0cm" fo:margin-right="0cm" fo:margin-top="0.012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e0e0df" style:repeat="repeat" draw:textarea-vertical-align="top" fo:padding-top="0.111cm" fo:padding-bottom="0cm" fo:padding-left="0cm" fo:padding-right="0cm"/>
      <style:paragraph-properties fo:margin-left="0.385cm" fo:margin-right="0cm" fo:margin-top="0.111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none" style:repeat="repeat" draw:textarea-vertical-align="top" fo:padding-top="0.088cm" fo:padding-bottom="0cm" fo:padding-left="0cm" fo:padding-right="0cm"/>
      <style:paragraph-properties fo:margin-left="0.743cm" fo:margin-right="0cm" fo:margin-top="0.088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none" style:repeat="repeat" draw:textarea-vertical-align="top" fo:padding-top="0.088cm" fo:padding-bottom="0cm" fo:padding-left="0cm" fo:padding-right="0cm"/>
      <style:paragraph-properties fo:margin-left="0cm" fo:margin-right="0.044cm" fo:margin-top="0.088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none" style:repeat="repeat" draw:textarea-vertical-align="top" fo:padding-top="0.088cm" fo:padding-bottom="0cm" fo:padding-left="0cm" fo:padding-right="0cm"/>
      <style:paragraph-properties fo:margin-left="0.556cm" fo:margin-right="0cm" fo:margin-top="0.088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e0e0df" style:repeat="repeat" draw:textarea-vertical-align="top" fo:padding-top="0.075cm" fo:padding-bottom="0cm" fo:padding-left="0cm" fo:padding-right="0cm"/>
      <style:paragraph-properties fo:margin-left="0.385cm" fo:margin-right="0cm" fo:margin-top="0.076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none" style:repeat="repeat" draw:textarea-vertical-align="top" fo:padding-top="0.044cm" fo:padding-bottom="0cm" fo:padding-left="0cm" fo:padding-right="0cm"/>
      <style:paragraph-properties fo:margin-left="0cm" fo:margin-right="0.095cm" fo:margin-top="0.04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none" style:repeat="repeat" draw:textarea-vertical-align="top" fo:padding-top="0.044cm" fo:padding-bottom="0cm" fo:padding-left="0cm" fo:padding-right="0cm"/>
      <style:paragraph-properties fo:margin-left="0cm" fo:margin-right="0.312cm" fo:margin-top="0.04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none" style:repeat="repeat" draw:textarea-vertical-align="top" fo:padding-top="0.044cm" fo:padding-bottom="0cm" fo:padding-left="0cm" fo:padding-right="0cm"/>
      <style:paragraph-properties fo:margin-left="0.286cm" fo:margin-right="0cm" fo:margin-top="0.04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c1c3c5" style:repeat="repeat" draw:textarea-vertical-align="top" fo:padding-top="0.082cm" fo:padding-bottom="0cm" fo:padding-left="0cm" fo:padding-right="0cm"/>
      <style:paragraph-properties fo:margin-left="0.372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solid" draw:fill-color="#c1c3c5" style:repeat="repeat" draw:textarea-vertical-align="top" fo:padding-top="0.082cm" fo:padding-bottom="0cm" fo:padding-left="0cm" fo:padding-right="0cm"/>
      <style:paragraph-properties fo:margin-left="0.273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solid" draw:fill-color="#c1c3c5" style:repeat="repeat" draw:textarea-vertical-align="top" fo:padding-top="0.082cm" fo:padding-bottom="0cm" fo:padding-left="0cm" fo:padding-right="0cm"/>
      <style:paragraph-properties fo:margin-left="1.864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none" style:repeat="repeat" draw:textarea-vertical-align="top" fo:padding-top="0.127cm" fo:padding-bottom="0cm" fo:padding-left="0cm" fo:padding-right="0cm"/>
      <style:paragraph-properties fo:margin-left="0.106cm" fo:margin-right="0.584cm" fo:margin-top="0.127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none" style:repeat="repeat" draw:textarea-vertical-align="top" fo:padding-top="0.068cm" fo:padding-bottom="0cm" fo:padding-left="0cm" fo:padding-right="0cm"/>
      <style:paragraph-properties fo:margin-left="1.097cm" fo:margin-right="0.732cm" fo:margin-top="0.069cm" fo:margin-bottom="0cm" style:line-height-at-least="0.275cm" fo:text-align="start" fo:text-indent="-0.957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none" style:repeat="repeat" draw:textarea-vertical-align="top" fo:padding-top="0.063cm" fo:padding-bottom="0cm" fo:padding-left="0cm" fo:padding-right="0cm"/>
      <style:paragraph-properties fo:margin-left="0.093cm" fo:margin-right="0.552cm" fo:margin-top="0.064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none" style:repeat="repeat" draw:textarea-vertical-align="top" fo:padding-top="0.008cm" fo:padding-bottom="0cm" fo:padding-left="0cm" fo:padding-right="0cm"/>
      <style:paragraph-properties fo:margin-left="0.129cm" fo:margin-right="0.155cm" fo:margin-top="0.009cm" fo:margin-bottom="0cm" style:line-height-at-least="0.5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none" style:repeat="repeat" draw:textarea-vertical-align="top" fo:padding-top="0.197cm" fo:padding-bottom="0cm" fo:padding-left="0cm" fo:padding-right="0cm"/>
      <style:paragraph-properties fo:margin-left="0.093cm" fo:margin-right="0.647cm" fo:margin-top="0.198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none" style:repeat="repeat" draw:textarea-vertical-align="top" fo:padding-top="0.174cm" fo:padding-bottom="0cm" fo:padding-left="0cm" fo:padding-right="0cm"/>
      <style:paragraph-properties fo:margin-left="0.129cm" fo:margin-right="0cm" fo:margin-top="0.175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solid" draw:fill-color="#a7aaaa" style:repeat="repeat" draw:textarea-vertical-align="top" fo:padding-top="0.072cm" fo:padding-bottom="0cm" fo:padding-left="0cm" fo:padding-right="0cm"/>
      <style:paragraph-properties fo:margin-left="0.226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solid" draw:fill-color="#a7aaaa" style:repeat="repeat" draw:textarea-vertical-align="top" fo:padding-top="0.072cm" fo:padding-bottom="0cm" fo:padding-left="0cm" fo:padding-right="0cm"/>
      <style:paragraph-properties fo:margin-left="0.489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solid" draw:fill-color="#a7aaaa" style:repeat="repeat" draw:textarea-vertical-align="top" fo:padding-top="0.072cm" fo:padding-bottom="0cm" fo:padding-left="0cm" fo:padding-right="0cm"/>
      <style:paragraph-properties fo:margin-left="0.661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none" style:repeat="repeat" draw:textarea-vertical-align="top" fo:padding-top="0.015cm" fo:padding-bottom="0cm" fo:padding-left="0cm" fo:padding-right="0cm"/>
      <style:paragraph-properties fo:margin-left="0.245cm" fo:margin-right="0cm" fo:margin-top="0.016cm" fo:margin-bottom="0cm" style:line-height-at-least="0.326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none" style:repeat="repeat" draw:textarea-vertical-align="top" fo:padding-top="0.047cm" fo:padding-bottom="0cm" fo:padding-left="0cm" fo:padding-right="0cm"/>
      <style:paragraph-properties fo:margin-left="0cm" fo:margin-right="0.693cm" fo:margin-top="0.048cm" fo:margin-bottom="0cm" style:line-height-at-least="0.314cm" fo:text-align="start" fo:text-indent="0cm" style:border-line-width="0.006cm 0cm 0.006cm" fo:border="0.006cm solid #757777" style:punctuation-wrap="hanging" style:writing-mode="lr-tb">
        <style:tab-stops>
          <style:tab-stop style:position="0.3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none" style:repeat="repeat" draw:textarea-vertical-align="top" fo:padding-top="0.012cm" fo:padding-bottom="0cm" fo:padding-left="0cm" fo:padding-right="0cm"/>
      <style:paragraph-properties fo:margin-left="0cm" fo:margin-right="0cm" fo:margin-top="0.012cm" fo:margin-bottom="0cm" fo:line-height="100%" fo:text-align="start" fo:text-indent="0cm" style:border-line-width="0.006cm 0cm 0.006cm" fo:border="0.006cm solid #757777" style:punctuation-wrap="hanging" style:writing-mode="lr-tb">
        <style:tab-stops>
          <style:tab-stop style:position="0.288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none" style:repeat="repeat" draw:textarea-vertical-align="top" fo:padding-top="0.054cm" fo:padding-bottom="0cm" fo:padding-left="0cm" fo:padding-right="0cm"/>
      <style:paragraph-properties fo:margin-left="0.245cm" fo:margin-right="0.459cm" fo:margin-top="0.055cm" fo:margin-bottom="0cm" style:line-height-at-least="0.314cm" fo:text-align="start" fo:text-indent="0cm" style:border-line-width-left="0.006cm 0cm 0.006cm" style:border-line-width-right="0.006cm 0cm 0.006cm" style:border-line-width-top="0.006cm 0cm 0.006cm" style:border-line-width-bottom="0.013cm 0cm 0.013cm" fo:border-left="0.006cm solid #757777" fo:border-right="0.006cm solid #757777" fo:border-top="0.006cm solid #757777" fo:border-bottom="0.013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none" style:repeat="repeat" draw:textarea-vertical-align="top" fo:padding-top="0.01cm" fo:padding-bottom="0cm" fo:padding-left="0cm" fo:padding-right="0cm"/>
      <style:paragraph-properties fo:margin-left="0cm" fo:margin-right="0cm" fo:margin-top="0.011cm" fo:margin-bottom="0cm" fo:line-height="100%" fo:text-align="start" fo:text-indent="0cm" style:border-line-width="0.006cm 0cm 0.006cm" fo:border="0.006cm solid #757777" style:punctuation-wrap="hanging" style:writing-mode="lr-tb">
        <style:tab-stops>
          <style:tab-stop style:position="0.291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none" style:repeat="repeat" draw:textarea-vertical-align="top" fo:padding-top="0.04cm" fo:padding-bottom="0cm" fo:padding-left="0cm" fo:padding-right="0cm"/>
      <style:paragraph-properties fo:margin-left="0cm" fo:margin-right="0.504cm" fo:margin-top="0.04cm" fo:margin-bottom="0cm" style:line-height-at-least="0.314cm" fo:text-align="start" fo:text-indent="0cm" style:border-line-width="0.006cm 0cm 0.006cm" fo:border="0.006cm solid #757777" style:punctuation-wrap="hanging" style:writing-mode="lr-tb">
        <style:tab-stops>
          <style:tab-stop style:position="0.314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none" style:repeat="repeat" draw:textarea-vertical-align="top" fo:padding-top="0.029cm" fo:padding-bottom="0cm" fo:padding-left="0cm" fo:padding-right="0cm"/>
      <style:paragraph-properties fo:margin-left="0.245cm" fo:margin-right="0.663cm" fo:margin-top="0.03cm" fo:margin-bottom="0cm" style:line-height-at-least="0.314cm" fo:text-align="start" fo:text-indent="0cm" style:border-line-width-left="0.006cm 0cm 0.006cm" style:border-line-width-right="0.006cm 0cm 0.006cm" style:border-line-width-top="0.013cm 0cm 0.013cm" style:border-line-width-bottom="0.006cm 0cm 0.006cm" fo:border-left="0.006cm solid #757777" fo:border-right="0.006cm solid #757777" fo:border-top="0.013cm solid #757777" fo:border-bottom="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none" style:repeat="repeat" draw:textarea-vertical-align="top" fo:padding-top="0.037cm" fo:padding-bottom="0cm" fo:padding-left="0cm" fo:padding-right="0cm"/>
      <style:paragraph-properties fo:margin-left="0cm" fo:margin-right="0.335cm" fo:margin-top="0.037cm" fo:margin-bottom="0cm" style:line-height-at-least="0.314cm" fo:text-align="start" fo:text-indent="0cm" style:border-line-width="0.006cm 0cm 0.006cm" fo:border="0.006cm solid #757777" style:punctuation-wrap="hanging" style:writing-mode="lr-tb">
        <style:tab-stops>
          <style:tab-stop style:position="0.28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none" style:repeat="repeat" draw:textarea-vertical-align="top" fo:padding-top="0.037cm" fo:padding-bottom="0cm" fo:padding-left="0cm" fo:padding-right="0cm"/>
      <style:paragraph-properties fo:margin-left="0cm" fo:margin-right="0.002cm" fo:margin-top="0.037cm" fo:margin-bottom="0cm" style:line-height-at-least="0.314cm" fo:text-align="start" fo:text-indent="0cm" style:border-line-width="0.006cm 0cm 0.006cm" fo:border="0.006cm solid #757777" style:punctuation-wrap="hanging" style:writing-mode="lr-tb">
        <style:tab-stops>
          <style:tab-stop style:position="0.293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none" style:repeat="repeat" draw:textarea-vertical-align="top" fo:padding-top="0.171cm" fo:padding-bottom="0cm" fo:padding-left="0cm" fo:padding-right="0cm"/>
      <style:paragraph-properties fo:margin-left="0.245cm" fo:margin-right="0.333cm" fo:margin-top="0.171cm" fo:margin-bottom="0cm" style:line-height-at-least="0.314cm" fo:text-align="start" fo:text-indent="0cm" style:border-line-width-left="0.006cm 0cm 0.006cm" style:border-line-width-right="0.006cm 0cm 0.006cm" style:border-line-width-top="0.006cm 0cm 0.006cm" style:border-line-width-bottom="0.006cm 0cm 0.006cm" fo:border-left="0.006cm solid #757777" fo:border-right="0.006cm solid #757777" fo:border-top="0.006cm solid #757777" fo:border-bottom="0.006cm solid #5a5c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 style:family="table-cell">
      <style:graphic-properties draw:fill="none" style:repeat="repeat" draw:textarea-vertical-align="top" fo:padding-top="0.172cm" fo:padding-bottom="0cm" fo:padding-left="0cm" fo:padding-right="0cm"/>
      <style:paragraph-properties fo:margin-left="0.042cm" fo:margin-right="0.556cm" fo:margin-top="0.173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 style:family="table-cell">
      <style:graphic-properties draw:fill="none" style:repeat="repeat" draw:textarea-vertical-align="top" fo:padding-top="0.162cm" fo:padding-bottom="0cm" fo:padding-left="0cm" fo:padding-right="0cm"/>
      <style:paragraph-properties fo:margin-left="0cm" fo:margin-right="0.229cm" fo:margin-top="0.162cm" fo:margin-bottom="0cm" style:line-height-at-least="0.314cm" fo:text-align="start" fo:text-indent="0cm" style:border-line-width="0.006cm 0cm 0.006cm" fo:border="0.006cm solid #757777" style:punctuation-wrap="hanging" style:writing-mode="lr-tb">
        <style:tab-stops>
          <style:tab-stop style:position="0.318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 style:family="table-cell">
      <style:graphic-properties draw:fill="none" style:repeat="repeat" draw:textarea-vertical-align="top" fo:padding-top="0.118cm" fo:padding-bottom="0cm" fo:padding-left="0cm" fo:padding-right="0cm"/>
      <style:paragraph-properties fo:margin-left="0.099cm" fo:margin-right="0.386cm" fo:margin-top="0.118cm" fo:margin-bottom="0cm" style:line-height-at-least="0.314cm" fo:text-align="start" fo:text-indent="0cm" style:border-line-width-left="0.006cm 0cm 0.006cm" style:border-line-width-right="0.006cm 0cm 0.006cm" style:border-line-width-top="0.006cm 0cm 0.006cm" style:border-line-width-bottom="0.006cm 0cm 0.006cm" fo:border-left="0.006cm solid #5a5c5e" fo:border-right="0.006cm solid #757777" fo:border-top="0.006cm solid #5a5c5e" fo:border-bottom="0.006cm solid #5a5c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 style:family="table-cell">
      <style:graphic-properties draw:fill="none" style:repeat="repeat" draw:textarea-vertical-align="top" fo:padding-top="0.125cm" fo:padding-bottom="0cm" fo:padding-left="0cm" fo:padding-right="0cm"/>
      <style:paragraph-properties fo:margin-left="0.032cm" fo:margin-right="0.095cm" fo:margin-top="0.125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 style:family="table-cell">
      <style:graphic-properties draw:fill="none" style:repeat="repeat" draw:textarea-vertical-align="top" fo:padding-top="0.097cm" fo:padding-bottom="0cm" fo:padding-left="0cm" fo:padding-right="0cm"/>
      <style:paragraph-properties fo:margin-left="0.083cm" fo:margin-right="0.053cm" fo:margin-top="0.097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 style:family="table-cell">
      <style:graphic-properties draw:fill="solid" draw:fill-color="#e0e0df" style:repeat="repeat" draw:textarea-vertical-align="top" fo:padding-top="0.012cm" fo:padding-bottom="0cm" fo:padding-left="0cm" fo:padding-right="0cm"/>
      <style:paragraph-properties fo:margin-left="0cm" fo:margin-right="0cm" fo:margin-top="0.012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 style:family="table-cell">
      <style:graphic-properties draw:fill="solid" draw:fill-color="#e0e0df" style:repeat="repeat" draw:textarea-vertical-align="top" fo:padding-top="0.111cm" fo:padding-bottom="0cm" fo:padding-left="0cm" fo:padding-right="0cm"/>
      <style:paragraph-properties fo:margin-left="0.385cm" fo:margin-right="0cm" fo:margin-top="0.111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 style:family="table-cell">
      <style:graphic-properties draw:fill="none" style:repeat="repeat" draw:textarea-vertical-align="top" fo:padding-top="0.088cm" fo:padding-bottom="0cm" fo:padding-left="0cm" fo:padding-right="0cm"/>
      <style:paragraph-properties fo:margin-left="0cm" fo:margin-right="0cm" fo:margin-top="0.088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 style:family="table-cell">
      <style:graphic-properties draw:fill="none" style:repeat="repeat" draw:textarea-vertical-align="top" fo:padding-top="0.088cm" fo:padding-bottom="0cm" fo:padding-left="0cm" fo:padding-right="0cm"/>
      <style:paragraph-properties fo:margin-left="0cm" fo:margin-right="0.342cm" fo:margin-top="0.088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 style:family="table-cell">
      <style:graphic-properties draw:fill="none" style:repeat="repeat" draw:textarea-vertical-align="top" fo:padding-top="0.088cm" fo:padding-bottom="0cm" fo:padding-left="0cm" fo:padding-right="0cm"/>
      <style:paragraph-properties fo:margin-left="0.072cm" fo:margin-right="0cm" fo:margin-top="0.088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 style:family="table-cell">
      <style:graphic-properties draw:fill="solid" draw:fill-color="#e0e0df" style:repeat="repeat" draw:textarea-vertical-align="top" fo:padding-top="0.075cm" fo:padding-bottom="0cm" fo:padding-left="0cm" fo:padding-right="0cm"/>
      <style:paragraph-properties fo:margin-left="0.385cm" fo:margin-right="0cm" fo:margin-top="0.076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 style:family="table-cell">
      <style:graphic-properties draw:fill="none" style:repeat="repeat" draw:textarea-vertical-align="top" fo:padding-top="0.044cm" fo:padding-bottom="0cm" fo:padding-left="0cm" fo:padding-right="0cm"/>
      <style:paragraph-properties fo:margin-left="0cm" fo:margin-right="0.095cm" fo:margin-top="0.04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 style:family="table-cell">
      <style:graphic-properties draw:fill="none" style:repeat="repeat" draw:textarea-vertical-align="top" fo:padding-top="0.044cm" fo:padding-bottom="0cm" fo:padding-left="0cm" fo:padding-right="0cm"/>
      <style:paragraph-properties fo:margin-left="0cm" fo:margin-right="0.312cm" fo:margin-top="0.04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 style:family="table-cell">
      <style:graphic-properties draw:fill="none" style:repeat="repeat" draw:textarea-vertical-align="top" fo:padding-top="0.044cm" fo:padding-bottom="0cm" fo:padding-left="0cm" fo:padding-right="0cm"/>
      <style:paragraph-properties fo:margin-left="0.286cm" fo:margin-right="0cm" fo:margin-top="0.04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 style:family="table-cell">
      <style:graphic-properties draw:fill="solid" draw:fill-color="#c1c3c5" style:repeat="repeat" draw:textarea-vertical-align="top" fo:padding-top="0.082cm" fo:padding-bottom="0cm" fo:padding-left="0cm" fo:padding-right="0cm"/>
      <style:paragraph-properties fo:margin-left="0.372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 style:family="table-cell">
      <style:graphic-properties draw:fill="solid" draw:fill-color="#c1c3c5" style:repeat="repeat" draw:textarea-vertical-align="top" fo:padding-top="0.082cm" fo:padding-bottom="0cm" fo:padding-left="0cm" fo:padding-right="0cm"/>
      <style:paragraph-properties fo:margin-left="0.273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 style:family="table-cell">
      <style:graphic-properties draw:fill="solid" draw:fill-color="#c1c3c5" style:repeat="repeat" draw:textarea-vertical-align="top" fo:padding-top="0.082cm" fo:padding-bottom="0cm" fo:padding-left="0cm" fo:padding-right="0cm"/>
      <style:paragraph-properties fo:margin-left="1.864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 style:family="table-cell">
      <style:graphic-properties draw:fill="none" style:repeat="repeat" draw:textarea-vertical-align="top" fo:padding-top="0.127cm" fo:padding-bottom="0cm" fo:padding-left="0cm" fo:padding-right="0cm"/>
      <style:paragraph-properties fo:margin-left="0.106cm" fo:margin-right="0.305cm" fo:margin-top="0.127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 style:family="table-cell">
      <style:graphic-properties draw:fill="none" style:repeat="repeat" draw:textarea-vertical-align="top" fo:padding-top="0.007cm" fo:padding-bottom="0cm" fo:padding-left="0cm" fo:padding-right="0cm"/>
      <style:paragraph-properties fo:margin-left="0.977cm" fo:margin-right="0.928cm" fo:margin-top="0.007cm" fo:margin-bottom="0cm" style:line-height-at-least="0.258cm" fo:text-align="start" fo:text-indent="-0.957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 style:family="table-cell">
      <style:graphic-properties draw:fill="none" style:repeat="repeat" draw:textarea-vertical-align="top" fo:padding-top="0.063cm" fo:padding-bottom="0cm" fo:padding-left="0cm" fo:padding-right="0cm"/>
      <style:paragraph-properties fo:margin-left="0.093cm" fo:margin-right="0.496cm" fo:margin-top="0.064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 style:family="table-cell">
      <style:graphic-properties draw:fill="none" style:repeat="repeat" draw:textarea-vertical-align="top" fo:padding-top="0.229cm" fo:padding-bottom="0cm" fo:padding-left="0cm" fo:padding-right="0cm"/>
      <style:paragraph-properties fo:margin-left="0.885cm" fo:margin-right="0.933cm" fo:margin-top="0.229cm" fo:margin-bottom="0cm" style:line-height-at-least="0.275cm" fo:text-align="start" fo:text-indent="-0.756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 style:family="table-cell">
      <style:graphic-properties draw:fill="none" style:repeat="repeat" draw:textarea-vertical-align="top" fo:padding-top="0.197cm" fo:padding-bottom="0cm" fo:padding-left="0cm" fo:padding-right="0cm"/>
      <style:paragraph-properties fo:margin-left="0.093cm" fo:margin-right="0.085cm" fo:margin-top="0.198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 style:family="table-cell">
      <style:graphic-properties draw:fill="none" style:repeat="repeat" draw:textarea-vertical-align="top" fo:padding-top="0.174cm" fo:padding-bottom="0cm" fo:padding-left="0cm" fo:padding-right="0cm"/>
      <style:paragraph-properties fo:margin-left="0cm" fo:margin-right="2.043cm" fo:margin-top="0.175cm" fo:margin-bottom="0cm" fo:line-height="100%" fo:text-align="center"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 style:family="table-cell">
      <style:graphic-properties draw:fill="solid" draw:fill-color="#a7aaaa" style:repeat="repeat" draw:textarea-vertical-align="top" fo:padding-top="0.072cm" fo:padding-bottom="0cm" fo:padding-left="0cm" fo:padding-right="0cm"/>
      <style:paragraph-properties fo:margin-left="0.226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 style:family="table-cell">
      <style:graphic-properties draw:fill="solid" draw:fill-color="#a7aaaa" style:repeat="repeat" draw:textarea-vertical-align="top" fo:padding-top="0.072cm" fo:padding-bottom="0cm" fo:padding-left="0cm" fo:padding-right="0cm"/>
      <style:paragraph-properties fo:margin-left="0.489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1" style:family="table-cell">
      <style:graphic-properties draw:fill="solid" draw:fill-color="#a7aaaa" style:repeat="repeat" draw:textarea-vertical-align="top" fo:padding-top="0.072cm" fo:padding-bottom="0cm" fo:padding-left="0cm" fo:padding-right="0cm"/>
      <style:paragraph-properties fo:margin-left="0.661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2" style:family="table-cell">
      <style:graphic-properties draw:fill="none" style:repeat="repeat" draw:textarea-vertical-align="top" fo:padding-top="0.015cm" fo:padding-bottom="0cm" fo:padding-left="0cm" fo:padding-right="0cm"/>
      <style:paragraph-properties fo:margin-left="0.245cm" fo:margin-right="0cm" fo:margin-top="0.016cm" fo:margin-bottom="0cm" style:line-height-at-least="0.326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3" style:family="table-cell">
      <style:graphic-properties draw:fill="none" style:repeat="repeat" draw:textarea-vertical-align="top" fo:padding-top="0.047cm" fo:padding-bottom="0cm" fo:padding-left="0cm" fo:padding-right="0cm"/>
      <style:paragraph-properties fo:margin-left="0cm" fo:margin-right="0.319cm" fo:margin-top="0.048cm" fo:margin-bottom="0cm" style:line-height-at-least="0.314cm" fo:text-align="start" fo:text-indent="0cm" style:border-line-width="0.006cm 0cm 0.006cm" fo:border="0.006cm solid #757777" style:punctuation-wrap="hanging" style:writing-mode="lr-tb">
        <style:tab-stops>
          <style:tab-stop style:position="0.335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4" style:family="table-cell">
      <style:graphic-properties draw:fill="none" style:repeat="repeat" draw:textarea-vertical-align="top" fo:padding-top="0.012cm" fo:padding-bottom="0cm" fo:padding-left="0cm" fo:padding-right="0cm"/>
      <style:paragraph-properties fo:margin-left="0cm" fo:margin-right="0cm" fo:margin-top="0.012cm" fo:margin-bottom="0cm" fo:line-height="100%" fo:text-align="start" fo:text-indent="0cm" style:border-line-width="0.006cm 0cm 0.006cm" fo:border="0.006cm solid #757777" style:punctuation-wrap="hanging" style:writing-mode="lr-tb">
        <style:tab-stops>
          <style:tab-stop style:position="0.333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5" style:family="table-cell">
      <style:graphic-properties draw:fill="none" style:repeat="repeat" draw:textarea-vertical-align="top" fo:padding-top="0.054cm" fo:padding-bottom="0cm" fo:padding-left="0cm" fo:padding-right="0cm"/>
      <style:paragraph-properties fo:margin-left="0.245cm" fo:margin-right="0.272cm" fo:margin-top="0.055cm" fo:margin-bottom="0cm" style:line-height-at-least="0.314cm" fo:text-align="start" fo:text-indent="0cm" style:border-line-width-left="0.006cm 0cm 0.006cm" style:border-line-width-right="0.006cm 0cm 0.006cm" style:border-line-width-top="0.006cm 0cm 0.006cm" style:border-line-width-bottom="0.013cm 0cm 0.013cm" fo:border-left="0.006cm solid #757777" fo:border-right="0.006cm solid #757777" fo:border-top="0.006cm solid #757777" fo:border-bottom="0.013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6" style:family="table-cell">
      <style:graphic-properties draw:fill="none" style:repeat="repeat" draw:textarea-vertical-align="top" fo:padding-top="0.04cm" fo:padding-bottom="0cm" fo:padding-left="0cm" fo:padding-right="0cm"/>
      <style:paragraph-properties fo:margin-left="0cm" fo:margin-right="0.78cm" fo:margin-top="0.04cm" fo:margin-bottom="0cm" style:line-height-at-least="0.314cm" fo:text-align="justify" fo:text-indent="0cm" style:border-line-width="0.006cm 0cm 0.006cm" fo:border="0.006cm solid #757777" style:punctuation-wrap="hanging" style:writing-mode="lr-tb">
        <style:tab-stops>
          <style:tab-stop style:position="0.367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7" style:family="table-cell">
      <style:graphic-properties draw:fill="none" style:repeat="repeat" draw:textarea-vertical-align="top" fo:padding-top="0.04cm" fo:padding-bottom="0cm" fo:padding-left="0cm" fo:padding-right="0cm"/>
      <style:paragraph-properties fo:margin-left="0cm" fo:margin-right="1.723cm" fo:margin-top="0.04cm" fo:margin-bottom="0cm" style:line-height-at-least="0.314cm" fo:text-align="start" fo:text-indent="0cm" style:border-line-width="0.006cm 0cm 0.006cm" fo:border="0.006cm solid #757777" style:punctuation-wrap="hanging" style:writing-mode="lr-tb">
        <style:tab-stops>
          <style:tab-stop style:position="0.39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8" style:family="table-cell">
      <style:graphic-properties draw:fill="none" style:repeat="repeat" draw:textarea-vertical-align="top" fo:padding-top="0.029cm" fo:padding-bottom="0cm" fo:padding-left="0cm" fo:padding-right="0cm"/>
      <style:paragraph-properties fo:margin-left="0.245cm" fo:margin-right="0.272cm" fo:margin-top="0.03cm" fo:margin-bottom="0cm" style:line-height-at-least="0.314cm" fo:text-align="start" fo:text-indent="0cm" style:border-line-width-left="0.006cm 0cm 0.006cm" style:border-line-width-right="0.006cm 0cm 0.006cm" style:border-line-width-top="0.013cm 0cm 0.013cm" style:border-line-width-bottom="0.006cm 0cm 0.006cm" fo:border-left="0.006cm solid #757777" fo:border-right="0.006cm solid #757777" fo:border-top="0.013cm solid #757777" fo:border-bottom="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9" style:family="table-cell">
      <style:graphic-properties draw:fill="none" style:repeat="repeat" draw:textarea-vertical-align="top" fo:padding-top="0.037cm" fo:padding-bottom="0cm" fo:padding-left="0cm" fo:padding-right="0cm"/>
      <style:paragraph-properties fo:margin-left="0cm" fo:margin-right="0.134cm" fo:margin-top="0.037cm" fo:margin-bottom="0cm" style:line-height-at-least="0.314cm" fo:text-align="start" fo:text-indent="0cm" style:border-line-width="0.006cm 0cm 0.006cm" fo:border="0.006cm solid #757777" style:punctuation-wrap="hanging" style:writing-mode="lr-tb">
        <style:tab-stops>
          <style:tab-stop style:position="0.358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0" style:family="table-cell">
      <style:graphic-properties draw:fill="none" style:repeat="repeat" draw:textarea-vertical-align="top" fo:padding-top="0.037cm" fo:padding-bottom="0cm" fo:padding-left="0cm" fo:padding-right="0cm"/>
      <style:paragraph-properties fo:margin-left="0cm" fo:margin-right="0cm" fo:margin-top="0.037cm" fo:margin-bottom="0cm" style:line-height-at-least="0.314cm" fo:text-align="start" fo:text-indent="0cm" style:border-line-width="0.006cm 0cm 0.006cm" fo:border="0.006cm solid #757777" style:punctuation-wrap="hanging" style:writing-mode="lr-tb">
        <style:tab-stops>
          <style:tab-stop style:position="0.37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1" style:family="table-cell">
      <style:graphic-properties draw:fill="none" style:repeat="repeat" draw:textarea-vertical-align="top" fo:padding-top="0.171cm" fo:padding-bottom="0cm" fo:padding-left="0cm" fo:padding-right="0cm"/>
      <style:paragraph-properties fo:margin-left="0.245cm" fo:margin-right="0.113cm" fo:margin-top="0.171cm" fo:margin-bottom="0cm" style:line-height-at-least="0.314cm" fo:text-align="start" fo:text-indent="0cm" style:border-line-width-left="0.006cm 0cm 0.006cm" style:border-line-width-right="0.006cm 0cm 0.006cm" style:border-line-width-top="0.006cm 0cm 0.006cm" style:border-line-width-bottom="0.006cm 0cm 0.006cm" fo:border-left="0.006cm solid #757777" fo:border-right="0.006cm solid #757777" fo:border-top="0.006cm solid #757777" fo:border-bottom="0.006cm solid #5a5c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2" style:family="table-cell">
      <style:graphic-properties draw:fill="none" style:repeat="repeat" draw:textarea-vertical-align="top" fo:padding-top="0.172cm" fo:padding-bottom="0cm" fo:padding-left="0cm" fo:padding-right="0cm"/>
      <style:paragraph-properties fo:margin-left="0cm" fo:margin-right="0.79cm" fo:margin-top="0.173cm" fo:margin-bottom="0cm" style:line-height-at-least="0.314cm" fo:text-align="start" fo:text-indent="0cm" style:border-line-width="0.006cm 0cm 0.006cm" fo:border="0.006cm solid #757777" style:punctuation-wrap="hanging" style:writing-mode="lr-tb">
        <style:tab-stops>
          <style:tab-stop style:position="0.358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3" style:family="table-cell">
      <style:graphic-properties draw:fill="none" style:repeat="repeat" draw:textarea-vertical-align="top" fo:padding-top="0.162cm" fo:padding-bottom="0cm" fo:padding-left="0cm" fo:padding-right="0cm"/>
      <style:paragraph-properties fo:margin-left="0cm" fo:margin-right="0cm" fo:margin-top="0.162cm" fo:margin-bottom="0cm" style:line-height-at-least="0.314cm" fo:text-align="start" fo:text-indent="0cm" style:border-line-width="0.006cm 0cm 0.006cm" fo:border="0.006cm solid #757777" style:punctuation-wrap="hanging" style:writing-mode="lr-tb">
        <style:tab-stops>
          <style:tab-stop style:position="0.307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4" style:family="table-cell">
      <style:graphic-properties draw:fill="none" style:repeat="repeat" draw:textarea-vertical-align="top" fo:padding-top="0.107cm" fo:padding-bottom="0cm" fo:padding-left="0cm" fo:padding-right="0cm"/>
      <style:paragraph-properties fo:margin-left="0.099cm" fo:margin-right="0.229cm" fo:margin-top="0.108cm" fo:margin-bottom="0cm" style:line-height-at-least="0.314cm" fo:text-align="start" fo:text-indent="0cm" style:border-line-width-left="0.006cm 0cm 0.006cm" style:border-line-width-right="0.006cm 0cm 0.006cm" style:border-line-width-top="0.006cm 0cm 0.006cm" style:border-line-width-bottom="0.006cm 0cm 0.006cm" fo:border-left="0.006cm solid #5a5c5e" fo:border-right="0.006cm solid #757777" fo:border-top="0.006cm solid #5a5c5e" fo:border-bottom="0.006cm solid #5a5c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5" style:family="table-cell">
      <style:graphic-properties draw:fill="none" style:repeat="repeat" draw:textarea-vertical-align="top" fo:padding-top="0.029cm" fo:padding-bottom="0cm" fo:padding-left="0cm" fo:padding-right="0cm"/>
      <style:paragraph-properties fo:margin-left="0.018cm" fo:margin-right="0.233cm" fo:margin-top="0.03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6" style:family="table-cell">
      <style:graphic-properties draw:fill="none" style:repeat="repeat" draw:textarea-vertical-align="top" fo:padding-top="0.033cm" fo:padding-bottom="0cm" fo:padding-left="0cm" fo:padding-right="0cm"/>
      <style:paragraph-properties fo:margin-left="0.049cm" fo:margin-right="0.116cm" fo:margin-top="0.034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7" style:family="table-cell">
      <style:graphic-properties draw:fill="solid" draw:fill-color="#e0e0df" style:repeat="repeat" draw:textarea-vertical-align="top" fo:padding-top="0.012cm" fo:padding-bottom="0cm" fo:padding-left="0cm" fo:padding-right="0cm"/>
      <style:paragraph-properties fo:margin-left="0cm" fo:margin-right="0cm" fo:margin-top="0.012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8"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9"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0"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1" style:family="table-cell">
      <style:graphic-properties draw:fill="solid" draw:fill-color="#e0e0df" style:repeat="repeat" draw:textarea-vertical-align="top" fo:padding-top="0.111cm" fo:padding-bottom="0cm" fo:padding-left="0cm" fo:padding-right="0cm"/>
      <style:paragraph-properties fo:margin-left="0.385cm" fo:margin-right="0cm" fo:margin-top="0.111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2" style:family="table-cell">
      <style:graphic-properties draw:fill="none" style:repeat="repeat" draw:textarea-vertical-align="top" fo:padding-top="0.088cm" fo:padding-bottom="0cm" fo:padding-left="0cm" fo:padding-right="0cm"/>
      <style:paragraph-properties fo:margin-left="0cm" fo:margin-right="0.002cm" fo:margin-top="0.088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3" style:family="table-cell">
      <style:graphic-properties draw:fill="none" style:repeat="repeat" draw:textarea-vertical-align="top" fo:padding-top="0.088cm" fo:padding-bottom="0cm" fo:padding-left="0cm" fo:padding-right="0cm"/>
      <style:paragraph-properties fo:margin-left="0.351cm" fo:margin-right="0cm" fo:margin-top="0.088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4" style:family="table-cell">
      <style:graphic-properties draw:fill="none" style:repeat="repeat" draw:textarea-vertical-align="top" fo:padding-top="0.088cm" fo:padding-bottom="0cm" fo:padding-left="0cm" fo:padding-right="0cm"/>
      <style:paragraph-properties fo:margin-left="0.127cm" fo:margin-right="0cm" fo:margin-top="0.088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5" style:family="table-cell">
      <style:graphic-properties draw:fill="solid" draw:fill-color="#e0e0df" style:repeat="repeat" draw:textarea-vertical-align="top" fo:padding-top="0.075cm" fo:padding-bottom="0cm" fo:padding-left="0cm" fo:padding-right="0cm"/>
      <style:paragraph-properties fo:margin-left="0.385cm" fo:margin-right="0cm" fo:margin-top="0.076cm" fo:margin-bottom="0cm" fo:line-height="100%" fo:text-align="start"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6" style:family="table-cell">
      <style:graphic-properties draw:fill="none" style:repeat="repeat" draw:textarea-vertical-align="top" fo:padding-top="0.044cm" fo:padding-bottom="0cm" fo:padding-left="0cm" fo:padding-right="0cm"/>
      <style:paragraph-properties fo:margin-left="0cm" fo:margin-right="0.095cm" fo:margin-top="0.04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7" style:family="table-cell">
      <style:graphic-properties draw:fill="none" style:repeat="repeat" draw:textarea-vertical-align="top" fo:padding-top="0.044cm" fo:padding-bottom="0cm" fo:padding-left="0cm" fo:padding-right="0cm"/>
      <style:paragraph-properties fo:margin-left="0cm" fo:margin-right="0.312cm" fo:margin-top="0.04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8" style:family="table-cell">
      <style:graphic-properties draw:fill="none" style:repeat="repeat" draw:textarea-vertical-align="top" fo:padding-top="0.044cm" fo:padding-bottom="0cm" fo:padding-left="0cm" fo:padding-right="0cm"/>
      <style:paragraph-properties fo:margin-left="0.286cm" fo:margin-right="0cm" fo:margin-top="0.044cm" fo:margin-bottom="0cm" fo:line-height="100%" fo:text-align="center" fo:text-indent="0cm" style:border-line-width="0.005cm 0cm 0.005cm" fo:border="0.005cm solid #a7aaaa"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9" style:family="table-cell">
      <style:graphic-properties draw:fill="solid" draw:fill-color="#c1c3c5" style:repeat="repeat" draw:textarea-vertical-align="top" fo:padding-top="0.082cm" fo:padding-bottom="0cm" fo:padding-left="0cm" fo:padding-right="0cm"/>
      <style:paragraph-properties fo:margin-left="0.372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0" style:family="table-cell">
      <style:graphic-properties draw:fill="solid" draw:fill-color="#c1c3c5" style:repeat="repeat" draw:textarea-vertical-align="top" fo:padding-top="0.082cm" fo:padding-bottom="0cm" fo:padding-left="0cm" fo:padding-right="0cm"/>
      <style:paragraph-properties fo:margin-left="0.273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1" style:family="table-cell">
      <style:graphic-properties draw:fill="solid" draw:fill-color="#c1c3c5" style:repeat="repeat" draw:textarea-vertical-align="top" fo:padding-top="0.082cm" fo:padding-bottom="0cm" fo:padding-left="0cm" fo:padding-right="0cm"/>
      <style:paragraph-properties fo:margin-left="1.864cm" fo:margin-right="0cm" fo:margin-top="0.083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2"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3" style:family="table-cell">
      <style:graphic-properties draw:fill="none" style:repeat="repeat" draw:textarea-vertical-align="top" fo:padding-top="0.127cm" fo:padding-bottom="0cm" fo:padding-left="0cm" fo:padding-right="0cm"/>
      <style:paragraph-properties fo:margin-left="0.106cm" fo:margin-right="0.153cm" fo:margin-top="0.127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4" style:family="table-cell">
      <style:graphic-properties draw:fill="none" style:repeat="repeat" draw:textarea-vertical-align="top" fo:padding-top="0.012cm" fo:padding-bottom="0cm" fo:padding-left="0cm" fo:padding-right="0cm"/>
      <style:paragraph-properties fo:margin-left="1.064cm" fo:margin-right="0.416cm" fo:margin-top="0.012cm" fo:margin-bottom="0cm" style:line-height-at-least="0.275cm" fo:text-align="start" fo:text-indent="-1.029cm" style:border-line-width="0.006cm 0cm 0.006cm" fo:border="0.006cm solid #8b8e90" style:punctuation-wrap="hanging" style:writing-mode="lr-tb">
        <style:tab-stops>
          <style:tab-stop style:position="0.926cm"/>
          <style:tab-stop style:position="2.21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5"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6" style:family="table-cell">
      <style:graphic-properties draw:fill="none" style:repeat="repeat" draw:textarea-vertical-align="top" fo:padding-top="0.063cm" fo:padding-bottom="0cm" fo:padding-left="0cm" fo:padding-right="0cm"/>
      <style:paragraph-properties fo:margin-left="0.093cm" fo:margin-right="0.455cm" fo:margin-top="0.064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7" style:family="table-cell">
      <style:graphic-properties draw:fill="none" style:repeat="repeat" draw:textarea-vertical-align="top" fo:padding-top="0.229cm" fo:padding-bottom="0cm" fo:padding-left="0cm" fo:padding-right="0cm"/>
      <style:paragraph-properties fo:margin-left="0.542cm" fo:margin-right="1.341cm" fo:margin-top="0.229cm" fo:margin-bottom="0cm" style:line-height-at-least="0.275cm" fo:text-align="start" fo:text-indent="-0.412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8"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9" style:family="table-cell">
      <style:graphic-properties draw:fill="none" style:repeat="repeat" draw:textarea-vertical-align="top" fo:padding-top="0.197cm" fo:padding-bottom="0cm" fo:padding-left="0cm" fo:padding-right="0cm"/>
      <style:paragraph-properties fo:margin-left="0.093cm" fo:margin-right="0.263cm" fo:margin-top="0.198cm" fo:margin-bottom="0cm" style:line-height-at-least="0.275cm"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0" style:family="table-cell">
      <style:graphic-properties draw:fill="none" style:repeat="repeat" draw:textarea-vertical-align="top" fo:padding-top="0.174cm" fo:padding-bottom="0cm" fo:padding-left="0cm" fo:padding-right="0cm"/>
      <style:paragraph-properties fo:margin-left="0.129cm" fo:margin-right="0cm" fo:margin-top="0.175cm" fo:margin-bottom="0cm" fo:line-height="100%" fo:text-align="start" fo:text-indent="0cm" style:border-line-width="0.006cm 0cm 0.006cm" fo:border="0.006cm solid #8b8e9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1" style:family="table-cell">
      <style:graphic-properties draw:fill="solid" draw:fill-color="#a7aaaa" style:repeat="repeat" draw:textarea-vertical-align="top" fo:padding-top="0.072cm" fo:padding-bottom="0cm" fo:padding-left="0cm" fo:padding-right="0cm"/>
      <style:paragraph-properties fo:margin-left="0.226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2" style:family="table-cell">
      <style:graphic-properties draw:fill="solid" draw:fill-color="#a7aaaa" style:repeat="repeat" draw:textarea-vertical-align="top" fo:padding-top="0.072cm" fo:padding-bottom="0cm" fo:padding-left="0cm" fo:padding-right="0cm"/>
      <style:paragraph-properties fo:margin-left="0.191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3" style:family="table-cell">
      <style:graphic-properties draw:fill="solid" draw:fill-color="#a7aaaa" style:repeat="repeat" draw:textarea-vertical-align="top" fo:padding-top="0.072cm" fo:padding-bottom="0cm" fo:padding-left="0cm" fo:padding-right="0cm"/>
      <style:paragraph-properties fo:margin-left="0.661cm" fo:margin-right="0cm" fo:margin-top="0.072cm" fo:margin-bottom="0cm" fo:line-height="100%"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4" style:family="table-cell">
      <style:graphic-properties draw:fill="none" style:repeat="repeat" draw:textarea-vertical-align="top" fo:padding-top="0.047cm" fo:padding-bottom="0cm" fo:padding-left="0cm" fo:padding-right="0cm"/>
      <style:paragraph-properties fo:margin-left="0.245cm" fo:margin-right="0.6cm" fo:margin-top="0.048cm" fo:margin-bottom="0cm" style:line-height-at-least="0.314cm" fo:text-align="justify"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5" style:family="table-cell">
      <style:graphic-properties draw:fill="none" style:repeat="repeat" draw:textarea-vertical-align="top" fo:padding-top="0.047cm" fo:padding-bottom="0cm" fo:padding-left="0cm" fo:padding-right="0cm"/>
      <style:paragraph-properties fo:margin-left="0cm" fo:margin-right="0.222cm" fo:margin-top="0.048cm" fo:margin-bottom="0cm" style:line-height-at-least="0.314cm" fo:text-align="start" fo:text-indent="0cm" style:border-line-width="0.006cm 0cm 0.006cm" fo:border="0.006cm solid #757777" style:punctuation-wrap="hanging" style:writing-mode="lr-tb">
        <style:tab-stops>
          <style:tab-stop style:position="0.376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6" style:family="table-cell">
      <style:graphic-properties draw:fill="none" style:repeat="repeat" draw:textarea-vertical-align="top" fo:padding-top="0.012cm" fo:padding-bottom="0cm" fo:padding-left="0cm" fo:padding-right="0cm"/>
      <style:paragraph-properties fo:margin-left="0cm" fo:margin-right="0cm" fo:margin-top="0.012cm" fo:margin-bottom="0cm" style:line-height-at-least="0.326cm" fo:text-align="start" fo:text-indent="0cm" style:border-line-width="0.006cm 0cm 0.006cm" fo:border="0.006cm solid #757777" style:punctuation-wrap="hanging" style:writing-mode="lr-tb">
        <style:tab-stops>
          <style:tab-stop style:position="0.363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7" style:family="table-cell">
      <style:graphic-properties draw:fill="none" style:repeat="repeat" draw:textarea-vertical-align="top" fo:padding-top="0.054cm" fo:padding-bottom="0cm" fo:padding-left="0cm" fo:padding-right="0cm"/>
      <style:paragraph-properties fo:margin-left="0.245cm" fo:margin-right="0.381cm" fo:margin-top="0.055cm" fo:margin-bottom="0cm" style:line-height-at-least="0.314cm" fo:text-align="justify" fo:text-indent="0cm" style:border-line-width-left="0.006cm 0cm 0.006cm" style:border-line-width-right="0.006cm 0cm 0.006cm" style:border-line-width-top="0.006cm 0cm 0.006cm" style:border-line-width-bottom="0.013cm 0cm 0.013cm" fo:border-left="0.006cm solid #757777" fo:border-right="0.006cm solid #757777" fo:border-top="0.006cm solid #757777" fo:border-bottom="0.013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8" style:family="table-cell">
      <style:graphic-properties draw:fill="none" style:repeat="repeat" draw:textarea-vertical-align="top" fo:padding-top="0.04cm" fo:padding-bottom="0cm" fo:padding-left="0cm" fo:padding-right="0cm"/>
      <style:paragraph-properties fo:margin-left="0cm" fo:margin-right="0.968cm" fo:margin-top="0.04cm" fo:margin-bottom="0cm" style:line-height-at-least="0.314cm" fo:text-align="start" fo:text-indent="0cm" style:border-line-width="0.006cm 0cm 0.006cm" fo:border="0.006cm solid #757777" style:punctuation-wrap="hanging" style:writing-mode="lr-tb">
        <style:tab-stops>
          <style:tab-stop style:position="0.367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9" style:family="table-cell">
      <style:graphic-properties draw:fill="none" style:repeat="repeat" draw:textarea-vertical-align="top" fo:padding-top="0.04cm" fo:padding-bottom="0cm" fo:padding-left="0cm" fo:padding-right="0cm"/>
      <style:paragraph-properties fo:margin-left="0cm" fo:margin-right="1.221cm" fo:margin-top="0.04cm" fo:margin-bottom="0cm" style:line-height-at-least="0.314cm" fo:text-align="start" fo:text-indent="0cm" style:border-line-width="0.006cm 0cm 0.006cm" fo:border="0.006cm solid #757777" style:punctuation-wrap="hanging" style:writing-mode="lr-tb">
        <style:tab-stops>
          <style:tab-stop style:position="0.39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0" style:family="table-cell">
      <style:graphic-properties draw:fill="none" style:repeat="repeat" draw:textarea-vertical-align="top" fo:padding-top="0.029cm" fo:padding-bottom="0cm" fo:padding-left="0cm" fo:padding-right="0cm"/>
      <style:paragraph-properties fo:margin-left="0.245cm" fo:margin-right="0.381cm" fo:margin-top="0.03cm" fo:margin-bottom="0cm" style:line-height-at-least="0.314cm" fo:text-align="justify" fo:text-indent="0cm" style:border-line-width-left="0.006cm 0cm 0.006cm" style:border-line-width-right="0.006cm 0cm 0.006cm" style:border-line-width-top="0.013cm 0cm 0.013cm" style:border-line-width-bottom="0.006cm 0cm 0.006cm" fo:border-left="0.006cm solid #757777" fo:border-right="0.006cm solid #757777" fo:border-top="0.013cm solid #757777" fo:border-bottom="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1" style:family="table-cell">
      <style:graphic-properties draw:fill="none" style:repeat="repeat" draw:textarea-vertical-align="top" fo:padding-top="0.037cm" fo:padding-bottom="0cm" fo:padding-left="0cm" fo:padding-right="0cm"/>
      <style:paragraph-properties fo:margin-left="0cm" fo:margin-right="0.146cm" fo:margin-top="0.037cm" fo:margin-bottom="0cm" style:line-height-at-least="0.314cm" fo:text-align="start" fo:text-indent="0cm" style:border-line-width="0.006cm 0cm 0.006cm" fo:border="0.006cm solid #757777" style:punctuation-wrap="hanging" style:writing-mode="lr-tb">
        <style:tab-stops>
          <style:tab-stop style:position="0.358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2" style:family="table-cell">
      <style:graphic-properties draw:fill="none" style:repeat="repeat" draw:textarea-vertical-align="top" fo:padding-top="0.037cm" fo:padding-bottom="0cm" fo:padding-left="0cm" fo:padding-right="0cm"/>
      <style:paragraph-properties fo:margin-left="0cm" fo:margin-right="0.065cm" fo:margin-top="0.037cm" fo:margin-bottom="0cm" style:line-height-at-least="0.314cm" fo:text-align="start" fo:text-indent="0cm" style:border-line-width="0.006cm 0cm 0.006cm" fo:border="0.006cm solid #757777" style:punctuation-wrap="hanging" style:writing-mode="lr-tb">
        <style:tab-stops>
          <style:tab-stop style:position="0.37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3" style:family="table-cell">
      <style:graphic-properties draw:fill="none" style:repeat="repeat" draw:textarea-vertical-align="top" fo:padding-top="0.171cm" fo:padding-bottom="0cm" fo:padding-left="0cm" fo:padding-right="0cm"/>
      <style:paragraph-properties fo:margin-left="0.245cm" fo:margin-right="0.129cm" fo:margin-top="0.171cm" fo:margin-bottom="0cm" style:line-height-at-least="0.314cm" fo:text-align="start" fo:text-indent="0cm" style:border-line-width-left="0.006cm 0cm 0.006cm" style:border-line-width-right="0.006cm 0cm 0.006cm" style:border-line-width-top="0.006cm 0cm 0.006cm" style:border-line-width-bottom="0.006cm 0cm 0.006cm" fo:border-left="0.006cm solid #757777" fo:border-right="0.006cm solid #757777" fo:border-top="0.006cm solid #757777" fo:border-bottom="0.006cm solid #5a5c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4" style:family="table-cell">
      <style:graphic-properties draw:fill="none" style:repeat="repeat" draw:textarea-vertical-align="top" fo:padding-top="0.172cm" fo:padding-bottom="0cm" fo:padding-left="0cm" fo:padding-right="0cm"/>
      <style:paragraph-properties fo:margin-left="0cm" fo:margin-right="0.977cm" fo:margin-top="0.173cm" fo:margin-bottom="0cm" style:line-height-at-least="0.314cm" fo:text-align="start" fo:text-indent="0cm" style:border-line-width="0.006cm 0cm 0.006cm" fo:border="0.006cm solid #757777" style:punctuation-wrap="hanging" style:writing-mode="lr-tb">
        <style:tab-stops>
          <style:tab-stop style:position="0.358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5" style:family="table-cell">
      <style:graphic-properties draw:fill="none" style:repeat="repeat" draw:textarea-vertical-align="top" fo:padding-top="0.162cm" fo:padding-bottom="0cm" fo:padding-left="0cm" fo:padding-right="0cm"/>
      <style:paragraph-properties fo:margin-left="0cm" fo:margin-right="0.778cm" fo:margin-top="0.162cm" fo:margin-bottom="0cm" style:line-height-at-least="0.314cm" fo:text-align="start" fo:text-indent="0cm" style:border-line-width="0.006cm 0cm 0.006cm" fo:border="0.006cm solid #757777" style:punctuation-wrap="hanging" style:writing-mode="lr-tb">
        <style:tab-stops>
          <style:tab-stop style:position="0.393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6" style:family="table-cell">
      <style:graphic-properties draw:fill="none" style:repeat="repeat" draw:textarea-vertical-align="top" fo:padding-top="0.107cm" fo:padding-bottom="0cm" fo:padding-left="0cm" fo:padding-right="0cm"/>
      <style:paragraph-properties fo:margin-left="0.099cm" fo:margin-right="0.118cm" fo:margin-top="0.108cm" fo:margin-bottom="0cm" style:line-height-at-least="0.314cm" fo:text-align="start" fo:text-indent="0cm" style:border-line-width-left="0.006cm 0cm 0.006cm" style:border-line-width-right="0.006cm 0cm 0.006cm" style:border-line-width-top="0.006cm 0cm 0.006cm" style:border-line-width-bottom="0.006cm 0cm 0.006cm" fo:border-left="0.006cm solid #5a5c5e" fo:border-right="0.006cm solid #757777" fo:border-top="0.006cm solid #5a5c5e" fo:border-bottom="0.006cm solid #5a5c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7" style:family="table-cell">
      <style:graphic-properties draw:fill="none" style:repeat="repeat" draw:textarea-vertical-align="top" fo:padding-top="0.07cm" fo:padding-bottom="0cm" fo:padding-left="0cm" fo:padding-right="0cm"/>
      <style:paragraph-properties fo:margin-left="0.032cm" fo:margin-right="0.125cm" fo:margin-top="0.071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8" style:family="table-cell">
      <style:graphic-properties draw:fill="none" style:repeat="repeat" draw:textarea-vertical-align="top" fo:padding-top="0.086cm" fo:padding-bottom="0cm" fo:padding-left="0cm" fo:padding-right="0cm"/>
      <style:paragraph-properties fo:margin-left="0.083cm" fo:margin-right="0.005cm" fo:margin-top="0.086cm" fo:margin-bottom="0cm" style:line-height-at-least="0.314cm" fo:text-align="start" fo:text-indent="0cm" style:border-line-width="0.006cm 0cm 0.006cm" fo:border="0.006cm solid #757777"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style:font-independent-line-spacing="true"/>
      <style:text-properties fo:font-size="18pt"/>
    </style:style>
    <style:style style:name="P2" style:family="paragraph">
      <style:paragraph-properties fo:margin-left="0cm" fo:margin-right="0.014cm" fo:margin-top="0cm" fo:margin-bottom="0cm" style:line-height-at-least="0.709cm" fo:text-align="start" fo:text-indent="0cm" style:punctuation-wrap="hanging" style:writing-mode="lr-tb"/>
      <style:text-properties fo:font-size="18pt" fo:hyphenate="false"/>
    </style:style>
    <style:style style:name="P3" style:family="paragraph">
      <style:paragraph-properties fo:margin-left="0.035cm" fo:margin-right="0.014cm" fo:margin-top="0cm" fo:margin-bottom="0cm" style:line-height-at-least="0.709cm" fo:text-align="start" fo:text-indent="0.3cm" style:punctuation-wrap="hanging" style:writing-mode="lr-tb"/>
      <style:text-properties fo:font-size="18pt" fo:hyphenate="false"/>
    </style:style>
    <style:style style:name="P4" style:family="paragraph">
      <style:paragraph-properties fo:margin-left="0.035cm" fo:margin-right="0cm" fo:margin-top="0cm" fo:margin-bottom="0cm" fo:line-height="100%" fo:text-align="start" fo:text-indent="0cm" style:punctuation-wrap="hanging" style:writing-mode="lr-tb"/>
      <style:text-properties fo:font-size="18pt" fo:hyphenate="false"/>
    </style:style>
    <style:style style:name="P5" style:family="paragraph">
      <style:paragraph-properties fo:margin-left="0.035cm" fo:margin-right="0cm" fo:margin-top="0cm" fo:margin-bottom="0cm" style:line-height-at-least="0.369cm" fo:text-align="start" fo:text-indent="0cm" style:punctuation-wrap="hanging" style:writing-mode="lr-tb"/>
      <style:text-properties fo:font-size="18pt" fo:hyphenate="false"/>
    </style:style>
    <style:style style:name="P6" style:family="paragraph">
      <style:paragraph-properties fo:margin-left="0.035cm" fo:margin-right="0cm" fo:margin-top="0cm" fo:margin-bottom="0cm" fo:line-height="100%" fo:text-align="start" fo:text-indent="0cm" style:punctuation-wrap="hanging" style:writing-mode="lr-tb">
        <style:tab-stops>
          <style:tab-stop style:position="3.844cm"/>
        </style:tab-stops>
      </style:paragraph-properties>
      <style:text-properties fo:font-size="18pt" fo:hyphenate="false"/>
    </style:style>
    <style:style style:name="P7" style:family="paragraph">
      <style:paragraph-properties fo:margin-left="0.035cm" fo:margin-right="0cm" fo:margin-top="0cm" fo:margin-bottom="0cm" style:line-height-at-least="0.355cm" fo:text-align="start" fo:text-indent="0cm" style:punctuation-wrap="hanging" style:writing-mode="lr-tb"/>
      <style:text-properties fo:font-size="18pt" fo:hyphenate="false"/>
    </style:style>
    <style:style style:name="P8" style:family="paragraph">
      <style:paragraph-properties fo:margin-left="0.035cm" fo:margin-right="0.014cm" fo:margin-top="0cm" fo:margin-bottom="0cm" style:line-height-at-least="0.356cm" fo:text-align="start" fo:text-indent="0cm" style:punctuation-wrap="hanging" style:writing-mode="lr-tb">
        <style:tab-stops>
          <style:tab-stop style:position="3.844cm"/>
        </style:tab-stops>
      </style:paragraph-properties>
      <style:text-properties fo:font-size="18pt" fo:hyphenate="false"/>
    </style:style>
    <style:style style:name="P9" style:family="paragraph">
      <style:paragraph-properties fo:margin-left="2.752cm" fo:margin-right="0.014cm" fo:margin-top="0cm" fo:margin-bottom="0cm" style:line-height-at-least="0.347cm" fo:text-align="start" fo:text-indent="0cm" style:punctuation-wrap="hanging" style:writing-mode="lr-tb">
        <style:tab-stops>
          <style:tab-stop style:position="3.844cm"/>
        </style:tab-stops>
      </style:paragraph-properties>
      <style:text-properties fo:font-size="18pt" fo:hyphenate="false"/>
    </style:style>
    <style:style style:name="P10" style:family="paragraph">
      <style:paragraph-properties fo:margin-left="0.035cm" fo:margin-right="0.014cm" fo:margin-top="0cm" fo:margin-bottom="0cm" style:line-height-at-least="0.356cm" fo:text-align="start" fo:text-indent="0cm" style:punctuation-wrap="hanging" style:writing-mode="lr-tb"/>
      <style:text-properties fo:font-size="18pt" fo:hyphenate="false"/>
    </style:style>
    <style:style style:name="P11" style:family="paragraph">
      <style:paragraph-properties fo:margin-left="0.035cm" fo:margin-right="0cm" fo:margin-top="0.062cm" fo:margin-bottom="0cm" fo:line-height="100%" fo:text-align="start" fo:text-indent="0cm" style:punctuation-wrap="hanging" style:writing-mode="lr-tb"/>
      <style:text-properties fo:font-size="18pt" fo:hyphenate="false"/>
    </style:style>
    <style:style style:name="P12" style:family="paragraph">
      <style:paragraph-properties fo:margin-left="0.035cm" fo:margin-right="0.014cm" fo:margin-top="0cm" fo:margin-bottom="0cm" fo:line-height="112%" fo:text-align="start" fo:text-indent="0cm" style:punctuation-wrap="hanging" style:writing-mode="lr-tb">
        <style:tab-stops>
          <style:tab-stop style:position="0.847cm"/>
          <style:tab-stop style:position="4.606cm"/>
        </style:tab-stops>
      </style:paragraph-properties>
      <style:text-properties fo:font-size="18pt" fo:hyphenate="false"/>
    </style:style>
    <style:style style:name="P13" style:family="paragraph">
      <style:paragraph-properties fo:margin-left="2.006cm" fo:margin-right="0cm" fo:margin-top="0cm" fo:margin-bottom="0cm" style:line-height-at-least="0.642cm" fo:text-align="start" fo:text-indent="0cm" style:punctuation-wrap="hanging" style:writing-mode="lr-tb"/>
      <style:text-properties fo:font-size="18pt" fo:hyphenate="false"/>
    </style:style>
    <style:style style:name="P14" style:family="paragraph">
      <style:paragraph-properties fo:margin-left="0.037cm" fo:margin-right="0cm" fo:margin-top="0cm" fo:margin-bottom="0cm" style:line-height-at-least="0.324cm" fo:text-align="start" fo:text-indent="0cm" style:punctuation-wrap="hanging" style:writing-mode="lr-tb"/>
      <style:text-properties fo:font-size="18pt" fo:hyphenate="false"/>
    </style:style>
    <style:style style:name="P15" style:family="paragraph">
      <style:paragraph-properties fo:margin-left="0.035cm" fo:margin-right="0cm" fo:margin-top="0cm" fo:margin-bottom="0cm" style:line-height-at-least="0.369cm" fo:text-align="start" fo:text-indent="0cm" style:punctuation-wrap="hanging" style:writing-mode="lr-tb">
        <style:tab-stops>
          <style:tab-stop style:position="2.574cm"/>
        </style:tab-stops>
      </style:paragraph-properties>
      <style:text-properties fo:font-size="18pt" fo:hyphenate="false"/>
    </style:style>
    <style:style style:name="P16" style:family="paragraph">
      <style:paragraph-properties fo:margin-left="0.035cm" fo:margin-right="0cm" fo:margin-top="0.328cm" fo:margin-bottom="0cm" fo:line-height="100%" fo:text-align="start" fo:text-indent="0cm" style:punctuation-wrap="hanging" style:writing-mode="lr-tb">
        <style:tab-stops>
          <style:tab-stop style:position="2.574cm"/>
        </style:tab-stops>
      </style:paragraph-properties>
      <style:text-properties fo:font-size="18pt" fo:hyphenate="false"/>
    </style:style>
    <style:style style:name="P17" style:family="paragraph">
      <style:paragraph-properties fo:margin-left="0cm" fo:margin-right="0cm" fo:margin-top="0.328cm" fo:margin-bottom="0cm" fo:line-height="100%" fo:text-align="start" fo:text-indent="0cm" style:punctuation-wrap="hanging" style:writing-mode="lr-tb">
        <style:tab-stops>
          <style:tab-stop style:position="2.574cm"/>
        </style:tab-stops>
      </style:paragraph-properties>
      <style:text-properties fo:font-size="18pt" fo:hyphenate="false"/>
    </style:style>
    <style:style style:name="P18" style:family="paragraph">
      <style:paragraph-properties fo:margin-left="0cm" fo:margin-right="0cm" fo:margin-top="0.004cm" fo:margin-bottom="0cm" fo:line-height="100%" fo:text-align="start" fo:text-indent="0cm" style:punctuation-wrap="hanging" style:writing-mode="lr-tb">
        <style:tab-stops>
          <style:tab-stop style:position="2.574cm"/>
        </style:tab-stops>
      </style:paragraph-properties>
      <style:text-properties fo:font-size="18pt" fo:hyphenate="false"/>
    </style:style>
    <style:style style:name="P19" style:family="paragraph">
      <style:paragraph-properties fo:margin-left="0cm" fo:margin-right="0cm" fo:margin-top="0cm" fo:margin-bottom="0cm" fo:text-align="start" fo:text-indent="0cm" style:punctuation-wrap="hanging" style:writing-mode="lr-tb"/>
      <style:text-properties fo:font-size="18pt" fo:hyphenate="false"/>
    </style:style>
    <style:style style:name="P20" style:family="paragraph">
      <style:paragraph-properties fo:margin-left="0.185cm" fo:margin-right="0cm" fo:margin-top="0cm" fo:margin-bottom="0cm" style:line-height-at-least="0.286cm" fo:text-align="start" fo:text-indent="-0.149cm" style:punctuation-wrap="hanging" style:writing-mode="lr-tb">
        <style:tab-stops>
          <style:tab-stop style:position="0.187cm"/>
        </style:tab-stops>
      </style:paragraph-properties>
      <style:text-properties fo:font-size="18pt" fo:hyphenate="false"/>
    </style:style>
    <style:style style:name="P21" style:family="paragraph">
      <style:paragraph-properties fo:margin-left="0cm" fo:margin-right="0cm" fo:margin-top="0.012cm" fo:margin-bottom="0cm" fo:line-height="100%" fo:text-align="start" fo:text-indent="0cm" style:punctuation-wrap="hanging" style:writing-mode="lr-tb"/>
      <style:text-properties fo:hyphenate="false"/>
    </style:style>
    <style:style style:name="P22" style:family="paragraph">
      <style:paragraph-properties fo:margin-left="0.385cm" fo:margin-right="0cm" fo:margin-top="0.012cm" fo:margin-bottom="0cm" fo:line-height="100%" fo:text-align="start" fo:text-indent="0cm" style:punctuation-wrap="hanging" style:writing-mode="lr-tb"/>
      <style:text-properties fo:hyphenate="false"/>
    </style:style>
    <style:style style:name="P2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4" style:family="paragraph">
      <style:paragraph-properties fo:margin-left="0.385cm" fo:margin-right="0cm" fo:margin-top="0.111cm" fo:margin-bottom="0cm" fo:line-height="100%" fo:text-align="start" fo:text-indent="0cm" style:punctuation-wrap="hanging" style:writing-mode="lr-tb"/>
      <style:text-properties fo:hyphenate="false"/>
    </style:style>
    <style:style style:name="P25" style:family="paragraph">
      <style:paragraph-properties fo:margin-left="0cm" fo:margin-right="0.002cm" fo:margin-top="0.088cm" fo:margin-bottom="0cm" fo:line-height="100%" fo:text-align="center" fo:text-indent="0cm" style:punctuation-wrap="hanging" style:writing-mode="lr-tb"/>
      <style:text-properties fo:hyphenate="false"/>
    </style:style>
    <style:style style:name="P26" style:family="paragraph">
      <style:paragraph-properties fo:margin-left="0cm" fo:margin-right="0.093cm" fo:margin-top="0.088cm" fo:margin-bottom="0cm" fo:line-height="100%" fo:text-align="center" fo:text-indent="0cm" style:punctuation-wrap="hanging" style:writing-mode="lr-tb"/>
      <style:text-properties fo:hyphenate="false"/>
    </style:style>
    <style:style style:name="P27" style:family="paragraph">
      <style:paragraph-properties fo:margin-left="0.335cm" fo:margin-right="0cm" fo:margin-top="0.088cm" fo:margin-bottom="0cm" fo:line-height="100%" fo:text-align="start" fo:text-indent="0cm" style:punctuation-wrap="hanging" style:writing-mode="lr-tb"/>
      <style:text-properties fo:hyphenate="false"/>
    </style:style>
    <style:style style:name="P28" style:family="paragraph">
      <style:paragraph-properties fo:margin-left="0.385cm" fo:margin-right="0cm" fo:margin-top="0.076cm" fo:margin-bottom="0cm" fo:line-height="100%" fo:text-align="start" fo:text-indent="0cm" style:punctuation-wrap="hanging" style:writing-mode="lr-tb"/>
      <style:text-properties fo:hyphenate="false"/>
    </style:style>
    <style:style style:name="P29" style:family="paragraph">
      <style:paragraph-properties fo:margin-left="0cm" fo:margin-right="0.095cm" fo:margin-top="0.044cm" fo:margin-bottom="0cm" fo:line-height="100%" fo:text-align="center" fo:text-indent="0cm" style:punctuation-wrap="hanging" style:writing-mode="lr-tb"/>
      <style:text-properties fo:hyphenate="false"/>
    </style:style>
    <style:style style:name="P30" style:family="paragraph">
      <style:paragraph-properties fo:margin-left="0cm" fo:margin-right="0.312cm" fo:margin-top="0.044cm" fo:margin-bottom="0cm" fo:line-height="100%" fo:text-align="center" fo:text-indent="0cm" style:punctuation-wrap="hanging" style:writing-mode="lr-tb"/>
      <style:text-properties fo:hyphenate="false"/>
    </style:style>
    <style:style style:name="P31" style:family="paragraph">
      <style:paragraph-properties fo:margin-left="0.286cm" fo:margin-right="0cm" fo:margin-top="0.044cm" fo:margin-bottom="0cm" fo:line-height="100%" fo:text-align="center" fo:text-indent="0cm" style:punctuation-wrap="hanging" style:writing-mode="lr-tb"/>
      <style:text-properties fo:hyphenate="false"/>
    </style:style>
    <style:style style:name="P32" style:family="paragraph">
      <style:paragraph-properties fo:margin-left="0.035cm" fo:margin-right="0.014cm" fo:margin-top="0.194cm" fo:margin-bottom="0cm" style:line-height-at-least="0.314cm" fo:text-align="start" fo:text-indent="0cm" style:punctuation-wrap="hanging" style:writing-mode="lr-tb"/>
      <style:text-properties fo:font-size="18pt" fo:hyphenate="false"/>
    </style:style>
    <style:style style:name="P33" style:family="paragraph">
      <style:paragraph-properties fo:margin-left="0.035cm" fo:margin-right="0cm" fo:margin-top="0.238cm" fo:margin-bottom="0cm" fo:line-height="100%" fo:text-align="start" fo:text-indent="0cm" style:punctuation-wrap="hanging" style:writing-mode="lr-tb"/>
      <style:text-properties fo:font-size="18pt" fo:hyphenate="false"/>
    </style:style>
    <style:style style:name="P34" style:family="paragraph">
      <style:paragraph-properties fo:margin-left="0.191cm" fo:margin-right="0cm" fo:margin-top="0cm" fo:margin-bottom="0cm" style:line-height-at-least="0.326cm" fo:text-align="start" fo:text-indent="0cm" style:punctuation-wrap="hanging" style:writing-mode="lr-tb"/>
      <style:text-properties fo:font-size="18pt" fo:hyphenate="false"/>
    </style:style>
    <style:style style:name="P35" style:family="paragraph">
      <style:paragraph-properties fo:margin-left="0.035cm" fo:margin-right="0cm" fo:margin-top="0cm" fo:margin-bottom="0cm" style:line-height-at-least="0.326cm" fo:text-align="start" fo:text-indent="0cm" style:punctuation-wrap="hanging" style:writing-mode="lr-tb"/>
      <style:text-properties fo:font-size="18pt" fo:hyphenate="false"/>
    </style:style>
    <style:style style:name="P36" style:family="paragraph">
      <style:paragraph-properties fo:margin-left="0cm" fo:margin-right="0.376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37" style:family="paragraph">
      <style:paragraph-properties fo:margin-left="0cm" fo:margin-right="0.014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38" style:family="paragraph">
      <style:paragraph-properties fo:margin-left="0cm" fo:margin-right="0.014cm" fo:margin-top="0.019cm" fo:margin-bottom="0cm" style:line-height-at-least="0.309cm" fo:text-align="start" fo:text-indent="0cm" style:punctuation-wrap="hanging" style:writing-mode="lr-tb">
        <style:tab-stops>
          <style:tab-stop style:position="0.208cm"/>
        </style:tab-stops>
      </style:paragraph-properties>
      <style:text-properties fo:font-size="18pt" fo:hyphenate="false"/>
    </style:style>
    <style:style style:name="P39" style:family="paragraph">
      <style:paragraph-properties fo:margin-left="0.176cm" fo:margin-right="0cm" fo:margin-top="0cm" fo:margin-bottom="0cm" style:line-height-at-least="0.326cm" fo:text-align="start" fo:text-indent="0cm" style:punctuation-wrap="hanging" style:writing-mode="lr-tb"/>
      <style:text-properties fo:font-size="18pt" fo:hyphenate="false"/>
    </style:style>
    <style:style style:name="P40" style:family="paragraph">
      <style:paragraph-properties fo:margin-left="0.035cm" fo:margin-right="0cm" fo:margin-top="0cm" fo:margin-bottom="0cm" style:line-height-at-least="0.326cm" fo:text-align="start" fo:text-indent="0cm" style:punctuation-wrap="hanging" style:writing-mode="lr-tb">
        <style:tab-stops>
          <style:tab-stop style:position="3.672cm"/>
        </style:tab-stops>
      </style:paragraph-properties>
      <style:text-properties fo:font-size="18pt" fo:hyphenate="false"/>
    </style:style>
    <style:style style:name="P41" style:family="paragraph">
      <style:paragraph-properties fo:margin-left="0.206cm" fo:margin-right="0cm" fo:margin-top="0cm" fo:margin-bottom="0cm" style:line-height-at-least="0.326cm" fo:text-align="start" fo:text-indent="0cm" style:punctuation-wrap="hanging" style:writing-mode="lr-tb"/>
      <style:text-properties fo:font-size="18pt" fo:hyphenate="false"/>
    </style:style>
    <style:style style:name="P42" style:family="paragraph">
      <style:paragraph-properties fo:margin-left="0.035cm" fo:margin-right="0cm" fo:margin-top="0.215cm" fo:margin-bottom="0cm" fo:line-height="100%" fo:text-align="start" fo:text-indent="0cm" style:punctuation-wrap="hanging" style:writing-mode="lr-tb"/>
      <style:text-properties fo:font-size="18pt" fo:hyphenate="false"/>
    </style:style>
    <style:style style:name="P43" style:family="paragraph">
      <style:paragraph-properties fo:margin-left="0cm" fo:margin-right="0cm" fo:margin-top="0cm" fo:margin-bottom="0cm" style:line-height-at-least="0.326cm" fo:text-align="start" fo:text-indent="0cm" style:punctuation-wrap="hanging" style:writing-mode="lr-tb">
        <style:tab-stops>
          <style:tab-stop style:position="0.743cm"/>
        </style:tab-stops>
      </style:paragraph-properties>
      <style:text-properties fo:font-size="18pt" fo:hyphenate="false"/>
    </style:style>
    <style:style style:name="P44" style:family="paragraph">
      <style:paragraph-properties fo:margin-left="0.035cm" fo:margin-right="0.236cm" fo:margin-top="0.019cm" fo:margin-bottom="0cm" style:line-height-at-least="0.314cm" fo:text-align="justify" fo:text-indent="0cm" style:punctuation-wrap="hanging" style:writing-mode="lr-tb">
        <style:tab-stops>
          <style:tab-stop style:position="0.743cm"/>
        </style:tab-stops>
      </style:paragraph-properties>
      <style:text-properties fo:font-size="18pt" fo:hyphenate="false"/>
    </style:style>
    <style:style style:name="P45" style:family="paragraph">
      <style:paragraph-properties fo:margin-left="0.035cm" fo:margin-right="0.236cm" fo:margin-top="0.286cm" fo:margin-bottom="0cm" style:line-height-at-least="0.326cm" fo:text-align="start" fo:text-indent="0cm" style:punctuation-wrap="hanging" style:writing-mode="lr-tb">
        <style:tab-stops>
          <style:tab-stop style:position="0.743cm"/>
        </style:tab-stops>
      </style:paragraph-properties>
      <style:text-properties fo:font-size="18pt" fo:hyphenate="false"/>
    </style:style>
    <style:style style:name="P46" style:family="paragraph">
      <style:paragraph-properties fo:margin-left="0.035cm" fo:margin-right="0.122cm" fo:margin-top="0.019cm" fo:margin-bottom="0cm" style:line-height-at-least="0.314cm" fo:text-align="start" fo:text-indent="0cm" style:punctuation-wrap="hanging" style:writing-mode="lr-tb">
        <style:tab-stops>
          <style:tab-stop style:position="0.743cm"/>
        </style:tab-stops>
      </style:paragraph-properties>
      <style:text-properties fo:font-size="18pt" fo:hyphenate="false"/>
    </style:style>
    <style:style style:name="P47" style:family="paragraph">
      <style:paragraph-properties fo:margin-left="0.035cm" fo:margin-right="0.122cm" fo:margin-top="0.019cm" fo:margin-bottom="0cm" style:line-height-at-least="0.298cm" fo:text-align="start" fo:text-indent="0cm" style:punctuation-wrap="hanging" style:writing-mode="lr-tb">
        <style:tab-stops>
          <style:tab-stop style:position="0.743cm"/>
        </style:tab-stops>
      </style:paragraph-properties>
      <style:text-properties fo:font-size="18pt" fo:hyphenate="false"/>
    </style:style>
    <style:style style:name="P48" style:family="paragraph">
      <style:paragraph-properties fo:margin-left="0.035cm" fo:margin-right="0.076cm" fo:margin-top="0.019cm" fo:margin-bottom="0cm" style:line-height-at-least="0.314cm" fo:text-align="start" fo:text-indent="0cm" style:punctuation-wrap="hanging" style:writing-mode="lr-tb">
        <style:tab-stops>
          <style:tab-stop style:position="0.743cm"/>
        </style:tab-stops>
      </style:paragraph-properties>
      <style:text-properties fo:font-size="18pt" fo:hyphenate="false"/>
    </style:style>
    <style:style style:name="P49" style:family="paragraph">
      <style:paragraph-properties fo:margin-left="0cm" fo:margin-right="0.076cm" fo:margin-top="0.019cm" fo:margin-bottom="0cm" style:line-height-at-least="0.298cm" fo:text-align="start" fo:text-indent="0cm" style:punctuation-wrap="hanging" style:writing-mode="lr-tb">
        <style:tab-stops>
          <style:tab-stop style:position="0.743cm"/>
        </style:tab-stops>
      </style:paragraph-properties>
      <style:text-properties fo:font-size="18pt" fo:hyphenate="false"/>
    </style:style>
    <style:style style:name="P50" style:family="paragraph">
      <style:paragraph-properties fo:margin-left="0.035cm" fo:margin-right="0.014cm" fo:margin-top="0.019cm" fo:margin-bottom="0cm" style:line-height-at-least="0.314cm" fo:text-align="start" fo:text-indent="0cm" style:punctuation-wrap="hanging" style:writing-mode="lr-tb">
        <style:tab-stops>
          <style:tab-stop style:position="0.743cm"/>
        </style:tab-stops>
      </style:paragraph-properties>
      <style:text-properties fo:font-size="18pt" fo:hyphenate="false"/>
    </style:style>
    <style:style style:name="P51" style:family="paragraph">
      <style:paragraph-properties fo:margin-left="0cm" fo:margin-right="0.014cm" fo:margin-top="0.019cm" fo:margin-bottom="0cm" style:line-height-at-least="0.298cm" fo:text-align="start" fo:text-indent="0cm" style:punctuation-wrap="hanging" style:writing-mode="lr-tb">
        <style:tab-stops>
          <style:tab-stop style:position="0.732cm"/>
        </style:tab-stops>
      </style:paragraph-properties>
      <style:text-properties fo:font-size="18pt" fo:hyphenate="false"/>
    </style:style>
    <style:style style:name="P52" style:family="paragraph">
      <style:paragraph-properties fo:margin-left="0.035cm" fo:margin-right="0.028cm" fo:margin-top="0.019cm" fo:margin-bottom="0cm" style:line-height-at-least="0.314cm" fo:text-align="start" fo:text-indent="0cm" style:punctuation-wrap="hanging" style:writing-mode="lr-tb">
        <style:tab-stops>
          <style:tab-stop style:position="0.732cm"/>
        </style:tab-stops>
      </style:paragraph-properties>
      <style:text-properties fo:font-size="18pt" fo:hyphenate="false"/>
    </style:style>
    <style:style style:name="P53" style:family="paragraph">
      <style:paragraph-properties fo:margin-left="0.035cm" fo:margin-right="0.028cm" fo:margin-top="0.131cm" fo:margin-bottom="0cm" fo:line-height="100%" fo:text-align="start" fo:text-indent="0cm" style:punctuation-wrap="hanging" style:writing-mode="lr-tb">
        <style:tab-stops>
          <style:tab-stop style:position="0.732cm"/>
        </style:tab-stops>
      </style:paragraph-properties>
      <style:text-properties fo:font-size="18pt" fo:hyphenate="false"/>
    </style:style>
    <style:style style:name="P54" style:family="paragraph">
      <style:paragraph-properties fo:margin-left="0.035cm" fo:margin-right="0.028cm" fo:margin-top="0.289cm" fo:margin-bottom="0cm" fo:line-height="100%" fo:text-align="start" fo:text-indent="0cm" style:punctuation-wrap="hanging" style:writing-mode="lr-tb">
        <style:tab-stops>
          <style:tab-stop style:position="0.732cm"/>
        </style:tab-stops>
      </style:paragraph-properties>
      <style:text-properties fo:font-size="18pt" fo:hyphenate="false"/>
    </style:style>
    <style:style style:name="P55" style:family="paragraph">
      <style:paragraph-properties fo:margin-left="0.049cm" fo:margin-right="0cm" fo:margin-top="0cm" fo:margin-bottom="0cm" fo:line-height="100%" fo:text-align="center" fo:text-indent="0cm" style:punctuation-wrap="hanging" style:writing-mode="lr-tb"/>
      <style:text-properties fo:font-size="18pt" fo:hyphenate="false"/>
    </style:style>
    <style:style style:name="P56" style:family="paragraph">
      <style:paragraph-properties fo:margin-left="0.035cm" fo:margin-right="0cm" fo:margin-top="0.035cm" fo:margin-bottom="0cm" style:line-height-at-least="0.326cm" fo:text-align="start" fo:text-indent="0cm" style:punctuation-wrap="hanging" style:writing-mode="lr-tb"/>
      <style:text-properties fo:font-size="18pt" fo:hyphenate="false"/>
    </style:style>
    <style:style style:name="P57" style:family="paragraph">
      <style:paragraph-properties fo:margin-left="0.035cm" fo:margin-right="0.191cm" fo:margin-top="0.018cm" fo:margin-bottom="0cm" style:line-height-at-least="0.314cm" fo:text-align="start" fo:text-indent="0cm" style:punctuation-wrap="hanging" style:writing-mode="lr-tb"/>
      <style:text-properties fo:font-size="18pt" fo:hyphenate="false"/>
    </style:style>
    <style:style style:name="P58" style:family="paragraph">
      <style:paragraph-properties fo:margin-left="0.035cm" fo:margin-right="0.191cm" fo:margin-top="0.018cm" fo:margin-bottom="0cm" style:line-height-at-least="0.309cm" fo:text-align="start" fo:text-indent="0cm" style:punctuation-wrap="hanging" style:writing-mode="lr-tb"/>
      <style:text-properties fo:font-size="18pt" fo:hyphenate="false"/>
    </style:style>
    <style:style style:name="P59" style:family="paragraph">
      <style:paragraph-properties fo:margin-left="0.27cm" fo:margin-right="0cm" fo:margin-top="0cm" fo:margin-bottom="0cm" style:line-height-at-least="0.326cm" fo:text-align="start" fo:text-indent="0cm" style:punctuation-wrap="hanging" style:writing-mode="lr-tb"/>
      <style:text-properties fo:font-size="18pt" fo:hyphenate="false"/>
    </style:style>
    <style:style style:name="P60" style:family="paragraph">
      <style:paragraph-properties fo:margin-left="0.429cm" fo:margin-right="0cm" fo:margin-top="0cm" fo:margin-bottom="0cm" fo:line-height="100%" fo:text-align="center" fo:text-indent="0cm" style:punctuation-wrap="hanging" style:writing-mode="lr-tb"/>
      <style:text-properties fo:font-size="18pt" fo:hyphenate="false"/>
    </style:style>
    <style:style style:name="P61" style:family="paragraph">
      <style:paragraph-properties fo:margin-left="0.741cm" fo:margin-right="0.014cm" fo:margin-top="0.06cm" fo:margin-bottom="0cm" style:line-height-at-least="0.314cm" fo:text-align="start" fo:text-indent="-0.706cm" style:punctuation-wrap="hanging" style:writing-mode="lr-tb"/>
      <style:text-properties fo:font-size="18pt" fo:hyphenate="false"/>
    </style:style>
    <style:style style:name="P62" style:family="paragraph">
      <style:paragraph-properties fo:margin-left="0.981cm" fo:margin-right="0cm" fo:margin-top="0cm" fo:margin-bottom="0cm" style:line-height-at-least="0.314cm" fo:text-align="start" fo:text-indent="0cm" style:punctuation-wrap="hanging" style:writing-mode="lr-tb"/>
      <style:text-properties fo:font-size="18pt" fo:hyphenate="false"/>
    </style:style>
    <style:style style:name="P63" style:family="paragraph">
      <style:paragraph-properties fo:margin-left="0.981cm" fo:margin-right="0cm" fo:margin-top="0cm" fo:margin-bottom="0cm" style:line-height-at-least="0.369cm" fo:text-align="start" fo:text-indent="0cm" style:punctuation-wrap="hanging" style:writing-mode="lr-tb"/>
      <style:text-properties fo:font-size="18pt" fo:hyphenate="false"/>
    </style:style>
    <style:style style:name="P64" style:family="paragraph">
      <style:paragraph-properties fo:margin-left="0.035cm" fo:margin-right="0cm" fo:margin-top="0.215cm" fo:margin-bottom="0cm" style:line-height-at-least="0.326cm" fo:text-align="start" fo:text-indent="0cm" style:punctuation-wrap="hanging" style:writing-mode="lr-tb"/>
      <style:text-properties fo:font-size="18pt" fo:hyphenate="false"/>
    </style:style>
    <style:style style:name="P65" style:family="paragraph">
      <style:paragraph-properties fo:margin-left="0.741cm" fo:margin-right="0.014cm" fo:margin-top="0.018cm" fo:margin-bottom="0cm" style:line-height-at-least="0.314cm" fo:text-align="start" fo:text-indent="0cm" style:punctuation-wrap="hanging" style:writing-mode="lr-tb"/>
      <style:text-properties fo:font-size="18pt" fo:hyphenate="false"/>
    </style:style>
    <style:style style:name="P66" style:family="paragraph">
      <style:paragraph-properties fo:margin-left="0.474cm" fo:margin-right="0.014cm" fo:margin-top="0.118cm" fo:margin-bottom="0cm" fo:line-height="100%" fo:text-align="start" fo:text-indent="0cm" style:punctuation-wrap="hanging" style:writing-mode="lr-tb">
        <style:tab-stops>
          <style:tab-stop style:position="5.117cm"/>
        </style:tab-stops>
      </style:paragraph-properties>
      <style:text-properties fo:font-size="18pt" fo:hyphenate="false"/>
    </style:style>
    <style:style style:name="P67"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68" style:family="paragraph">
      <style:paragraph-properties fo:margin-left="0.12cm" fo:margin-right="0cm" fo:margin-top="0cm" fo:margin-bottom="0cm" fo:line-height="100%" fo:text-align="start" fo:text-indent="0cm" style:punctuation-wrap="hanging" style:writing-mode="lr-tb"/>
      <style:text-properties fo:font-size="18pt" fo:hyphenate="false"/>
    </style:style>
    <style:style style:name="P69" style:family="paragraph">
      <style:paragraph-properties fo:margin-left="0.035cm" fo:margin-right="0cm" fo:margin-top="0.203cm" fo:margin-bottom="0cm" fo:line-height="100%" fo:text-align="start" fo:text-indent="0cm" style:punctuation-wrap="hanging" style:writing-mode="lr-tb"/>
      <style:text-properties fo:font-size="18pt" fo:hyphenate="false"/>
    </style:style>
    <style:style style:name="P70" style:family="paragraph">
      <style:paragraph-properties fo:margin-left="0.035cm" fo:margin-right="0cm" fo:margin-top="0.213cm" fo:margin-bottom="0cm" style:line-height-at-least="0.326cm" fo:text-align="start" fo:text-indent="0cm" style:punctuation-wrap="hanging" style:writing-mode="lr-tb"/>
      <style:text-properties fo:font-size="18pt" fo:hyphenate="false"/>
    </style:style>
    <style:style style:name="P71" style:family="paragraph">
      <style:paragraph-properties fo:margin-left="0.035cm" fo:margin-right="0.661cm" fo:margin-top="0.018cm" fo:margin-bottom="0cm" style:line-height-at-least="0.314cm" fo:text-align="start" fo:text-indent="0cm" style:punctuation-wrap="hanging" style:writing-mode="lr-tb"/>
      <style:text-properties fo:font-size="18pt" fo:hyphenate="false"/>
    </style:style>
    <style:style style:name="P72" style:family="paragraph">
      <style:paragraph-properties fo:margin-left="0.035cm" fo:margin-right="0.661cm" fo:margin-top="0.018cm" fo:margin-bottom="0cm" style:line-height-at-least="0.298cm" fo:text-align="start" fo:text-indent="0cm" style:punctuation-wrap="hanging" style:writing-mode="lr-tb"/>
      <style:text-properties fo:font-size="18pt" fo:hyphenate="false"/>
    </style:style>
    <style:style style:name="P73" style:family="paragraph">
      <style:paragraph-properties fo:margin-left="0.035cm" fo:margin-right="0.441cm" fo:margin-top="0.019cm" fo:margin-bottom="0cm" style:line-height-at-least="0.314cm" fo:text-align="start" fo:text-indent="0cm" style:punctuation-wrap="hanging" style:writing-mode="lr-tb"/>
      <style:text-properties fo:font-size="18pt" fo:hyphenate="false"/>
    </style:style>
    <style:style style:name="P74" style:family="paragraph">
      <style:paragraph-properties fo:margin-left="0.035cm" fo:margin-right="0.441cm" fo:margin-top="0.019cm" fo:margin-bottom="0cm" style:line-height-at-least="0.298cm" fo:text-align="start" fo:text-indent="0cm" style:punctuation-wrap="hanging" style:writing-mode="lr-tb"/>
      <style:text-properties fo:font-size="18pt" fo:hyphenate="false"/>
    </style:style>
    <style:style style:name="P75" style:family="paragraph">
      <style:paragraph-properties fo:margin-left="0.035cm" fo:margin-right="0.494cm" fo:margin-top="0.019cm" fo:margin-bottom="0cm" style:line-height-at-least="0.314cm" fo:text-align="start" fo:text-indent="0cm" style:punctuation-wrap="hanging" style:writing-mode="lr-tb"/>
      <style:text-properties fo:font-size="18pt" fo:hyphenate="false"/>
    </style:style>
    <style:style style:name="P76" style:family="paragraph">
      <style:paragraph-properties fo:margin-left="0.035cm" fo:margin-right="0.014cm" fo:margin-top="0.032cm" fo:margin-bottom="0cm" fo:line-height="94%" fo:text-align="start" fo:text-indent="0cm" style:punctuation-wrap="hanging" style:writing-mode="lr-tb"/>
      <style:text-properties fo:font-size="18pt" fo:hyphenate="false"/>
    </style:style>
    <style:style style:name="P77" style:family="paragraph">
      <style:paragraph-properties fo:margin-left="5.087cm" fo:margin-right="1.448cm" fo:margin-top="0cm" fo:margin-bottom="0cm" fo:line-height="178%" fo:text-align="end" fo:text-indent="-0.04cm" style:punctuation-wrap="hanging" style:writing-mode="lr-tb"/>
      <style:text-properties fo:font-size="18pt" fo:hyphenate="false"/>
    </style:style>
    <style:style style:name="P78" style:family="paragraph">
      <style:paragraph-properties fo:margin-left="0.035cm" fo:margin-right="1.448cm" fo:margin-top="0.144cm" fo:margin-bottom="0cm" fo:line-height="100%" fo:text-align="start" fo:text-indent="-0.04cm" style:punctuation-wrap="hanging" style:writing-mode="lr-tb"/>
      <style:text-properties fo:font-size="18pt" fo:hyphenate="false"/>
    </style:style>
    <style:style style:name="P79" style:family="paragraph">
      <style:paragraph-properties fo:margin-left="0.272cm" fo:margin-right="0cm" fo:margin-top="0.106cm" fo:margin-bottom="0cm" fo:line-height="100%" fo:text-align="start" fo:text-indent="0cm" style:punctuation-wrap="hanging" style:writing-mode="lr-tb"/>
      <style:text-properties fo:font-size="18pt" fo:hyphenate="false"/>
    </style:style>
    <style:style style:name="P80" style:family="paragraph">
      <style:paragraph-properties fo:margin-left="0.074cm" fo:margin-right="0.014cm" fo:margin-top="0cm" fo:margin-bottom="0cm" fo:line-height="178%" fo:text-align="start" fo:text-indent="-0.04cm" style:punctuation-wrap="hanging" style:writing-mode="lr-tb"/>
      <style:text-properties fo:font-size="18pt" fo:hyphenate="false"/>
    </style:style>
    <style:style style:name="P81" style:family="paragraph">
      <style:paragraph-properties fo:margin-left="0cm" fo:margin-right="0cm" fo:margin-top="0.011cm" fo:margin-bottom="0cm" fo:line-height="100%" fo:text-align="start" fo:text-indent="0cm" style:punctuation-wrap="hanging" style:writing-mode="lr-tb"/>
      <style:text-properties fo:font-size="18pt" fo:hyphenate="false"/>
    </style:style>
    <style:style style:name="P82" style:family="paragraph">
      <style:paragraph-properties fo:margin-left="0.086cm" fo:margin-right="0cm" fo:margin-top="0.011cm" fo:margin-bottom="0cm" fo:line-height="100%" fo:text-align="start" fo:text-indent="0cm" style:punctuation-wrap="hanging" style:writing-mode="lr-tb"/>
      <style:text-properties fo:font-size="18pt" fo:hyphenate="false"/>
    </style:style>
    <style:style style:name="P83" style:family="paragraph">
      <style:paragraph-properties fo:margin-left="0.067cm" fo:margin-right="0cm" fo:margin-top="0.099cm" fo:margin-bottom="0cm" fo:line-height="100%" fo:text-align="start" fo:text-indent="0cm" style:punctuation-wrap="hanging" style:writing-mode="lr-tb"/>
      <style:text-properties fo:font-size="18pt" fo:hyphenate="false"/>
    </style:style>
    <style:style style:name="P84" style:family="paragraph">
      <style:paragraph-properties fo:margin-left="0.166cm" fo:margin-right="0cm" fo:margin-top="0.011cm" fo:margin-bottom="0cm" fo:line-height="100%" fo:text-align="start" fo:text-indent="0cm" style:punctuation-wrap="hanging" style:writing-mode="lr-tb"/>
      <style:text-properties fo:font-size="18pt" fo:hyphenate="false"/>
    </style:style>
    <style:style style:name="P85" style:family="paragraph">
      <style:paragraph-properties fo:margin-left="0.035cm" fo:margin-right="0.014cm" fo:margin-top="0cm" fo:margin-bottom="0cm" style:line-height-at-least="0.314cm" fo:text-align="start" fo:text-indent="0cm" style:punctuation-wrap="hanging" style:writing-mode="lr-tb"/>
      <style:text-properties fo:font-size="18pt" fo:hyphenate="false"/>
    </style:style>
    <style:style style:name="P86" style:family="paragraph">
      <style:paragraph-properties fo:margin-left="1.718cm" fo:margin-right="0.014cm" fo:margin-top="0.242cm" fo:margin-bottom="0cm" fo:line-height="100%" fo:text-align="start" fo:text-indent="0cm" style:punctuation-wrap="hanging" style:writing-mode="lr-tb"/>
      <style:text-properties fo:font-size="18pt" fo:hyphenate="false"/>
    </style:style>
    <style:style style:name="P87" style:family="paragraph">
      <style:paragraph-properties fo:margin-left="0.078cm" fo:margin-right="0.014cm" fo:margin-top="0cm" fo:margin-bottom="0cm" fo:line-height="167%" fo:text-align="start" fo:text-indent="-0.043cm" style:punctuation-wrap="hanging" style:writing-mode="lr-tb"/>
      <style:text-properties fo:font-size="18pt" fo:hyphenate="false"/>
    </style:style>
    <style:style style:name="P88" style:family="paragraph">
      <style:paragraph-properties fo:margin-left="0.148cm" fo:margin-right="0cm" fo:margin-top="0.097cm" fo:margin-bottom="0cm" fo:line-height="100%" fo:text-align="start" fo:text-indent="0cm" style:punctuation-wrap="hanging" style:writing-mode="lr-tb"/>
      <style:text-properties fo:font-size="18pt" fo:hyphenate="false"/>
    </style:style>
    <style:style style:name="P89" style:family="paragraph">
      <style:paragraph-properties fo:margin-left="0.035cm" fo:margin-right="0.014cm" fo:margin-top="0.019cm" fo:margin-bottom="0cm" style:line-height-at-least="0.314cm" fo:text-align="start" fo:text-indent="0cm" style:punctuation-wrap="hanging" style:writing-mode="lr-tb"/>
      <style:text-properties fo:font-size="18pt" fo:hyphenate="false"/>
    </style:style>
    <style:style style:name="P90" style:family="paragraph">
      <style:paragraph-properties fo:margin-left="0.035cm" fo:margin-right="0.014cm" fo:margin-top="0.019cm" fo:margin-bottom="0cm" style:line-height-at-least="0.309cm" fo:text-align="start" fo:text-indent="0cm" style:punctuation-wrap="hanging" style:writing-mode="lr-tb"/>
      <style:text-properties fo:font-size="18pt" fo:hyphenate="false"/>
    </style:style>
    <style:style style:name="P91" style:family="paragraph">
      <style:paragraph-properties fo:margin-left="0cm" fo:margin-right="0cm" fo:margin-top="0cm" fo:margin-bottom="0cm" style:line-height-at-least="0.326cm" fo:text-align="justify" fo:text-indent="0cm" style:punctuation-wrap="hanging" style:writing-mode="lr-tb">
        <style:tab-stops>
          <style:tab-stop style:position="0.743cm"/>
        </style:tab-stops>
      </style:paragraph-properties>
      <style:text-properties fo:font-size="18pt" fo:hyphenate="false"/>
    </style:style>
    <style:style style:name="P92" style:family="paragraph">
      <style:paragraph-properties fo:margin-left="0cm" fo:margin-right="0.175cm" fo:margin-top="0.019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93" style:family="paragraph">
      <style:paragraph-properties fo:margin-left="0cm" fo:margin-right="0.014cm" fo:margin-top="0.019cm" fo:margin-bottom="0cm" style:line-height-at-least="0.314cm" fo:text-align="justify" fo:text-indent="0cm" style:punctuation-wrap="hanging" style:writing-mode="lr-tb">
        <style:tab-stops>
          <style:tab-stop style:position="0.977cm"/>
        </style:tab-stops>
      </style:paragraph-properties>
      <style:text-properties fo:font-size="18pt" fo:hyphenate="false"/>
    </style:style>
    <style:style style:name="P94" style:family="paragraph">
      <style:paragraph-properties fo:margin-left="0cm" fo:margin-right="0.572cm" fo:margin-top="0cm" fo:margin-bottom="0cm" fo:line-height="100%" fo:text-align="center" fo:text-indent="0cm" style:punctuation-wrap="hanging" style:writing-mode="lr-tb"/>
      <style:text-properties fo:font-size="18pt" fo:hyphenate="false"/>
    </style:style>
    <style:style style:name="P95" style:family="paragraph">
      <style:paragraph-properties fo:margin-left="0cm" fo:margin-right="0.572cm" fo:margin-top="0.088cm" fo:margin-bottom="0cm" style:line-height-at-least="0.326cm" fo:text-align="start" fo:text-indent="0cm" style:punctuation-wrap="hanging" style:writing-mode="lr-tb">
        <style:tab-stops>
          <style:tab-stop style:position="0.977cm"/>
        </style:tab-stops>
      </style:paragraph-properties>
      <style:text-properties fo:font-size="18pt" fo:hyphenate="false"/>
    </style:style>
    <style:style style:name="P96" style:family="paragraph">
      <style:paragraph-properties fo:margin-left="0cm" fo:margin-right="0.028cm" fo:margin-top="0.019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97" style:family="paragraph">
      <style:paragraph-properties fo:margin-left="0cm" fo:margin-right="0.014cm" fo:margin-top="0.019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98" style:family="paragraph">
      <style:paragraph-properties fo:margin-left="0cm" fo:margin-right="0cm" fo:margin-top="0.048cm" fo:margin-bottom="0cm" style:line-height-at-least="0.226cm" fo:text-align="start" fo:text-indent="0cm" style:punctuation-wrap="hanging" style:writing-mode="lr-tb"/>
      <style:text-properties fo:font-size="18pt" fo:hyphenate="false"/>
    </style:style>
    <style:style style:name="P99" style:family="paragraph">
      <style:paragraph-properties fo:margin-left="0.182cm" fo:margin-right="0cm" fo:margin-top="0cm" fo:margin-bottom="0cm" style:line-height-at-least="0.213cm" fo:text-align="start" fo:text-indent="0cm" style:punctuation-wrap="hanging" style:writing-mode="lr-tb"/>
      <style:text-properties fo:font-size="18pt" fo:hyphenate="false"/>
    </style:style>
    <style:style style:name="P100" style:family="paragraph">
      <style:paragraph-properties fo:margin-left="0.139cm" fo:margin-right="0cm" fo:margin-top="0cm" fo:margin-bottom="0cm" fo:line-height="100%" fo:text-align="start" fo:text-indent="0cm" style:punctuation-wrap="hanging" style:writing-mode="lr-tb"/>
      <style:text-properties fo:font-size="18pt" fo:hyphenate="false"/>
    </style:style>
    <style:style style:name="P101" style:family="paragraph">
      <style:paragraph-properties fo:margin-left="9.047cm" fo:margin-right="0cm" fo:margin-top="0.136cm" fo:margin-bottom="0cm" fo:line-height="100%" fo:text-align="start" fo:text-indent="0cm" style:punctuation-wrap="hanging" style:writing-mode="lr-tb"/>
      <style:text-properties fo:font-size="18pt" fo:hyphenate="false"/>
    </style:style>
    <style:style style:name="P102" style:family="paragraph">
      <style:paragraph-properties fo:margin-left="0cm" fo:margin-right="0cm" fo:margin-top="0.007cm" fo:margin-bottom="0cm" fo:line-height="100%" fo:text-align="start" fo:text-indent="0cm" style:punctuation-wrap="hanging" style:writing-mode="lr-tb"/>
      <style:text-properties fo:font-size="18pt" fo:hyphenate="false"/>
    </style:style>
    <style:style style:name="P103" style:family="paragraph">
      <style:paragraph-properties fo:margin-left="0.035cm" fo:margin-right="0cm" fo:margin-top="0.007cm" fo:margin-bottom="0cm" fo:line-height="100%" fo:text-align="start" fo:text-indent="0cm" style:punctuation-wrap="hanging" style:writing-mode="lr-tb"/>
      <style:text-properties fo:font-size="18pt" fo:hyphenate="false"/>
    </style:style>
    <style:style style:name="P104" style:family="paragraph">
      <style:paragraph-properties fo:margin-left="0.035cm" fo:margin-right="0.014cm" fo:margin-top="0cm" fo:margin-bottom="0cm" style:line-height-at-least="0.236cm" fo:text-align="start" fo:text-indent="0cm" style:punctuation-wrap="hanging" style:writing-mode="lr-tb"/>
      <style:text-properties fo:font-size="18pt" fo:hyphenate="false"/>
    </style:style>
    <style:style style:name="P105" style:family="paragraph">
      <style:paragraph-properties fo:margin-left="3.191cm" fo:margin-right="3.72cm" fo:margin-top="0cm" fo:margin-bottom="0cm" fo:line-height="145%" fo:text-align="start" fo:text-indent="0cm" style:punctuation-wrap="hanging" style:writing-mode="lr-tb"/>
      <style:text-properties fo:font-size="18pt" fo:hyphenate="false"/>
    </style:style>
    <style:style style:name="P106" style:family="paragraph">
      <style:paragraph-properties fo:margin-left="0cm" fo:margin-right="3.72cm" fo:margin-top="0.002cm" fo:margin-bottom="0cm" fo:line-height="100%" fo:text-align="start" fo:text-indent="0cm" style:punctuation-wrap="hanging" style:writing-mode="lr-tb"/>
      <style:text-properties fo:font-size="18pt" fo:hyphenate="false"/>
    </style:style>
    <style:style style:name="P107" style:family="paragraph">
      <style:paragraph-properties fo:margin-left="0.06cm" fo:margin-right="3.72cm" fo:margin-top="0.002cm" fo:margin-bottom="0cm" style:line-height-at-least="0.582cm" fo:text-align="start" fo:text-indent="0cm" style:punctuation-wrap="hanging" style:writing-mode="lr-tb"/>
      <style:text-properties fo:font-size="18pt" fo:hyphenate="false"/>
    </style:style>
    <style:style style:name="P108" style:family="paragraph">
      <style:paragraph-properties fo:margin-left="0.06cm" fo:margin-right="0.014cm" fo:margin-top="0.019cm" fo:margin-bottom="0cm" style:line-height-at-least="0.314cm" fo:text-align="start" fo:text-indent="0cm" style:punctuation-wrap="hanging" style:writing-mode="lr-tb"/>
      <style:text-properties fo:font-size="18pt" fo:hyphenate="false"/>
    </style:style>
    <style:style style:name="P109" style:family="paragraph">
      <style:paragraph-properties fo:margin-left="0.035cm" fo:margin-right="0.014cm" fo:margin-top="0.086cm" fo:margin-bottom="0cm" fo:line-height="100%" fo:text-align="start" fo:text-indent="0cm" style:punctuation-wrap="hanging" style:writing-mode="lr-tb"/>
      <style:text-properties fo:font-size="18pt" fo:hyphenate="false"/>
    </style:style>
    <style:style style:name="P110" style:family="paragraph">
      <style:paragraph-properties fo:margin-left="0.044cm" fo:margin-right="0.014cm" fo:margin-top="0.118cm" fo:margin-bottom="0cm" style:line-height-at-least="0.326cm" fo:text-align="start" fo:text-indent="0cm" style:punctuation-wrap="hanging" style:writing-mode="lr-tb"/>
      <style:text-properties fo:font-size="18pt" fo:hyphenate="false"/>
    </style:style>
    <style:style style:name="P111" style:family="paragraph">
      <style:paragraph-properties fo:margin-left="0.751cm" fo:margin-right="0.187cm" fo:margin-top="0.018cm" fo:margin-bottom="0cm" style:line-height-at-least="0.314cm" fo:text-align="start" fo:text-indent="-0.706cm" style:punctuation-wrap="hanging" style:writing-mode="lr-tb"/>
      <style:text-properties fo:font-size="18pt" fo:hyphenate="false"/>
    </style:style>
    <style:style style:name="P112" style:family="paragraph">
      <style:paragraph-properties fo:margin-left="0.751cm" fo:margin-right="0.152cm" fo:margin-top="0.018cm" fo:margin-bottom="0cm" style:line-height-at-least="0.314cm" fo:text-align="start" fo:text-indent="-0.706cm" style:punctuation-wrap="hanging" style:writing-mode="lr-tb"/>
      <style:text-properties fo:font-size="18pt" fo:hyphenate="false"/>
    </style:style>
    <style:style style:name="P113" style:family="paragraph">
      <style:paragraph-properties fo:margin-left="0.372cm" fo:margin-right="0cm" fo:margin-top="0.083cm" fo:margin-bottom="0cm" fo:line-height="100%" fo:text-align="start" fo:text-indent="0cm" style:punctuation-wrap="hanging" style:writing-mode="lr-tb"/>
      <style:text-properties fo:hyphenate="false"/>
    </style:style>
    <style:style style:name="P114" style:family="paragraph">
      <style:paragraph-properties fo:margin-left="0.273cm" fo:margin-right="0cm" fo:margin-top="0.083cm" fo:margin-bottom="0cm" fo:line-height="100%" fo:text-align="start" fo:text-indent="0cm" style:punctuation-wrap="hanging" style:writing-mode="lr-tb"/>
      <style:text-properties fo:hyphenate="false"/>
    </style:style>
    <style:style style:name="P115" style:family="paragraph">
      <style:paragraph-properties fo:margin-left="1.864cm" fo:margin-right="0cm" fo:margin-top="0.083cm" fo:margin-bottom="0cm" fo:line-height="100%" fo:text-align="start" fo:text-indent="0cm" style:punctuation-wrap="hanging" style:writing-mode="lr-tb"/>
      <style:text-properties fo:hyphenate="false"/>
    </style:style>
    <style:style style:name="P116" style:family="paragraph">
      <style:paragraph-properties fo:margin-left="0.106cm" fo:margin-right="0.113cm" fo:margin-top="0.127cm" fo:margin-bottom="0cm" style:line-height-at-least="0.275cm" fo:text-align="start" fo:text-indent="0cm" style:punctuation-wrap="hanging" style:writing-mode="lr-tb"/>
      <style:text-properties fo:hyphenate="false"/>
    </style:style>
    <style:style style:name="P117" style:family="paragraph">
      <style:paragraph-properties fo:margin-left="1.097cm" fo:margin-right="0.296cm" fo:margin-top="0.069cm" fo:margin-bottom="0cm" style:line-height-at-least="0.275cm" fo:text-align="start" fo:text-indent="-0.957cm" style:punctuation-wrap="hanging" style:writing-mode="lr-tb">
        <style:tab-stops>
          <style:tab-stop style:position="1.034cm"/>
        </style:tab-stops>
      </style:paragraph-properties>
      <style:text-properties fo:hyphenate="false"/>
    </style:style>
    <style:style style:name="P118" style:family="paragraph">
      <style:paragraph-properties fo:margin-left="1.171cm" fo:margin-right="0.557cm" fo:margin-top="0.069cm" fo:margin-bottom="0cm" style:line-height-at-least="0.275cm" fo:text-align="start" fo:text-indent="-1.029cm" style:punctuation-wrap="hanging" style:writing-mode="lr-tb">
        <style:tab-stops>
          <style:tab-stop style:position="1.005cm"/>
        </style:tab-stops>
      </style:paragraph-properties>
      <style:text-properties fo:hyphenate="false"/>
    </style:style>
    <style:style style:name="P119" style:family="paragraph">
      <style:paragraph-properties fo:margin-left="1.171cm" fo:margin-right="0.27cm" fo:margin-top="0.025cm" fo:margin-bottom="0cm" style:line-height-at-least="0.261cm" fo:text-align="start" fo:text-indent="-0.842cm" style:punctuation-wrap="hanging" style:writing-mode="lr-tb">
        <style:tab-stops>
          <style:tab-stop style:position="1.034cm"/>
        </style:tab-stops>
      </style:paragraph-properties>
      <style:text-properties fo:hyphenate="false"/>
    </style:style>
    <style:style style:name="P120" style:family="paragraph">
      <style:paragraph-properties fo:margin-left="0cm" fo:margin-right="0cm" fo:margin-top="0.007cm" fo:margin-bottom="0cm" fo:line-height="100%" fo:text-align="start" fo:text-indent="0cm" style:punctuation-wrap="hanging" style:writing-mode="lr-tb"/>
      <style:text-properties fo:hyphenate="false"/>
    </style:style>
    <style:style style:name="P121" style:family="paragraph">
      <style:paragraph-properties fo:margin-left="0.093cm" fo:margin-right="0.222cm" fo:margin-top="0.064cm" fo:margin-bottom="0cm" style:line-height-at-least="0.275cm" fo:text-align="start" fo:text-indent="0cm" style:punctuation-wrap="hanging" style:writing-mode="lr-tb"/>
      <style:text-properties fo:hyphenate="false"/>
    </style:style>
    <style:style style:name="P122" style:family="paragraph">
      <style:paragraph-properties fo:margin-left="0.129cm" fo:margin-right="1.771cm" fo:margin-top="0.229cm" fo:margin-bottom="0cm" style:line-height-at-least="0.275cm" fo:text-align="start" fo:text-indent="0cm" style:punctuation-wrap="hanging" style:writing-mode="lr-tb"/>
      <style:text-properties fo:hyphenate="false"/>
    </style:style>
    <style:style style:name="P123" style:family="paragraph">
      <style:paragraph-properties fo:margin-left="0.129cm" fo:margin-right="1.771cm" fo:margin-top="0.249cm" fo:margin-bottom="0cm" fo:line-height="100%" fo:text-align="start" fo:text-indent="0cm" style:punctuation-wrap="hanging" style:writing-mode="lr-tb"/>
      <style:text-properties fo:hyphenate="false"/>
    </style:style>
    <style:style style:name="P124" style:family="paragraph">
      <style:paragraph-properties fo:margin-left="0.093cm" fo:margin-right="0.125cm" fo:margin-top="0.198cm" fo:margin-bottom="0cm" style:line-height-at-least="0.275cm" fo:text-align="start" fo:text-indent="0cm" style:punctuation-wrap="hanging" style:writing-mode="lr-tb"/>
      <style:text-properties fo:hyphenate="false"/>
    </style:style>
    <style:style style:name="P125" style:family="paragraph">
      <style:paragraph-properties fo:margin-left="0.129cm" fo:margin-right="0cm" fo:margin-top="0.175cm" fo:margin-bottom="0cm" fo:line-height="100%" fo:text-align="start" fo:text-indent="0cm" style:punctuation-wrap="hanging" style:writing-mode="lr-tb"/>
      <style:text-properties fo:hyphenate="false"/>
    </style:style>
    <style:style style:name="P126" style:family="paragraph">
      <style:paragraph-properties fo:margin-left="1.09cm" fo:margin-right="0cm" fo:margin-top="0.018cm" fo:margin-bottom="0cm" fo:line-height="100%" fo:text-align="start" fo:text-indent="0cm" style:punctuation-wrap="hanging" style:writing-mode="lr-tb">
        <style:tab-stops>
          <style:tab-stop style:position="1.584cm"/>
        </style:tab-stops>
      </style:paragraph-properties>
      <style:text-properties fo:hyphenate="false"/>
    </style:style>
    <style:style style:name="P127" style:family="paragraph">
      <style:paragraph-properties fo:margin-left="1.365cm" fo:margin-right="0.418cm" fo:margin-top="0.346cm" fo:margin-bottom="0cm" style:line-height-at-least="0.275cm" fo:text-align="start" fo:text-indent="-0.687cm" style:punctuation-wrap="hanging" style:writing-mode="lr-tb">
        <style:tab-stops>
          <style:tab-stop style:position="1.584cm"/>
        </style:tab-stops>
      </style:paragraph-properties>
      <style:text-properties fo:hyphenate="false"/>
    </style:style>
    <style:style style:name="P128" style:family="paragraph">
      <style:paragraph-properties fo:margin-left="0.035cm" fo:margin-right="0cm" fo:margin-top="0cm" fo:margin-bottom="0cm" fo:line-height="100%" fo:text-align="start" fo:text-indent="0cm" style:punctuation-wrap="hanging" style:writing-mode="lr-tb">
        <style:tab-stops>
          <style:tab-stop style:position="4.789cm"/>
        </style:tab-stops>
      </style:paragraph-properties>
      <style:text-properties fo:font-size="18pt" fo:hyphenate="false"/>
    </style:style>
    <style:style style:name="P129" style:family="paragraph">
      <style:paragraph-properties fo:margin-left="0cm" fo:margin-right="0.326cm" fo:margin-top="0cm" fo:margin-bottom="0cm" style:line-height-at-least="0.314cm" fo:text-align="justify" fo:text-indent="0cm" style:punctuation-wrap="hanging" style:writing-mode="lr-tb">
        <style:tab-stops>
          <style:tab-stop style:position="0.743cm"/>
        </style:tab-stops>
      </style:paragraph-properties>
      <style:text-properties fo:font-size="18pt" fo:hyphenate="false"/>
    </style:style>
    <style:style style:name="P130" style:family="paragraph">
      <style:paragraph-properties fo:margin-left="0cm" fo:margin-right="0.014cm" fo:margin-top="0cm" fo:margin-bottom="0cm" style:line-height-at-least="0.314cm" fo:text-align="start" fo:text-indent="0cm" style:punctuation-wrap="hanging" style:writing-mode="lr-tb">
        <style:tab-stops>
          <style:tab-stop style:position="0.743cm"/>
        </style:tab-stops>
      </style:paragraph-properties>
      <style:text-properties fo:font-size="18pt" fo:hyphenate="false"/>
    </style:style>
    <style:style style:name="P131" style:family="paragraph">
      <style:paragraph-properties fo:margin-left="0cm" fo:margin-right="0.474cm" fo:margin-top="0cm" fo:margin-bottom="0cm" style:line-height-at-least="0.314cm" fo:text-align="start" fo:text-indent="0cm" style:punctuation-wrap="hanging" style:writing-mode="lr-tb">
        <style:tab-stops>
          <style:tab-stop style:position="0.743cm"/>
        </style:tab-stops>
      </style:paragraph-properties>
      <style:text-properties fo:font-size="18pt" fo:hyphenate="false"/>
    </style:style>
    <style:style style:name="P132" style:family="paragraph">
      <style:paragraph-properties fo:margin-left="0.035cm" fo:margin-right="0cm" fo:margin-top="0cm" fo:margin-bottom="0cm" style:line-height-at-least="0.582cm" fo:text-align="start" fo:text-indent="0cm" style:punctuation-wrap="hanging" style:writing-mode="lr-tb"/>
      <style:text-properties fo:font-size="18pt" fo:hyphenate="false"/>
    </style:style>
    <style:style style:name="P133" style:family="paragraph">
      <style:paragraph-properties fo:margin-left="0.035cm" fo:margin-right="0cm" fo:margin-top="0cm" fo:margin-bottom="0cm" style:line-height-at-least="0.328cm" fo:text-align="start" fo:text-indent="0cm" style:punctuation-wrap="hanging" style:writing-mode="lr-tb"/>
      <style:text-properties fo:font-size="18pt" fo:hyphenate="false"/>
    </style:style>
    <style:style style:name="P134" style:family="paragraph">
      <style:paragraph-properties fo:margin-left="0cm" fo:margin-right="1.998cm" fo:margin-top="0cm" fo:margin-bottom="0cm" fo:line-height="100%" fo:text-align="center" fo:text-indent="0cm" style:punctuation-wrap="hanging" style:writing-mode="lr-tb"/>
      <style:text-properties fo:font-size="18pt" fo:hyphenate="false"/>
    </style:style>
    <style:style style:name="P135" style:family="paragraph">
      <style:paragraph-properties fo:margin-left="0.035cm" fo:margin-right="1.998cm" fo:margin-top="0.129cm" fo:margin-bottom="0cm" fo:line-height="100%" fo:text-align="start" fo:text-indent="0cm" style:punctuation-wrap="hanging" style:writing-mode="lr-tb"/>
      <style:text-properties fo:font-size="18pt" fo:hyphenate="false"/>
    </style:style>
    <style:style style:name="P136" style:family="paragraph">
      <style:paragraph-properties fo:margin-left="0.042cm" fo:margin-right="1.998cm" fo:margin-top="0.236cm" fo:margin-bottom="0cm" fo:line-height="100%" fo:text-align="start" fo:text-indent="0cm" style:punctuation-wrap="hanging" style:writing-mode="lr-tb"/>
      <style:text-properties fo:font-size="18pt" fo:hyphenate="false"/>
    </style:style>
    <style:style style:name="P137" style:family="paragraph">
      <style:paragraph-properties fo:margin-left="0.035cm" fo:margin-right="0.014cm" fo:margin-top="0cm" fo:margin-bottom="0cm" style:line-height-at-least="0.314cm" fo:text-align="start" fo:text-indent="0cm" style:punctuation-wrap="hanging" style:writing-mode="lr-tb">
        <style:tab-stops>
          <style:tab-stop style:position="2.152cm"/>
        </style:tab-stops>
      </style:paragraph-properties>
      <style:text-properties fo:font-size="18pt" fo:hyphenate="false"/>
    </style:style>
    <style:style style:name="P138" style:family="paragraph">
      <style:paragraph-properties fo:margin-left="0.035cm" fo:margin-right="0.014cm" fo:margin-top="0cm" fo:margin-bottom="0cm" style:line-height-at-least="0.314cm" fo:text-align="start" fo:text-indent="0cm" style:punctuation-wrap="hanging" style:writing-mode="lr-tb">
        <style:tab-stops>
          <style:tab-stop style:position="3.235cm"/>
        </style:tab-stops>
      </style:paragraph-properties>
      <style:text-properties fo:font-size="18pt" fo:hyphenate="false"/>
    </style:style>
    <style:style style:name="P139" style:family="paragraph">
      <style:paragraph-properties fo:margin-left="0.035cm" fo:margin-right="0cm" fo:margin-top="0cm" fo:margin-bottom="0cm" fo:line-height="100%" fo:text-align="start" fo:text-indent="0cm" style:punctuation-wrap="hanging" style:writing-mode="lr-tb">
        <style:tab-stops>
          <style:tab-stop style:position="3.595cm"/>
        </style:tab-stops>
      </style:paragraph-properties>
      <style:text-properties fo:font-size="18pt" fo:hyphenate="false"/>
    </style:style>
    <style:style style:name="P140" style:family="paragraph">
      <style:paragraph-properties fo:margin-left="0.035cm" fo:margin-right="0.014cm" fo:margin-top="0cm" fo:margin-bottom="0cm" style:line-height-at-least="0.314cm" fo:text-align="start" fo:text-indent="0.132cm" style:punctuation-wrap="hanging" style:writing-mode="lr-tb"/>
      <style:text-properties fo:font-size="18pt" fo:hyphenate="false"/>
    </style:style>
    <style:style style:name="P141" style:family="paragraph">
      <style:paragraph-properties fo:margin-left="0.035cm" fo:margin-right="0.014cm" fo:margin-top="0cm" fo:margin-bottom="0cm" style:line-height-at-least="0.314cm" fo:text-align="center" fo:text-indent="0cm" style:punctuation-wrap="hanging" style:writing-mode="lr-tb"/>
      <style:text-properties fo:font-size="18pt" fo:hyphenate="false"/>
    </style:style>
    <style:style style:name="P142" style:family="paragraph">
      <style:paragraph-properties fo:margin-left="0.035cm" fo:margin-right="0.014cm" fo:margin-top="0cm" fo:margin-bottom="0cm" fo:line-height="92%" fo:text-align="center" fo:text-indent="0cm" style:punctuation-wrap="hanging" style:writing-mode="lr-tb"/>
      <style:text-properties fo:font-size="18pt" fo:hyphenate="false"/>
    </style:style>
    <style:style style:name="P143" style:family="paragraph">
      <style:paragraph-properties fo:margin-left="0cm" fo:margin-right="0.737cm" fo:margin-top="0cm" fo:margin-bottom="0cm" style:line-height-at-least="0.303cm" fo:text-align="center" fo:text-indent="0cm" style:punctuation-wrap="hanging" style:writing-mode="lr-tb"/>
      <style:text-properties fo:font-size="18pt" fo:hyphenate="false"/>
    </style:style>
    <style:style style:name="P144" style:family="paragraph">
      <style:paragraph-properties fo:margin-left="0cm" fo:margin-right="0.014cm" fo:margin-top="0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145" style:family="paragraph">
      <style:paragraph-properties fo:margin-left="0cm" fo:margin-right="0.688cm" fo:margin-top="0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146" style:family="paragraph">
      <style:paragraph-properties fo:margin-left="0.049cm" fo:margin-right="0.688cm" fo:margin-top="0.266cm" fo:margin-bottom="0cm" fo:line-height="100%" fo:text-align="start" fo:text-indent="0cm" style:punctuation-wrap="hanging" style:writing-mode="lr-tb">
        <style:tab-stops>
          <style:tab-stop style:position="0.208cm"/>
        </style:tab-stops>
      </style:paragraph-properties>
      <style:text-properties fo:font-size="18pt" fo:hyphenate="false"/>
    </style:style>
    <style:style style:name="P147" style:family="paragraph">
      <style:paragraph-properties fo:margin-left="0.049cm" fo:margin-right="0.046cm" fo:margin-top="0.245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148" style:family="paragraph">
      <style:paragraph-properties fo:margin-left="0cm" fo:margin-right="0cm" fo:margin-top="0cm" fo:margin-bottom="0cm" style:line-height-at-least="0.326cm" fo:text-align="start" fo:text-indent="0cm" style:punctuation-wrap="hanging" style:writing-mode="lr-tb">
        <style:tab-stops>
          <style:tab-stop style:position="0.208cm"/>
        </style:tab-stops>
      </style:paragraph-properties>
      <style:text-properties fo:font-size="18pt" fo:hyphenate="false"/>
    </style:style>
    <style:style style:name="P149" style:family="paragraph">
      <style:paragraph-properties fo:margin-left="0cm" fo:margin-right="0cm" fo:margin-top="0cm" fo:margin-bottom="0cm" style:line-height-at-least="0.315cm" fo:text-align="start" fo:text-indent="0cm" style:punctuation-wrap="hanging" style:writing-mode="lr-tb">
        <style:tab-stops>
          <style:tab-stop style:position="0.208cm"/>
        </style:tab-stops>
      </style:paragraph-properties>
      <style:text-properties fo:font-size="18pt" fo:hyphenate="false"/>
    </style:style>
    <style:style style:name="P150" style:family="paragraph">
      <style:paragraph-properties fo:margin-left="0cm" fo:margin-right="1.162cm" fo:margin-top="0.019cm" fo:margin-bottom="0cm" style:line-height-at-least="0.314cm" fo:text-align="start" fo:text-indent="0cm" style:punctuation-wrap="hanging" style:writing-mode="lr-tb">
        <style:tab-stops>
          <style:tab-stop style:position="0.192cm"/>
        </style:tab-stops>
      </style:paragraph-properties>
      <style:text-properties fo:font-size="18pt" fo:hyphenate="false"/>
    </style:style>
    <style:style style:name="P151" style:family="paragraph">
      <style:paragraph-properties fo:margin-left="0cm" fo:margin-right="0.316cm" fo:margin-top="0.019cm" fo:margin-bottom="0cm" style:line-height-at-least="0.314cm" fo:text-align="start" fo:text-indent="0cm" style:punctuation-wrap="hanging" style:writing-mode="lr-tb">
        <style:tab-stops>
          <style:tab-stop style:position="0.192cm"/>
        </style:tab-stops>
      </style:paragraph-properties>
      <style:text-properties fo:font-size="18pt" fo:hyphenate="false"/>
    </style:style>
    <style:style style:name="P152" style:family="paragraph">
      <style:paragraph-properties fo:margin-left="0cm" fo:margin-right="0.515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153" style:family="paragraph">
      <style:paragraph-properties fo:margin-left="0cm" fo:margin-right="0cm" fo:margin-top="0cm" fo:margin-bottom="0cm" style:line-height-at-least="0.315cm" fo:text-align="start" fo:text-indent="0cm" style:punctuation-wrap="hanging" style:writing-mode="lr-tb">
        <style:tab-stops>
          <style:tab-stop style:position="0.977cm"/>
        </style:tab-stops>
      </style:paragraph-properties>
      <style:text-properties fo:font-size="18pt" fo:hyphenate="false"/>
    </style:style>
    <style:style style:name="P154" style:family="paragraph">
      <style:paragraph-properties fo:margin-left="0cm" fo:margin-right="0.014cm" fo:margin-top="0.019cm" fo:margin-bottom="0cm" style:line-height-at-least="0.309cm" fo:text-align="start" fo:text-indent="0cm" style:punctuation-wrap="hanging" style:writing-mode="lr-tb">
        <style:tab-stops>
          <style:tab-stop style:position="0.977cm"/>
        </style:tab-stops>
      </style:paragraph-properties>
      <style:text-properties fo:font-size="18pt" fo:hyphenate="false"/>
    </style:style>
    <style:style style:name="P155" style:family="paragraph">
      <style:paragraph-properties fo:margin-left="0cm" fo:margin-right="0.109cm" fo:margin-top="0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156" style:family="paragraph">
      <style:paragraph-properties fo:margin-left="0cm" fo:margin-right="0.109cm" fo:margin-top="0cm" fo:margin-bottom="0cm" style:line-height-at-least="0.298cm" fo:text-align="start" fo:text-indent="0cm" style:punctuation-wrap="hanging" style:writing-mode="lr-tb">
        <style:tab-stops>
          <style:tab-stop style:position="0.977cm"/>
        </style:tab-stops>
      </style:paragraph-properties>
      <style:text-properties fo:font-size="18pt" fo:hyphenate="false"/>
    </style:style>
    <style:style style:name="P157" style:family="paragraph">
      <style:paragraph-properties fo:margin-left="0cm" fo:margin-right="0.39cm" fo:margin-top="0.019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158" style:family="paragraph">
      <style:paragraph-properties fo:margin-left="0cm" fo:margin-right="0.328cm" fo:margin-top="0.019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159" style:family="paragraph">
      <style:paragraph-properties fo:margin-left="0cm" fo:margin-right="2.058cm" fo:margin-top="0.019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160" style:family="paragraph">
      <style:paragraph-properties fo:margin-left="0.192cm" fo:margin-right="0cm" fo:margin-top="0cm" fo:margin-bottom="0cm" style:line-height-at-least="0.33cm" fo:text-align="start" fo:text-indent="0cm" style:punctuation-wrap="hanging" style:writing-mode="lr-tb"/>
      <style:text-properties fo:font-size="18pt" fo:hyphenate="false"/>
    </style:style>
    <style:style style:name="P161" style:family="paragraph">
      <style:paragraph-properties fo:margin-left="0.035cm" fo:margin-right="0.014cm" fo:margin-top="0.192cm" fo:margin-bottom="0cm" style:line-height-at-least="0.314cm" fo:text-align="start" fo:text-indent="0cm" style:punctuation-wrap="hanging" style:writing-mode="lr-tb"/>
      <style:text-properties fo:font-size="18pt" fo:hyphenate="false"/>
    </style:style>
    <style:style style:name="P162" style:family="paragraph">
      <style:paragraph-properties fo:margin-left="0.226cm" fo:margin-right="0cm" fo:margin-top="0.072cm" fo:margin-bottom="0cm" fo:line-height="100%" fo:text-align="start" fo:text-indent="0cm" style:punctuation-wrap="hanging" style:writing-mode="lr-tb"/>
      <style:text-properties fo:hyphenate="false"/>
    </style:style>
    <style:style style:name="P163" style:family="paragraph">
      <style:paragraph-properties fo:margin-left="0.489cm" fo:margin-right="0cm" fo:margin-top="0.072cm" fo:margin-bottom="0cm" fo:line-height="100%" fo:text-align="start" fo:text-indent="0cm" style:punctuation-wrap="hanging" style:writing-mode="lr-tb"/>
      <style:text-properties fo:hyphenate="false"/>
    </style:style>
    <style:style style:name="P164" style:family="paragraph">
      <style:paragraph-properties fo:margin-left="0.661cm" fo:margin-right="0cm" fo:margin-top="0.072cm" fo:margin-bottom="0cm" fo:line-height="100%" fo:text-align="start" fo:text-indent="0cm" style:punctuation-wrap="hanging" style:writing-mode="lr-tb"/>
      <style:text-properties fo:hyphenate="false"/>
    </style:style>
    <style:style style:name="P165" style:family="paragraph">
      <style:paragraph-properties fo:margin-left="0.245cm" fo:margin-right="0cm" fo:margin-top="0.016cm" fo:margin-bottom="0cm" style:line-height-at-least="0.326cm" fo:text-align="start" fo:text-indent="0cm" style:punctuation-wrap="hanging" style:writing-mode="lr-tb"/>
      <style:text-properties fo:hyphenate="false"/>
    </style:style>
    <style:style style:name="P166" style:family="paragraph">
      <style:paragraph-properties fo:margin-left="0.245cm" fo:margin-right="0.427cm" fo:margin-top="0.018cm" fo:margin-bottom="0cm" style:line-height-at-least="0.314cm" fo:text-align="start" fo:text-indent="0cm" style:punctuation-wrap="hanging" style:writing-mode="lr-tb"/>
      <style:text-properties fo:hyphenate="false"/>
    </style:style>
    <style:style style:name="P167" style:family="paragraph">
      <style:paragraph-properties fo:margin-left="0cm" fo:margin-right="0.332cm" fo:margin-top="0.048cm" fo:margin-bottom="0cm" style:line-height-at-least="0.314cm" fo:text-align="start" fo:text-indent="0cm" style:punctuation-wrap="hanging" style:writing-mode="lr-tb">
        <style:tab-stops>
          <style:tab-stop style:position="0.376cm"/>
        </style:tab-stops>
      </style:paragraph-properties>
      <style:text-properties fo:hyphenate="false"/>
    </style:style>
    <style:style style:name="P168" style:family="paragraph">
      <style:paragraph-properties fo:margin-left="0cm" fo:margin-right="0.614cm" fo:margin-top="0.048cm" fo:margin-bottom="0cm" style:line-height-at-least="0.314cm" fo:text-align="start" fo:text-indent="0cm" style:punctuation-wrap="hanging" style:writing-mode="lr-tb">
        <style:tab-stops>
          <style:tab-stop style:position="0.376cm"/>
        </style:tab-stops>
      </style:paragraph-properties>
      <style:text-properties fo:hyphenate="false"/>
    </style:style>
    <style:style style:name="P169" style:family="paragraph">
      <style:paragraph-properties fo:margin-left="0cm" fo:margin-right="1.545cm" fo:margin-top="0.044cm" fo:margin-bottom="0cm" style:line-height-at-least="0.314cm" fo:text-align="start" fo:text-indent="0cm" style:punctuation-wrap="hanging" style:writing-mode="lr-tb">
        <style:tab-stops>
          <style:tab-stop style:position="0.363cm"/>
        </style:tab-stops>
      </style:paragraph-properties>
      <style:text-properties fo:hyphenate="false"/>
    </style:style>
    <style:style style:name="P170" style:family="paragraph">
      <style:paragraph-properties fo:margin-left="0cm" fo:margin-right="1.231cm" fo:margin-top="0.044cm" fo:margin-bottom="0cm" style:line-height-at-least="0.314cm" fo:text-align="start" fo:text-indent="0cm" style:punctuation-wrap="hanging" style:writing-mode="lr-tb">
        <style:tab-stops>
          <style:tab-stop style:position="0.363cm"/>
        </style:tab-stops>
      </style:paragraph-properties>
      <style:text-properties fo:hyphenate="false"/>
    </style:style>
    <style:style style:name="P171" style:family="paragraph">
      <style:paragraph-properties fo:margin-left="0.245cm" fo:margin-right="0.411cm" fo:margin-top="0.055cm" fo:margin-bottom="0cm" style:line-height-at-least="0.314cm" fo:text-align="start" fo:text-indent="0cm" style:punctuation-wrap="hanging" style:writing-mode="lr-tb"/>
      <style:text-properties fo:hyphenate="false"/>
    </style:style>
    <style:style style:name="P172" style:family="paragraph">
      <style:paragraph-properties fo:margin-left="0cm" fo:margin-right="0.702cm" fo:margin-top="0.04cm" fo:margin-bottom="0cm" style:line-height-at-least="0.314cm" fo:text-align="start" fo:text-indent="0cm" style:punctuation-wrap="hanging" style:writing-mode="lr-tb">
        <style:tab-stops>
          <style:tab-stop style:position="0.367cm"/>
        </style:tab-stops>
      </style:paragraph-properties>
      <style:text-properties fo:hyphenate="false"/>
    </style:style>
    <style:style style:name="P173" style:family="paragraph">
      <style:paragraph-properties fo:margin-left="0cm" fo:margin-right="0.042cm" fo:margin-top="0.019cm" fo:margin-bottom="0cm" style:line-height-at-least="0.314cm" fo:text-align="start" fo:text-indent="0cm" style:punctuation-wrap="hanging" style:writing-mode="lr-tb">
        <style:tab-stops>
          <style:tab-stop style:position="0.367cm"/>
        </style:tab-stops>
      </style:paragraph-properties>
      <style:text-properties fo:hyphenate="false"/>
    </style:style>
    <style:style style:name="P174" style:family="paragraph">
      <style:paragraph-properties fo:margin-left="0cm" fo:margin-right="1.231cm" fo:margin-top="0cm" fo:margin-bottom="0cm" style:line-height-at-least="0.314cm" fo:text-align="start" fo:text-indent="0cm" style:punctuation-wrap="hanging" style:writing-mode="lr-tb">
        <style:tab-stops>
          <style:tab-stop style:position="0.363cm"/>
        </style:tab-stops>
      </style:paragraph-properties>
      <style:text-properties fo:hyphenate="false"/>
    </style:style>
    <style:style style:name="P175" style:family="paragraph">
      <style:paragraph-properties fo:margin-left="0cm" fo:margin-right="0.295cm" fo:margin-top="0cm" fo:margin-bottom="0cm" style:line-height-at-least="0.314cm" fo:text-align="start" fo:text-indent="0cm" style:punctuation-wrap="hanging" style:writing-mode="lr-tb">
        <style:tab-stops>
          <style:tab-stop style:position="0.39cm"/>
        </style:tab-stops>
      </style:paragraph-properties>
      <style:text-properties fo:hyphenate="false"/>
    </style:style>
    <style:style style:name="P176" style:family="paragraph">
      <style:paragraph-properties fo:margin-left="0cm" fo:margin-right="0.561cm" fo:margin-top="0cm" fo:margin-bottom="0cm" style:line-height-at-least="0.314cm" fo:text-align="start" fo:text-indent="0cm" style:punctuation-wrap="hanging" style:writing-mode="lr-tb">
        <style:tab-stops>
          <style:tab-stop style:position="0.39cm"/>
        </style:tab-stops>
      </style:paragraph-properties>
      <style:text-properties fo:hyphenate="false"/>
    </style:style>
    <style:style style:name="P177" style:family="paragraph">
      <style:paragraph-properties fo:margin-left="0cm" fo:margin-right="0.275cm" fo:margin-top="0.037cm" fo:margin-bottom="0cm" style:line-height-at-least="0.314cm" fo:text-align="start" fo:text-indent="0cm" style:punctuation-wrap="hanging" style:writing-mode="lr-tb">
        <style:tab-stops>
          <style:tab-stop style:position="0.358cm"/>
        </style:tab-stops>
      </style:paragraph-properties>
      <style:text-properties fo:hyphenate="false"/>
    </style:style>
    <style:style style:name="P178" style:family="paragraph">
      <style:paragraph-properties fo:margin-left="0cm" fo:margin-right="0.275cm" fo:margin-top="0.037cm" fo:margin-bottom="0cm" fo:line-height="100%" fo:text-align="start" fo:text-indent="0cm" style:punctuation-wrap="hanging" style:writing-mode="lr-tb">
        <style:tab-stops>
          <style:tab-stop style:position="0.358cm"/>
        </style:tab-stops>
      </style:paragraph-properties>
      <style:text-properties fo:hyphenate="false"/>
    </style:style>
    <style:style style:name="P179" style:family="paragraph">
      <style:paragraph-properties fo:margin-left="0cm" fo:margin-right="0.275cm" fo:margin-top="0.004cm" fo:margin-bottom="0cm" fo:line-height="100%" fo:text-align="start" fo:text-indent="0cm" style:punctuation-wrap="hanging" style:writing-mode="lr-tb">
        <style:tab-stops>
          <style:tab-stop style:position="0.358cm"/>
        </style:tab-stops>
      </style:paragraph-properties>
      <style:text-properties fo:hyphenate="false"/>
    </style:style>
    <style:style style:name="P180" style:family="paragraph">
      <style:paragraph-properties fo:margin-left="0cm" fo:margin-right="0cm" fo:margin-top="0.037cm" fo:margin-bottom="0cm" style:line-height-at-least="0.314cm" fo:text-align="start" fo:text-indent="0cm" style:punctuation-wrap="hanging" style:writing-mode="lr-tb">
        <style:tab-stops>
          <style:tab-stop style:position="0.37cm"/>
        </style:tab-stops>
      </style:paragraph-properties>
      <style:text-properties fo:hyphenate="false"/>
    </style:style>
    <style:style style:name="P181" style:family="paragraph">
      <style:paragraph-properties fo:margin-left="0cm" fo:margin-right="0.191cm" fo:margin-top="0.002cm" fo:margin-bottom="0cm" style:line-height-at-least="0.314cm" fo:text-align="start" fo:text-indent="0cm" style:punctuation-wrap="hanging" style:writing-mode="lr-tb">
        <style:tab-stops>
          <style:tab-stop style:position="0.37cm"/>
        </style:tab-stops>
      </style:paragraph-properties>
      <style:text-properties fo:hyphenate="false"/>
    </style:style>
    <style:style style:name="P182" style:family="paragraph">
      <style:paragraph-properties fo:margin-left="0.245cm" fo:margin-right="0.035cm" fo:margin-top="0.171cm" fo:margin-bottom="0cm" style:line-height-at-least="0.314cm" fo:text-align="start" fo:text-indent="0cm" style:punctuation-wrap="hanging" style:writing-mode="lr-tb"/>
      <style:text-properties fo:hyphenate="false"/>
    </style:style>
    <style:style style:name="P183" style:family="paragraph">
      <style:paragraph-properties fo:margin-left="0cm" fo:margin-right="0.711cm" fo:margin-top="0.173cm" fo:margin-bottom="0cm" style:line-height-at-least="0.314cm" fo:text-align="start" fo:text-indent="0cm" style:punctuation-wrap="hanging" style:writing-mode="lr-tb">
        <style:tab-stops>
          <style:tab-stop style:position="0.358cm"/>
        </style:tab-stops>
      </style:paragraph-properties>
      <style:text-properties fo:hyphenate="false"/>
    </style:style>
    <style:style style:name="P184" style:family="paragraph">
      <style:paragraph-properties fo:margin-left="0cm" fo:margin-right="0.711cm" fo:margin-top="0.173cm" fo:margin-bottom="0cm" style:line-height-at-least="0.309cm" fo:text-align="start" fo:text-indent="0cm" style:punctuation-wrap="hanging" style:writing-mode="lr-tb">
        <style:tab-stops>
          <style:tab-stop style:position="0.358cm"/>
        </style:tab-stops>
      </style:paragraph-properties>
      <style:text-properties fo:hyphenate="false"/>
    </style:style>
    <style:style style:name="P185" style:family="paragraph">
      <style:paragraph-properties fo:margin-left="0cm" fo:margin-right="0.736cm" fo:margin-top="0.162cm" fo:margin-bottom="0cm" style:line-height-at-least="0.314cm" fo:text-align="start" fo:text-indent="0cm" style:punctuation-wrap="hanging" style:writing-mode="lr-tb">
        <style:tab-stops>
          <style:tab-stop style:position="0.393cm"/>
        </style:tab-stops>
      </style:paragraph-properties>
      <style:text-properties fo:hyphenate="false"/>
    </style:style>
    <style:style style:name="P186" style:family="paragraph">
      <style:paragraph-properties fo:margin-left="0cm" fo:margin-right="0.123cm" fo:margin-top="0.162cm" fo:margin-bottom="0cm" style:line-height-at-least="0.314cm" fo:text-align="start" fo:text-indent="0cm" style:punctuation-wrap="hanging" style:writing-mode="lr-tb">
        <style:tab-stops>
          <style:tab-stop style:position="0.393cm"/>
        </style:tab-stops>
      </style:paragraph-properties>
      <style:text-properties fo:hyphenate="false"/>
    </style:style>
    <style:style style:name="P187" style:family="paragraph">
      <style:paragraph-properties fo:margin-left="0.099cm" fo:margin-right="0.323cm" fo:margin-top="0.118cm" fo:margin-bottom="0cm" style:line-height-at-least="0.314cm" fo:text-align="start" fo:text-indent="0cm" style:punctuation-wrap="hanging" style:writing-mode="lr-tb"/>
      <style:text-properties fo:hyphenate="false"/>
    </style:style>
    <style:style style:name="P188" style:family="paragraph">
      <style:paragraph-properties fo:margin-left="0.032cm" fo:margin-right="0.079cm" fo:margin-top="0.125cm" fo:margin-bottom="0cm" style:line-height-at-least="0.314cm" fo:text-align="start" fo:text-indent="0cm" style:punctuation-wrap="hanging" style:writing-mode="lr-tb"/>
      <style:text-properties fo:hyphenate="false"/>
    </style:style>
    <style:style style:name="P189" style:family="paragraph">
      <style:paragraph-properties fo:margin-left="0.083cm" fo:margin-right="0.021cm" fo:margin-top="0.097cm" fo:margin-bottom="0cm" style:line-height-at-least="0.314cm" fo:text-align="start" fo:text-indent="0cm" style:punctuation-wrap="hanging" style:writing-mode="lr-tb"/>
      <style:text-properties fo:hyphenate="false"/>
    </style:style>
    <style:style style:name="P190" style:family="paragraph">
      <style:paragraph-properties fo:margin-left="0cm" fo:margin-right="0.139cm" fo:margin-top="0cm" fo:margin-bottom="0cm" style:line-height-at-least="0.326cm" fo:text-align="end" fo:text-indent="0cm" style:punctuation-wrap="hanging" style:writing-mode="lr-tb"/>
      <style:text-properties fo:font-size="18pt" fo:hyphenate="false"/>
    </style:style>
    <style:style style:name="P191" style:family="paragraph">
      <style:paragraph-properties fo:margin-left="0cm" fo:margin-right="0.31cm" fo:margin-top="0cm" fo:margin-bottom="0cm" style:line-height-at-least="0.315cm" fo:text-align="end" fo:text-indent="0cm" style:punctuation-wrap="hanging" style:writing-mode="lr-tb"/>
      <style:text-properties fo:font-size="18pt" fo:hyphenate="false"/>
    </style:style>
    <style:style style:name="P192" style:family="paragraph">
      <style:paragraph-properties fo:margin-left="20.579cm" fo:margin-right="0.014cm" fo:margin-top="0.019cm" fo:margin-bottom="0cm" style:line-height-at-least="0.314cm" fo:text-align="start" fo:text-indent="0cm" style:punctuation-wrap="hanging" style:writing-mode="lr-tb"/>
      <style:text-properties fo:font-size="18pt" fo:hyphenate="false"/>
    </style:style>
    <style:style style:name="P193" style:family="paragraph">
      <style:paragraph-properties fo:margin-left="3.893cm" fo:margin-right="0.014cm" fo:margin-top="0.141cm" fo:margin-bottom="0cm" fo:line-height="100%" fo:text-align="start" fo:text-indent="0cm" style:punctuation-wrap="hanging" style:writing-mode="lr-tb"/>
      <style:text-properties fo:font-size="18pt" fo:hyphenate="false"/>
    </style:style>
    <style:style style:name="P194" style:family="paragraph">
      <style:paragraph-properties fo:margin-left="0.035cm" fo:margin-right="0.014cm" fo:margin-top="0.141cm" fo:margin-bottom="0cm" style:line-height-at-least="0.326cm" fo:text-align="justify" fo:text-indent="0cm" style:punctuation-wrap="hanging" style:writing-mode="lr-tb"/>
      <style:text-properties fo:font-size="18pt" fo:hyphenate="false"/>
    </style:style>
    <style:style style:name="P195" style:family="paragraph">
      <style:paragraph-properties fo:margin-left="0.035cm" fo:margin-right="13.326cm" fo:margin-top="0.019cm" fo:margin-bottom="0cm" style:line-height-at-least="0.314cm" fo:text-align="justify" fo:text-indent="0cm" style:punctuation-wrap="hanging" style:writing-mode="lr-tb"/>
      <style:text-properties fo:font-size="18pt" fo:hyphenate="false"/>
    </style:style>
    <style:style style:name="P196" style:family="paragraph">
      <style:paragraph-properties fo:margin-left="0.035cm" fo:margin-right="13.326cm" fo:margin-top="0.019cm" fo:margin-bottom="0cm" style:line-height-at-least="0.309cm" fo:text-align="justify" fo:text-indent="0cm" style:punctuation-wrap="hanging" style:writing-mode="lr-tb"/>
      <style:text-properties fo:font-size="18pt" fo:hyphenate="false"/>
    </style:style>
    <style:style style:name="P197" style:family="paragraph">
      <style:paragraph-properties fo:margin-left="0cm" fo:margin-right="2.695cm" fo:margin-top="0cm" fo:margin-bottom="0cm" style:line-height-at-least="0.709cm" fo:text-align="start" fo:text-indent="0cm" style:punctuation-wrap="hanging" style:writing-mode="lr-tb"/>
      <style:text-properties fo:font-size="18pt" fo:hyphenate="false"/>
    </style:style>
    <style:style style:name="P198" style:family="paragraph">
      <style:paragraph-properties fo:margin-left="0cm" fo:margin-right="2.695cm" fo:margin-top="0cm" fo:margin-bottom="0cm" style:line-height-at-least="0.695cm" fo:text-align="start" fo:text-indent="0cm" style:punctuation-wrap="hanging" style:writing-mode="lr-tb"/>
      <style:text-properties fo:font-size="18pt" fo:hyphenate="false"/>
    </style:style>
    <style:style style:name="P199" style:family="paragraph">
      <style:paragraph-properties fo:margin-left="0.035cm" fo:margin-right="0cm" fo:margin-top="0cm" fo:margin-bottom="0cm" style:line-height-at-least="0.369cm" fo:text-align="start" fo:text-indent="0cm" style:punctuation-wrap="hanging" style:writing-mode="lr-tb">
        <style:tab-stops>
          <style:tab-stop style:position="3.844cm"/>
        </style:tab-stops>
      </style:paragraph-properties>
      <style:text-properties fo:font-size="18pt" fo:hyphenate="false"/>
    </style:style>
    <style:style style:name="P200" style:family="paragraph">
      <style:paragraph-properties fo:margin-left="0.035cm" fo:margin-right="0cm" fo:margin-top="0cm" fo:margin-bottom="0cm" style:line-height-at-least="0.355cm" fo:text-align="start" fo:text-indent="0cm" style:punctuation-wrap="hanging" style:writing-mode="lr-tb">
        <style:tab-stops>
          <style:tab-stop style:position="3.844cm"/>
        </style:tab-stops>
      </style:paragraph-properties>
      <style:text-properties fo:font-size="18pt" fo:hyphenate="false"/>
    </style:style>
    <style:style style:name="P201" style:family="paragraph">
      <style:paragraph-properties fo:margin-left="2.752cm" fo:margin-right="0cm" fo:margin-top="0cm" fo:margin-bottom="0cm" style:line-height-at-least="0.369cm" fo:text-align="start" fo:text-indent="0cm" style:punctuation-wrap="hanging" style:writing-mode="lr-tb">
        <style:tab-stops>
          <style:tab-stop style:position="3.844cm"/>
        </style:tab-stops>
      </style:paragraph-properties>
      <style:text-properties fo:font-size="18pt" fo:hyphenate="false"/>
    </style:style>
    <style:style style:name="P202" style:family="paragraph">
      <style:paragraph-properties fo:margin-left="0.035cm" fo:margin-right="0.014cm" fo:margin-top="0cm" fo:margin-bottom="0cm" fo:line-height="112%" fo:text-align="start" fo:text-indent="0cm" style:punctuation-wrap="hanging" style:writing-mode="lr-tb">
        <style:tab-stops>
          <style:tab-stop style:position="0.847cm"/>
          <style:tab-stop style:position="5.223cm"/>
        </style:tab-stops>
      </style:paragraph-properties>
      <style:text-properties fo:font-size="18pt" fo:hyphenate="false"/>
    </style:style>
    <style:style style:name="P203" style:family="paragraph">
      <style:paragraph-properties fo:margin-left="0.289cm" fo:margin-right="0cm" fo:margin-top="0cm" fo:margin-bottom="0cm" style:line-height-at-least="0.642cm" fo:text-align="start" fo:text-indent="0cm" style:punctuation-wrap="hanging" style:writing-mode="lr-tb"/>
      <style:text-properties fo:font-size="18pt" fo:hyphenate="false"/>
    </style:style>
    <style:style style:name="P204" style:family="paragraph">
      <style:paragraph-properties fo:margin-left="0cm" fo:margin-right="0.51cm" fo:margin-top="0cm" fo:margin-bottom="0cm" fo:line-height="100%" fo:text-align="center" fo:text-indent="0cm" style:punctuation-wrap="hanging" style:writing-mode="lr-tb"/>
      <style:text-properties fo:font-size="18pt" fo:hyphenate="false"/>
    </style:style>
    <style:style style:name="P205" style:family="paragraph">
      <style:paragraph-properties fo:margin-left="0.035cm" fo:margin-right="0.51cm" fo:margin-top="0.566cm" fo:margin-bottom="0cm" fo:line-height="100%" fo:text-align="start" fo:text-indent="0cm" style:punctuation-wrap="hanging" style:writing-mode="lr-tb">
        <style:tab-stops>
          <style:tab-stop style:position="3.844cm"/>
        </style:tab-stops>
      </style:paragraph-properties>
      <style:text-properties fo:font-size="18pt" fo:hyphenate="false"/>
    </style:style>
    <style:style style:name="P206" style:family="paragraph">
      <style:paragraph-properties fo:margin-left="0cm" fo:margin-right="0.51cm" fo:margin-top="0.012cm" fo:margin-bottom="0cm" fo:line-height="100%" fo:text-align="start" fo:text-indent="0cm" style:punctuation-wrap="hanging" style:writing-mode="lr-tb">
        <style:tab-stops>
          <style:tab-stop style:position="3.844cm"/>
        </style:tab-stops>
      </style:paragraph-properties>
      <style:text-properties fo:font-size="18pt" fo:hyphenate="false"/>
    </style:style>
    <style:style style:name="P207" style:family="paragraph">
      <style:paragraph-properties fo:margin-left="0.035cm" fo:margin-right="0.51cm" fo:margin-top="0.002cm" fo:margin-bottom="0cm" fo:line-height="100%" fo:text-align="start" fo:text-indent="0cm" style:punctuation-wrap="hanging" style:writing-mode="lr-tb">
        <style:tab-stops>
          <style:tab-stop style:position="3.844cm"/>
        </style:tab-stops>
      </style:paragraph-properties>
      <style:text-properties fo:font-size="18pt" fo:hyphenate="false"/>
    </style:style>
    <style:style style:name="P208" style:family="paragraph">
      <style:paragraph-properties fo:margin-left="0.035cm" fo:margin-right="0.51cm" fo:margin-top="0.002cm" fo:margin-bottom="0cm" fo:line-height="100%" fo:text-align="start" fo:text-indent="0cm" style:punctuation-wrap="hanging" style:writing-mode="lr-tb">
        <style:tab-stops>
          <style:tab-stop style:position="5.114cm"/>
        </style:tab-stops>
      </style:paragraph-properties>
      <style:text-properties fo:font-size="18pt" fo:hyphenate="false"/>
    </style:style>
    <style:style style:name="P209" style:family="paragraph">
      <style:paragraph-properties fo:margin-left="0cm" fo:margin-right="0.51cm" fo:margin-top="0.002cm" fo:margin-bottom="0cm" fo:line-height="100%" fo:text-align="start" fo:text-indent="0cm" style:punctuation-wrap="hanging" style:writing-mode="lr-tb">
        <style:tab-stops>
          <style:tab-stop style:position="5.114cm"/>
        </style:tab-stops>
      </style:paragraph-properties>
      <style:text-properties fo:font-size="18pt" fo:hyphenate="false"/>
    </style:style>
    <style:style style:name="P210" style:family="paragraph">
      <style:paragraph-properties fo:margin-left="0cm" fo:margin-right="0.51cm" fo:margin-top="0.005cm" fo:margin-bottom="0cm" fo:line-height="100%" fo:text-align="start" fo:text-indent="0cm" style:punctuation-wrap="hanging" style:writing-mode="lr-tb">
        <style:tab-stops>
          <style:tab-stop style:position="5.114cm"/>
        </style:tab-stops>
      </style:paragraph-properties>
      <style:text-properties fo:font-size="18pt" fo:hyphenate="false"/>
    </style:style>
    <style:style style:name="P211" style:family="paragraph">
      <style:paragraph-properties fo:margin-left="1.393cm" fo:margin-right="1.117cm" fo:margin-top="0.005cm" fo:margin-bottom="0cm" style:line-height-at-least="0.356cm" fo:text-align="start" fo:text-indent="0cm" style:punctuation-wrap="hanging" style:writing-mode="lr-tb">
        <style:tab-stops>
          <style:tab-stop style:position="5.114cm"/>
        </style:tab-stops>
      </style:paragraph-properties>
      <style:text-properties fo:font-size="18pt" fo:hyphenate="false"/>
    </style:style>
    <style:style style:name="P212" style:family="paragraph">
      <style:paragraph-properties fo:margin-left="1.393cm" fo:margin-right="1.117cm" fo:margin-top="0.005cm" fo:margin-bottom="0cm" style:line-height-at-least="0.333cm" fo:text-align="start" fo:text-indent="0cm" style:punctuation-wrap="hanging" style:writing-mode="lr-tb">
        <style:tab-stops>
          <style:tab-stop style:position="5.114cm"/>
        </style:tab-stops>
      </style:paragraph-properties>
      <style:text-properties fo:font-size="18pt" fo:hyphenate="false"/>
    </style:style>
    <style:style style:name="P213" style:family="paragraph">
      <style:paragraph-properties fo:margin-left="1.393cm" fo:margin-right="1.117cm" fo:margin-top="0.005cm" fo:margin-bottom="0cm" style:line-height-at-least="0.369cm" fo:text-align="start" fo:text-indent="0cm" style:punctuation-wrap="hanging" style:writing-mode="lr-tb">
        <style:tab-stops>
          <style:tab-stop style:position="5.114cm"/>
        </style:tab-stops>
      </style:paragraph-properties>
      <style:text-properties fo:font-size="18pt" fo:hyphenate="false"/>
    </style:style>
    <style:style style:name="P214" style:family="paragraph">
      <style:paragraph-properties fo:margin-left="0.171cm" fo:margin-right="0cm" fo:margin-top="0cm" fo:margin-bottom="0cm" style:line-height-at-least="0.286cm" fo:text-align="start" fo:text-indent="0cm" style:punctuation-wrap="hanging" style:writing-mode="lr-tb"/>
      <style:text-properties fo:font-size="18pt" fo:hyphenate="false"/>
    </style:style>
    <style:style style:name="P215" style:family="paragraph">
      <style:paragraph-properties fo:margin-left="0.035cm" fo:margin-right="0cm" fo:margin-top="0cm" fo:margin-bottom="0cm" style:line-height-at-least="0.275cm" fo:text-align="start" fo:text-indent="0cm" style:punctuation-wrap="hanging" style:writing-mode="lr-tb"/>
      <style:text-properties fo:font-size="18pt" fo:hyphenate="false"/>
    </style:style>
    <style:style style:name="P216" style:family="paragraph">
      <style:paragraph-properties fo:margin-left="0.035cm" fo:margin-right="0cm" fo:margin-top="0cm" fo:margin-bottom="0cm" style:line-height-at-least="0.286cm" fo:text-align="start" fo:text-indent="0cm" style:punctuation-wrap="hanging" style:writing-mode="lr-tb">
        <style:tab-stops>
          <style:tab-stop style:position="4.217cm"/>
        </style:tab-stops>
      </style:paragraph-properties>
      <style:text-properties fo:font-size="18pt" fo:hyphenate="false"/>
    </style:style>
    <style:style style:name="P217" style:family="paragraph">
      <style:paragraph-properties fo:margin-left="0.185cm" fo:margin-right="0cm" fo:margin-top="0cm" fo:margin-bottom="0cm" style:line-height-at-least="0.286cm" fo:text-align="start" fo:text-indent="0cm" style:punctuation-wrap="hanging" style:writing-mode="lr-tb"/>
      <style:text-properties fo:font-size="18pt" fo:hyphenate="false"/>
    </style:style>
    <style:style style:name="P218" style:family="paragraph">
      <style:paragraph-properties fo:margin-left="0.035cm" fo:margin-right="0cm" fo:margin-top="0cm" fo:margin-bottom="0cm" style:line-height-at-least="0.286cm" fo:text-align="start" fo:text-indent="0cm" style:punctuation-wrap="hanging" style:writing-mode="lr-tb">
        <style:tab-stops>
          <style:tab-stop style:position="4.299cm"/>
        </style:tab-stops>
      </style:paragraph-properties>
      <style:text-properties fo:font-size="18pt" fo:hyphenate="false"/>
    </style:style>
    <style:style style:name="P219" style:family="paragraph">
      <style:paragraph-properties fo:margin-left="0.18cm" fo:margin-right="0cm" fo:margin-top="0cm" fo:margin-bottom="0cm" style:line-height-at-least="0.286cm" fo:text-align="start" fo:text-indent="0cm" style:punctuation-wrap="hanging" style:writing-mode="lr-tb"/>
      <style:text-properties fo:font-size="18pt" fo:hyphenate="false"/>
    </style:style>
    <style:style style:name="P220" style:family="paragraph">
      <style:paragraph-properties fo:margin-left="0.035cm" fo:margin-right="0cm" fo:margin-top="0cm" fo:margin-bottom="0cm" style:line-height-at-least="0.286cm" fo:text-align="start" fo:text-indent="0cm" style:punctuation-wrap="hanging" style:writing-mode="lr-tb">
        <style:tab-stops>
          <style:tab-stop style:position="4.344cm"/>
        </style:tab-stops>
      </style:paragraph-properties>
      <style:text-properties fo:font-size="18pt" fo:hyphenate="false"/>
    </style:style>
    <style:style style:name="P221" style:family="paragraph">
      <style:paragraph-properties fo:margin-left="0.743cm" fo:margin-right="0cm" fo:margin-top="0.088cm" fo:margin-bottom="0cm" fo:line-height="100%" fo:text-align="start" fo:text-indent="0cm" style:punctuation-wrap="hanging" style:writing-mode="lr-tb"/>
      <style:text-properties fo:hyphenate="false"/>
    </style:style>
    <style:style style:name="P222" style:family="paragraph">
      <style:paragraph-properties fo:margin-left="0cm" fo:margin-right="0.044cm" fo:margin-top="0.088cm" fo:margin-bottom="0cm" fo:line-height="100%" fo:text-align="center" fo:text-indent="0cm" style:punctuation-wrap="hanging" style:writing-mode="lr-tb"/>
      <style:text-properties fo:hyphenate="false"/>
    </style:style>
    <style:style style:name="P223" style:family="paragraph">
      <style:paragraph-properties fo:margin-left="0.556cm" fo:margin-right="0cm" fo:margin-top="0.088cm" fo:margin-bottom="0cm" fo:line-height="100%" fo:text-align="start" fo:text-indent="0cm" style:punctuation-wrap="hanging" style:writing-mode="lr-tb"/>
      <style:text-properties fo:hyphenate="false"/>
    </style:style>
    <style:style style:name="P224" style:family="paragraph">
      <style:paragraph-properties fo:margin-left="0cm" fo:margin-right="0.153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225" style:family="paragraph">
      <style:paragraph-properties fo:margin-left="0cm" fo:margin-right="0.014cm" fo:margin-top="0.019cm" fo:margin-bottom="0cm" style:line-height-at-least="0.309cm" fo:text-align="start" fo:text-indent="0cm" style:punctuation-wrap="hanging" style:writing-mode="lr-tb">
        <style:tab-stops>
          <style:tab-stop style:position="0.203cm"/>
        </style:tab-stops>
      </style:paragraph-properties>
      <style:text-properties fo:font-size="18pt" fo:hyphenate="false"/>
    </style:style>
    <style:style style:name="P226" style:family="paragraph">
      <style:paragraph-properties fo:margin-left="0.187cm" fo:margin-right="0cm" fo:margin-top="0cm" fo:margin-bottom="0cm" fo:line-height="100%" fo:text-align="start" fo:text-indent="0cm" style:punctuation-wrap="hanging" style:writing-mode="lr-tb"/>
      <style:text-properties fo:font-size="18pt" fo:hyphenate="false"/>
    </style:style>
    <style:style style:name="P227" style:family="paragraph">
      <style:paragraph-properties fo:margin-left="0.035cm" fo:margin-right="0cm" fo:margin-top="0.192cm" fo:margin-bottom="0cm" fo:line-height="100%" fo:text-align="start" fo:text-indent="0cm" style:punctuation-wrap="hanging" style:writing-mode="lr-tb"/>
      <style:text-properties fo:font-size="18pt" fo:hyphenate="false"/>
    </style:style>
    <style:style style:name="P228" style:family="paragraph">
      <style:paragraph-properties fo:margin-left="0cm" fo:margin-right="0.723cm" fo:margin-top="0cm" fo:margin-bottom="0cm" style:line-height-at-least="0.314cm" fo:text-align="start" fo:text-indent="0cm" style:punctuation-wrap="hanging" style:writing-mode="lr-tb">
        <style:tab-stops>
          <style:tab-stop style:position="0.743cm"/>
        </style:tab-stops>
      </style:paragraph-properties>
      <style:text-properties fo:font-size="18pt" fo:hyphenate="false"/>
    </style:style>
    <style:style style:name="P229" style:family="paragraph">
      <style:paragraph-properties fo:margin-left="0.035cm" fo:margin-right="0.531cm" fo:margin-top="0cm" fo:margin-bottom="0cm" style:line-height-at-least="0.314cm" fo:text-align="start" fo:text-indent="0cm" style:punctuation-wrap="hanging" style:writing-mode="lr-tb">
        <style:tab-stops>
          <style:tab-stop style:position="0.743cm"/>
        </style:tab-stops>
      </style:paragraph-properties>
      <style:text-properties fo:font-size="18pt" fo:hyphenate="false"/>
    </style:style>
    <style:style style:name="P230" style:family="paragraph">
      <style:paragraph-properties fo:margin-left="0.035cm" fo:margin-right="0.531cm" fo:margin-top="0.012cm" fo:margin-bottom="0cm" fo:line-height="100%" fo:text-align="start" fo:text-indent="0cm" style:punctuation-wrap="hanging" style:writing-mode="lr-tb">
        <style:tab-stops>
          <style:tab-stop style:position="0.743cm"/>
        </style:tab-stops>
      </style:paragraph-properties>
      <style:text-properties fo:font-size="18pt" fo:hyphenate="false"/>
    </style:style>
    <style:style style:name="P231" style:family="paragraph">
      <style:paragraph-properties fo:margin-left="0.035cm" fo:margin-right="0.531cm" fo:margin-top="0.305cm" fo:margin-bottom="0cm" style:line-height-at-least="0.326cm" fo:text-align="start" fo:text-indent="0cm" style:punctuation-wrap="hanging" style:writing-mode="lr-tb">
        <style:tab-stops>
          <style:tab-stop style:position="0.743cm"/>
        </style:tab-stops>
      </style:paragraph-properties>
      <style:text-properties fo:font-size="18pt" fo:hyphenate="false"/>
    </style:style>
    <style:style style:name="P232" style:family="paragraph">
      <style:paragraph-properties fo:margin-left="0.035cm" fo:margin-right="0.286cm" fo:margin-top="0.018cm" fo:margin-bottom="0cm" style:line-height-at-least="0.314cm" fo:text-align="start" fo:text-indent="0cm" style:punctuation-wrap="hanging" style:writing-mode="lr-tb">
        <style:tab-stops>
          <style:tab-stop style:position="0.743cm"/>
        </style:tab-stops>
      </style:paragraph-properties>
      <style:text-properties fo:font-size="18pt" fo:hyphenate="false"/>
    </style:style>
    <style:style style:name="P233" style:family="paragraph">
      <style:paragraph-properties fo:margin-left="0.035cm" fo:margin-right="0.346cm" fo:margin-top="0.032cm" fo:margin-bottom="0cm" style:line-height-at-least="0.328cm" fo:text-align="start" fo:text-indent="0cm" style:punctuation-wrap="hanging" style:writing-mode="lr-tb">
        <style:tab-stops>
          <style:tab-stop style:position="0.743cm"/>
        </style:tab-stops>
      </style:paragraph-properties>
      <style:text-properties fo:font-size="18pt" fo:hyphenate="false"/>
    </style:style>
    <style:style style:name="P234" style:family="paragraph">
      <style:paragraph-properties fo:margin-left="0.035cm" fo:margin-right="0.346cm" fo:margin-top="0.032cm" fo:margin-bottom="0cm" style:line-height-at-least="0.295cm" fo:text-align="start" fo:text-indent="0cm" style:punctuation-wrap="hanging" style:writing-mode="lr-tb">
        <style:tab-stops>
          <style:tab-stop style:position="0.743cm"/>
        </style:tab-stops>
      </style:paragraph-properties>
      <style:text-properties fo:font-size="18pt" fo:hyphenate="false"/>
    </style:style>
    <style:style style:name="P235" style:family="paragraph">
      <style:paragraph-properties fo:margin-left="0.035cm" fo:margin-right="0.014cm" fo:margin-top="0.028cm" fo:margin-bottom="0cm" fo:line-height="95%" fo:text-align="justify" fo:text-indent="0cm" style:punctuation-wrap="hanging" style:writing-mode="lr-tb">
        <style:tab-stops>
          <style:tab-stop style:position="0.743cm"/>
        </style:tab-stops>
      </style:paragraph-properties>
      <style:text-properties fo:font-size="18pt" fo:hyphenate="false"/>
    </style:style>
    <style:style style:name="P236" style:family="paragraph">
      <style:paragraph-properties fo:margin-left="0cm" fo:margin-right="0.37cm" fo:margin-top="0.007cm" fo:margin-bottom="0cm" style:line-height-at-least="0.314cm" fo:text-align="start" fo:text-indent="0cm" style:punctuation-wrap="hanging" style:writing-mode="lr-tb">
        <style:tab-stops>
          <style:tab-stop style:position="0.732cm"/>
        </style:tab-stops>
      </style:paragraph-properties>
      <style:text-properties fo:font-size="18pt" fo:hyphenate="false"/>
    </style:style>
    <style:style style:name="P237" style:family="paragraph">
      <style:paragraph-properties fo:margin-left="0cm" fo:margin-right="0.37cm" fo:margin-top="0.007cm" fo:margin-bottom="0cm" style:line-height-at-least="0.298cm" fo:text-align="start" fo:text-indent="0cm" style:punctuation-wrap="hanging" style:writing-mode="lr-tb">
        <style:tab-stops>
          <style:tab-stop style:position="0.732cm"/>
        </style:tab-stops>
      </style:paragraph-properties>
      <style:text-properties fo:font-size="18pt" fo:hyphenate="false"/>
    </style:style>
    <style:style style:name="P238" style:family="paragraph">
      <style:paragraph-properties fo:margin-left="0.035cm" fo:margin-right="0.235cm" fo:margin-top="0.019cm" fo:margin-bottom="0cm" style:line-height-at-least="0.314cm" fo:text-align="start" fo:text-indent="0cm" style:punctuation-wrap="hanging" style:writing-mode="lr-tb">
        <style:tab-stops>
          <style:tab-stop style:position="0.732cm"/>
        </style:tab-stops>
      </style:paragraph-properties>
      <style:text-properties fo:font-size="18pt" fo:hyphenate="false"/>
    </style:style>
    <style:style style:name="P239" style:family="paragraph">
      <style:paragraph-properties fo:margin-left="0.035cm" fo:margin-right="0.235cm" fo:margin-top="0.019cm" fo:margin-bottom="0cm" style:line-height-at-least="0.309cm" fo:text-align="start" fo:text-indent="0cm" style:punctuation-wrap="hanging" style:writing-mode="lr-tb">
        <style:tab-stops>
          <style:tab-stop style:position="0.732cm"/>
        </style:tab-stops>
      </style:paragraph-properties>
      <style:text-properties fo:font-size="18pt" fo:hyphenate="false"/>
    </style:style>
    <style:style style:name="P240" style:family="paragraph">
      <style:paragraph-properties fo:margin-left="0.035cm" fo:margin-right="0.235cm" fo:margin-top="0.291cm" fo:margin-bottom="0cm" fo:line-height="100%" fo:text-align="start" fo:text-indent="0cm" style:punctuation-wrap="hanging" style:writing-mode="lr-tb">
        <style:tab-stops>
          <style:tab-stop style:position="0.732cm"/>
        </style:tab-stops>
      </style:paragraph-properties>
      <style:text-properties fo:font-size="18pt" fo:hyphenate="false"/>
    </style:style>
    <style:style style:name="P241" style:family="paragraph">
      <style:paragraph-properties fo:margin-left="0.035cm" fo:margin-right="0.026cm" fo:margin-top="0.019cm" fo:margin-bottom="0cm" style:line-height-at-least="0.314cm" fo:text-align="start" fo:text-indent="0cm" style:punctuation-wrap="hanging" style:writing-mode="lr-tb"/>
      <style:text-properties fo:font-size="18pt" fo:hyphenate="false"/>
    </style:style>
    <style:style style:name="P242" style:family="paragraph">
      <style:paragraph-properties fo:margin-left="0.035cm" fo:margin-right="0.026cm" fo:margin-top="0.019cm" fo:margin-bottom="0cm" style:line-height-at-least="0.298cm" fo:text-align="start" fo:text-indent="0cm" style:punctuation-wrap="hanging" style:writing-mode="lr-tb"/>
      <style:text-properties fo:font-size="18pt" fo:hyphenate="false"/>
    </style:style>
    <style:style style:name="P243" style:family="paragraph">
      <style:paragraph-properties fo:margin-left="0.035cm" fo:margin-right="0.258cm" fo:margin-top="0.019cm" fo:margin-bottom="0cm" style:line-height-at-least="0.314cm" fo:text-align="start" fo:text-indent="0cm" style:punctuation-wrap="hanging" style:writing-mode="lr-tb"/>
      <style:text-properties fo:font-size="18pt" fo:hyphenate="false"/>
    </style:style>
    <style:style style:name="P244" style:family="paragraph">
      <style:paragraph-properties fo:margin-left="0.035cm" fo:margin-right="0.258cm" fo:margin-top="0.019cm" fo:margin-bottom="0cm" style:line-height-at-least="0.298cm" fo:text-align="start" fo:text-indent="0cm" style:punctuation-wrap="hanging" style:writing-mode="lr-tb"/>
      <style:text-properties fo:font-size="18pt" fo:hyphenate="false"/>
    </style:style>
    <style:style style:name="P245" style:family="paragraph">
      <style:paragraph-properties fo:margin-left="0.035cm" fo:margin-right="0.293cm" fo:margin-top="0.019cm" fo:margin-bottom="0cm" style:line-height-at-least="0.314cm" fo:text-align="start" fo:text-indent="0cm" style:punctuation-wrap="hanging" style:writing-mode="lr-tb"/>
      <style:text-properties fo:font-size="18pt" fo:hyphenate="false"/>
    </style:style>
    <style:style style:name="P246" style:family="paragraph">
      <style:paragraph-properties fo:margin-left="0.035cm" fo:margin-right="0.014cm" fo:margin-top="0.034cm" fo:margin-bottom="0cm" fo:line-height="94%" fo:text-align="start" fo:text-indent="0cm" style:punctuation-wrap="hanging" style:writing-mode="lr-tb"/>
      <style:text-properties fo:font-size="18pt" fo:hyphenate="false"/>
    </style:style>
    <style:style style:name="P247" style:family="paragraph">
      <style:paragraph-properties fo:margin-left="0cm" fo:margin-right="0.191cm" fo:margin-top="0cm" fo:margin-bottom="0cm" fo:line-height="100%" fo:text-align="center" fo:text-indent="0cm" style:punctuation-wrap="hanging" style:writing-mode="lr-tb"/>
      <style:text-properties fo:font-size="18pt" fo:hyphenate="false"/>
    </style:style>
    <style:style style:name="P248" style:family="paragraph">
      <style:paragraph-properties fo:margin-left="0.035cm" fo:margin-right="0.191cm" fo:margin-top="0.053cm" fo:margin-bottom="0cm" style:line-height-at-least="0.326cm" fo:text-align="start" fo:text-indent="0cm" style:punctuation-wrap="hanging" style:writing-mode="lr-tb"/>
      <style:text-properties fo:font-size="18pt" fo:hyphenate="false"/>
    </style:style>
    <style:style style:name="P249" style:family="paragraph">
      <style:paragraph-properties fo:margin-left="0.035cm" fo:margin-right="1.277cm" fo:margin-top="0.019cm" fo:margin-bottom="0cm" style:line-height-at-least="0.314cm" fo:text-align="start" fo:text-indent="0cm" style:punctuation-wrap="hanging" style:writing-mode="lr-tb"/>
      <style:text-properties fo:font-size="18pt" fo:hyphenate="false"/>
    </style:style>
    <style:style style:name="P250" style:family="paragraph">
      <style:paragraph-properties fo:margin-left="0.035cm" fo:margin-right="1.277cm" fo:margin-top="0.019cm" fo:margin-bottom="0cm" style:line-height-at-least="0.309cm" fo:text-align="start" fo:text-indent="0cm" style:punctuation-wrap="hanging" style:writing-mode="lr-tb"/>
      <style:text-properties fo:font-size="18pt" fo:hyphenate="false"/>
    </style:style>
    <style:style style:name="P251" style:family="paragraph">
      <style:paragraph-properties fo:margin-left="4.27cm" fo:margin-right="0cm" fo:margin-top="0cm" fo:margin-bottom="0cm" style:line-height-at-least="0.326cm" fo:text-align="start" fo:text-indent="0cm" style:punctuation-wrap="hanging" style:writing-mode="lr-tb"/>
      <style:text-properties fo:font-size="18pt" fo:hyphenate="false"/>
    </style:style>
    <style:style style:name="P252" style:family="paragraph">
      <style:paragraph-properties fo:margin-left="0.981cm" fo:margin-right="1.083cm" fo:margin-top="0.007cm" fo:margin-bottom="0cm" style:line-height-at-least="0.356cm" fo:text-align="start" fo:text-indent="0cm" style:punctuation-wrap="hanging" style:writing-mode="lr-tb"/>
      <style:text-properties fo:font-size="18pt" fo:hyphenate="false"/>
    </style:style>
    <style:style style:name="P253" style:family="paragraph">
      <style:paragraph-properties fo:margin-left="0.035cm" fo:margin-right="0.014cm" fo:margin-top="0.018cm" fo:margin-bottom="0cm" style:line-height-at-least="0.314cm" fo:text-align="start" fo:text-indent="0.706cm" style:punctuation-wrap="hanging" style:writing-mode="lr-tb">
        <style:tab-stops>
          <style:tab-stop style:position="8.601cm"/>
        </style:tab-stops>
      </style:paragraph-properties>
      <style:text-properties fo:font-size="18pt" fo:hyphenate="false"/>
    </style:style>
    <style:style style:name="P254" style:family="paragraph">
      <style:paragraph-properties fo:margin-left="0.296cm" fo:margin-right="0.014cm" fo:margin-top="0.125cm" fo:margin-bottom="0cm" fo:line-height="100%" fo:text-align="start" fo:text-indent="0.706cm" style:punctuation-wrap="hanging" style:writing-mode="lr-tb">
        <style:tab-stops>
          <style:tab-stop style:position="4.958cm"/>
        </style:tab-stops>
      </style:paragraph-properties>
      <style:text-properties fo:font-size="18pt" fo:hyphenate="false"/>
    </style:style>
    <style:style style:name="P255" style:family="paragraph">
      <style:paragraph-properties fo:margin-left="0.092cm" fo:margin-right="0cm" fo:margin-top="0cm" fo:margin-bottom="0cm" fo:line-height="100%" fo:text-align="start" fo:text-indent="0cm" style:punctuation-wrap="hanging" style:writing-mode="lr-tb"/>
      <style:text-properties fo:font-size="18pt" fo:hyphenate="false"/>
    </style:style>
    <style:style style:name="P256" style:family="paragraph">
      <style:paragraph-properties fo:margin-left="4.851cm" fo:margin-right="0.863cm" fo:margin-top="0cm" fo:margin-bottom="0cm" fo:line-height="178%" fo:text-align="end" fo:text-indent="-0.04cm" style:punctuation-wrap="hanging" style:writing-mode="lr-tb"/>
      <style:text-properties fo:font-size="18pt" fo:hyphenate="false"/>
    </style:style>
    <style:style style:name="P257" style:family="paragraph">
      <style:paragraph-properties fo:margin-left="0.035cm" fo:margin-right="0.863cm" fo:margin-top="0.169cm" fo:margin-bottom="0cm" fo:line-height="100%" fo:text-align="start" fo:text-indent="-0.04cm" style:punctuation-wrap="hanging" style:writing-mode="lr-tb"/>
      <style:text-properties fo:font-size="18pt" fo:hyphenate="false"/>
    </style:style>
    <style:style style:name="P258" style:family="paragraph">
      <style:paragraph-properties fo:margin-left="0.159cm" fo:margin-right="0cm" fo:margin-top="0.011cm" fo:margin-bottom="0cm" fo:line-height="100%" fo:text-align="start" fo:text-indent="0cm" style:punctuation-wrap="hanging" style:writing-mode="lr-tb"/>
      <style:text-properties fo:font-size="18pt" fo:hyphenate="false"/>
    </style:style>
    <style:style style:name="P259" style:family="paragraph">
      <style:paragraph-properties fo:margin-left="0.032cm" fo:margin-right="0cm" fo:margin-top="0.099cm" fo:margin-bottom="0cm" fo:line-height="100%" fo:text-align="start" fo:text-indent="0cm" style:punctuation-wrap="hanging" style:writing-mode="lr-tb"/>
      <style:text-properties fo:font-size="18pt" fo:hyphenate="false"/>
    </style:style>
    <style:style style:name="P260" style:family="paragraph">
      <style:paragraph-properties fo:margin-left="0.684cm" fo:margin-right="7.721cm" fo:margin-top="0cm" fo:margin-bottom="0cm" fo:line-height="178%" fo:text-align="start" fo:text-indent="-0.04cm" style:punctuation-wrap="hanging" style:writing-mode="lr-tb"/>
      <style:text-properties fo:font-size="18pt" fo:hyphenate="false"/>
    </style:style>
    <style:style style:name="P261" style:family="paragraph">
      <style:paragraph-properties fo:margin-left="0.035cm" fo:margin-right="0.014cm" fo:margin-top="0.076cm" fo:margin-bottom="0cm" style:line-height-at-least="0.314cm" fo:text-align="start" fo:text-indent="-0.04cm" style:punctuation-wrap="hanging" style:writing-mode="lr-tb"/>
      <style:text-properties fo:font-size="18pt" fo:hyphenate="false"/>
    </style:style>
    <style:style style:name="P262" style:family="paragraph">
      <style:paragraph-properties fo:margin-left="1.861cm" fo:margin-right="0.014cm" fo:margin-top="0.048cm" fo:margin-bottom="0cm" fo:line-height="100%" fo:text-align="start" fo:text-indent="-0.04cm" style:punctuation-wrap="hanging" style:writing-mode="lr-tb"/>
      <style:text-properties fo:font-size="18pt" fo:hyphenate="false"/>
    </style:style>
    <style:style style:name="P263" style:family="paragraph">
      <style:paragraph-properties fo:margin-left="0.113cm" fo:margin-right="0cm" fo:margin-top="0.097cm" fo:margin-bottom="0cm" fo:line-height="100%" fo:text-align="start" fo:text-indent="0cm" style:punctuation-wrap="hanging" style:writing-mode="lr-tb"/>
      <style:text-properties fo:font-size="18pt" fo:hyphenate="false"/>
    </style:style>
    <style:style style:name="P264" style:family="paragraph">
      <style:paragraph-properties fo:margin-left="2.252cm" fo:margin-right="0cm" fo:margin-top="0cm" fo:margin-bottom="0cm" fo:line-height="100%" fo:text-align="center" fo:text-indent="0cm" style:punctuation-wrap="hanging" style:writing-mode="lr-tb"/>
      <style:text-properties fo:font-size="18pt" fo:hyphenate="false"/>
    </style:style>
    <style:style style:name="P265" style:family="paragraph">
      <style:paragraph-properties fo:margin-left="0cm" fo:margin-right="0cm" fo:margin-top="0.109cm" fo:margin-bottom="0cm" style:line-height-at-least="0.326cm" fo:text-align="start" fo:text-indent="0cm" style:punctuation-wrap="hanging" style:writing-mode="lr-tb">
        <style:tab-stops>
          <style:tab-stop style:position="0.743cm"/>
        </style:tab-stops>
      </style:paragraph-properties>
      <style:text-properties fo:font-size="18pt" fo:hyphenate="false"/>
    </style:style>
    <style:style style:name="P266" style:family="paragraph">
      <style:paragraph-properties fo:margin-left="0cm" fo:margin-right="0cm" fo:margin-top="0.109cm" fo:margin-bottom="0cm" style:line-height-at-least="0.315cm" fo:text-align="start" fo:text-indent="0cm" style:punctuation-wrap="hanging" style:writing-mode="lr-tb">
        <style:tab-stops>
          <style:tab-stop style:position="0.977cm"/>
        </style:tab-stops>
      </style:paragraph-properties>
      <style:text-properties fo:font-size="18pt" fo:hyphenate="false"/>
    </style:style>
    <style:style style:name="P267" style:family="paragraph">
      <style:paragraph-properties fo:margin-left="0cm" fo:margin-right="0.189cm" fo:margin-top="0cm" fo:margin-bottom="0cm" fo:line-height="100%" fo:text-align="center" fo:text-indent="0cm" style:punctuation-wrap="hanging" style:writing-mode="lr-tb"/>
      <style:text-properties fo:font-size="18pt" fo:hyphenate="false"/>
    </style:style>
    <style:style style:name="P268" style:family="paragraph">
      <style:paragraph-properties fo:margin-left="0cm" fo:margin-right="0.189cm" fo:margin-top="0.088cm" fo:margin-bottom="0cm" style:line-height-at-least="0.326cm" fo:text-align="start" fo:text-indent="0cm" style:punctuation-wrap="hanging" style:writing-mode="lr-tb">
        <style:tab-stops>
          <style:tab-stop style:position="0.977cm"/>
        </style:tab-stops>
      </style:paragraph-properties>
      <style:text-properties fo:font-size="18pt" fo:hyphenate="false"/>
    </style:style>
    <style:style style:name="P269" style:family="paragraph">
      <style:paragraph-properties fo:margin-left="0cm" fo:margin-right="1.535cm" fo:margin-top="0.019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270" style:family="paragraph">
      <style:paragraph-properties fo:margin-left="0cm" fo:margin-right="0.014cm" fo:margin-top="0.019cm" fo:margin-bottom="0cm" style:line-height-at-least="0.314cm" fo:text-align="start" fo:text-indent="0cm" style:punctuation-wrap="hanging" style:writing-mode="lr-tb">
        <style:tab-stops>
          <style:tab-stop style:position="0.972cm"/>
          <style:tab-stop style:position="7.124cm"/>
        </style:tab-stops>
      </style:paragraph-properties>
      <style:text-properties fo:font-size="18pt" fo:hyphenate="false"/>
    </style:style>
    <style:style style:name="P271" style:family="paragraph">
      <style:paragraph-properties fo:margin-left="0.182cm" fo:margin-right="0cm" fo:margin-top="0cm" fo:margin-bottom="0cm" style:line-height-at-least="0.245cm" fo:text-align="start" fo:text-indent="0cm" style:punctuation-wrap="hanging" style:writing-mode="lr-tb"/>
      <style:text-properties fo:font-size="18pt" fo:hyphenate="false"/>
    </style:style>
    <style:style style:name="P272" style:family="paragraph">
      <style:paragraph-properties fo:margin-left="0cm" fo:margin-right="0.014cm" fo:margin-top="0.136cm" fo:margin-bottom="0cm" fo:line-height="100%" fo:text-align="end" fo:text-indent="0cm" style:punctuation-wrap="hanging" style:writing-mode="lr-tb"/>
      <style:text-properties fo:font-size="18pt" fo:hyphenate="false"/>
    </style:style>
    <style:style style:name="P273" style:family="paragraph">
      <style:paragraph-properties fo:margin-left="0.358cm" fo:margin-right="0cm" fo:margin-top="0.028cm" fo:margin-bottom="0cm" fo:line-height="100%" fo:text-align="start" fo:text-indent="0cm" style:punctuation-wrap="hanging" style:writing-mode="lr-tb"/>
      <style:text-properties fo:font-size="18pt" fo:hyphenate="false"/>
    </style:style>
    <style:style style:name="P274" style:family="paragraph">
      <style:paragraph-properties fo:margin-left="3.191cm" fo:margin-right="3.574cm" fo:margin-top="0cm" fo:margin-bottom="0cm" fo:line-height="145%" fo:text-align="center" fo:text-indent="0cm" style:punctuation-wrap="hanging" style:writing-mode="lr-tb"/>
      <style:text-properties fo:font-size="18pt" fo:hyphenate="false"/>
    </style:style>
    <style:style style:name="P275" style:family="paragraph">
      <style:paragraph-properties fo:margin-left="0cm" fo:margin-right="3.574cm" fo:margin-top="0.002cm" fo:margin-bottom="0cm" fo:line-height="100%" fo:text-align="start" fo:text-indent="0cm" style:punctuation-wrap="hanging" style:writing-mode="lr-tb"/>
      <style:text-properties fo:font-size="18pt" fo:hyphenate="false"/>
    </style:style>
    <style:style style:name="P276" style:family="paragraph">
      <style:paragraph-properties fo:margin-left="0.06cm" fo:margin-right="3.574cm" fo:margin-top="0.002cm" fo:margin-bottom="0cm" style:line-height-at-least="0.582cm" fo:text-align="start" fo:text-indent="0cm" style:punctuation-wrap="hanging" style:writing-mode="lr-tb"/>
      <style:text-properties fo:font-size="18pt" fo:hyphenate="false"/>
    </style:style>
    <style:style style:name="P277" style:family="paragraph">
      <style:paragraph-properties fo:margin-left="0.06cm" fo:margin-right="0.266cm" fo:margin-top="0.019cm" fo:margin-bottom="0cm" style:line-height-at-least="0.314cm" fo:text-align="start" fo:text-indent="0cm" style:punctuation-wrap="hanging" style:writing-mode="lr-tb"/>
      <style:text-properties fo:font-size="18pt" fo:hyphenate="false"/>
    </style:style>
    <style:style style:name="P278" style:family="paragraph">
      <style:paragraph-properties fo:margin-left="0.035cm" fo:margin-right="0.266cm" fo:margin-top="0.086cm" fo:margin-bottom="0cm" fo:line-height="100%" fo:text-align="start" fo:text-indent="0cm" style:punctuation-wrap="hanging" style:writing-mode="lr-tb"/>
      <style:text-properties fo:font-size="18pt" fo:hyphenate="false"/>
    </style:style>
    <style:style style:name="P279" style:family="paragraph">
      <style:paragraph-properties fo:margin-left="0.044cm" fo:margin-right="0.266cm" fo:margin-top="0.118cm" fo:margin-bottom="0cm" style:line-height-at-least="0.326cm" fo:text-align="start" fo:text-indent="0cm" style:punctuation-wrap="hanging" style:writing-mode="lr-tb"/>
      <style:text-properties fo:font-size="18pt" fo:hyphenate="false"/>
    </style:style>
    <style:style style:name="P280" style:family="paragraph">
      <style:paragraph-properties fo:margin-left="0.044cm" fo:margin-right="0.014cm" fo:margin-top="0.018cm" fo:margin-bottom="0cm" style:line-height-at-least="0.314cm" fo:text-align="start" fo:text-indent="0cm" style:punctuation-wrap="hanging" style:writing-mode="lr-tb"/>
      <style:text-properties fo:font-size="18pt" fo:hyphenate="false"/>
    </style:style>
    <style:style style:name="P281" style:family="paragraph">
      <style:paragraph-properties fo:margin-left="0.898cm" fo:margin-right="0.014cm" fo:margin-top="0cm" fo:margin-bottom="0cm" style:line-height-at-least="0.314cm" fo:text-align="start" fo:text-indent="-0.863cm" style:punctuation-wrap="hanging" style:writing-mode="lr-tb"/>
      <style:text-properties fo:font-size="18pt" fo:hyphenate="false"/>
    </style:style>
    <style:style style:name="P282" style:family="paragraph">
      <style:paragraph-properties fo:margin-left="0.898cm" fo:margin-right="0cm" fo:margin-top="0cm" fo:margin-bottom="0cm" style:line-height-at-least="0.326cm" fo:text-align="start" fo:text-indent="0cm" style:punctuation-wrap="hanging" style:writing-mode="lr-tb"/>
      <style:text-properties fo:font-size="18pt" fo:hyphenate="false"/>
    </style:style>
    <style:style style:name="P283" style:family="paragraph">
      <style:paragraph-properties fo:margin-left="0.106cm" fo:margin-right="0.584cm" fo:margin-top="0.127cm" fo:margin-bottom="0cm" style:line-height-at-least="0.275cm" fo:text-align="start" fo:text-indent="0cm" style:punctuation-wrap="hanging" style:writing-mode="lr-tb"/>
      <style:text-properties fo:hyphenate="false"/>
    </style:style>
    <style:style style:name="P284" style:family="paragraph">
      <style:paragraph-properties fo:margin-left="1.097cm" fo:margin-right="0.732cm" fo:margin-top="0.069cm" fo:margin-bottom="0cm" style:line-height-at-least="0.275cm" fo:text-align="start" fo:text-indent="-0.957cm" style:punctuation-wrap="hanging" style:writing-mode="lr-tb"/>
      <style:text-properties fo:hyphenate="false"/>
    </style:style>
    <style:style style:name="P285" style:family="paragraph">
      <style:paragraph-properties fo:margin-left="0.379cm" fo:margin-right="0.732cm" fo:margin-top="0.069cm" fo:margin-bottom="0cm" style:line-height-at-least="0.27cm" fo:text-align="start" fo:text-indent="-0.237cm" style:punctuation-wrap="hanging" style:writing-mode="lr-tb">
        <style:tab-stops>
          <style:tab-stop style:position="1.005cm"/>
        </style:tab-stops>
      </style:paragraph-properties>
      <style:text-properties fo:hyphenate="false"/>
    </style:style>
    <style:style style:name="P286" style:family="paragraph">
      <style:paragraph-properties fo:margin-left="0cm" fo:margin-right="0.732cm" fo:margin-top="0.004cm" fo:margin-bottom="0cm" fo:line-height="100%" fo:text-align="start" fo:text-indent="-0.237cm" style:punctuation-wrap="hanging" style:writing-mode="lr-tb">
        <style:tab-stops>
          <style:tab-stop style:position="1.005cm"/>
        </style:tab-stops>
      </style:paragraph-properties>
      <style:text-properties fo:hyphenate="false"/>
    </style:style>
    <style:style style:name="P287" style:family="paragraph">
      <style:paragraph-properties fo:margin-left="1.171cm" fo:margin-right="0.189cm" fo:margin-top="0.002cm" fo:margin-bottom="0cm" style:line-height-at-least="0.272cm" fo:text-align="start" fo:text-indent="-0.793cm" style:punctuation-wrap="hanging" style:writing-mode="lr-tb">
        <style:tab-stops>
          <style:tab-stop style:position="1.034cm"/>
        </style:tab-stops>
      </style:paragraph-properties>
      <style:text-properties fo:hyphenate="false"/>
    </style:style>
    <style:style style:name="P288" style:family="paragraph">
      <style:paragraph-properties fo:margin-left="0.093cm" fo:margin-right="0.552cm" fo:margin-top="0.064cm" fo:margin-bottom="0cm" style:line-height-at-least="0.275cm" fo:text-align="start" fo:text-indent="0cm" style:punctuation-wrap="hanging" style:writing-mode="lr-tb"/>
      <style:text-properties fo:hyphenate="false"/>
    </style:style>
    <style:style style:name="P289" style:family="paragraph">
      <style:paragraph-properties fo:margin-left="0.129cm" fo:margin-right="0.155cm" fo:margin-top="0.009cm" fo:margin-bottom="0cm" style:line-height-at-least="0.55cm" fo:text-align="start" fo:text-indent="0cm" style:punctuation-wrap="hanging" style:writing-mode="lr-tb"/>
      <style:text-properties fo:hyphenate="false"/>
    </style:style>
    <style:style style:name="P290" style:family="paragraph">
      <style:paragraph-properties fo:margin-left="0.093cm" fo:margin-right="0.647cm" fo:margin-top="0.198cm" fo:margin-bottom="0cm" style:line-height-at-least="0.275cm" fo:text-align="start" fo:text-indent="0cm" style:punctuation-wrap="hanging" style:writing-mode="lr-tb"/>
      <style:text-properties fo:hyphenate="false"/>
    </style:style>
    <style:style style:name="P291" style:family="paragraph">
      <style:paragraph-properties fo:margin-left="1.365cm" fo:margin-right="0.981cm" fo:margin-top="0.346cm" fo:margin-bottom="0cm" style:line-height-at-least="0.275cm" fo:text-align="start" fo:text-indent="-0.687cm" style:punctuation-wrap="hanging" style:writing-mode="lr-tb">
        <style:tab-stops>
          <style:tab-stop style:position="1.584cm"/>
        </style:tab-stops>
      </style:paragraph-properties>
      <style:text-properties fo:hyphenate="false"/>
    </style:style>
    <style:style style:name="P292" style:family="paragraph">
      <style:paragraph-properties fo:margin-left="0.035cm" fo:margin-right="0cm" fo:margin-top="0cm" fo:margin-bottom="0cm" fo:line-height="100%" fo:text-align="start" fo:text-indent="0cm" style:punctuation-wrap="hanging" style:writing-mode="lr-tb">
        <style:tab-stops>
          <style:tab-stop style:position="3.627cm"/>
        </style:tab-stops>
      </style:paragraph-properties>
      <style:text-properties fo:font-size="18pt" fo:hyphenate="false"/>
    </style:style>
    <style:style style:name="P293" style:family="paragraph">
      <style:paragraph-properties fo:margin-left="0cm" fo:margin-right="0.055cm" fo:margin-top="0cm" fo:margin-bottom="0cm" style:line-height-at-least="0.314cm" fo:text-align="start" fo:text-indent="0cm" style:punctuation-wrap="hanging" style:writing-mode="lr-tb">
        <style:tab-stops>
          <style:tab-stop style:position="0.743cm"/>
          <style:tab-stop style:position="4.255cm"/>
          <style:tab-stop style:position="6.765cm"/>
        </style:tab-stops>
      </style:paragraph-properties>
      <style:text-properties fo:font-size="18pt" fo:hyphenate="false"/>
    </style:style>
    <style:style style:name="P294" style:family="paragraph">
      <style:paragraph-properties fo:margin-left="0cm" fo:margin-right="0.014cm" fo:margin-top="0cm" fo:margin-bottom="0cm" style:line-height-at-least="0.314cm" fo:text-align="start" fo:text-indent="0cm" style:punctuation-wrap="hanging" style:writing-mode="lr-tb">
        <style:tab-stops>
          <style:tab-stop style:position="0.737cm"/>
        </style:tab-stops>
      </style:paragraph-properties>
      <style:text-properties fo:font-size="18pt" fo:hyphenate="false"/>
    </style:style>
    <style:style style:name="P295" style:family="paragraph">
      <style:paragraph-properties fo:margin-left="0.741cm" fo:margin-right="0cm" fo:margin-top="0cm" fo:margin-bottom="0cm" style:line-height-at-least="0.326cm" fo:text-align="start" fo:text-indent="0cm" style:punctuation-wrap="hanging" style:writing-mode="lr-tb"/>
      <style:text-properties fo:font-size="18pt" fo:hyphenate="false"/>
    </style:style>
    <style:style style:name="P296" style:family="paragraph">
      <style:paragraph-properties fo:margin-left="0cm" fo:margin-right="0.22cm" fo:margin-top="0cm" fo:margin-bottom="0cm" fo:line-height="100%" fo:text-align="center" fo:text-indent="0cm" style:punctuation-wrap="hanging" style:writing-mode="lr-tb"/>
      <style:text-properties fo:font-size="18pt" fo:hyphenate="false"/>
    </style:style>
    <style:style style:name="P297" style:family="paragraph">
      <style:paragraph-properties fo:margin-left="0.035cm" fo:margin-right="0.22cm" fo:margin-top="0.129cm" fo:margin-bottom="0cm" fo:line-height="100%" fo:text-align="start" fo:text-indent="0cm" style:punctuation-wrap="hanging" style:writing-mode="lr-tb"/>
      <style:text-properties fo:font-size="18pt" fo:hyphenate="false"/>
    </style:style>
    <style:style style:name="P298" style:family="paragraph">
      <style:paragraph-properties fo:margin-left="0.042cm" fo:margin-right="0.22cm" fo:margin-top="0.236cm" fo:margin-bottom="0cm" fo:line-height="100%" fo:text-align="start" fo:text-indent="0cm" style:punctuation-wrap="hanging" style:writing-mode="lr-tb"/>
      <style:text-properties fo:font-size="18pt" fo:hyphenate="false"/>
    </style:style>
    <style:style style:name="P299" style:family="paragraph">
      <style:paragraph-properties fo:margin-left="0.035cm" fo:margin-right="0.014cm" fo:margin-top="0cm" fo:margin-bottom="0cm" style:line-height-at-least="0.314cm" fo:text-align="start" fo:text-indent="0cm" style:punctuation-wrap="hanging" style:writing-mode="lr-tb">
        <style:tab-stops>
          <style:tab-stop style:position="2.466cm"/>
        </style:tab-stops>
      </style:paragraph-properties>
      <style:text-properties fo:font-size="18pt" fo:hyphenate="false"/>
    </style:style>
    <style:style style:name="P300" style:family="paragraph">
      <style:paragraph-properties fo:margin-left="0.035cm" fo:margin-right="0.014cm" fo:margin-top="0cm" fo:margin-bottom="0cm" style:line-height-at-least="0.314cm" fo:text-align="start" fo:text-indent="0cm" style:punctuation-wrap="hanging" style:writing-mode="lr-tb">
        <style:tab-stops>
          <style:tab-stop style:position="2.371cm"/>
        </style:tab-stops>
      </style:paragraph-properties>
      <style:text-properties fo:font-size="18pt" fo:hyphenate="false"/>
    </style:style>
    <style:style style:name="P301" style:family="paragraph">
      <style:paragraph-properties fo:margin-left="0.035cm" fo:margin-right="0cm" fo:margin-top="0cm" fo:margin-bottom="0cm" fo:line-height="100%" fo:text-align="start" fo:text-indent="0cm" style:punctuation-wrap="hanging" style:writing-mode="lr-tb">
        <style:tab-stops>
          <style:tab-stop style:position="3.658cm"/>
        </style:tab-stops>
      </style:paragraph-properties>
      <style:text-properties fo:font-size="18pt" fo:hyphenate="false"/>
    </style:style>
    <style:style style:name="P302" style:family="paragraph">
      <style:paragraph-properties fo:margin-left="0.035cm" fo:margin-right="0.014cm" fo:margin-top="0cm" fo:margin-bottom="0cm" style:line-height-at-least="0.314cm" fo:text-align="start" fo:text-indent="0.145cm" style:punctuation-wrap="hanging" style:writing-mode="lr-tb"/>
      <style:text-properties fo:font-size="18pt" fo:hyphenate="false"/>
    </style:style>
    <style:style style:name="P303" style:family="paragraph">
      <style:paragraph-properties fo:margin-left="0.235cm" fo:margin-right="0.212cm" fo:margin-top="0cm" fo:margin-bottom="0cm" style:line-height-at-least="0.275cm" fo:text-align="center" fo:text-indent="0cm" style:punctuation-wrap="hanging" style:writing-mode="lr-tb"/>
      <style:text-properties fo:font-size="18pt" fo:hyphenate="false"/>
    </style:style>
    <style:style style:name="P304" style:family="paragraph">
      <style:paragraph-properties fo:margin-left="0cm" fo:margin-right="0.212cm" fo:margin-top="0cm" fo:margin-bottom="0cm" style:line-height-at-least="0.27cm" fo:text-align="center" fo:text-indent="0cm" style:punctuation-wrap="hanging" style:writing-mode="lr-tb"/>
      <style:text-properties fo:font-size="18pt" fo:hyphenate="false"/>
    </style:style>
    <style:style style:name="P305" style:family="paragraph">
      <style:paragraph-properties fo:margin-left="0cm" fo:margin-right="1.249cm" fo:margin-top="0.189cm" fo:margin-bottom="0cm" fo:line-height="100%" fo:text-align="end" fo:text-indent="0cm" style:punctuation-wrap="hanging" style:writing-mode="lr-tb"/>
      <style:text-properties fo:font-size="18pt" fo:hyphenate="false"/>
    </style:style>
    <style:style style:name="P306" style:family="paragraph">
      <style:paragraph-properties fo:margin-left="0cm" fo:margin-right="1.249cm" fo:margin-top="0.189cm" fo:margin-bottom="0cm" fo:line-height="100%" fo:text-align="start" fo:text-indent="0cm" style:punctuation-wrap="hanging" style:writing-mode="lr-tb"/>
      <style:text-properties fo:font-size="18pt" fo:hyphenate="false"/>
    </style:style>
    <style:style style:name="P307" style:family="paragraph">
      <style:paragraph-properties fo:margin-left="20.362cm" fo:margin-right="0.014cm" fo:margin-top="0.277cm" fo:margin-bottom="0cm" style:line-height-at-least="0.314cm" fo:text-align="start" fo:text-indent="-1.37cm" style:punctuation-wrap="hanging" style:writing-mode="lr-tb"/>
      <style:text-properties fo:font-size="18pt" fo:hyphenate="false"/>
    </style:style>
    <style:style style:name="P308" style:family="paragraph">
      <style:paragraph-properties fo:margin-left="0cm" fo:margin-right="0.113cm" fo:margin-top="0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309" style:family="paragraph">
      <style:paragraph-properties fo:margin-left="0.035cm" fo:margin-right="0.014cm" fo:margin-top="0.247cm" fo:margin-bottom="0cm" style:line-height-at-least="0.314cm" fo:text-align="start" fo:text-indent="0cm" style:punctuation-wrap="hanging" style:writing-mode="lr-tb"/>
      <style:text-properties fo:font-size="18pt" fo:hyphenate="false"/>
    </style:style>
    <style:style style:name="P310" style:family="paragraph">
      <style:paragraph-properties fo:margin-left="0cm" fo:margin-right="0.014cm" fo:margin-top="0cm" fo:margin-bottom="0cm" style:line-height-at-least="0.298cm" fo:text-align="start" fo:text-indent="0cm" style:punctuation-wrap="hanging" style:writing-mode="lr-tb">
        <style:tab-stops>
          <style:tab-stop style:position="0.203cm"/>
        </style:tab-stops>
      </style:paragraph-properties>
      <style:text-properties fo:font-size="18pt" fo:hyphenate="false"/>
    </style:style>
    <style:style style:name="P311" style:family="paragraph">
      <style:paragraph-properties fo:margin-left="0cm" fo:margin-right="0.03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312" style:family="paragraph">
      <style:paragraph-properties fo:margin-left="0cm" fo:margin-right="1.332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313" style:family="paragraph">
      <style:paragraph-properties fo:margin-left="0cm" fo:margin-right="0.185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314" style:family="paragraph">
      <style:paragraph-properties fo:margin-left="0cm" fo:margin-right="0.316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315" style:family="paragraph">
      <style:paragraph-properties fo:margin-left="0cm" fo:margin-right="0cm" fo:margin-top="0cm" fo:margin-bottom="0cm" style:line-height-at-least="0.315cm" fo:text-align="start" fo:text-indent="0cm" style:punctuation-wrap="hanging" style:writing-mode="lr-tb">
        <style:tab-stops>
          <style:tab-stop style:position="0.972cm"/>
        </style:tab-stops>
      </style:paragraph-properties>
      <style:text-properties fo:font-size="18pt" fo:hyphenate="false"/>
    </style:style>
    <style:style style:name="P316" style:family="paragraph">
      <style:paragraph-properties fo:margin-left="0.035cm" fo:margin-right="0.014cm" fo:margin-top="0.019cm" fo:margin-bottom="0cm" style:line-height-at-least="0.298cm" fo:text-align="start" fo:text-indent="0cm" style:punctuation-wrap="hanging" style:writing-mode="lr-tb">
        <style:tab-stops>
          <style:tab-stop style:position="0.977cm"/>
        </style:tab-stops>
      </style:paragraph-properties>
      <style:text-properties fo:font-size="18pt" fo:hyphenate="false"/>
    </style:style>
    <style:style style:name="P317" style:family="paragraph">
      <style:paragraph-properties fo:margin-left="0cm" fo:margin-right="0.014cm" fo:margin-top="0.019cm" fo:margin-bottom="0cm" style:line-height-at-least="0.326cm" fo:text-align="start" fo:text-indent="0cm" style:punctuation-wrap="hanging" style:writing-mode="lr-tb">
        <style:tab-stops>
          <style:tab-stop style:position="0.977cm"/>
        </style:tab-stops>
      </style:paragraph-properties>
      <style:text-properties fo:font-size="18pt" fo:hyphenate="false"/>
    </style:style>
    <style:style style:name="P318" style:family="paragraph">
      <style:paragraph-properties fo:margin-left="0cm" fo:margin-right="0.893cm" fo:margin-top="0cm" fo:margin-bottom="0cm" fo:line-height="100%" fo:text-align="center" fo:text-indent="0cm" style:punctuation-wrap="hanging" style:writing-mode="lr-tb"/>
      <style:text-properties fo:font-size="18pt" fo:hyphenate="false"/>
    </style:style>
    <style:style style:name="P319" style:family="paragraph">
      <style:paragraph-properties fo:margin-left="0.035cm" fo:margin-right="0.893cm" fo:margin-top="0.161cm" fo:margin-bottom="0cm" style:line-height-at-least="0.326cm" fo:text-align="start" fo:text-indent="0cm" style:punctuation-wrap="hanging" style:writing-mode="lr-tb"/>
      <style:text-properties fo:font-size="18pt" fo:hyphenate="false"/>
    </style:style>
    <style:style style:name="P320" style:family="paragraph">
      <style:paragraph-properties fo:margin-left="0.035cm" fo:margin-right="0.014cm" fo:margin-top="0.018cm" fo:margin-bottom="0cm" style:line-height-at-least="0.314cm" fo:text-align="start" fo:text-indent="0cm" style:punctuation-wrap="hanging" style:writing-mode="lr-tb"/>
      <style:text-properties fo:font-size="18pt" fo:hyphenate="false"/>
    </style:style>
    <style:style style:name="P321" style:family="paragraph">
      <style:paragraph-properties fo:margin-left="0.035cm" fo:margin-right="0.014cm" fo:margin-top="0.018cm" fo:margin-bottom="0cm" style:line-height-at-least="0.309cm" fo:text-align="start" fo:text-indent="0cm" style:punctuation-wrap="hanging" style:writing-mode="lr-tb"/>
      <style:text-properties fo:font-size="18pt" fo:hyphenate="false"/>
    </style:style>
    <style:style style:name="P322" style:family="paragraph">
      <style:paragraph-properties fo:margin-left="0cm" fo:margin-right="0.542cm" fo:margin-top="0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323" style:family="paragraph">
      <style:paragraph-properties fo:margin-left="0cm" fo:margin-right="0.542cm" fo:margin-top="0cm" fo:margin-bottom="0cm" style:line-height-at-least="0.298cm" fo:text-align="start" fo:text-indent="0cm" style:punctuation-wrap="hanging" style:writing-mode="lr-tb">
        <style:tab-stops>
          <style:tab-stop style:position="0.977cm"/>
        </style:tab-stops>
      </style:paragraph-properties>
      <style:text-properties fo:font-size="18pt" fo:hyphenate="false"/>
    </style:style>
    <style:style style:name="P324" style:family="paragraph">
      <style:paragraph-properties fo:margin-left="0cm" fo:margin-right="0.162cm" fo:margin-top="0.019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325" style:family="paragraph">
      <style:paragraph-properties fo:margin-left="0cm" fo:margin-right="0.162cm" fo:margin-top="0.019cm" fo:margin-bottom="0cm" style:line-height-at-least="0.298cm" fo:text-align="start" fo:text-indent="0cm" style:punctuation-wrap="hanging" style:writing-mode="lr-tb">
        <style:tab-stops>
          <style:tab-stop style:position="0.977cm"/>
        </style:tab-stops>
      </style:paragraph-properties>
      <style:text-properties fo:font-size="18pt" fo:hyphenate="false"/>
    </style:style>
    <style:style style:name="P326" style:family="paragraph">
      <style:paragraph-properties fo:margin-left="0cm" fo:margin-right="0.677cm" fo:margin-top="0.019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327" style:family="paragraph">
      <style:paragraph-properties fo:margin-left="0.222cm" fo:margin-right="0cm" fo:margin-top="0cm" fo:margin-bottom="0cm" style:line-height-at-least="0.333cm" fo:text-align="start" fo:text-indent="0cm" style:punctuation-wrap="hanging" style:writing-mode="lr-tb"/>
      <style:text-properties fo:font-size="18pt" fo:hyphenate="false"/>
    </style:style>
    <style:style style:name="P328" style:family="paragraph">
      <style:paragraph-properties fo:margin-left="0.245cm" fo:margin-right="0.459cm" fo:margin-top="0.018cm" fo:margin-bottom="0cm" style:line-height-at-least="0.314cm" fo:text-align="start" fo:text-indent="0cm" style:punctuation-wrap="hanging" style:writing-mode="lr-tb"/>
      <style:text-properties fo:hyphenate="false"/>
    </style:style>
    <style:style style:name="P329" style:family="paragraph">
      <style:paragraph-properties fo:margin-left="0cm" fo:margin-right="0.693cm" fo:margin-top="0.048cm" fo:margin-bottom="0cm" style:line-height-at-least="0.314cm" fo:text-align="start" fo:text-indent="0cm" style:punctuation-wrap="hanging" style:writing-mode="lr-tb">
        <style:tab-stops>
          <style:tab-stop style:position="0.3cm"/>
        </style:tab-stops>
      </style:paragraph-properties>
      <style:text-properties fo:hyphenate="false"/>
    </style:style>
    <style:style style:name="P330" style:family="paragraph">
      <style:paragraph-properties fo:margin-left="0cm" fo:margin-right="0.693cm" fo:margin-top="0.048cm" fo:margin-bottom="0cm" style:line-height-at-least="0.309cm" fo:text-align="start" fo:text-indent="0cm" style:punctuation-wrap="hanging" style:writing-mode="lr-tb">
        <style:tab-stops>
          <style:tab-stop style:position="0.3cm"/>
        </style:tab-stops>
      </style:paragraph-properties>
      <style:text-properties fo:hyphenate="false"/>
    </style:style>
    <style:style style:name="P331" style:family="paragraph">
      <style:paragraph-properties fo:margin-left="0cm" fo:margin-right="0cm" fo:margin-top="0.012cm" fo:margin-bottom="0cm" fo:line-height="100%" fo:text-align="start" fo:text-indent="0cm" style:punctuation-wrap="hanging" style:writing-mode="lr-tb">
        <style:tab-stops>
          <style:tab-stop style:position="0.288cm"/>
        </style:tab-stops>
      </style:paragraph-properties>
      <style:text-properties fo:hyphenate="false"/>
    </style:style>
    <style:style style:name="P332" style:family="paragraph">
      <style:paragraph-properties fo:margin-left="0cm" fo:margin-right="0cm" fo:margin-top="0.016cm" fo:margin-bottom="0cm" fo:line-height="100%" fo:text-align="start" fo:text-indent="0cm" style:punctuation-wrap="hanging" style:writing-mode="lr-tb">
        <style:tab-stops>
          <style:tab-stop style:position="0.288cm"/>
        </style:tab-stops>
      </style:paragraph-properties>
      <style:text-properties fo:hyphenate="false"/>
    </style:style>
    <style:style style:name="P333" style:family="paragraph">
      <style:paragraph-properties fo:margin-left="0cm" fo:margin-right="1.404cm" fo:margin-top="0.016cm" fo:margin-bottom="0cm" style:line-height-at-least="0.314cm" fo:text-align="start" fo:text-indent="0cm" style:punctuation-wrap="hanging" style:writing-mode="lr-tb">
        <style:tab-stops>
          <style:tab-stop style:position="0.288cm"/>
        </style:tab-stops>
      </style:paragraph-properties>
      <style:text-properties fo:hyphenate="false"/>
    </style:style>
    <style:style style:name="P334" style:family="paragraph">
      <style:paragraph-properties fo:margin-left="0.245cm" fo:margin-right="0.459cm" fo:margin-top="0.055cm" fo:margin-bottom="0cm" style:line-height-at-least="0.314cm" fo:text-align="start" fo:text-indent="0cm" style:punctuation-wrap="hanging" style:writing-mode="lr-tb"/>
      <style:text-properties fo:hyphenate="false"/>
    </style:style>
    <style:style style:name="P335" style:family="paragraph">
      <style:paragraph-properties fo:margin-left="0cm" fo:margin-right="0cm" fo:margin-top="0.011cm" fo:margin-bottom="0cm" fo:line-height="100%" fo:text-align="start" fo:text-indent="0cm" style:punctuation-wrap="hanging" style:writing-mode="lr-tb">
        <style:tab-stops>
          <style:tab-stop style:position="0.291cm"/>
        </style:tab-stops>
      </style:paragraph-properties>
      <style:text-properties fo:hyphenate="false"/>
    </style:style>
    <style:style style:name="P336" style:family="paragraph">
      <style:paragraph-properties fo:margin-left="0cm" fo:margin-right="0.372cm" fo:margin-top="0.011cm" fo:margin-bottom="0cm" fo:line-height="186%" fo:text-align="start" fo:text-indent="0cm" style:punctuation-wrap="hanging" style:writing-mode="lr-tb">
        <style:tab-stops>
          <style:tab-stop style:position="0.291cm"/>
        </style:tab-stops>
      </style:paragraph-properties>
      <style:text-properties fo:hyphenate="false"/>
    </style:style>
    <style:style style:name="P337" style:family="paragraph">
      <style:paragraph-properties fo:margin-left="0cm" fo:margin-right="0.838cm" fo:margin-top="0.011cm" fo:margin-bottom="0cm" style:line-height-at-least="0.315cm" fo:text-align="center" fo:text-indent="0cm" style:punctuation-wrap="hanging" style:writing-mode="lr-tb">
        <style:tab-stops>
          <style:tab-stop style:position="0.291cm"/>
        </style:tab-stops>
      </style:paragraph-properties>
      <style:text-properties fo:hyphenate="false"/>
    </style:style>
    <style:style style:name="P338" style:family="paragraph">
      <style:paragraph-properties fo:margin-left="0cm" fo:margin-right="0.504cm" fo:margin-top="0.04cm" fo:margin-bottom="0cm" style:line-height-at-least="0.314cm" fo:text-align="start" fo:text-indent="0cm" style:punctuation-wrap="hanging" style:writing-mode="lr-tb">
        <style:tab-stops>
          <style:tab-stop style:position="0.314cm"/>
        </style:tab-stops>
      </style:paragraph-properties>
      <style:text-properties fo:hyphenate="false"/>
    </style:style>
    <style:style style:name="P339" style:family="paragraph">
      <style:paragraph-properties fo:margin-left="0cm" fo:margin-right="0.295cm" fo:margin-top="0.04cm" fo:margin-bottom="0cm" style:line-height-at-least="0.314cm" fo:text-align="start" fo:text-indent="0cm" style:punctuation-wrap="hanging" style:writing-mode="lr-tb">
        <style:tab-stops>
          <style:tab-stop style:position="0.314cm"/>
        </style:tab-stops>
      </style:paragraph-properties>
      <style:text-properties fo:hyphenate="false"/>
    </style:style>
    <style:style style:name="P340" style:family="paragraph">
      <style:paragraph-properties fo:margin-left="0cm" fo:margin-right="0.295cm" fo:margin-top="0.04cm" fo:margin-bottom="0cm" style:line-height-at-least="0.309cm" fo:text-align="start" fo:text-indent="0cm" style:punctuation-wrap="hanging" style:writing-mode="lr-tb">
        <style:tab-stops>
          <style:tab-stop style:position="0.374cm"/>
        </style:tab-stops>
      </style:paragraph-properties>
      <style:text-properties fo:hyphenate="false"/>
    </style:style>
    <style:style style:name="P341" style:family="paragraph">
      <style:paragraph-properties fo:margin-left="0.245cm" fo:margin-right="0.663cm" fo:margin-top="0.03cm" fo:margin-bottom="0cm" style:line-height-at-least="0.314cm" fo:text-align="start" fo:text-indent="0cm" style:punctuation-wrap="hanging" style:writing-mode="lr-tb"/>
      <style:text-properties fo:hyphenate="false"/>
    </style:style>
    <style:style style:name="P342" style:family="paragraph">
      <style:paragraph-properties fo:margin-left="0.245cm" fo:margin-right="0.459cm" fo:margin-top="0.03cm" fo:margin-bottom="0cm" style:line-height-at-least="0.314cm" fo:text-align="start" fo:text-indent="0cm" style:punctuation-wrap="hanging" style:writing-mode="lr-tb"/>
      <style:text-properties fo:hyphenate="false"/>
    </style:style>
    <style:style style:name="P343" style:family="paragraph">
      <style:paragraph-properties fo:margin-left="0cm" fo:margin-right="0.335cm" fo:margin-top="0.037cm" fo:margin-bottom="0cm" style:line-height-at-least="0.314cm" fo:text-align="start" fo:text-indent="0cm" style:punctuation-wrap="hanging" style:writing-mode="lr-tb">
        <style:tab-stops>
          <style:tab-stop style:position="0.28cm"/>
        </style:tab-stops>
      </style:paragraph-properties>
      <style:text-properties fo:hyphenate="false"/>
    </style:style>
    <style:style style:name="P344" style:family="paragraph">
      <style:paragraph-properties fo:margin-left="0cm" fo:margin-right="0.335cm" fo:margin-top="0.037cm" fo:margin-bottom="0cm" style:line-height-at-least="0.309cm" fo:text-align="start" fo:text-indent="0cm" style:punctuation-wrap="hanging" style:writing-mode="lr-tb">
        <style:tab-stops>
          <style:tab-stop style:position="0.28cm"/>
        </style:tab-stops>
      </style:paragraph-properties>
      <style:text-properties fo:hyphenate="false"/>
    </style:style>
    <style:style style:name="P345" style:family="paragraph">
      <style:paragraph-properties fo:margin-left="0cm" fo:margin-right="0.002cm" fo:margin-top="0.037cm" fo:margin-bottom="0cm" style:line-height-at-least="0.314cm" fo:text-align="start" fo:text-indent="0cm" style:punctuation-wrap="hanging" style:writing-mode="lr-tb">
        <style:tab-stops>
          <style:tab-stop style:position="0.293cm"/>
        </style:tab-stops>
      </style:paragraph-properties>
      <style:text-properties fo:hyphenate="false"/>
    </style:style>
    <style:style style:name="P346" style:family="paragraph">
      <style:paragraph-properties fo:margin-left="0cm" fo:margin-right="0.524cm" fo:margin-top="0.002cm" fo:margin-bottom="0cm" style:line-height-at-least="0.314cm" fo:text-align="start" fo:text-indent="0cm" style:punctuation-wrap="hanging" style:writing-mode="lr-tb">
        <style:tab-stops>
          <style:tab-stop style:position="0.293cm"/>
        </style:tab-stops>
      </style:paragraph-properties>
      <style:text-properties fo:hyphenate="false"/>
    </style:style>
    <style:style style:name="P347" style:family="paragraph">
      <style:paragraph-properties fo:margin-left="0.245cm" fo:margin-right="0.333cm" fo:margin-top="0.171cm" fo:margin-bottom="0cm" style:line-height-at-least="0.314cm" fo:text-align="start" fo:text-indent="0cm" style:punctuation-wrap="hanging" style:writing-mode="lr-tb"/>
      <style:text-properties fo:hyphenate="false"/>
    </style:style>
    <style:style style:name="P348" style:family="paragraph">
      <style:paragraph-properties fo:margin-left="0.042cm" fo:margin-right="0.556cm" fo:margin-top="0.173cm" fo:margin-bottom="0cm" style:line-height-at-least="0.314cm" fo:text-align="start" fo:text-indent="0cm" style:punctuation-wrap="hanging" style:writing-mode="lr-tb"/>
      <style:text-properties fo:hyphenate="false"/>
    </style:style>
    <style:style style:name="P349" style:family="paragraph">
      <style:paragraph-properties fo:margin-left="0cm" fo:margin-right="0.229cm" fo:margin-top="0.162cm" fo:margin-bottom="0cm" style:line-height-at-least="0.314cm" fo:text-align="start" fo:text-indent="0cm" style:punctuation-wrap="hanging" style:writing-mode="lr-tb">
        <style:tab-stops>
          <style:tab-stop style:position="0.318cm"/>
        </style:tab-stops>
      </style:paragraph-properties>
      <style:text-properties fo:hyphenate="false"/>
    </style:style>
    <style:style style:name="P350" style:family="paragraph">
      <style:paragraph-properties fo:margin-left="0cm" fo:margin-right="0.557cm" fo:margin-top="0.162cm" fo:margin-bottom="0cm" style:line-height-at-least="0.314cm" fo:text-align="start" fo:text-indent="0cm" style:punctuation-wrap="hanging" style:writing-mode="lr-tb">
        <style:tab-stops>
          <style:tab-stop style:position="0.318cm"/>
        </style:tab-stops>
      </style:paragraph-properties>
      <style:text-properties fo:hyphenate="false"/>
    </style:style>
    <style:style style:name="P351" style:family="paragraph">
      <style:paragraph-properties fo:margin-left="0.099cm" fo:margin-right="0.386cm" fo:margin-top="0.118cm" fo:margin-bottom="0cm" style:line-height-at-least="0.314cm" fo:text-align="start" fo:text-indent="0cm" style:punctuation-wrap="hanging" style:writing-mode="lr-tb"/>
      <style:text-properties fo:hyphenate="false"/>
    </style:style>
    <style:style style:name="P352" style:family="paragraph">
      <style:paragraph-properties fo:margin-left="0.032cm" fo:margin-right="0.095cm" fo:margin-top="0.125cm" fo:margin-bottom="0cm" style:line-height-at-least="0.314cm" fo:text-align="start" fo:text-indent="0cm" style:punctuation-wrap="hanging" style:writing-mode="lr-tb"/>
      <style:text-properties fo:hyphenate="false"/>
    </style:style>
    <style:style style:name="P353" style:family="paragraph">
      <style:paragraph-properties fo:margin-left="0.083cm" fo:margin-right="0.053cm" fo:margin-top="0.097cm" fo:margin-bottom="0cm" style:line-height-at-least="0.314cm" fo:text-align="start" fo:text-indent="0cm" style:punctuation-wrap="hanging" style:writing-mode="lr-tb"/>
      <style:text-properties fo:hyphenate="false"/>
    </style:style>
    <style:style style:name="P354" style:family="paragraph">
      <style:paragraph-properties fo:margin-left="0.035cm" fo:margin-right="0.967cm" fo:margin-top="0.212cm" fo:margin-bottom="0cm" style:line-height-at-least="0.314cm" fo:text-align="start" fo:text-indent="0cm" style:punctuation-wrap="hanging" style:writing-mode="lr-tb"/>
      <style:text-properties fo:font-size="18pt" fo:hyphenate="false"/>
    </style:style>
    <style:style style:name="P355" style:family="paragraph">
      <style:paragraph-properties fo:margin-left="0.035cm" fo:margin-right="1.185cm" fo:margin-top="0.212cm" fo:margin-bottom="0cm" style:line-height-at-least="0.314cm" fo:text-align="start" fo:text-indent="0cm" style:punctuation-wrap="hanging" style:writing-mode="lr-tb"/>
      <style:text-properties fo:font-size="18pt" fo:hyphenate="false"/>
    </style:style>
    <style:style style:name="P356" style:family="paragraph">
      <style:paragraph-properties fo:margin-left="0cm" fo:margin-right="0.621cm" fo:margin-top="0.316cm" fo:margin-bottom="0cm" style:line-height-at-least="0.314cm" fo:text-align="start" fo:text-indent="0cm" style:punctuation-wrap="hanging" style:writing-mode="lr-tb">
        <style:tab-stops>
          <style:tab-stop style:position="0.344cm"/>
        </style:tab-stops>
      </style:paragraph-properties>
      <style:text-properties fo:font-size="18pt" fo:hyphenate="false"/>
    </style:style>
    <style:style style:name="P357" style:family="paragraph">
      <style:paragraph-properties fo:margin-left="0cm" fo:margin-right="0.653cm" fo:margin-top="0.315cm" fo:margin-bottom="0cm" style:line-height-at-least="0.314cm" fo:text-align="start" fo:text-indent="0cm" style:punctuation-wrap="hanging" style:writing-mode="lr-tb">
        <style:tab-stops>
          <style:tab-stop style:position="0.344cm"/>
        </style:tab-stops>
      </style:paragraph-properties>
      <style:text-properties fo:font-size="18pt" fo:hyphenate="false"/>
    </style:style>
    <style:style style:name="P358" style:family="paragraph">
      <style:paragraph-properties fo:margin-left="0cm" fo:margin-right="0.014cm" fo:margin-top="0.316cm" fo:margin-bottom="0cm" style:line-height-at-least="0.314cm" fo:text-align="start" fo:text-indent="0cm" style:punctuation-wrap="hanging" style:writing-mode="lr-tb">
        <style:tab-stops>
          <style:tab-stop style:position="0.344cm"/>
        </style:tab-stops>
      </style:paragraph-properties>
      <style:text-properties fo:font-size="18pt" fo:hyphenate="false"/>
    </style:style>
    <style:style style:name="P359" style:family="paragraph">
      <style:paragraph-properties fo:margin-left="0.035cm" fo:margin-right="0cm" fo:margin-top="0cm" fo:margin-bottom="0cm" style:line-height-at-least="0.315cm" fo:text-align="start" fo:text-indent="0cm" style:punctuation-wrap="hanging" style:writing-mode="lr-tb"/>
      <style:text-properties fo:font-size="18pt" fo:hyphenate="false"/>
    </style:style>
    <style:style style:name="P360" style:family="paragraph">
      <style:paragraph-properties fo:margin-left="0cm" fo:margin-right="0cm" fo:margin-top="0cm" fo:margin-bottom="0cm" style:line-height-at-least="0.736cm" fo:text-align="start" fo:text-indent="0cm" style:punctuation-wrap="hanging" style:writing-mode="lr-tb"/>
      <style:text-properties fo:font-size="18pt" fo:hyphenate="false"/>
    </style:style>
    <style:style style:name="P361" style:family="paragraph">
      <style:paragraph-properties fo:margin-left="0cm" fo:margin-right="0.014cm" fo:margin-top="0.04cm" fo:margin-bottom="0cm" style:line-height-at-least="0.709cm" fo:text-align="start" fo:text-indent="0cm" style:punctuation-wrap="hanging" style:writing-mode="lr-tb"/>
      <style:text-properties fo:font-size="18pt" fo:hyphenate="false"/>
    </style:style>
    <style:style style:name="P362" style:family="paragraph">
      <style:paragraph-properties fo:margin-left="3.214cm" fo:margin-right="0.014cm" fo:margin-top="0cm" fo:margin-bottom="0cm" style:line-height-at-least="0.709cm" fo:text-align="start" fo:text-indent="-3.179cm" style:punctuation-wrap="hanging" style:writing-mode="lr-tb"/>
      <style:text-properties fo:font-size="18pt" fo:hyphenate="false"/>
    </style:style>
    <style:style style:name="P363" style:family="paragraph">
      <style:paragraph-properties fo:margin-left="0.123cm" fo:margin-right="0cm" fo:margin-top="0cm" fo:margin-bottom="0cm" style:line-height-at-least="0.355cm" fo:text-align="start" fo:text-indent="0cm" style:punctuation-wrap="hanging" style:writing-mode="lr-tb"/>
      <style:text-properties fo:font-size="18pt" fo:hyphenate="false"/>
    </style:style>
    <style:style style:name="P364" style:family="paragraph">
      <style:paragraph-properties fo:margin-left="0.212cm" fo:margin-right="0cm" fo:margin-top="0cm" fo:margin-bottom="0cm" style:line-height-at-least="0.369cm" fo:text-align="start" fo:text-indent="0cm" style:punctuation-wrap="hanging" style:writing-mode="lr-tb"/>
      <style:text-properties fo:font-size="18pt" fo:hyphenate="false"/>
    </style:style>
    <style:style style:name="P365" style:family="paragraph">
      <style:paragraph-properties fo:margin-left="0.035cm" fo:margin-right="0cm" fo:margin-top="0cm" fo:margin-bottom="0cm" fo:line-height="100%" fo:text-align="start" fo:text-indent="0cm" style:punctuation-wrap="hanging" style:writing-mode="lr-tb">
        <style:tab-stops>
          <style:tab-stop style:position="2.574cm"/>
          <style:tab-stop style:position="9.534cm"/>
        </style:tab-stops>
      </style:paragraph-properties>
      <style:text-properties fo:font-size="18pt" fo:hyphenate="false"/>
    </style:style>
    <style:style style:name="P366" style:family="paragraph">
      <style:paragraph-properties fo:margin-left="0.035cm" fo:margin-right="0cm" fo:margin-top="0cm" fo:margin-bottom="0cm" fo:line-height="100%" fo:text-align="start" fo:text-indent="0cm" style:punctuation-wrap="hanging" style:writing-mode="lr-tb">
        <style:tab-stops>
          <style:tab-stop style:position="2.574cm"/>
          <style:tab-stop style:position="6.724cm"/>
        </style:tab-stops>
      </style:paragraph-properties>
      <style:text-properties fo:font-size="18pt" fo:hyphenate="false"/>
    </style:style>
    <style:style style:name="P367" style:family="paragraph">
      <style:paragraph-properties fo:margin-left="0.035cm" fo:margin-right="0cm" fo:margin-top="0cm" fo:margin-bottom="0cm" fo:line-height="100%" fo:text-align="start" fo:text-indent="0cm" style:punctuation-wrap="hanging" style:writing-mode="lr-tb">
        <style:tab-stops>
          <style:tab-stop style:position="2.574cm"/>
        </style:tab-stops>
      </style:paragraph-properties>
      <style:text-properties fo:font-size="18pt" fo:hyphenate="false"/>
    </style:style>
    <style:style style:name="P368" style:family="paragraph">
      <style:paragraph-properties fo:margin-left="0.619cm" fo:margin-right="0cm" fo:margin-top="0cm" fo:margin-bottom="0cm" style:line-height-at-least="0.642cm" fo:text-align="start" fo:text-indent="0cm" style:punctuation-wrap="hanging" style:writing-mode="lr-tb"/>
      <style:text-properties fo:font-size="18pt" fo:hyphenate="false"/>
    </style:style>
    <style:style style:name="P369" style:family="paragraph">
      <style:paragraph-properties fo:margin-left="0.035cm" fo:margin-right="0cm" fo:margin-top="0.328cm" fo:margin-bottom="0cm" fo:line-height="100%" fo:text-align="start" fo:text-indent="0cm" style:punctuation-wrap="hanging" style:writing-mode="lr-tb">
        <style:tab-stops>
          <style:tab-stop style:position="3.291cm"/>
        </style:tab-stops>
      </style:paragraph-properties>
      <style:text-properties fo:font-size="18pt" fo:hyphenate="false"/>
    </style:style>
    <style:style style:name="P370" style:family="paragraph">
      <style:paragraph-properties fo:margin-left="0cm" fo:margin-right="0cm" fo:margin-top="0.328cm" fo:margin-bottom="0cm" fo:line-height="100%" fo:text-align="start" fo:text-indent="0cm" style:punctuation-wrap="hanging" style:writing-mode="lr-tb">
        <style:tab-stops>
          <style:tab-stop style:position="3.291cm"/>
        </style:tab-stops>
      </style:paragraph-properties>
      <style:text-properties fo:font-size="18pt" fo:hyphenate="false"/>
    </style:style>
    <style:style style:name="P371" style:family="paragraph">
      <style:paragraph-properties fo:margin-left="0cm" fo:margin-right="0cm" fo:margin-top="0.004cm" fo:margin-bottom="0cm" fo:line-height="100%" fo:text-align="start" fo:text-indent="0cm" style:punctuation-wrap="hanging" style:writing-mode="lr-tb">
        <style:tab-stops>
          <style:tab-stop style:position="3.291cm"/>
        </style:tab-stops>
      </style:paragraph-properties>
      <style:text-properties fo:font-size="18pt" fo:hyphenate="false"/>
    </style:style>
    <style:style style:name="P372" style:family="paragraph">
      <style:paragraph-properties fo:margin-left="1.393cm" fo:margin-right="0.169cm" fo:margin-top="0.004cm" fo:margin-bottom="0cm" style:line-height-at-least="0.356cm" fo:text-align="start" fo:text-indent="0cm" style:punctuation-wrap="hanging" style:writing-mode="lr-tb">
        <style:tab-stops>
          <style:tab-stop style:position="3.291cm"/>
        </style:tab-stops>
      </style:paragraph-properties>
      <style:text-properties fo:font-size="18pt" fo:hyphenate="false"/>
    </style:style>
    <style:style style:name="P373" style:family="paragraph">
      <style:paragraph-properties fo:margin-left="0cm" fo:margin-right="0cm" fo:margin-top="0cm" fo:margin-bottom="0cm" style:line-height-at-least="0.286cm" fo:text-align="start" fo:text-indent="0cm" style:punctuation-wrap="hanging" style:writing-mode="lr-tb">
        <style:tab-stops>
          <style:tab-stop style:position="0.187cm"/>
        </style:tab-stops>
      </style:paragraph-properties>
      <style:text-properties fo:font-size="18pt" fo:hyphenate="false"/>
    </style:style>
    <style:style style:name="P374" style:family="paragraph">
      <style:paragraph-properties fo:margin-left="0cm" fo:margin-right="0cm" fo:margin-top="0cm" fo:margin-bottom="0cm" style:line-height-at-least="0.275cm" fo:text-align="start" fo:text-indent="0cm" style:punctuation-wrap="hanging" style:writing-mode="lr-tb">
        <style:tab-stops>
          <style:tab-stop style:position="0.187cm"/>
        </style:tab-stops>
      </style:paragraph-properties>
      <style:text-properties fo:font-size="18pt" fo:hyphenate="false"/>
    </style:style>
    <style:style style:name="P375" style:family="paragraph">
      <style:paragraph-properties fo:margin-left="0cm" fo:margin-right="0cm" fo:margin-top="0.088cm" fo:margin-bottom="0cm" fo:line-height="100%" fo:text-align="center" fo:text-indent="0cm" style:punctuation-wrap="hanging" style:writing-mode="lr-tb"/>
      <style:text-properties fo:hyphenate="false"/>
    </style:style>
    <style:style style:name="P376" style:family="paragraph">
      <style:paragraph-properties fo:margin-left="0cm" fo:margin-right="0.342cm" fo:margin-top="0.088cm" fo:margin-bottom="0cm" fo:line-height="100%" fo:text-align="center" fo:text-indent="0cm" style:punctuation-wrap="hanging" style:writing-mode="lr-tb"/>
      <style:text-properties fo:hyphenate="false"/>
    </style:style>
    <style:style style:name="P377" style:family="paragraph">
      <style:paragraph-properties fo:margin-left="0.072cm" fo:margin-right="0cm" fo:margin-top="0.088cm" fo:margin-bottom="0cm" fo:line-height="100%" fo:text-align="center" fo:text-indent="0cm" style:punctuation-wrap="hanging" style:writing-mode="lr-tb"/>
      <style:text-properties fo:hyphenate="false"/>
    </style:style>
    <style:style style:name="P378" style:family="paragraph">
      <style:paragraph-properties fo:margin-left="0cm" fo:margin-right="0.014cm" fo:margin-top="0cm" fo:margin-bottom="0cm" style:line-height-at-least="0.298cm" fo:text-align="start" fo:text-indent="0cm" style:punctuation-wrap="hanging" style:writing-mode="lr-tb">
        <style:tab-stops>
          <style:tab-stop style:position="0.208cm"/>
        </style:tab-stops>
      </style:paragraph-properties>
      <style:text-properties fo:font-size="18pt" fo:hyphenate="false"/>
    </style:style>
    <style:style style:name="P379" style:family="paragraph">
      <style:paragraph-properties fo:margin-left="0cm" fo:margin-right="0.014cm" fo:margin-top="0cm" fo:margin-bottom="0cm" style:line-height-at-least="0.326cm" fo:text-align="start" fo:text-indent="0cm" style:punctuation-wrap="hanging" style:writing-mode="lr-tb">
        <style:tab-stops>
          <style:tab-stop style:position="0.208cm"/>
        </style:tab-stops>
      </style:paragraph-properties>
      <style:text-properties fo:font-size="18pt" fo:hyphenate="false"/>
    </style:style>
    <style:style style:name="P380" style:family="paragraph">
      <style:paragraph-properties fo:margin-left="0.035cm" fo:margin-right="0cm" fo:margin-top="0cm" fo:margin-bottom="0cm" style:line-height-at-least="0.326cm" fo:text-align="start" fo:text-indent="0cm" style:punctuation-wrap="hanging" style:writing-mode="lr-tb">
        <style:tab-stops>
          <style:tab-stop style:position="2.873cm"/>
        </style:tab-stops>
      </style:paragraph-properties>
      <style:text-properties fo:font-size="18pt" fo:hyphenate="false"/>
    </style:style>
    <style:style style:name="P381" style:family="paragraph">
      <style:paragraph-properties fo:margin-left="0.035cm" fo:margin-right="0cm" fo:margin-top="0cm" fo:margin-bottom="0cm" style:line-height-at-least="0.326cm" fo:text-align="start" fo:text-indent="0cm" style:punctuation-wrap="hanging" style:writing-mode="lr-tb">
        <style:tab-stops>
          <style:tab-stop style:position="2.937cm"/>
        </style:tab-stops>
      </style:paragraph-properties>
      <style:text-properties fo:font-size="18pt" fo:hyphenate="false"/>
    </style:style>
    <style:style style:name="P382" style:family="paragraph">
      <style:paragraph-properties fo:margin-left="0.035cm" fo:margin-right="0.235cm" fo:margin-top="0.019cm" fo:margin-bottom="0cm" style:line-height-at-least="0.314cm" fo:text-align="start" fo:text-indent="0cm" style:punctuation-wrap="hanging" style:writing-mode="lr-tb"/>
      <style:text-properties fo:font-size="18pt" fo:hyphenate="false"/>
    </style:style>
    <style:style style:name="P383" style:family="paragraph">
      <style:paragraph-properties fo:margin-left="0.035cm" fo:margin-right="0.295cm" fo:margin-top="0.019cm" fo:margin-bottom="0cm" style:line-height-at-least="0.314cm" fo:text-align="start" fo:text-indent="0cm" style:punctuation-wrap="hanging" style:writing-mode="lr-tb"/>
      <style:text-properties fo:font-size="18pt" fo:hyphenate="false"/>
    </style:style>
    <style:style style:name="P384" style:family="paragraph">
      <style:paragraph-properties fo:margin-left="0cm" fo:margin-right="0.295cm" fo:margin-top="0.019cm" fo:margin-bottom="0cm" style:line-height-at-least="0.298cm" fo:text-align="start" fo:text-indent="0cm" style:punctuation-wrap="hanging" style:writing-mode="lr-tb">
        <style:tab-stops>
          <style:tab-stop style:position="0.743cm"/>
        </style:tab-stops>
      </style:paragraph-properties>
      <style:text-properties fo:font-size="18pt" fo:hyphenate="false"/>
    </style:style>
    <style:style style:name="P385" style:family="paragraph">
      <style:paragraph-properties fo:margin-left="0.035cm" fo:margin-right="0.044cm" fo:margin-top="0.019cm" fo:margin-bottom="0cm" style:line-height-at-least="0.314cm" fo:text-align="start" fo:text-indent="0cm" style:punctuation-wrap="hanging" style:writing-mode="lr-tb">
        <style:tab-stops>
          <style:tab-stop style:position="0.743cm"/>
        </style:tab-stops>
      </style:paragraph-properties>
      <style:text-properties fo:font-size="18pt" fo:hyphenate="false"/>
    </style:style>
    <style:style style:name="P386" style:family="paragraph">
      <style:paragraph-properties fo:margin-left="0cm" fo:margin-right="0.044cm" fo:margin-top="0.019cm" fo:margin-bottom="0cm" style:line-height-at-least="0.298cm" fo:text-align="start" fo:text-indent="0cm" style:punctuation-wrap="hanging" style:writing-mode="lr-tb">
        <style:tab-stops>
          <style:tab-stop style:position="0.743cm"/>
        </style:tab-stops>
      </style:paragraph-properties>
      <style:text-properties fo:font-size="18pt" fo:hyphenate="false"/>
    </style:style>
    <style:style style:name="P387" style:family="paragraph">
      <style:paragraph-properties fo:margin-left="0.035cm" fo:margin-right="0.044cm" fo:margin-top="0.019cm" fo:margin-bottom="0cm" style:line-height-at-least="0.315cm" fo:text-align="start" fo:text-indent="0cm" style:punctuation-wrap="hanging" style:writing-mode="lr-tb">
        <style:tab-stops>
          <style:tab-stop style:position="0.743cm"/>
        </style:tab-stops>
      </style:paragraph-properties>
      <style:text-properties fo:font-size="18pt" fo:hyphenate="false"/>
    </style:style>
    <style:style style:name="P388" style:family="paragraph">
      <style:paragraph-properties fo:margin-left="0.035cm" fo:margin-right="0.413cm" fo:margin-top="0.019cm" fo:margin-bottom="0cm" style:line-height-at-least="0.314cm" fo:text-align="start" fo:text-indent="0cm" style:punctuation-wrap="hanging" style:writing-mode="lr-tb">
        <style:tab-stops>
          <style:tab-stop style:position="0.743cm"/>
        </style:tab-stops>
      </style:paragraph-properties>
      <style:text-properties fo:font-size="18pt" fo:hyphenate="false"/>
    </style:style>
    <style:style style:name="P389" style:family="paragraph">
      <style:paragraph-properties fo:margin-left="0.035cm" fo:margin-right="0.413cm" fo:margin-top="0.182cm" fo:margin-bottom="0cm" fo:line-height="100%" fo:text-align="start" fo:text-indent="0cm" style:punctuation-wrap="hanging" style:writing-mode="lr-tb">
        <style:tab-stops>
          <style:tab-stop style:position="0.743cm"/>
        </style:tab-stops>
      </style:paragraph-properties>
      <style:text-properties fo:font-size="18pt" fo:hyphenate="false"/>
    </style:style>
    <style:style style:name="P390" style:family="paragraph">
      <style:paragraph-properties fo:margin-left="0.035cm" fo:margin-right="0.413cm" fo:margin-top="0.291cm" fo:margin-bottom="0cm" fo:line-height="100%" fo:text-align="start" fo:text-indent="0cm" style:punctuation-wrap="hanging" style:writing-mode="lr-tb">
        <style:tab-stops>
          <style:tab-stop style:position="0.743cm"/>
        </style:tab-stops>
      </style:paragraph-properties>
      <style:text-properties fo:font-size="18pt" fo:hyphenate="false"/>
    </style:style>
    <style:style style:name="P391" style:family="paragraph">
      <style:paragraph-properties fo:margin-left="0.035cm" fo:margin-right="0cm" fo:margin-top="0cm" fo:margin-bottom="0cm" fo:line-height="100%" fo:text-align="start" fo:text-indent="0cm" style:punctuation-wrap="hanging" style:writing-mode="lr-tb">
        <style:tab-stops>
          <style:tab-stop style:position="3.882cm"/>
          <style:tab-stop style:position="4.724cm"/>
        </style:tab-stops>
      </style:paragraph-properties>
      <style:text-properties fo:font-size="18pt" fo:hyphenate="false"/>
    </style:style>
    <style:style style:name="P392" style:family="paragraph">
      <style:paragraph-properties fo:margin-left="0.035cm" fo:margin-right="0.044cm" fo:margin-top="0.019cm" fo:margin-bottom="0cm" style:line-height-at-least="0.314cm" fo:text-align="start" fo:text-indent="0cm" style:punctuation-wrap="hanging" style:writing-mode="lr-tb"/>
      <style:text-properties fo:font-size="18pt" fo:hyphenate="false"/>
    </style:style>
    <style:style style:name="P393" style:family="paragraph">
      <style:paragraph-properties fo:margin-left="0.035cm" fo:margin-right="0.358cm" fo:margin-top="0.019cm" fo:margin-bottom="0cm" style:line-height-at-least="0.314cm" fo:text-align="justify" fo:text-indent="0cm" style:punctuation-wrap="hanging" style:writing-mode="lr-tb"/>
      <style:text-properties fo:font-size="18pt" fo:hyphenate="false"/>
    </style:style>
    <style:style style:name="P394" style:family="paragraph">
      <style:paragraph-properties fo:margin-left="0.035cm" fo:margin-right="0.358cm" fo:margin-top="0.019cm" fo:margin-bottom="0cm" style:line-height-at-least="0.298cm" fo:text-align="start" fo:text-indent="0cm" style:punctuation-wrap="hanging" style:writing-mode="lr-tb"/>
      <style:text-properties fo:font-size="18pt" fo:hyphenate="false"/>
    </style:style>
    <style:style style:name="P395" style:family="paragraph">
      <style:paragraph-properties fo:margin-left="0.035cm" fo:margin-right="0.259cm" fo:margin-top="0.019cm" fo:margin-bottom="0cm" style:line-height-at-least="0.314cm" fo:text-align="start" fo:text-indent="0cm" style:punctuation-wrap="hanging" style:writing-mode="lr-tb"/>
      <style:text-properties fo:font-size="18pt" fo:hyphenate="false"/>
    </style:style>
    <style:style style:name="P396" style:family="paragraph">
      <style:paragraph-properties fo:margin-left="0.035cm" fo:margin-right="0.021cm" fo:margin-top="0.019cm" fo:margin-bottom="0cm" style:line-height-at-least="0.314cm" fo:text-align="start" fo:text-indent="0cm" style:punctuation-wrap="hanging" style:writing-mode="lr-tb"/>
      <style:text-properties fo:font-size="18pt" fo:hyphenate="false"/>
    </style:style>
    <style:style style:name="P397" style:family="paragraph">
      <style:paragraph-properties fo:margin-left="0cm" fo:margin-right="0.284cm" fo:margin-top="0cm" fo:margin-bottom="0cm" fo:line-height="100%" fo:text-align="center" fo:text-indent="0cm" style:punctuation-wrap="hanging" style:writing-mode="lr-tb"/>
      <style:text-properties fo:font-size="18pt" fo:hyphenate="false"/>
    </style:style>
    <style:style style:name="P398" style:family="paragraph">
      <style:paragraph-properties fo:margin-left="0.035cm" fo:margin-right="0.284cm" fo:margin-top="0.035cm" fo:margin-bottom="0cm" style:line-height-at-least="0.326cm" fo:text-align="start" fo:text-indent="0cm" style:punctuation-wrap="hanging" style:writing-mode="lr-tb"/>
      <style:text-properties fo:font-size="18pt" fo:hyphenate="false"/>
    </style:style>
    <style:style style:name="P399" style:family="paragraph">
      <style:paragraph-properties fo:margin-left="0.035cm" fo:margin-right="0.169cm" fo:margin-top="0.018cm" fo:margin-bottom="0cm" style:line-height-at-least="0.314cm" fo:text-align="start" fo:text-indent="0cm" style:punctuation-wrap="hanging" style:writing-mode="lr-tb"/>
      <style:text-properties fo:font-size="18pt" fo:hyphenate="false"/>
    </style:style>
    <style:style style:name="P400" style:family="paragraph">
      <style:paragraph-properties fo:margin-left="0.035cm" fo:margin-right="0.169cm" fo:margin-top="0.018cm" fo:margin-bottom="0cm" style:line-height-at-least="0.309cm" fo:text-align="start" fo:text-indent="0cm" style:punctuation-wrap="hanging" style:writing-mode="lr-tb"/>
      <style:text-properties fo:font-size="18pt" fo:hyphenate="false"/>
    </style:style>
    <style:style style:name="P401" style:family="paragraph">
      <style:paragraph-properties fo:margin-left="0.266cm" fo:margin-right="0cm" fo:margin-top="0cm" fo:margin-bottom="0cm" fo:line-height="100%" fo:text-align="center" fo:text-indent="0cm" style:punctuation-wrap="hanging" style:writing-mode="lr-tb"/>
      <style:text-properties fo:font-size="18pt" fo:hyphenate="false"/>
    </style:style>
    <style:style style:name="P402" style:family="paragraph">
      <style:paragraph-properties fo:margin-left="0.741cm" fo:margin-right="0.014cm" fo:margin-top="0.06cm" fo:margin-bottom="0cm" style:line-height-at-least="0.314cm" fo:text-align="justify" fo:text-indent="-0.706cm" style:punctuation-wrap="hanging" style:writing-mode="lr-tb"/>
      <style:text-properties fo:font-size="18pt" fo:hyphenate="false"/>
    </style:style>
    <style:style style:name="P403" style:family="paragraph">
      <style:paragraph-properties fo:margin-left="0.981cm" fo:margin-right="1.676cm" fo:margin-top="0.028cm" fo:margin-bottom="0cm" style:line-height-at-least="0.356cm" fo:text-align="start" fo:text-indent="0cm" style:punctuation-wrap="hanging" style:writing-mode="lr-tb"/>
      <style:text-properties fo:font-size="18pt" fo:hyphenate="false"/>
    </style:style>
    <style:style style:name="P404" style:family="paragraph">
      <style:paragraph-properties fo:margin-left="0cm" fo:margin-right="0.014cm" fo:margin-top="0.007cm" fo:margin-bottom="0cm" fo:line-height="100%" fo:text-align="start" fo:text-indent="0cm" style:punctuation-wrap="hanging" style:writing-mode="lr-tb"/>
      <style:text-properties fo:font-size="18pt" fo:hyphenate="false"/>
    </style:style>
    <style:style style:name="P405" style:family="paragraph">
      <style:paragraph-properties fo:margin-left="0.474cm" fo:margin-right="0.014cm" fo:margin-top="0.007cm" fo:margin-bottom="0cm" fo:line-height="100%" fo:text-align="start" fo:text-indent="0cm" style:punctuation-wrap="hanging" style:writing-mode="lr-tb">
        <style:tab-stops>
          <style:tab-stop style:position="5.117cm"/>
        </style:tab-stops>
      </style:paragraph-properties>
      <style:text-properties fo:font-size="18pt" fo:hyphenate="false"/>
    </style:style>
    <style:style style:name="P406" style:family="paragraph">
      <style:paragraph-properties fo:margin-left="0.035cm" fo:margin-right="0.014cm" fo:margin-top="0cm" fo:margin-bottom="0cm" style:line-height-at-least="0.236cm" fo:text-align="start" fo:text-indent="0.217cm" style:punctuation-wrap="hanging" style:writing-mode="lr-tb"/>
      <style:text-properties fo:font-size="18pt" fo:hyphenate="false"/>
    </style:style>
    <style:style style:name="P407" style:family="paragraph">
      <style:paragraph-properties fo:margin-left="0.342cm" fo:margin-right="0cm" fo:margin-top="0.097cm" fo:margin-bottom="0cm" fo:line-height="100%" fo:text-align="start" fo:text-indent="0cm" style:punctuation-wrap="hanging" style:writing-mode="lr-tb"/>
      <style:text-properties fo:font-size="18pt" fo:hyphenate="false"/>
    </style:style>
    <style:style style:name="P408" style:family="paragraph">
      <style:paragraph-properties fo:margin-left="0.035cm" fo:margin-right="0cm" fo:margin-top="0cm" fo:margin-bottom="0cm" fo:line-height="100%" fo:text-align="start" fo:text-indent="0cm" style:punctuation-wrap="hanging" style:writing-mode="lr-tb">
        <style:tab-stops>
          <style:tab-stop style:position="2.42cm"/>
        </style:tab-stops>
      </style:paragraph-properties>
      <style:text-properties fo:font-size="18pt" fo:hyphenate="false"/>
    </style:style>
    <style:style style:name="P409" style:family="paragraph">
      <style:paragraph-properties fo:margin-left="0.104cm" fo:margin-right="0cm" fo:margin-top="0.011cm" fo:margin-bottom="0cm" fo:line-height="100%" fo:text-align="start" fo:text-indent="0cm" style:punctuation-wrap="hanging" style:writing-mode="lr-tb"/>
      <style:text-properties fo:font-size="18pt" fo:hyphenate="false"/>
    </style:style>
    <style:style style:name="P410" style:family="paragraph">
      <style:paragraph-properties fo:margin-left="0.035cm" fo:margin-right="0cm" fo:margin-top="0cm" fo:margin-bottom="0cm" style:line-height-at-least="0.326cm" fo:text-align="justify" fo:text-indent="0cm" style:punctuation-wrap="hanging" style:writing-mode="lr-tb"/>
      <style:text-properties fo:font-size="18pt" fo:hyphenate="false"/>
    </style:style>
    <style:style style:name="P411" style:family="paragraph">
      <style:paragraph-properties fo:margin-left="0.035cm" fo:margin-right="0.014cm" fo:margin-top="0.019cm" fo:margin-bottom="0cm" style:line-height-at-least="0.314cm" fo:text-align="justify" fo:text-indent="0cm" style:punctuation-wrap="hanging" style:writing-mode="lr-tb"/>
      <style:text-properties fo:font-size="18pt" fo:hyphenate="false"/>
    </style:style>
    <style:style style:name="P412" style:family="paragraph">
      <style:paragraph-properties fo:margin-left="5.507cm" fo:margin-right="0cm" fo:margin-top="0cm" fo:margin-bottom="0cm" fo:line-height="100%" fo:text-align="start" fo:text-indent="0cm" style:punctuation-wrap="hanging" style:writing-mode="lr-tb"/>
      <style:text-properties fo:font-size="18pt" fo:hyphenate="false"/>
    </style:style>
    <style:style style:name="P413" style:family="paragraph">
      <style:paragraph-properties fo:margin-left="0cm" fo:margin-right="0cm" fo:margin-top="0.109cm" fo:margin-bottom="0cm" style:line-height-at-least="0.326cm" fo:text-align="start" fo:text-indent="0cm" style:punctuation-wrap="hanging" style:writing-mode="lr-tb">
        <style:tab-stops>
          <style:tab-stop style:position="0.977cm"/>
        </style:tab-stops>
      </style:paragraph-properties>
      <style:text-properties fo:font-size="18pt" fo:hyphenate="false"/>
    </style:style>
    <style:style style:name="P414" style:family="paragraph">
      <style:paragraph-properties fo:margin-left="0.975cm" fo:margin-right="0.014cm" fo:margin-top="0.019cm" fo:margin-bottom="0cm" style:line-height-at-least="0.309cm" fo:text-align="start" fo:text-indent="0cm" style:punctuation-wrap="hanging" style:writing-mode="lr-tb">
        <style:tab-stops>
          <style:tab-stop style:position="0.977cm"/>
        </style:tab-stops>
      </style:paragraph-properties>
      <style:text-properties fo:font-size="18pt" fo:hyphenate="false"/>
    </style:style>
    <style:style style:name="P415" style:family="paragraph">
      <style:paragraph-properties fo:margin-left="0cm" fo:margin-right="0.093cm" fo:margin-top="0cm" fo:margin-bottom="0cm" fo:line-height="100%" fo:text-align="center" fo:text-indent="0cm" style:punctuation-wrap="hanging" style:writing-mode="lr-tb"/>
      <style:text-properties fo:font-size="18pt" fo:hyphenate="false"/>
    </style:style>
    <style:style style:name="P416" style:family="paragraph">
      <style:paragraph-properties fo:margin-left="0cm" fo:margin-right="0.093cm" fo:margin-top="0.088cm" fo:margin-bottom="0cm" style:line-height-at-least="0.326cm" fo:text-align="start" fo:text-indent="0cm" style:punctuation-wrap="hanging" style:writing-mode="lr-tb">
        <style:tab-stops>
          <style:tab-stop style:position="0.977cm"/>
        </style:tab-stops>
      </style:paragraph-properties>
      <style:text-properties fo:font-size="18pt" fo:hyphenate="false"/>
    </style:style>
    <style:style style:name="P417" style:family="paragraph">
      <style:paragraph-properties fo:margin-left="0cm" fo:margin-right="0.093cm" fo:margin-top="0.088cm" fo:margin-bottom="0cm" style:line-height-at-least="0.315cm" fo:text-align="start" fo:text-indent="0cm" style:punctuation-wrap="hanging" style:writing-mode="lr-tb">
        <style:tab-stops>
          <style:tab-stop style:position="0.977cm"/>
        </style:tab-stops>
      </style:paragraph-properties>
      <style:text-properties fo:font-size="18pt" fo:hyphenate="false"/>
    </style:style>
    <style:style style:name="P418" style:family="paragraph">
      <style:paragraph-properties fo:margin-left="0.975cm" fo:margin-right="0.093cm" fo:margin-top="0.088cm" fo:margin-bottom="0cm" style:line-height-at-least="0.315cm" fo:text-align="start" fo:text-indent="0cm" style:punctuation-wrap="hanging" style:writing-mode="lr-tb">
        <style:tab-stops>
          <style:tab-stop style:position="0.977cm"/>
        </style:tab-stops>
      </style:paragraph-properties>
      <style:text-properties fo:font-size="18pt" fo:hyphenate="false"/>
    </style:style>
    <style:style style:name="P419" style:family="paragraph">
      <style:paragraph-properties fo:margin-left="3.191cm" fo:margin-right="3.337cm" fo:margin-top="0cm" fo:margin-bottom="0cm" fo:line-height="145%" fo:text-align="start" fo:text-indent="0cm" style:punctuation-wrap="hanging" style:writing-mode="lr-tb"/>
      <style:text-properties fo:font-size="18pt" fo:hyphenate="false"/>
    </style:style>
    <style:style style:name="P420" style:family="paragraph">
      <style:paragraph-properties fo:margin-left="0cm" fo:margin-right="3.337cm" fo:margin-top="0.002cm" fo:margin-bottom="0cm" fo:line-height="100%" fo:text-align="start" fo:text-indent="0cm" style:punctuation-wrap="hanging" style:writing-mode="lr-tb"/>
      <style:text-properties fo:font-size="18pt" fo:hyphenate="false"/>
    </style:style>
    <style:style style:name="P421" style:family="paragraph">
      <style:paragraph-properties fo:margin-left="0.06cm" fo:margin-right="3.337cm" fo:margin-top="0.002cm" fo:margin-bottom="0cm" style:line-height-at-least="0.582cm" fo:text-align="start" fo:text-indent="0cm" style:punctuation-wrap="hanging" style:writing-mode="lr-tb"/>
      <style:text-properties fo:font-size="18pt" fo:hyphenate="false"/>
    </style:style>
    <style:style style:name="P422" style:family="paragraph">
      <style:paragraph-properties fo:margin-left="0.751cm" fo:margin-right="0.136cm" fo:margin-top="0.018cm" fo:margin-bottom="0cm" style:line-height-at-least="0.314cm" fo:text-align="start" fo:text-indent="-0.706cm" style:punctuation-wrap="hanging" style:writing-mode="lr-tb"/>
      <style:text-properties fo:font-size="18pt" fo:hyphenate="false"/>
    </style:style>
    <style:style style:name="P423" style:family="paragraph">
      <style:paragraph-properties fo:margin-left="0.975cm" fo:margin-right="0.646cm" fo:margin-top="0cm" fo:margin-bottom="0cm" style:line-height-at-least="0.314cm" fo:text-align="start" fo:text-indent="-0.941cm" style:punctuation-wrap="hanging" style:writing-mode="lr-tb"/>
      <style:text-properties fo:font-size="18pt" fo:hyphenate="false"/>
    </style:style>
    <style:style style:name="P424" style:family="paragraph">
      <style:paragraph-properties fo:margin-left="0.898cm" fo:margin-right="0.014cm" fo:margin-top="0.019cm" fo:margin-bottom="0cm" style:line-height-at-least="0.314cm" fo:text-align="start" fo:text-indent="-0.863cm" style:punctuation-wrap="hanging" style:writing-mode="lr-tb"/>
      <style:text-properties fo:font-size="18pt" fo:hyphenate="false"/>
    </style:style>
    <style:style style:name="P425" style:family="paragraph">
      <style:paragraph-properties fo:margin-left="0.106cm" fo:margin-right="0.305cm" fo:margin-top="0.127cm" fo:margin-bottom="0cm" style:line-height-at-least="0.275cm" fo:text-align="start" fo:text-indent="0cm" style:punctuation-wrap="hanging" style:writing-mode="lr-tb"/>
      <style:text-properties fo:hyphenate="false"/>
    </style:style>
    <style:style style:name="P426" style:family="paragraph">
      <style:paragraph-properties fo:margin-left="0.977cm" fo:margin-right="0.928cm" fo:margin-top="0.007cm" fo:margin-bottom="0cm" style:line-height-at-least="0.258cm" fo:text-align="start" fo:text-indent="-0.957cm" style:punctuation-wrap="hanging" style:writing-mode="lr-tb"/>
      <style:text-properties fo:hyphenate="false"/>
    </style:style>
    <style:style style:name="P427" style:family="paragraph">
      <style:paragraph-properties fo:margin-left="0.021cm" fo:margin-right="0.928cm" fo:margin-top="0.007cm" fo:margin-bottom="0cm" style:line-height-at-least="0.242cm" fo:text-align="start" fo:text-indent="-0.957cm" style:punctuation-wrap="hanging" style:writing-mode="lr-tb">
        <style:tab-stops>
          <style:tab-stop style:position="0.824cm"/>
        </style:tab-stops>
      </style:paragraph-properties>
      <style:text-properties fo:hyphenate="false"/>
    </style:style>
    <style:style style:name="P428" style:family="paragraph">
      <style:paragraph-properties fo:margin-left="0.977cm" fo:margin-right="0.928cm" fo:margin-top="0.007cm" fo:margin-bottom="0cm" style:line-height-at-least="0.247cm" fo:text-align="start" fo:text-indent="-0.957cm" style:punctuation-wrap="hanging" style:writing-mode="lr-tb">
        <style:tab-stops>
          <style:tab-stop style:position="0.824cm"/>
        </style:tab-stops>
      </style:paragraph-properties>
      <style:text-properties fo:hyphenate="false"/>
    </style:style>
    <style:style style:name="P429" style:family="paragraph">
      <style:paragraph-properties fo:margin-left="0.977cm" fo:margin-right="0.485cm" fo:margin-top="0.021cm" fo:margin-bottom="0cm" style:line-height-at-least="0.258cm" fo:text-align="start" fo:text-indent="-0.75cm" style:punctuation-wrap="hanging" style:writing-mode="lr-tb">
        <style:tab-stops>
          <style:tab-stop style:position="0.85cm"/>
        </style:tab-stops>
      </style:paragraph-properties>
      <style:text-properties fo:hyphenate="false"/>
    </style:style>
    <style:style style:name="P430" style:family="paragraph">
      <style:paragraph-properties fo:margin-left="0.093cm" fo:margin-right="0.496cm" fo:margin-top="0.064cm" fo:margin-bottom="0cm" style:line-height-at-least="0.275cm" fo:text-align="start" fo:text-indent="0cm" style:punctuation-wrap="hanging" style:writing-mode="lr-tb"/>
      <style:text-properties fo:hyphenate="false"/>
    </style:style>
    <style:style style:name="P431" style:family="paragraph">
      <style:paragraph-properties fo:margin-left="0.885cm" fo:margin-right="0.933cm" fo:margin-top="0.229cm" fo:margin-bottom="0cm" style:line-height-at-least="0.275cm" fo:text-align="start" fo:text-indent="-0.756cm" style:punctuation-wrap="hanging" style:writing-mode="lr-tb"/>
      <style:text-properties fo:hyphenate="false"/>
    </style:style>
    <style:style style:name="P432" style:family="paragraph">
      <style:paragraph-properties fo:margin-left="0.129cm" fo:margin-right="0.933cm" fo:margin-top="0.249cm" fo:margin-bottom="0cm" fo:line-height="100%" fo:text-align="start" fo:text-indent="-0.756cm" style:punctuation-wrap="hanging" style:writing-mode="lr-tb"/>
      <style:text-properties fo:hyphenate="false"/>
    </style:style>
    <style:style style:name="P433" style:family="paragraph">
      <style:paragraph-properties fo:margin-left="0.093cm" fo:margin-right="0.085cm" fo:margin-top="0.198cm" fo:margin-bottom="0cm" style:line-height-at-least="0.275cm" fo:text-align="start" fo:text-indent="0cm" style:punctuation-wrap="hanging" style:writing-mode="lr-tb"/>
      <style:text-properties fo:hyphenate="false"/>
    </style:style>
    <style:style style:name="P434" style:family="paragraph">
      <style:paragraph-properties fo:margin-left="0cm" fo:margin-right="2.043cm" fo:margin-top="0.175cm" fo:margin-bottom="0cm" fo:line-height="100%" fo:text-align="center" fo:text-indent="0cm" style:punctuation-wrap="hanging" style:writing-mode="lr-tb"/>
      <style:text-properties fo:hyphenate="false"/>
    </style:style>
    <style:style style:name="P435" style:family="paragraph">
      <style:paragraph-properties fo:margin-left="0cm" fo:margin-right="2.312cm" fo:margin-top="0.018cm" fo:margin-bottom="0cm" fo:line-height="100%" fo:text-align="center" fo:text-indent="0cm" style:punctuation-wrap="hanging" style:writing-mode="lr-tb">
        <style:tab-stops>
          <style:tab-stop style:position="0.494cm"/>
        </style:tab-stops>
      </style:paragraph-properties>
      <style:text-properties fo:hyphenate="false"/>
    </style:style>
    <style:style style:name="P436" style:family="paragraph">
      <style:paragraph-properties fo:margin-left="0.679cm" fo:margin-right="0.665cm" fo:margin-top="0.346cm" fo:margin-bottom="0cm" style:line-height-at-least="0.275cm" fo:text-align="start" fo:text-indent="0cm" style:punctuation-wrap="hanging" style:writing-mode="lr-tb">
        <style:tab-stops>
          <style:tab-stop style:position="0.494cm"/>
        </style:tab-stops>
      </style:paragraph-properties>
      <style:text-properties fo:hyphenate="false"/>
    </style:style>
    <style:style style:name="P437" style:family="paragraph">
      <style:paragraph-properties fo:margin-left="0.035cm" fo:margin-right="0cm" fo:margin-top="0cm" fo:margin-bottom="0cm" fo:line-height="100%" fo:text-align="start" fo:text-indent="0cm" style:punctuation-wrap="hanging" style:writing-mode="lr-tb">
        <style:tab-stops>
          <style:tab-stop style:position="4.191cm"/>
        </style:tab-stops>
      </style:paragraph-properties>
      <style:text-properties fo:font-size="18pt" fo:hyphenate="false"/>
    </style:style>
    <style:style style:name="P438" style:family="paragraph">
      <style:paragraph-properties fo:margin-left="0cm" fo:margin-right="0.014cm" fo:margin-top="0cm" fo:margin-bottom="0cm" style:line-height-at-least="0.314cm" fo:text-align="start" fo:text-indent="0cm" style:punctuation-wrap="hanging" style:writing-mode="lr-tb">
        <style:tab-stops>
          <style:tab-stop style:position="0.743cm"/>
          <style:tab-stop style:position="4.396cm"/>
        </style:tab-stops>
      </style:paragraph-properties>
      <style:text-properties fo:font-size="18pt" fo:hyphenate="false"/>
    </style:style>
    <style:style style:name="P439" style:family="paragraph">
      <style:paragraph-properties fo:margin-left="1.212cm" fo:margin-right="0.014cm" fo:margin-top="0cm" fo:margin-bottom="0cm" style:line-height-at-least="0.298cm" fo:text-align="start" fo:text-indent="0cm" style:punctuation-wrap="hanging" style:writing-mode="lr-tb">
        <style:tab-stops>
          <style:tab-stop style:position="0.743cm"/>
          <style:tab-stop style:position="4.396cm"/>
        </style:tab-stops>
      </style:paragraph-properties>
      <style:text-properties fo:font-size="18pt" fo:hyphenate="false"/>
    </style:style>
    <style:style style:name="P440" style:family="paragraph">
      <style:paragraph-properties fo:margin-left="0cm" fo:margin-right="0.146cm" fo:margin-top="0.019cm" fo:margin-bottom="0cm" style:line-height-at-least="0.314cm" fo:text-align="start" fo:text-indent="0cm" style:punctuation-wrap="hanging" style:writing-mode="lr-tb">
        <style:tab-stops>
          <style:tab-stop style:position="0.743cm"/>
        </style:tab-stops>
      </style:paragraph-properties>
      <style:text-properties fo:font-size="18pt" fo:hyphenate="false"/>
    </style:style>
    <style:style style:name="P441" style:family="paragraph">
      <style:paragraph-properties fo:margin-left="0cm" fo:margin-right="0.633cm" fo:margin-top="0.019cm" fo:margin-bottom="0cm" style:line-height-at-least="0.314cm" fo:text-align="start" fo:text-indent="0cm" style:punctuation-wrap="hanging" style:writing-mode="lr-tb">
        <style:tab-stops>
          <style:tab-stop style:position="0.727cm"/>
        </style:tab-stops>
      </style:paragraph-properties>
      <style:text-properties fo:font-size="18pt" fo:hyphenate="false"/>
    </style:style>
    <style:style style:name="P442" style:family="paragraph">
      <style:paragraph-properties fo:margin-left="0.035cm" fo:margin-right="0cm" fo:margin-top="0cm" fo:margin-bottom="0cm" style:line-height-at-least="0.497cm" fo:text-align="start" fo:text-indent="0cm" style:punctuation-wrap="hanging" style:writing-mode="lr-tb"/>
      <style:text-properties fo:font-size="18pt" fo:hyphenate="false"/>
    </style:style>
    <style:style style:name="P443" style:family="paragraph">
      <style:paragraph-properties fo:margin-left="0cm" fo:margin-right="1.582cm" fo:margin-top="0cm" fo:margin-bottom="0cm" fo:line-height="100%" fo:text-align="center" fo:text-indent="0cm" style:punctuation-wrap="hanging" style:writing-mode="lr-tb"/>
      <style:text-properties fo:font-size="18pt" fo:hyphenate="false"/>
    </style:style>
    <style:style style:name="P444" style:family="paragraph">
      <style:paragraph-properties fo:margin-left="0.035cm" fo:margin-right="1.582cm" fo:margin-top="0.129cm" fo:margin-bottom="0cm" fo:line-height="100%" fo:text-align="start" fo:text-indent="0cm" style:punctuation-wrap="hanging" style:writing-mode="lr-tb"/>
      <style:text-properties fo:font-size="18pt" fo:hyphenate="false"/>
    </style:style>
    <style:style style:name="P445" style:family="paragraph">
      <style:paragraph-properties fo:margin-left="0.042cm" fo:margin-right="1.582cm" fo:margin-top="0.143cm" fo:margin-bottom="0cm" fo:line-height="100%" fo:text-align="start" fo:text-indent="0cm" style:punctuation-wrap="hanging" style:writing-mode="lr-tb"/>
      <style:text-properties fo:font-size="18pt" fo:hyphenate="false"/>
    </style:style>
    <style:style style:name="P446" style:family="paragraph">
      <style:paragraph-properties fo:margin-left="0.035cm" fo:margin-right="0.014cm" fo:margin-top="0.019cm" fo:margin-bottom="0cm" style:line-height-at-least="0.314cm" fo:text-align="start" fo:text-indent="0cm" style:punctuation-wrap="hanging" style:writing-mode="lr-tb">
        <style:tab-stops>
          <style:tab-stop style:position="0.818cm"/>
        </style:tab-stops>
      </style:paragraph-properties>
      <style:text-properties fo:font-size="18pt" fo:hyphenate="false"/>
    </style:style>
    <style:style style:name="P447" style:family="paragraph">
      <style:paragraph-properties fo:margin-left="0.035cm" fo:margin-right="0.014cm" fo:margin-top="0cm" fo:margin-bottom="0cm" style:line-height-at-least="0.314cm" fo:text-align="start" fo:text-indent="0cm" style:punctuation-wrap="hanging" style:writing-mode="lr-tb">
        <style:tab-stops>
          <style:tab-stop style:position="2.418cm"/>
        </style:tab-stops>
      </style:paragraph-properties>
      <style:text-properties fo:font-size="18pt" fo:hyphenate="false"/>
    </style:style>
    <style:style style:name="P448" style:family="paragraph">
      <style:paragraph-properties fo:margin-left="0.035cm" fo:margin-right="0.014cm" fo:margin-top="0cm" fo:margin-bottom="0cm" style:line-height-at-least="0.314cm" fo:text-align="center" fo:text-indent="-0.001cm" style:punctuation-wrap="hanging" style:writing-mode="lr-tb"/>
      <style:text-properties fo:font-size="18pt" fo:hyphenate="false"/>
    </style:style>
    <style:style style:name="P449" style:family="paragraph">
      <style:paragraph-properties fo:margin-left="0cm" fo:margin-right="0.014cm" fo:margin-top="0cm" fo:margin-bottom="0cm" style:line-height-at-least="0.309cm" fo:text-align="center" fo:text-indent="0cm" style:punctuation-wrap="hanging" style:writing-mode="lr-tb"/>
      <style:text-properties fo:font-size="18pt" fo:hyphenate="false"/>
    </style:style>
    <style:style style:name="P450" style:family="paragraph">
      <style:paragraph-properties fo:margin-left="0.035cm" fo:margin-right="0.014cm" fo:margin-top="0cm" fo:margin-bottom="0cm" style:line-height-at-least="0.275cm" fo:text-align="center" fo:text-indent="0cm" style:punctuation-wrap="hanging" style:writing-mode="lr-tb"/>
      <style:text-properties fo:font-size="18pt" fo:hyphenate="false"/>
    </style:style>
    <style:style style:name="P451" style:family="paragraph">
      <style:paragraph-properties fo:margin-left="0cm" fo:margin-right="0.014cm" fo:margin-top="0cm" fo:margin-bottom="0cm" style:line-height-at-least="0.27cm" fo:text-align="center" fo:text-indent="0cm" style:punctuation-wrap="hanging" style:writing-mode="lr-tb"/>
      <style:text-properties fo:font-size="18pt" fo:hyphenate="false"/>
    </style:style>
    <style:style style:name="P452" style:family="paragraph">
      <style:paragraph-properties fo:margin-left="0cm" fo:margin-right="0.526cm" fo:margin-top="0.189cm" fo:margin-bottom="0cm" fo:line-height="100%" fo:text-align="end" fo:text-indent="0cm" style:punctuation-wrap="hanging" style:writing-mode="lr-tb"/>
      <style:text-properties fo:font-size="18pt" fo:hyphenate="false"/>
    </style:style>
    <style:style style:name="P453" style:family="paragraph">
      <style:paragraph-properties fo:margin-left="0cm" fo:margin-right="0.526cm" fo:margin-top="0.189cm" fo:margin-bottom="0cm" fo:line-height="100%" fo:text-align="start" fo:text-indent="0cm" style:punctuation-wrap="hanging" style:writing-mode="lr-tb"/>
      <style:text-properties fo:font-size="18pt" fo:hyphenate="false"/>
    </style:style>
    <style:style style:name="P454" style:family="paragraph">
      <style:paragraph-properties fo:margin-left="20.283cm" fo:margin-right="0.014cm" fo:margin-top="0.277cm" fo:margin-bottom="0cm" style:line-height-at-least="0.314cm" fo:text-align="start" fo:text-indent="-1.417cm" style:punctuation-wrap="hanging" style:writing-mode="lr-tb"/>
      <style:text-properties fo:font-size="18pt" fo:hyphenate="false"/>
    </style:style>
    <style:style style:name="P455" style:family="paragraph">
      <style:paragraph-properties fo:margin-left="0cm" fo:margin-right="0.397cm" fo:margin-top="0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456" style:family="paragraph">
      <style:paragraph-properties fo:margin-left="0.049cm" fo:margin-right="0.397cm" fo:margin-top="0.266cm" fo:margin-bottom="0cm" style:line-height-at-least="0.582cm" fo:text-align="start" fo:text-indent="0cm" style:punctuation-wrap="hanging" style:writing-mode="lr-tb">
        <style:tab-stops>
          <style:tab-stop style:position="0.208cm"/>
        </style:tab-stops>
      </style:paragraph-properties>
      <style:text-properties fo:font-size="18pt" fo:hyphenate="false"/>
    </style:style>
    <style:style style:name="P457" style:family="paragraph">
      <style:paragraph-properties fo:margin-left="0.049cm" fo:margin-right="0.288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458" style:family="paragraph">
      <style:paragraph-properties fo:margin-left="0cm" fo:margin-right="0.797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459" style:family="paragraph">
      <style:paragraph-properties fo:margin-left="0cm" fo:margin-right="0.374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460" style:family="paragraph">
      <style:paragraph-properties fo:margin-left="0cm" fo:margin-right="0.441cm" fo:margin-top="0cm" fo:margin-bottom="0cm" style:line-height-at-least="0.288cm" fo:text-align="end" fo:text-indent="0cm" style:punctuation-wrap="hanging" style:writing-mode="lr-tb"/>
      <style:text-properties fo:font-size="18pt" fo:hyphenate="false"/>
    </style:style>
    <style:style style:name="P461" style:family="paragraph">
      <style:paragraph-properties fo:margin-left="0cm" fo:margin-right="0.37cm" fo:margin-top="0cm" fo:margin-bottom="0cm" style:line-height-at-least="0.584cm" fo:text-align="end" fo:text-indent="0cm" style:punctuation-wrap="hanging" style:writing-mode="lr-tb"/>
      <style:text-properties fo:font-size="18pt" fo:hyphenate="false"/>
    </style:style>
    <style:style style:name="P462" style:family="paragraph">
      <style:paragraph-properties fo:margin-left="0cm" fo:margin-right="0.014cm" fo:margin-top="0.004cm" fo:margin-bottom="0cm" fo:line-height="100%" fo:text-align="end" fo:text-indent="0cm" style:punctuation-wrap="hanging" style:writing-mode="lr-tb"/>
      <style:text-properties fo:font-size="18pt" fo:hyphenate="false"/>
    </style:style>
    <style:style style:name="P463" style:family="paragraph">
      <style:paragraph-properties fo:margin-left="0cm" fo:margin-right="0.051cm" fo:margin-top="0cm" fo:margin-bottom="0cm" fo:line-height="100%" fo:text-align="center" fo:text-indent="0cm" style:punctuation-wrap="hanging" style:writing-mode="lr-tb"/>
      <style:text-properties fo:font-size="18pt" fo:hyphenate="false"/>
    </style:style>
    <style:style style:name="P464" style:family="paragraph">
      <style:paragraph-properties fo:margin-left="0.035cm" fo:margin-right="0.051cm" fo:margin-top="0.141cm" fo:margin-bottom="0cm" style:line-height-at-least="0.326cm" fo:text-align="start" fo:text-indent="0cm" style:punctuation-wrap="hanging" style:writing-mode="lr-tb"/>
      <style:text-properties fo:font-size="18pt" fo:hyphenate="false"/>
    </style:style>
    <style:style style:name="P465" style:family="paragraph">
      <style:paragraph-properties fo:margin-left="0cm" fo:margin-right="0.342cm" fo:margin-top="0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466" style:family="paragraph">
      <style:paragraph-properties fo:margin-left="0cm" fo:margin-right="0.342cm" fo:margin-top="0cm" fo:margin-bottom="0cm" style:line-height-at-least="0.298cm" fo:text-align="start" fo:text-indent="0cm" style:punctuation-wrap="hanging" style:writing-mode="lr-tb">
        <style:tab-stops>
          <style:tab-stop style:position="0.977cm"/>
        </style:tab-stops>
      </style:paragraph-properties>
      <style:text-properties fo:font-size="18pt" fo:hyphenate="false"/>
    </style:style>
    <style:style style:name="P467" style:family="paragraph">
      <style:paragraph-properties fo:margin-left="0cm" fo:margin-right="0.206cm" fo:margin-top="0.019cm" fo:margin-bottom="0cm" style:line-height-at-least="0.314cm" fo:text-align="start" fo:text-indent="0cm" style:punctuation-wrap="hanging" style:writing-mode="lr-tb">
        <style:tab-stops>
          <style:tab-stop style:position="0.972cm"/>
        </style:tab-stops>
      </style:paragraph-properties>
      <style:text-properties fo:font-size="18pt" fo:hyphenate="false"/>
    </style:style>
    <style:style style:name="P468" style:family="paragraph">
      <style:paragraph-properties fo:margin-left="0cm" fo:margin-right="0.235cm" fo:margin-top="0.019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469" style:family="paragraph">
      <style:paragraph-properties fo:margin-left="0cm" fo:margin-right="0.235cm" fo:margin-top="0.019cm" fo:margin-bottom="0cm" style:line-height-at-least="0.309cm" fo:text-align="start" fo:text-indent="0cm" style:punctuation-wrap="hanging" style:writing-mode="lr-tb">
        <style:tab-stops>
          <style:tab-stop style:position="0.977cm"/>
        </style:tab-stops>
      </style:paragraph-properties>
      <style:text-properties fo:font-size="18pt" fo:hyphenate="false"/>
    </style:style>
    <style:style style:name="P470" style:family="paragraph">
      <style:paragraph-properties fo:margin-left="0.245cm" fo:margin-right="0.39cm" fo:margin-top="0.018cm" fo:margin-bottom="0cm" style:line-height-at-least="0.314cm" fo:text-align="start" fo:text-indent="0cm" style:punctuation-wrap="hanging" style:writing-mode="lr-tb"/>
      <style:text-properties fo:hyphenate="false"/>
    </style:style>
    <style:style style:name="P471" style:family="paragraph">
      <style:paragraph-properties fo:margin-left="0cm" fo:margin-right="0.319cm" fo:margin-top="0.048cm" fo:margin-bottom="0cm" style:line-height-at-least="0.314cm" fo:text-align="start" fo:text-indent="0cm" style:punctuation-wrap="hanging" style:writing-mode="lr-tb">
        <style:tab-stops>
          <style:tab-stop style:position="0.335cm"/>
        </style:tab-stops>
      </style:paragraph-properties>
      <style:text-properties fo:hyphenate="false"/>
    </style:style>
    <style:style style:name="P472" style:family="paragraph">
      <style:paragraph-properties fo:margin-left="0cm" fo:margin-right="0.813cm" fo:margin-top="0.048cm" fo:margin-bottom="0cm" style:line-height-at-least="0.314cm" fo:text-align="start" fo:text-indent="0cm" style:punctuation-wrap="hanging" style:writing-mode="lr-tb">
        <style:tab-stops>
          <style:tab-stop style:position="0.335cm"/>
        </style:tab-stops>
      </style:paragraph-properties>
      <style:text-properties fo:hyphenate="false"/>
    </style:style>
    <style:style style:name="P473" style:family="paragraph">
      <style:paragraph-properties fo:margin-left="0cm" fo:margin-right="0cm" fo:margin-top="0.012cm" fo:margin-bottom="0cm" fo:line-height="100%" fo:text-align="start" fo:text-indent="0cm" style:punctuation-wrap="hanging" style:writing-mode="lr-tb">
        <style:tab-stops>
          <style:tab-stop style:position="0.333cm"/>
        </style:tab-stops>
      </style:paragraph-properties>
      <style:text-properties fo:hyphenate="false"/>
    </style:style>
    <style:style style:name="P474" style:family="paragraph">
      <style:paragraph-properties fo:margin-left="0cm" fo:margin-right="0cm" fo:margin-top="0.016cm" fo:margin-bottom="0cm" fo:line-height="100%" fo:text-align="start" fo:text-indent="0cm" style:punctuation-wrap="hanging" style:writing-mode="lr-tb">
        <style:tab-stops>
          <style:tab-stop style:position="0.333cm"/>
        </style:tab-stops>
      </style:paragraph-properties>
      <style:text-properties fo:hyphenate="false"/>
    </style:style>
    <style:style style:name="P475" style:family="paragraph">
      <style:paragraph-properties fo:margin-left="0cm" fo:margin-right="1.78cm" fo:margin-top="0.016cm" fo:margin-bottom="0cm" style:line-height-at-least="0.314cm" fo:text-align="start" fo:text-indent="0cm" style:punctuation-wrap="hanging" style:writing-mode="lr-tb">
        <style:tab-stops>
          <style:tab-stop style:position="0.333cm"/>
        </style:tab-stops>
      </style:paragraph-properties>
      <style:text-properties fo:hyphenate="false"/>
    </style:style>
    <style:style style:name="P476" style:family="paragraph">
      <style:paragraph-properties fo:margin-left="0.245cm" fo:margin-right="0.272cm" fo:margin-top="0.055cm" fo:margin-bottom="0cm" style:line-height-at-least="0.314cm" fo:text-align="start" fo:text-indent="0cm" style:punctuation-wrap="hanging" style:writing-mode="lr-tb"/>
      <style:text-properties fo:hyphenate="false"/>
    </style:style>
    <style:style style:name="P477" style:family="paragraph">
      <style:paragraph-properties fo:margin-left="0cm" fo:margin-right="0.78cm" fo:margin-top="0.04cm" fo:margin-bottom="0cm" style:line-height-at-least="0.314cm" fo:text-align="justify" fo:text-indent="0cm" style:punctuation-wrap="hanging" style:writing-mode="lr-tb">
        <style:tab-stops>
          <style:tab-stop style:position="0.367cm"/>
        </style:tab-stops>
      </style:paragraph-properties>
      <style:text-properties fo:hyphenate="false"/>
    </style:style>
    <style:style style:name="P478" style:family="paragraph">
      <style:paragraph-properties fo:margin-left="0cm" fo:margin-right="0.968cm" fo:margin-top="0.04cm" fo:margin-bottom="0cm" style:line-height-at-least="0.314cm" fo:text-align="start" fo:text-indent="0cm" style:punctuation-wrap="hanging" style:writing-mode="lr-tb">
        <style:tab-stops>
          <style:tab-stop style:position="0.367cm"/>
        </style:tab-stops>
      </style:paragraph-properties>
      <style:text-properties fo:hyphenate="false"/>
    </style:style>
    <style:style style:name="P479" style:family="paragraph">
      <style:paragraph-properties fo:margin-left="0cm" fo:margin-right="0.639cm" fo:margin-top="0.04cm" fo:margin-bottom="0cm" style:line-height-at-least="0.314cm" fo:text-align="justify" fo:text-indent="0cm" style:punctuation-wrap="hanging" style:writing-mode="lr-tb">
        <style:tab-stops>
          <style:tab-stop style:position="0.367cm"/>
        </style:tab-stops>
      </style:paragraph-properties>
      <style:text-properties fo:hyphenate="false"/>
    </style:style>
    <style:style style:name="P480" style:family="paragraph">
      <style:paragraph-properties fo:margin-left="0cm" fo:margin-right="1.723cm" fo:margin-top="0.04cm" fo:margin-bottom="0cm" style:line-height-at-least="0.314cm" fo:text-align="start" fo:text-indent="0cm" style:punctuation-wrap="hanging" style:writing-mode="lr-tb">
        <style:tab-stops>
          <style:tab-stop style:position="0.39cm"/>
        </style:tab-stops>
      </style:paragraph-properties>
      <style:text-properties fo:hyphenate="false"/>
    </style:style>
    <style:style style:name="P481" style:family="paragraph">
      <style:paragraph-properties fo:margin-left="0cm" fo:margin-right="0.249cm" fo:margin-top="0.04cm" fo:margin-bottom="0cm" style:line-height-at-least="0.314cm" fo:text-align="start" fo:text-indent="0cm" style:punctuation-wrap="hanging" style:writing-mode="lr-tb">
        <style:tab-stops>
          <style:tab-stop style:position="0.39cm"/>
        </style:tab-stops>
      </style:paragraph-properties>
      <style:text-properties fo:hyphenate="false"/>
    </style:style>
    <style:style style:name="P482" style:family="paragraph">
      <style:paragraph-properties fo:margin-left="0cm" fo:margin-right="0.289cm" fo:margin-top="0.04cm" fo:margin-bottom="0cm" style:line-height-at-least="0.314cm" fo:text-align="start" fo:text-indent="0cm" style:punctuation-wrap="hanging" style:writing-mode="lr-tb">
        <style:tab-stops>
          <style:tab-stop style:position="0.39cm"/>
        </style:tab-stops>
      </style:paragraph-properties>
      <style:text-properties fo:hyphenate="false"/>
    </style:style>
    <style:style style:name="P483" style:family="paragraph">
      <style:paragraph-properties fo:margin-left="0.245cm" fo:margin-right="0.272cm" fo:margin-top="0.03cm" fo:margin-bottom="0cm" style:line-height-at-least="0.314cm" fo:text-align="start" fo:text-indent="0cm" style:punctuation-wrap="hanging" style:writing-mode="lr-tb"/>
      <style:text-properties fo:hyphenate="false"/>
    </style:style>
    <style:style style:name="P484" style:family="paragraph">
      <style:paragraph-properties fo:margin-left="0cm" fo:margin-right="0.134cm" fo:margin-top="0.037cm" fo:margin-bottom="0cm" style:line-height-at-least="0.314cm" fo:text-align="start" fo:text-indent="0cm" style:punctuation-wrap="hanging" style:writing-mode="lr-tb">
        <style:tab-stops>
          <style:tab-stop style:position="0.358cm"/>
        </style:tab-stops>
      </style:paragraph-properties>
      <style:text-properties fo:hyphenate="false"/>
    </style:style>
    <style:style style:name="P485" style:family="paragraph">
      <style:paragraph-properties fo:margin-left="0cm" fo:margin-right="0.134cm" fo:margin-top="0.037cm" fo:margin-bottom="0cm" fo:line-height="100%" fo:text-align="start" fo:text-indent="0cm" style:punctuation-wrap="hanging" style:writing-mode="lr-tb">
        <style:tab-stops>
          <style:tab-stop style:position="0.358cm"/>
        </style:tab-stops>
      </style:paragraph-properties>
      <style:text-properties fo:hyphenate="false"/>
    </style:style>
    <style:style style:name="P486" style:family="paragraph">
      <style:paragraph-properties fo:margin-left="0cm" fo:margin-right="0.134cm" fo:margin-top="0.014cm" fo:margin-bottom="0cm" fo:line-height="100%" fo:text-align="start" fo:text-indent="0cm" style:punctuation-wrap="hanging" style:writing-mode="lr-tb">
        <style:tab-stops>
          <style:tab-stop style:position="0.358cm"/>
        </style:tab-stops>
      </style:paragraph-properties>
      <style:text-properties fo:hyphenate="false"/>
    </style:style>
    <style:style style:name="P487" style:family="paragraph">
      <style:paragraph-properties fo:margin-left="0cm" fo:margin-right="0.79cm" fo:margin-top="0.014cm" fo:margin-bottom="0cm" style:line-height-at-least="0.314cm" fo:text-align="start" fo:text-indent="0cm" style:punctuation-wrap="hanging" style:writing-mode="lr-tb">
        <style:tab-stops>
          <style:tab-stop style:position="0.358cm"/>
        </style:tab-stops>
      </style:paragraph-properties>
      <style:text-properties fo:hyphenate="false"/>
    </style:style>
    <style:style style:name="P488" style:family="paragraph">
      <style:paragraph-properties fo:margin-left="0cm" fo:margin-right="1.037cm" fo:margin-top="0.002cm" fo:margin-bottom="0cm" style:line-height-at-least="0.314cm" fo:text-align="start" fo:text-indent="0cm" style:punctuation-wrap="hanging" style:writing-mode="lr-tb">
        <style:tab-stops>
          <style:tab-stop style:position="0.37cm"/>
        </style:tab-stops>
      </style:paragraph-properties>
      <style:text-properties fo:hyphenate="false"/>
    </style:style>
    <style:style style:name="P489" style:family="paragraph">
      <style:paragraph-properties fo:margin-left="0.245cm" fo:margin-right="0.113cm" fo:margin-top="0.171cm" fo:margin-bottom="0cm" style:line-height-at-least="0.314cm" fo:text-align="start" fo:text-indent="0cm" style:punctuation-wrap="hanging" style:writing-mode="lr-tb"/>
      <style:text-properties fo:hyphenate="false"/>
    </style:style>
    <style:style style:name="P490" style:family="paragraph">
      <style:paragraph-properties fo:margin-left="0cm" fo:margin-right="0.79cm" fo:margin-top="0.173cm" fo:margin-bottom="0cm" style:line-height-at-least="0.314cm" fo:text-align="start" fo:text-indent="0cm" style:punctuation-wrap="hanging" style:writing-mode="lr-tb">
        <style:tab-stops>
          <style:tab-stop style:position="0.358cm"/>
        </style:tab-stops>
      </style:paragraph-properties>
      <style:text-properties fo:hyphenate="false"/>
    </style:style>
    <style:style style:name="P491" style:family="paragraph">
      <style:paragraph-properties fo:margin-left="0cm" fo:margin-right="0.79cm" fo:margin-top="0.173cm" fo:margin-bottom="0cm" style:line-height-at-least="0.309cm" fo:text-align="start" fo:text-indent="0cm" style:punctuation-wrap="hanging" style:writing-mode="lr-tb">
        <style:tab-stops>
          <style:tab-stop style:position="0.358cm"/>
        </style:tab-stops>
      </style:paragraph-properties>
      <style:text-properties fo:hyphenate="false"/>
    </style:style>
    <style:style style:name="P492" style:family="paragraph">
      <style:paragraph-properties fo:margin-left="0cm" fo:margin-right="0cm" fo:margin-top="0.162cm" fo:margin-bottom="0cm" style:line-height-at-least="0.314cm" fo:text-align="start" fo:text-indent="0cm" style:punctuation-wrap="hanging" style:writing-mode="lr-tb">
        <style:tab-stops>
          <style:tab-stop style:position="0.307cm"/>
        </style:tab-stops>
      </style:paragraph-properties>
      <style:text-properties fo:hyphenate="false"/>
    </style:style>
    <style:style style:name="P493" style:family="paragraph">
      <style:paragraph-properties fo:margin-left="0cm" fo:margin-right="0.912cm" fo:margin-top="0.162cm" fo:margin-bottom="0cm" style:line-height-at-least="0.314cm" fo:text-align="start" fo:text-indent="0cm" style:punctuation-wrap="hanging" style:writing-mode="lr-tb">
        <style:tab-stops>
          <style:tab-stop style:position="0.307cm"/>
        </style:tab-stops>
      </style:paragraph-properties>
      <style:text-properties fo:hyphenate="false"/>
    </style:style>
    <style:style style:name="P494" style:family="paragraph">
      <style:paragraph-properties fo:margin-left="0.099cm" fo:margin-right="0.229cm" fo:margin-top="0.108cm" fo:margin-bottom="0cm" style:line-height-at-least="0.314cm" fo:text-align="start" fo:text-indent="0cm" style:punctuation-wrap="hanging" style:writing-mode="lr-tb"/>
      <style:text-properties fo:hyphenate="false"/>
    </style:style>
    <style:style style:name="P495" style:family="paragraph">
      <style:paragraph-properties fo:margin-left="0.018cm" fo:margin-right="0.233cm" fo:margin-top="0.03cm" fo:margin-bottom="0cm" style:line-height-at-least="0.314cm" fo:text-align="start" fo:text-indent="0cm" style:punctuation-wrap="hanging" style:writing-mode="lr-tb"/>
      <style:text-properties fo:hyphenate="false"/>
    </style:style>
    <style:style style:name="P496" style:family="paragraph">
      <style:paragraph-properties fo:margin-left="0.049cm" fo:margin-right="0.116cm" fo:margin-top="0.034cm" fo:margin-bottom="0cm" style:line-height-at-least="0.314cm" fo:text-align="start" fo:text-indent="0cm" style:punctuation-wrap="hanging" style:writing-mode="lr-tb"/>
      <style:text-properties fo:hyphenate="false"/>
    </style:style>
    <style:style style:name="P497" style:family="paragraph">
      <style:paragraph-properties fo:margin-left="0.035cm" fo:margin-right="0.171cm" fo:margin-top="0.212cm" fo:margin-bottom="0cm" style:line-height-at-least="0.314cm" fo:text-align="start" fo:text-indent="0cm" style:punctuation-wrap="hanging" style:writing-mode="lr-tb"/>
      <style:text-properties fo:font-size="18pt" fo:hyphenate="false"/>
    </style:style>
    <style:style style:name="P498" style:family="paragraph">
      <style:paragraph-properties fo:margin-left="0.035cm" fo:margin-right="0.171cm" fo:margin-top="0.284cm" fo:margin-bottom="0cm" style:line-height-at-least="0.326cm" fo:text-align="start" fo:text-indent="0cm" style:punctuation-wrap="hanging" style:writing-mode="lr-tb"/>
      <style:text-properties fo:font-size="18pt" fo:hyphenate="false"/>
    </style:style>
    <style:style style:name="P499" style:family="paragraph">
      <style:paragraph-properties fo:margin-left="0.427cm" fo:margin-right="0.499cm" fo:margin-top="0.018cm" fo:margin-bottom="0cm" style:line-height-at-least="0.314cm" fo:text-align="start" fo:text-indent="0cm" style:punctuation-wrap="hanging" style:writing-mode="lr-tb"/>
      <style:text-properties fo:font-size="18pt" fo:hyphenate="false"/>
    </style:style>
    <style:style style:name="P500" style:family="paragraph">
      <style:paragraph-properties fo:margin-left="0.427cm" fo:margin-right="0.467cm" fo:margin-top="0.315cm" fo:margin-bottom="0cm" style:line-height-at-least="0.314cm" fo:text-align="start" fo:text-indent="-0.392cm" style:punctuation-wrap="hanging" style:writing-mode="lr-tb"/>
      <style:text-properties fo:font-size="18pt" fo:hyphenate="false"/>
    </style:style>
    <style:style style:name="P501" style:family="paragraph">
      <style:paragraph-properties fo:margin-left="0.427cm" fo:margin-right="0.907cm" fo:margin-top="0.315cm" fo:margin-bottom="0cm" style:line-height-at-least="0.314cm" fo:text-align="start" fo:text-indent="-0.392cm" style:punctuation-wrap="hanging" style:writing-mode="lr-tb"/>
      <style:text-properties fo:font-size="18pt" fo:hyphenate="false"/>
    </style:style>
    <style:style style:name="P502" style:family="paragraph">
      <style:paragraph-properties fo:margin-left="0.035cm" fo:margin-right="0.014cm" fo:margin-top="0.315cm" fo:margin-bottom="0cm" style:line-height-at-least="0.314cm" fo:text-align="start" fo:text-indent="-0.392cm" style:punctuation-wrap="hanging" style:writing-mode="lr-tb"/>
      <style:text-properties fo:font-size="18pt" fo:hyphenate="false"/>
    </style:style>
    <style:style style:name="P503" style:family="paragraph">
      <style:paragraph-properties fo:margin-left="0.035cm" fo:margin-right="0.014cm" fo:margin-top="0cm" fo:margin-bottom="0cm" style:line-height-at-least="0.709cm" fo:text-align="start" fo:text-indent="0.827cm" style:punctuation-wrap="hanging" style:writing-mode="lr-tb"/>
      <style:text-properties fo:font-size="18pt" fo:hyphenate="false"/>
    </style:style>
    <style:style style:name="P504" style:family="paragraph">
      <style:paragraph-properties fo:margin-left="0.035cm" fo:margin-right="0.014cm" fo:margin-top="0.019cm" fo:margin-bottom="0cm" style:line-height-at-least="0.356cm" fo:text-align="start" fo:text-indent="0cm" style:punctuation-wrap="hanging" style:writing-mode="lr-tb"/>
      <style:text-properties fo:font-size="18pt" fo:hyphenate="false"/>
    </style:style>
    <style:style style:name="P505" style:family="paragraph">
      <style:paragraph-properties fo:margin-left="1.127cm" fo:margin-right="0cm" fo:margin-top="0cm" fo:margin-bottom="0cm" style:line-height-at-least="0.369cm" fo:text-align="start" fo:text-indent="0cm" style:punctuation-wrap="hanging" style:writing-mode="lr-tb"/>
      <style:text-properties fo:font-size="18pt" fo:hyphenate="false"/>
    </style:style>
    <style:style style:name="P506" style:family="paragraph">
      <style:paragraph-properties fo:margin-left="1.127cm" fo:margin-right="0cm" fo:margin-top="0cm" fo:margin-bottom="0cm" style:line-height-at-least="0.355cm" fo:text-align="start" fo:text-indent="0cm" style:punctuation-wrap="hanging" style:writing-mode="lr-tb"/>
      <style:text-properties fo:font-size="18pt" fo:hyphenate="false"/>
    </style:style>
    <style:style style:name="P507" style:family="paragraph">
      <style:paragraph-properties fo:margin-left="0.123cm" fo:margin-right="0.014cm" fo:margin-top="0cm" fo:margin-bottom="0cm" fo:line-height="112%" fo:text-align="start" fo:text-indent="-0.089cm" style:punctuation-wrap="hanging" style:writing-mode="lr-tb">
        <style:tab-stops>
          <style:tab-stop style:position="0.9cm"/>
          <style:tab-stop style:position="4.447cm"/>
        </style:tab-stops>
      </style:paragraph-properties>
      <style:text-properties fo:font-size="18pt" fo:hyphenate="false"/>
    </style:style>
    <style:style style:name="P508" style:family="paragraph">
      <style:paragraph-properties fo:margin-left="0.035cm" fo:margin-right="0.014cm" fo:margin-top="0cm" fo:margin-bottom="0cm" style:line-height-at-least="0.356cm" fo:text-align="start" fo:text-indent="-0.001cm" style:punctuation-wrap="hanging" style:writing-mode="lr-tb"/>
      <style:text-properties fo:font-size="18pt" fo:hyphenate="false"/>
    </style:style>
    <style:style style:name="P509" style:family="paragraph">
      <style:paragraph-properties fo:margin-left="1.487cm" fo:margin-right="0cm" fo:margin-top="0cm" fo:margin-bottom="0cm" style:line-height-at-least="0.642cm" fo:text-align="start" fo:text-indent="0cm" style:punctuation-wrap="hanging" style:writing-mode="lr-tb"/>
      <style:text-properties fo:font-size="18pt" fo:hyphenate="false"/>
    </style:style>
    <style:style style:name="P510" style:family="paragraph">
      <style:paragraph-properties fo:margin-left="0cm" fo:margin-right="0cm" fo:margin-top="0.012cm" fo:margin-bottom="0cm" fo:line-height="100%" fo:text-align="start" fo:text-indent="0cm" style:punctuation-wrap="hanging" style:writing-mode="lr-tb"/>
      <style:text-properties fo:font-size="18pt" fo:hyphenate="false"/>
    </style:style>
    <style:style style:name="P511" style:family="paragraph">
      <style:paragraph-properties fo:margin-left="0.035cm" fo:margin-right="0cm" fo:margin-top="0.012cm" fo:margin-bottom="0cm" style:line-height-at-least="0.369cm" fo:text-align="start" fo:text-indent="0cm" style:punctuation-wrap="hanging" style:writing-mode="lr-tb">
        <style:tab-stops>
          <style:tab-stop style:position="2.574cm"/>
        </style:tab-stops>
      </style:paragraph-properties>
      <style:text-properties fo:font-size="18pt" fo:hyphenate="false"/>
    </style:style>
    <style:style style:name="P512" style:family="paragraph">
      <style:paragraph-properties fo:margin-left="0.035cm" fo:margin-right="0cm" fo:margin-top="0.33cm" fo:margin-bottom="0cm" fo:line-height="100%" fo:text-align="start" fo:text-indent="0cm" style:punctuation-wrap="hanging" style:writing-mode="lr-tb">
        <style:tab-stops>
          <style:tab-stop style:position="3.844cm"/>
        </style:tab-stops>
      </style:paragraph-properties>
      <style:text-properties fo:font-size="18pt" fo:hyphenate="false"/>
    </style:style>
    <style:style style:name="P513" style:family="paragraph">
      <style:paragraph-properties fo:margin-left="0cm" fo:margin-right="0cm" fo:margin-top="0.33cm" fo:margin-bottom="0cm" fo:line-height="100%" fo:text-align="start" fo:text-indent="0cm" style:punctuation-wrap="hanging" style:writing-mode="lr-tb">
        <style:tab-stops>
          <style:tab-stop style:position="3.844cm"/>
        </style:tab-stops>
      </style:paragraph-properties>
      <style:text-properties fo:font-size="18pt" fo:hyphenate="false"/>
    </style:style>
    <style:style style:name="P514" style:family="paragraph">
      <style:paragraph-properties fo:margin-left="0cm" fo:margin-right="0cm" fo:margin-top="0.004cm" fo:margin-bottom="0cm" fo:line-height="100%" fo:text-align="start" fo:text-indent="0cm" style:punctuation-wrap="hanging" style:writing-mode="lr-tb">
        <style:tab-stops>
          <style:tab-stop style:position="3.844cm"/>
        </style:tab-stops>
      </style:paragraph-properties>
      <style:text-properties fo:font-size="18pt" fo:hyphenate="false"/>
    </style:style>
    <style:style style:name="P515" style:family="paragraph">
      <style:paragraph-properties fo:margin-left="1.393cm" fo:margin-right="0.233cm" fo:margin-top="0.002cm" fo:margin-bottom="0cm" style:line-height-at-least="0.356cm" fo:text-align="start" fo:text-indent="0cm" style:punctuation-wrap="hanging" style:writing-mode="lr-tb">
        <style:tab-stops>
          <style:tab-stop style:position="3.844cm"/>
        </style:tab-stops>
      </style:paragraph-properties>
      <style:text-properties fo:font-size="18pt" fo:hyphenate="false"/>
    </style:style>
    <style:style style:name="P516" style:family="paragraph">
      <style:paragraph-properties fo:margin-left="0.164cm" fo:margin-right="0cm" fo:margin-top="0.012cm" fo:margin-bottom="0cm" fo:line-height="100%" fo:text-align="start" fo:text-indent="0cm" style:punctuation-wrap="hanging" style:writing-mode="lr-tb"/>
      <style:text-properties fo:hyphenate="false"/>
    </style:style>
    <style:style style:name="P517" style:family="paragraph">
      <style:paragraph-properties fo:margin-left="0.351cm" fo:margin-right="0cm" fo:margin-top="0.088cm" fo:margin-bottom="0cm" fo:line-height="100%" fo:text-align="start" fo:text-indent="0cm" style:punctuation-wrap="hanging" style:writing-mode="lr-tb"/>
      <style:text-properties fo:hyphenate="false"/>
    </style:style>
    <style:style style:name="P518" style:family="paragraph">
      <style:paragraph-properties fo:margin-left="0.127cm" fo:margin-right="0cm" fo:margin-top="0.088cm" fo:margin-bottom="0cm" fo:line-height="100%" fo:text-align="center" fo:text-indent="0cm" style:punctuation-wrap="hanging" style:writing-mode="lr-tb"/>
      <style:text-properties fo:hyphenate="false"/>
    </style:style>
    <style:style style:name="P519" style:family="paragraph">
      <style:paragraph-properties fo:margin-left="0cm" fo:margin-right="0.014cm" fo:margin-top="0.268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520" style:family="paragraph">
      <style:paragraph-properties fo:margin-left="0cm" fo:margin-right="1.236cm" fo:margin-top="0.268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521" style:family="paragraph">
      <style:paragraph-properties fo:margin-left="0cm" fo:margin-right="1.236cm" fo:margin-top="0.268cm" fo:margin-bottom="0cm" style:line-height-at-least="0.298cm" fo:text-align="start" fo:text-indent="0cm" style:punctuation-wrap="hanging" style:writing-mode="lr-tb">
        <style:tab-stops>
          <style:tab-stop style:position="0.208cm"/>
        </style:tab-stops>
      </style:paragraph-properties>
      <style:text-properties fo:font-size="18pt" fo:hyphenate="false"/>
    </style:style>
    <style:style style:name="P522" style:family="paragraph">
      <style:paragraph-properties fo:margin-left="0cm" fo:margin-right="1.236cm" fo:margin-top="0.268cm" fo:margin-bottom="0cm" style:line-height-at-least="0.315cm" fo:text-align="start" fo:text-indent="0cm" style:punctuation-wrap="hanging" style:writing-mode="lr-tb">
        <style:tab-stops>
          <style:tab-stop style:position="0.208cm"/>
        </style:tab-stops>
      </style:paragraph-properties>
      <style:text-properties fo:font-size="18pt" fo:hyphenate="false"/>
    </style:style>
    <style:style style:name="P523" style:family="paragraph">
      <style:paragraph-properties fo:margin-left="0cm" fo:margin-right="0.081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524" style:family="paragraph">
      <style:paragraph-properties fo:margin-left="0cm" fo:margin-right="0.081cm" fo:margin-top="0.019cm" fo:margin-bottom="0cm" style:line-height-at-least="0.298cm" fo:text-align="start" fo:text-indent="0cm" style:punctuation-wrap="hanging" style:writing-mode="lr-tb">
        <style:tab-stops>
          <style:tab-stop style:position="0.208cm"/>
        </style:tab-stops>
      </style:paragraph-properties>
      <style:text-properties fo:font-size="18pt" fo:hyphenate="false"/>
    </style:style>
    <style:style style:name="P525" style:family="paragraph">
      <style:paragraph-properties fo:margin-left="0cm" fo:margin-right="1.018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526" style:family="paragraph">
      <style:paragraph-properties fo:margin-left="0cm" fo:margin-right="0cm" fo:margin-top="0cm" fo:margin-bottom="0cm" style:line-height-at-least="0.326cm" fo:text-align="start" fo:text-indent="0cm" style:punctuation-wrap="hanging" style:writing-mode="lr-tb">
        <style:tab-stops>
          <style:tab-stop style:position="0.822cm"/>
        </style:tab-stops>
      </style:paragraph-properties>
      <style:text-properties fo:font-size="18pt" fo:hyphenate="false"/>
    </style:style>
    <style:style style:name="P527" style:family="paragraph">
      <style:paragraph-properties fo:margin-left="0.113cm" fo:margin-right="0.254cm" fo:margin-top="0.019cm" fo:margin-bottom="0cm" style:line-height-at-least="0.314cm" fo:text-align="start" fo:text-indent="0cm" style:punctuation-wrap="hanging" style:writing-mode="lr-tb">
        <style:tab-stops>
          <style:tab-stop style:position="0.822cm"/>
        </style:tab-stops>
      </style:paragraph-properties>
      <style:text-properties fo:font-size="18pt" fo:hyphenate="false"/>
    </style:style>
    <style:style style:name="P528" style:family="paragraph">
      <style:paragraph-properties fo:margin-left="0.113cm" fo:margin-right="0.014cm" fo:margin-top="0.315cm" fo:margin-bottom="0cm" style:line-height-at-least="0.314cm" fo:text-align="start" fo:text-indent="0cm" style:punctuation-wrap="hanging" style:writing-mode="lr-tb">
        <style:tab-stops>
          <style:tab-stop style:position="0.822cm"/>
        </style:tab-stops>
      </style:paragraph-properties>
      <style:text-properties fo:font-size="18pt" fo:hyphenate="false"/>
    </style:style>
    <style:style style:name="P529" style:family="paragraph">
      <style:paragraph-properties fo:margin-left="0.113cm" fo:margin-right="0.328cm" fo:margin-top="0.315cm" fo:margin-bottom="0cm" style:line-height-at-least="0.314cm" fo:text-align="start" fo:text-indent="0cm" style:punctuation-wrap="hanging" style:writing-mode="lr-tb">
        <style:tab-stops>
          <style:tab-stop style:position="0.822cm"/>
        </style:tab-stops>
      </style:paragraph-properties>
      <style:text-properties fo:font-size="18pt" fo:hyphenate="false"/>
    </style:style>
    <style:style style:name="P530" style:family="paragraph">
      <style:paragraph-properties fo:margin-left="0cm" fo:margin-right="0.328cm" fo:margin-top="0.315cm" fo:margin-bottom="0cm" style:line-height-at-least="0.298cm" fo:text-align="start" fo:text-indent="0cm" style:punctuation-wrap="hanging" style:writing-mode="lr-tb">
        <style:tab-stops>
          <style:tab-stop style:position="0.811cm"/>
        </style:tab-stops>
      </style:paragraph-properties>
      <style:text-properties fo:font-size="18pt" fo:hyphenate="false"/>
    </style:style>
    <style:style style:name="P531" style:family="paragraph">
      <style:paragraph-properties fo:margin-left="0.115cm" fo:margin-right="0.683cm" fo:margin-top="0.019cm" fo:margin-bottom="0cm" style:line-height-at-least="0.314cm" fo:text-align="start" fo:text-indent="0cm" style:punctuation-wrap="hanging" style:writing-mode="lr-tb">
        <style:tab-stops>
          <style:tab-stop style:position="0.811cm"/>
        </style:tab-stops>
      </style:paragraph-properties>
      <style:text-properties fo:font-size="18pt" fo:hyphenate="false"/>
    </style:style>
    <style:style style:name="P532" style:family="paragraph">
      <style:paragraph-properties fo:margin-left="0cm" fo:margin-right="0.683cm" fo:margin-top="0.019cm" fo:margin-bottom="0cm" style:line-height-at-least="0.298cm" fo:text-align="start" fo:text-indent="0cm" style:punctuation-wrap="hanging" style:writing-mode="lr-tb">
        <style:tab-stops>
          <style:tab-stop style:position="0.811cm"/>
        </style:tab-stops>
      </style:paragraph-properties>
      <style:text-properties fo:font-size="18pt" fo:hyphenate="false"/>
    </style:style>
    <style:style style:name="P533" style:family="paragraph">
      <style:paragraph-properties fo:margin-left="0.115cm" fo:margin-right="0.044cm" fo:margin-top="0.019cm" fo:margin-bottom="0cm" style:line-height-at-least="0.314cm" fo:text-align="start" fo:text-indent="0cm" style:punctuation-wrap="hanging" style:writing-mode="lr-tb">
        <style:tab-stops>
          <style:tab-stop style:position="0.811cm"/>
        </style:tab-stops>
      </style:paragraph-properties>
      <style:text-properties fo:font-size="18pt" fo:hyphenate="false"/>
    </style:style>
    <style:style style:name="P534" style:family="paragraph">
      <style:paragraph-properties fo:margin-left="0.035cm" fo:margin-right="0.044cm" fo:margin-top="0.22cm" fo:margin-bottom="0cm" fo:line-height="100%" fo:text-align="start" fo:text-indent="0cm" style:punctuation-wrap="hanging" style:writing-mode="lr-tb">
        <style:tab-stops>
          <style:tab-stop style:position="0.811cm"/>
        </style:tab-stops>
      </style:paragraph-properties>
      <style:text-properties fo:font-size="18pt" fo:hyphenate="false"/>
    </style:style>
    <style:style style:name="P535" style:family="paragraph">
      <style:paragraph-properties fo:margin-left="0.035cm" fo:margin-right="0.044cm" fo:margin-top="0.291cm" fo:margin-bottom="0cm" fo:line-height="100%" fo:text-align="start" fo:text-indent="0cm" style:punctuation-wrap="hanging" style:writing-mode="lr-tb">
        <style:tab-stops>
          <style:tab-stop style:position="0.811cm"/>
        </style:tab-stops>
      </style:paragraph-properties>
      <style:text-properties fo:font-size="18pt" fo:hyphenate="false"/>
    </style:style>
    <style:style style:name="P536" style:family="paragraph">
      <style:paragraph-properties fo:margin-left="0.035cm" fo:margin-right="0cm" fo:margin-top="0cm" fo:margin-bottom="0cm" fo:line-height="100%" fo:text-align="start" fo:text-indent="0cm" style:punctuation-wrap="hanging" style:writing-mode="lr-tb">
        <style:tab-stops>
          <style:tab-stop style:position="2.357cm"/>
        </style:tab-stops>
      </style:paragraph-properties>
      <style:text-properties fo:font-size="18pt" fo:hyphenate="false"/>
    </style:style>
    <style:style style:name="P537" style:family="paragraph">
      <style:paragraph-properties fo:margin-left="0.035cm" fo:margin-right="0.968cm" fo:margin-top="0.019cm" fo:margin-bottom="0cm" style:line-height-at-least="0.314cm" fo:text-align="start" fo:text-indent="0cm" style:punctuation-wrap="hanging" style:writing-mode="lr-tb"/>
      <style:text-properties fo:font-size="18pt" fo:hyphenate="false"/>
    </style:style>
    <style:style style:name="P538" style:family="paragraph">
      <style:paragraph-properties fo:margin-left="0.035cm" fo:margin-right="0.968cm" fo:margin-top="0.019cm" fo:margin-bottom="0cm" style:line-height-at-least="0.298cm" fo:text-align="start" fo:text-indent="0cm" style:punctuation-wrap="hanging" style:writing-mode="lr-tb"/>
      <style:text-properties fo:font-size="18pt" fo:hyphenate="false"/>
    </style:style>
    <style:style style:name="P539" style:family="paragraph">
      <style:paragraph-properties fo:margin-left="0.035cm" fo:margin-right="0.34cm" fo:margin-top="0.019cm" fo:margin-bottom="0cm" style:line-height-at-least="0.314cm" fo:text-align="justify" fo:text-indent="0cm" style:punctuation-wrap="hanging" style:writing-mode="lr-tb"/>
      <style:text-properties fo:font-size="18pt" fo:hyphenate="false"/>
    </style:style>
    <style:style style:name="P540" style:family="paragraph">
      <style:paragraph-properties fo:margin-left="0.035cm" fo:margin-right="0.074cm" fo:margin-top="0.002cm" fo:margin-bottom="0cm" style:line-height-at-least="0.314cm" fo:text-align="start" fo:text-indent="0cm" style:punctuation-wrap="hanging" style:writing-mode="lr-tb"/>
      <style:text-properties fo:font-size="18pt" fo:hyphenate="false"/>
    </style:style>
    <style:style style:name="P541" style:family="paragraph">
      <style:paragraph-properties fo:margin-left="0.035cm" fo:margin-right="0.014cm" fo:margin-top="0.002cm" fo:margin-bottom="0cm" style:line-height-at-least="0.314cm" fo:text-align="start" fo:text-indent="0cm" style:punctuation-wrap="hanging" style:writing-mode="lr-tb"/>
      <style:text-properties fo:font-size="18pt" fo:hyphenate="false"/>
    </style:style>
    <style:style style:name="P542" style:family="paragraph">
      <style:paragraph-properties fo:margin-left="0.035cm" fo:margin-right="0.714cm" fo:margin-top="0.019cm" fo:margin-bottom="0cm" style:line-height-at-least="0.314cm" fo:text-align="start" fo:text-indent="0cm" style:punctuation-wrap="hanging" style:writing-mode="lr-tb"/>
      <style:text-properties fo:font-size="18pt" fo:hyphenate="false"/>
    </style:style>
    <style:style style:name="P543" style:family="paragraph">
      <style:paragraph-properties fo:margin-left="0.854cm" fo:margin-right="0cm" fo:margin-top="0cm" fo:margin-bottom="0cm" fo:line-height="100%" fo:text-align="center" fo:text-indent="0cm" style:punctuation-wrap="hanging" style:writing-mode="lr-tb"/>
      <style:text-properties fo:font-size="18pt" fo:hyphenate="false"/>
    </style:style>
    <style:style style:name="P544" style:family="paragraph">
      <style:paragraph-properties fo:margin-left="0cm" fo:margin-right="0.307cm" fo:margin-top="0.097cm" fo:margin-bottom="0cm" fo:line-height="100%" fo:text-align="center" fo:text-indent="-0.706cm" style:punctuation-wrap="hanging" style:writing-mode="lr-tb"/>
      <style:text-properties fo:font-size="18pt" fo:hyphenate="false"/>
    </style:style>
    <style:style style:name="P545" style:family="paragraph">
      <style:paragraph-properties fo:margin-left="0.741cm" fo:margin-right="0.014cm" fo:margin-top="0.247cm" fo:margin-bottom="0cm" style:line-height-at-least="0.314cm" fo:text-align="start" fo:text-indent="-0.706cm" style:punctuation-wrap="hanging" style:writing-mode="lr-tb"/>
      <style:text-properties fo:font-size="18pt" fo:hyphenate="false"/>
    </style:style>
    <style:style style:name="P546" style:family="paragraph">
      <style:paragraph-properties fo:margin-left="0cm" fo:margin-right="0.014cm" fo:margin-top="0.247cm" fo:margin-bottom="0cm" fo:line-height="100%" fo:text-align="start" fo:text-indent="-0.706cm" style:punctuation-wrap="hanging" style:writing-mode="lr-tb"/>
      <style:text-properties fo:font-size="18pt" fo:hyphenate="false"/>
    </style:style>
    <style:style style:name="P547" style:family="paragraph">
      <style:paragraph-properties fo:margin-left="0cm" fo:margin-right="0.014cm" fo:margin-top="0.019cm" fo:margin-bottom="0cm" fo:line-height="100%" fo:text-align="start" fo:text-indent="-0.706cm" style:punctuation-wrap="hanging" style:writing-mode="lr-tb"/>
      <style:text-properties fo:font-size="18pt" fo:hyphenate="false"/>
    </style:style>
    <style:style style:name="P548" style:family="paragraph">
      <style:paragraph-properties fo:margin-left="0.474cm" fo:margin-right="0.014cm" fo:margin-top="0.019cm" fo:margin-bottom="0cm" fo:line-height="100%" fo:text-align="start" fo:text-indent="-0.706cm" style:punctuation-wrap="hanging" style:writing-mode="lr-tb">
        <style:tab-stops>
          <style:tab-stop style:position="5.117cm"/>
        </style:tab-stops>
      </style:paragraph-properties>
      <style:text-properties fo:font-size="18pt" fo:hyphenate="false"/>
    </style:style>
    <style:style style:name="P549" style:family="paragraph">
      <style:paragraph-properties fo:margin-left="5.239cm" fo:margin-right="2.043cm" fo:margin-top="0cm" fo:margin-bottom="0cm" fo:line-height="178%" fo:text-align="end" fo:text-indent="-0.04cm" style:punctuation-wrap="hanging" style:writing-mode="lr-tb"/>
      <style:text-properties fo:font-size="18pt" fo:hyphenate="false"/>
    </style:style>
    <style:style style:name="P550" style:family="paragraph">
      <style:paragraph-properties fo:margin-left="0.035cm" fo:margin-right="2.043cm" fo:margin-top="0.178cm" fo:margin-bottom="0cm" fo:line-height="100%" fo:text-align="start" fo:text-indent="-0.04cm" style:punctuation-wrap="hanging" style:writing-mode="lr-tb"/>
      <style:text-properties fo:font-size="18pt" fo:hyphenate="false"/>
    </style:style>
    <style:style style:name="P551" style:family="paragraph">
      <style:paragraph-properties fo:margin-left="0.889cm" fo:margin-right="8.391cm" fo:margin-top="0cm" fo:margin-bottom="0cm" fo:line-height="178%" fo:text-align="start" fo:text-indent="-0.04cm" style:punctuation-wrap="hanging" style:writing-mode="lr-tb"/>
      <style:text-properties fo:font-size="18pt" fo:hyphenate="false"/>
    </style:style>
    <style:style style:name="P552" style:family="paragraph">
      <style:paragraph-properties fo:margin-left="0.035cm" fo:margin-right="8.391cm" fo:margin-top="0.113cm" fo:margin-bottom="0cm" fo:line-height="100%" fo:text-align="start" fo:text-indent="-0.04cm" style:punctuation-wrap="hanging" style:writing-mode="lr-tb"/>
      <style:text-properties fo:font-size="18pt" fo:hyphenate="false"/>
    </style:style>
    <style:style style:name="P553" style:family="paragraph">
      <style:paragraph-properties fo:margin-left="0.014cm" fo:margin-right="0cm" fo:margin-top="0.011cm" fo:margin-bottom="0cm" fo:line-height="100%" fo:text-align="start" fo:text-indent="0cm" style:punctuation-wrap="hanging" style:writing-mode="lr-tb"/>
      <style:text-properties fo:font-size="18pt" fo:hyphenate="false"/>
    </style:style>
    <style:style style:name="P554" style:family="paragraph">
      <style:paragraph-properties fo:margin-left="0.019cm" fo:margin-right="0cm" fo:margin-top="0.079cm" fo:margin-bottom="0cm" fo:line-height="100%" fo:text-align="start" fo:text-indent="0cm" style:punctuation-wrap="hanging" style:writing-mode="lr-tb"/>
      <style:text-properties fo:font-size="18pt" fo:hyphenate="false"/>
    </style:style>
    <style:style style:name="P555" style:family="paragraph">
      <style:paragraph-properties fo:margin-left="0cm" fo:margin-right="0cm" fo:margin-top="0cm" fo:margin-bottom="0cm" style:line-height-at-least="0.245cm" fo:text-align="center" fo:text-indent="0cm" style:punctuation-wrap="hanging" style:writing-mode="lr-tb"/>
      <style:text-properties fo:font-size="18pt" fo:hyphenate="false"/>
    </style:style>
    <style:style style:name="P556" style:family="paragraph">
      <style:paragraph-properties fo:margin-left="0.079cm" fo:margin-right="0.014cm" fo:margin-top="0cm" fo:margin-bottom="0cm" fo:line-height="175%" fo:text-align="start" fo:text-indent="-0.045cm" style:punctuation-wrap="hanging" style:writing-mode="lr-tb"/>
      <style:text-properties fo:font-size="18pt" fo:hyphenate="false"/>
    </style:style>
    <style:style style:name="P557" style:family="paragraph">
      <style:paragraph-properties fo:margin-left="0.113cm" fo:margin-right="0cm" fo:margin-top="0.102cm" fo:margin-bottom="0cm" fo:line-height="100%" fo:text-align="start" fo:text-indent="0cm" style:punctuation-wrap="hanging" style:writing-mode="lr-tb"/>
      <style:text-properties fo:font-size="18pt" fo:hyphenate="false"/>
    </style:style>
    <style:style style:name="P558" style:family="paragraph">
      <style:paragraph-properties fo:margin-left="0.115cm" fo:margin-right="0cm" fo:margin-top="0cm" fo:margin-bottom="0cm" fo:line-height="100%" fo:text-align="center" fo:text-indent="0cm" style:punctuation-wrap="hanging" style:writing-mode="lr-tb"/>
      <style:text-properties fo:font-size="18pt" fo:hyphenate="false"/>
    </style:style>
    <style:style style:name="P559" style:family="paragraph">
      <style:paragraph-properties fo:margin-left="0cm" fo:margin-right="0cm" fo:margin-top="0.088cm" fo:margin-bottom="0cm" style:line-height-at-least="0.326cm" fo:text-align="start" fo:text-indent="0cm" style:punctuation-wrap="hanging" style:writing-mode="lr-tb">
        <style:tab-stops>
          <style:tab-stop style:position="0.977cm"/>
        </style:tab-stops>
      </style:paragraph-properties>
      <style:text-properties fo:font-size="18pt" fo:hyphenate="false"/>
    </style:style>
    <style:style style:name="P560" style:family="paragraph">
      <style:paragraph-properties fo:margin-left="0cm" fo:margin-right="0.452cm" fo:margin-top="0.019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561" style:family="paragraph">
      <style:paragraph-properties fo:margin-left="3.191cm" fo:margin-right="3.884cm" fo:margin-top="0cm" fo:margin-bottom="0cm" fo:line-height="145%" fo:text-align="start" fo:text-indent="0cm" style:punctuation-wrap="hanging" style:writing-mode="lr-tb"/>
      <style:text-properties fo:font-size="18pt" fo:hyphenate="false"/>
    </style:style>
    <style:style style:name="P562" style:family="paragraph">
      <style:paragraph-properties fo:margin-left="0.06cm" fo:margin-right="3.884cm" fo:margin-top="0.134cm" fo:margin-bottom="0cm" style:line-height-at-least="0.582cm" fo:text-align="start" fo:text-indent="0cm" style:punctuation-wrap="hanging" style:writing-mode="lr-tb"/>
      <style:text-properties fo:font-size="18pt" fo:hyphenate="false"/>
    </style:style>
    <style:style style:name="P563" style:family="paragraph">
      <style:paragraph-properties fo:margin-left="0.035cm" fo:margin-right="0.014cm" fo:margin-top="0.019cm" fo:margin-bottom="0cm" style:line-height-at-least="0.707cm" fo:text-align="start" fo:text-indent="0cm" style:punctuation-wrap="hanging" style:writing-mode="lr-tb"/>
      <style:text-properties fo:font-size="18pt" fo:hyphenate="false"/>
    </style:style>
    <style:style style:name="P564" style:family="paragraph">
      <style:paragraph-properties fo:margin-left="0.044cm" fo:margin-right="0.014cm" fo:margin-top="0.12cm" fo:margin-bottom="0cm" style:line-height-at-least="0.326cm" fo:text-align="start" fo:text-indent="0cm" style:punctuation-wrap="hanging" style:writing-mode="lr-tb"/>
      <style:text-properties fo:font-size="18pt" fo:hyphenate="false"/>
    </style:style>
    <style:style style:name="P565" style:family="paragraph">
      <style:paragraph-properties fo:margin-left="0.751cm" fo:margin-right="0.22cm" fo:margin-top="0.018cm" fo:margin-bottom="0cm" style:line-height-at-least="0.314cm" fo:text-align="start" fo:text-indent="-0.706cm" style:punctuation-wrap="hanging" style:writing-mode="lr-tb"/>
      <style:text-properties fo:font-size="18pt" fo:hyphenate="false"/>
    </style:style>
    <style:style style:name="P566" style:family="paragraph">
      <style:paragraph-properties fo:margin-left="0.222cm" fo:margin-right="0cm" fo:margin-top="0cm" fo:margin-bottom="0cm" style:line-height-at-least="0.326cm" fo:text-align="start" fo:text-indent="0cm" style:punctuation-wrap="hanging" style:writing-mode="lr-tb"/>
      <style:text-properties fo:font-size="18pt" fo:hyphenate="false"/>
    </style:style>
    <style:style style:name="P567" style:family="paragraph">
      <style:paragraph-properties fo:margin-left="0.035cm" fo:margin-right="0.318cm" fo:margin-top="0cm" fo:margin-bottom="0cm" fo:line-height="186%" fo:text-align="start" fo:text-indent="0cm" style:punctuation-wrap="hanging" style:writing-mode="lr-tb">
        <style:tab-stops>
          <style:tab-stop style:position="0.991cm"/>
        </style:tab-stops>
      </style:paragraph-properties>
      <style:text-properties fo:font-size="18pt" fo:hyphenate="false"/>
    </style:style>
    <style:style style:name="P568" style:family="paragraph">
      <style:paragraph-properties fo:margin-left="0.975cm" fo:margin-right="0.014cm" fo:margin-top="0.007cm" fo:margin-bottom="0cm" style:line-height-at-least="0.314cm" fo:text-align="start" fo:text-indent="0cm" style:punctuation-wrap="hanging" style:writing-mode="lr-tb">
        <style:tab-stops>
          <style:tab-stop style:position="0.991cm"/>
        </style:tab-stops>
      </style:paragraph-properties>
      <style:text-properties fo:font-size="18pt" fo:hyphenate="false"/>
    </style:style>
    <style:style style:name="P569" style:family="paragraph">
      <style:paragraph-properties fo:margin-left="0.975cm" fo:margin-right="0.014cm" fo:margin-top="0.007cm" fo:margin-bottom="0cm" style:line-height-at-least="0.309cm" fo:text-align="start" fo:text-indent="0cm" style:punctuation-wrap="hanging" style:writing-mode="lr-tb">
        <style:tab-stops>
          <style:tab-stop style:position="0.991cm"/>
        </style:tab-stops>
      </style:paragraph-properties>
      <style:text-properties fo:font-size="18pt" fo:hyphenate="false"/>
    </style:style>
    <style:style style:name="P570" style:family="paragraph">
      <style:paragraph-properties fo:margin-left="0.106cm" fo:margin-right="0.153cm" fo:margin-top="0.127cm" fo:margin-bottom="0cm" style:line-height-at-least="0.275cm" fo:text-align="start" fo:text-indent="0cm" style:punctuation-wrap="hanging" style:writing-mode="lr-tb"/>
      <style:text-properties fo:hyphenate="false"/>
    </style:style>
    <style:style style:name="P571" style:family="paragraph">
      <style:paragraph-properties fo:margin-left="1.064cm" fo:margin-right="0.416cm" fo:margin-top="0.012cm" fo:margin-bottom="0cm" style:line-height-at-least="0.275cm" fo:text-align="start" fo:text-indent="-1.029cm" style:punctuation-wrap="hanging" style:writing-mode="lr-tb">
        <style:tab-stops>
          <style:tab-stop style:position="0.926cm"/>
          <style:tab-stop style:position="2.21cm"/>
        </style:tab-stops>
      </style:paragraph-properties>
      <style:text-properties fo:hyphenate="false"/>
    </style:style>
    <style:style style:name="P572" style:family="paragraph">
      <style:paragraph-properties fo:margin-left="1.064cm" fo:margin-right="0.651cm" fo:margin-top="0.012cm" fo:margin-bottom="0cm" style:line-height-at-least="0.275cm" fo:text-align="start" fo:text-indent="-1.029cm" style:punctuation-wrap="hanging" style:writing-mode="lr-tb">
        <style:tab-stops>
          <style:tab-stop style:position="0.9cm"/>
        </style:tab-stops>
      </style:paragraph-properties>
      <style:text-properties fo:hyphenate="false"/>
    </style:style>
    <style:style style:name="P573" style:family="paragraph">
      <style:paragraph-properties fo:margin-left="0.259cm" fo:margin-right="0.651cm" fo:margin-top="0.012cm" fo:margin-bottom="0cm" style:line-height-at-least="0.259cm" fo:text-align="center" fo:text-indent="-1.029cm" style:punctuation-wrap="hanging" style:writing-mode="lr-tb">
        <style:tab-stops>
          <style:tab-stop style:position="0.9cm"/>
        </style:tab-stops>
      </style:paragraph-properties>
      <style:text-properties fo:hyphenate="false"/>
    </style:style>
    <style:style style:name="P574" style:family="paragraph">
      <style:paragraph-properties fo:margin-left="0.598cm" fo:margin-right="0.651cm" fo:margin-top="0.012cm" fo:margin-bottom="0cm" style:line-height-at-least="0.286cm" fo:text-align="center" fo:text-indent="-1.029cm" style:punctuation-wrap="hanging" style:writing-mode="lr-tb">
        <style:tab-stops>
          <style:tab-stop style:position="0.9cm"/>
        </style:tab-stops>
      </style:paragraph-properties>
      <style:text-properties fo:hyphenate="false"/>
    </style:style>
    <style:style style:name="P575" style:family="paragraph">
      <style:paragraph-properties fo:margin-left="0.093cm" fo:margin-right="0.455cm" fo:margin-top="0.064cm" fo:margin-bottom="0cm" style:line-height-at-least="0.275cm" fo:text-align="start" fo:text-indent="0cm" style:punctuation-wrap="hanging" style:writing-mode="lr-tb"/>
      <style:text-properties fo:hyphenate="false"/>
    </style:style>
    <style:style style:name="P576" style:family="paragraph">
      <style:paragraph-properties fo:margin-left="0.542cm" fo:margin-right="1.341cm" fo:margin-top="0.229cm" fo:margin-bottom="0cm" style:line-height-at-least="0.275cm" fo:text-align="start" fo:text-indent="-0.412cm" style:punctuation-wrap="hanging" style:writing-mode="lr-tb"/>
      <style:text-properties fo:hyphenate="false"/>
    </style:style>
    <style:style style:name="P577" style:family="paragraph">
      <style:paragraph-properties fo:margin-left="0.129cm" fo:margin-right="1.341cm" fo:margin-top="0.249cm" fo:margin-bottom="0cm" fo:line-height="100%" fo:text-align="start" fo:text-indent="-0.412cm" style:punctuation-wrap="hanging" style:writing-mode="lr-tb"/>
      <style:text-properties fo:hyphenate="false"/>
    </style:style>
    <style:style style:name="P578" style:family="paragraph">
      <style:paragraph-properties fo:margin-left="0.093cm" fo:margin-right="0.263cm" fo:margin-top="0.198cm" fo:margin-bottom="0cm" style:line-height-at-least="0.275cm" fo:text-align="start" fo:text-indent="0cm" style:punctuation-wrap="hanging" style:writing-mode="lr-tb"/>
      <style:text-properties fo:hyphenate="false"/>
    </style:style>
    <style:style style:name="P579" style:family="paragraph">
      <style:paragraph-properties fo:margin-left="0.679cm" fo:margin-right="0.295cm" fo:margin-top="0.346cm" fo:margin-bottom="0cm" style:line-height-at-least="0.275cm" fo:text-align="start" fo:text-indent="0cm" style:punctuation-wrap="hanging" style:writing-mode="lr-tb">
        <style:tab-stops>
          <style:tab-stop style:position="1.584cm"/>
        </style:tab-stops>
      </style:paragraph-properties>
      <style:text-properties fo:hyphenate="false"/>
    </style:style>
    <style:style style:name="P580" style:family="paragraph">
      <style:paragraph-properties fo:margin-left="0.035cm" fo:margin-right="0cm" fo:margin-top="0cm" fo:margin-bottom="0cm" fo:line-height="100%" fo:text-align="start" fo:text-indent="0cm" style:punctuation-wrap="hanging" style:writing-mode="lr-tb">
        <style:tab-stops>
          <style:tab-stop style:position="3.171cm"/>
        </style:tab-stops>
      </style:paragraph-properties>
      <style:text-properties fo:font-size="18pt" fo:hyphenate="false"/>
    </style:style>
    <style:style style:name="P581" style:family="paragraph">
      <style:paragraph-properties fo:margin-left="0cm" fo:margin-right="0.342cm" fo:margin-top="0cm" fo:margin-bottom="0cm" style:line-height-at-least="0.314cm" fo:text-align="start" fo:text-indent="0cm" style:punctuation-wrap="hanging" style:writing-mode="lr-tb">
        <style:tab-stops>
          <style:tab-stop style:position="0.743cm"/>
          <style:tab-stop style:position="3.754cm"/>
          <style:tab-stop style:position="7.156cm"/>
        </style:tab-stops>
      </style:paragraph-properties>
      <style:text-properties fo:font-size="18pt" fo:hyphenate="false"/>
    </style:style>
    <style:style style:name="P582" style:family="paragraph">
      <style:paragraph-properties fo:margin-left="0cm" fo:margin-right="0.028cm" fo:margin-top="0cm" fo:margin-bottom="0cm" style:line-height-at-least="0.314cm" fo:text-align="start" fo:text-indent="0cm" style:punctuation-wrap="hanging" style:writing-mode="lr-tb">
        <style:tab-stops>
          <style:tab-stop style:position="0.743cm"/>
        </style:tab-stops>
      </style:paragraph-properties>
      <style:text-properties fo:font-size="18pt" fo:hyphenate="false"/>
    </style:style>
    <style:style style:name="P583" style:family="paragraph">
      <style:paragraph-properties fo:margin-left="0cm" fo:margin-right="1.159cm" fo:margin-top="0cm" fo:margin-bottom="0cm" fo:line-height="100%" fo:text-align="center" fo:text-indent="0cm" style:punctuation-wrap="hanging" style:writing-mode="lr-tb"/>
      <style:text-properties fo:font-size="18pt" fo:hyphenate="false"/>
    </style:style>
    <style:style style:name="P584" style:family="paragraph">
      <style:paragraph-properties fo:margin-left="0.035cm" fo:margin-right="1.159cm" fo:margin-top="0.129cm" fo:margin-bottom="0cm" fo:line-height="100%" fo:text-align="start" fo:text-indent="0cm" style:punctuation-wrap="hanging" style:writing-mode="lr-tb"/>
      <style:text-properties fo:font-size="18pt" fo:hyphenate="false"/>
    </style:style>
    <style:style style:name="P585" style:family="paragraph">
      <style:paragraph-properties fo:margin-left="0.042cm" fo:margin-right="1.159cm" fo:margin-top="0.247cm" fo:margin-bottom="0cm" fo:line-height="100%" fo:text-align="start" fo:text-indent="0cm" style:punctuation-wrap="hanging" style:writing-mode="lr-tb"/>
      <style:text-properties fo:font-size="18pt" fo:hyphenate="false"/>
    </style:style>
    <style:style style:name="P586" style:family="paragraph">
      <style:paragraph-properties fo:margin-left="0.035cm" fo:margin-right="0.014cm" fo:margin-top="0cm" fo:margin-bottom="0cm" style:line-height-at-least="0.314cm" fo:text-align="start" fo:text-indent="0cm" style:punctuation-wrap="hanging" style:writing-mode="lr-tb">
        <style:tab-stops>
          <style:tab-stop style:position="2.686cm"/>
        </style:tab-stops>
      </style:paragraph-properties>
      <style:text-properties fo:font-size="18pt" fo:hyphenate="false"/>
    </style:style>
    <style:style style:name="P587" style:family="paragraph">
      <style:paragraph-properties fo:margin-left="0.035cm" fo:margin-right="0.014cm" fo:margin-top="0cm" fo:margin-bottom="0cm" style:line-height-at-least="0.314cm" fo:text-align="start" fo:text-indent="0cm" style:punctuation-wrap="hanging" style:writing-mode="lr-tb">
        <style:tab-stops>
          <style:tab-stop style:position="1.886cm"/>
        </style:tab-stops>
      </style:paragraph-properties>
      <style:text-properties fo:font-size="18pt" fo:hyphenate="false"/>
    </style:style>
    <style:style style:name="P588" style:family="paragraph">
      <style:paragraph-properties fo:margin-left="0.035cm" fo:margin-right="0cm" fo:margin-top="0cm" fo:margin-bottom="0cm" fo:line-height="100%" fo:text-align="start" fo:text-indent="0cm" style:punctuation-wrap="hanging" style:writing-mode="lr-tb">
        <style:tab-stops>
          <style:tab-stop style:position="2.498cm"/>
        </style:tab-stops>
      </style:paragraph-properties>
      <style:text-properties fo:font-size="18pt" fo:hyphenate="false"/>
    </style:style>
    <style:style style:name="P589" style:family="paragraph">
      <style:paragraph-properties fo:margin-left="0.96cm" fo:margin-right="0.014cm" fo:margin-top="0cm" fo:margin-bottom="0cm" style:line-height-at-least="0.314cm" fo:text-align="start" fo:text-indent="-0.925cm" style:punctuation-wrap="hanging" style:writing-mode="lr-tb"/>
      <style:text-properties fo:font-size="18pt" fo:hyphenate="false"/>
    </style:style>
    <style:style style:name="P590" style:family="paragraph">
      <style:paragraph-properties fo:margin-left="0cm" fo:margin-right="1.79cm" fo:margin-top="0.189cm" fo:margin-bottom="0cm" fo:line-height="100%" fo:text-align="end" fo:text-indent="0cm" style:punctuation-wrap="hanging" style:writing-mode="lr-tb"/>
      <style:text-properties fo:font-size="18pt" fo:hyphenate="false"/>
    </style:style>
    <style:style style:name="P591" style:family="paragraph">
      <style:paragraph-properties fo:margin-left="0cm" fo:margin-right="1.79cm" fo:margin-top="0.189cm" fo:margin-bottom="0cm" fo:line-height="100%" fo:text-align="start" fo:text-indent="0cm" style:punctuation-wrap="hanging" style:writing-mode="lr-tb"/>
      <style:text-properties fo:font-size="18pt" fo:hyphenate="false"/>
    </style:style>
    <style:style style:name="P592" style:family="paragraph">
      <style:paragraph-properties fo:margin-left="19.946cm" fo:margin-right="0.014cm" fo:margin-top="0.277cm" fo:margin-bottom="0cm" style:line-height-at-least="0.314cm" fo:text-align="start" fo:text-indent="-1.615cm" style:punctuation-wrap="hanging" style:writing-mode="lr-tb"/>
      <style:text-properties fo:font-size="18pt" fo:hyphenate="false"/>
    </style:style>
    <style:style style:name="P593" style:family="paragraph">
      <style:paragraph-properties fo:margin-left="0cm" fo:margin-right="0.279cm" fo:margin-top="0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594" style:family="paragraph">
      <style:paragraph-properties fo:margin-left="0.049cm" fo:margin-right="0.279cm" fo:margin-top="0.266cm" fo:margin-bottom="0cm" fo:line-height="100%" fo:text-align="start" fo:text-indent="0cm" style:punctuation-wrap="hanging" style:writing-mode="lr-tb">
        <style:tab-stops>
          <style:tab-stop style:position="0.208cm"/>
        </style:tab-stops>
      </style:paragraph-properties>
      <style:text-properties fo:font-size="18pt" fo:hyphenate="false"/>
    </style:style>
    <style:style style:name="P595" style:family="paragraph">
      <style:paragraph-properties fo:margin-left="0.049cm" fo:margin-right="0.014cm" fo:margin-top="0.245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596" style:family="paragraph">
      <style:paragraph-properties fo:margin-left="0.049cm" fo:margin-right="0.014cm" fo:margin-top="0.245cm" fo:margin-bottom="0cm" style:line-height-at-least="0.309cm" fo:text-align="start" fo:text-indent="0cm" style:punctuation-wrap="hanging" style:writing-mode="lr-tb">
        <style:tab-stops>
          <style:tab-stop style:position="0.208cm"/>
        </style:tab-stops>
      </style:paragraph-properties>
      <style:text-properties fo:font-size="18pt" fo:hyphenate="false"/>
    </style:style>
    <style:style style:name="P597" style:family="paragraph">
      <style:paragraph-properties fo:margin-left="0cm" fo:margin-right="0.467cm" fo:margin-top="0.019cm" fo:margin-bottom="0cm" style:line-height-at-least="0.314cm" fo:text-align="start" fo:text-indent="0cm" style:punctuation-wrap="hanging" style:writing-mode="lr-tb">
        <style:tab-stops>
          <style:tab-stop style:position="0.203cm"/>
        </style:tab-stops>
      </style:paragraph-properties>
      <style:text-properties fo:font-size="18pt" fo:hyphenate="false"/>
    </style:style>
    <style:style style:name="P598" style:family="paragraph">
      <style:paragraph-properties fo:margin-left="0cm" fo:margin-right="0.436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599" style:family="paragraph">
      <style:paragraph-properties fo:margin-left="0cm" fo:margin-right="0.231cm" fo:margin-top="0.019cm" fo:margin-bottom="0cm" style:line-height-at-least="0.314cm" fo:text-align="start" fo:text-indent="0cm" style:punctuation-wrap="hanging" style:writing-mode="lr-tb">
        <style:tab-stops>
          <style:tab-stop style:position="0.208cm"/>
        </style:tab-stops>
      </style:paragraph-properties>
      <style:text-properties fo:font-size="18pt" fo:hyphenate="false"/>
    </style:style>
    <style:style style:name="P600" style:family="paragraph">
      <style:paragraph-properties fo:margin-left="0cm" fo:margin-right="0.138cm" fo:margin-top="0.019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601" style:family="paragraph">
      <style:paragraph-properties fo:margin-left="0.975cm" fo:margin-right="0cm" fo:margin-top="0cm" fo:margin-bottom="0cm" style:line-height-at-least="0.326cm" fo:text-align="start" fo:text-indent="0cm" style:punctuation-wrap="hanging" style:writing-mode="lr-tb"/>
      <style:text-properties fo:font-size="18pt" fo:hyphenate="false"/>
    </style:style>
    <style:style style:name="P602" style:family="paragraph">
      <style:paragraph-properties fo:margin-left="0cm" fo:margin-right="0.055cm" fo:margin-top="0cm" fo:margin-bottom="0cm" fo:line-height="100%" fo:text-align="center" fo:text-indent="0cm" style:punctuation-wrap="hanging" style:writing-mode="lr-tb"/>
      <style:text-properties fo:font-size="18pt" fo:hyphenate="false"/>
    </style:style>
    <style:style style:name="P603" style:family="paragraph">
      <style:paragraph-properties fo:margin-left="0.035cm" fo:margin-right="0.055cm" fo:margin-top="0.141cm" fo:margin-bottom="0cm" style:line-height-at-least="0.326cm" fo:text-align="start" fo:text-indent="0cm" style:punctuation-wrap="hanging" style:writing-mode="lr-tb"/>
      <style:text-properties fo:font-size="18pt" fo:hyphenate="false"/>
    </style:style>
    <style:style style:name="P604" style:family="paragraph">
      <style:paragraph-properties fo:margin-left="0cm" fo:margin-right="0.898cm" fo:margin-top="0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605" style:family="paragraph">
      <style:paragraph-properties fo:margin-left="0cm" fo:margin-right="0.898cm" fo:margin-top="0cm" fo:margin-bottom="0cm" style:line-height-at-least="0.298cm" fo:text-align="start" fo:text-indent="0cm" style:punctuation-wrap="hanging" style:writing-mode="lr-tb">
        <style:tab-stops>
          <style:tab-stop style:position="0.977cm"/>
        </style:tab-stops>
      </style:paragraph-properties>
      <style:text-properties fo:font-size="18pt" fo:hyphenate="false"/>
    </style:style>
    <style:style style:name="P606" style:family="paragraph">
      <style:paragraph-properties fo:margin-left="0cm" fo:margin-right="0.787cm" fo:margin-top="0.019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607" style:family="paragraph">
      <style:paragraph-properties fo:margin-left="0cm" fo:margin-right="1.007cm" fo:margin-top="0.019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608" style:family="paragraph">
      <style:paragraph-properties fo:margin-left="0cm" fo:margin-right="1.667cm" fo:margin-top="0.019cm" fo:margin-bottom="0cm" style:line-height-at-least="0.314cm" fo:text-align="start" fo:text-indent="0cm" style:punctuation-wrap="hanging" style:writing-mode="lr-tb">
        <style:tab-stops>
          <style:tab-stop style:position="0.977cm"/>
        </style:tab-stops>
      </style:paragraph-properties>
      <style:text-properties fo:font-size="18pt" fo:hyphenate="false"/>
    </style:style>
    <style:style style:name="P609" style:family="paragraph">
      <style:paragraph-properties fo:margin-left="0.191cm" fo:margin-right="0cm" fo:margin-top="0.072cm" fo:margin-bottom="0cm" fo:line-height="100%" fo:text-align="start" fo:text-indent="0cm" style:punctuation-wrap="hanging" style:writing-mode="lr-tb"/>
      <style:text-properties fo:hyphenate="false"/>
    </style:style>
    <style:style style:name="P610" style:family="paragraph">
      <style:paragraph-properties fo:margin-left="0.245cm" fo:margin-right="0.6cm" fo:margin-top="0.048cm" fo:margin-bottom="0cm" style:line-height-at-least="0.314cm" fo:text-align="justify" fo:text-indent="0cm" style:punctuation-wrap="hanging" style:writing-mode="lr-tb"/>
      <style:text-properties fo:hyphenate="false"/>
    </style:style>
    <style:style style:name="P611" style:family="paragraph">
      <style:paragraph-properties fo:margin-left="0cm" fo:margin-right="0.222cm" fo:margin-top="0.048cm" fo:margin-bottom="0cm" style:line-height-at-least="0.314cm" fo:text-align="start" fo:text-indent="0cm" style:punctuation-wrap="hanging" style:writing-mode="lr-tb">
        <style:tab-stops>
          <style:tab-stop style:position="0.376cm"/>
        </style:tab-stops>
      </style:paragraph-properties>
      <style:text-properties fo:hyphenate="false"/>
    </style:style>
    <style:style style:name="P612" style:family="paragraph">
      <style:paragraph-properties fo:margin-left="0cm" fo:margin-right="0.96cm" fo:margin-top="0.048cm" fo:margin-bottom="0cm" style:line-height-at-least="0.314cm" fo:text-align="start" fo:text-indent="0cm" style:punctuation-wrap="hanging" style:writing-mode="lr-tb">
        <style:tab-stops>
          <style:tab-stop style:position="0.376cm"/>
        </style:tab-stops>
      </style:paragraph-properties>
      <style:text-properties fo:hyphenate="false"/>
    </style:style>
    <style:style style:name="P613" style:family="paragraph">
      <style:paragraph-properties fo:margin-left="0cm" fo:margin-right="0cm" fo:margin-top="0.012cm" fo:margin-bottom="0cm" style:line-height-at-least="0.326cm" fo:text-align="start" fo:text-indent="0cm" style:punctuation-wrap="hanging" style:writing-mode="lr-tb">
        <style:tab-stops>
          <style:tab-stop style:position="0.363cm"/>
        </style:tab-stops>
      </style:paragraph-properties>
      <style:text-properties fo:hyphenate="false"/>
    </style:style>
    <style:style style:name="P614" style:family="paragraph">
      <style:paragraph-properties fo:margin-left="0cm" fo:margin-right="1.245cm" fo:margin-top="0.018cm" fo:margin-bottom="0cm" style:line-height-at-least="0.314cm" fo:text-align="start" fo:text-indent="0cm" style:punctuation-wrap="hanging" style:writing-mode="lr-tb">
        <style:tab-stops>
          <style:tab-stop style:position="0.363cm"/>
        </style:tab-stops>
      </style:paragraph-properties>
      <style:text-properties fo:hyphenate="false"/>
    </style:style>
    <style:style style:name="P615" style:family="paragraph">
      <style:paragraph-properties fo:margin-left="0.245cm" fo:margin-right="0.381cm" fo:margin-top="0.055cm" fo:margin-bottom="0cm" style:line-height-at-least="0.314cm" fo:text-align="justify" fo:text-indent="0cm" style:punctuation-wrap="hanging" style:writing-mode="lr-tb"/>
      <style:text-properties fo:hyphenate="false"/>
    </style:style>
    <style:style style:name="P616" style:family="paragraph">
      <style:paragraph-properties fo:margin-left="0cm" fo:margin-right="0.968cm" fo:margin-top="0.04cm" fo:margin-bottom="0cm" style:line-height-at-least="0.298cm" fo:text-align="start" fo:text-indent="0cm" style:punctuation-wrap="hanging" style:writing-mode="lr-tb">
        <style:tab-stops>
          <style:tab-stop style:position="0.367cm"/>
        </style:tab-stops>
      </style:paragraph-properties>
      <style:text-properties fo:hyphenate="false"/>
    </style:style>
    <style:style style:name="P617" style:family="paragraph">
      <style:paragraph-properties fo:margin-left="0cm" fo:margin-right="1.221cm" fo:margin-top="0.04cm" fo:margin-bottom="0cm" style:line-height-at-least="0.314cm" fo:text-align="start" fo:text-indent="0cm" style:punctuation-wrap="hanging" style:writing-mode="lr-tb">
        <style:tab-stops>
          <style:tab-stop style:position="0.39cm"/>
        </style:tab-stops>
      </style:paragraph-properties>
      <style:text-properties fo:hyphenate="false"/>
    </style:style>
    <style:style style:name="P618" style:family="paragraph">
      <style:paragraph-properties fo:margin-left="0cm" fo:margin-right="1.221cm" fo:margin-top="0.04cm" fo:margin-bottom="0cm" style:line-height-at-least="0.298cm" fo:text-align="start" fo:text-indent="0cm" style:punctuation-wrap="hanging" style:writing-mode="lr-tb">
        <style:tab-stops>
          <style:tab-stop style:position="0.39cm"/>
        </style:tab-stops>
      </style:paragraph-properties>
      <style:text-properties fo:hyphenate="false"/>
    </style:style>
    <style:style style:name="P619" style:family="paragraph">
      <style:paragraph-properties fo:margin-left="0cm" fo:margin-right="0.504cm" fo:margin-top="0.019cm" fo:margin-bottom="0cm" style:line-height-at-least="0.314cm" fo:text-align="start" fo:text-indent="0cm" style:punctuation-wrap="hanging" style:writing-mode="lr-tb">
        <style:tab-stops>
          <style:tab-stop style:position="0.39cm"/>
        </style:tab-stops>
      </style:paragraph-properties>
      <style:text-properties fo:hyphenate="false"/>
    </style:style>
    <style:style style:name="P620" style:family="paragraph">
      <style:paragraph-properties fo:margin-left="0.245cm" fo:margin-right="0.381cm" fo:margin-top="0.03cm" fo:margin-bottom="0cm" style:line-height-at-least="0.314cm" fo:text-align="justify" fo:text-indent="0cm" style:punctuation-wrap="hanging" style:writing-mode="lr-tb"/>
      <style:text-properties fo:hyphenate="false"/>
    </style:style>
    <style:style style:name="P621" style:family="paragraph">
      <style:paragraph-properties fo:margin-left="0cm" fo:margin-right="0.146cm" fo:margin-top="0.037cm" fo:margin-bottom="0cm" style:line-height-at-least="0.314cm" fo:text-align="start" fo:text-indent="0cm" style:punctuation-wrap="hanging" style:writing-mode="lr-tb">
        <style:tab-stops>
          <style:tab-stop style:position="0.358cm"/>
        </style:tab-stops>
      </style:paragraph-properties>
      <style:text-properties fo:hyphenate="false"/>
    </style:style>
    <style:style style:name="P622" style:family="paragraph">
      <style:paragraph-properties fo:margin-left="0cm" fo:margin-right="0.146cm" fo:margin-top="0.037cm" fo:margin-bottom="0cm" fo:line-height="100%" fo:text-align="start" fo:text-indent="0cm" style:punctuation-wrap="hanging" style:writing-mode="lr-tb">
        <style:tab-stops>
          <style:tab-stop style:position="0.358cm"/>
        </style:tab-stops>
      </style:paragraph-properties>
      <style:text-properties fo:hyphenate="false"/>
    </style:style>
    <style:style style:name="P623" style:family="paragraph">
      <style:paragraph-properties fo:margin-left="0cm" fo:margin-right="0.146cm" fo:margin-top="0.004cm" fo:margin-bottom="0cm" fo:line-height="100%" fo:text-align="start" fo:text-indent="0cm" style:punctuation-wrap="hanging" style:writing-mode="lr-tb">
        <style:tab-stops>
          <style:tab-stop style:position="0.358cm"/>
        </style:tab-stops>
      </style:paragraph-properties>
      <style:text-properties fo:hyphenate="false"/>
    </style:style>
    <style:style style:name="P624" style:family="paragraph">
      <style:paragraph-properties fo:margin-left="0cm" fo:margin-right="0.977cm" fo:margin-top="0.002cm" fo:margin-bottom="0cm" style:line-height-at-least="0.314cm" fo:text-align="start" fo:text-indent="0cm" style:punctuation-wrap="hanging" style:writing-mode="lr-tb">
        <style:tab-stops>
          <style:tab-stop style:position="0.358cm"/>
        </style:tab-stops>
      </style:paragraph-properties>
      <style:text-properties fo:hyphenate="false"/>
    </style:style>
    <style:style style:name="P625" style:family="paragraph">
      <style:paragraph-properties fo:margin-left="0cm" fo:margin-right="0.065cm" fo:margin-top="0.037cm" fo:margin-bottom="0cm" style:line-height-at-least="0.314cm" fo:text-align="start" fo:text-indent="0cm" style:punctuation-wrap="hanging" style:writing-mode="lr-tb">
        <style:tab-stops>
          <style:tab-stop style:position="0.37cm"/>
        </style:tab-stops>
      </style:paragraph-properties>
      <style:text-properties fo:hyphenate="false"/>
    </style:style>
    <style:style style:name="P626" style:family="paragraph">
      <style:paragraph-properties fo:margin-left="0cm" fo:margin-right="0.974cm" fo:margin-top="0.002cm" fo:margin-bottom="0cm" style:line-height-at-least="0.314cm" fo:text-align="start" fo:text-indent="0cm" style:punctuation-wrap="hanging" style:writing-mode="lr-tb">
        <style:tab-stops>
          <style:tab-stop style:position="0.37cm"/>
        </style:tab-stops>
      </style:paragraph-properties>
      <style:text-properties fo:hyphenate="false"/>
    </style:style>
    <style:style style:name="P627" style:family="paragraph">
      <style:paragraph-properties fo:margin-left="0.245cm" fo:margin-right="0.129cm" fo:margin-top="0.171cm" fo:margin-bottom="0cm" style:line-height-at-least="0.314cm" fo:text-align="start" fo:text-indent="0cm" style:punctuation-wrap="hanging" style:writing-mode="lr-tb"/>
      <style:text-properties fo:hyphenate="false"/>
    </style:style>
    <style:style style:name="P628" style:family="paragraph">
      <style:paragraph-properties fo:margin-left="0cm" fo:margin-right="0.977cm" fo:margin-top="0.173cm" fo:margin-bottom="0cm" style:line-height-at-least="0.314cm" fo:text-align="start" fo:text-indent="0cm" style:punctuation-wrap="hanging" style:writing-mode="lr-tb">
        <style:tab-stops>
          <style:tab-stop style:position="0.358cm"/>
        </style:tab-stops>
      </style:paragraph-properties>
      <style:text-properties fo:hyphenate="false"/>
    </style:style>
    <style:style style:name="P629" style:family="paragraph">
      <style:paragraph-properties fo:margin-left="0cm" fo:margin-right="0.977cm" fo:margin-top="0.173cm" fo:margin-bottom="0cm" style:line-height-at-least="0.309cm" fo:text-align="start" fo:text-indent="0cm" style:punctuation-wrap="hanging" style:writing-mode="lr-tb">
        <style:tab-stops>
          <style:tab-stop style:position="0.358cm"/>
        </style:tab-stops>
      </style:paragraph-properties>
      <style:text-properties fo:hyphenate="false"/>
    </style:style>
    <style:style style:name="P630" style:family="paragraph">
      <style:paragraph-properties fo:margin-left="0cm" fo:margin-right="0.778cm" fo:margin-top="0.162cm" fo:margin-bottom="0cm" style:line-height-at-least="0.314cm" fo:text-align="start" fo:text-indent="0cm" style:punctuation-wrap="hanging" style:writing-mode="lr-tb">
        <style:tab-stops>
          <style:tab-stop style:position="0.393cm"/>
        </style:tab-stops>
      </style:paragraph-properties>
      <style:text-properties fo:hyphenate="false"/>
    </style:style>
    <style:style style:name="P631" style:family="paragraph">
      <style:paragraph-properties fo:margin-left="0cm" fo:margin-right="0.778cm" fo:margin-top="0.162cm" fo:margin-bottom="0cm" style:line-height-at-least="0.309cm" fo:text-align="start" fo:text-indent="0cm" style:punctuation-wrap="hanging" style:writing-mode="lr-tb">
        <style:tab-stops>
          <style:tab-stop style:position="0.393cm"/>
        </style:tab-stops>
      </style:paragraph-properties>
      <style:text-properties fo:hyphenate="false"/>
    </style:style>
    <style:style style:name="P632" style:family="paragraph">
      <style:paragraph-properties fo:margin-left="0.099cm" fo:margin-right="0.118cm" fo:margin-top="0.108cm" fo:margin-bottom="0cm" style:line-height-at-least="0.314cm" fo:text-align="start" fo:text-indent="0cm" style:punctuation-wrap="hanging" style:writing-mode="lr-tb"/>
      <style:text-properties fo:hyphenate="false"/>
    </style:style>
    <style:style style:name="P633" style:family="paragraph">
      <style:paragraph-properties fo:margin-left="0.032cm" fo:margin-right="0.125cm" fo:margin-top="0.071cm" fo:margin-bottom="0cm" style:line-height-at-least="0.314cm" fo:text-align="start" fo:text-indent="0cm" style:punctuation-wrap="hanging" style:writing-mode="lr-tb"/>
      <style:text-properties fo:hyphenate="false"/>
    </style:style>
    <style:style style:name="P634" style:family="paragraph">
      <style:paragraph-properties fo:margin-left="0.083cm" fo:margin-right="0.005cm" fo:margin-top="0.086cm" fo:margin-bottom="0cm" style:line-height-at-least="0.314cm" fo:text-align="start" fo:text-indent="0cm" style:punctuation-wrap="hanging" style:writing-mode="lr-tb"/>
      <style:text-properties fo:hyphenate="false"/>
    </style:style>
    <style:style style:name="P635" style:family="paragraph">
      <style:paragraph-properties fo:margin-left="0.035cm" fo:margin-right="0.374cm" fo:margin-top="0.212cm" fo:margin-bottom="0cm" style:line-height-at-least="0.314cm" fo:text-align="start" fo:text-indent="0cm" style:punctuation-wrap="hanging" style:writing-mode="lr-tb"/>
      <style:text-properties fo:font-size="18pt" fo:hyphenate="false"/>
    </style:style>
    <style:style style:name="P636" style:family="paragraph">
      <style:paragraph-properties fo:margin-left="0.427cm" fo:margin-right="0.626cm" fo:margin-top="0.315cm" fo:margin-bottom="0cm" style:line-height-at-least="0.314cm" fo:text-align="start" fo:text-indent="-0.392cm" style:punctuation-wrap="hanging" style:writing-mode="lr-tb"/>
      <style:text-properties fo:font-size="18pt" fo:hyphenate="false"/>
    </style:style>
    <style:style style:name="P637" style:family="paragraph">
      <style:paragraph-properties fo:margin-left="0.422cm" fo:margin-right="0.406cm" fo:margin-top="0.315cm" fo:margin-bottom="0cm" style:line-height-at-least="0.314cm" fo:text-align="start" fo:text-indent="-0.387cm" style:punctuation-wrap="hanging" style:writing-mode="lr-tb"/>
      <style:text-properties fo:font-size="18pt" fo:hyphenate="false"/>
    </style:style>
    <style:style style:name="P638" style:family="paragraph">
      <style:paragraph-properties fo:margin-left="0.427cm" fo:margin-right="0.014cm" fo:margin-top="0.315cm" fo:margin-bottom="0cm" style:line-height-at-least="0.314cm" fo:text-align="start" fo:text-indent="-0.392cm" style:punctuation-wrap="hanging" style:writing-mode="lr-tb"/>
      <style:text-properties fo:font-size="18pt" fo:hyphenate="false"/>
    </style:style>
    <style:style style:name="P639" style:family="paragraph">
      <style:paragraph-properties fo:margin-left="0.035cm" fo:margin-right="1.849cm" fo:margin-top="0.315cm" fo:margin-bottom="0cm" style:line-height-at-least="0.314cm" fo:text-align="start" fo:text-indent="-0.392cm" style:punctuation-wrap="hanging" style:writing-mode="lr-tb"/>
      <style:text-properties fo:font-size="18pt" fo:hyphenate="false"/>
    </style:style>
    <style:style style:name="T1"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family-complex="Arial" style:font-size-complex="18pt" style:font-style-complex="normal" style:font-weight-complex="bold"/>
    </style:style>
    <style:style style:name="T2" style:family="text">
      <style:text-properties fo:color="#000000" style:text-line-through-style="none" fo:font-family="Arial" fo:font-size="9pt" fo:letter-spacing="normal" fo:font-style="normal" style:text-underline-style="none" fo:font-weight="normal" style:font-size-asian="9pt" style:font-style-asian="normal" style:font-weight-asian="normal" style:font-family-complex="Arial" style:font-size-complex="9pt" style:font-style-complex="normal" style:font-weight-complex="normal"/>
    </style:style>
    <style:style style:name="T3" style:family="text">
      <style:text-properties fo:color="#000000" style:text-line-through-style="none" fo:font-family="Arial" fo:font-size="9pt" fo:letter-spacing="normal" fo:font-style="normal" style:text-underline-style="none" fo:font-weight="bold" style:font-size-asian="9pt" style:font-style-asian="normal" style:font-weight-asian="bold" style:font-family-complex="Arial" style:font-size-complex="9pt" style:font-style-complex="normal" style:font-weight-complex="bold"/>
    </style:style>
    <style:style style:name="T4" style:family="text">
      <style:text-properties fo:color="#000000" style:text-line-through-style="none" fo:font-family="Meiryo" fo:font-size="10pt" fo:letter-spacing="normal" fo:font-style="normal" style:text-underline-style="none" fo:font-weight="normal" style:font-size-asian="10pt" style:font-style-asian="normal" style:font-weight-asian="normal" style:font-family-complex="Meiryo" style:font-size-complex="10pt" style:font-style-complex="normal" style:font-weight-complex="normal"/>
    </style:style>
    <style:style style:name="T5"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family-complex="Arial" style:font-size-complex="16pt" style:font-style-complex="normal" style:font-weight-complex="bold"/>
    </style:style>
    <style:style style:name="T6" style:family="text">
      <style:text-properties fo:color="#000000" style:text-line-through-style="none" fo:font-family="Arial" fo:font-size="8pt" fo:letter-spacing="normal" fo:font-style="normal" style:text-underline-style="none" fo:font-weight="bold" style:font-size-asian="8pt" style:font-style-asian="normal" style:font-weight-asian="bold" style:font-family-complex="Arial" style:font-size-complex="8pt" style:font-style-complex="normal" style:font-weight-complex="bold"/>
    </style:style>
    <style:style style:name="T7" style:family="text">
      <style:text-properties fo:color="#000000" style:text-line-through-style="none" fo:font-family="'Times New Roman'" fo:font-size="12pt" fo:letter-spacing="normal" fo:font-style="normal" style:text-underline-style="none" fo:font-weight="normal" style:font-size-asian="12pt" style:font-style-asian="normal" style:font-weight-asian="normal" style:font-family-complex="'Times New Roman'" style:font-size-complex="12pt" style:font-style-complex="normal" style:font-weight-complex="normal"/>
    </style:style>
    <style:style style:name="T8" style:family="text">
      <style:text-properties fo:color="#000000" style:text-line-through-style="none" fo:font-family="'Times New Roman'" fo:font-size="10pt" fo:letter-spacing="normal" fo:font-style="normal" style:text-underline-style="none" fo:font-weight="normal" style:font-size-asian="10pt" style:font-style-asian="normal" style:font-weight-asian="normal" style:font-family-complex="'Times New Roman'" style:font-size-complex="10pt" style:font-style-complex="normal" style:font-weight-complex="normal"/>
    </style:style>
    <style:style style:name="T9"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family-complex="'Times New Roman'" style:font-size-complex="9pt" style:font-style-complex="normal" style:font-weight-complex="normal"/>
    </style:style>
    <style:style style:name="T10"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color="#000000" style:text-line-through-style="none" fo:font-family="Arial" fo:font-size="7pt" fo:letter-spacing="normal" fo:font-style="normal" style:text-underline-style="none" fo:font-weight="normal" style:font-size-asian="7pt" style:font-style-asian="normal" style:font-weight-asian="normal" style:font-family-complex="Arial" style:font-size-complex="7pt" style:font-style-complex="normal" style:font-weight-complex="normal"/>
    </style:style>
    <style:style style:name="T12"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family-complex="Arial" style:font-size-complex="8pt" style:font-style-complex="normal" style:font-weight-complex="normal"/>
    </style:style>
    <style:style style:name="T13"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4" style:family="text">
      <style:text-properties fo:color="#000000" style:text-line-through-style="none" fo:font-family="Arial" fo:font-size="14pt" fo:letter-spacing="normal" fo:font-style="normal" style:text-underline-style="none" fo:font-weight="bold" style:font-size-asian="14pt" style:font-style-asian="normal" style:font-weight-asian="bold" style:font-family-complex="Arial" style:font-size-complex="14pt" style:font-style-complex="normal" style:font-weight-complex="bold"/>
    </style:style>
    <style:style style:name="T15" style:family="text">
      <style:text-properties fo:color="#000000" style:text-line-through-style="none" fo:font-family="'Times New Roman'" fo:font-size="13.5pt" fo:letter-spacing="normal" fo:font-style="normal" style:text-underline-style="none" fo:font-weight="normal" style:font-size-asian="13.5pt" style:font-style-asian="normal" style:font-weight-asian="normal" style:font-family-complex="'Times New Roman'" style:font-size-complex="13.5pt" style:font-style-complex="normal" style:font-weight-complex="normal"/>
    </style:style>
    <style:style style:name="T16" style:family="text">
      <style:text-properties fo:color="#000000" style:text-line-through-style="none" fo:font-family="Arial" fo:font-size="8pt" fo:letter-spacing="normal" fo:font-style="normal" style:text-underline-style="none" fo:font-weight="normal" style:font-size-asian="8pt" style:font-style-asian="normal" style:font-weight-asian="normal" style:font-family-complex="Arial" style:font-size-complex="8pt" style:font-style-complex="normal" style:font-weight-complex="normal"/>
    </style:style>
    <style:style style:name="T17" style:family="text">
      <style:text-properties fo:color="#000000" style:text-line-through-style="none" fo:font-family="Arial" fo:font-size="7pt" fo:letter-spacing="normal" fo:font-style="normal" style:text-underline-style="none" fo:font-weight="bold" style:font-size-asian="7pt" style:font-style-asian="normal" style:font-weight-asian="bold" style:font-family-complex="Arial" style:font-size-complex="7pt" style:font-style-complex="normal" style:font-weight-complex="bold"/>
    </style:style>
    <style:style style:name="T18" style:family="text">
      <style:text-properties fo:color="#000000" style:text-line-through-style="none" fo:font-family="Arial" fo:font-size="13.5pt" fo:letter-spacing="normal" fo:font-style="normal" style:text-underline-style="none" fo:font-weight="bold" style:font-size-asian="13.5pt" style:font-style-asian="normal" style:font-weight-asian="bold" style:font-family-complex="Arial" style:font-size-complex="13.5pt" style:font-style-complex="normal" style:font-weight-complex="bold"/>
    </style:style>
    <style:style style:name="T19" style:family="text">
      <style:text-properties fo:color="#000000" style:text-line-through-style="none" fo:font-family="'Microsoft YaHei'" fo:font-size="8pt" fo:letter-spacing="normal" fo:font-style="normal" style:text-underline-style="none" fo:font-weight="normal" style:font-size-asian="8pt" style:font-style-asian="normal" style:font-weight-asian="normal" style:font-family-complex="'Microsoft YaHei'" style:font-size-complex="8pt" style:font-style-complex="normal" style:font-weight-complex="normal"/>
    </style:style>
    <style:style style:name="T20" style:family="text">
      <style:text-properties fo:color="#000000" style:text-line-through-style="none" fo:font-family="Arial" fo:font-size="6pt" fo:letter-spacing="normal" fo:font-style="normal" style:text-underline-style="none" fo:font-weight="bold" style:font-size-asian="6pt" style:font-style-asian="normal" style:font-weight-asian="bold" style:font-family-complex="Arial" style:font-size-complex="6pt" style:font-style-complex="normal" style:font-weight-complex="bold"/>
    </style:style>
    <style:style style:name="T21" style:family="text">
      <style:text-properties fo:color="#000000" style:text-line-through-style="none" fo:font-family="'Times New Roman'" fo:font-size="6pt" fo:letter-spacing="normal" fo:font-style="normal" style:text-underline-style="none" fo:font-weight="normal" style:font-size-asian="6pt" style:font-style-asian="normal" style:font-weight-asian="normal" style:font-family-complex="'Times New Roman'" style:font-size-complex="6pt" style:font-style-complex="normal" style:font-weight-complex="normal"/>
    </style:style>
    <style:style style:name="T22" style:family="text">
      <style:text-properties fo:color="#000000" style:text-line-through-style="none" fo:font-family="Arial" fo:font-size="6pt" fo:letter-spacing="normal" fo:font-style="normal" style:text-underline-style="none" fo:font-weight="normal" style:font-size-asian="6pt" style:font-style-asian="normal" style:font-weight-asian="normal" style:font-family-complex="Arial" style:font-size-complex="6pt" style:font-style-complex="normal" style:font-weight-complex="normal"/>
    </style:style>
    <style:style style:name="T23" style:family="text">
      <style:text-properties fo:color="#000000" style:text-line-through-style="none" fo:font-family="'Times New Roman'" fo:font-size="11.5pt" fo:letter-spacing="normal" fo:font-style="normal" style:text-underline-style="none" fo:font-weight="normal" style:font-size-asian="11.5pt" style:font-style-asian="normal" style:font-weight-asian="normal" style:font-family-complex="'Times New Roman'" style:font-size-complex="11.5pt" style:font-style-complex="normal" style:font-weight-complex="normal"/>
    </style:style>
    <style:style style:name="T24" style:family="text">
      <style:text-properties fo:color="#000000" style:text-line-through-style="none" fo:font-family="'Times New Roman'" fo:font-size="7.5pt" fo:letter-spacing="normal" fo:font-style="normal" style:text-underline-style="none" fo:font-weight="normal" style:font-size-asian="7.5pt" style:font-style-asian="normal" style:font-weight-asian="normal" style:font-family-complex="'Times New Roman'" style:font-size-complex="7.5pt" style:font-style-complex="normal" style:font-weight-complex="normal"/>
    </style:style>
    <style:style style:name="T25" style:family="text">
      <style:text-properties fo:color="#000000" style:text-line-through-style="none" fo:font-family="'Times New Roman'" fo:font-size="14.5pt" fo:letter-spacing="normal" fo:font-style="normal" style:text-underline-style="none" fo:font-weight="normal" style:font-size-asian="14.5pt" style:font-style-asian="normal" style:font-weight-asian="normal" style:font-family-complex="'Times New Roman'" style:font-size-complex="14.5pt" style:font-style-complex="normal" style:font-weight-complex="normal"/>
    </style:style>
    <style:style style:name="T26" style:family="text">
      <style:text-properties fo:color="#000000" style:text-line-through-style="none" fo:font-family="Arial" fo:font-size="10.5pt" fo:letter-spacing="normal" fo:font-style="normal" style:text-underline-style="none" fo:font-weight="bold" style:font-size-asian="10.5pt" style:font-style-asian="normal" style:font-weight-asian="bold" style:font-family-complex="Arial" style:font-size-complex="10.5pt" style:font-style-complex="normal" style:font-weight-complex="bold"/>
    </style:style>
    <style:style style:name="T27" style:family="text">
      <style:text-properties fo:color="#000000" style:text-line-through-style="none" fo:font-family="Arial" fo:font-size="10.5pt" fo:letter-spacing="normal" fo:font-style="normal" style:text-underline-style="none" fo:font-weight="normal" style:font-size-asian="10.5pt" style:font-style-asian="normal" style:font-weight-asian="normal" style:font-family-complex="Arial" style:font-size-complex="10.5pt" style:font-style-complex="normal" style:font-weight-complex="normal"/>
    </style:style>
    <style:style style:name="T28" style:family="text">
      <style:text-properties fo:color="#000000" style:text-line-through-style="none" fo:font-family="'Times New Roman'" fo:font-size="12.5pt" fo:letter-spacing="normal" fo:font-style="normal" style:text-underline-style="none" fo:font-weight="normal" style:font-size-asian="12.5pt" style:font-style-asian="normal" style:font-weight-asian="normal" style:font-family-complex="'Times New Roman'" style:font-size-complex="12.5pt" style:font-style-complex="normal" style:font-weight-complex="normal"/>
    </style:style>
    <style:style style:name="T29" style:family="text">
      <style:text-properties fo:color="#000000" style:text-line-through-style="none" fo:font-family="Meiryo" fo:font-size="8pt" fo:letter-spacing="normal" fo:font-style="normal" style:text-underline-style="none" fo:font-weight="normal" style:font-size-asian="8pt" style:font-style-asian="normal" style:font-weight-asian="normal" style:font-family-complex="Meiryo" style:font-size-complex="8pt" style:font-style-complex="normal" style:font-weight-complex="normal"/>
    </style:style>
    <style:style style:name="T30" style:family="text">
      <style:text-properties fo:color="#000000" style:text-line-through-style="none" fo:font-family="Arial" style:font-family-generic="swiss" fo:font-size="8pt" fo:letter-spacing="normal" fo:font-style="normal" style:text-underline-style="none" fo:font-weight="normal" style:font-size-asian="8pt" style:font-style-asian="normal" style:font-weight-asian="normal" style:font-family-complex="Arial" style:font-family-generic-complex="swiss" style:font-size-complex="8pt" style:font-style-complex="normal" style:font-weight-complex="normal"/>
    </style:style>
    <style:style style:name="T31" style:family="text">
      <style:text-properties fo:color="#000000" style:text-line-through-style="none" fo:font-family="'Times New Roman'" fo:font-size="11pt" fo:letter-spacing="normal" fo:font-style="normal" style:text-underline-style="none" fo:font-weight="normal" style:font-size-asian="11pt" style:font-style-asian="normal" style:font-weight-asian="normal" style:font-family-complex="'Times New Roman'" style:font-size-complex="11pt" style:font-style-complex="normal" style:font-weight-complex="normal"/>
    </style:style>
    <style:style style:name="T32" style:family="text">
      <style:text-properties fo:color="#000000" style:text-line-through-style="none" fo:font-family="'Times New Roman'" fo:font-size="16.5pt" fo:letter-spacing="normal" fo:font-style="normal" style:text-underline-style="none" fo:font-weight="normal" style:font-size-asian="16.5pt" style:font-style-asian="normal" style:font-weight-asian="normal" style:font-family-complex="'Times New Roman'" style:font-size-complex="16.5pt" style:font-style-complex="normal" style:font-weight-complex="normal"/>
    </style:style>
    <style:style style:name="T33" style:family="text">
      <style:text-properties fo:color="#000000" style:text-line-through-style="none" fo:font-family="Arial" fo:font-size="10pt" fo:letter-spacing="normal" fo:font-style="normal" style:text-underline-style="none" fo:font-weight="bold" style:font-size-asian="10pt" style:font-style-asian="normal" style:font-weight-asian="bold" style:font-family-complex="Arial" style:font-size-complex="10pt" style:font-style-complex="normal" style:font-weight-complex="bold"/>
    </style:style>
    <style:style style:name="T34" style:family="text">
      <style:text-properties fo:color="#000000" style:text-line-through-style="none" fo:font-family="'Times New Roman'" fo:font-size="7pt" fo:letter-spacing="normal" fo:font-style="normal" style:text-underline-style="none" fo:font-weight="normal" style:font-size-asian="7pt" style:font-style-asian="normal" style:font-weight-asian="normal" style:font-family-complex="'Times New Roman'" style:font-size-complex="7pt" style:font-style-complex="normal" style:font-weight-complex="normal"/>
    </style:style>
    <style:style style:name="T35" style:family="text">
      <style:text-properties fo:color="#000000" style:text-line-through-style="none" fo:font-family="Arial" fo:font-size="9pt" fo:letter-spacing="normal" fo:font-style="normal" style:text-underline-style="solid" style:text-underline-width="auto" style:text-underline-color="font-color" fo:font-weight="bold" style:font-size-asian="9pt" style:font-style-asian="normal" style:font-weight-asian="bold" style:font-family-complex="Arial" style:font-size-complex="9pt" style:font-style-complex="normal" style:font-weight-complex="bold"/>
    </style:style>
    <style:style style:name="T36" style:family="text">
      <style:text-properties fo:color="#000000" style:text-line-through-style="none" fo:font-family="Arial" fo:font-size="9pt" fo:letter-spacing="normal" fo:font-style="normal" style:text-underline-style="solid" style:text-underline-width="auto" style:text-underline-color="font-color" fo:font-weight="normal" style:font-size-asian="9pt" style:font-style-asian="normal" style:font-weight-asian="normal" style:font-family-complex="Arial" style:font-size-complex="9pt" style:font-style-complex="normal" style:font-weight-complex="normal"/>
    </style:style>
    <style:style style:name="T37" style:family="text">
      <style:text-properties fo:color="#000000" style:text-line-through-style="none" fo:font-family="Arial" fo:font-size="12pt" fo:letter-spacing="normal" fo:font-style="normal" style:text-underline-style="none" fo:font-weight="bold" style:font-size-asian="12pt" style:font-style-asian="normal" style:font-weight-asian="bold" style:font-family-complex="Arial" style:font-size-complex="12pt" style:font-style-complex="normal" style:font-weight-complex="bold"/>
    </style:style>
    <style:style style:name="T38" style:family="text">
      <style:text-properties fo:color="#000000" style:text-line-through-style="none" fo:font-family="'Times New Roman'" fo:font-size="10.5pt" fo:letter-spacing="normal" fo:font-style="normal" style:text-underline-style="none" fo:font-weight="normal" style:font-size-asian="10.5pt" style:font-style-asian="normal" style:font-weight-asian="normal" style:font-family-complex="'Times New Roman'" style:font-size-complex="10.5pt" style:font-style-complex="normal" style:font-weight-complex="normal"/>
    </style:style>
    <style:style style:name="T39" style:family="text">
      <style:text-properties fo:color="#000000" style:text-line-through-style="none" fo:font-family="Arial" fo:font-size="6.5pt" fo:letter-spacing="normal" fo:font-style="normal" style:text-underline-style="none" fo:font-weight="normal" style:font-size-asian="6.5pt" style:font-style-asian="normal" style:font-weight-asian="normal" style:font-family-complex="Arial" style:font-size-complex="6.5pt" style:font-style-complex="normal" style:font-weight-complex="normal"/>
    </style:style>
    <style:style style:name="T40" style:family="text">
      <style:text-properties fo:color="#000000" style:text-line-through-style="none" fo:font-family="Arial" fo:font-size="8.5pt" fo:letter-spacing="normal" fo:font-style="normal" style:text-underline-style="none" fo:font-weight="bold" style:font-size-asian="8.5pt" style:font-style-asian="normal" style:font-weight-asian="bold" style:font-family-complex="Arial" style:font-size-complex="8.5pt" style:font-style-complex="normal" style:font-weight-complex="bold"/>
    </style:style>
    <style:style style:name="T41" style:family="text">
      <style:text-properties fo:color="#000000" style:text-line-through-style="none" fo:font-family="'Times New Roman'" fo:font-size="13pt" fo:letter-spacing="normal" fo:font-style="normal" style:text-underline-style="none" fo:font-weight="normal" style:font-size-asian="13pt" style:font-style-asian="normal" style:font-weight-asian="normal" style:font-family-complex="'Times New Roman'" style:font-size-complex="13pt" style:font-style-complex="normal" style:font-weight-complex="normal"/>
    </style:style>
    <style:style style:name="T42" style:family="text">
      <style:text-properties fo:color="#000000" style:text-line-through-style="none" fo:font-family="'Times New Roman'" fo:font-size="8pt" fo:letter-spacing="normal" fo:font-style="normal" style:text-underline-style="none" fo:font-weight="normal" style:font-size-asian="8pt" style:font-style-asian="normal" style:font-weight-asian="normal" style:font-family-complex="'Times New Roman'" style:font-size-complex="8pt" style:font-style-complex="normal" style:font-weight-complex="normal"/>
    </style:style>
    <style:style style:name="T43" style:family="text">
      <style:text-properties fo:color="#000000" style:text-line-through-style="none" fo:font-family="Arial" fo:font-size="11pt" fo:letter-spacing="normal" fo:font-style="normal" style:text-underline-style="none" fo:font-weight="bold" style:font-size-asian="11pt" style:font-style-asian="normal" style:font-weight-asian="bold" style:font-family-complex="Arial" style:font-size-complex="11pt" style:font-style-complex="normal" style:font-weight-complex="bold"/>
    </style:style>
    <text:list-style style:name="L1">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37cm" text:min-label-width="0.154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36cm" text:min-label-width="0.17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text:start-value="2">
        <style:list-level-properties text:space-before="0.036cm" text:min-label-width="0.705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text:start-value="2">
        <style:list-level-properties text:space-before="0.036cm" text:min-label-width="0.705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text:start-value="3">
        <style:list-level-properties text:space-before="0.036cm" text:min-label-width="0.705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text:start-value="4">
        <style:list-level-properties text:space-before="0.036cm" text:min-label-width="0.694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style:list-level-properties text:space-before="0.036cm" text:min-label-width="0.705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style:list-level-properties text:space-before="0.036cm" text:min-label-width="0.705cm"/>
        <style:text-properties fo:color="#000002" fo:font-size="45%"/>
      </text:list-level-style-number>
      <text:list-level-style-number text:level="4" style:num-suffix="." style:num-format="1">
        <style:list-level-properties text:space-before="0.036cm" text:min-label-width="0.939cm"/>
        <style:text-properties fo:color="#000002" fo:font-size="45%"/>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style:list-level-properties text:space-before="0.036cm" text:min-label-width="0.705cm"/>
        <style:text-properties fo:color="#000002" fo:font-size="45%"/>
      </text:list-level-style-number>
      <text:list-level-style-number text:level="4" style:num-suffix="." style:num-format="1">
        <style:list-level-properties text:space-before="-0.904cm" text:min-label-width="0.939cm"/>
        <style:text-properties fo:color="#000002" fo:font-size="45%"/>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number text:level="4" style:num-suffix="." style:num-format="1" text:start-value="3">
        <style:list-level-properties text:space-before="0.036cm" text:min-label-width="0.939cm"/>
        <style:text-properties fo:color="#000002" fo:font-size="45%"/>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36cm" text:min-label-width="0.151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number text:level="4" style:num-suffix="." style:num-format="1">
        <style:list-level-properties text:space-before="0.036cm" text:min-label-width="0.939cm"/>
        <style:text-properties fo:color="#000002" fo:font-size="45%"/>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number text:level="4" style:num-suffix="." style:num-format="1">
        <style:list-level-properties text:space-before="0.037cm" text:min-label-width="0.923cm"/>
        <style:text-properties fo:color="#000002" fo:font-size="45%"/>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54cm" text:min-label-width="0.6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61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1">
        <style:list-level-properties text:space-before="0.051cm" text:min-label-width="0.311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05cm" text:min-label-width="0.297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052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75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1">
        <style:list-level-properties text:space-before="0.075cm" text:min-label-width="0.297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1">
        <style:list-level-properties text:space-before="0.043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suffix="." style:num-format="1">
        <style:list-level-properties text:space-before="0.043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suffix="." style:num-format="1">
        <style:list-level-properties text:space-before="0.052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suffix="." style:num-format="1">
        <style:list-level-properties text:space-before="0.056cm" text:min-label-width="0.297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suffix="." style:num-format="1">
        <style:list-level-properties text:space-before="0.056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suffix="." style:num-format="1">
        <style:list-level-properties text:space-before="0.043cm" text:min-label-width="0.313cm"/>
        <style:text-properties fo:color="#00000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suffix="." style:num-format="1">
        <style:list-level-properties text:space-before="0.079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36cm" text:min-label-width="0.234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36cm" text:min-label-width="0.165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text:start-value="2">
        <style:list-level-properties text:space-before="-0.565cm" text:min-label-width="0.6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text:start-value="2">
        <style:list-level-properties text:space-before="-0.565cm" text:min-label-width="0.6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text:start-value="3">
        <style:list-level-properties text:space-before="-0.565cm" text:min-label-width="0.6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text:start-value="3">
        <style:list-level-properties text:space-before="0.036cm" text:min-label-width="0.694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style:list-level-properties text:space-before="0.036cm" text:min-label-width="0.705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style:list-level-properties text:space-before="0.036cm" text:min-label-width="0.705cm"/>
        <style:text-properties fo:color="#000002" fo:font-size="45%"/>
      </text:list-level-style-number>
      <text:list-level-style-number text:level="4" style:num-suffix="." style:num-format="1">
        <style:list-level-properties text:space-before="-0.565cm" text:min-label-width="0.6cm"/>
        <style:text-properties fo:color="#000002" fo:font-size="45%"/>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number text:level="4" style:num-suffix="." style:num-format="1" text:start-value="3">
        <style:list-level-properties text:space-before="-0.904cm" text:min-label-width="0.939cm"/>
        <style:text-properties fo:color="#000002" fo:font-size="45%"/>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text:start-value="2">
        <style:list-level-properties text:space-before="0.036cm" text:min-label-width="0.689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199cm" text:min-label-width="0.234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119cm" text:min-label-width="0.154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style:list-level-properties text:space-before="0.036cm" text:min-label-width="0.705cm"/>
        <style:text-properties fo:color="#000002" fo:font-size="45%"/>
      </text:list-level-style-number>
      <text:list-level-style-number text:level="4" style:num-suffix="." style:num-format="1">
        <style:list-level-properties text:space-before="-0.565cm" text:min-label-width="0.6cm"/>
        <style:text-properties fo:color="#000002" fo:font-size="45%"/>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style:list-level-properties text:space-before="0.036cm" text:min-label-width="0.705cm"/>
        <style:text-properties fo:color="#000002" fo:font-size="45%"/>
      </text:list-level-style-number>
      <text:list-level-style-number text:level="4" style:num-suffix="." style:num-format="1" text:start-value="3">
        <style:list-level-properties text:space-before="0.036cm" text:min-label-width="0.939cm"/>
        <style:text-properties fo:color="#000002" fo:font-size="45%"/>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number text:level="4" style:num-suffix="." style:num-format="1">
        <style:list-level-properties text:space-before="-0.904cm" text:min-label-width="0.939cm"/>
        <style:text-properties fo:color="#000002" fo:font-size="45%"/>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suffix="." style:num-format="1">
        <style:list-level-properties text:space-before="0.061cm" text:min-label-width="0.235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suffix="." style:num-format="1">
        <style:list-level-properties text:space-before="0.061cm" text:min-label-width="0.237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suffix="." style:num-format="1">
        <style:list-level-properties text:space-before="-0.551cm" text:min-label-width="0.6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suffix="." style:num-format="1">
        <style:list-level-properties text:space-before="-0.551cm" text:min-label-width="0.6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suffix="." style:num-format="1">
        <style:list-level-properties text:space-before="-0.549cm" text:min-label-width="0.6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suffix="." style:num-format="1">
        <style:list-level-properties text:space-before="0.075cm" text:min-label-width="0.235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suffix="." style:num-format="1">
        <style:list-level-properties text:space-before="0.043cm" text:min-label-width="0.234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suffix="." style:num-format="1">
        <style:list-level-properties text:space-before="0.044cm" text:min-label-width="0.235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suffix="." style:num-format="1">
        <style:list-level-properties text:space-before="0.055cm" text:min-label-width="0.234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suffix="." style:num-format="1">
        <style:list-level-properties text:space-before="0.079cm" text:min-label-width="0.235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suffix="." style:num-format="1">
        <style:list-level-properties text:space-before="0.036cm" text:min-label-width="0.311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bullet text:level="1" text:bullet-char="-">
        <style:list-level-properties text:space-before="0.036cm" text:min-label-width="0.149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text:start-value="4">
        <style:list-level-properties text:space-before="0.036cm" text:min-label-width="0.705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style:list-level-properties text:space-before="0.036cm" text:min-label-width="0.939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style:list-level-properties text:space-before="0.036cm" text:min-label-width="0.939cm"/>
        <style:text-properties fo:color="#000002" fo:font-size="45%"/>
      </text:list-level-style-number>
      <text:list-level-style-number text:level="4" style:num-suffix="." style:num-format="1">
        <style:list-level-properties text:space-before="0.036cm" text:min-label-width="0.939cm"/>
        <style:text-properties fo:color="#000002" fo:font-size="45%"/>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number text:level="4" style:num-suffix="." style:num-format="1" text:start-value="5">
        <style:list-level-properties text:space-before="0.036cm" text:min-label-width="0.939cm"/>
        <style:text-properties fo:color="#000002" fo:font-size="45%"/>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suffix="." style:num-format="1">
        <style:list-level-properties text:space-before="0.02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number text:level="1" style:num-suffix="." style:num-format="1">
        <style:list-level-properties text:space-before="0.019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number text:level="1" style:num-suffix="." style:num-format="1">
        <style:list-level-properties text:space-before="0.019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number text:level="1" style:num-suffix="." style:num-format="1">
        <style:list-level-properties text:space-before="-0.008cm" text:min-label-width="0.313cm"/>
        <style:text-properties fo:color="#0000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text:start-value="2">
        <style:list-level-properties text:space-before="0.115cm" text:min-label-width="0.705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text:start-value="2">
        <style:list-level-properties text:space-before="0.115cm" text:min-label-width="0.705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text:start-value="3">
        <style:list-level-properties text:space-before="0.116cm" text:min-label-width="0.694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bullet text:level="1" text:bullet-char="●">
        <style:list-level-properties text:min-label-width="0.6cm"/>
        <style:text-properties fo:font-family="StarSymbol" fo:color="#0000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suffix="." style:num-format="1" text:start-value="4">
        <style:list-level-properties text:space-before="0.116cm" text:min-label-width="0.694cm"/>
        <style:text-properties fo:color="#000002"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1">
        <office:forms form:automatic-focus="false" form:apply-design-mode="false"/>
        <draw:custom-shape draw:name="object 2" draw:style-name="gr1" draw:text-style-name="P1" draw:layer="layout" svg:width="9.499cm" svg:height="3.5cm" svg:x="0.921cm" svg:y="0.744cm">
          <text:p/>
          <draw:enhanced-geometry draw:mirror-horizontal="false" draw:mirror-vertical="false" svg:viewBox="0 0 3420110 1260475" draw:type="non-primitive" draw:enhanced-path="M 0 0 L 3420000 0 3420000 1260000 0 1260000 0 0 Z N">
            <draw:equation draw:name="f0" draw:formula="width"/>
            <draw:equation draw:name="f1" draw:formula="height"/>
          </draw:enhanced-geometry>
        </draw:custom-shape>
        <draw:custom-shape draw:name="object 3" draw:style-name="gr2" draw:text-style-name="P1" draw:layer="layout" svg:width="8.82cm" svg:height="2.287cm" svg:x="1.18cm" svg:y="1.364cm">
          <text:p text:style-name="P2"><text:span text:style-name="T1">McGuard UP Датчик за движение </text:span></text:p>
          <text:p text:style-name="P2"><text:span text:style-name="T1"><text:s/></text:span><text:span text:style-name="T1">(за вграждане в конзола)</text:span></text:p>
          <draw:enhanced-geometry svg:viewBox="0 0 21600 21600" draw:type="rectangle" draw:enhanced-path="M 0 0 L 21600 0 21600 21600 0 21600 0 0 Z N"/>
        </draw:custom-shape>
        <draw:custom-shape draw:name="object 4" draw:style-name="gr3" draw:text-style-name="P1" draw:layer="layout" svg:width="9.499cm" svg:height="5.164cm" svg:x="0.867cm" svg:y="5.001cm">
          <text:p/>
          <draw:enhanced-geometry draw:mirror-horizontal="false" draw:mirror-vertical="false" svg:viewBox="0 0 3420110 1859279" draw:type="non-primitive" draw:enhanced-path="M 0 0 L 3419999 0 3419999 1859281 0 1859281 0 0 Z N">
            <draw:equation draw:name="f0" draw:formula="width"/>
            <draw:equation draw:name="f1" draw:formula="height"/>
          </draw:enhanced-geometry>
        </draw:custom-shape>
        <draw:custom-shape draw:name="object 5" draw:style-name="gr2" draw:text-style-name="P1" draw:layer="layout" svg:width="6.758cm" svg:height="1.525cm" svg:x="2.819cm" svg:y="11.495cm">
          <text:p text:style-name="P3"><text:span text:style-name="T1">Ръководство за ползване и монтаж</text:span></text:p>
          <draw:enhanced-geometry svg:viewBox="0 0 21600 21600" draw:type="rectangle" draw:enhanced-path="M 0 0 L 21600 0 21600 21600 0 21600 0 0 Z N"/>
        </draw:custom-shape>
        <draw:custom-shape draw:name="object 6" draw:style-name="gr2" draw:text-style-name="P1" draw:layer="layout" svg:width="6.54cm" svg:height="0.382cm" svg:x="0.827cm" svg:y="15.653cm">
          <text:p text:style-name="P4"><text:span text:style-name="T2">Захр. напрежение <text:s text:c="2"/>220-240V~ 50 / 60Hz</text:span></text:p>
          <draw:enhanced-geometry svg:viewBox="0 0 21600 21600" draw:type="rectangle" draw:enhanced-path="M 0 0 L 21600 0 21600 21600 0 21600 0 0 Z N"/>
        </draw:custom-shape>
        <draw:custom-shape draw:name="object 7" draw:style-name="gr2" draw:text-style-name="P1" draw:layer="layout" svg:width="1.341cm" svg:height="0.382cm" svg:x="0.827cm" svg:y="16.363cm">
          <text:p text:style-name="P4"><text:span text:style-name="T3">Товар</text:span></text:p>
          <draw:enhanced-geometry svg:viewBox="0 0 21600 21600" draw:type="rectangle" draw:enhanced-path="M 0 0 L 21600 0 21600 21600 0 21600 0 0 Z N"/>
        </draw:custom-shape>
        <draw:custom-shape draw:name="object 8" draw:style-name="gr2" draw:text-style-name="P1" draw:layer="layout" svg:width="3.246cm" svg:height="0.763cm" svg:x="3.367cm" svg:y="16.717cm">
          <text:p text:style-name="P5"><text:span text:style-name="T2">ЛНЖ</text:span></text:p>
          <text:p text:style-name="P5"><text:span text:style-name="T2">AC Халогенни лампи</text:span></text:p>
          <draw:enhanced-geometry svg:viewBox="0 0 21600 21600" draw:type="rectangle" draw:enhanced-path="M 0 0 L 21600 0 21600 21600 0 21600 0 0 Z N"/>
        </draw:custom-shape>
        <draw:custom-shape draw:name="object 9" draw:style-name="gr2" draw:text-style-name="P1" draw:layer="layout" svg:width="2.029cm" svg:height="0.763cm" svg:x="7.177cm" svg:y="16.717cm">
          <text:p text:style-name="P5"><text:span text:style-name="T2">: Max. 2000W</text:span></text:p>
          <text:p text:style-name="P5"><text:span text:style-name="T2">: Max. 1000W</text:span></text:p>
          <draw:enhanced-geometry svg:viewBox="0 0 21600 21600" draw:type="rectangle" draw:enhanced-path="M 0 0 L 21600 0 21600 21600 0 21600 0 0 Z N"/>
        </draw:custom-shape>
        <draw:custom-shape draw:name="object 10" draw:style-name="gr2" draw:text-style-name="P1" draw:layer="layout" svg:width="3.017cm" svg:height="0.763cm" svg:x="3.367cm" svg:y="17.427cm">
          <text:p text:style-name="P4"><text:span text:style-name="T2">Нисковолтови халогенни лампи</text:span></text:p>
          <draw:enhanced-geometry svg:viewBox="0 0 21600 21600" draw:type="rectangle" draw:enhanced-path="M 0 0 L 21600 0 21600 21600 0 21600 0 0 Z N"/>
        </draw:custom-shape>
        <draw:custom-shape draw:name="object 11" draw:style-name="gr2" draw:text-style-name="P1" draw:layer="layout" svg:width="3.206cm" svg:height="0.382cm" svg:x="7.177cm" svg:y="17.427cm">
          <text:p text:style-name="P4"><text:span text:style-name="T2">: Max. 1000VA / 600W</text:span></text:p>
          <draw:enhanced-geometry svg:viewBox="0 0 21600 21600" draw:type="rectangle" draw:enhanced-path="M 0 0 L 21600 0 21600 21600 0 21600 0 0 Z N"/>
        </draw:custom-shape>
        <draw:custom-shape draw:name="object 12" draw:style-name="gr2" draw:text-style-name="P1" draw:layer="layout" svg:width="1.906cm" svg:height="0.382cm" svg:x="6.084cm" svg:y="17.781cm">
          <text:p text:style-name="P4"><text:span text:style-name="T2">(магнитно)</text:span></text:p>
          <draw:enhanced-geometry svg:viewBox="0 0 21600 21600" draw:type="rectangle" draw:enhanced-path="M 0 0 L 21600 0 21600 21600 0 21600 0 0 Z N"/>
        </draw:custom-shape>
        <draw:custom-shape draw:name="object 13" draw:style-name="gr2" draw:text-style-name="P1" draw:layer="layout" svg:width="3.029cm" svg:height="0.382cm" svg:x="6.084cm" svg:y="18.136cm">
          <text:p text:style-name="P4"><text:span text:style-name="T2">Max. 1000VA / 900W</text:span></text:p>
          <draw:enhanced-geometry svg:viewBox="0 0 21600 21600" draw:type="rectangle" draw:enhanced-path="M 0 0 L 21600 0 21600 21600 0 21600 0 0 Z N"/>
        </draw:custom-shape>
        <draw:custom-shape draw:name="object 14" draw:style-name="gr2" draw:text-style-name="P1" draw:layer="layout" svg:width="1.976cm" svg:height="0.382cm" svg:x="6.084cm" svg:y="18.491cm">
          <text:p text:style-name="P4"><text:span text:style-name="T2">(електронно)</text:span></text:p>
          <draw:enhanced-geometry svg:viewBox="0 0 21600 21600" draw:type="rectangle" draw:enhanced-path="M 0 0 L 21600 0 21600 21600 0 21600 0 0 Z N"/>
        </draw:custom-shape>
        <draw:custom-shape draw:name="object 15" draw:style-name="gr2" draw:text-style-name="P1" draw:layer="layout" svg:width="6.917cm" svg:height="0.382cm" svg:x="3.367cm" svg:y="18.845cm">
          <text:p text:style-name="P6"><text:span text:style-name="T2">Газоразрядни лампи</text:span><text:span text:style-name="T2"><text:tab/></text:span><text:span text:style-name="T2">: Max. 900VA / 100μF</text:span></text:p>
          <draw:enhanced-geometry svg:viewBox="0 0 21600 21600" draw:type="rectangle" draw:enhanced-path="M 0 0 L 21600 0 21600 21600 0 21600 0 0 Z N"/>
        </draw:custom-shape>
        <draw:custom-shape draw:name="object 16" draw:style-name="gr2" draw:text-style-name="P1" draw:layer="layout" svg:width="4.463cm" svg:height="1.144cm" svg:x="4.637cm" svg:y="19.2cm">
          <text:p text:style-name="P5"><text:span text:style-name="T2">25 x (1 x 18W); 12 x (2 x 18W);</text:span></text:p>
          <text:p text:style-name="P7"><text:span text:style-name="T2">5 x (1 x 36W); 7 x (2 x 36W);</text:span></text:p>
          <text:p text:style-name="P5"><text:span text:style-name="T2">10 x (1 x 58W); 5 x (2 x 58W)</text:span></text:p>
          <draw:enhanced-geometry svg:viewBox="0 0 21600 21600" draw:type="rectangle" draw:enhanced-path="M 0 0 L 21600 0 21600 21600 0 21600 0 0 Z N"/>
        </draw:custom-shape>
        <draw:custom-shape draw:name="object 17" draw:style-name="gr2" draw:text-style-name="P1" draw:layer="layout" svg:width="6.839cm" svg:height="1.525cm" svg:x="3.367cm" svg:y="20.651cm">
          <text:p text:style-name="P8"><text:span text:style-name="T2">LED лампи</text:span><text:span text:style-name="T2"><text:tab/></text:span><text:span text:style-name="T2">: Max. 400W <text:s/>енергоспестяващи лампи</text:span><text:span text:style-name="T2"><text:tab/></text:span><text:span text:style-name="T2">: Max. 600VA / 400W</text:span></text:p>
          <text:p text:style-name="P9"><text:span text:style-name="T2">(в.т.ч. CFL и PL лампи)</text:span></text:p>
          <draw:enhanced-geometry svg:viewBox="0 0 21600 21600" draw:type="rectangle" draw:enhanced-path="M 0 0 L 21600 0 21600 21600 0 21600 0 0 Z N"/>
        </draw:custom-shape>
        <draw:custom-shape draw:name="object 18" draw:style-name="gr2" draw:text-style-name="P1" draw:layer="layout" svg:width="2.188cm" svg:height="0.382cm" svg:x="0.827cm" svg:y="22.07cm">
          <text:p text:style-name="P10"><text:span text:style-name="T3">Консумация:</text:span></text:p>
          <draw:enhanced-geometry svg:viewBox="0 0 21600 21600" draw:type="rectangle" draw:enhanced-path="M 0 0 L 21600 0 21600 21600 0 21600 0 0 Z N"/>
        </draw:custom-shape>
        <draw:custom-shape draw:name="object 19" draw:style-name="gr2" draw:text-style-name="P1" draw:layer="layout" svg:width="1.394cm" svg:height="0.382cm" svg:x="3.367cm" svg:y="22.392cm">
          <text:p text:style-name="P4"><text:span text:style-name="T2">ок. 0,5W</text:span></text:p>
          <draw:enhanced-geometry svg:viewBox="0 0 21600 21600" draw:type="rectangle" draw:enhanced-path="M 0 0 L 21600 0 21600 21600 0 21600 0 0 Z N"/>
        </draw:custom-shape>
        <draw:custom-shape draw:name="object 20" draw:style-name="gr2" draw:text-style-name="P1" draw:layer="layout" svg:width="1.729cm" svg:height="0.763cm" svg:x="0.827cm" svg:y="23.134cm">
          <text:p text:style-name="P10"><text:span text:style-name="T3">Поле на действие</text:span></text:p>
          <draw:enhanced-geometry svg:viewBox="0 0 21600 21600" draw:type="rectangle" draw:enhanced-path="M 0 0 L 21600 0 21600 21600 0 21600 0 0 Z N"/>
        </draw:custom-shape>
        <draw:custom-shape draw:name="object 21" draw:style-name="gr2" draw:text-style-name="P1" draw:layer="layout" svg:width="6.656cm" svg:height="0.763cm" svg:x="3.367cm" svg:y="23.134cm">
          <text:p text:style-name="P10"><text:span text:style-name="T2">180° до 8м напред и 6м странично при височина от 1,2м</text:span></text:p>
          <draw:enhanced-geometry svg:viewBox="0 0 21600 21600" draw:type="rectangle" draw:enhanced-path="M 0 0 L 21600 0 21600 21600 0 21600 0 0 Z N"/>
        </draw:custom-shape>
        <draw:custom-shape draw:name="object 22" draw:style-name="gr2" draw:text-style-name="P1" draw:layer="layout" svg:width="1.782cm" svg:height="0.825cm" svg:x="0.827cm" svg:y="24.252cm">
          <text:p text:style-name="P4"><text:span text:style-name="T3">LUX</text:span></text:p>
          <text:p text:style-name="P11"><text:span text:style-name="T3">настройка</text:span></text:p>
          <draw:enhanced-geometry svg:viewBox="0 0 21600 21600" draw:type="rectangle" draw:enhanced-path="M 0 0 L 21600 0 21600 21600 0 21600 0 0 Z N"/>
        </draw:custom-shape>
        <draw:custom-shape draw:name="object 23" draw:style-name="gr2" draw:text-style-name="P1" draw:layer="layout" svg:width="6.772cm" svg:height="0.9cm" svg:x="3.228cm" svg:y="24.162cm">
          <text:p text:style-name="P12"><text:span text:style-name="T2">Настройва се от ок. 10Lux до</text:span><text:span text:style-name="T2"><text:tab/></text:span><text:span text:style-name="T2">(</text:span><text:span text:style-name="T4">∞</text:span><text:span text:style-name="T2">) и <text:s/>“</text:span><text:span text:style-name="T2"><text:tab/></text:span><text:span text:style-name="T2">” (обучение: 10Lux - 2000Lux)</text:span></text:p>
          <draw:enhanced-geometry svg:viewBox="0 0 21600 21600" draw:type="rectangle" draw:enhanced-path="M 0 0 L 21600 0 21600 21600 0 21600 0 0 Z N"/>
        </draw:custom-shape>
        <draw:custom-shape draw:name="object 24" draw:style-name="gr2" draw:text-style-name="P1" draw:layer="layout" svg:width="2.153cm" svg:height="0.763cm" svg:x="0.827cm" svg:y="25.437cm">
          <text:p text:style-name="P10"><text:span text:style-name="T3">Настройка за време</text:span></text:p>
          <draw:enhanced-geometry svg:viewBox="0 0 21600 21600" draw:type="rectangle" draw:enhanced-path="M 0 0 L 21600 0 21600 21600 0 21600 0 0 Z N"/>
        </draw:custom-shape>
        <draw:custom-shape draw:name="object 25" draw:style-name="gr2" draw:text-style-name="P1" draw:layer="layout" svg:width="6.422cm" svg:height="0.382cm" svg:x="3.367cm" svg:y="25.437cm">
          <text:p text:style-name="P10"><text:span text:style-name="T2">От около. 10сек. до 30мин., и <text:s/>Test &amp;</text:span></text:p>
          <draw:enhanced-geometry svg:viewBox="0 0 21600 21600" draw:type="rectangle" draw:enhanced-path="M 0 0 L 21600 0 21600 21600 0 21600 0 0 Z N"/>
        </draw:custom-shape>
        <draw:custom-shape draw:name="object 26" draw:style-name="gr2" draw:text-style-name="P1" draw:layer="layout" svg:width="2.612cm" svg:height="0.763cm" svg:x="3.367cm" svg:y="26.469cm">
          <text:p text:style-name="P4"><text:span text:style-name="T2">+ (макс.) / -(изкл.)</text:span></text:p>
          <draw:enhanced-geometry svg:viewBox="0 0 21600 21600" draw:type="rectangle" draw:enhanced-path="M 0 0 L 21600 0 21600 21600 0 21600 0 0 Z N"/>
        </draw:custom-shape>
        <draw:custom-shape draw:name="object 27" draw:style-name="gr2" draw:text-style-name="P1" draw:layer="layout" svg:width="2.751cm" svg:height="0.763cm" svg:x="0.688cm" svg:y="26.501cm">
          <text:p text:style-name="P10"><text:span text:style-name="T3">Чувствителност на микрофона</text:span></text:p>
          <draw:enhanced-geometry svg:viewBox="0 0 21600 21600" draw:type="rectangle" draw:enhanced-path="M 0 0 L 21600 0 21600 21600 0 21600 0 0 Z N"/>
        </draw:custom-shape>
        <draw:custom-shape draw:name="object 28" draw:style-name="gr4" draw:text-style-name="P1" draw:layer="layout" svg:width="9.499cm" svg:height="0.677cm" svg:x="0.841cm" svg:y="14.828cm">
          <text:p text:style-name="P13"><text:span text:style-name="T5">Технически данни</text:span></text:p>
          <draw:enhanced-geometry svg:viewBox="0 0 21600 21600" draw:type="rectangle" draw:enhanced-path="M 0 0 L 21600 0 21600 21600 0 21600 0 0 Z N"/>
        </draw:custom-shape>
        <draw:custom-shape draw:name="object 29" draw:style-name="gr5" draw:text-style-name="P1" draw:layer="layout" svg:width="0.424cm" svg:height="0.339cm" svg:x="8.731cm" svg:y="25.435cm">
          <text:p text:style-name="P14"><text:span text:style-name="T6">1s</text:span></text:p>
          <draw:enhanced-geometry svg:viewBox="0 0 21600 21600" draw:type="rectangle" draw:enhanced-path="M 0 0 L 21600 0 21600 21600 0 21600 0 0 Z N"/>
        </draw:custom-shape>
        <draw:custom-shape draw:name="object 30" draw:style-name="gr6" draw:text-style-name="P1" draw:layer="layout" svg:width="0.168cm" svg:height="0.168cm" svg:x="7.599cm" svg:y="24.386cm">
          <text:p/>
          <draw:enhanced-geometry draw:mirror-horizontal="false" draw:mirror-vertical="false" svg:viewBox="0 0 60960 60959" draw:type="non-primitive" draw:enhanced-path="M 30200 0 L 18445 2373 8845 8846 2373 18446 0 30204 2373 41959 8845 51559 18445 58031 30200 60405 41955 58031 51555 51559 58027 41959 60401 30204 58027 18446 51555 8846 41955 2373 30200 0 Z N">
            <draw:equation draw:name="f0" draw:formula="width"/>
            <draw:equation draw:name="f1" draw:formula="height"/>
          </draw:enhanced-geometry>
        </draw:custom-shape>
        <draw:custom-shape draw:name="object 31" draw:style-name="gr7" draw:text-style-name="P1" draw:layer="layout" svg:width="0.168cm" svg:height="0.168cm" svg:x="7.599cm" svg:y="24.386cm">
          <text:p/>
          <draw:enhanced-geometry draw:mirror-horizontal="false" draw:mirror-vertical="false" svg:viewBox="0 0 60960 60959" draw:type="non-primitive" draw:enhanced-path="M 30200 0 L 41955 2373 51555 8846 58027 18446 60401 30204 58027 41959 51555 51559 41955 58031 30200 60405 18445 58031 8845 51559 2373 41959 0 30204 2373 18446 8845 8846 18445 2373 30200 0 Z N">
            <draw:equation draw:name="f0" draw:formula="width"/>
            <draw:equation draw:name="f1" draw:formula="height"/>
          </draw:enhanced-geometry>
        </draw:custom-shape>
        <draw:custom-shape draw:name="object 32" draw:style-name="gr8" draw:text-style-name="P1" draw:layer="layout" svg:width="0.057cm" svg:height="0.001cm" svg:x="7.786cm" svg:y="24.47cm">
          <text:p/>
          <draw:enhanced-geometry draw:mirror-horizontal="false" draw:mirror-vertical="false" svg:viewBox="0 0 20955 360" draw:type="non-primitive" draw:enhanced-path="M 0 0 L 20480 0 N">
            <draw:equation draw:name="f0" draw:formula="width"/>
            <draw:equation draw:name="f1" draw:formula="height"/>
          </draw:enhanced-geometry>
        </draw:custom-shape>
        <draw:custom-shape draw:name="object 33" draw:style-name="gr8" draw:text-style-name="P1" draw:layer="layout" svg:width="0.057cm" svg:height="0.001cm" svg:x="7.526cm" svg:y="24.47cm">
          <text:p/>
          <draw:enhanced-geometry draw:mirror-horizontal="false" draw:mirror-vertical="false" svg:viewBox="0 0 20955 360" draw:type="non-primitive" draw:enhanced-path="M 0 0 L 20480 0 N">
            <draw:equation draw:name="f0" draw:formula="width"/>
            <draw:equation draw:name="f1" draw:formula="height"/>
          </draw:enhanced-geometry>
        </draw:custom-shape>
        <draw:custom-shape draw:name="object 34" draw:style-name="gr9" draw:text-style-name="P1" draw:layer="layout" svg:width="0.018cm" svg:height="0.001cm" svg:x="7.672cm" svg:y="24.599cm">
          <text:p/>
          <draw:enhanced-geometry draw:mirror-horizontal="false" draw:mirror-vertical="false" svg:viewBox="0 0 6985 360" draw:type="non-primitive" draw:enhanced-path="M 0 0 L 6738 0 N">
            <draw:equation draw:name="f0" draw:formula="width"/>
            <draw:equation draw:name="f1" draw:formula="height"/>
          </draw:enhanced-geometry>
        </draw:custom-shape>
        <draw:custom-shape draw:name="object 35" draw:style-name="gr9" draw:text-style-name="P1" draw:layer="layout" svg:width="0.018cm" svg:height="0.001cm" svg:x="7.672cm" svg:y="24.339cm">
          <text:p/>
          <draw:enhanced-geometry draw:mirror-horizontal="false" draw:mirror-vertical="false" svg:viewBox="0 0 6985 360" draw:type="non-primitive" draw:enhanced-path="M 0 0 L 6738 0 N">
            <draw:equation draw:name="f0" draw:formula="width"/>
            <draw:equation draw:name="f1" draw:formula="height"/>
          </draw:enhanced-geometry>
        </draw:custom-shape>
        <draw:custom-shape draw:name="object 36" draw:style-name="gr6" draw:text-style-name="P1" draw:layer="layout" svg:width="0.054cm" svg:height="0.054cm" svg:x="7.752cm" svg:y="24.346cm">
          <text:p/>
          <draw:enhanced-geometry draw:mirror-horizontal="false" draw:mirror-vertical="false" svg:viewBox="0 0 19685 19684" draw:type="non-primitive" draw:enhanced-path="M 14483 0 L 0 14483 4766 19249 19249 4766 14483 0 Z N">
            <draw:equation draw:name="f0" draw:formula="width"/>
            <draw:equation draw:name="f1" draw:formula="height"/>
          </draw:enhanced-geometry>
        </draw:custom-shape>
        <draw:custom-shape draw:name="object 37" draw:style-name="gr7" draw:text-style-name="P1" draw:layer="layout" svg:width="0.054cm" svg:height="0.054cm" svg:x="7.752cm" svg:y="24.346cm">
          <text:p/>
          <draw:enhanced-geometry draw:mirror-horizontal="false" draw:mirror-vertical="false" svg:viewBox="0 0 19685 19684" draw:type="non-primitive" draw:enhanced-path="M 0 14483 L 14483 0 19249 4766 4766 19249 0 14483 Z N">
            <draw:equation draw:name="f0" draw:formula="width"/>
            <draw:equation draw:name="f1" draw:formula="height"/>
          </draw:enhanced-geometry>
        </draw:custom-shape>
        <draw:custom-shape draw:name="object 38" draw:style-name="gr6" draw:text-style-name="P1" draw:layer="layout" svg:width="0.054cm" svg:height="0.054cm" svg:x="7.559cm" svg:y="24.537cm">
          <text:p/>
          <draw:enhanced-geometry draw:mirror-horizontal="false" draw:mirror-vertical="false" svg:viewBox="0 0 19685 19684" draw:type="non-primitive" draw:enhanced-path="M 14481 0 L 0 14481 4766 19248 19249 4766 14481 0 Z N">
            <draw:equation draw:name="f0" draw:formula="width"/>
            <draw:equation draw:name="f1" draw:formula="height"/>
          </draw:enhanced-geometry>
        </draw:custom-shape>
        <draw:custom-shape draw:name="object 39" draw:style-name="gr7" draw:text-style-name="P1" draw:layer="layout" svg:width="0.054cm" svg:height="0.054cm" svg:x="7.559cm" svg:y="24.537cm">
          <text:p/>
          <draw:enhanced-geometry draw:mirror-horizontal="false" draw:mirror-vertical="false" svg:viewBox="0 0 19685 19684" draw:type="non-primitive" draw:enhanced-path="M 0 14481 L 14481 0 19249 4766 4766 19248 0 14481 Z N">
            <draw:equation draw:name="f0" draw:formula="width"/>
            <draw:equation draw:name="f1" draw:formula="height"/>
          </draw:enhanced-geometry>
        </draw:custom-shape>
        <draw:custom-shape draw:name="object 40" draw:style-name="gr6" draw:text-style-name="P1" draw:layer="layout" svg:width="0.054cm" svg:height="0.054cm" svg:x="7.749cm" svg:y="24.537cm">
          <text:p/>
          <draw:enhanced-geometry draw:mirror-horizontal="false" draw:mirror-vertical="false" svg:viewBox="0 0 19685 19684" draw:type="non-primitive" draw:enhanced-path="M 4766 0 L 0 4766 14483 19248 19249 14481 4766 0 Z N">
            <draw:equation draw:name="f0" draw:formula="width"/>
            <draw:equation draw:name="f1" draw:formula="height"/>
          </draw:enhanced-geometry>
        </draw:custom-shape>
        <draw:custom-shape draw:name="object 41" draw:style-name="gr7" draw:text-style-name="P1" draw:layer="layout" svg:width="0.054cm" svg:height="0.054cm" svg:x="7.749cm" svg:y="24.537cm">
          <text:p/>
          <draw:enhanced-geometry draw:mirror-horizontal="false" draw:mirror-vertical="false" svg:viewBox="0 0 19685 19684" draw:type="non-primitive" draw:enhanced-path="M 14483 19248 L 0 4766 4766 0 19249 14481 14483 19248 Z N">
            <draw:equation draw:name="f0" draw:formula="width"/>
            <draw:equation draw:name="f1" draw:formula="height"/>
          </draw:enhanced-geometry>
        </draw:custom-shape>
        <draw:custom-shape draw:name="object 42" draw:style-name="gr6" draw:text-style-name="P1" draw:layer="layout" svg:width="0.054cm" svg:height="0.054cm" svg:x="7.566cm" svg:y="24.352cm">
          <text:p/>
          <draw:enhanced-geometry draw:mirror-horizontal="false" draw:mirror-vertical="false" svg:viewBox="0 0 19685 19684" draw:type="non-primitive" draw:enhanced-path="M 4766 0 L 0 4766 14481 19249 19248 14483 4766 0 Z N">
            <draw:equation draw:name="f0" draw:formula="width"/>
            <draw:equation draw:name="f1" draw:formula="height"/>
          </draw:enhanced-geometry>
        </draw:custom-shape>
        <draw:custom-shape draw:name="object 43" draw:style-name="gr7" draw:text-style-name="P1" draw:layer="layout" svg:width="0.054cm" svg:height="0.054cm" svg:x="7.566cm" svg:y="24.352cm">
          <text:p/>
          <draw:enhanced-geometry draw:mirror-horizontal="false" draw:mirror-vertical="false" svg:viewBox="0 0 19685 19684" draw:type="non-primitive" draw:enhanced-path="M 14481 19249 L 0 4766 4766 0 19248 14483 14481 19249 Z N">
            <draw:equation draw:name="f0" draw:formula="width"/>
            <draw:equation draw:name="f1" draw:formula="height"/>
          </draw:enhanced-geometry>
        </draw:custom-shape>
        <draw:custom-shape draw:name="object 44" draw:style-name="gr10" draw:text-style-name="P1" draw:layer="layout" svg:width="0.138cm" svg:height="0.138cm" svg:x="7.614cm" svg:y="24.401cm">
          <text:p/>
          <draw:enhanced-geometry draw:mirror-horizontal="false" draw:mirror-vertical="false" svg:viewBox="0 0 50164 50165" draw:type="non-primitive" draw:enhanced-path="M 24822 0 L 15159 1950 7269 7270 1950 15160 0 24822 1950 34486 7269 42377 15159 47697 24822 49648 34483 47697 42373 42377 47693 34486 49644 24822 47693 15160 42373 7270 34483 1950 24822 0 Z N">
            <draw:equation draw:name="f0" draw:formula="width"/>
            <draw:equation draw:name="f1" draw:formula="height"/>
          </draw:enhanced-geometry>
        </draw:custom-shape>
        <draw:custom-shape draw:name="object 45" draw:style-name="gr7" draw:text-style-name="P1" draw:layer="layout" svg:width="0.138cm" svg:height="0.138cm" svg:x="7.614cm" svg:y="24.401cm">
          <text:p/>
          <draw:enhanced-geometry draw:mirror-horizontal="false" draw:mirror-vertical="false" svg:viewBox="0 0 50164 50165" draw:type="non-primitive" draw:enhanced-path="M 24822 0 L 34483 1950 42373 7270 47693 15160 49644 24822 47693 34486 42373 42377 34483 47697 24822 49648 15159 47697 7269 42377 1950 34486 0 24822 1950 15160 7269 7270 15159 1950 24822 0 Z N">
            <draw:equation draw:name="f0" draw:formula="width"/>
            <draw:equation draw:name="f1" draw:formula="height"/>
          </draw:enhanced-geometry>
        </draw:custom-shape>
        <draw:custom-shape draw:name="object 46" draw:style-name="gr6" draw:text-style-name="P1" draw:layer="layout" svg:width="0.181cm" svg:height="0.181cm" svg:x="3.717cm" svg:y="24.803cm">
          <text:p/>
          <draw:enhanced-geometry draw:mirror-horizontal="false" draw:mirror-vertical="false" svg:viewBox="0 0 65405 65404" draw:type="non-primitive" draw:enhanced-path="M 32539 0 L 19874 2557 9531 9531 2557 19874 0 32541 2557 45206 9531 55550 19874 62523 32539 65081 45208 62523 55552 55550 62526 45206 65083 32541 62526 19874 55552 9531 45208 2557 32539 0 Z N">
            <draw:equation draw:name="f0" draw:formula="width"/>
            <draw:equation draw:name="f1" draw:formula="height"/>
          </draw:enhanced-geometry>
        </draw:custom-shape>
        <draw:custom-shape draw:name="object 47" draw:style-name="gr7" draw:text-style-name="P1" draw:layer="layout" svg:width="0.181cm" svg:height="0.181cm" svg:x="3.717cm" svg:y="24.803cm">
          <text:p/>
          <draw:enhanced-geometry draw:mirror-horizontal="false" draw:mirror-vertical="false" svg:viewBox="0 0 65405 65404" draw:type="non-primitive" draw:enhanced-path="M 32539 0 L 45208 2557 55552 9531 62526 19874 65083 32541 62526 45206 55552 55550 45208 62523 32539 65081 19874 62523 9531 55550 2557 45206 0 32541 2557 19874 9531 9531 19874 2557 32539 0 Z N">
            <draw:equation draw:name="f0" draw:formula="width"/>
            <draw:equation draw:name="f1" draw:formula="height"/>
          </draw:enhanced-geometry>
        </draw:custom-shape>
        <draw:custom-shape draw:name="object 48" draw:style-name="gr6" draw:text-style-name="P1" draw:layer="layout" svg:width="0.11cm" svg:height="0.11cm" svg:x="3.82cm" svg:y="24.838cm">
          <text:p/>
          <draw:enhanced-geometry draw:mirror-horizontal="false" draw:mirror-vertical="false" svg:viewBox="0 0 40005 40004" draw:type="non-primitive" draw:enhanced-path="M 19993 0 L 12212 1571 5856 5856 1571 12213 0 19997 1571 27781 5856 34138 12212 38424 19993 39996 27778 38424 34134 34138 38420 27781 39992 19997 38420 12213 34134 5856 27778 1571 19993 0 Z N">
            <draw:equation draw:name="f0" draw:formula="width"/>
            <draw:equation draw:name="f1" draw:formula="height"/>
          </draw:enhanced-geometry>
        </draw:custom-shape>
        <draw:custom-shape draw:name="object 49" draw:style-name="gr7" draw:text-style-name="P1" draw:layer="layout" svg:width="0.11cm" svg:height="0.11cm" svg:x="3.82cm" svg:y="24.838cm">
          <text:p/>
          <draw:enhanced-geometry draw:mirror-horizontal="false" draw:mirror-vertical="false" svg:viewBox="0 0 40005 40004" draw:type="non-primitive" draw:enhanced-path="M 19993 0 L 27778 1571 34134 5856 38420 12213 39992 19997 38420 27781 34134 34138 27778 38424 19993 39996 12212 38424 5856 34138 1571 27781 0 19997 1571 12213 5856 5856 12212 1571 19993 0 Z N">
            <draw:equation draw:name="f0" draw:formula="width"/>
            <draw:equation draw:name="f1" draw:formula="height"/>
          </draw:enhanced-geometry>
        </draw:custom-shape>
        <draw:custom-shape draw:name="object 50" draw:style-name="gr10" draw:text-style-name="P1" draw:layer="layout" svg:width="0.08cm" svg:height="0.08cm" svg:x="3.837cm" svg:y="24.853cm">
          <text:p/>
          <draw:enhanced-geometry draw:mirror-horizontal="false" draw:mirror-vertical="false" svg:viewBox="0 0 29209 29209" draw:type="non-primitive" draw:enhanced-path="M 22247 0 L 6418 0 0 6414 0 22247 6418 28666 22247 28666 28666 22247 28666 6414 22247 0 Z N">
            <draw:equation draw:name="f0" draw:formula="width"/>
            <draw:equation draw:name="f1" draw:formula="height"/>
          </draw:enhanced-geometry>
        </draw:custom-shape>
        <draw:custom-shape draw:name="object 51" draw:style-name="gr7" draw:text-style-name="P1" draw:layer="layout" svg:width="0.08cm" svg:height="0.08cm" svg:x="3.837cm" svg:y="24.853cm">
          <text:p/>
          <draw:enhanced-geometry draw:mirror-horizontal="false" draw:mirror-vertical="false" svg:viewBox="0 0 29209 29209" draw:type="non-primitive" draw:enhanced-path="M 14331 0 L 22247 0 28666 6414 28666 14330 28666 22247 22247 28666 14331 28666 6418 28666 0 22247 0 14330 0 6414 6418 0 14331 0 Z N">
            <draw:equation draw:name="f0" draw:formula="width"/>
            <draw:equation draw:name="f1" draw:formula="height"/>
          </draw:enhanced-geometry>
        </draw:custom-shape>
        <draw:custom-shape draw:name="object 52" draw:style-name="gr7" draw:text-style-name="P1" draw:layer="layout" svg:width="0.341cm" svg:height="0.108cm" svg:x="3.625cm" svg:y="24.772cm">
          <text:p/>
          <draw:enhanced-geometry draw:mirror-horizontal="false" draw:mirror-vertical="false" svg:viewBox="0 0 123190 39370" draw:type="non-primitive" draw:enhanced-path="M 0 38771 L 13709 22345 29745 10169 47496 2601 66351 0 81824 1746 96685 6874 110585 15222 123177 26625 N">
            <draw:equation draw:name="f0" draw:formula="width"/>
            <draw:equation draw:name="f1" draw:formula="height"/>
          </draw:enhanced-geometry>
        </draw:custom-shape>
        <draw:custom-shape draw:name="object 53" draw:style-name="gr7" draw:text-style-name="P1" draw:layer="layout" svg:width="0.038cm" svg:height="0.036cm" svg:x="3.967cm" svg:y="24.846cm">
          <text:p/>
          <draw:enhanced-geometry draw:mirror-horizontal="false" draw:mirror-vertical="false" svg:viewBox="0 0 13969 13334" draw:type="non-primitive" draw:enhanced-path="M 0 0 L 13961 12844 N">
            <draw:equation draw:name="f0" draw:formula="width"/>
            <draw:equation draw:name="f1" draw:formula="height"/>
          </draw:enhanced-geometry>
        </draw:custom-shape>
        <draw:custom-shape draw:name="object 54" draw:style-name="gr7" draw:text-style-name="P1" draw:layer="layout" svg:width="0.018cm" svg:height="0.027cm" svg:x="3.576cm" svg:y="24.887cm">
          <text:p/>
          <draw:enhanced-geometry draw:mirror-horizontal="false" draw:mirror-vertical="false" svg:viewBox="0 0 6984 10159" draw:type="non-primitive" draw:enhanced-path="M 6803 0 L 0 9856 N">
            <draw:equation draw:name="f0" draw:formula="width"/>
            <draw:equation draw:name="f1" draw:formula="height"/>
          </draw:enhanced-geometry>
        </draw:custom-shape>
        <draw:custom-shape draw:name="object 55" draw:style-name="gr7" draw:text-style-name="P1" draw:layer="layout" svg:width="0.315cm" svg:height="0.096cm" svg:x="3.651cm" svg:y="24.803cm">
          <text:p/>
          <draw:enhanced-geometry draw:mirror-horizontal="false" draw:mirror-vertical="false" svg:viewBox="0 0 113665 34925" draw:type="non-primitive" draw:enhanced-path="M 0 34611 L 12757 19803 26918 8950 42110 2274 57960 0 73055 2062 87583 8127 101219 18009 113638 31525 N">
            <draw:equation draw:name="f0" draw:formula="width"/>
            <draw:equation draw:name="f1" draw:formula="height"/>
          </draw:enhanced-geometry>
        </draw:custom-shape>
        <draw:custom-shape draw:name="object 56" draw:style-name="gr7" draw:text-style-name="P1" draw:layer="layout" svg:width="0.031cm" svg:height="0.027cm" svg:x="4.006cm" svg:y="24.881cm">
          <text:p/>
          <draw:enhanced-geometry draw:mirror-horizontal="false" draw:mirror-vertical="false" svg:viewBox="0 0 11430 10159" draw:type="non-primitive" draw:enhanced-path="M 0 0 L 6112 140 11249 10138 N">
            <draw:equation draw:name="f0" draw:formula="width"/>
            <draw:equation draw:name="f1" draw:formula="height"/>
          </draw:enhanced-geometry>
        </draw:custom-shape>
        <draw:custom-shape draw:name="object 57" draw:style-name="gr7" draw:text-style-name="P1" draw:layer="layout" svg:width="0.339cm" svg:height="0.089cm" svg:x="3.633cm" svg:y="24.927cm">
          <text:p/>
          <draw:enhanced-geometry draw:mirror-horizontal="false" draw:mirror-vertical="false" svg:viewBox="0 0 122555 32384" draw:type="non-primitive" draw:enhanced-path="M 122521 1338 L 109347 14462 94549 24105 78558 30050 61804 32080 44673 29956 28357 23742 13313 13678 0 0 N">
            <draw:equation draw:name="f0" draw:formula="width"/>
            <draw:equation draw:name="f1" draw:formula="height"/>
          </draw:enhanced-geometry>
        </draw:custom-shape>
        <draw:custom-shape draw:name="object 58" draw:style-name="gr7" draw:text-style-name="P1" draw:layer="layout" svg:width="0.315cm" svg:height="0.096cm" svg:x="3.649cm" svg:y="24.89cm">
          <text:p/>
          <draw:enhanced-geometry draw:mirror-horizontal="false" draw:mirror-vertical="false" svg:viewBox="0 0 113665 34925" draw:type="non-primitive" draw:enhanced-path="M 113637 0 L 100879 14807 86718 25660 71527 32336 55678 34611 40582 32549 26054 26485 12418 16603 0 3086 N">
            <draw:equation draw:name="f0" draw:formula="width"/>
            <draw:equation draw:name="f1" draw:formula="height"/>
          </draw:enhanced-geometry>
        </draw:custom-shape>
        <draw:custom-shape draw:name="object 59" draw:style-name="gr7" draw:text-style-name="P1" draw:layer="layout" svg:width="0.063cm" svg:height="0.022cm" svg:x="3.973cm" svg:y="24.91cm">
          <text:p/>
          <draw:enhanced-geometry draw:mirror-horizontal="false" draw:mirror-vertical="false" svg:viewBox="0 0 22859 8254" draw:type="non-primitive" draw:enhanced-path="M 0 7727 L 6732 1248 8331 1007 10515 1007 12359 1248 14198 1770 15480 1597 17459 1111 19058 485 20689 67 22842 0 N">
            <draw:equation draw:name="f0" draw:formula="width"/>
            <draw:equation draw:name="f1" draw:formula="height"/>
          </draw:enhanced-geometry>
        </draw:custom-shape>
        <draw:custom-shape draw:name="object 60" draw:style-name="gr7" draw:text-style-name="P1" draw:layer="layout" svg:width="0.029cm" svg:height="0.011cm" svg:x="3.595cm" svg:y="24.88cm">
          <text:p/>
          <draw:enhanced-geometry draw:mirror-horizontal="false" draw:mirror-vertical="false" svg:viewBox="0 0 10794 4445" draw:type="non-primitive" draw:enhanced-path="M 10756 0 L 7501 3510 6530 3928 5349 3787 2642 3301 0 2505 N">
            <draw:equation draw:name="f0" draw:formula="width"/>
            <draw:equation draw:name="f1" draw:formula="height"/>
          </draw:enhanced-geometry>
        </draw:custom-shape>
        <draw:custom-shape draw:name="object 61" draw:style-name="gr7" draw:text-style-name="P1" draw:layer="layout" svg:width="0.057cm" svg:height="0.013cm" svg:x="3.576cm" svg:y="24.914cm">
          <text:p/>
          <draw:enhanced-geometry draw:mirror-horizontal="false" draw:mirror-vertical="false" svg:viewBox="0 0 20955 5079" draw:type="non-primitive" draw:enhanced-path="M 20587 4864 L 17639 3229 16386 2952 14096 2811 13402 3021 11181 3092 9514 3161 8056 2743 5902 2085 4236 1494 2223 939 0 0 N">
            <draw:equation draw:name="f0" draw:formula="width"/>
            <draw:equation draw:name="f1" draw:formula="height"/>
          </draw:enhanced-geometry>
        </draw:custom-shape>
        <draw:custom-shape draw:name="object 62" draw:style-name="gr7" draw:text-style-name="P1" draw:layer="layout" svg:width="0.001cm" svg:height="0.003cm" svg:x="3.65cm" svg:y="24.898cm">
          <text:p/>
          <draw:enhanced-geometry draw:mirror-horizontal="false" draw:mirror-vertical="false" svg:viewBox="0 0 634 1270" draw:type="non-primitive" draw:enhanced-path="M 518 0 L 0 831 N">
            <draw:equation draw:name="f0" draw:formula="width"/>
            <draw:equation draw:name="f1" draw:formula="height"/>
          </draw:enhanced-geometry>
        </draw:custom-shape>
        <draw:custom-shape draw:name="object 63" draw:style-name="gr7" draw:text-style-name="P1" draw:layer="layout" svg:width="0.001cm" svg:height="0.003cm" svg:x="3.964cm" svg:y="24.889cm">
          <text:p/>
          <draw:enhanced-geometry draw:mirror-horizontal="false" draw:mirror-vertical="false" svg:viewBox="0 0 634 1270" draw:type="non-primitive" draw:enhanced-path="M 457 0 L 0 734 N">
            <draw:equation draw:name="f0" draw:formula="width"/>
            <draw:equation draw:name="f1" draw:formula="height"/>
          </draw:enhanced-geometry>
        </draw:custom-shape>
        <draw:custom-shape draw:name="object 64" draw:style-name="gr7" draw:text-style-name="P1" draw:layer="layout" svg:width="0.003cm" svg:height="0.001cm" svg:x="4.004cm" svg:y="24.881cm">
          <text:p/>
          <draw:enhanced-geometry draw:mirror-horizontal="false" draw:mirror-vertical="false" svg:viewBox="0 0 1269 634" draw:type="non-primitive" draw:enhanced-path="M 853 256 L 0 0 N">
            <draw:equation draw:name="f0" draw:formula="width"/>
            <draw:equation draw:name="f1" draw:formula="height"/>
          </draw:enhanced-geometry>
        </draw:custom-shape>
        <draw:custom-shape draw:name="object 65" draw:style-name="gr7" draw:text-style-name="P1" draw:layer="layout" svg:width="0.015cm" svg:height="0.029cm" svg:x="3.633cm" svg:y="24.898cm">
          <text:p/>
          <draw:enhanced-geometry draw:mirror-horizontal="false" draw:mirror-vertical="false" svg:viewBox="0 0 5715 10795" draw:type="non-primitive" draw:enhanced-path="M 5680 0 L 0 10504 N">
            <draw:equation draw:name="f0" draw:formula="width"/>
            <draw:equation draw:name="f1" draw:formula="height"/>
          </draw:enhanced-geometry>
        </draw:custom-shape>
        <draw:custom-shape draw:name="object 66" draw:style-name="gr7" draw:text-style-name="P1" draw:layer="layout" svg:width="0.027cm" svg:height="0.024cm" svg:x="3.964cm" svg:y="24.89cm">
          <text:p/>
          <draw:enhanced-geometry draw:mirror-horizontal="false" draw:mirror-vertical="false" svg:viewBox="0 0 10159 8890" draw:type="non-primitive" draw:enhanced-path="M 0 0 L 9936 8449 N">
            <draw:equation draw:name="f0" draw:formula="width"/>
            <draw:equation draw:name="f1" draw:formula="height"/>
          </draw:enhanced-geometry>
        </draw:custom-shape>
        <draw:custom-shape draw:name="object 67" draw:style-name="gr2" draw:text-style-name="P1" draw:layer="layout" svg:width="4.829cm" svg:height="0.382cm" svg:x="13.612cm" svg:y="1.708cm">
          <text:p text:style-name="P4"><text:span text:style-name="T2">ръчен ON / AUTO / ръчен OFF</text:span></text:p>
          <draw:enhanced-geometry svg:viewBox="0 0 21600 21600" draw:type="rectangle" draw:enhanced-path="M 0 0 L 21600 0 21600 21600 0 21600 0 0 Z N"/>
        </draw:custom-shape>
        <draw:custom-shape draw:name="object 68" draw:style-name="gr2" draw:text-style-name="P1" draw:layer="layout" svg:width="1.341cm" svg:height="0.382cm" svg:x="11.072cm" svg:y="1.741cm">
          <text:p text:style-name="P10"><text:span text:style-name="T3">режими</text:span></text:p>
          <draw:enhanced-geometry svg:viewBox="0 0 21600 21600" draw:type="rectangle" draw:enhanced-path="M 0 0 L 21600 0 21600 21600 0 21600 0 0 Z N"/>
        </draw:custom-shape>
        <draw:custom-shape draw:name="object 69" draw:style-name="gr11" draw:text-style-name="P1" draw:layer="layout" svg:width="9.499cm" svg:height="0.698cm" svg:x="11.086cm" svg:y="0.5cm">
          <text:p/>
          <draw:enhanced-geometry draw:mirror-horizontal="false" draw:mirror-vertical="false" svg:viewBox="0 0 3420109 251459" draw:type="non-primitive" draw:enhanced-path="M 0 0 L 3419999 0 3419999 251459 0 251459 0 0 Z N">
            <draw:equation draw:name="f0" draw:formula="width"/>
            <draw:equation draw:name="f1" draw:formula="height"/>
          </draw:enhanced-geometry>
        </draw:custom-shape>
        <draw:custom-shape draw:name="object 70" draw:style-name="gr2" draw:text-style-name="P1" draw:layer="layout" svg:width="6.045cm" svg:height="0.677cm" svg:x="13.057cm" svg:y="0.465cm">
          <text:p text:style-name="P4"><text:span text:style-name="T5">Технически данни</text:span></text:p>
          <draw:enhanced-geometry svg:viewBox="0 0 21600 21600" draw:type="rectangle" draw:enhanced-path="M 0 0 L 21600 0 21600 21600 0 21600 0 0 Z N"/>
        </draw:custom-shape>
        <draw:custom-shape draw:name="object 71" draw:style-name="gr12" draw:text-style-name="P1" draw:layer="layout" svg:width="9.499cm" svg:height="2.149cm" svg:x="11.084cm" svg:y="4.788cm">
          <text:p/>
          <draw:enhanced-geometry draw:mirror-horizontal="false" draw:mirror-vertical="false" svg:viewBox="0 0 3420109 774064" draw:type="non-primitive" draw:enhanced-path="M 0 0 L 3419999 0 3419999 773998 0 773998 0 0 Z N">
            <draw:equation draw:name="f0" draw:formula="width"/>
            <draw:equation draw:name="f1" draw:formula="height"/>
          </draw:enhanced-geometry>
        </draw:custom-shape>
        <draw:custom-shape draw:name="object 72" draw:style-name="gr13" draw:text-style-name="P1" draw:layer="layout" svg:width="9.199cm" svg:height="1.8cm" svg:x="11.234cm" svg:y="4.963cm">
          <text:p/>
          <draw:enhanced-geometry draw:mirror-horizontal="false" draw:mirror-vertical="false" svg:viewBox="0 0 3312159 648335" draw:type="non-primitive" draw:enhanced-path="M 0 0 L 3311999 0 3311999 647999 0 647999 0 0 Z N">
            <draw:equation draw:name="f0" draw:formula="width"/>
            <draw:equation draw:name="f1" draw:formula="height"/>
          </draw:enhanced-geometry>
        </draw:custom-shape>
        <draw:custom-shape draw:name="object 73" draw:style-name="gr14" draw:text-style-name="P1" draw:layer="layout" svg:width="0.001cm" svg:height="0.216cm" svg:x="11.324cm" svg:y="5.934cm">
          <text:p/>
          <draw:enhanced-geometry draw:mirror-horizontal="false" draw:mirror-vertical="false" svg:viewBox="0 0 360 78105" draw:type="non-primitive" draw:enhanced-path="M 0 0 L 0 77979 N">
            <draw:equation draw:name="f0" draw:formula="width"/>
            <draw:equation draw:name="f1" draw:formula="height"/>
          </draw:enhanced-geometry>
        </draw:custom-shape>
        <draw:custom-shape draw:name="object 74" draw:style-name="gr14" draw:text-style-name="P1" draw:layer="layout" svg:width="0.29cm" svg:height="0.082cm" svg:x="11.324cm" svg:y="5.934cm">
          <text:p/>
          <draw:enhanced-geometry draw:mirror-horizontal="false" draw:mirror-vertical="false" svg:viewBox="0 0 104775 29844" draw:type="non-primitive" draw:enhanced-path="M 0 0 L 104263 29368 N">
            <draw:equation draw:name="f0" draw:formula="width"/>
            <draw:equation draw:name="f1" draw:formula="height"/>
          </draw:enhanced-geometry>
        </draw:custom-shape>
        <draw:custom-shape draw:name="object 75" draw:style-name="gr14" draw:text-style-name="P1" draw:layer="layout" svg:width="0.271cm" svg:height="0.119cm" svg:x="11.403cm" svg:y="5.897cm">
          <text:p/>
          <draw:enhanced-geometry draw:mirror-horizontal="false" draw:mirror-vertical="false" svg:viewBox="0 0 97789 43180" draw:type="non-primitive" draw:enhanced-path="M 0 0 L 97332 29325 75905 42786 N">
            <draw:equation draw:name="f0" draw:formula="width"/>
            <draw:equation draw:name="f1" draw:formula="height"/>
          </draw:enhanced-geometry>
        </draw:custom-shape>
        <draw:custom-shape draw:name="object 76" draw:style-name="gr14" draw:text-style-name="P1" draw:layer="layout" svg:width="0.348cm" svg:height="0.264cm" svg:x="11.324cm" svg:y="5.978cm">
          <text:p/>
          <draw:enhanced-geometry draw:mirror-horizontal="false" draw:mirror-vertical="false" svg:viewBox="0 0 125729 95250" draw:type="non-primitive" draw:enhanced-path="M 125690 0 L 121899 87386 102226 94983 0 62071 N">
            <draw:equation draw:name="f0" draw:formula="width"/>
            <draw:equation draw:name="f1" draw:formula="height"/>
          </draw:enhanced-geometry>
        </draw:custom-shape>
        <draw:custom-shape draw:name="object 77" draw:style-name="gr14" draw:text-style-name="P1" draw:layer="layout" svg:width="0.006cm" svg:height="0.232cm" svg:x="11.608cm" svg:y="6.015cm">
          <text:p/>
          <draw:enhanced-geometry draw:mirror-horizontal="false" draw:mirror-vertical="false" svg:viewBox="0 0 2539 83819" draw:type="non-primitive" draw:enhanced-path="M 2087 0 L 0 83632 N">
            <draw:equation draw:name="f0" draw:formula="width"/>
            <draw:equation draw:name="f1" draw:formula="height"/>
          </draw:enhanced-geometry>
        </draw:custom-shape>
        <draw:custom-shape draw:name="object 78" draw:style-name="gr14" draw:text-style-name="P1" draw:layer="layout" svg:width="0.078cm" svg:height="0.038cm" svg:x="11.324cm" svg:y="5.897cm">
          <text:p/>
          <draw:enhanced-geometry draw:mirror-horizontal="false" draw:mirror-vertical="false" svg:viewBox="0 0 28575 13969" draw:type="non-primitive" draw:enhanced-path="M 0 13417 L 28357 0 N">
            <draw:equation draw:name="f0" draw:formula="width"/>
            <draw:equation draw:name="f1" draw:formula="height"/>
          </draw:enhanced-geometry>
        </draw:custom-shape>
        <draw:custom-shape draw:name="object 79" draw:style-name="gr14" draw:text-style-name="P1" draw:layer="layout" svg:width="0.018cm" svg:height="0.089cm" svg:x="11.473cm" svg:y="5.828cm">
          <text:p/>
          <draw:enhanced-geometry draw:mirror-horizontal="false" draw:mirror-vertical="false" svg:viewBox="0 0 6985 32385" draw:type="non-primitive" draw:enhanced-path="M 6997 0 L 5651 4730 4986 7056 4276 10203 3589 13576 2717 17852 1832 29458 0 32209 N">
            <draw:equation draw:name="f0" draw:formula="width"/>
            <draw:equation draw:name="f1" draw:formula="height"/>
          </draw:enhanced-geometry>
        </draw:custom-shape>
        <draw:custom-shape draw:name="object 80" draw:style-name="gr14" draw:text-style-name="P1" draw:layer="layout" svg:width="0.013cm" svg:height="0.114cm" svg:x="11.529cm" svg:y="5.859cm">
          <text:p/>
          <draw:enhanced-geometry draw:mirror-horizontal="false" draw:mirror-vertical="false" svg:viewBox="0 0 5079 41275" draw:type="non-primitive" draw:enhanced-path="M 2760 0 L 3545 8119 0 13903 1836 22910 2912 28188 4427 35380 4427 40857 4499 40378 4305 40572 4136 40082 N">
            <draw:equation draw:name="f0" draw:formula="width"/>
            <draw:equation draw:name="f1" draw:formula="height"/>
          </draw:enhanced-geometry>
        </draw:custom-shape>
        <draw:custom-shape draw:name="object 81" draw:style-name="gr14" draw:text-style-name="P1" draw:layer="layout" svg:width="0.08cm" svg:height="0.055cm" svg:x="11.461cm" svg:y="5.918cm">
          <text:p/>
          <draw:enhanced-geometry draw:mirror-horizontal="false" draw:mirror-vertical="false" svg:viewBox="0 0 29210 20319" draw:type="non-primitive" draw:enhanced-path="M 29116 19900 L 50 10986 0 10421 510 6192 655 5490 1734 194 2739 4014 4330 0 N">
            <draw:equation draw:name="f0" draw:formula="width"/>
            <draw:equation draw:name="f1" draw:formula="height"/>
          </draw:enhanced-geometry>
        </draw:custom-shape>
        <draw:custom-shape draw:name="object 82" draw:style-name="gr14" draw:text-style-name="P1" draw:layer="layout" svg:width="0.085cm" svg:height="0.059cm" svg:x="11.482cm" svg:y="5.82cm">
          <text:p/>
          <draw:enhanced-geometry draw:mirror-horizontal="false" draw:mirror-vertical="false" svg:viewBox="0 0 31114 21589" draw:type="non-primitive" draw:enhanced-path="M 0 0 L 30617 21362 N">
            <draw:equation draw:name="f0" draw:formula="width"/>
            <draw:equation draw:name="f1" draw:formula="height"/>
          </draw:enhanced-geometry>
        </draw:custom-shape>
        <draw:custom-shape draw:name="object 83" draw:style-name="gr14" draw:text-style-name="P1" draw:layer="layout" svg:width="0.163cm" svg:height="0.175cm" svg:x="11.647cm" svg:y="6.233cm">
          <text:p/>
          <draw:enhanced-geometry draw:mirror-horizontal="false" draw:mirror-vertical="false" svg:viewBox="0 0 59054 63500" draw:type="non-primitive" draw:enhanced-path="M 58849 63031 L 5633 62726 0 0 N">
            <draw:equation draw:name="f0" draw:formula="width"/>
            <draw:equation draw:name="f1" draw:formula="height"/>
          </draw:enhanced-geometry>
        </draw:custom-shape>
        <draw:custom-shape draw:name="object 84" draw:style-name="gr14" draw:text-style-name="P1" draw:layer="layout" svg:width="0.001cm" svg:height="0.041cm" svg:x="11.685cm" svg:y="6.407cm">
          <text:p/>
          <draw:enhanced-geometry draw:mirror-horizontal="false" draw:mirror-vertical="false" svg:viewBox="0 0 635 15239" draw:type="non-primitive" draw:enhanced-path="M 0 14828 L 86 0 N">
            <draw:equation draw:name="f0" draw:formula="width"/>
            <draw:equation draw:name="f1" draw:formula="height"/>
          </draw:enhanced-geometry>
        </draw:custom-shape>
        <draw:custom-shape draw:name="object 85" draw:style-name="gr15" draw:text-style-name="P1" draw:layer="layout" svg:width="0.001cm" svg:height="0.04cm" svg:x="11.766cm" svg:y="6.408cm">
          <text:p/>
          <draw:enhanced-geometry draw:mirror-horizontal="false" draw:mirror-vertical="false" svg:viewBox="0 0 635 14605" draw:type="non-primitive" draw:enhanced-path="M -3558 7171 L 3641 7171 N">
            <draw:equation draw:name="f0" draw:formula="width"/>
            <draw:equation draw:name="f1" draw:formula="height"/>
          </draw:enhanced-geometry>
        </draw:custom-shape>
        <draw:custom-shape draw:name="object 86" draw:style-name="gr14" draw:text-style-name="P1" draw:layer="layout" svg:width="0.352cm" svg:height="0.163cm" svg:x="11.659cm" svg:y="5.515cm">
          <text:p/>
          <draw:enhanced-geometry draw:mirror-horizontal="false" draw:mirror-vertical="false" svg:viewBox="0 0 127000 59055" draw:type="non-primitive" draw:enhanced-path="M 0 1263 L 3323 58860 119470 57120 126748 0 N">
            <draw:equation draw:name="f0" draw:formula="width"/>
            <draw:equation draw:name="f1" draw:formula="height"/>
          </draw:enhanced-geometry>
        </draw:custom-shape>
        <draw:custom-shape draw:name="object 87" draw:style-name="gr14" draw:text-style-name="P1" draw:layer="layout" svg:width="0.017cm" svg:height="0.195cm" svg:x="11.713cm" svg:y="5.479cm">
          <text:p/>
          <draw:enhanced-geometry draw:mirror-horizontal="false" draw:mirror-vertical="false" svg:viewBox="0 0 6350 70485" draw:type="non-primitive" draw:enhanced-path="M 0 0 L 6174 70077 N">
            <draw:equation draw:name="f0" draw:formula="width"/>
            <draw:equation draw:name="f1" draw:formula="height"/>
          </draw:enhanced-geometry>
        </draw:custom-shape>
        <draw:custom-shape draw:name="object 88" draw:style-name="gr14" draw:text-style-name="P1" draw:layer="layout" svg:width="0.027cm" svg:height="0.193cm" svg:x="11.935cm" svg:y="5.482cm">
          <text:p/>
          <draw:enhanced-geometry draw:mirror-horizontal="false" draw:mirror-vertical="false" svg:viewBox="0 0 10160 69850" draw:type="non-primitive" draw:enhanced-path="M 9648 0 L 0 69451 N">
            <draw:equation draw:name="f0" draw:formula="width"/>
            <draw:equation draw:name="f1" draw:formula="height"/>
          </draw:enhanced-geometry>
        </draw:custom-shape>
        <draw:custom-shape draw:name="object 89" draw:style-name="gr14" draw:text-style-name="P1" draw:layer="layout" svg:width="0.124cm" svg:height="0.241cm" svg:x="11.945cm" svg:y="5.643cm">
          <text:p/>
          <draw:enhanced-geometry draw:mirror-horizontal="false" draw:mirror-vertical="false" svg:viewBox="0 0 45085 86994" draw:type="non-primitive" draw:enhanced-path="M 27068 44063 L 10756 0 44621 33545 0 60289 19302 86713 N">
            <draw:equation draw:name="f0" draw:formula="width"/>
            <draw:equation draw:name="f1" draw:formula="height"/>
          </draw:enhanced-geometry>
        </draw:custom-shape>
        <draw:custom-shape draw:name="object 90" draw:style-name="gr14" draw:text-style-name="P1" draw:layer="layout" svg:width="0.033cm" svg:height="0.288cm" svg:x="11.635cm" svg:y="5.679cm">
          <text:p/>
          <draw:enhanced-geometry draw:mirror-horizontal="false" draw:mirror-vertical="false" svg:viewBox="0 0 12064 104139" draw:type="non-primitive" draw:enhanced-path="M 11884 0 L 0 103568 N">
            <draw:equation draw:name="f0" draw:formula="width"/>
            <draw:equation draw:name="f1" draw:formula="height"/>
          </draw:enhanced-geometry>
        </draw:custom-shape>
        <draw:custom-shape draw:name="object 91" draw:style-name="gr14" draw:text-style-name="P1" draw:layer="layout" svg:width="0.163cm" svg:height="0.369cm" svg:x="11.998cm" svg:y="5.515cm">
          <text:p/>
          <draw:enhanced-geometry draw:mirror-horizontal="false" draw:mirror-vertical="false" svg:viewBox="0 0 59054 133350" draw:type="non-primitive" draw:enhanced-path="M 0 132756 L 32594 111949 49049 96443 58546 79354 41457 43592 22151 15742 4589 0 N">
            <draw:equation draw:name="f0" draw:formula="width"/>
            <draw:equation draw:name="f1" draw:formula="height"/>
          </draw:enhanced-geometry>
        </draw:custom-shape>
        <draw:custom-shape draw:name="object 92" draw:style-name="gr14" draw:text-style-name="P1" draw:layer="layout" svg:width="0.101cm" svg:height="0.202cm" svg:x="11.567cm" svg:y="5.676cm">
          <text:p/>
          <draw:enhanced-geometry draw:mirror-horizontal="false" draw:mirror-vertical="false" svg:viewBox="0 0 36829 73025" draw:type="non-primitive" draw:enhanced-path="M 0 73033 L 11235 50641 23580 27539 36338 0 N">
            <draw:equation draw:name="f0" draw:formula="width"/>
            <draw:equation draw:name="f1" draw:formula="height"/>
          </draw:enhanced-geometry>
        </draw:custom-shape>
        <draw:custom-shape draw:name="object 93" draw:style-name="gr14" draw:text-style-name="P1" draw:layer="layout" svg:width="0.276cm" svg:height="0.369cm" svg:x="11.484cm" svg:y="5.452cm">
          <text:p/>
          <draw:enhanced-geometry draw:mirror-horizontal="false" draw:mirror-vertical="false" svg:viewBox="0 0 99695 133350" draw:type="non-primitive" draw:enhanced-path="M 0 132854 L 14298 91461 33131 57362 41357 44071 50788 33623 62877 24051 74189 14954 85582 7595 99349 0 N">
            <draw:equation draw:name="f0" draw:formula="width"/>
            <draw:equation draw:name="f1" draw:formula="height"/>
          </draw:enhanced-geometry>
        </draw:custom-shape>
        <draw:custom-shape draw:name="object 94" draw:style-name="gr14" draw:text-style-name="P1" draw:layer="layout" svg:width="0.025cm" svg:height="0.421cm" svg:x="11.81cm" svg:y="5.988cm">
          <text:p/>
          <draw:enhanced-geometry draw:mirror-horizontal="false" draw:mirror-vertical="false" svg:viewBox="0 0 9525 151764" draw:type="non-primitive" draw:enhanced-path="M 9006 0 L 4417 11436 2044 39761 147 74098 459 100839 147 125999 0 151223 N">
            <draw:equation draw:name="f0" draw:formula="width"/>
            <draw:equation draw:name="f1" draw:formula="height"/>
          </draw:enhanced-geometry>
        </draw:custom-shape>
        <draw:custom-shape draw:name="object 95" draw:style-name="gr14" draw:text-style-name="P1" draw:layer="layout" svg:width="0.195cm" svg:height="0.542cm" svg:x="11.835cm" svg:y="5.869cm">
          <text:p/>
          <draw:enhanced-geometry draw:mirror-horizontal="false" draw:mirror-vertical="false" svg:viewBox="0 0 70485 195580" draw:type="non-primitive" draw:enhanced-path="M 0 42988 L 4348 53633 6487 71593 7354 91533 7692 108957 7692 120826 7931 135025 7772 147132 7653 163271 7613 175971 7495 186886 7336 195037 61887 194997 63154 162086 65051 124898 67110 93096 68849 51796 70116 10076 67496 0 N">
            <draw:equation draw:name="f0" draw:formula="width"/>
            <draw:equation draw:name="f1" draw:formula="height"/>
          </draw:enhanced-geometry>
        </draw:custom-shape>
        <draw:custom-shape draw:name="object 96" draw:style-name="gr14" draw:text-style-name="P1" draw:layer="layout" svg:width="0.001cm" svg:height="0.047cm" svg:x="11.892cm" svg:y="6.41cm">
          <text:p/>
          <draw:enhanced-geometry draw:mirror-horizontal="false" draw:mirror-vertical="false" svg:viewBox="0 0 635 17144" draw:type="non-primitive" draw:enhanced-path="M 158 0 L 0 16584 N">
            <draw:equation draw:name="f0" draw:formula="width"/>
            <draw:equation draw:name="f1" draw:formula="height"/>
          </draw:enhanced-geometry>
        </draw:custom-shape>
        <draw:custom-shape draw:name="object 97" draw:style-name="gr14" draw:text-style-name="P1" draw:layer="layout" svg:width="0.001cm" svg:height="0.047cm" svg:x="11.975cm" svg:y="6.41cm">
          <text:p/>
          <draw:enhanced-geometry draw:mirror-horizontal="false" draw:mirror-vertical="false" svg:viewBox="0 0 360 17144" draw:type="non-primitive" draw:enhanced-path="M 0 0 L 0 17082 N">
            <draw:equation draw:name="f0" draw:formula="width"/>
            <draw:equation draw:name="f1" draw:formula="height"/>
          </draw:enhanced-geometry>
        </draw:custom-shape>
        <draw:custom-shape draw:name="object 98" draw:style-name="gr14" draw:text-style-name="P1" draw:layer="layout" svg:width="0.223cm" svg:height="0.101cm" svg:x="11.878cm" svg:y="6.451cm">
          <text:p/>
          <draw:enhanced-geometry draw:mirror-horizontal="false" draw:mirror-vertical="false" svg:viewBox="0 0 80645 36830" draw:type="non-primitive" draw:enhanced-path="M 3639 3798 L 316 8702 0 14400 316 20887 27216 36551 66142 36393 72788 34020 77378 29272 80225 22943 80542 15030 78799 9177 72471 4114 66142 1581 59338 0 52059 0 44146 1422 37818 3323 3639 3798 Z N">
            <draw:equation draw:name="f0" draw:formula="width"/>
            <draw:equation draw:name="f1" draw:formula="height"/>
          </draw:enhanced-geometry>
        </draw:custom-shape>
        <draw:custom-shape draw:name="object 99" draw:style-name="gr14" draw:text-style-name="P1" draw:layer="layout" svg:width="0.225cm" svg:height="0.103cm" svg:x="11.559cm" svg:y="6.441cm">
          <text:p/>
          <draw:enhanced-geometry draw:mirror-horizontal="false" draw:mirror-vertical="false" svg:viewBox="0 0 81279 37464" draw:type="non-primitive" draw:enhanced-path="M 45394 2548 L 45255 4903 37504 2689 30383 1106 23737 0 17722 947 10759 3323 4906 6329 316 14084 0 21992 2851 31803 9813 35759 16934 36234 26109 36709 37345 36709 49528 36868 81017 14714 79117 8384 76111 5378 70732 5220 45255 4903 N">
            <draw:equation draw:name="f0" draw:formula="width"/>
            <draw:equation draw:name="f1" draw:formula="height"/>
          </draw:enhanced-geometry>
        </draw:custom-shape>
        <draw:custom-shape draw:name="object 100" draw:style-name="gr14" draw:text-style-name="P1" draw:layer="layout" svg:width="0.001cm" svg:height="0.008cm" svg:x="11.765cm" svg:y="6.448cm">
          <text:p/>
          <draw:enhanced-geometry draw:mirror-horizontal="false" draw:mirror-vertical="false" svg:viewBox="0 0 635 3175" draw:type="non-primitive" draw:enhanced-path="M 90 0 L 0 3096 N">
            <draw:equation draw:name="f0" draw:formula="width"/>
            <draw:equation draw:name="f1" draw:formula="height"/>
          </draw:enhanced-geometry>
        </draw:custom-shape>
        <draw:custom-shape draw:name="object 101" draw:style-name="gr14" draw:text-style-name="P1" draw:layer="layout" svg:width="0.001cm" svg:height="0.004cm" svg:x="11.892cm" svg:y="6.456cm">
          <text:p/>
          <draw:enhanced-geometry draw:mirror-horizontal="false" draw:mirror-vertical="false" svg:viewBox="0 0 635 1905" draw:type="non-primitive" draw:enhanced-path="M 158 0 L 0 1879 N">
            <draw:equation draw:name="f0" draw:formula="width"/>
            <draw:equation draw:name="f1" draw:formula="height"/>
          </draw:enhanced-geometry>
        </draw:custom-shape>
        <draw:custom-shape draw:name="object 102" draw:style-name="gr14" draw:text-style-name="P1" draw:layer="layout" svg:width="0.001cm" svg:height="0.003cm" svg:x="11.975cm" svg:y="6.457cm">
          <text:p/>
          <draw:enhanced-geometry draw:mirror-horizontal="false" draw:mirror-vertical="false" svg:viewBox="0 0 635 1269" draw:type="non-primitive" draw:enhanced-path="M 0 0 L 13 1108 N">
            <draw:equation draw:name="f0" draw:formula="width"/>
            <draw:equation draw:name="f1" draw:formula="height"/>
          </draw:enhanced-geometry>
        </draw:custom-shape>
        <draw:custom-shape draw:name="object 103" draw:style-name="gr14" draw:text-style-name="P1" draw:layer="layout" svg:width="0.144cm" svg:height="0.087cm" svg:x="11.843cm" svg:y="5.824cm">
          <text:p/>
          <draw:enhanced-geometry draw:mirror-horizontal="false" draw:mirror-vertical="false" svg:viewBox="0 0 52070 31750" draw:type="non-primitive" draw:enhanced-path="M 39476 0 L 30220 2531 23417 3877 13131 6567 7753 9177 3243 12736 0 17485 787 21996 2372 25557 6882 29984 13053 31330 21045 30935 29825 28246 36945 24923 44146 20887 51742 16045 N">
            <draw:equation draw:name="f0" draw:formula="width"/>
            <draw:equation draw:name="f1" draw:formula="height"/>
          </draw:enhanced-geometry>
        </draw:custom-shape>
        <draw:custom-shape draw:name="object 104" draw:style-name="gr14" draw:text-style-name="P1" draw:layer="layout" svg:width="0.048cm" svg:height="0.027cm" svg:x="11.863cm" svg:y="5.821cm">
          <text:p/>
          <draw:enhanced-geometry draw:mirror-horizontal="false" draw:mirror-vertical="false" svg:viewBox="0 0 17779 10160" draw:type="non-primitive" draw:enhanced-path="M 17261 4470 L 13686 1940 10994 673 7750 0 5734 78 3912 355 2213 1069 510 2058 0 3916 233 5421 629 9611 N">
            <draw:equation draw:name="f0" draw:formula="width"/>
            <draw:equation draw:name="f1" draw:formula="height"/>
          </draw:enhanced-geometry>
        </draw:custom-shape>
        <draw:custom-shape draw:name="object 105" draw:style-name="gr14" draw:text-style-name="P1" draw:layer="layout" svg:width="0.101cm" svg:height="0.154cm" svg:x="11.882cm" svg:y="5.91cm">
          <text:p/>
          <draw:enhanced-geometry draw:mirror-horizontal="false" draw:mirror-vertical="false" svg:viewBox="0 0 36829 55880" draw:type="non-primitive" draw:enhanced-path="M 0 0 L 23032 52901 23803 53456 24178 53812 24555 54230 24930 54604 25722 54960 26276 55436 27007 55810 28016 55890 31913 55810 33098 55572 33811 55119 35396 54367 36226 53914 N">
            <draw:equation draw:name="f0" draw:formula="width"/>
            <draw:equation draw:name="f1" draw:formula="height"/>
          </draw:enhanced-geometry>
        </draw:custom-shape>
        <draw:custom-shape draw:name="object 106" draw:style-name="gr14" draw:text-style-name="P1" draw:layer="layout" svg:width="0.063cm" svg:height="0.161cm" svg:x="11.934cm" svg:y="5.898cm">
          <text:p/>
          <draw:enhanced-geometry draw:mirror-horizontal="false" draw:mirror-vertical="false" svg:viewBox="0 0 22860 58419" draw:type="non-primitive" draw:enhanced-path="M 17452 58374 L 18144 57917 19389 57128 20617 56235 21109 55425 21880 54514 22377 53131 22197 50166 21863 48837 20933 46940 0 0 N">
            <draw:equation draw:name="f0" draw:formula="width"/>
            <draw:equation draw:name="f1" draw:formula="height"/>
          </draw:enhanced-geometry>
        </draw:custom-shape>
        <draw:custom-shape draw:name="object 107" draw:style-name="gr14" draw:text-style-name="P1" draw:layer="layout" svg:width="0.015cm" svg:height="0.013cm" svg:x="11.954cm" svg:y="6.021cm">
          <text:p/>
          <draw:enhanced-geometry draw:mirror-horizontal="false" draw:mirror-vertical="false" svg:viewBox="0 0 5714 5080" draw:type="non-primitive" draw:enhanced-path="M 2780 0 L 4312 0 5558 1102 5558 2462 5558 3823 4312 4925 2780 4925 1242 4925 0 3823 0 2462 0 1102 1242 0 2780 0 Z N">
            <draw:equation draw:name="f0" draw:formula="width"/>
            <draw:equation draw:name="f1" draw:formula="height"/>
          </draw:enhanced-geometry>
        </draw:custom-shape>
        <draw:custom-shape draw:name="object 108" draw:style-name="gr14" draw:text-style-name="P1" draw:layer="layout" svg:width="0.017cm" svg:height="0.033cm" svg:x="11.841cm" svg:y="5.821cm">
          <text:p/>
          <draw:enhanced-geometry draw:mirror-horizontal="false" draw:mirror-vertical="false" svg:viewBox="0 0 6350 12064" draw:type="non-primitive" draw:enhanced-path="M 6271 11887 L 0 0 N">
            <draw:equation draw:name="f0" draw:formula="width"/>
            <draw:equation draw:name="f1" draw:formula="height"/>
          </draw:enhanced-geometry>
        </draw:custom-shape>
        <draw:custom-shape draw:name="object 109" draw:style-name="gr14" draw:text-style-name="P1" draw:layer="layout" svg:width="0.02cm" svg:height="0.031cm" svg:x="11.892cm" svg:y="5.804cm">
          <text:p/>
          <draw:enhanced-geometry draw:mirror-horizontal="false" draw:mirror-vertical="false" svg:viewBox="0 0 7620 11430" draw:type="non-primitive" draw:enhanced-path="M 7042 10817 L 0 0 N">
            <draw:equation draw:name="f0" draw:formula="width"/>
            <draw:equation draw:name="f1" draw:formula="height"/>
          </draw:enhanced-geometry>
        </draw:custom-shape>
        <draw:custom-shape draw:name="object 110" draw:style-name="gr14" draw:text-style-name="P1" draw:layer="layout" svg:width="0.027cm" svg:height="0.057cm" svg:x="11.802cm" svg:y="5.716cm">
          <text:p/>
          <draw:enhanced-geometry draw:mirror-horizontal="false" draw:mirror-vertical="false" svg:viewBox="0 0 10160 20955" draw:type="non-primitive" draw:enhanced-path="M 0 0 L 9968 20886 N">
            <draw:equation draw:name="f0" draw:formula="width"/>
            <draw:equation draw:name="f1" draw:formula="height"/>
          </draw:enhanced-geometry>
        </draw:custom-shape>
        <draw:custom-shape draw:name="object 111" draw:style-name="gr14" draw:text-style-name="P1" draw:layer="layout" svg:width="0.066cm" svg:height="0.101cm" svg:x="11.84cm" svg:y="5.702cm">
          <text:p/>
          <draw:enhanced-geometry draw:mirror-horizontal="false" draw:mirror-vertical="false" svg:viewBox="0 0 24129 36830" draw:type="non-primitive" draw:enhanced-path="M 8225 18792 L 237 514 0 0 4110 237 15148 6803 16416 7992 17287 9100 18432 10562 19184 11948 20134 13294 21323 15270 22506 17287 23220 19979 23656 22193 23656 27100 19502 35088 18749 36435 N">
            <draw:equation draw:name="f0" draw:formula="width"/>
            <draw:equation draw:name="f1" draw:formula="height"/>
          </draw:enhanced-geometry>
        </draw:custom-shape>
        <draw:custom-shape draw:name="object 112" draw:style-name="gr14" draw:text-style-name="P1" draw:layer="layout" svg:width="0.054cm" svg:height="0.105cm" svg:x="11.787cm" svg:y="5.716cm">
          <text:p/>
          <draw:enhanced-geometry draw:mirror-horizontal="false" draw:mirror-vertical="false" svg:viewBox="0 0 19685 38100" draw:type="non-primitive" draw:enhanced-path="M 5457 0 L 0 17603 633 19511 8453 31894 9803 33244 11789 34199 13251 35185 15386 36254 16890 36809 18669 37522 19284 37738 N">
            <draw:equation draw:name="f0" draw:formula="width"/>
            <draw:equation draw:name="f1" draw:formula="height"/>
          </draw:enhanced-geometry>
        </draw:custom-shape>
        <draw:custom-shape draw:name="object 113" draw:style-name="gr14" draw:text-style-name="P1" draw:layer="layout" svg:width="0.033cm" svg:height="0.024cm" svg:x="11.83cm" svg:y="5.754cm">
          <text:p/>
          <draw:enhanced-geometry draw:mirror-horizontal="false" draw:mirror-vertical="false" svg:viewBox="0 0 12064 8889" draw:type="non-primitive" draw:enhanced-path="M 0 7225 L 1522 7876 2945 8470 6465 8669 8089 8392 9907 7164 11610 4950 11887 3053 11628 0 N">
            <draw:equation draw:name="f0" draw:formula="width"/>
            <draw:equation draw:name="f1" draw:formula="height"/>
          </draw:enhanced-geometry>
        </draw:custom-shape>
        <draw:custom-shape draw:name="object 114" draw:style-name="gr14" draw:text-style-name="P1" draw:layer="layout" svg:width="0.015cm" svg:height="0.05cm" svg:x="11.76cm" svg:y="5.403cm">
          <text:p/>
          <draw:enhanced-geometry draw:mirror-horizontal="false" draw:mirror-vertical="false" svg:viewBox="0 0 5714 18414" draw:type="non-primitive" draw:enhanced-path="M 5670 0 L 5590 5619 4485 9493 3139 12581 1400 16217 0 17860 N">
            <draw:equation draw:name="f0" draw:formula="width"/>
            <draw:equation draw:name="f1" draw:formula="height"/>
          </draw:enhanced-geometry>
        </draw:custom-shape>
        <draw:custom-shape draw:name="object 115" draw:style-name="gr14" draw:text-style-name="P1" draw:layer="layout" svg:width="0.114cm" svg:height="0.119cm" svg:x="11.898cm" svg:y="5.398cm">
          <text:p/>
          <draw:enhanced-geometry draw:mirror-horizontal="false" draw:mirror-vertical="false" svg:viewBox="0 0 41275 43180" draw:type="non-primitive" draw:enhanced-path="M 0 0 L 22785 26661 31648 32277 36789 36946 41083 42717 N">
            <draw:equation draw:name="f0" draw:formula="width"/>
            <draw:equation draw:name="f1" draw:formula="height"/>
          </draw:enhanced-geometry>
        </draw:custom-shape>
        <draw:custom-shape draw:name="object 116" draw:style-name="gr14" draw:text-style-name="P1" draw:layer="layout" svg:width="0.001cm" svg:height="0.01cm" svg:x="11.961cm" svg:y="5.472cm">
          <text:p/>
          <draw:enhanced-geometry draw:mirror-horizontal="false" draw:mirror-vertical="false" svg:viewBox="0 0 635 3810" draw:type="non-primitive" draw:enhanced-path="M 0 3539 L 129 0 N">
            <draw:equation draw:name="f0" draw:formula="width"/>
            <draw:equation draw:name="f1" draw:formula="height"/>
          </draw:enhanced-geometry>
        </draw:custom-shape>
        <draw:custom-shape draw:name="object 117" draw:style-name="gr14" draw:text-style-name="P1" draw:layer="layout" svg:width="0.158cm" svg:height="0.018cm" svg:x="11.76cm" svg:y="5.443cm">
          <text:p/>
          <draw:enhanced-geometry draw:mirror-horizontal="false" draw:mirror-vertical="false" svg:viewBox="0 0 57150 6985" draw:type="non-primitive" draw:enhanced-path="M 0 3388 L 8204 5623 18093 6969 25927 6812 33599 6891 41273 5861 51955 3092 56545 403 56873 0 N">
            <draw:equation draw:name="f0" draw:formula="width"/>
            <draw:equation draw:name="f1" draw:formula="height"/>
          </draw:enhanced-geometry>
        </draw:custom-shape>
        <draw:custom-shape draw:name="object 118" draw:style-name="gr14" draw:text-style-name="P1" draw:layer="layout" svg:width="0.043cm" svg:height="0.13cm" svg:x="11.734cm" svg:y="5.273cm">
          <text:p/>
          <draw:enhanced-geometry draw:mirror-horizontal="false" draw:mirror-vertical="false" svg:viewBox="0 0 15875 46989" draw:type="non-primitive" draw:enhanced-path="M 0 0 L 10918 40506 15267 46597 N">
            <draw:equation draw:name="f0" draw:formula="width"/>
            <draw:equation draw:name="f1" draw:formula="height"/>
          </draw:enhanced-geometry>
        </draw:custom-shape>
        <draw:custom-shape draw:name="object 119" draw:style-name="gr14" draw:text-style-name="P1" draw:layer="layout" svg:width="0.04cm" svg:height="0.149cm" svg:x="11.898cm" svg:y="5.248cm">
          <text:p/>
          <draw:enhanced-geometry draw:mirror-horizontal="false" draw:mirror-vertical="false" svg:viewBox="0 0 14604 53975" draw:type="non-primitive" draw:enhanced-path="M 0 53881 L 5062 48102 10444 37659 13608 26743 14083 11235 13450 5539 12499 0 N">
            <draw:equation draw:name="f0" draw:formula="width"/>
            <draw:equation draw:name="f1" draw:formula="height"/>
          </draw:enhanced-geometry>
        </draw:custom-shape>
        <draw:custom-shape draw:name="object 120" draw:style-name="gr14" draw:text-style-name="P1" draw:layer="layout" svg:width="0.122cm" svg:height="0.027cm" svg:x="11.776cm" svg:y="5.398cm">
          <text:p/>
          <draw:enhanced-geometry draw:mirror-horizontal="false" draw:mirror-vertical="false" svg:viewBox="0 0 44450 10160" draw:type="non-primitive" draw:enhanced-path="M 0 1579 L 8308 7199 14795 8938 23500 9571 30934 8779 36633 6407 44070 0 N">
            <draw:equation draw:name="f0" draw:formula="width"/>
            <draw:equation draw:name="f1" draw:formula="height"/>
          </draw:enhanced-geometry>
        </draw:custom-shape>
        <draw:custom-shape draw:name="object 121" draw:style-name="gr14" draw:text-style-name="P1" draw:layer="layout" svg:width="0.317cm" svg:height="0.061cm" svg:x="11.673cm" svg:y="5.204cm">
          <text:p/>
          <draw:enhanced-geometry draw:mirror-horizontal="false" draw:mirror-vertical="false" svg:viewBox="0 0 114300 22225" draw:type="non-primitive" draw:enhanced-path="M 4964 11235 L 1108 14241 0 18356 3322 22153 43041 19777 96365 14083 114245 4431 113929 2372 112190 949 107758 0 N">
            <draw:equation draw:name="f0" draw:formula="width"/>
            <draw:equation draw:name="f1" draw:formula="height"/>
          </draw:enhanced-geometry>
        </draw:custom-shape>
        <draw:custom-shape draw:name="object 122" draw:style-name="gr14" draw:text-style-name="P1" draw:layer="layout" svg:width="0.003cm" svg:height="0.004cm" svg:x="11.93cm" svg:y="5.244cm">
          <text:p/>
          <draw:enhanced-geometry draw:mirror-horizontal="false" draw:mirror-vertical="false" svg:viewBox="0 0 1270 1905" draw:type="non-primitive" draw:enhanced-path="M 989 1548 L 0 0 N">
            <draw:equation draw:name="f0" draw:formula="width"/>
            <draw:equation draw:name="f1" draw:formula="height"/>
          </draw:enhanced-geometry>
        </draw:custom-shape>
        <draw:custom-shape draw:name="object 123" draw:style-name="gr14" draw:text-style-name="P1" draw:layer="layout" svg:width="0.001cm" svg:height="0.01cm" svg:x="11.733cm" svg:y="5.263cm">
          <text:p/>
          <draw:enhanced-geometry draw:mirror-horizontal="false" draw:mirror-vertical="false" svg:viewBox="0 0 635 3810" draw:type="non-primitive" draw:enhanced-path="M 166 3665 L 0 0 N">
            <draw:equation draw:name="f0" draw:formula="width"/>
            <draw:equation draw:name="f1" draw:formula="height"/>
          </draw:enhanced-geometry>
        </draw:custom-shape>
        <draw:custom-shape draw:name="object 124" draw:style-name="gr14" draw:text-style-name="P1" draw:layer="layout" svg:width="0.285cm" svg:height="0.147cm" svg:x="11.687cm" svg:y="5.088cm">
          <text:p/>
          <draw:enhanced-geometry draw:mirror-horizontal="false" draw:mirror-vertical="false" svg:viewBox="0 0 102870 53339" draw:type="non-primitive" draw:enhanced-path="M 0 52970 L 3265 44265 7221 30974 10425 23180 42152 949 57340 0 64302 871 95792 29354 99432 35841 102793 41734 N">
            <draw:equation draw:name="f0" draw:formula="width"/>
            <draw:equation draw:name="f1" draw:formula="height"/>
          </draw:enhanced-geometry>
        </draw:custom-shape>
        <draw:custom-shape draw:name="object 125" draw:style-name="gr2" draw:text-style-name="P1" draw:layer="layout" svg:width="9.362cm" svg:height="3.881cm" svg:x="11.072cm" svg:y="2.772cm">
          <text:p text:style-name="P15"><text:span text:style-name="T3">Работна</text:span><text:span text:style-name="T3"><text:tab/></text:span><text:span text:style-name="T2">0C° до +45C°</text:span></text:p>
          <text:p text:style-name="P15"><text:span text:style-name="T3">температура</text:span></text:p>
          <text:p text:style-name="P16"><text:span text:style-name="T3">Клас защита</text:span><text:span text:style-name="T3"><text:tab/></text:span><text:span text:style-name="T2">IP40</text:span></text:p>
          <text:p text:style-name="P17"><text:span text:style-name="T7"/></text:p>
          <text:p text:style-name="P18"><text:span text:style-name="T8"/></text:p>
          <text:p text:style-name="P18"><text:span text:style-name="T9"><text:s text:c="16"/></text:span><text:span text:style-name="T9">Инсталацията и монтажа трябва да се направи от <text:s text:c="4"/></text:span><text:span text:style-name="T9"><text:tab/></text:span><text:span text:style-name="T9">квалифициран електротехник. При проблеми </text:span><text:span text:style-name="T9"><text:tab/></text:span><text:span text:style-name="T9">потърсете помощ от специалист.</text:span></text:p>
          <draw:enhanced-geometry svg:viewBox="0 0 21600 21600" draw:type="rectangle" draw:enhanced-path="M 0 0 L 21600 0 21600 21600 0 21600 0 0 Z N"/>
        </draw:custom-shape>
        <draw:custom-shape draw:name="object 126" draw:style-name="gr13" draw:text-style-name="P1" draw:layer="layout" svg:width="9.49cm" svg:height="0.001cm" svg:x="11.092cm" svg:y="4.476cm">
          <text:p/>
          <draw:enhanced-geometry draw:mirror-horizontal="false" draw:mirror-vertical="false" svg:viewBox="0 0 3416934 360" draw:type="non-primitive" draw:enhanced-path="M 3416871 0 L 0 0 N">
            <draw:equation draw:name="f0" draw:formula="width"/>
            <draw:equation draw:name="f1" draw:formula="height"/>
          </draw:enhanced-geometry>
        </draw:custom-shape>
        <draw:custom-shape draw:name="object 127" draw:style-name="gr13" draw:text-style-name="P1" draw:layer="layout" svg:width="9.499cm" svg:height="3.421cm" svg:x="11.081cm" svg:y="7.227cm">
          <text:p/>
          <draw:enhanced-geometry draw:mirror-horizontal="false" draw:mirror-vertical="false" svg:viewBox="0 0 3420109 1231900" draw:type="non-primitive" draw:enhanced-path="M 0 0 L 3419999 0 3419999 1231689 0 1231689 0 0 Z N">
            <draw:equation draw:name="f0" draw:formula="width"/>
            <draw:equation draw:name="f1" draw:formula="height"/>
          </draw:enhanced-geometry>
        </draw:custom-shape>
        <draw:custom-shape draw:name="object 128" draw:style-name="gr11" draw:text-style-name="P1" draw:layer="layout" svg:width="9.499cm" svg:height="0.782cm" svg:x="11.082cm" svg:y="7.237cm">
          <text:p/>
          <draw:enhanced-geometry draw:mirror-horizontal="false" draw:mirror-vertical="false" svg:viewBox="0 0 3420109 281939" draw:type="non-primitive" draw:enhanced-path="M 0 0 L 3420000 0 3420000 281941 0 281941 0 0 Z N">
            <draw:equation draw:name="f0" draw:formula="width"/>
            <draw:equation draw:name="f1" draw:formula="height"/>
          </draw:enhanced-geometry>
        </draw:custom-shape>
        <draw:custom-shape draw:name="object 129" draw:style-name="gr2" draw:text-style-name="P1" draw:layer="layout" svg:width="1.833cm" svg:height="0.847cm" svg:x="14.919cm" svg:y="7.232cm">
          <text:p text:style-name="P4"><text:span text:style-name="T10"><text:s/></text:span><text:span text:style-name="T10">ВНИМАНИЕ</text:span></text:p>
          <draw:enhanced-geometry svg:viewBox="0 0 21600 21600" draw:type="rectangle" draw:enhanced-path="M 0 0 L 21600 0 21600 21600 0 21600 0 0 Z N"/>
        </draw:custom-shape>
        <draw:custom-shape draw:name="object 130" draw:style-name="gr2" draw:text-style-name="P1" draw:layer="layout" svg:width="9.55cm" svg:height="0.339cm" svg:x="11.038cm" svg:y="8.18cm">
          <text:p text:style-name="P4"><text:span text:style-name="T11">- </text:span><text:span text:style-name="T12">Според EN60898-1 товарът се включва след предпазител</text:span><text:span text:style-name="T11">250V AC / 10A Typ C</text:span></text:p>
          <draw:enhanced-geometry svg:viewBox="0 0 21600 21600" draw:type="rectangle" draw:enhanced-path="M 0 0 L 21600 0 21600 21600 0 21600 0 0 Z N"/>
        </draw:custom-shape>
        <draw:custom-shape draw:name="object 131" draw:style-name="gr2" draw:text-style-name="P1" draw:layer="layout" svg:width="2.13cm" svg:height="0.298cm" svg:x="11.175cm" svg:y="8.456cm">
          <text:p/>
          <draw:enhanced-geometry svg:viewBox="0 0 21600 21600" draw:type="rectangle" draw:enhanced-path="M 0 0 L 21600 0 21600 21600 0 21600 0 0 Z N"/>
        </draw:custom-shape>
        <draw:custom-shape draw:name="object 132" draw:style-name="gr2" draw:text-style-name="P1" draw:layer="layout" svg:width="8.042cm" svg:height="1.649cm" svg:x="11.483cm" svg:y="8.732cm">
          <text:p text:style-name="P19"><text:span text:style-name="T13">Не се монтира върху проводими повърхности</text:span></text:p>
          <text:p text:style-name="P19"><text:span text:style-name="T13">Капака да не се оставя отворен</text:span></text:p>
          <text:p text:style-name="P19"><text:span text:style-name="T13">Изключвайте захранването при смяна на лампата</text:span></text:p>
          <text:p text:style-name="P19"><text:span text:style-name="T13">Високите пускови токове може да повредят уреда</text:span></text:p>
          <text:p text:style-name="P20"><text:span text:style-name="T11"/></text:p>
          <draw:enhanced-geometry svg:viewBox="0 0 21600 21600" draw:type="rectangle" draw:enhanced-path="M 0 0 L 21600 0 21600 21600 0 21600 0 0 Z N"/>
        </draw:custom-shape>
        <draw:custom-shape draw:name="object 133" draw:style-name="gr2" draw:text-style-name="P1" draw:layer="layout" svg:width="5.075cm" svg:height="0.763cm" svg:x="11.052cm" svg:y="10.802cm">
          <text:p text:style-name="P4"><text:span text:style-name="T1">1 </text:span><text:span text:style-name="T14">Съдържание</text:span></text:p>
          <draw:enhanced-geometry svg:viewBox="0 0 21600 21600" draw:type="rectangle" draw:enhanced-path="M 0 0 L 21600 0 21600 21600 0 21600 0 0 Z N"/>
        </draw:custom-shape>
        <draw:frame draw:name="object 134" draw:style-name="standard" draw:layer="layout" svg:width="9.498cm" svg:height="2.644cm" svg:x="11.072cm" svg:y="11.781cm">
          <table:table>
            <table:table-column table:style-name="co1"/>
            <table:table-column table:style-name="co2"/>
            <table:table-column table:style-name="co3"/>
            <table:table-column table:style-name="co4"/>
            <table:table-row table:style-name="ro1">
              <table:table-cell table:style-name="ce1">
                <text:p text:style-name="P21"><text:span text:style-name="T15"/></text:p>
                <text:p text:style-name="P22"><text:span text:style-name="T3">картинка</text:span></text:p>
              </table:table-cell>
              <table:table-cell table:style-name="ce2">
                <text:p text:style-name="P23"><text:span text:style-name="T8"/></text:p>
                <text:p text:style-name="P23"><text:span text:style-name="T8"/></text:p>
                <text:p text:style-name="P23"><text:span text:style-name="T8"/></text:p>
              </table:table-cell>
              <table:table-cell table:style-name="ce3">
                <text:p text:style-name="P23"><text:span text:style-name="T8"/></text:p>
                <text:p text:style-name="P23"><text:span text:style-name="T8"/></text:p>
                <text:p text:style-name="P23"><text:span text:style-name="T8"/></text:p>
              </table:table-cell>
              <table:table-cell table:style-name="ce4">
                <text:p text:style-name="P23"><text:span text:style-name="T8"/></text:p>
                <text:p text:style-name="P23"><text:span text:style-name="T8"/></text:p>
                <text:p text:style-name="P23"><text:span text:style-name="T8"/></text:p>
              </table:table-cell>
            </table:table-row>
            <table:table-row table:style-name="ro2">
              <table:table-cell table:style-name="ce5">
                <text:p text:style-name="P24"><text:span text:style-name="T3">артикул</text:span></text:p>
              </table:table-cell>
              <table:table-cell table:style-name="ce6">
                <text:p text:style-name="P25"><text:span text:style-name="T2">датчик</text:span></text:p>
              </table:table-cell>
              <table:table-cell table:style-name="ce7">
                <text:p text:style-name="P26"><text:span text:style-name="T2">леща</text:span></text:p>
              </table:table-cell>
              <table:table-cell table:style-name="ce8">
                <text:p text:style-name="P27"><text:span text:style-name="T2">упътване</text:span></text:p>
              </table:table-cell>
            </table:table-row>
            <table:table-row table:style-name="ro3">
              <table:table-cell table:style-name="ce9">
                <text:p text:style-name="P28"><text:span text:style-name="T3">брой</text:span></text:p>
              </table:table-cell>
              <table:table-cell table:style-name="ce10">
                <text:p text:style-name="P29"><text:span text:style-name="T2">1</text:span></text:p>
              </table:table-cell>
              <table:table-cell table:style-name="ce11">
                <text:p text:style-name="P30"><text:span text:style-name="T2">1</text:span></text:p>
              </table:table-cell>
              <table:table-cell table:style-name="ce12">
                <text:p text:style-name="P31"><text:span text:style-name="T2">1</text:span></text:p>
              </table:table-cell>
            </table:table-row>
          </table:table>
          <draw:image xlink:href="Pictures/TablePreview1.svm" xlink:type="simple" xlink:show="embed" xlink:actuate="onLoad"/>
        </draw:frame>
        <draw:custom-shape draw:name="object 135" draw:style-name="gr14" draw:text-style-name="P1" draw:layer="layout" svg:width="1.011cm" svg:height="0.973cm" svg:x="18.982cm" svg:y="12.105cm">
          <text:p/>
          <draw:enhanced-geometry draw:mirror-horizontal="false" draw:mirror-vertical="false" svg:viewBox="0 0 364490 350520" draw:type="non-primitive" draw:enhanced-path="M 0 0 L 364219 0 364219 350452 0 350452 0 0 Z N">
            <draw:equation draw:name="f0" draw:formula="width"/>
            <draw:equation draw:name="f1" draw:formula="height"/>
          </draw:enhanced-geometry>
        </draw:custom-shape>
        <draw:custom-shape draw:name="object 136" draw:style-name="gr16" draw:text-style-name="P1" draw:layer="layout" svg:width="0.752cm" svg:height="0.489cm" svg:x="19.105cm" svg:y="12.481cm">
          <text:p/>
          <draw:enhanced-geometry draw:mirror-horizontal="false" draw:mirror-vertical="false" svg:viewBox="0 0 271145 176529" draw:type="non-primitive" draw:enhanced-path="M 0 0 L 270803 0 270803 176432 0 176432 0 0 Z N">
            <draw:equation draw:name="f0" draw:formula="width"/>
            <draw:equation draw:name="f1" draw:formula="height"/>
          </draw:enhanced-geometry>
        </draw:custom-shape>
        <draw:custom-shape draw:name="object 137" draw:style-name="gr1" draw:text-style-name="P1" draw:layer="layout" svg:width="0.752cm" svg:height="0.244cm" svg:x="19.105cm" svg:y="12.181cm">
          <text:p/>
          <draw:enhanced-geometry draw:mirror-horizontal="false" draw:mirror-vertical="false" svg:viewBox="0 0 271145 88264" draw:type="non-primitive" draw:enhanced-path="M 0 0 L 270803 0 270803 88214 0 88214 0 0 Z N">
            <draw:equation draw:name="f0" draw:formula="width"/>
            <draw:equation draw:name="f1" draw:formula="height"/>
          </draw:enhanced-geometry>
        </draw:custom-shape>
        <draw:custom-shape draw:name="object 138" draw:style-name="gr14" draw:text-style-name="P1" draw:layer="layout" svg:width="1.015cm" svg:height="0.916cm" svg:x="19.013cm" svg:y="12.007cm">
          <text:p/>
          <draw:enhanced-geometry draw:mirror-horizontal="false" draw:mirror-vertical="false" svg:viewBox="0 0 365759 330200" draw:type="non-primitive" draw:enhanced-path="M 0 0 L 365173 0 365173 329954 N">
            <draw:equation draw:name="f0" draw:formula="width"/>
            <draw:equation draw:name="f1" draw:formula="height"/>
          </draw:enhanced-geometry>
        </draw:custom-shape>
        <draw:custom-shape draw:name="object 139" draw:style-name="gr14" draw:text-style-name="P1" draw:layer="layout" svg:width="0.983cm" svg:height="0.075cm" svg:x="19.011cm" svg:y="12.03cm">
          <text:p/>
          <draw:enhanced-geometry draw:mirror-horizontal="false" draw:mirror-vertical="false" svg:viewBox="0 0 354329 27304" draw:type="non-primitive" draw:enhanced-path="M 353890 27014 L 0 0 N">
            <draw:equation draw:name="f0" draw:formula="width"/>
            <draw:equation draw:name="f1" draw:formula="height"/>
          </draw:enhanced-geometry>
        </draw:custom-shape>
        <draw:custom-shape draw:name="object 140" draw:style-name="gr14" draw:text-style-name="P1" draw:layer="layout" svg:width="0.031cm" svg:height="0.098cm" svg:x="18.982cm" svg:y="12.007cm">
          <text:p/>
          <draw:enhanced-geometry draw:mirror-horizontal="false" draw:mirror-vertical="false" svg:viewBox="0 0 11429 35560" draw:type="non-primitive" draw:enhanced-path="M 11012 0 L 0 35561 N">
            <draw:equation draw:name="f0" draw:formula="width"/>
            <draw:equation draw:name="f1" draw:formula="height"/>
          </draw:enhanced-geometry>
        </draw:custom-shape>
        <draw:custom-shape draw:name="object 141" draw:style-name="gr14" draw:text-style-name="P1" draw:layer="layout" svg:width="0.033cm" svg:height="0.017cm" svg:x="19.994cm" svg:y="12.923cm">
          <text:p/>
          <draw:enhanced-geometry draw:mirror-horizontal="false" draw:mirror-vertical="false" svg:viewBox="0 0 12065 6350" draw:type="non-primitive" draw:enhanced-path="M 11965 0 L 0 6151 N">
            <draw:equation draw:name="f0" draw:formula="width"/>
            <draw:equation draw:name="f1" draw:formula="height"/>
          </draw:enhanced-geometry>
        </draw:custom-shape>
        <draw:custom-shape draw:name="object 142" draw:style-name="gr2" draw:text-style-name="P1" draw:layer="layout" svg:width="8.593cm" svg:height="1.971cm" svg:x="11.049cm" svg:y="15.294cm">
          <text:p text:style-name="P4"><text:span text:style-name="T1">2 </text:span><text:span text:style-name="T14">Описание</text:span></text:p>
          <text:p text:style-name="P32"><text:span text:style-name="T16">Mc Guard е датчик за присъствие за стенен монтаж и вграждане в стандартни конзоли. Използва се в малки помещения като офиси, жилища, коридори и стълбища.</text:span></text:p>
          <draw:enhanced-geometry svg:viewBox="0 0 21600 21600" draw:type="rectangle" draw:enhanced-path="M 0 0 L 21600 0 21600 21600 0 21600 0 0 Z N"/>
        </draw:custom-shape>
        <draw:custom-shape draw:name="object 143" draw:style-name="gr2" draw:text-style-name="P1" draw:layer="layout" svg:width="9.561cm" svg:height="1.169cm" svg:x="11.049cm" svg:y="18.027cm">
          <text:p text:style-name="P4"><text:span text:style-name="T14">2.1 Качества</text:span></text:p>
          <text:p text:style-name="P33"><text:span text:style-name="T16">- Елегантен корпус с вградена леща <text:s/>и <text:s/>скрити</text:span></text:p>
          <draw:enhanced-geometry svg:viewBox="0 0 21600 21600" draw:type="rectangle" draw:enhanced-path="M 0 0 L 21600 0 21600 21600 0 21600 0 0 Z N"/>
        </draw:custom-shape>
        <draw:custom-shape draw:name="object 144" draw:style-name="gr2" draw:text-style-name="P1" draw:layer="layout" svg:width="8.619cm" svg:height="0.677cm" svg:x="11.049cm" svg:y="19.297cm">
          <text:p text:style-name="P34"><text:span text:style-name="T16">Бутони, предпазващи от нежелано разместване на настройките</text:span></text:p>
          <text:p text:style-name="P35"><text:span text:style-name="T16">- Изпъкналата леща и равномерно разпределеното излъчване</text:span></text:p>
          <draw:enhanced-geometry svg:viewBox="0 0 21600 21600" draw:type="rectangle" draw:enhanced-path="M 0 0 L 21600 0 21600 21600 0 21600 0 0 Z N"/>
        </draw:custom-shape>
        <draw:custom-shape draw:name="object 145" draw:style-name="gr2" draw:text-style-name="P1" draw:layer="layout" svg:width="9.374cm" svg:height="1.748cm" svg:x="11.049cm" svg:y="20.342cm">
          <text:p text:style-name="P34"><text:span text:style-name="T16">Гарантират висока чувствителност.</text:span></text:p>
          <text:list text:style-name="L4">
            <text:list-item>
              <text:p text:style-name="P36"><text:span text:style-name="T16">Освен от PIR разпознаването, датчика се задейства и от звук/шум.</text:span></text:p>
            </text:list-item>
            <text:list-item>
              <text:p text:style-name="P37"><text:span text:style-name="T16">Гъвкава настройка на околната осветеност.</text:span></text:p>
            </text:list-item>
          </text:list>
          <text:list text:style-name="L5">
            <text:list-item>
              <text:p text:style-name="P38"><text:span text:style-name="T16">Три режима на работа са на разположение. Ръчно ON /</text:span></text:p>
            </text:list-item>
          </text:list>
          <draw:enhanced-geometry svg:viewBox="0 0 21600 21600" draw:type="rectangle" draw:enhanced-path="M 0 0 L 21600 0 21600 21600 0 21600 0 0 Z N"/>
        </draw:custom-shape>
        <draw:custom-shape draw:name="object 146" draw:style-name="gr2" draw:text-style-name="P1" draw:layer="layout" svg:width="8.425cm" svg:height="0.677cm" svg:x="11.048cm" svg:y="22.234cm">
          <text:p text:style-name="P39"><text:span text:style-name="T16">AUTO / ръчно OFF.</text:span></text:p>
          <text:p text:style-name="P40"><text:span text:style-name="T16">-</text:span><text:span text:style-name="T16"><text:tab/></text:span><text:span text:style-name="T16">Командва с бутон.</text:span></text:p>
          <draw:enhanced-geometry svg:viewBox="0 0 21600 21600" draw:type="rectangle" draw:enhanced-path="M 0 0 L 21600 0 21600 21600 0 21600 0 0 Z N"/>
        </draw:custom-shape>
        <draw:custom-shape draw:name="object 147" draw:style-name="gr2" draw:text-style-name="P1" draw:layer="layout" svg:width="8.9cm" svg:height="0.677cm" svg:x="11.048cm" svg:y="22.472cm">
          <text:p text:style-name="P41"><text:span text:style-name="T16">Допълнително може да се </text:span></text:p>
          <text:p text:style-name="P41"><text:span text:style-name="T16">- Декоративна рамка 50 x 50 мм пасваща в повечето</text:span></text:p>
          <draw:enhanced-geometry svg:viewBox="0 0 21600 21600" draw:type="rectangle" draw:enhanced-path="M 0 0 L 21600 0 21600 21600 0 21600 0 0 Z N"/>
        </draw:custom-shape>
        <draw:custom-shape draw:name="object 148" draw:style-name="gr2" draw:text-style-name="P1" draw:layer="layout" svg:width="5.733cm" svg:height="0.677cm" svg:x="11.205cm" svg:y="23.179cm">
          <text:p text:style-name="P4"><text:span text:style-name="T16">Европейски стандартни серии ключове и контакти.</text:span></text:p>
          <draw:enhanced-geometry svg:viewBox="0 0 21600 21600" draw:type="rectangle" draw:enhanced-path="M 0 0 L 21600 0 21600 21600 0 21600 0 0 Z N"/>
        </draw:custom-shape>
        <draw:custom-shape draw:name="object 149" draw:style-name="gr2" draw:text-style-name="P1" draw:layer="layout" svg:width="4.278cm" svg:height="1.146cm" svg:x="11.053cm" svg:y="24.025cm">
          <text:p text:style-name="P4"><text:span text:style-name="T14">2.2 Размери</text:span></text:p>
          <text:p text:style-name="P42"><text:span text:style-name="T16">80 x 80 x 51,5 мм (виж сх.1)</text:span></text:p>
          <draw:enhanced-geometry svg:viewBox="0 0 21600 21600" draw:type="rectangle" draw:enhanced-path="M 0 0 L 21600 0 21600 21600 0 21600 0 0 Z N"/>
        </draw:custom-shape>
        <draw:custom-shape draw:name="object 150" draw:style-name="gr13" draw:text-style-name="P1" draw:layer="layout" svg:width="9.499cm" svg:height="3.7cm" svg:x="21.41cm" svg:y="4.314cm">
          <text:p/>
          <draw:enhanced-geometry draw:mirror-horizontal="false" draw:mirror-vertical="false" svg:viewBox="0 0 3420109 1332230" draw:type="non-primitive" draw:enhanced-path="M 0 0 L 3419999 0 3419999 1332000 0 1332000 0 0 Z N">
            <draw:equation draw:name="f0" draw:formula="width"/>
            <draw:equation draw:name="f1" draw:formula="height"/>
          </draw:enhanced-geometry>
        </draw:custom-shape>
        <draw:custom-shape draw:name="object 151" draw:style-name="gr13" draw:text-style-name="P1" draw:layer="layout" svg:width="0.001cm" svg:height="3.7cm" svg:x="26.155cm" svg:y="4.338cm">
          <text:p/>
          <draw:enhanced-geometry draw:mirror-horizontal="false" draw:mirror-vertical="false" svg:viewBox="0 0 360 1332230" draw:type="non-primitive" draw:enhanced-path="M 0 0 L 0 1332000 N">
            <draw:equation draw:name="f0" draw:formula="width"/>
            <draw:equation draw:name="f1" draw:formula="height"/>
          </draw:enhanced-geometry>
        </draw:custom-shape>
        <draw:custom-shape draw:name="object 152" draw:style-name="gr2" draw:text-style-name="P1" draw:layer="layout" svg:width="0.689cm" svg:height="0.297cm" svg:x="18.467cm" svg:y="28.683cm">
          <text:p text:style-name="P4"><text:span text:style-name="T17">Сх.1</text:span></text:p>
          <draw:enhanced-geometry svg:viewBox="0 0 21600 21600" draw:type="rectangle" draw:enhanced-path="M 0 0 L 21600 0 21600 21600 0 21600 0 0 Z N"/>
        </draw:custom-shape>
        <draw:custom-shape draw:name="object 153" draw:style-name="gr11" draw:text-style-name="P1" draw:layer="layout" svg:width="3.051cm" svg:height="3.051cm" svg:x="22.332cm" svg:y="13.702cm">
          <text:p/>
          <draw:enhanced-geometry draw:mirror-horizontal="false" draw:mirror-vertical="false" svg:viewBox="0 0 1098550 1098550" draw:type="non-primitive" draw:enhanced-path="M 0 1088999 L 0 1098000 8999 1098000 0 1088999 Z N M 17999 1080000 L 8999 1080000 0 1088999 8999 1098000 1088999 1098000 1079999 1088999 17999 1088999 17999 1080000 Z N M 1098000 9000 L 1079999 9000 1079999 1088999 1088999 1098000 1088999 1080000 1098000 1080000 1098000 17999 1088999 17999 1098000 9000 Z N M 1098000 1080000 L 1088999 1080000 1088999 1098000 1098000 1088999 1098000 1080000 Z N M 1098000 1088999 L 1088999 1098000 1098000 1098000 1098000 1088999 Z N M 8999 0 L 0 9000 0 1088999 8999 1080000 17999 1080000 17999 17999 8999 17999 8999 0 Z N M 1079999 1080000 L 17999 1080000 17999 1088999 1079999 1088999 1079999 1080000 Z N M 8999 0 L 8999 17999 17999 17999 17999 9000 8999 0 Z N M 1088999 0 L 8999 0 17999 9000 17999 17999 1079999 17999 1079999 9000 1098000 9000 1088999 0 Z N M 1098000 9000 L 1088999 17999 1098000 17999 1098000 9000 Z N M 8999 0 L 0 0 0 9000 8999 0 Z N M 1098000 0 L 1088999 0 1098000 9000 1098000 0 Z N">
            <draw:equation draw:name="f0" draw:formula="width"/>
            <draw:equation draw:name="f1" draw:formula="height"/>
          </draw:enhanced-geometry>
        </draw:custom-shape>
        <draw:custom-shape draw:name="object 154" draw:style-name="gr17" draw:text-style-name="P1" draw:layer="layout" svg:width="0.181cm" svg:height="0.172cm" svg:x="22.954cm" svg:y="16.31cm">
          <text:p/>
          <draw:enhanced-geometry draw:mirror-horizontal="false" draw:mirror-vertical="false" svg:viewBox="0 0 65404 62229" draw:type="non-primitive" draw:enhanced-path="M 32533 0 L 45199 2432 55541 9065 62514 18902 65070 30949 62514 42996 55541 52834 45199 59466 32533 61898 19869 59466 9528 52834 2556 42996 0 30949 2556 18902 9528 9065 19869 2432 32533 0 Z N">
            <draw:equation draw:name="f0" draw:formula="width"/>
            <draw:equation draw:name="f1" draw:formula="height"/>
          </draw:enhanced-geometry>
        </draw:custom-shape>
        <draw:custom-shape draw:name="object 155" draw:style-name="gr17" draw:text-style-name="P1" draw:layer="layout" svg:width="0.145cm" svg:height="0.091cm" svg:x="22.811cm" svg:y="16.285cm">
          <text:p/>
          <draw:enhanced-geometry draw:mirror-horizontal="false" draw:mirror-vertical="false" svg:viewBox="0 0 52704 33020" draw:type="non-primitive" draw:enhanced-path="M 52438 31582 L 46443 32886 39564 32811 32140 31391 24509 28663 14240 22774 6304 15533 1343 7691 0 0 N">
            <draw:equation draw:name="f0" draw:formula="width"/>
            <draw:equation draw:name="f1" draw:formula="height"/>
          </draw:enhanced-geometry>
        </draw:custom-shape>
        <draw:custom-shape draw:name="object 156" draw:style-name="gr17" draw:text-style-name="P1" draw:layer="layout" svg:width="0.253cm" svg:height="0.175cm" svg:x="22.758cm" svg:y="16.313cm">
          <text:p/>
          <draw:enhanced-geometry draw:mirror-horizontal="false" draw:mirror-vertical="false" svg:viewBox="0 0 91440 63500" draw:type="non-primitive" draw:enhanced-path="M 91202 58666 L 77997 62880 62167 62409 45147 57487 28375 48351 15212 37192 5732 24794 480 12087 0 0 N">
            <draw:equation draw:name="f0" draw:formula="width"/>
            <draw:equation draw:name="f1" draw:formula="height"/>
          </draw:enhanced-geometry>
        </draw:custom-shape>
        <draw:custom-shape draw:name="object 157" draw:style-name="gr17" draw:text-style-name="P1" draw:layer="layout" svg:width="0.054cm" svg:height="0.033cm" svg:x="22.753cm" svg:y="16.285cm">
          <text:p/>
          <draw:enhanced-geometry draw:mirror-horizontal="false" draw:mirror-vertical="false" svg:viewBox="0 0 19684 12064" draw:type="non-primitive" draw:enhanced-path="M 0 11736 L 19321 0 N">
            <draw:equation draw:name="f0" draw:formula="width"/>
            <draw:equation draw:name="f1" draw:formula="height"/>
          </draw:enhanced-geometry>
        </draw:custom-shape>
        <draw:custom-shape draw:name="object 158" draw:style-name="gr17" draw:text-style-name="P1" draw:layer="layout" svg:width="0.147cm" svg:height="0.052cm" svg:x="22.922cm" svg:y="16.483cm">
          <text:p/>
          <draw:enhanced-geometry draw:mirror-horizontal="false" draw:mirror-vertical="false" svg:viewBox="0 0 53340 19050" draw:type="non-primitive" draw:enhanced-path="M 51523 0 L 52379 1450 52815 2966 52815 4489 50740 10142 45080 14759 36686 17872 26405 19014 16127 17872 7734 14759 2075 10142 0 4489 0 3049 388 1619 1151 241 N">
            <draw:equation draw:name="f0" draw:formula="width"/>
            <draw:equation draw:name="f1" draw:formula="height"/>
          </draw:enhanced-geometry>
        </draw:custom-shape>
        <draw:custom-shape draw:name="object 159" draw:style-name="gr17" draw:text-style-name="P1" draw:layer="layout" svg:width="0.114cm" svg:height="0.057cm" svg:x="23.07cm" svg:y="16.45cm">
          <text:p/>
          <draw:enhanced-geometry draw:mirror-horizontal="false" draw:mirror-vertical="false" svg:viewBox="0 0 41275 20954" draw:type="non-primitive" draw:enhanced-path="M 40655 0 L 39660 4560 32569 10684 23274 15011 13435 19594 3732 20954 0 18284 N">
            <draw:equation draw:name="f0" draw:formula="width"/>
            <draw:equation draw:name="f1" draw:formula="height"/>
          </draw:enhanced-geometry>
        </draw:custom-shape>
        <draw:custom-shape draw:name="object 160" draw:style-name="gr17" draw:text-style-name="P1" draw:layer="layout" svg:width="0.089cm" svg:height="0.025cm" svg:x="23.099cm" svg:y="16.444cm">
          <text:p/>
          <draw:enhanced-geometry draw:mirror-horizontal="false" draw:mirror-vertical="false" svg:viewBox="0 0 32384 9525" draw:type="non-primitive" draw:enhanced-path="M 32119 0 L 9122 9206 3513 9131 0 7391 N">
            <draw:equation draw:name="f0" draw:formula="width"/>
            <draw:equation draw:name="f1" draw:formula="height"/>
          </draw:enhanced-geometry>
        </draw:custom-shape>
        <draw:custom-shape draw:name="object 161" draw:style-name="gr6" draw:text-style-name="P1" draw:layer="layout" svg:width="0.031cm" svg:height="0.027cm" svg:x="23.002cm" svg:y="16.285cm">
          <text:p/>
          <draw:enhanced-geometry draw:mirror-horizontal="false" draw:mirror-vertical="false" svg:viewBox="0 0 11429 10160" draw:type="non-primitive" draw:enhanced-path="M 8704 0 L 2508 0 0 2211 0 7664 2508 9879 8704 9879 11212 7664 11212 2211 8704 0 Z N">
            <draw:equation draw:name="f0" draw:formula="width"/>
            <draw:equation draw:name="f1" draw:formula="height"/>
          </draw:enhanced-geometry>
        </draw:custom-shape>
        <draw:custom-shape draw:name="object 162" draw:style-name="gr17" draw:text-style-name="P1" draw:layer="layout" svg:width="0.031cm" svg:height="0.027cm" svg:x="23.002cm" svg:y="16.285cm">
          <text:p/>
          <draw:enhanced-geometry draw:mirror-horizontal="false" draw:mirror-vertical="false" svg:viewBox="0 0 11429 10160" draw:type="non-primitive" draw:enhanced-path="M 5608 0 L 8704 0 11212 2211 11212 4940 11212 7664 8704 9879 5608 9879 2508 9879 0 7664 0 4940 0 2211 2508 0 5608 0 Z N">
            <draw:equation draw:name="f0" draw:formula="width"/>
            <draw:equation draw:name="f1" draw:formula="height"/>
          </draw:enhanced-geometry>
        </draw:custom-shape>
        <draw:custom-shape draw:name="object 163" draw:style-name="gr6" draw:text-style-name="P1" draw:layer="layout" svg:width="0.02cm" svg:height="0.047cm" svg:x="22.942cm" svg:y="16.402cm">
          <text:p/>
          <draw:enhanced-geometry draw:mirror-horizontal="false" draw:mirror-vertical="false" svg:viewBox="0 0 7620 17145" draw:type="non-primitive" draw:enhanced-path="M 2617 0 L 33 1080 0 5097 2499 13935 4558 17078 7142 15998 7179 11981 4679 3143 2617 0 Z N">
            <draw:equation draw:name="f0" draw:formula="width"/>
            <draw:equation draw:name="f1" draw:formula="height"/>
          </draw:enhanced-geometry>
        </draw:custom-shape>
        <draw:custom-shape draw:name="object 164" draw:style-name="gr17" draw:text-style-name="P1" draw:layer="layout" svg:width="0.02cm" svg:height="0.047cm" svg:x="22.942cm" svg:y="16.402cm">
          <text:p/>
          <draw:enhanced-geometry draw:mirror-horizontal="false" draw:mirror-vertical="false" svg:viewBox="0 0 7620 17145" draw:type="non-primitive" draw:enhanced-path="M 1325 539 L 2617 0 4679 3143 5929 7560 7179 11981 7142 15998 5850 16539 4558 17078 2499 13935 1249 9518 0 5097 33 1080 1325 539 Z N">
            <draw:equation draw:name="f0" draw:formula="width"/>
            <draw:equation draw:name="f1" draw:formula="height"/>
          </draw:enhanced-geometry>
        </draw:custom-shape>
        <draw:custom-shape draw:name="object 165" draw:style-name="gr6" draw:text-style-name="P1" draw:layer="layout" svg:width="0.02cm" svg:height="0.047cm" svg:x="23.132cm" svg:y="16.348cm">
          <text:p/>
          <draw:enhanced-geometry draw:mirror-horizontal="false" draw:mirror-vertical="false" svg:viewBox="0 0 7620 17145" draw:type="non-primitive" draw:enhanced-path="M 2617 0 L 33 1080 0 5097 2498 13935 4558 17078 7142 15999 7178 11981 4679 3143 2617 0 Z N">
            <draw:equation draw:name="f0" draw:formula="width"/>
            <draw:equation draw:name="f1" draw:formula="height"/>
          </draw:enhanced-geometry>
        </draw:custom-shape>
        <draw:custom-shape draw:name="object 166" draw:style-name="gr17" draw:text-style-name="P1" draw:layer="layout" svg:width="0.02cm" svg:height="0.047cm" svg:x="23.132cm" svg:y="16.348cm">
          <text:p/>
          <draw:enhanced-geometry draw:mirror-horizontal="false" draw:mirror-vertical="false" svg:viewBox="0 0 7620 17145" draw:type="non-primitive" draw:enhanced-path="M 1324 541 L 2617 0 4679 3143 5929 7560 7178 11981 7142 15999 5849 16539 4558 17078 2498 13935 1249 9518 0 5097 33 1080 1324 541 Z N">
            <draw:equation draw:name="f0" draw:formula="width"/>
            <draw:equation draw:name="f1" draw:formula="height"/>
          </draw:enhanced-geometry>
        </draw:custom-shape>
        <draw:custom-shape draw:name="object 167" draw:style-name="gr17" draw:text-style-name="P1" draw:layer="layout" svg:width="0.209cm" svg:height="0.05cm" svg:x="23.183cm" svg:y="16.413cm">
          <text:p/>
          <draw:enhanced-geometry draw:mirror-horizontal="false" draw:mirror-vertical="false" svg:viewBox="0 0 75565 18414" draw:type="non-primitive" draw:enhanced-path="M 0 11412 L 6397 15427 15341 17706 26220 18165 38422 16718 49054 14018 59006 10201 67848 5463 75153 0 N">
            <draw:equation draw:name="f0" draw:formula="width"/>
            <draw:equation draw:name="f1" draw:formula="height"/>
          </draw:enhanced-geometry>
        </draw:custom-shape>
        <draw:custom-shape draw:name="object 168" draw:style-name="gr17" draw:text-style-name="P1" draw:layer="layout" svg:width="0.122cm" svg:height="0.027cm" svg:x="23.22cm" svg:y="16.348cm">
          <text:p/>
          <draw:enhanced-geometry draw:mirror-horizontal="false" draw:mirror-vertical="false" svg:viewBox="0 0 44450 10160" draw:type="non-primitive" draw:enhanced-path="M 44013 5975 L 39585 8486 33666 9831 26667 9963 19000 8837 11642 7178 4758 3977 0 0 N">
            <draw:equation draw:name="f0" draw:formula="width"/>
            <draw:equation draw:name="f1" draw:formula="height"/>
          </draw:enhanced-geometry>
        </draw:custom-shape>
        <draw:custom-shape draw:name="object 169" draw:style-name="gr17" draw:text-style-name="P1" draw:layer="layout" svg:width="0.121cm" svg:height="0.038cm" svg:x="23.1cm" svg:y="16.312cm">
          <text:p/>
          <draw:enhanced-geometry draw:mirror-horizontal="false" draw:mirror-vertical="false" svg:viewBox="0 0 43815 13970" draw:type="non-primitive" draw:enhanced-path="M 0 5482 L 10 5295 568 861 11151 0 23662 3282 32612 5629 40488 9587 43771 13378 N">
            <draw:equation draw:name="f0" draw:formula="width"/>
            <draw:equation draw:name="f1" draw:formula="height"/>
          </draw:enhanced-geometry>
        </draw:custom-shape>
        <draw:custom-shape draw:name="object 170" draw:style-name="gr17" draw:text-style-name="P1" draw:layer="layout" svg:width="0.057cm" svg:height="0.055cm" svg:x="23.335cm" svg:y="16.358cm">
          <text:p/>
          <draw:enhanced-geometry draw:mirror-horizontal="false" draw:mirror-vertical="false" svg:viewBox="0 0 20954 20320" draw:type="non-primitive" draw:enhanced-path="M 0 4114 L 252 3862 515 3628 796 3412 5227 0 12412 1896 16841 7649 19857 11565 20927 16459 19608 20307 N">
            <draw:equation draw:name="f0" draw:formula="width"/>
            <draw:equation draw:name="f1" draw:formula="height"/>
          </draw:enhanced-geometry>
        </draw:custom-shape>
        <draw:custom-shape draw:name="object 171" draw:style-name="gr17" draw:text-style-name="P1" draw:layer="layout" svg:width="0.105cm" svg:height="0.048cm" svg:x="23.079cm" svg:y="16.279cm">
          <text:p/>
          <draw:enhanced-geometry draw:mirror-horizontal="false" draw:mirror-vertical="false" svg:viewBox="0 0 38100 17779" draw:type="non-primitive" draw:enhanced-path="M 36366 17672 L 37115 16229 37496 14702 37496 13168 37496 5892 29105 0 18749 0 8394 0 0 5892 0 13168 N">
            <draw:equation draw:name="f0" draw:formula="width"/>
            <draw:equation draw:name="f1" draw:formula="height"/>
          </draw:enhanced-geometry>
        </draw:custom-shape>
        <draw:custom-shape draw:name="object 172" draw:style-name="gr17" draw:text-style-name="P1" draw:layer="layout" svg:width="0.071cm" svg:height="0.064cm" svg:x="23.092cm" svg:y="16.221cm">
          <text:p/>
          <draw:enhanced-geometry draw:mirror-horizontal="false" draw:mirror-vertical="false" svg:viewBox="0 0 26034 23495" draw:type="non-primitive" draw:enhanced-path="M 4676 23213 L 1238 19145 0 13486 1537 8841 3647 2452 10252 0 16290 3366 22327 6736 25509 14648 23395 21042 23309 21311 23213 21574 23105 21833 N">
            <draw:equation draw:name="f0" draw:formula="width"/>
            <draw:equation draw:name="f1" draw:formula="height"/>
          </draw:enhanced-geometry>
        </draw:custom-shape>
        <draw:custom-shape draw:name="object 173" draw:style-name="gr17" draw:text-style-name="P1" draw:layer="layout" svg:width="0.087cm" svg:height="0.047cm" svg:x="22.967cm" svg:y="16.565cm">
          <text:p/>
          <draw:enhanced-geometry draw:mirror-horizontal="false" draw:mirror-vertical="false" svg:viewBox="0 0 31750 17145" draw:type="non-primitive" draw:enhanced-path="M 15904 15925 L 24641 14860 31700 10673 31668 6569 31639 2465 24533 0 15796 1061 7058 2127 0 6314 31 10417 60 14522 7166 16987 15904 15925 Z N">
            <draw:equation draw:name="f0" draw:formula="width"/>
            <draw:equation draw:name="f1" draw:formula="height"/>
          </draw:enhanced-geometry>
        </draw:custom-shape>
        <draw:custom-shape draw:name="object 174" draw:style-name="gr17" draw:text-style-name="P1" draw:layer="layout" svg:width="0.018cm" svg:height="0.052cm" svg:x="22.958cm" svg:y="16.529cm">
          <text:p/>
          <draw:enhanced-geometry draw:mirror-horizontal="false" draw:mirror-vertical="false" svg:viewBox="0 0 6984 19050" draw:type="non-primitive" draw:enhanced-path="M 0 0 L 6756 18449 N">
            <draw:equation draw:name="f0" draw:formula="width"/>
            <draw:equation draw:name="f1" draw:formula="height"/>
          </draw:enhanced-geometry>
        </draw:custom-shape>
        <draw:custom-shape draw:name="object 175" draw:style-name="gr17" draw:text-style-name="P1" draw:layer="layout" svg:width="0.001cm" svg:height="0.045cm" svg:x="23.046cm" svg:y="16.524cm">
          <text:p/>
          <draw:enhanced-geometry draw:mirror-horizontal="false" draw:mirror-vertical="false" svg:viewBox="0 0 634 16510" draw:type="non-primitive" draw:enhanced-path="M 186 0 L 0 16408 N">
            <draw:equation draw:name="f0" draw:formula="width"/>
            <draw:equation draw:name="f1" draw:formula="height"/>
          </draw:enhanced-geometry>
        </draw:custom-shape>
        <draw:custom-shape draw:name="object 176" draw:style-name="gr17" draw:text-style-name="P1" draw:layer="layout" svg:width="0.092cm" svg:height="0.092cm" svg:x="22.71cm" svg:y="16.219cm">
          <text:p/>
          <draw:enhanced-geometry draw:mirror-horizontal="false" draw:mirror-vertical="false" svg:viewBox="0 0 33654 33654" draw:type="non-primitive" draw:enhanced-path="M 7843 3708 L 14334 0 23503 2811 28324 9989 33144 17169 31791 25991 25300 29700 18809 33408 9640 30593 4819 23418 0 16239 1353 7416 7843 3708 Z N">
            <draw:equation draw:name="f0" draw:formula="width"/>
            <draw:equation draw:name="f1" draw:formula="height"/>
          </draw:enhanced-geometry>
        </draw:custom-shape>
        <draw:custom-shape draw:name="object 177" draw:style-name="gr17" draw:text-style-name="P1" draw:layer="layout" svg:width="0.075cm" svg:height="0.091cm" svg:x="23.364cm" svg:y="16.314cm">
          <text:p/>
          <draw:enhanced-geometry draw:mirror-horizontal="false" draw:mirror-vertical="false" svg:viewBox="0 0 27304 33020" draw:type="non-primitive" draw:enhanced-path="M 4629 3082 L 9262 0 16951 3408 21804 10702 26657 17993 26833 26402 22204 29484 17571 32569 9881 29156 5029 21866 176 14573 0 6163 4629 3082 Z N">
            <draw:equation draw:name="f0" draw:formula="width"/>
            <draw:equation draw:name="f1" draw:formula="height"/>
          </draw:enhanced-geometry>
        </draw:custom-shape>
        <draw:custom-shape draw:name="object 178" draw:style-name="gr14" draw:text-style-name="P1" draw:layer="layout" svg:width="0.595cm" svg:height="0.595cm" svg:x="24.633cm" svg:y="13.828cm">
          <text:p/>
          <draw:enhanced-geometry draw:mirror-horizontal="false" draw:mirror-vertical="false" svg:viewBox="0 0 214629 214629" draw:type="non-primitive" draw:enhanced-path="M 107312 0 L 149085 8433 183197 31431 206195 65542 214628 107312 206195 149085 183197 183197 149085 206195 107312 214628 65542 206195 31431 183197 8433 149085 0 107312 8433 65542 31431 31431 65542 8433 107312 0 Z N">
            <draw:equation draw:name="f0" draw:formula="width"/>
            <draw:equation draw:name="f1" draw:formula="height"/>
          </draw:enhanced-geometry>
        </draw:custom-shape>
        <draw:custom-shape draw:name="object 179" draw:style-name="gr14" draw:text-style-name="P1" draw:layer="layout" svg:width="0.219cm" svg:height="0.078cm" svg:x="24.821cm" svg:y="14.2cm">
          <text:p/>
          <draw:enhanced-geometry draw:mirror-horizontal="false" draw:mirror-vertical="false" svg:viewBox="0 0 79375 28575" draw:type="non-primitive" draw:enhanced-path="M 79101 1145 L 74097 11950 65222 20473 53429 26065 39670 28073 25572 25960 13585 20099 4723 11207 0 0 N">
            <draw:equation draw:name="f0" draw:formula="width"/>
            <draw:equation draw:name="f1" draw:formula="height"/>
          </draw:enhanced-geometry>
        </draw:custom-shape>
        <draw:custom-shape draw:name="object 180" draw:style-name="gr14" draw:text-style-name="P1" draw:layer="layout" svg:width="0.14cm" svg:height="0.063cm" svg:x="24.746cm" svg:y="13.989cm">
          <text:p/>
          <draw:enhanced-geometry draw:mirror-horizontal="false" draw:mirror-vertical="false" svg:viewBox="0 0 50800 22860" draw:type="non-primitive" draw:enhanced-path="M 50266 22435 L 46889 13389 41191 6293 33748 1658 25134 0 16521 1658 9077 6293 3379 13389 0 22435 N">
            <draw:equation draw:name="f0" draw:formula="width"/>
            <draw:equation draw:name="f1" draw:formula="height"/>
          </draw:enhanced-geometry>
        </draw:custom-shape>
        <draw:custom-shape draw:name="object 181" draw:style-name="gr14" draw:text-style-name="P1" draw:layer="layout" svg:width="0.14cm" svg:height="0.063cm" svg:x="24.976cm" svg:y="13.989cm">
          <text:p/>
          <draw:enhanced-geometry draw:mirror-horizontal="false" draw:mirror-vertical="false" svg:viewBox="0 0 50800 22860" draw:type="non-primitive" draw:enhanced-path="M 50266 22435 L 46889 13389 41191 6293 33748 1658 25134 0 16520 1658 9077 6293 3378 13389 0 22435 N">
            <draw:equation draw:name="f0" draw:formula="width"/>
            <draw:equation draw:name="f1" draw:formula="height"/>
          </draw:enhanced-geometry>
        </draw:custom-shape>
        <draw:custom-shape draw:name="object 182" draw:style-name="gr14" draw:text-style-name="P1" draw:layer="layout" svg:width="0.597cm" svg:height="0.597cm" svg:x="28.982cm" svg:y="13.806cm">
          <text:p/>
          <draw:enhanced-geometry draw:mirror-horizontal="false" draw:mirror-vertical="false" svg:viewBox="0 0 215265 215264" draw:type="non-primitive" draw:enhanced-path="M 107560 0 L 149427 8452 183617 31503 206668 65693 215121 107560 206668 149427 183617 183617 149427 206668 107560 215121 65693 206668 31503 183617 8452 149427 0 107560 8452 65693 31503 31503 65693 8452 107560 0 Z N">
            <draw:equation draw:name="f0" draw:formula="width"/>
            <draw:equation draw:name="f1" draw:formula="height"/>
          </draw:enhanced-geometry>
        </draw:custom-shape>
        <draw:custom-shape draw:name="object 183" draw:style-name="gr14" draw:text-style-name="P1" draw:layer="layout" svg:width="0.219cm" svg:height="0.078cm" svg:x="29.169cm" svg:y="14.179cm">
          <text:p/>
          <draw:enhanced-geometry draw:mirror-horizontal="false" draw:mirror-vertical="false" svg:viewBox="0 0 79375 28575" draw:type="non-primitive" draw:enhanced-path="M 0 26988 L 5017 16159 13914 7616 25735 2012 39524 0 53656 2117 65671 7990 74554 16903 79289 28136 N">
            <draw:equation draw:name="f0" draw:formula="width"/>
            <draw:equation draw:name="f1" draw:formula="height"/>
          </draw:enhanced-geometry>
        </draw:custom-shape>
        <draw:custom-shape draw:name="object 184" draw:style-name="gr14" draw:text-style-name="P1" draw:layer="layout" svg:width="0.087cm" svg:height="0.087cm" svg:x="29.121cm" svg:y="13.966cm">
          <text:p/>
          <draw:enhanced-geometry draw:mirror-horizontal="false" draw:mirror-vertical="false" svg:viewBox="0 0 31750 31750" draw:type="non-primitive" draw:enhanced-path="M 0 0 L 31619 31619 N">
            <draw:equation draw:name="f0" draw:formula="width"/>
            <draw:equation draw:name="f1" draw:formula="height"/>
          </draw:enhanced-geometry>
        </draw:custom-shape>
        <draw:custom-shape draw:name="object 185" draw:style-name="gr14" draw:text-style-name="P1" draw:layer="layout" svg:width="0.087cm" svg:height="0.087cm" svg:x="29.123cm" svg:y="13.972cm">
          <text:p/>
          <draw:enhanced-geometry draw:mirror-horizontal="false" draw:mirror-vertical="false" svg:viewBox="0 0 31750 31750" draw:type="non-primitive" draw:enhanced-path="M 31615 0 L 0 31617 N">
            <draw:equation draw:name="f0" draw:formula="width"/>
            <draw:equation draw:name="f1" draw:formula="height"/>
          </draw:enhanced-geometry>
        </draw:custom-shape>
        <draw:custom-shape draw:name="object 186" draw:style-name="gr14" draw:text-style-name="P1" draw:layer="layout" svg:width="0.087cm" svg:height="0.087cm" svg:x="29.352cm" svg:y="13.969cm">
          <text:p/>
          <draw:enhanced-geometry draw:mirror-horizontal="false" draw:mirror-vertical="false" svg:viewBox="0 0 31750 31750" draw:type="non-primitive" draw:enhanced-path="M 0 0 L 31619 31617 N">
            <draw:equation draw:name="f0" draw:formula="width"/>
            <draw:equation draw:name="f1" draw:formula="height"/>
          </draw:enhanced-geometry>
        </draw:custom-shape>
        <draw:custom-shape draw:name="object 187" draw:style-name="gr14" draw:text-style-name="P1" draw:layer="layout" svg:width="0.087cm" svg:height="0.087cm" svg:x="29.355cm" svg:y="13.975cm">
          <text:p/>
          <draw:enhanced-geometry draw:mirror-horizontal="false" draw:mirror-vertical="false" svg:viewBox="0 0 31750 31750" draw:type="non-primitive" draw:enhanced-path="M 31619 0 L 0 31619 N">
            <draw:equation draw:name="f0" draw:formula="width"/>
            <draw:equation draw:name="f1" draw:formula="height"/>
          </draw:enhanced-geometry>
        </draw:custom-shape>
        <draw:custom-shape draw:name="object 188" draw:style-name="gr11" draw:text-style-name="P1" draw:layer="layout" svg:width="3.051cm" svg:height="3.051cm" svg:x="26.661cm" svg:y="13.701cm">
          <text:p/>
          <draw:enhanced-geometry draw:mirror-horizontal="false" draw:mirror-vertical="false" svg:viewBox="0 0 1098550 1098550" draw:type="non-primitive" draw:enhanced-path="M 0 1089000 L 0 1098000 9000 1098000 0 1089000 Z N M 18000 1080000 L 9000 1080000 0 1089000 9000 1098000 1089000 1098000 1080000 1089000 18000 1089000 18000 1080000 Z N M 1098000 9000 L 1080000 9000 1080000 1089000 1089000 1098000 1089000 1080000 1098000 1080000 1098000 18000 1089000 18000 1098000 9000 Z N M 1098000 1080000 L 1089000 1080000 1089000 1098000 1098000 1089000 1098000 1080000 Z N M 1098000 1089000 L 1089000 1098000 1098000 1098000 1098000 1089000 Z N M 9000 0 L 0 9000 0 1089000 9000 1080000 18000 1080000 18000 18000 9000 18000 9000 0 Z N M 1080000 1080000 L 18000 1080000 18000 1089000 1080000 1089000 1080000 1080000 Z N M 9000 0 L 9000 18000 18000 18000 18000 9000 9000 0 Z N M 1089000 0 L 9000 0 18000 9000 18000 18000 1080000 18000 1080000 9000 1098000 9000 1089000 0 Z N M 1098000 9000 L 1089000 18000 1098000 18000 1098000 9000 Z N M 9000 0 L 0 0 0 9000 9000 0 Z N M 1098000 0 L 1089000 0 1098000 9000 1098000 0 Z N">
            <draw:equation draw:name="f0" draw:formula="width"/>
            <draw:equation draw:name="f1" draw:formula="height"/>
          </draw:enhanced-geometry>
        </draw:custom-shape>
        <draw:custom-shape draw:name="object 189" draw:style-name="gr17" draw:text-style-name="P1" draw:layer="layout" svg:width="0.172cm" svg:height="0.181cm" svg:x="28.405cm" svg:y="15.084cm">
          <text:p/>
          <draw:enhanced-geometry draw:mirror-horizontal="false" draw:mirror-vertical="false" svg:viewBox="0 0 62229 65404" draw:type="non-primitive" draw:enhanced-path="M 0 32536 L 2432 19871 9065 9529 18902 2556 30949 0 42996 2556 52834 9529 59466 19871 61898 32536 59466 45199 52834 55540 42996 62513 30949 65069 18902 62513 9065 55540 2432 45199 0 32536 Z N">
            <draw:equation draw:name="f0" draw:formula="width"/>
            <draw:equation draw:name="f1" draw:formula="height"/>
          </draw:enhanced-geometry>
        </draw:custom-shape>
        <draw:custom-shape draw:name="object 190" draw:style-name="gr17" draw:text-style-name="P1" draw:layer="layout" svg:width="0.091cm" svg:height="0.145cm" svg:x="28.379cm" svg:y="15.262cm">
          <text:p/>
          <draw:enhanced-geometry draw:mirror-horizontal="false" draw:mirror-vertical="false" svg:viewBox="0 0 33020 52704" draw:type="non-primitive" draw:enhanced-path="M 31582 0 L 32886 5995 32811 12873 31391 20298 28663 27929 22774 38198 15533 46134 7691 51095 0 52438 N">
            <draw:equation draw:name="f0" draw:formula="width"/>
            <draw:equation draw:name="f1" draw:formula="height"/>
          </draw:enhanced-geometry>
        </draw:custom-shape>
        <draw:custom-shape draw:name="object 191" draw:style-name="gr17" draw:text-style-name="P1" draw:layer="layout" svg:width="0.175cm" svg:height="0.253cm" svg:x="28.407cm" svg:y="15.207cm">
          <text:p/>
          <draw:enhanced-geometry draw:mirror-horizontal="false" draw:mirror-vertical="false" svg:viewBox="0 0 63500 91439" draw:type="non-primitive" draw:enhanced-path="M 58666 0 L 62880 13204 62409 29034 57487 46054 48351 62826 37192 75989 24794 85469 12087 90721 0 91201 N">
            <draw:equation draw:name="f0" draw:formula="width"/>
            <draw:equation draw:name="f1" draw:formula="height"/>
          </draw:enhanced-geometry>
        </draw:custom-shape>
        <draw:custom-shape draw:name="object 192" draw:style-name="gr17" draw:text-style-name="P1" draw:layer="layout" svg:width="0.033cm" svg:height="0.054cm" svg:x="28.379cm" svg:y="15.412cm">
          <text:p/>
          <draw:enhanced-geometry draw:mirror-horizontal="false" draw:mirror-vertical="false" svg:viewBox="0 0 12065 19685" draw:type="non-primitive" draw:enhanced-path="M 11736 19320 L 0 0 N">
            <draw:equation draw:name="f0" draw:formula="width"/>
            <draw:equation draw:name="f1" draw:formula="height"/>
          </draw:enhanced-geometry>
        </draw:custom-shape>
        <draw:custom-shape draw:name="object 193" draw:style-name="gr17" draw:text-style-name="P1" draw:layer="layout" svg:width="0.052cm" svg:height="0.147cm" svg:x="28.577cm" svg:y="15.15cm">
          <text:p/>
          <draw:enhanced-geometry draw:mirror-horizontal="false" draw:mirror-vertical="false" svg:viewBox="0 0 19050 53339" draw:type="non-primitive" draw:enhanced-path="M 0 1292 L 1450 435 2965 0 4489 0 10142 2075 14759 7734 17872 16129 19014 26409 17872 36687 14759 45081 10142 50740 4489 52815 3049 52815 1619 52426 241 51663 N">
            <draw:equation draw:name="f0" draw:formula="width"/>
            <draw:equation draw:name="f1" draw:formula="height"/>
          </draw:enhanced-geometry>
        </draw:custom-shape>
        <draw:custom-shape draw:name="object 194" draw:style-name="gr17" draw:text-style-name="P1" draw:layer="layout" svg:width="0.057cm" svg:height="0.114cm" svg:x="28.545cm" svg:y="15.035cm">
          <text:p/>
          <draw:enhanced-geometry draw:mirror-horizontal="false" draw:mirror-vertical="false" svg:viewBox="0 0 20954 41275" draw:type="non-primitive" draw:enhanced-path="M 0 0 L 4560 993 10684 8084 15011 17379 19594 27218 20955 36921 18284 40653 N">
            <draw:equation draw:name="f0" draw:formula="width"/>
            <draw:equation draw:name="f1" draw:formula="height"/>
          </draw:enhanced-geometry>
        </draw:custom-shape>
        <draw:custom-shape draw:name="object 195" draw:style-name="gr17" draw:text-style-name="P1" draw:layer="layout" svg:width="0.025cm" svg:height="0.089cm" svg:x="28.539cm" svg:y="15.031cm">
          <text:p/>
          <draw:enhanced-geometry draw:mirror-horizontal="false" draw:mirror-vertical="false" svg:viewBox="0 0 9525 32385" draw:type="non-primitive" draw:enhanced-path="M 0 0 L 9206 22995 9131 28605 7391 32118 N">
            <draw:equation draw:name="f0" draw:formula="width"/>
            <draw:equation draw:name="f1" draw:formula="height"/>
          </draw:enhanced-geometry>
        </draw:custom-shape>
        <draw:custom-shape draw:name="object 196" draw:style-name="gr6" draw:text-style-name="P1" draw:layer="layout" svg:width="0.027cm" svg:height="0.031cm" svg:x="28.379cm" svg:y="15.185cm">
          <text:p/>
          <draw:enhanced-geometry draw:mirror-horizontal="false" draw:mirror-vertical="false" svg:viewBox="0 0 10159 11429" draw:type="non-primitive" draw:enhanced-path="M 7664 0 L 2211 0 0 2509 0 8704 2211 11214 7664 11214 9879 8704 9879 2509 7664 0 Z N">
            <draw:equation draw:name="f0" draw:formula="width"/>
            <draw:equation draw:name="f1" draw:formula="height"/>
          </draw:enhanced-geometry>
        </draw:custom-shape>
        <draw:custom-shape draw:name="object 197" draw:style-name="gr17" draw:text-style-name="P1" draw:layer="layout" svg:width="0.027cm" svg:height="0.031cm" svg:x="28.379cm" svg:y="15.185cm">
          <text:p/>
          <draw:enhanced-geometry draw:mirror-horizontal="false" draw:mirror-vertical="false" svg:viewBox="0 0 10159 11429" draw:type="non-primitive" draw:enhanced-path="M 0 5604 L 0 2509 2211 0 4940 0 7664 0 9879 2509 9879 5604 9879 8704 7664 11214 4940 11214 2211 11214 0 8704 0 5604 Z N">
            <draw:equation draw:name="f0" draw:formula="width"/>
            <draw:equation draw:name="f1" draw:formula="height"/>
          </draw:enhanced-geometry>
        </draw:custom-shape>
        <draw:custom-shape draw:name="object 198" draw:style-name="gr6" draw:text-style-name="P1" draw:layer="layout" svg:width="0.047cm" svg:height="0.02cm" svg:x="28.496cm" svg:y="15.257cm">
          <text:p/>
          <draw:enhanced-geometry draw:mirror-horizontal="false" draw:mirror-vertical="false" svg:viewBox="0 0 17145 7620" draw:type="non-primitive" draw:enhanced-path="M 11981 0 L 3143 2498 0 4560 1080 7145 5097 7178 13935 4679 17078 2620 15998 35 11981 0 Z N">
            <draw:equation draw:name="f0" draw:formula="width"/>
            <draw:equation draw:name="f1" draw:formula="height"/>
          </draw:enhanced-geometry>
        </draw:custom-shape>
        <draw:custom-shape draw:name="object 199" draw:style-name="gr17" draw:text-style-name="P1" draw:layer="layout" svg:width="0.047cm" svg:height="0.02cm" svg:x="28.496cm" svg:y="15.257cm">
          <text:p/>
          <draw:enhanced-geometry draw:mirror-horizontal="false" draw:mirror-vertical="false" svg:viewBox="0 0 17145 7620" draw:type="non-primitive" draw:enhanced-path="M 539 5853 L 0 4560 3143 2498 7560 1248 11981 0 15998 35 16539 1328 17078 2620 13935 4679 9518 5928 5097 7178 1080 7145 539 5853 Z N">
            <draw:equation draw:name="f0" draw:formula="width"/>
            <draw:equation draw:name="f1" draw:formula="height"/>
          </draw:enhanced-geometry>
        </draw:custom-shape>
        <draw:custom-shape draw:name="object 200" draw:style-name="gr6" draw:text-style-name="P1" draw:layer="layout" svg:width="0.047cm" svg:height="0.02cm" svg:x="28.442cm" svg:y="15.067cm">
          <text:p/>
          <draw:enhanced-geometry draw:mirror-horizontal="false" draw:mirror-vertical="false" svg:viewBox="0 0 17145 7620" draw:type="non-primitive" draw:enhanced-path="M 11981 0 L 3143 2498 0 4560 1080 7146 5097 7178 13935 4679 17078 2620 15999 35 11981 0 Z N">
            <draw:equation draw:name="f0" draw:formula="width"/>
            <draw:equation draw:name="f1" draw:formula="height"/>
          </draw:enhanced-geometry>
        </draw:custom-shape>
        <draw:custom-shape draw:name="object 201" draw:style-name="gr17" draw:text-style-name="P1" draw:layer="layout" svg:width="0.047cm" svg:height="0.02cm" svg:x="28.442cm" svg:y="15.067cm">
          <text:p/>
          <draw:enhanced-geometry draw:mirror-horizontal="false" draw:mirror-vertical="false" svg:viewBox="0 0 17145 7620" draw:type="non-primitive" draw:enhanced-path="M 541 5853 L 0 4560 3143 2498 7560 1248 11981 0 15999 35 16539 1328 17078 2620 13935 4679 9518 5929 5097 7178 1080 7146 541 5853 Z N">
            <draw:equation draw:name="f0" draw:formula="width"/>
            <draw:equation draw:name="f1" draw:formula="height"/>
          </draw:enhanced-geometry>
        </draw:custom-shape>
        <draw:custom-shape draw:name="object 202" draw:style-name="gr17" draw:text-style-name="P1" draw:layer="layout" svg:width="0.05cm" svg:height="0.209cm" svg:x="28.507cm" svg:y="14.827cm">
          <text:p/>
          <draw:enhanced-geometry draw:mirror-horizontal="false" draw:mirror-vertical="false" svg:viewBox="0 0 18415 75564" draw:type="non-primitive" draw:enhanced-path="M 11412 75153 L 15427 68756 17706 59812 18164 48933 16718 36730 14018 26098 10201 16147 5463 7304 0 0 N">
            <draw:equation draw:name="f0" draw:formula="width"/>
            <draw:equation draw:name="f1" draw:formula="height"/>
          </draw:enhanced-geometry>
        </draw:custom-shape>
        <draw:custom-shape draw:name="object 203" draw:style-name="gr17" draw:text-style-name="P1" draw:layer="layout" svg:width="0.027cm" svg:height="0.122cm" svg:x="28.442cm" svg:y="14.877cm">
          <text:p/>
          <draw:enhanced-geometry draw:mirror-horizontal="false" draw:mirror-vertical="false" svg:viewBox="0 0 10159 44450" draw:type="non-primitive" draw:enhanced-path="M 5975 0 L 8486 4428 9831 10347 9963 17346 8837 25012 7178 32371 3977 39254 0 44013 N">
            <draw:equation draw:name="f0" draw:formula="width"/>
            <draw:equation draw:name="f1" draw:formula="height"/>
          </draw:enhanced-geometry>
        </draw:custom-shape>
        <draw:custom-shape draw:name="object 204" draw:style-name="gr17" draw:text-style-name="P1" draw:layer="layout" svg:width="0.038cm" svg:height="0.121cm" svg:x="28.407cm" svg:y="14.997cm">
          <text:p/>
          <draw:enhanced-geometry draw:mirror-horizontal="false" draw:mirror-vertical="false" svg:viewBox="0 0 13970 43814" draw:type="non-primitive" draw:enhanced-path="M 5482 43773 L 0 32619 3282 20109 5629 11160 9587 3282 13378 0 N">
            <draw:equation draw:name="f0" draw:formula="width"/>
            <draw:equation draw:name="f1" draw:formula="height"/>
          </draw:enhanced-geometry>
        </draw:custom-shape>
        <draw:custom-shape draw:name="object 205" draw:style-name="gr17" draw:text-style-name="P1" draw:layer="layout" svg:width="0.055cm" svg:height="0.057cm" svg:x="28.452cm" svg:y="14.825cm">
          <text:p/>
          <draw:enhanced-geometry draw:mirror-horizontal="false" draw:mirror-vertical="false" svg:viewBox="0 0 20320 20954" draw:type="non-primitive" draw:enhanced-path="M 4114 20927 L 3862 20675 3628 20412 3412 20132 0 15699 1896 8514 7649 4086 11565 1069 16459 0 20307 1318 N">
            <draw:equation draw:name="f0" draw:formula="width"/>
            <draw:equation draw:name="f1" draw:formula="height"/>
          </draw:enhanced-geometry>
        </draw:custom-shape>
        <draw:custom-shape draw:name="object 206" draw:style-name="gr17" draw:text-style-name="P1" draw:layer="layout" svg:width="0.048cm" svg:height="0.105cm" svg:x="28.373cm" svg:y="15.036cm">
          <text:p/>
          <draw:enhanced-geometry draw:mirror-horizontal="false" draw:mirror-vertical="false" svg:viewBox="0 0 17779 38100" draw:type="non-primitive" draw:enhanced-path="M 17672 1130 L 16229 381 14702 0 13168 0 5892 0 0 8390 0 18749 0 29102 5892 37498 13168 37498 N">
            <draw:equation draw:name="f0" draw:formula="width"/>
            <draw:equation draw:name="f1" draw:formula="height"/>
          </draw:enhanced-geometry>
        </draw:custom-shape>
        <draw:custom-shape draw:name="object 207" draw:style-name="gr17" draw:text-style-name="P1" draw:layer="layout" svg:width="0.064cm" svg:height="0.071cm" svg:x="28.315cm" svg:y="15.056cm">
          <text:p/>
          <draw:enhanced-geometry draw:mirror-horizontal="false" draw:mirror-vertical="false" svg:viewBox="0 0 23495 26035" draw:type="non-primitive" draw:enhanced-path="M 23213 20833 L 19145 24270 13486 25509 8841 23972 2452 21863 0 15256 3366 9218 6736 3182 14648 0 21042 2113 21311 2199 21574 2296 21833 2404 N">
            <draw:equation draw:name="f0" draw:formula="width"/>
            <draw:equation draw:name="f1" draw:formula="height"/>
          </draw:enhanced-geometry>
        </draw:custom-shape>
        <draw:custom-shape draw:name="object 208" draw:style-name="gr17" draw:text-style-name="P1" draw:layer="layout" svg:width="0.047cm" svg:height="0.087cm" svg:x="28.66cm" svg:y="15.163cm">
          <text:p/>
          <draw:enhanced-geometry draw:mirror-horizontal="false" draw:mirror-vertical="false" svg:viewBox="0 0 17145 31750" draw:type="non-primitive" draw:enhanced-path="M 15925 15796 L 14860 7059 10673 0 6569 31 2465 60 0 7167 1061 15904 2127 24641 6314 31701 10417 31668 14522 31640 16987 24533 15925 15796 Z N">
            <draw:equation draw:name="f0" draw:formula="width"/>
            <draw:equation draw:name="f1" draw:formula="height"/>
          </draw:enhanced-geometry>
        </draw:custom-shape>
        <draw:custom-shape draw:name="object 209" draw:style-name="gr17" draw:text-style-name="P1" draw:layer="layout" svg:width="0.052cm" svg:height="0.018cm" svg:x="28.624cm" svg:y="15.242cm">
          <text:p/>
          <draw:enhanced-geometry draw:mirror-horizontal="false" draw:mirror-vertical="false" svg:viewBox="0 0 19050 6985" draw:type="non-primitive" draw:enhanced-path="M 0 6756 L 18449 0 N">
            <draw:equation draw:name="f0" draw:formula="width"/>
            <draw:equation draw:name="f1" draw:formula="height"/>
          </draw:enhanced-geometry>
        </draw:custom-shape>
        <draw:custom-shape draw:name="object 210" draw:style-name="gr17" draw:text-style-name="P1" draw:layer="layout" svg:width="0.045cm" svg:height="0.001cm" svg:x="28.619cm" svg:y="15.172cm">
          <text:p/>
          <draw:enhanced-geometry draw:mirror-horizontal="false" draw:mirror-vertical="false" svg:viewBox="0 0 16509 635" draw:type="non-primitive" draw:enhanced-path="M 0 0 L 16408 186 N">
            <draw:equation draw:name="f0" draw:formula="width"/>
            <draw:equation draw:name="f1" draw:formula="height"/>
          </draw:enhanced-geometry>
        </draw:custom-shape>
        <draw:custom-shape draw:name="object 211" draw:style-name="gr17" draw:text-style-name="P1" draw:layer="layout" svg:width="0.092cm" svg:height="0.092cm" svg:x="28.313cm" svg:y="15.417cm">
          <text:p/>
          <draw:enhanced-geometry draw:mirror-horizontal="false" draw:mirror-vertical="false" svg:viewBox="0 0 33654 33654" draw:type="non-primitive" draw:enhanced-path="M 3708 25300 L 0 18809 2811 9640 9989 4819 17169 0 25991 1353 29700 7844 33408 14334 30593 23503 23417 28324 16239 33144 7415 31791 3708 25300 Z N">
            <draw:equation draw:name="f0" draw:formula="width"/>
            <draw:equation draw:name="f1" draw:formula="height"/>
          </draw:enhanced-geometry>
        </draw:custom-shape>
        <draw:custom-shape draw:name="object 212" draw:style-name="gr17" draw:text-style-name="P1" draw:layer="layout" svg:width="0.091cm" svg:height="0.075cm" svg:x="28.408cm" svg:y="14.78cm">
          <text:p/>
          <draw:enhanced-geometry draw:mirror-horizontal="false" draw:mirror-vertical="false" svg:viewBox="0 0 33020 27304" draw:type="non-primitive" draw:enhanced-path="M 3082 22204 L 0 17571 3408 9881 10702 5029 17993 176 26402 0 29484 4630 32569 9263 29156 16953 21866 21805 14573 26658 6163 26835 3082 22204 Z N">
            <draw:equation draw:name="f0" draw:formula="width"/>
            <draw:equation draw:name="f1" draw:formula="height"/>
          </draw:enhanced-geometry>
        </draw:custom-shape>
        <draw:custom-shape draw:name="object 213" draw:style-name="gr2" draw:text-style-name="P1" draw:layer="layout" svg:width="9.559cm" svg:height="12.013cm" svg:x="31.803cm" svg:y="0.247cm">
          <text:list text:style-name="L6">
            <text:list-item>
              <text:list>
                <text:list-item>
                  <text:list>
                    <text:list-item>
                      <text:p text:style-name="P43"><text:span text:style-name="T6">Ръчно включване/изключване с бутон.</text:span></text:p>
                    </text:list-item>
                  </text:list>
                </text:list-item>
              </text:list>
            </text:list-item>
          </text:list>
          <text:p text:style-name="P44"><text:span text:style-name="T16">Между клемите R и L може да се включи допълнителен бутон. С този бутон светлината може да се включва и изключва. <text:s/>(Случай 1: вкл --&gt; изкл; Случай 2: изкл --&gt; вкл.) натискане(&lt;= 1 сек.)</text:span></text:p>
          <text:p text:style-name="P45"><text:span text:style-name="T6">Fall 1: Ръчно изключване( независимо от осветеността)</text:span></text:p>
          <text:p text:style-name="P46"><text:span text:style-name="T16">Осветлението е включено, с кратко натискане на бутона се изключва. До изтичане на зададеното време остава изключено. Ако дотогава не засече движение, и времето за закъснение е достигнато, датчика се връща в настроения режим. Ако докато е изключена светлината бутона се натисне, Осветлението се включва отново. (работи като в случай 2)</text:span></text:p>
          <text:p text:style-name="P47"><text:span text:style-name="T6">Fall 2: Ръчно включване ( независимо от осветеността)</text:span></text:p>
          <text:p text:style-name="P48"><text:span text:style-name="T16">Осветлението е изключено, с кратко натискане на бутона се включва. . До изтичане на зададеното време остава включено. Ако през това време се засече движение, времето на светене се започва отначало. Ако дотогава не засече движение, и времето за закъснение е достигнато, датчика се връща в настроения режим. Ако докато е включена светлината бутона се натисне, Осветлението се изключва отново. (работи като в случай 1)</text:span></text:p>
          <text:list text:style-name="L8">
            <text:list-item>
              <text:list>
                <text:list-item>
                  <text:list>
                    <text:list-item>
                      <text:p text:style-name="P49"><text:span text:style-name="T6">Функция автоматична настройка на чувствителността.</text:span></text:p>
                    </text:list-item>
                  </text:list>
                </text:list-item>
              </text:list>
            </text:list-item>
          </text:list>
          <text:p text:style-name="P50"><text:span text:style-name="T16">Когато товара е включен датчика е по - чувствителен, <text:s/>за да се избегнат нежелани изключвания. При включен товар, автоматично се повишава чувствителността на датчика. <text:s/>При изключване на товара, датчика се връща в нормалния си Standby режим.</text:span></text:p>
          <text:list text:style-name="L9">
            <text:list-item>
              <text:list>
                <text:list-item>
                  <text:list>
                    <text:list-item>
                      <text:p text:style-name="P51"><text:span text:style-name="T6">Функция акустичен контрол.</text:span></text:p>
                    </text:list-item>
                  </text:list>
                </text:list-item>
              </text:list>
            </text:list-item>
          </text:list>
          <text:p text:style-name="P52"><text:span text:style-name="T16">На разположение когато настройката микрофон е на позиция„+“ <text:s/>и когато датчика е в режим AUTO , както и когато датчика веднъж е задействан от движение. Ако датчика е задействан чрез движение и осветлението включено, се задейства допълнителният акустичен сензор, което удължава времето на светене. Ако в продължение на 8 сек след задействането няма шум, акустичният сензор се дезактивира.</text:span></text:p>
          <text:p text:style-name="P53"><text:span text:style-name="T6">3.3 Схеми на свързване</text:span></text:p>
          <text:p text:style-name="P54"><text:span text:style-name="T16">3.3.1 нормална работа (виж сх.5).</text:span></text:p>
          <draw:enhanced-geometry svg:viewBox="0 0 21600 21600" draw:type="rectangle" draw:enhanced-path="M 0 0 L 21600 0 21600 21600 0 21600 0 0 Z N"/>
        </draw:custom-shape>
        <draw:custom-shape draw:name="object 214" draw:style-name="gr5" draw:text-style-name="P1" draw:layer="layout" svg:width="0.424cm" svg:height="0.32cm" svg:x="39.937cm" svg:y="23.135cm">
          <text:p/>
          <draw:enhanced-geometry svg:viewBox="0 0 21600 21600" draw:type="rectangle" draw:enhanced-path="M 0 0 L 21600 0 21600 21600 0 21600 0 0 Z N"/>
        </draw:custom-shape>
        <draw:custom-shape draw:name="object 215" draw:style-name="gr2" draw:text-style-name="P1" draw:layer="layout" svg:width="0.689cm" svg:height="0.297cm" svg:x="35.421cm" svg:y="15.83cm">
          <text:p text:style-name="P4"><text:span text:style-name="T17">Сх. 5</text:span></text:p>
          <draw:enhanced-geometry svg:viewBox="0 0 21600 21600" draw:type="rectangle" draw:enhanced-path="M 0 0 L 21600 0 21600 21600 0 21600 0 0 Z N"/>
        </draw:custom-shape>
        <draw:custom-shape draw:name="object 216" draw:style-name="gr2" draw:text-style-name="P1" draw:layer="layout" svg:width="0.689cm" svg:height="0.297cm" svg:x="36.349cm" svg:y="28.75cm">
          <text:p text:style-name="P4"><text:span text:style-name="T17">Сх. 7</text:span></text:p>
          <draw:enhanced-geometry svg:viewBox="0 0 21600 21600" draw:type="rectangle" draw:enhanced-path="M 0 0 L 21600 0 21600 21600 0 21600 0 0 Z N"/>
        </draw:custom-shape>
        <draw:custom-shape draw:name="object 217" draw:style-name="gr18" draw:text-style-name="P1" draw:layer="layout" svg:width="9.501cm" svg:height="0.001cm" svg:x="0.861cm" svg:y="16.199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18" draw:style-name="gr18" draw:text-style-name="P1" draw:layer="layout" svg:width="9.459cm" svg:height="0.001cm" svg:x="11.13cm" svg:y="2.603cm">
          <text:p/>
          <draw:enhanced-geometry draw:mirror-horizontal="false" draw:mirror-vertical="false" svg:viewBox="0 0 3405504 360" draw:type="non-primitive" draw:enhanced-path="M 0 0 L 3405190 0 N">
            <draw:equation draw:name="f0" draw:formula="width"/>
            <draw:equation draw:name="f1" draw:formula="height"/>
          </draw:enhanced-geometry>
        </draw:custom-shape>
        <draw:custom-shape draw:name="object 219" draw:style-name="gr18" draw:text-style-name="P1" draw:layer="layout" svg:width="9.498cm" svg:height="0.001cm" svg:x="11.104cm" svg:y="3.662cm">
          <text:p/>
          <draw:enhanced-geometry draw:mirror-horizontal="false" draw:mirror-vertical="false" svg:viewBox="0 0 3419475 360" draw:type="non-primitive" draw:enhanced-path="M 0 0 L 3419477 0 N">
            <draw:equation draw:name="f0" draw:formula="width"/>
            <draw:equation draw:name="f1" draw:formula="height"/>
          </draw:enhanced-geometry>
        </draw:custom-shape>
        <draw:custom-shape draw:name="object 220" draw:style-name="gr19" draw:text-style-name="P1" draw:layer="layout" svg:width="3.693cm" svg:height="4.661cm" svg:x="3.84cm" svg:y="5.253cm">
          <text:p/>
          <draw:enhanced-geometry svg:viewBox="0 0 21600 21600" draw:type="rectangle" draw:enhanced-path="M 0 0 L 21600 0 21600 21600 0 21600 0 0 Z N"/>
        </draw:custom-shape>
        <draw:custom-shape draw:name="object 221" draw:style-name="gr18" draw:text-style-name="P1" draw:layer="layout" svg:width="9.501cm" svg:height="0.001cm" svg:x="0.861cm" svg:y="21.91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22" draw:style-name="gr18" draw:text-style-name="P1" draw:layer="layout" svg:width="9.501cm" svg:height="0.001cm" svg:x="0.861cm" svg:y="22.935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23" draw:style-name="gr18" draw:text-style-name="P1" draw:layer="layout" svg:width="9.501cm" svg:height="0.001cm" svg:x="0.861cm" svg:y="23.967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24" draw:style-name="gr18" draw:text-style-name="P1" draw:layer="layout" svg:width="9.501cm" svg:height="0.001cm" svg:x="0.861cm" svg:y="25.264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25" draw:style-name="gr18" draw:text-style-name="P1" draw:layer="layout" svg:width="9.501cm" svg:height="0.001cm" svg:x="0.861cm" svg:y="26.309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26" draw:style-name="gr20" draw:text-style-name="P1" draw:layer="layout" svg:width="0.957cm" svg:height="1.176cm" svg:x="13.871cm" svg:y="11.959cm">
          <text:p/>
          <draw:enhanced-geometry svg:viewBox="0 0 21600 21600" draw:type="rectangle" draw:enhanced-path="M 0 0 L 21600 0 21600 21600 0 21600 0 0 Z N"/>
        </draw:custom-shape>
        <draw:custom-shape draw:name="object 227" draw:style-name="gr21" draw:text-style-name="P1" draw:layer="layout" svg:width="1.818cm" svg:height="0.778cm" svg:x="16.072cm" svg:y="12.063cm">
          <text:p/>
          <draw:enhanced-geometry svg:viewBox="0 0 21600 21600" draw:type="rectangle" draw:enhanced-path="M 0 0 L 21600 0 21600 21600 0 21600 0 0 Z N"/>
        </draw:custom-shape>
        <draw:custom-shape draw:name="object 228" draw:style-name="gr22" draw:text-style-name="P1" draw:layer="layout" svg:width="0.271cm" svg:height="0.334cm" svg:x="19.345cm" svg:y="12.559cm">
          <text:p/>
          <draw:enhanced-geometry svg:viewBox="0 0 21600 21600" draw:type="rectangle" draw:enhanced-path="M 0 0 L 21600 0 21600 21600 0 21600 0 0 Z N"/>
        </draw:custom-shape>
        <draw:custom-shape draw:name="object 229" draw:style-name="gr23" draw:text-style-name="P1" draw:layer="layout" svg:width="4.563cm" svg:height="2.58cm" svg:x="13.503cm" svg:y="26.215cm">
          <text:p/>
          <draw:enhanced-geometry svg:viewBox="0 0 21600 21600" draw:type="rectangle" draw:enhanced-path="M 0 0 L 21600 0 21600 21600 0 21600 0 0 Z N"/>
        </draw:custom-shape>
        <draw:custom-shape draw:name="object 230" draw:style-name="gr24" draw:text-style-name="P1" draw:layer="layout" svg:width="2.958cm" svg:height="2.642cm" svg:x="22.086cm" svg:y="5.109cm">
          <text:p/>
          <draw:enhanced-geometry svg:viewBox="0 0 21600 21600" draw:type="rectangle" draw:enhanced-path="M 0 0 L 21600 0 21600 21600 0 21600 0 0 Z N"/>
        </draw:custom-shape>
        <draw:custom-shape draw:name="object 231" draw:style-name="gr25" draw:text-style-name="P1" draw:layer="layout" svg:width="3.253cm" svg:height="1.808cm" svg:x="26.674cm" svg:y="5.403cm">
          <text:p/>
          <draw:enhanced-geometry svg:viewBox="0 0 21600 21600" draw:type="rectangle" draw:enhanced-path="M 0 0 L 21600 0 21600 21600 0 21600 0 0 Z N"/>
        </draw:custom-shape>
        <draw:custom-shape draw:name="object 232" draw:style-name="gr13" draw:text-style-name="P1" draw:layer="layout" svg:width="9.499cm" svg:height="3.7cm" svg:x="21.41cm" svg:y="8.264cm">
          <text:p/>
          <draw:enhanced-geometry draw:mirror-horizontal="false" draw:mirror-vertical="false" svg:viewBox="0 0 3420109 1332229" draw:type="non-primitive" draw:enhanced-path="M 0 0 L 3419999 0 3419999 1332000 0 1332000 0 0 Z N">
            <draw:equation draw:name="f0" draw:formula="width"/>
            <draw:equation draw:name="f1" draw:formula="height"/>
          </draw:enhanced-geometry>
        </draw:custom-shape>
        <draw:custom-shape draw:name="object 233" draw:style-name="gr13" draw:text-style-name="P1" draw:layer="layout" svg:width="0.001cm" svg:height="3.7cm" svg:x="26.155cm" svg:y="8.288cm">
          <text:p/>
          <draw:enhanced-geometry draw:mirror-horizontal="false" draw:mirror-vertical="false" svg:viewBox="0 0 360 1332229" draw:type="non-primitive" draw:enhanced-path="M 0 0 L 0 1332000 N">
            <draw:equation draw:name="f0" draw:formula="width"/>
            <draw:equation draw:name="f1" draw:formula="height"/>
          </draw:enhanced-geometry>
        </draw:custom-shape>
        <draw:custom-shape draw:name="object 234" draw:style-name="gr26" draw:text-style-name="P1" draw:layer="layout" svg:width="3.659cm" svg:height="2.259cm" svg:x="21.818cm" svg:y="9.088cm">
          <text:p/>
          <draw:enhanced-geometry svg:viewBox="0 0 21600 21600" draw:type="rectangle" draw:enhanced-path="M 0 0 L 21600 0 21600 21600 0 21600 0 0 Z N"/>
        </draw:custom-shape>
        <draw:custom-shape draw:name="object 235" draw:style-name="gr27" draw:text-style-name="P1" draw:layer="layout" svg:width="2.427cm" svg:height="2.435cm" svg:x="26.955cm" svg:y="9.02cm">
          <text:p/>
          <draw:enhanced-geometry svg:viewBox="0 0 21600 21600" draw:type="rectangle" draw:enhanced-path="M 0 0 L 21600 0 21600 21600 0 21600 0 0 Z N"/>
        </draw:custom-shape>
        <draw:custom-shape draw:name="object 236" draw:style-name="gr28" draw:text-style-name="P1" draw:layer="layout" svg:width="1.439cm" svg:height="1.927cm" svg:x="22.382cm" svg:y="14.275cm">
          <text:p/>
          <draw:enhanced-geometry svg:viewBox="0 0 21600 21600" draw:type="rectangle" draw:enhanced-path="M 0 0 L 21600 0 21600 21600 0 21600 0 0 Z N"/>
        </draw:custom-shape>
        <draw:custom-shape draw:name="object 237" draw:style-name="gr29" draw:text-style-name="P1" draw:layer="layout" svg:width="0.138cm" svg:height="0.295cm" svg:x="22.972cm" svg:y="15.562cm">
          <text:p/>
          <draw:enhanced-geometry draw:mirror-horizontal="false" draw:mirror-vertical="false" svg:viewBox="0 0 50165 106679" draw:type="non-primitive" draw:enhanced-path="M 37354 42835 L 12363 42835 12363 106596 37354 106596 37354 42835 Z N M 24729 0 L 0 42835 49756 42835 24729 0 Z N">
            <draw:equation draw:name="f0" draw:formula="width"/>
            <draw:equation draw:name="f1" draw:formula="height"/>
          </draw:enhanced-geometry>
        </draw:custom-shape>
        <draw:custom-shape draw:name="object 238" draw:style-name="gr30" draw:text-style-name="P1" draw:layer="layout" svg:width="0.138cm" svg:height="0.295cm" svg:x="22.972cm" svg:y="15.562cm">
          <text:p/>
          <draw:enhanced-geometry draw:mirror-horizontal="false" draw:mirror-vertical="false" svg:viewBox="0 0 50165 106679" draw:type="non-primitive" draw:enhanced-path="M 12363 42835 L 0 42835 24729 0 49756 42835 37354 42835 37354 106596 12363 106596 12363 42835 Z N">
            <draw:equation draw:name="f0" draw:formula="width"/>
            <draw:equation draw:name="f1" draw:formula="height"/>
          </draw:enhanced-geometry>
        </draw:custom-shape>
        <draw:custom-shape draw:name="object 239" draw:style-name="gr31" draw:text-style-name="P1" draw:layer="layout" svg:width="1.338cm" svg:height="1.792cm" svg:x="26.702cm" svg:y="14.275cm">
          <text:p/>
          <draw:enhanced-geometry svg:viewBox="0 0 21600 21600" draw:type="rectangle" draw:enhanced-path="M 0 0 L 21600 0 21600 21600 0 21600 0 0 Z N"/>
        </draw:custom-shape>
        <draw:custom-shape draw:name="object 240" draw:style-name="gr29" draw:text-style-name="P1" draw:layer="layout" svg:width="0.297cm" svg:height="0.138cm" svg:x="27.486cm" svg:y="15.093cm">
          <text:p/>
          <draw:enhanced-geometry draw:mirror-horizontal="false" draw:mirror-vertical="false" svg:viewBox="0 0 107315 50164" draw:type="non-primitive" draw:enhanced-path="M 42879 0 L 0 25052 42879 49805 42879 37429 106704 37429 106704 12412 42879 12412 42879 0 Z N">
            <draw:equation draw:name="f0" draw:formula="width"/>
            <draw:equation draw:name="f1" draw:formula="height"/>
          </draw:enhanced-geometry>
        </draw:custom-shape>
        <draw:custom-shape draw:name="object 241" draw:style-name="gr30" draw:text-style-name="P1" draw:layer="layout" svg:width="0.297cm" svg:height="0.138cm" svg:x="27.486cm" svg:y="15.093cm">
          <text:p/>
          <draw:enhanced-geometry draw:mirror-horizontal="false" draw:mirror-vertical="false" svg:viewBox="0 0 107315 50164" draw:type="non-primitive" draw:enhanced-path="M 42879 37429 L 42879 49805 0 25052 42879 0 42879 12412 106704 12412 106704 37429 42879 37429 Z N">
            <draw:equation draw:name="f0" draw:formula="width"/>
            <draw:equation draw:name="f1" draw:formula="height"/>
          </draw:enhanced-geometry>
        </draw:custom-shape>
        <draw:custom-shape draw:name="object 242" draw:style-name="gr2" draw:text-style-name="P1" draw:layer="layout" svg:width="0.689cm" svg:height="0.297cm" svg:x="36.602cm" svg:y="22.779cm">
          <text:p text:style-name="P4"><text:span text:style-name="T17">Сх .6</text:span></text:p>
          <draw:enhanced-geometry svg:viewBox="0 0 21600 21600" draw:type="rectangle" draw:enhanced-path="M 0 0 L 21600 0 21600 21600 0 21600 0 0 Z N"/>
        </draw:custom-shape>
        <draw:custom-shape draw:name="object 243" draw:style-name="gr2" draw:text-style-name="P1" draw:layer="layout" svg:width="9.12cm" svg:height="1.72cm" svg:x="21.37cm" svg:y="16.491cm">
          <text:p text:style-name="P55"><text:span text:style-name="T17">Сх. 3</text:span></text:p>
          <text:p text:style-name="P56"><text:span text:style-name="T16">3.1.3 </text:span><text:span text:style-name="T6">Полезни съвети при инсталацията</text:span></text:p>
          <text:p text:style-name="P57"><text:span text:style-name="T16">Датчика реагира на температурни промени, избягвайте следните условия. (виж сх.4-A и 4-B)</text:span></text:p>
          <text:p text:style-name="P58"><text:span text:style-name="T16">- Избягвайте насочване към предмети, които се движат от вятъра</text:span></text:p>
          <draw:enhanced-geometry svg:viewBox="0 0 21600 21600" draw:type="rectangle" draw:enhanced-path="M 0 0 L 21600 0 21600 21600 0 21600 0 0 Z N"/>
        </draw:custom-shape>
        <draw:custom-shape draw:name="object 244" draw:style-name="gr2" draw:text-style-name="P1" draw:layer="layout" svg:width="8.619cm" svg:height="1.015cm" svg:x="21.37cm" svg:y="18.085cm">
          <text:p text:style-name="P59"><text:span text:style-name="T16">Например завеси или големи растения</text:span></text:p>
          <text:p text:style-name="P35"><text:span text:style-name="T16">- Избягвайте насочване към силно отразяващи повърхности като</text:span></text:p>
          <draw:enhanced-geometry svg:viewBox="0 0 21600 21600" draw:type="rectangle" draw:enhanced-path="M 0 0 L 21600 0 21600 21600 0 21600 0 0 Z N"/>
        </draw:custom-shape>
        <draw:custom-shape draw:name="object 245" draw:style-name="gr2" draw:text-style-name="P1" draw:layer="layout" svg:width="8.572cm" svg:height="0.677cm" svg:x="21.37cm" svg:y="18.715cm">
          <text:p text:style-name="P59"><text:span text:style-name="T16">Огледала и монитори.</text:span></text:p>
          <text:p text:style-name="P35"><text:span text:style-name="T16">- Избягвайте монтаж в близост до горещи предмети </text:span></text:p>
          <draw:enhanced-geometry svg:viewBox="0 0 21600 21600" draw:type="rectangle" draw:enhanced-path="M 0 0 L 21600 0 21600 21600 0 21600 0 0 Z N"/>
        </draw:custom-shape>
        <draw:custom-shape draw:name="object 246" draw:style-name="gr2" draw:text-style-name="P1" draw:layer="layout" svg:width="8.307cm" svg:height="0.339cm" svg:x="21.527cm" svg:y="19.346cm">
          <text:p text:style-name="P4"><text:span text:style-name="T16">Като печки, климатици, осветителни тела.</text:span></text:p>
          <draw:enhanced-geometry svg:viewBox="0 0 21600 21600" draw:type="rectangle" draw:enhanced-path="M 0 0 L 21600 0 21600 21600 0 21600 0 0 Z N"/>
        </draw:custom-shape>
        <draw:custom-shape draw:name="object 247" draw:style-name="gr2" draw:text-style-name="P1" draw:layer="layout" svg:width="9.199cm" svg:height="1.371cm" svg:x="21.37cm" svg:y="12.025cm">
          <text:p text:style-name="P60"><text:span text:style-name="T17">Сх. 2</text:span></text:p>
          <text:p text:style-name="P61"><text:span text:style-name="T16">3.1.2 тествайте с преминаване. Датчика е по-чувствителен, когато движението е през сегментите и по-малко когато е срещу тях. (виж сх.3)</text:span></text:p>
          <draw:enhanced-geometry svg:viewBox="0 0 21600 21600" draw:type="rectangle" draw:enhanced-path="M 0 0 L 21600 0 21600 21600 0 21600 0 0 Z N"/>
        </draw:custom-shape>
        <draw:custom-shape draw:name="object 248" draw:style-name="gr2" draw:text-style-name="P1" draw:layer="layout" svg:width="9.245cm" svg:height="0.763cm" svg:x="21.37cm" svg:y="0.44cm">
          <text:p text:style-name="P4"><text:span text:style-name="T1">3 </text:span><text:span text:style-name="T14">монтаж и свързване</text:span></text:p>
          <draw:enhanced-geometry svg:viewBox="0 0 21600 21600" draw:type="rectangle" draw:enhanced-path="M 0 0 L 21600 0 21600 21600 0 21600 0 0 Z N"/>
        </draw:custom-shape>
        <draw:custom-shape draw:name="object 249" draw:style-name="gr32" draw:text-style-name="P1" draw:layer="layout" svg:width="9.499cm" svg:height="0.782cm" svg:x="21.405cm" svg:y="1.272cm">
          <text:p/>
          <draw:enhanced-geometry draw:mirror-horizontal="false" draw:mirror-vertical="false" svg:viewBox="0 0 3420109 281940" draw:type="non-primitive" draw:enhanced-path="M 0 0 L 3420000 0 3420000 281941 0 281941 0 0 Z N">
            <draw:equation draw:name="f0" draw:formula="width"/>
            <draw:equation draw:name="f1" draw:formula="height"/>
          </draw:enhanced-geometry>
        </draw:custom-shape>
        <draw:custom-shape draw:name="object 250" draw:style-name="gr7" draw:text-style-name="P1" draw:layer="layout" svg:width="0.306cm" svg:height="0.518cm" svg:x="21.522cm" svg:y="1.38cm">
          <text:p/>
          <draw:enhanced-geometry draw:mirror-horizontal="false" draw:mirror-vertical="false" svg:viewBox="0 0 110490 186690" draw:type="non-primitive" draw:enhanced-path="M 0 186108 L 110491 0 N">
            <draw:equation draw:name="f0" draw:formula="width"/>
            <draw:equation draw:name="f1" draw:formula="height"/>
          </draw:enhanced-geometry>
        </draw:custom-shape>
        <draw:custom-shape draw:name="object 251" draw:style-name="gr7" draw:text-style-name="P1" draw:layer="layout" svg:width="0.616cm" svg:height="0.518cm" svg:x="21.522cm" svg:y="1.38cm">
          <text:p/>
          <draw:enhanced-geometry draw:mirror-horizontal="false" draw:mirror-vertical="false" svg:viewBox="0 0 222250 186690" draw:type="non-primitive" draw:enhanced-path="M 110491 0 L 221695 186108 0 186108 N">
            <draw:equation draw:name="f0" draw:formula="width"/>
            <draw:equation draw:name="f1" draw:formula="height"/>
          </draw:enhanced-geometry>
        </draw:custom-shape>
        <draw:custom-shape draw:name="object 252" draw:style-name="gr6" draw:text-style-name="P1" draw:layer="layout" svg:width="0.505cm" svg:height="0.429cm" svg:x="21.575cm" svg:y="1.434cm">
          <text:p/>
          <draw:enhanced-geometry draw:mirror-horizontal="false" draw:mirror-vertical="false" svg:viewBox="0 0 182245 154940" draw:type="non-primitive" draw:enhanced-path="M 90910 0 L 0 154547 181822 154547 90910 0 Z N">
            <draw:equation draw:name="f0" draw:formula="width"/>
            <draw:equation draw:name="f1" draw:formula="height"/>
          </draw:enhanced-geometry>
        </draw:custom-shape>
        <draw:custom-shape draw:name="object 253" draw:style-name="gr7" draw:text-style-name="P1" draw:layer="layout" svg:width="0.505cm" svg:height="0.429cm" svg:x="21.575cm" svg:y="1.434cm">
          <text:p/>
          <draw:enhanced-geometry draw:mirror-horizontal="false" draw:mirror-vertical="false" svg:viewBox="0 0 182245 154940" draw:type="non-primitive" draw:enhanced-path="M 181822 154547 L 0 154547 90910 0 181822 154547 Z N">
            <draw:equation draw:name="f0" draw:formula="width"/>
            <draw:equation draw:name="f1" draw:formula="height"/>
          </draw:enhanced-geometry>
        </draw:custom-shape>
        <draw:custom-shape draw:name="object 254" draw:style-name="gr33" draw:text-style-name="P1" draw:layer="layout" svg:width="0.001cm" svg:height="0.179cm" svg:x="21.829cm" svg:y="1.552cm">
          <text:p/>
          <draw:enhanced-geometry draw:mirror-horizontal="false" draw:mirror-vertical="false" svg:viewBox="0 0 360 64770" draw:type="non-primitive" draw:enhanced-path="M 0 0 L 0 64284 N">
            <draw:equation draw:name="f0" draw:formula="width"/>
            <draw:equation draw:name="f1" draw:formula="height"/>
          </draw:enhanced-geometry>
        </draw:custom-shape>
        <draw:custom-shape draw:name="object 255" draw:style-name="gr10" draw:text-style-name="P1" draw:layer="layout" svg:width="0.059cm" svg:height="0.059cm" svg:x="21.796cm" svg:y="1.762cm">
          <text:p/>
          <draw:enhanced-geometry draw:mirror-horizontal="false" draw:mirror-vertical="false" svg:viewBox="0 0 21590 21590" draw:type="non-primitive" draw:enhanced-path="M 16761 0 L 4838 0 0 4834 0 16765 4838 21600 16761 21600 21600 16765 21600 4834 16761 0 Z N">
            <draw:equation draw:name="f0" draw:formula="width"/>
            <draw:equation draw:name="f1" draw:formula="height"/>
          </draw:enhanced-geometry>
        </draw:custom-shape>
        <draw:custom-shape draw:name="object 256" draw:style-name="gr34" draw:text-style-name="P1" draw:layer="layout" svg:width="0.059cm" svg:height="0.059cm" svg:x="21.796cm" svg:y="1.762cm">
          <text:p/>
          <draw:enhanced-geometry draw:mirror-horizontal="false" draw:mirror-vertical="false" svg:viewBox="0 0 21590 21590" draw:type="non-primitive" draw:enhanced-path="M 10800 0 L 16761 0 21600 4834 21600 10800 21600 16765 16761 21600 10800 21600 4838 21600 0 16765 0 10800 0 4834 4838 0 10800 0 Z N">
            <draw:equation draw:name="f0" draw:formula="width"/>
            <draw:equation draw:name="f1" draw:formula="height"/>
          </draw:enhanced-geometry>
        </draw:custom-shape>
        <draw:custom-shape draw:name="object 257" draw:style-name="gr35" draw:text-style-name="P1" draw:layer="layout" svg:width="9.499cm" svg:height="0.763cm" svg:x="21.405cm" svg:y="1.272cm">
          <text:p text:style-name="P62"><text:span text:style-name="T3">Преди монтажа изключете захранването </text:span></text:p>
          <text:p text:style-name="P63"><text:span text:style-name="T3">И прочетете цялото упътване.</text:span></text:p>
          <draw:enhanced-geometry svg:viewBox="0 0 21600 21600" draw:type="rectangle" draw:enhanced-path="M 0 0 L 21600 0 21600 21600 0 21600 0 0 Z N"/>
        </draw:custom-shape>
        <draw:custom-shape draw:name="object 258" draw:style-name="gr2" draw:text-style-name="P1" draw:layer="layout" svg:width="9.404cm" svg:height="2.529cm" svg:x="21.37cm" svg:y="2.364cm">
          <text:p text:style-name="P4"><text:span text:style-name="T14">3.1 Избор на място за монтаж</text:span></text:p>
          <text:p text:style-name="P64"><text:span text:style-name="T16">3.1.1 Обхват</text:span></text:p>
          <text:p text:style-name="P65"><text:span text:style-name="T16">Датчка се монтира на височина 0,8 - 1,5 м . <text:s/>Обхвата напред едо 8м и 180°. <text:s/>(виж сх.2)</text:span></text:p>
          <text:p text:style-name="P66"><text:span text:style-name="T18">отпред</text:span><text:span text:style-name="T18"><text:tab/></text:span><text:span text:style-name="T3">странично</text:span></text:p>
          <draw:enhanced-geometry svg:viewBox="0 0 21600 21600" draw:type="rectangle" draw:enhanced-path="M 0 0 L 21600 0 21600 21600 0 21600 0 0 Z N"/>
        </draw:custom-shape>
        <draw:custom-shape draw:name="object 259" draw:style-name="gr2" draw:text-style-name="P1" draw:layer="layout" svg:width="1.5cm" svg:height="0.382cm" svg:x="21.785cm" svg:y="8.324cm">
          <text:p text:style-name="P4"><text:span text:style-name="T3">отпред</text:span></text:p>
          <draw:enhanced-geometry svg:viewBox="0 0 21600 21600" draw:type="rectangle" draw:enhanced-path="M 0 0 L 21600 0 21600 21600 0 21600 0 0 Z N"/>
        </draw:custom-shape>
        <draw:custom-shape draw:name="object 260" draw:style-name="gr2" draw:text-style-name="P1" draw:layer="layout" svg:width="1.976cm" svg:height="0.382cm" svg:x="26.548cm" svg:y="8.334cm">
          <text:p text:style-name="P4"><text:span text:style-name="T3">странично</text:span></text:p>
          <draw:enhanced-geometry svg:viewBox="0 0 21600 21600" draw:type="rectangle" draw:enhanced-path="M 0 0 L 21600 0 21600 21600 0 21600 0 0 Z N"/>
        </draw:custom-shape>
        <draw:custom-shape draw:name="object 261" draw:style-name="gr10" draw:text-style-name="P1" draw:layer="layout" svg:width="1.2cm" svg:height="1.2cm" svg:x="9.055cm" svg:y="0.873cm">
          <text:p/>
          <draw:enhanced-geometry draw:mirror-horizontal="false" draw:mirror-vertical="false" svg:viewBox="0 0 432435 432434" draw:type="non-primitive" draw:enhanced-path="M 215999 0 L 166471 5704 121006 21954 80901 47452 47451 80903 21953 121008 5704 166473 0 216000 5704 265527 21953 310991 47451 351097 80901 384547 121006 410046 166471 426295 215999 432000 265527 426295 310992 410046 351097 384547 384547 351097 410045 310991 426294 265527 431999 216000 426294 166473 410045 121008 384547 80903 351097 47452 310992 21954 265527 5704 215999 0 Z N">
            <draw:equation draw:name="f0" draw:formula="width"/>
            <draw:equation draw:name="f1" draw:formula="height"/>
          </draw:enhanced-geometry>
        </draw:custom-shape>
        <draw:custom-shape draw:name="object 262" draw:style-name="gr36" draw:text-style-name="P1" draw:layer="layout" svg:width="1.2cm" svg:height="1.2cm" svg:x="9.055cm" svg:y="0.873cm">
          <text:p/>
          <draw:enhanced-geometry draw:mirror-horizontal="false" draw:mirror-vertical="false" svg:viewBox="0 0 432435 432434" draw:type="non-primitive" draw:enhanced-path="M 215999 0 L 265527 5704 310992 21954 351097 47452 384547 80903 410045 121008 426294 166473 431999 216000 426294 265527 410045 310991 384547 351097 351097 384547 310992 410046 265527 426295 215999 432000 166471 426295 121006 410046 80901 384547 47451 351097 21953 310991 5704 265527 0 216000 5704 166473 21953 121008 47451 80903 80901 47452 121006 21954 166471 5704 215999 0 Z N">
            <draw:equation draw:name="f0" draw:formula="width"/>
            <draw:equation draw:name="f1" draw:formula="height"/>
          </draw:enhanced-geometry>
        </draw:custom-shape>
        <draw:custom-shape draw:name="object 263" draw:style-name="gr2" draw:text-style-name="P1" draw:layer="layout" svg:width="0.992cm" svg:height="0.763cm" svg:x="9.366cm" svg:y="1.094cm">
          <text:p text:style-name="P67"><text:span text:style-name="T1">БГ</text:span></text:p>
          <draw:enhanced-geometry svg:viewBox="0 0 21600 21600" draw:type="rectangle" draw:enhanced-path="M 0 0 L 21600 0 21600 21600 0 21600 0 0 Z N"/>
        </draw:custom-shape>
        <draw:custom-shape draw:name="object 264" draw:style-name="gr37" draw:text-style-name="P1" draw:layer="layout" svg:width="2.747cm" svg:height="2.971cm" svg:x="26.958cm" svg:y="19.832cm">
          <text:p/>
          <draw:enhanced-geometry svg:viewBox="0 0 21600 21600" draw:type="rectangle" draw:enhanced-path="M 0 0 L 21600 0 21600 21600 0 21600 0 0 Z N"/>
        </draw:custom-shape>
        <draw:custom-shape draw:name="object 265" draw:style-name="gr2" draw:text-style-name="P1" draw:layer="layout" svg:width="1.004cm" svg:height="0.593cm" svg:x="29.348cm" svg:y="22.512cm">
          <text:p text:style-name="P4"><text:span text:style-name="T17">Bild. 4-B</text:span></text:p>
          <draw:enhanced-geometry svg:viewBox="0 0 21600 21600" draw:type="rectangle" draw:enhanced-path="M 0 0 L 21600 0 21600 21600 0 21600 0 0 Z N"/>
        </draw:custom-shape>
        <draw:custom-shape draw:name="object 266" draw:style-name="gr38" draw:text-style-name="P1" draw:layer="layout" svg:width="2.833cm" svg:height="3.06cm" svg:x="22.342cm" svg:y="19.837cm">
          <text:p/>
          <draw:enhanced-geometry svg:viewBox="0 0 21600 21600" draw:type="rectangle" draw:enhanced-path="M 0 0 L 21600 0 21600 21600 0 21600 0 0 Z N"/>
        </draw:custom-shape>
        <draw:custom-shape draw:name="object 267" draw:style-name="gr2" draw:text-style-name="P1" draw:layer="layout" svg:width="9.55cm" svg:height="6.786cm" svg:x="21.37cm" svg:y="22.388cm">
          <text:p text:style-name="P68"><text:span text:style-name="T17">сх. 4-A</text:span></text:p>
          <text:p text:style-name="P69"><text:span text:style-name="T14">3.2 Функция</text:span></text:p>
          <text:p text:style-name="P70"><text:span text:style-name="T6">3.2.1 Вкл / <text:s/>Изклч. <text:s/>Забавяща функция</text:span></text:p>
          <text:p text:style-name="P71"><text:span text:style-name="T16">За да се избегне постоянното включване и изключване при бързо сменяща се околна осветеност, датчика може да промени времето за реакция.</text:span></text:p>
          <text:p text:style-name="P72"><text:span text:style-name="T6">Осветеността се сменя от светло към тъмно:</text:span></text:p>
          <text:p text:style-name="P73"><text:span text:style-name="T16">Ако осветеността за10 секунди е по – ниска от зададената стойност, осветлението се включва след10 секунди. <text:s/>(LED индикацията свети 10 секунди)</text:span></text:p>
          <text:p text:style-name="P74"><text:span text:style-name="T6">Осветеността се сменя от тъмно към светло :</text:span></text:p>
          <text:p text:style-name="P75"><text:span text:style-name="T16">Ако осветеността в продължение на 5 минути надхвърля зададената стойност, в зависимост от настроеното време са възможни различни реакции.</text:span></text:p>
          <text:p text:style-name="P76"><text:span text:style-name="T16">Настр. време </text:span><text:span text:style-name="T19">≥ </text:span><text:span text:style-name="T16">5 мин: осветлението изключва след 5 минути.</text:span></text:p>
          <text:p text:style-name="P76"><text:span text:style-name="T16"><text:s/></text:span><text:span text:style-name="T16">Настр. време &lt; 5 мин: осветлението изключва след <text:s/>като изтече времето и няма движение. Ако разпознае движение, времето се нулира и 5 минути по-късно осветлението се изключва .</text:span></text:p>
          <draw:enhanced-geometry svg:viewBox="0 0 21600 21600" draw:type="rectangle" draw:enhanced-path="M 0 0 L 21600 0 21600 21600 0 21600 0 0 Z N"/>
        </draw:custom-shape>
        <draw:custom-shape draw:name="object 268" draw:style-name="gr39" draw:text-style-name="P1" draw:layer="layout" svg:width="4.104cm" svg:height="4.802cm" svg:x="36.611cm" svg:y="12.709cm">
          <text:p/>
          <draw:enhanced-geometry svg:viewBox="0 0 21600 21600" draw:type="rectangle" draw:enhanced-path="M 0 0 L 21600 0 21600 21600 0 21600 0 0 Z N"/>
        </draw:custom-shape>
        <draw:custom-shape draw:name="object 269" draw:style-name="gr10" draw:text-style-name="P1" draw:layer="layout" svg:width="0.496cm" svg:height="0.793cm" svg:x="36.411cm" svg:y="16.747cm">
          <text:p/>
          <draw:enhanced-geometry draw:mirror-horizontal="false" draw:mirror-vertical="false" svg:viewBox="0 0 179069 285750" draw:type="non-primitive" draw:enhanced-path="M 0 0 L 178595 0 178595 285750 0 285750 0 0 Z N">
            <draw:equation draw:name="f0" draw:formula="width"/>
            <draw:equation draw:name="f1" draw:formula="height"/>
          </draw:enhanced-geometry>
        </draw:custom-shape>
        <draw:custom-shape draw:name="object 270" draw:style-name="gr2" draw:text-style-name="P1" draw:layer="layout" svg:width="6.674cm" svg:height="2.177cm" svg:x="31.61cm" svg:y="16.558cm">
          <text:p text:style-name="P77"><text:span text:style-name="T20">N <text:s/>L</text:span></text:p>
          <text:p text:style-name="P78"><text:span text:style-name="T16">3.3.2 два датчика с един товар. <text:s/>(виж сх.6).</text:span></text:p>
          <draw:enhanced-geometry svg:viewBox="0 0 21600 21600" draw:type="rectangle" draw:enhanced-path="M 0 0 L 21600 0 21600 21600 0 21600 0 0 Z N"/>
        </draw:custom-shape>
        <draw:custom-shape draw:name="object 271" draw:style-name="gr10" draw:text-style-name="P1" draw:layer="layout" svg:width="1.585cm" svg:height="0.793cm" svg:x="39.231cm" svg:y="15.828cm">
          <text:p/>
          <draw:enhanced-geometry draw:mirror-horizontal="false" draw:mirror-vertical="false" svg:viewBox="0 0 570865 285750" draw:type="non-primitive" draw:enhanced-path="M 0 0 L 570308 0 570308 285750 0 285750 0 0 Z N">
            <draw:equation draw:name="f0" draw:formula="width"/>
            <draw:equation draw:name="f1" draw:formula="height"/>
          </draw:enhanced-geometry>
        </draw:custom-shape>
        <draw:custom-shape draw:name="object 272" draw:style-name="gr2" draw:text-style-name="P1" draw:layer="layout" svg:width="0.646cm" svg:height="0.255cm" svg:x="39.312cm" svg:y="16.026cm">
          <text:p text:style-name="P4"><text:span text:style-name="T20">бутон</text:span></text:p>
          <draw:enhanced-geometry svg:viewBox="0 0 21600 21600" draw:type="rectangle" draw:enhanced-path="M 0 0 L 21600 0 21600 21600 0 21600 0 0 Z N"/>
        </draw:custom-shape>
        <draw:custom-shape draw:name="object 273" draw:style-name="gr40" draw:text-style-name="P1" draw:layer="layout" svg:width="1.009cm" svg:height="0.361cm" svg:x="36.671cm" svg:y="15.563cm">
          <text:p text:style-name="P79"><text:span text:style-name="T20">лампа</text:span></text:p>
          <draw:enhanced-geometry svg:viewBox="0 0 21600 21600" draw:type="rectangle" draw:enhanced-path="M 0 0 L 21600 0 21600 21600 0 21600 0 0 Z N"/>
        </draw:custom-shape>
        <draw:custom-shape draw:name="object 274" draw:style-name="gr41" draw:text-style-name="P1" draw:layer="layout" svg:width="1.26cm" svg:height="0.599cm" svg:x="37.676cm" svg:y="13.595cm">
          <text:p/>
          <draw:enhanced-geometry draw:mirror-horizontal="false" draw:mirror-vertical="false" svg:viewBox="0 0 454025 215900" draw:type="non-primitive" draw:enhanced-path="M 0 0 L 453628 0 453628 215503 0 215503 0 0 Z N">
            <draw:equation draw:name="f0" draw:formula="width"/>
            <draw:equation draw:name="f1" draw:formula="height"/>
          </draw:enhanced-geometry>
        </draw:custom-shape>
        <draw:custom-shape draw:name="object 275" draw:style-name="gr42" draw:text-style-name="P1" draw:layer="layout" svg:width="8.002cm" svg:height="4.596cm" svg:x="32.317cm" svg:y="18.086cm">
          <text:p/>
          <draw:enhanced-geometry svg:viewBox="0 0 21600 21600" draw:type="rectangle" draw:enhanced-path="M 0 0 L 21600 0 21600 21600 0 21600 0 0 Z N"/>
        </draw:custom-shape>
        <draw:custom-shape draw:name="object 276" draw:style-name="gr41" draw:text-style-name="P1" draw:layer="layout" svg:width="1.276cm" svg:height="0.727cm" svg:x="33.299cm" svg:y="18.906cm">
          <text:p/>
          <draw:enhanced-geometry draw:mirror-horizontal="false" draw:mirror-vertical="false" svg:viewBox="0 0 459740 262254" draw:type="non-primitive" draw:enhanced-path="M 0 0 L 459578 0 459578 261940 0 261940 0 0 Z N">
            <draw:equation draw:name="f0" draw:formula="width"/>
            <draw:equation draw:name="f1" draw:formula="height"/>
          </draw:enhanced-geometry>
        </draw:custom-shape>
        <draw:custom-shape draw:name="object 277" draw:style-name="gr41" draw:text-style-name="P1" draw:layer="layout" svg:width="1.257cm" svg:height="0.708cm" svg:x="37.36cm" svg:y="18.909cm">
          <text:p/>
          <draw:enhanced-geometry draw:mirror-horizontal="false" draw:mirror-vertical="false" svg:viewBox="0 0 452755 255270" draw:type="non-primitive" draw:enhanced-path="M 0 0 L 452436 0 452436 254792 0 254792 0 0 Z N">
            <draw:equation draw:name="f0" draw:formula="width"/>
            <draw:equation draw:name="f1" draw:formula="height"/>
          </draw:enhanced-geometry>
        </draw:custom-shape>
        <draw:custom-shape draw:name="object 278" draw:style-name="gr10" draw:text-style-name="P1" draw:layer="layout" svg:width="0.496cm" svg:height="0.793cm" svg:x="31.992cm" svg:y="22.26cm">
          <text:p/>
          <draw:enhanced-geometry draw:mirror-horizontal="false" draw:mirror-vertical="false" svg:viewBox="0 0 179070 285750" draw:type="non-primitive" draw:enhanced-path="M 0 0 L 178596 0 178596 285749 0 285749 0 0 Z N">
            <draw:equation draw:name="f0" draw:formula="width"/>
            <draw:equation draw:name="f1" draw:formula="height"/>
          </draw:enhanced-geometry>
        </draw:custom-shape>
        <draw:custom-shape draw:name="object 279" draw:style-name="gr2" draw:text-style-name="P1" draw:layer="layout" svg:width="0.228cm" svg:height="1.357cm" svg:x="32.344cm" svg:y="22.07cm">
          <text:p text:style-name="P80"><text:span text:style-name="T20">N <text:s/>L</text:span></text:p>
          <draw:enhanced-geometry svg:viewBox="0 0 21600 21600" draw:type="rectangle" draw:enhanced-path="M 0 0 L 21600 0 21600 21600 0 21600 0 0 Z N"/>
        </draw:custom-shape>
        <draw:custom-shape draw:name="object 280" draw:style-name="gr43" draw:text-style-name="P1" draw:layer="layout" svg:width="1.585cm" svg:height="0.531cm" svg:x="38.629cm" svg:y="21.364cm">
          <text:p text:style-name="P81"><text:span text:style-name="T21"/></text:p>
          <text:p text:style-name="P82"><text:span text:style-name="T20">бутон</text:span></text:p>
          <draw:enhanced-geometry svg:viewBox="0 0 21600 21600" draw:type="rectangle" draw:enhanced-path="M 0 0 L 21600 0 21600 21600 0 21600 0 0 Z N"/>
        </draw:custom-shape>
        <draw:custom-shape draw:name="object 281" draw:style-name="gr44" draw:text-style-name="P1" draw:layer="layout" svg:width="0.687cm" svg:height="0.608cm" svg:x="36.299cm" svg:y="21.522cm">
          <text:p text:style-name="P83"><text:span text:style-name="T20">лампа</text:span></text:p>
          <draw:enhanced-geometry svg:viewBox="0 0 21600 21600" draw:type="rectangle" draw:enhanced-path="M 0 0 L 21600 0 21600 21600 0 21600 0 0 Z N"/>
        </draw:custom-shape>
        <draw:custom-shape draw:name="object 282" draw:style-name="gr43" draw:text-style-name="P1" draw:layer="layout" svg:width="1.398cm" svg:height="0.531cm" svg:x="34.528cm" svg:y="21.403cm">
          <text:p text:style-name="P81"><text:span text:style-name="T21"/></text:p>
          <text:p text:style-name="P84"><text:span text:style-name="T20">бутон</text:span></text:p>
          <draw:enhanced-geometry svg:viewBox="0 0 21600 21600" draw:type="rectangle" draw:enhanced-path="M 0 0 L 21600 0 21600 21600 0 21600 0 0 Z N"/>
        </draw:custom-shape>
        <draw:custom-shape draw:name="object 283" draw:style-name="gr2" draw:text-style-name="P1" draw:layer="layout" svg:width="8.236cm" svg:height="1.173cm" svg:x="31.61cm" svg:y="23.212cm">
          <text:p text:style-name="P85"><text:span text:style-name="T16">3.3.3 активиране на стълбищен автомат с датчик( времето трябва да е на 1 сек. (виж сх.7).</text:span></text:p>
          <text:p text:style-name="P86"><text:span text:style-name="T20">Стълбищен автомат</text:span></text:p>
          <draw:enhanced-geometry svg:viewBox="0 0 21600 21600" draw:type="rectangle" draw:enhanced-path="M 0 0 L 21600 0 21600 21600 0 21600 0 0 Z N"/>
        </draw:custom-shape>
        <draw:custom-shape draw:name="object 284" draw:style-name="gr45" draw:text-style-name="P1" draw:layer="layout" svg:width="6.92cm" svg:height="4.1cm" svg:x="33.073cm" svg:y="24.377cm">
          <text:p/>
          <draw:enhanced-geometry svg:viewBox="0 0 21600 21600" draw:type="rectangle" draw:enhanced-path="M 0 0 L 21600 0 21600 21600 0 21600 0 0 Z N"/>
        </draw:custom-shape>
        <draw:custom-shape draw:name="object 285" draw:style-name="gr2" draw:text-style-name="P1" draw:layer="layout" svg:width="0.232cm" svg:height="1.273cm" svg:x="32.817cm" svg:y="27.737cm">
          <text:p text:style-name="P87"><text:span text:style-name="T20">N <text:s/>L</text:span></text:p>
          <draw:enhanced-geometry svg:viewBox="0 0 21600 21600" draw:type="rectangle" draw:enhanced-path="M 0 0 L 21600 0 21600 21600 0 21600 0 0 Z N"/>
        </draw:custom-shape>
        <draw:custom-shape draw:name="object 286" draw:style-name="gr2" draw:text-style-name="P1" draw:layer="layout" svg:width="1.083cm" svg:height="0.509cm" svg:x="38.762cm" svg:y="27.323cm">
          <text:p text:style-name="P4"><text:span text:style-name="T20">Tasбутонter</text:span></text:p>
          <draw:enhanced-geometry svg:viewBox="0 0 21600 21600" draw:type="rectangle" draw:enhanced-path="M 0 0 L 21600 0 21600 21600 0 21600 0 0 Z N"/>
        </draw:custom-shape>
        <draw:custom-shape draw:name="object 287" draw:style-name="gr10" draw:text-style-name="P1" draw:layer="layout" svg:width="0.126cm" svg:height="0.387cm" svg:x="33.708cm" svg:y="27.34cm">
          <text:p/>
          <draw:enhanced-geometry draw:mirror-horizontal="false" draw:mirror-vertical="false" svg:viewBox="0 0 191134 139700" draw:type="non-primitive" draw:enhanced-path="M 0 0 L 191141 0 191141 139683 0 139683 0 0 Z N">
            <draw:equation draw:name="f0" draw:formula="width"/>
            <draw:equation draw:name="f1" draw:formula="height"/>
          </draw:enhanced-geometry>
        </draw:custom-shape>
        <draw:custom-shape draw:name="object 288" draw:style-name="gr2" draw:text-style-name="P1" draw:layer="layout" svg:width="0.846cm" svg:height="0.255cm" svg:x="33.285cm" svg:y="27.279cm">
          <text:p text:style-name="P4"><text:span text:style-name="T20">ла</text:span></text:p>
          <draw:enhanced-geometry svg:viewBox="0 0 21600 21600" draw:type="rectangle" draw:enhanced-path="M 0 0 L 21600 0 21600 21600 0 21600 0 0 Z N"/>
        </draw:custom-shape>
        <draw:custom-shape draw:name="object 289" draw:style-name="gr41" draw:text-style-name="P1" draw:layer="layout" svg:width="1.119cm" svg:height="0.669cm" svg:x="37.302cm" svg:y="25.138cm">
          <text:p/>
          <draw:enhanced-geometry draw:mirror-horizontal="false" draw:mirror-vertical="false" svg:viewBox="0 0 403225 241300" draw:type="non-primitive" draw:enhanced-path="M 0 0 L 402962 0 402962 241225 0 241225 0 0 Z N">
            <draw:equation draw:name="f0" draw:formula="width"/>
            <draw:equation draw:name="f1" draw:formula="height"/>
          </draw:enhanced-geometry>
        </draw:custom-shape>
        <draw:custom-shape draw:name="object 290" draw:style-name="gr46" draw:text-style-name="P1" draw:layer="layout" svg:width="1.438cm" svg:height="0.352cm" svg:x="35.287cm" svg:y="27.217cm">
          <text:p text:style-name="P88"><text:span text:style-name="T20">бутон</text:span></text:p>
          <draw:enhanced-geometry svg:viewBox="0 0 21600 21600" draw:type="rectangle" draw:enhanced-path="M 0 0 L 21600 0 21600 21600 0 21600 0 0 Z N"/>
        </draw:custom-shape>
        <draw:custom-shape draw:name="Rechteck 290" draw:style-name="gr47" draw:text-style-name="P1" draw:layer="layout" svg:width="0.852cm" svg:height="0.589cm" svg:x="13.962cm" svg:y="25.376cm">
          <text:p text:style-name="P14"><text:span text:style-name="T6">1s</text:span></text:p>
          <draw:enhanced-geometry svg:viewBox="0 0 21600 21600" draw:type="rectangle" draw:enhanced-path="M 0 0 L 21600 0 21600 21600 0 21600 0 0 Z N"/>
        </draw:custom-shape>
        <presentation:notes draw:style-name="dp2">
          <draw:page-thumbnail draw:style-name="gr48"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1">
        <office:forms form:automatic-focus="false" form:apply-design-mode="false"/>
        <draw:custom-shape draw:name="object 2" draw:style-name="gr2" draw:text-style-name="P1" draw:layer="layout" svg:width="9.215cm" svg:height="1.391cm" svg:x="0.827cm" svg:y="0.473cm">
          <text:p text:style-name="P35"><text:span text:style-name="T6">3.4 Инсталация</text:span></text:p>
          <text:p text:style-name="P89"><text:span text:style-name="T16">Mc Guard се монтира в стандартна конзола за ключ(40мм. дълбока). Ключът може да бъде заменен от Mc Guard.</text:span></text:p>
          <text:p text:style-name="P90"><text:span text:style-name="T16">(виж сх.8)</text:span></text:p>
          <draw:enhanced-geometry svg:viewBox="0 0 21600 21600" draw:type="rectangle" draw:enhanced-path="M 0 0 L 21600 0 21600 21600 0 21600 0 0 Z N"/>
        </draw:custom-shape>
        <draw:custom-shape draw:name="object 3" draw:style-name="gr2" draw:text-style-name="P1" draw:layer="layout" svg:width="9.81cm" svg:height="1.729cm" svg:x="0.826cm" svg:y="5.963cm">
          <text:list text:style-name="L10">
            <text:list-item>
              <text:list>
                <text:list-item>
                  <text:list>
                    <text:list-item>
                      <text:p text:style-name="P91"><text:span text:style-name="T16">Вграждане с конзола за ключ</text:span></text:p>
                    </text:list-item>
                  </text:list>
                </text:list-item>
              </text:list>
            </text:list-item>
          </text:list>
          <text:list text:style-name="L11">
            <text:list-item>
              <text:list>
                <text:list-item>
                  <text:list>
                    <text:list-item>
                      <text:list>
                        <text:list-item>
                          <text:p text:style-name="P92"><text:span text:style-name="T16">Демонтирайте пластмасовата рамка и предният панел на датчика</text:span></text:p>
                        </text:list-item>
                      </text:list>
                    </text:list-item>
                  </text:list>
                </text:list-item>
              </text:list>
            </text:list-item>
          </text:list>
          <text:list text:style-name="L12">
            <text:list-item>
              <text:list>
                <text:list-item>
                  <text:list>
                    <text:list-item>
                      <text:list>
                        <text:list-item>
                          <text:p text:style-name="P93"><text:span text:style-name="T16">Отвийте клемите и поставете проводниците, <text:s/>както е показано на 5 - 7. свалете 6-8 мм от изолацията. (виж сх. 9)</text:span></text:p>
                        </text:list-item>
                      </text:list>
                    </text:list-item>
                  </text:list>
                </text:list-item>
              </text:list>
            </text:list-item>
          </text:list>
          <draw:enhanced-geometry svg:viewBox="0 0 21600 21600" draw:type="rectangle" draw:enhanced-path="M 0 0 L 21600 0 21600 21600 0 21600 0 0 Z N"/>
        </draw:custom-shape>
        <draw:custom-shape draw:name="object 4" draw:style-name="gr49" draw:text-style-name="P1" draw:layer="layout" svg:width="2.108cm" svg:height="3.399cm" svg:x="4.192cm" svg:y="1.994cm">
          <text:p/>
          <draw:enhanced-geometry svg:viewBox="0 0 21600 21600" draw:type="rectangle" draw:enhanced-path="M 0 0 L 21600 0 21600 21600 0 21600 0 0 Z N"/>
        </draw:custom-shape>
        <draw:custom-shape draw:name="object 5" draw:style-name="gr2" draw:text-style-name="P1" draw:layer="layout" svg:width="2.172cm" svg:height="0.677cm" svg:x="6.372cm" svg:y="2.73cm">
          <text:p text:style-name="P4"><text:span text:style-name="T16">McGuard Датчик</text:span></text:p>
          <draw:enhanced-geometry svg:viewBox="0 0 21600 21600" draw:type="rectangle" draw:enhanced-path="M 0 0 L 21600 0 21600 21600 0 21600 0 0 Z N"/>
        </draw:custom-shape>
        <draw:custom-shape draw:name="object 6" draw:style-name="gr50" draw:text-style-name="P1" draw:layer="layout" svg:width="7.492cm" svg:height="5.201cm" svg:x="1.771cm" svg:y="8.162cm">
          <text:p/>
          <draw:enhanced-geometry svg:viewBox="0 0 21600 21600" draw:type="rectangle" draw:enhanced-path="M 0 0 L 21600 0 21600 21600 0 21600 0 0 Z N"/>
        </draw:custom-shape>
        <draw:custom-shape draw:name="object 7" draw:style-name="gr2" draw:text-style-name="P1" draw:layer="layout" svg:width="9.482cm" svg:height="2.451cm" svg:x="0.827cm" svg:y="13.382cm">
          <text:p text:style-name="P94"><text:span text:style-name="T17">Bild 9</text:span></text:p>
          <text:list text:style-name="L13">
            <text:list-item>
              <text:list>
                <text:list-item>
                  <text:list>
                    <text:list-item>
                      <text:list>
                        <text:list-item>
                          <text:p text:style-name="P95"><text:span text:style-name="T16">Затегнете клемите.</text:span></text:p>
                        </text:list-item>
                        <text:list-item>
                          <text:p text:style-name="P96"><text:span text:style-name="T16">Поставете датчика в конзолата и го завийте (виж сх.10-A)</text:span></text:p>
                        </text:list-item>
                        <text:list-item>
                          <text:p text:style-name="P97"><text:span text:style-name="T16">Поставете адаптера и вътрешната закрепваща рамка в декорационната рамка. (виж сх.10-B). Поставете декорационната рамка върху датчика <text:s/>и я завийте. Поставете предният панел. Виж сх.10-C до 10-E</text:span></text:p>
                        </text:list-item>
                      </text:list>
                    </text:list-item>
                  </text:list>
                </text:list-item>
              </text:list>
            </text:list-item>
          </text:list>
          <draw:enhanced-geometry svg:viewBox="0 0 21600 21600" draw:type="rectangle" draw:enhanced-path="M 0 0 L 21600 0 21600 21600 0 21600 0 0 Z N"/>
        </draw:custom-shape>
        <draw:custom-shape draw:name="object 8" draw:style-name="gr51" draw:text-style-name="P1" draw:layer="layout" svg:width="4.029cm" svg:height="3.331cm" svg:x="3.265cm" svg:y="16.132cm">
          <text:p/>
          <draw:enhanced-geometry svg:viewBox="0 0 21600 21600" draw:type="rectangle" draw:enhanced-path="M 0 0 L 21600 0 21600 21600 0 21600 0 0 Z N"/>
        </draw:custom-shape>
        <draw:custom-shape draw:name="object 9" draw:style-name="gr6" draw:text-style-name="P1" draw:layer="layout" svg:width="0.186cm" svg:height="0.399cm" svg:x="4.96cm" svg:y="20.08cm">
          <text:p/>
          <draw:enhanced-geometry draw:mirror-horizontal="false" draw:mirror-vertical="false" svg:viewBox="0 0 67310 144145" draw:type="non-primitive" draw:enhanced-path="M 67288 86226 L 0 86226 33848 144153 67288 86226 Z N M 50570 0 L 16772 0 16772 86226 50570 86226 50570 0 Z N">
            <draw:equation draw:name="f0" draw:formula="width"/>
            <draw:equation draw:name="f1" draw:formula="height"/>
          </draw:enhanced-geometry>
        </draw:custom-shape>
        <draw:custom-shape draw:name="object 10" draw:style-name="gr52" draw:text-style-name="P1" draw:layer="layout" svg:width="0.186cm" svg:height="0.399cm" svg:x="4.96cm" svg:y="20.08cm">
          <text:p/>
          <draw:enhanced-geometry draw:mirror-horizontal="false" draw:mirror-vertical="false" svg:viewBox="0 0 67310 144145" draw:type="non-primitive" draw:enhanced-path="M 50570 86226 L 67288 86226 33848 144153 0 86226 16772 86226 16772 0 50570 0 50570 86226 Z N">
            <draw:equation draw:name="f0" draw:formula="width"/>
            <draw:equation draw:name="f1" draw:formula="height"/>
          </draw:enhanced-geometry>
        </draw:custom-shape>
        <draw:custom-shape draw:name="object 11" draw:style-name="gr2" draw:text-style-name="P1" draw:layer="layout" svg:width="1.071cm" svg:height="0.593cm" svg:x="4.808cm" svg:y="19.596cm">
          <text:p text:style-name="P4"><text:span text:style-name="T17">Bild 10-A</text:span></text:p>
          <draw:enhanced-geometry svg:viewBox="0 0 21600 21600" draw:type="rectangle" draw:enhanced-path="M 0 0 L 21600 0 21600 21600 0 21600 0 0 Z N"/>
        </draw:custom-shape>
        <draw:custom-shape draw:name="object 12" draw:style-name="gr11" draw:text-style-name="P1" draw:layer="layout" svg:width="0.186cm" svg:height="0.399cm" svg:x="5.43cm" svg:y="20.08cm">
          <text:p/>
          <draw:enhanced-geometry draw:mirror-horizontal="false" draw:mirror-vertical="false" svg:viewBox="0 0 67310 144145" draw:type="non-primitive" draw:enhanced-path="M 50515 57927 L 16718 57927 16718 144155 50515 144155 50515 57927 Z N M 33440 0 L 0 57927 67287 57927 33440 0 Z N">
            <draw:equation draw:name="f0" draw:formula="width"/>
            <draw:equation draw:name="f1" draw:formula="height"/>
          </draw:enhanced-geometry>
        </draw:custom-shape>
        <draw:custom-shape draw:name="object 13" draw:style-name="gr53" draw:text-style-name="P1" draw:layer="layout" svg:width="0.186cm" svg:height="0.399cm" svg:x="5.43cm" svg:y="20.08cm">
          <text:p/>
          <draw:enhanced-geometry draw:mirror-horizontal="false" draw:mirror-vertical="false" svg:viewBox="0 0 67310 144145" draw:type="non-primitive" draw:enhanced-path="M 16718 57927 L 0 57927 33440 0 67287 57927 50515 57927 50515 144155 16718 144155 16718 57927 Z N">
            <draw:equation draw:name="f0" draw:formula="width"/>
            <draw:equation draw:name="f1" draw:formula="height"/>
          </draw:enhanced-geometry>
        </draw:custom-shape>
        <draw:custom-shape draw:name="object 14" draw:style-name="gr54" draw:text-style-name="P1" draw:layer="layout" svg:width="4.029cm" svg:height="3.329cm" svg:x="3.265cm" svg:y="20.639cm">
          <text:p/>
          <draw:enhanced-geometry svg:viewBox="0 0 21600 21600" draw:type="rectangle" draw:enhanced-path="M 0 0 L 21600 0 21600 21600 0 21600 0 0 Z N"/>
        </draw:custom-shape>
        <draw:custom-shape draw:name="object 15" draw:style-name="gr55" draw:text-style-name="P1" draw:layer="layout" svg:width="1.945cm" svg:height="0.303cm" svg:x="3.468cm" svg:y="20.966cm">
          <text:p text:style-name="P98"><text:span text:style-name="T22">Деко-рамка</text:span></text:p>
          <draw:enhanced-geometry svg:viewBox="0 0 21600 21600" draw:type="rectangle" draw:enhanced-path="M 0 0 L 21600 0 21600 21600 0 21600 0 0 Z N"/>
        </draw:custom-shape>
        <draw:custom-shape draw:name="object 16" draw:style-name="gr56" draw:text-style-name="P1" draw:layer="layout" svg:width="0.973cm" svg:height="0.274cm" svg:x="3.755cm" svg:y="23.488cm">
          <text:p/>
          <draw:enhanced-geometry draw:mirror-horizontal="false" draw:mirror-vertical="false" svg:viewBox="0 0 350519 99059" draw:type="non-primitive" draw:enhanced-path="M 0 0 L 350046 0 350046 98823 0 98823 0 0 Z N">
            <draw:equation draw:name="f0" draw:formula="width"/>
            <draw:equation draw:name="f1" draw:formula="height"/>
          </draw:enhanced-geometry>
        </draw:custom-shape>
        <draw:custom-shape draw:name="object 17" draw:style-name="gr2" draw:text-style-name="P1" draw:layer="layout" svg:width="1.04cm" svg:height="0.255cm" svg:x="3.669cm" svg:y="23.441cm">
          <text:p text:style-name="P4"><text:span text:style-name="T22">адаптер</text:span></text:p>
          <draw:enhanced-geometry svg:viewBox="0 0 21600 21600" draw:type="rectangle" draw:enhanced-path="M 0 0 L 21600 0 21600 21600 0 21600 0 0 Z N"/>
        </draw:custom-shape>
        <draw:custom-shape draw:name="object 18" draw:style-name="gr56" draw:text-style-name="P1" draw:layer="layout" svg:width="1.306cm" svg:height="0.274cm" svg:x="4.834cm" svg:y="23.52cm">
          <text:p/>
          <draw:enhanced-geometry draw:mirror-horizontal="false" draw:mirror-vertical="false" svg:viewBox="0 0 470535 99059" draw:type="non-primitive" draw:enhanced-path="M 0 0 L 470296 0 470296 98823 0 98823 0 0 Z N">
            <draw:equation draw:name="f0" draw:formula="width"/>
            <draw:equation draw:name="f1" draw:formula="height"/>
          </draw:enhanced-geometry>
        </draw:custom-shape>
        <draw:custom-shape draw:name="object 19" draw:style-name="gr2" draw:text-style-name="P1" draw:layer="layout" svg:width="1.13cm" svg:height="0.255cm" svg:x="5.02cm" svg:y="23.486cm">
          <text:p text:style-name="P4"><text:span text:style-name="T22">панел</text:span></text:p>
          <draw:enhanced-geometry svg:viewBox="0 0 21600 21600" draw:type="rectangle" draw:enhanced-path="M 0 0 L 21600 0 21600 21600 0 21600 0 0 Z N"/>
        </draw:custom-shape>
        <draw:custom-shape draw:name="object 20" draw:style-name="gr57" draw:text-style-name="P1" draw:layer="layout" svg:width="1.502cm" svg:height="0.509cm" svg:x="3.418cm" svg:y="18.631cm">
          <text:p text:style-name="P99"><text:span text:style-name="T22">Закрепваща рамка</text:span></text:p>
          <draw:enhanced-geometry svg:viewBox="0 0 21600 21600" draw:type="rectangle" draw:enhanced-path="M 0 0 L 21600 0 21600 21600 0 21600 0 0 Z N"/>
        </draw:custom-shape>
        <draw:custom-shape draw:name="object 21" draw:style-name="gr6" draw:text-style-name="P1" draw:layer="layout" svg:width="0.186cm" svg:height="0.399cm" svg:x="4.96cm" svg:y="24.53cm">
          <text:p/>
          <draw:enhanced-geometry draw:mirror-horizontal="false" draw:mirror-vertical="false" svg:viewBox="0 0 67310 144145" draw:type="non-primitive" draw:enhanced-path="M 67288 86226 L 0 86226 33848 144155 67288 86226 Z N M 50570 0 L 16772 0 16772 86226 50570 86226 50570 0 Z N">
            <draw:equation draw:name="f0" draw:formula="width"/>
            <draw:equation draw:name="f1" draw:formula="height"/>
          </draw:enhanced-geometry>
        </draw:custom-shape>
        <draw:custom-shape draw:name="object 22" draw:style-name="gr52" draw:text-style-name="P1" draw:layer="layout" svg:width="0.186cm" svg:height="0.399cm" svg:x="4.96cm" svg:y="24.53cm">
          <text:p/>
          <draw:enhanced-geometry draw:mirror-horizontal="false" draw:mirror-vertical="false" svg:viewBox="0 0 67310 144145" draw:type="non-primitive" draw:enhanced-path="M 50570 86226 L 67288 86226 33848 144155 0 86226 16772 86226 16772 0 50570 0 50570 86226 Z N">
            <draw:equation draw:name="f0" draw:formula="width"/>
            <draw:equation draw:name="f1" draw:formula="height"/>
          </draw:enhanced-geometry>
        </draw:custom-shape>
        <draw:custom-shape draw:name="object 23" draw:style-name="gr2" draw:text-style-name="P1" draw:layer="layout" svg:width="1.071cm" svg:height="0.593cm" svg:x="4.808cm" svg:y="24.046cm">
          <text:p text:style-name="P4"><text:span text:style-name="T17">Bild 10-B</text:span></text:p>
          <draw:enhanced-geometry svg:viewBox="0 0 21600 21600" draw:type="rectangle" draw:enhanced-path="M 0 0 L 21600 0 21600 21600 0 21600 0 0 Z N"/>
        </draw:custom-shape>
        <draw:custom-shape draw:name="object 24" draw:style-name="gr11" draw:text-style-name="P1" draw:layer="layout" svg:width="0.186cm" svg:height="0.399cm" svg:x="5.43cm" svg:y="24.53cm">
          <text:p/>
          <draw:enhanced-geometry draw:mirror-horizontal="false" draw:mirror-vertical="false" svg:viewBox="0 0 67310 144145" draw:type="non-primitive" draw:enhanced-path="M 50515 57927 L 16718 57927 16718 144155 50515 144155 50515 57927 Z N M 33440 0 L 0 57927 67287 57927 33440 0 Z N">
            <draw:equation draw:name="f0" draw:formula="width"/>
            <draw:equation draw:name="f1" draw:formula="height"/>
          </draw:enhanced-geometry>
        </draw:custom-shape>
        <draw:custom-shape draw:name="object 25" draw:style-name="gr53" draw:text-style-name="P1" draw:layer="layout" svg:width="0.186cm" svg:height="0.399cm" svg:x="5.43cm" svg:y="24.53cm">
          <text:p/>
          <draw:enhanced-geometry draw:mirror-horizontal="false" draw:mirror-vertical="false" svg:viewBox="0 0 67310 144145" draw:type="non-primitive" draw:enhanced-path="M 16718 57927 L 0 57927 33440 0 67287 57927 50515 57927 50515 144155 16718 144155 16718 57927 Z N">
            <draw:equation draw:name="f0" draw:formula="width"/>
            <draw:equation draw:name="f1" draw:formula="height"/>
          </draw:enhanced-geometry>
        </draw:custom-shape>
        <draw:custom-shape draw:name="object 26" draw:style-name="gr58" draw:text-style-name="P1" draw:layer="layout" svg:width="4.068cm" svg:height="3.369cm" svg:x="3.226cm" svg:y="25.19cm">
          <text:p/>
          <draw:enhanced-geometry svg:viewBox="0 0 21600 21600" draw:type="rectangle" draw:enhanced-path="M 0 0 L 21600 0 21600 21600 0 21600 0 0 Z N"/>
        </draw:custom-shape>
        <draw:custom-shape draw:name="object 27" draw:style-name="gr2" draw:text-style-name="P1" draw:layer="layout" svg:width="1.086cm" svg:height="0.593cm" svg:x="4.816cm" svg:y="28.586cm">
          <text:p text:style-name="P4"><text:span text:style-name="T17">Bild 10-C</text:span></text:p>
          <draw:enhanced-geometry svg:viewBox="0 0 21600 21600" draw:type="rectangle" draw:enhanced-path="M 0 0 L 21600 0 21600 21600 0 21600 0 0 Z N"/>
        </draw:custom-shape>
        <draw:custom-shape draw:name="object 28" draw:style-name="gr6" draw:text-style-name="P1" draw:layer="layout" svg:width="0.186cm" svg:height="0.399cm" svg:x="15.54cm" svg:y="0.821cm">
          <text:p/>
          <draw:enhanced-geometry draw:mirror-horizontal="false" draw:mirror-vertical="false" svg:viewBox="0 0 67310 144145" draw:type="non-primitive" draw:enhanced-path="M 67287 86226 L 0 86226 33846 144153 67287 86226 Z N M 50568 0 L 16772 0 16772 86226 50568 86226 50568 0 Z N">
            <draw:equation draw:name="f0" draw:formula="width"/>
            <draw:equation draw:name="f1" draw:formula="height"/>
          </draw:enhanced-geometry>
        </draw:custom-shape>
        <draw:custom-shape draw:name="object 29" draw:style-name="gr52" draw:text-style-name="P1" draw:layer="layout" svg:width="0.186cm" svg:height="0.399cm" svg:x="15.54cm" svg:y="0.821cm">
          <text:p/>
          <draw:enhanced-geometry draw:mirror-horizontal="false" draw:mirror-vertical="false" svg:viewBox="0 0 67310 144145" draw:type="non-primitive" draw:enhanced-path="M 50568 86226 L 67287 86226 33846 144153 0 86226 16772 86226 16772 0 50568 0 50568 86226 Z N">
            <draw:equation draw:name="f0" draw:formula="width"/>
            <draw:equation draw:name="f1" draw:formula="height"/>
          </draw:enhanced-geometry>
        </draw:custom-shape>
        <draw:custom-shape draw:name="object 30" draw:style-name="gr11" draw:text-style-name="P1" draw:layer="layout" svg:width="0.186cm" svg:height="0.399cm" svg:x="16.01cm" svg:y="0.821cm">
          <text:p/>
          <draw:enhanced-geometry draw:mirror-horizontal="false" draw:mirror-vertical="false" svg:viewBox="0 0 67310 144145" draw:type="non-primitive" draw:enhanced-path="M 50514 57927 L 16718 57927 16718 144155 50514 144155 50514 57927 Z N M 33440 0 L 0 57927 67287 57927 33440 0 Z N">
            <draw:equation draw:name="f0" draw:formula="width"/>
            <draw:equation draw:name="f1" draw:formula="height"/>
          </draw:enhanced-geometry>
        </draw:custom-shape>
        <draw:custom-shape draw:name="object 31" draw:style-name="gr53" draw:text-style-name="P1" draw:layer="layout" svg:width="0.186cm" svg:height="0.399cm" svg:x="16.01cm" svg:y="0.821cm">
          <text:p/>
          <draw:enhanced-geometry draw:mirror-horizontal="false" draw:mirror-vertical="false" svg:viewBox="0 0 67310 144145" draw:type="non-primitive" draw:enhanced-path="M 16718 57927 L 0 57927 33440 0 67287 57927 50514 57927 50514 144155 16718 144155 16718 57927 Z N">
            <draw:equation draw:name="f0" draw:formula="width"/>
            <draw:equation draw:name="f1" draw:formula="height"/>
          </draw:enhanced-geometry>
        </draw:custom-shape>
        <draw:custom-shape draw:name="object 32" draw:style-name="gr59" draw:text-style-name="P1" draw:layer="layout" svg:width="4.068cm" svg:height="3.362cm" svg:x="13.813cm" svg:y="1.335cm">
          <text:p/>
          <draw:enhanced-geometry svg:viewBox="0 0 21600 21600" draw:type="rectangle" draw:enhanced-path="M 0 0 L 21600 0 21600 21600 0 21600 0 0 Z N"/>
        </draw:custom-shape>
        <draw:custom-shape draw:name="object 33" draw:style-name="gr2" draw:text-style-name="P1" draw:layer="layout" svg:width="10.097cm" svg:height="1.568cm" svg:x="6.297cm" svg:y="4.31cm">
          <text:p text:style-name="P100"><text:span text:style-name="T16">ключ</text:span></text:p>
          <text:p text:style-name="P101"><text:span text:style-name="T17">Сх. 10-D</text:span></text:p>
          <text:p text:style-name="P102"><text:span text:style-name="T23"/></text:p>
          <text:p text:style-name="P103"><text:span text:style-name="T17">Сх. 8</text:span></text:p>
          <draw:enhanced-geometry svg:viewBox="0 0 21600 21600" draw:type="rectangle" draw:enhanced-path="M 0 0 L 21600 0 21600 21600 0 21600 0 0 Z N"/>
        </draw:custom-shape>
        <draw:custom-shape draw:name="object 34" draw:style-name="gr6" draw:text-style-name="P1" draw:layer="layout" svg:width="0.186cm" svg:height="0.399cm" svg:x="15.527cm" svg:y="5.338cm">
          <text:p/>
          <draw:enhanced-geometry draw:mirror-horizontal="false" draw:mirror-vertical="false" svg:viewBox="0 0 67310 144144" draw:type="non-primitive" draw:enhanced-path="M 67288 86227 L 0 86227 33848 144155 67288 86227 Z N M 50570 0 L 16772 0 16772 86227 50570 86227 50570 0 Z N">
            <draw:equation draw:name="f0" draw:formula="width"/>
            <draw:equation draw:name="f1" draw:formula="height"/>
          </draw:enhanced-geometry>
        </draw:custom-shape>
        <draw:custom-shape draw:name="object 35" draw:style-name="gr52" draw:text-style-name="P1" draw:layer="layout" svg:width="0.186cm" svg:height="0.399cm" svg:x="15.527cm" svg:y="5.338cm">
          <text:p/>
          <draw:enhanced-geometry draw:mirror-horizontal="false" draw:mirror-vertical="false" svg:viewBox="0 0 67310 144144" draw:type="non-primitive" draw:enhanced-path="M 50570 86227 L 67288 86227 33848 144155 0 86227 16772 86227 16772 0 50570 0 50570 86227 Z N">
            <draw:equation draw:name="f0" draw:formula="width"/>
            <draw:equation draw:name="f1" draw:formula="height"/>
          </draw:enhanced-geometry>
        </draw:custom-shape>
        <draw:custom-shape draw:name="object 36" draw:style-name="gr11" draw:text-style-name="P1" draw:layer="layout" svg:width="0.186cm" svg:height="0.399cm" svg:x="15.997cm" svg:y="5.338cm">
          <text:p/>
          <draw:enhanced-geometry draw:mirror-horizontal="false" draw:mirror-vertical="false" svg:viewBox="0 0 67310 144144" draw:type="non-primitive" draw:enhanced-path="M 50515 57928 L 16718 57928 16718 144155 50515 144155 50515 57928 Z N M 33440 0 L 0 57928 67287 57928 33440 0 Z N">
            <draw:equation draw:name="f0" draw:formula="width"/>
            <draw:equation draw:name="f1" draw:formula="height"/>
          </draw:enhanced-geometry>
        </draw:custom-shape>
        <draw:custom-shape draw:name="object 37" draw:style-name="gr53" draw:text-style-name="P1" draw:layer="layout" svg:width="0.186cm" svg:height="0.399cm" svg:x="15.997cm" svg:y="5.338cm">
          <text:p/>
          <draw:enhanced-geometry draw:mirror-horizontal="false" draw:mirror-vertical="false" svg:viewBox="0 0 67310 144144" draw:type="non-primitive" draw:enhanced-path="M 16718 57928 L 0 57928 33440 0 67287 57928 50515 57928 50515 144155 16718 144155 16718 57928 Z N">
            <draw:equation draw:name="f0" draw:formula="width"/>
            <draw:equation draw:name="f1" draw:formula="height"/>
          </draw:enhanced-geometry>
        </draw:custom-shape>
        <draw:custom-shape draw:name="object 38" draw:style-name="gr60" draw:text-style-name="P1" draw:layer="layout" svg:width="4.068cm" svg:height="3.361cm" svg:x="13.813cm" svg:y="5.936cm">
          <text:p/>
          <draw:enhanced-geometry svg:viewBox="0 0 21600 21600" draw:type="rectangle" draw:enhanced-path="M 0 0 L 21600 0 21600 21600 0 21600 0 0 Z N"/>
        </draw:custom-shape>
        <draw:custom-shape draw:name="object 39" draw:style-name="gr6" draw:text-style-name="P1" draw:layer="layout" svg:width="0.186cm" svg:height="0.399cm" svg:x="15.537cm" svg:y="9.942cm">
          <text:p/>
          <draw:enhanced-geometry draw:mirror-horizontal="false" draw:mirror-vertical="false" svg:viewBox="0 0 67310 144145" draw:type="non-primitive" draw:enhanced-path="M 67288 86226 L 0 86226 33848 144155 67288 86226 Z N M 50568 0 L 16772 0 16772 86226 50568 86226 50568 0 Z N">
            <draw:equation draw:name="f0" draw:formula="width"/>
            <draw:equation draw:name="f1" draw:formula="height"/>
          </draw:enhanced-geometry>
        </draw:custom-shape>
        <draw:custom-shape draw:name="object 40" draw:style-name="gr52" draw:text-style-name="P1" draw:layer="layout" svg:width="0.186cm" svg:height="0.399cm" svg:x="15.537cm" svg:y="9.942cm">
          <text:p/>
          <draw:enhanced-geometry draw:mirror-horizontal="false" draw:mirror-vertical="false" svg:viewBox="0 0 67310 144145" draw:type="non-primitive" draw:enhanced-path="M 50568 86226 L 67288 86226 33848 144155 0 86226 16772 86226 16772 0 50568 0 50568 86226 Z N">
            <draw:equation draw:name="f0" draw:formula="width"/>
            <draw:equation draw:name="f1" draw:formula="height"/>
          </draw:enhanced-geometry>
        </draw:custom-shape>
        <draw:custom-shape draw:name="object 41" draw:style-name="gr11" draw:text-style-name="P1" draw:layer="layout" svg:width="0.186cm" svg:height="0.399cm" svg:x="16.007cm" svg:y="9.942cm">
          <text:p/>
          <draw:enhanced-geometry draw:mirror-horizontal="false" draw:mirror-vertical="false" svg:viewBox="0 0 67310 144145" draw:type="non-primitive" draw:enhanced-path="M 50514 57927 L 16718 57927 16718 144155 50514 144155 50514 57927 Z N M 33440 0 L 0 57927 67287 57927 33440 0 Z N">
            <draw:equation draw:name="f0" draw:formula="width"/>
            <draw:equation draw:name="f1" draw:formula="height"/>
          </draw:enhanced-geometry>
        </draw:custom-shape>
        <draw:custom-shape draw:name="object 42" draw:style-name="gr53" draw:text-style-name="P1" draw:layer="layout" svg:width="0.186cm" svg:height="0.399cm" svg:x="16.007cm" svg:y="9.942cm">
          <text:p/>
          <draw:enhanced-geometry draw:mirror-horizontal="false" draw:mirror-vertical="false" svg:viewBox="0 0 67310 144145" draw:type="non-primitive" draw:enhanced-path="M 16718 57927 L 0 57927 33440 0 67287 57927 50514 57927 50514 144155 16718 144155 16718 57927 Z N">
            <draw:equation draw:name="f0" draw:formula="width"/>
            <draw:equation draw:name="f1" draw:formula="height"/>
          </draw:enhanced-geometry>
        </draw:custom-shape>
        <draw:custom-shape draw:name="object 43" draw:style-name="gr56" draw:text-style-name="P1" draw:layer="layout" svg:width="1.627cm" svg:height="0.341cm" svg:x="14.617cm" svg:y="8.754cm">
          <text:p/>
          <draw:enhanced-geometry draw:mirror-horizontal="false" draw:mirror-vertical="false" svg:viewBox="0 0 586104 123189" draw:type="non-primitive" draw:enhanced-path="M 0 0 L 585788 0 585788 122633 0 122633 0 0 Z N">
            <draw:equation draw:name="f0" draw:formula="width"/>
            <draw:equation draw:name="f1" draw:formula="height"/>
          </draw:enhanced-geometry>
        </draw:custom-shape>
        <draw:custom-shape draw:name="object 44" draw:style-name="gr2" draw:text-style-name="P1" draw:layer="layout" svg:width="1.107cm" svg:height="0.509cm" svg:x="15.41cm" svg:y="8.715cm">
          <text:p text:style-name="P104"><text:span text:style-name="T22">Челен капак</text:span></text:p>
          <draw:enhanced-geometry svg:viewBox="0 0 21600 21600" draw:type="rectangle" draw:enhanced-path="M 0 0 L 21600 0 21600 21600 0 21600 0 0 Z N"/>
        </draw:custom-shape>
        <draw:custom-shape draw:name="object 45" draw:style-name="gr61" draw:text-style-name="P1" draw:layer="layout" svg:width="4.082cm" svg:height="3.374cm" svg:x="13.813cm" svg:y="10.525cm">
          <text:p/>
          <draw:enhanced-geometry svg:viewBox="0 0 21600 21600" draw:type="rectangle" draw:enhanced-path="M 0 0 L 21600 0 21600 21600 0 21600 0 0 Z N"/>
        </draw:custom-shape>
        <draw:custom-shape draw:name="object 46" draw:style-name="gr2" draw:text-style-name="P1" draw:layer="layout" svg:width="1.059cm" svg:height="0.297cm" svg:x="15.318cm" svg:y="14.011cm">
          <text:p text:style-name="P4"><text:span text:style-name="T17">Сх. 10-F</text:span></text:p>
          <draw:enhanced-geometry svg:viewBox="0 0 21600 21600" draw:type="rectangle" draw:enhanced-path="M 0 0 L 21600 0 21600 21600 0 21600 0 0 Z N"/>
        </draw:custom-shape>
        <draw:custom-shape draw:name="object 47" draw:style-name="gr6" draw:text-style-name="P1" draw:layer="layout" svg:width="0.399cm" svg:height="0.186cm" svg:x="13.612cm" svg:y="14.893cm">
          <text:p/>
          <draw:enhanced-geometry draw:mirror-horizontal="false" draw:mirror-vertical="false" svg:viewBox="0 0 144145 67310" draw:type="non-primitive" draw:enhanced-path="M 86226 0 L 86226 16722 0 16722 0 50518 86226 50518 86226 67287 144153 33444 86226 0 Z N">
            <draw:equation draw:name="f0" draw:formula="width"/>
            <draw:equation draw:name="f1" draw:formula="height"/>
          </draw:enhanced-geometry>
        </draw:custom-shape>
        <draw:custom-shape draw:name="object 48" draw:style-name="gr52" draw:text-style-name="P1" draw:layer="layout" svg:width="0.399cm" svg:height="0.186cm" svg:x="13.612cm" svg:y="14.893cm">
          <text:p/>
          <draw:enhanced-geometry draw:mirror-horizontal="false" draw:mirror-vertical="false" svg:viewBox="0 0 144145 67310" draw:type="non-primitive" draw:enhanced-path="M 86226 16722 L 86226 0 144153 33444 86226 67287 86226 50518 0 50518 0 16722 86226 16722 Z N">
            <draw:equation draw:name="f0" draw:formula="width"/>
            <draw:equation draw:name="f1" draw:formula="height"/>
          </draw:enhanced-geometry>
        </draw:custom-shape>
        <draw:custom-shape draw:name="object 49" draw:style-name="gr11" draw:text-style-name="P1" draw:layer="layout" svg:width="0.399cm" svg:height="0.186cm" svg:x="13.612cm" svg:y="15.303cm">
          <text:p/>
          <draw:enhanced-geometry draw:mirror-horizontal="false" draw:mirror-vertical="false" svg:viewBox="0 0 144145 67310" draw:type="non-primitive" draw:enhanced-path="M 86226 0 L 86226 16722 0 16722 0 50519 86226 50519 86226 67288 144153 33444 86226 0 Z N">
            <draw:equation draw:name="f0" draw:formula="width"/>
            <draw:equation draw:name="f1" draw:formula="height"/>
          </draw:enhanced-geometry>
        </draw:custom-shape>
        <draw:custom-shape draw:name="object 50" draw:style-name="gr53" draw:text-style-name="P1" draw:layer="layout" svg:width="0.399cm" svg:height="0.186cm" svg:x="13.612cm" svg:y="15.303cm">
          <text:p/>
          <draw:enhanced-geometry draw:mirror-horizontal="false" draw:mirror-vertical="false" svg:viewBox="0 0 144145 67310" draw:type="non-primitive" draw:enhanced-path="M 86226 16722 L 86226 0 144153 33444 86226 67288 86226 50519 0 50519 0 16722 86226 16722 Z N">
            <draw:equation draw:name="f0" draw:formula="width"/>
            <draw:equation draw:name="f1" draw:formula="height"/>
          </draw:enhanced-geometry>
        </draw:custom-shape>
        <draw:custom-shape draw:name="object 51" draw:style-name="gr2" draw:text-style-name="P1" draw:layer="layout" svg:width="9.475cm" svg:height="5.414cm" svg:x="11.052cm" svg:y="14.693cm">
          <text:p text:style-name="P105"><text:span text:style-name="T11">Монтаж <text:s text:c="3"/></text:span></text:p>
          <text:p text:style-name="P105"><text:span text:style-name="T11"><text:s text:c="3"/></text:span><text:span text:style-name="T11">демонтаж</text:span></text:p>
          <text:p text:style-name="P106"><text:span text:style-name="T24"/></text:p>
          <text:p text:style-name="P107"><text:span text:style-name="T14">3.5 разглабяне на пластм. рамка</text:span></text:p>
          <text:p text:style-name="P108"><text:span text:style-name="T16">За разглобяване вижте сх. <text:s/>10A до 10C и 11. Използвайте подходяща отвертка</text:span></text:p>
          <text:p text:style-name="P109"><text:span text:style-name="T1">4 </text:span><text:span text:style-name="T14">Експлоатация</text:span></text:p>
          <text:p text:style-name="P110"><text:span text:style-name="T6">4.1 отваряне на предният панел</text:span></text:p>
          <text:p text:style-name="P111"><text:span text:style-name="T16">4.1.1 отворете панела под и над лещата за да стигнете до бутоните за обслужване. (виж сх.11 и </text:span></text:p>
          <text:p text:style-name="P112"><text:span text:style-name="T16">12) Затегнете клемите. При необходимост настройте</text:span></text:p>
          <draw:enhanced-geometry svg:viewBox="0 0 21600 21600" draw:type="rectangle" draw:enhanced-path="M 0 0 L 21600 0 21600 21600 0 21600 0 0 Z N"/>
        </draw:custom-shape>
        <draw:custom-shape draw:name="object 52" draw:style-name="gr62" draw:text-style-name="P1" draw:layer="layout" svg:width="2.91cm" svg:height="5.777cm" svg:x="12.357cm" svg:y="19.924cm">
          <text:p/>
          <draw:enhanced-geometry svg:viewBox="0 0 21600 21600" draw:type="rectangle" draw:enhanced-path="M 0 0 L 21600 0 21600 21600 0 21600 0 0 Z N"/>
        </draw:custom-shape>
        <draw:custom-shape draw:name="object 53" draw:style-name="gr10" draw:text-style-name="P1" draw:layer="layout" svg:width="1.401cm" svg:height="0.555cm" svg:x="13.066cm" svg:y="25.38cm">
          <text:p/>
          <draw:enhanced-geometry draw:mirror-horizontal="false" draw:mirror-vertical="false" svg:viewBox="0 0 504825 200025" draw:type="non-primitive" draw:enhanced-path="M 0 0 L 504823 0 504823 200023 0 200023 0 0 Z N">
            <draw:equation draw:name="f0" draw:formula="width"/>
            <draw:equation draw:name="f1" draw:formula="height"/>
          </draw:enhanced-geometry>
        </draw:custom-shape>
        <draw:custom-shape draw:name="object 54" draw:style-name="gr2" draw:text-style-name="P1" draw:layer="layout" svg:width="0.807cm" svg:height="0.297cm" svg:x="12.777cm" svg:y="24.585cm">
          <text:p text:style-name="P4"><text:span text:style-name="T17">Сх. 11</text:span></text:p>
          <draw:enhanced-geometry svg:viewBox="0 0 21600 21600" draw:type="rectangle" draw:enhanced-path="M 0 0 L 21600 0 21600 21600 0 21600 0 0 Z N"/>
        </draw:custom-shape>
        <draw:custom-shape draw:name="object 55" draw:style-name="gr63" draw:text-style-name="P1" draw:layer="layout" svg:width="2.867cm" svg:height="2.87cm" svg:x="16.487cm" svg:y="21.418cm">
          <text:p/>
          <draw:enhanced-geometry svg:viewBox="0 0 21600 21600" draw:type="rectangle" draw:enhanced-path="M 0 0 L 21600 0 21600 21600 0 21600 0 0 Z N"/>
        </draw:custom-shape>
        <draw:custom-shape draw:name="object 56" draw:style-name="gr2" draw:text-style-name="P1" draw:layer="layout" svg:width="0.825cm" svg:height="0.297cm" svg:x="17.537cm" svg:y="24.585cm">
          <text:p text:style-name="P4"><text:span text:style-name="T17">Сх.12</text:span></text:p>
          <draw:enhanced-geometry svg:viewBox="0 0 21600 21600" draw:type="rectangle" draw:enhanced-path="M 0 0 L 21600 0 21600 21600 0 21600 0 0 Z N"/>
        </draw:custom-shape>
        <draw:custom-shape draw:name="object 57" draw:style-name="gr2" draw:text-style-name="P1" draw:layer="layout" svg:width="8.859cm" svg:height="0.677cm" svg:x="11.062cm" svg:y="25.834cm">
          <text:p text:style-name="P35"><text:span text:style-name="T16">4.1.2 функции на превключвателя. (виж сх.13)</text:span></text:p>
          <text:p text:style-name="P35"><text:span text:style-name="T16">AUTO: плъзнете в средата, датчика е на AUTO</text:span></text:p>
          <draw:enhanced-geometry svg:viewBox="0 0 21600 21600" draw:type="rectangle" draw:enhanced-path="M 0 0 L 21600 0 21600 21600 0 21600 0 0 Z N"/>
        </draw:custom-shape>
        <draw:custom-shape draw:name="object 58" draw:style-name="gr2" draw:text-style-name="P1" draw:layer="layout" svg:width="9.199cm" svg:height="0.339cm" svg:x="11.062cm" svg:y="26.464cm">
          <text:p text:style-name="P35"><text:span text:style-name="T16">ON <text:s text:c="3"/>: плъзнете наляво на позиция ON</text:span></text:p>
          <draw:enhanced-geometry svg:viewBox="0 0 21600 21600" draw:type="rectangle" draw:enhanced-path="M 0 0 L 21600 0 21600 21600 0 21600 0 0 Z N"/>
        </draw:custom-shape>
        <draw:custom-shape draw:name="object 59" draw:style-name="gr2" draw:text-style-name="P1" draw:layer="layout" svg:width="8.619cm" svg:height="1.691cm" svg:x="12.118cm" svg:y="26.705cm">
          <text:p text:style-name="P85"><text:span text:style-name="T16">Режима е активиран, лампата е включена за 4 часа, LED индикацията мига 1сек <text:s/>и 5 сек. След това минава автоматично в <text:s/>AUTO <text:s/>режим. Дори когато плъзгача е на ON след спиране на тока датчика преминава в автоматичен AUTO режим</text:span></text:p>
          <text:p text:style-name="P85"><text:span text:style-name="T16"/></text:p>
          <draw:enhanced-geometry svg:viewBox="0 0 21600 21600" draw:type="rectangle" draw:enhanced-path="M 0 0 L 21600 0 21600 21600 0 21600 0 0 Z N"/>
        </draw:custom-shape>
        <draw:custom-shape draw:name="object 60" draw:style-name="gr2" draw:text-style-name="P1" draw:layer="layout" svg:width="9.215cm" svg:height="0.339cm" svg:x="11.062cm" svg:y="28.041cm">
          <text:p text:style-name="P35"><text:span text:style-name="T16">OFF <text:s/>: плъзгача надясно в OFF позиция, датчика е в режим off <text:s/></text:span></text:p>
          <draw:enhanced-geometry svg:viewBox="0 0 21600 21600" draw:type="rectangle" draw:enhanced-path="M 0 0 L 21600 0 21600 21600 0 21600 0 0 Z N"/>
        </draw:custom-shape>
        <draw:custom-shape draw:name="object 61" draw:style-name="gr2" draw:text-style-name="P1" draw:layer="layout" svg:width="6.564cm" svg:height="0.339cm" svg:x="11.925cm" svg:y="28.671cm">
          <text:p text:style-name="P4"><text:span text:style-name="T16">Осветлението остава изключено</text:span></text:p>
          <draw:enhanced-geometry svg:viewBox="0 0 21600 21600" draw:type="rectangle" draw:enhanced-path="M 0 0 L 21600 0 21600 21600 0 21600 0 0 Z N"/>
        </draw:custom-shape>
        <draw:custom-shape draw:name="object 62" draw:style-name="gr64" draw:text-style-name="P1" draw:layer="layout" svg:width="2.673cm" svg:height="5.248cm" svg:x="21.89cm" svg:y="0.843cm">
          <text:p/>
          <draw:enhanced-geometry svg:viewBox="0 0 21600 21600" draw:type="rectangle" draw:enhanced-path="M 0 0 L 21600 0 21600 21600 0 21600 0 0 Z N"/>
        </draw:custom-shape>
        <draw:custom-shape draw:name="object 63" draw:style-name="gr65" draw:text-style-name="P1" draw:layer="layout" svg:width="3.32cm" svg:height="5.252cm" svg:x="27.244cm" svg:y="0.877cm">
          <text:p/>
          <draw:enhanced-geometry svg:viewBox="0 0 21600 21600" draw:type="rectangle" draw:enhanced-path="M 0 0 L 21600 0 21600 21600 0 21600 0 0 Z N"/>
        </draw:custom-shape>
        <draw:custom-shape draw:name="object 64" draw:style-name="gr66" draw:text-style-name="P1" draw:layer="layout" svg:width="2.511cm" svg:height="2.99cm" svg:x="25.055cm" svg:y="3.09cm">
          <text:p/>
          <draw:enhanced-geometry svg:viewBox="0 0 21600 21600" draw:type="rectangle" draw:enhanced-path="M 0 0 L 21600 0 21600 21600 0 21600 0 0 Z N"/>
        </draw:custom-shape>
        <draw:custom-shape draw:name="object 65" draw:style-name="gr6" draw:text-style-name="P1" draw:layer="layout" svg:width="0.137cm" svg:height="0.137cm" svg:x="25.669cm" svg:y="14.969cm">
          <text:p/>
          <draw:enhanced-geometry draw:mirror-horizontal="false" draw:mirror-vertical="false" svg:viewBox="0 0 49529 49529" draw:type="non-primitive" draw:enhanced-path="M 24530 0 L 14982 1927 7185 7185 1927 14983 0 24531 1927 34079 7185 41876 14982 47133 24530 49061 34078 47133 41875 41876 47133 34079 49061 24531 47133 14983 41875 7185 34078 1927 24530 0 Z N">
            <draw:equation draw:name="f0" draw:formula="width"/>
            <draw:equation draw:name="f1" draw:formula="height"/>
          </draw:enhanced-geometry>
        </draw:custom-shape>
        <draw:custom-shape draw:name="object 66" draw:style-name="gr7" draw:text-style-name="P1" draw:layer="layout" svg:width="0.137cm" svg:height="0.137cm" svg:x="25.669cm" svg:y="14.969cm">
          <text:p/>
          <draw:enhanced-geometry draw:mirror-horizontal="false" draw:mirror-vertical="false" svg:viewBox="0 0 49529 49529" draw:type="non-primitive" draw:enhanced-path="M 24530 0 L 34078 1927 41875 7185 47133 14983 49061 24531 47133 34079 41875 41876 34078 47133 24530 49061 14982 47133 7185 41876 1927 34079 0 24531 1927 14983 7185 7185 14982 1927 24530 0 Z N">
            <draw:equation draw:name="f0" draw:formula="width"/>
            <draw:equation draw:name="f1" draw:formula="height"/>
          </draw:enhanced-geometry>
        </draw:custom-shape>
        <draw:custom-shape draw:name="object 67" draw:style-name="gr6" draw:text-style-name="P1" draw:layer="layout" svg:width="0.084cm" svg:height="0.084cm" svg:x="25.747cm" svg:y="14.995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68" draw:style-name="gr7" draw:text-style-name="P1" draw:layer="layout" svg:width="0.084cm" svg:height="0.084cm" svg:x="25.747cm" svg:y="14.995cm">
          <text:p/>
          <draw:enhanced-geometry draw:mirror-horizontal="false" draw:mirror-vertical="false" svg:viewBox="0 0 30479 30479" draw:type="non-primitive" draw:enhanced-path="M 15073 0 L 23395 0 30145 6750 30145 15073 30145 23399 23395 30149 15073 30149 6746 30149 0 23399 0 15073 0 6750 6746 0 15073 0 Z N">
            <draw:equation draw:name="f0" draw:formula="width"/>
            <draw:equation draw:name="f1" draw:formula="height"/>
          </draw:enhanced-geometry>
        </draw:custom-shape>
        <draw:custom-shape draw:name="object 69" draw:style-name="gr10" draw:text-style-name="P1" draw:layer="layout" svg:width="0.061cm" svg:height="0.061cm" svg:x="25.76cm" svg:y="15.007cm">
          <text:p/>
          <draw:enhanced-geometry draw:mirror-horizontal="false" draw:mirror-vertical="false" svg:viewBox="0 0 22225 22225" draw:type="non-primitive" draw:enhanced-path="M 16769 0 L 4834 0 0 4838 0 16772 4834 21606 16769 21606 21607 16772 21607 4838 16769 0 Z N">
            <draw:equation draw:name="f0" draw:formula="width"/>
            <draw:equation draw:name="f1" draw:formula="height"/>
          </draw:enhanced-geometry>
        </draw:custom-shape>
        <draw:custom-shape draw:name="object 70" draw:style-name="gr7" draw:text-style-name="P1" draw:layer="layout" svg:width="0.061cm" svg:height="0.061cm" svg:x="25.76cm" svg:y="15.007cm">
          <text:p/>
          <draw:enhanced-geometry draw:mirror-horizontal="false" draw:mirror-vertical="false" svg:viewBox="0 0 22225 22225" draw:type="non-primitive" draw:enhanced-path="M 10803 0 L 16769 0 21607 4838 21607 10803 21607 16772 16769 21606 10803 21606 4834 21606 0 16772 0 10803 0 4838 4834 0 10803 0 Z N">
            <draw:equation draw:name="f0" draw:formula="width"/>
            <draw:equation draw:name="f1" draw:formula="height"/>
          </draw:enhanced-geometry>
        </draw:custom-shape>
        <draw:custom-shape draw:name="object 71" draw:style-name="gr7" draw:text-style-name="P1" draw:layer="layout" svg:width="0.258cm" svg:height="0.082cm" svg:x="25.6cm" svg:y="14.946cm">
          <text:p/>
          <draw:enhanced-geometry draw:mirror-horizontal="false" draw:mirror-vertical="false" svg:viewBox="0 0 93345 29845" draw:type="non-primitive" draw:enhanced-path="M 0 29225 L 10335 16843 22424 7665 35805 1961 50018 0 61682 1316 72883 5181 83361 11474 92852 20069 N">
            <draw:equation draw:name="f0" draw:formula="width"/>
            <draw:equation draw:name="f1" draw:formula="height"/>
          </draw:enhanced-geometry>
        </draw:custom-shape>
        <draw:custom-shape draw:name="object 72" draw:style-name="gr7" draw:text-style-name="P1" draw:layer="layout" svg:width="0.029cm" svg:height="0.027cm" svg:x="25.858cm" svg:y="15.001cm">
          <text:p/>
          <draw:enhanced-geometry draw:mirror-horizontal="false" draw:mirror-vertical="false" svg:viewBox="0 0 10795 10160" draw:type="non-primitive" draw:enhanced-path="M 0 0 L 10521 9681 N">
            <draw:equation draw:name="f0" draw:formula="width"/>
            <draw:equation draw:name="f1" draw:formula="height"/>
          </draw:enhanced-geometry>
        </draw:custom-shape>
        <draw:custom-shape draw:name="object 73" draw:style-name="gr7" draw:text-style-name="P1" draw:layer="layout" svg:width="0.015cm" svg:height="0.02cm" svg:x="25.563cm" svg:y="15.032cm">
          <text:p/>
          <draw:enhanced-geometry draw:mirror-horizontal="false" draw:mirror-vertical="false" svg:viewBox="0 0 5715 7620" draw:type="non-primitive" draw:enhanced-path="M 5130 0 L 0 7430 N">
            <draw:equation draw:name="f0" draw:formula="width"/>
            <draw:equation draw:name="f1" draw:formula="height"/>
          </draw:enhanced-geometry>
        </draw:custom-shape>
        <draw:custom-shape draw:name="object 74" draw:style-name="gr7" draw:text-style-name="P1" draw:layer="layout" svg:width="0.237cm" svg:height="0.073cm" svg:x="25.62cm" svg:y="14.969cm">
          <text:p/>
          <draw:enhanced-geometry draw:mirror-horizontal="false" draw:mirror-vertical="false" svg:viewBox="0 0 85725 26670" draw:type="non-primitive" draw:enhanced-path="M 0 26085 L 9615 14924 20289 6744 31741 1714 43686 0 55066 1554 66018 6124 76295 13572 85655 23759 N">
            <draw:equation draw:name="f0" draw:formula="width"/>
            <draw:equation draw:name="f1" draw:formula="height"/>
          </draw:enhanced-geometry>
        </draw:custom-shape>
        <draw:custom-shape draw:name="object 75" draw:style-name="gr7" draw:text-style-name="P1" draw:layer="layout" svg:width="0.024cm" svg:height="0.022cm" svg:x="25.887cm" svg:y="15.028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76" draw:style-name="gr7" draw:text-style-name="P1" draw:layer="layout" svg:width="0.257cm" svg:height="0.068cm" svg:x="25.606cm" svg:y="15.063cm">
          <text:p/>
          <draw:enhanced-geometry draw:mirror-horizontal="false" draw:mirror-vertical="false" svg:viewBox="0 0 92709 24764" draw:type="non-primitive" draw:enhanced-path="M 92354 1008 L 82422 10900 71267 18169 59214 22651 46587 24182 33673 22581 21373 17897 10033 10310 0 0 N">
            <draw:equation draw:name="f0" draw:formula="width"/>
            <draw:equation draw:name="f1" draw:formula="height"/>
          </draw:enhanced-geometry>
        </draw:custom-shape>
        <draw:custom-shape draw:name="object 77" draw:style-name="gr7" draw:text-style-name="P1" draw:layer="layout" svg:width="0.237cm" svg:height="0.073cm" svg:x="25.618cm" svg:y="15.035cm">
          <text:p/>
          <draw:enhanced-geometry draw:mirror-horizontal="false" draw:mirror-vertical="false" svg:viewBox="0 0 85725 26670" draw:type="non-primitive" draw:enhanced-path="M 85655 0 L 76039 11161 65365 19340 53914 24371 41968 26085 30588 24531 19636 19960 9359 12512 0 2325 N">
            <draw:equation draw:name="f0" draw:formula="width"/>
            <draw:equation draw:name="f1" draw:formula="height"/>
          </draw:enhanced-geometry>
        </draw:custom-shape>
        <draw:custom-shape draw:name="object 78" draw:style-name="gr7" draw:text-style-name="P1" draw:layer="layout" svg:width="0.048cm" svg:height="0.017cm" svg:x="25.863cm" svg:y="15.05cm">
          <text:p/>
          <draw:enhanced-geometry draw:mirror-horizontal="false" draw:mirror-vertical="false" svg:viewBox="0 0 17779 6350" draw:type="non-primitive" draw:enhanced-path="M 0 5824 L 5074 942 6277 759 7926 759 9312 942 10702 1334 11670 1201 13161 838 14363 367 15594 53 17218 0 N">
            <draw:equation draw:name="f0" draw:formula="width"/>
            <draw:equation draw:name="f1" draw:formula="height"/>
          </draw:enhanced-geometry>
        </draw:custom-shape>
        <draw:custom-shape draw:name="object 79" draw:style-name="gr7" draw:text-style-name="P1" draw:layer="layout" svg:width="0.022cm" svg:height="0.008cm" svg:x="25.577cm" svg:y="15.027cm">
          <text:p/>
          <draw:enhanced-geometry draw:mirror-horizontal="false" draw:mirror-vertical="false" svg:viewBox="0 0 8254 3175" draw:type="non-primitive" draw:enhanced-path="M 8106 0 L 5651 2645 4921 2962 4032 2854 1990 2490 0 1889 N">
            <draw:equation draw:name="f0" draw:formula="width"/>
            <draw:equation draw:name="f1" draw:formula="height"/>
          </draw:enhanced-geometry>
        </draw:custom-shape>
        <draw:custom-shape draw:name="object 80" draw:style-name="gr7" draw:text-style-name="P1" draw:layer="layout" svg:width="0.043cm" svg:height="0.01cm" svg:x="25.563cm" svg:y="15.053cm">
          <text:p/>
          <draw:enhanced-geometry draw:mirror-horizontal="false" draw:mirror-vertical="false" svg:viewBox="0 0 15875 3810" draw:type="non-primitive" draw:enhanced-path="M 15520 3663 L 13295 2433 12355 2225 10627 2119 10101 2274 8427 2329 7171 2378 6073 2066 4450 1569 3194 1126 1677 704 0 0 N">
            <draw:equation draw:name="f0" draw:formula="width"/>
            <draw:equation draw:name="f1" draw:formula="height"/>
          </draw:enhanced-geometry>
        </draw:custom-shape>
        <draw:custom-shape draw:name="object 81" draw:style-name="gr7" draw:text-style-name="P1" draw:layer="layout" svg:width="0.001cm" svg:height="0.001cm" svg:x="25.619cm" svg:y="15.041cm">
          <text:p/>
          <draw:enhanced-geometry draw:mirror-horizontal="false" draw:mirror-vertical="false" svg:viewBox="0 0 634 635" draw:type="non-primitive" draw:enhanced-path="M 392 0 L 0 627 N">
            <draw:equation draw:name="f0" draw:formula="width"/>
            <draw:equation draw:name="f1" draw:formula="height"/>
          </draw:enhanced-geometry>
        </draw:custom-shape>
        <draw:custom-shape draw:name="object 82" draw:style-name="gr7" draw:text-style-name="P1" draw:layer="layout" svg:width="0.001cm" svg:height="0.001cm" svg:x="25.855cm" svg:y="15.034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83" draw:style-name="gr7" draw:text-style-name="P1" draw:layer="layout" svg:width="0.001cm" svg:height="0.001cm" svg:x="25.886cm" svg:y="15.028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84" draw:style-name="gr7" draw:text-style-name="P1" draw:layer="layout" svg:width="0.011cm" svg:height="0.022cm" svg:x="25.606cm" svg:y="15.041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85" draw:style-name="gr7" draw:text-style-name="P1" draw:layer="layout" svg:width="0.02cm" svg:height="0.018cm" svg:x="25.856cm" svg:y="15.035cm">
          <text:p/>
          <draw:enhanced-geometry draw:mirror-horizontal="false" draw:mirror-vertical="false" svg:viewBox="0 0 7620 6985" draw:type="non-primitive" draw:enhanced-path="M 0 0 L 7490 6367 N">
            <draw:equation draw:name="f0" draw:formula="width"/>
            <draw:equation draw:name="f1" draw:formula="height"/>
          </draw:enhanced-geometry>
        </draw:custom-shape>
        <draw:custom-shape draw:name="object 86" draw:style-name="gr14" draw:text-style-name="P1" draw:layer="layout" svg:width="0.574cm" svg:height="0.262cm" svg:x="27.398cm" svg:y="10.333cm">
          <text:p/>
          <draw:enhanced-geometry draw:mirror-horizontal="false" draw:mirror-vertical="false" svg:viewBox="0 0 207009 94614" draw:type="non-primitive" draw:enhanced-path="M 0 94330 L 41165 94330 41165 0 157593 0 157593 94330 206736 94330 N">
            <draw:equation draw:name="f0" draw:formula="width"/>
            <draw:equation draw:name="f1" draw:formula="height"/>
          </draw:enhanced-geometry>
        </draw:custom-shape>
        <draw:custom-shape draw:name="object 87" draw:style-name="gr6" draw:text-style-name="P1" draw:layer="layout" svg:width="0.168cm" svg:height="0.168cm" svg:x="26.594cm" svg:y="14.302cm">
          <text:p/>
          <draw:enhanced-geometry draw:mirror-horizontal="false" draw:mirror-vertical="false" svg:viewBox="0 0 60959 60960" draw:type="non-primitive" draw:enhanced-path="M 30200 0 L 18445 2373 8845 8846 2373 18446 0 30203 2373 41958 8845 51558 18445 58030 30200 60403 41955 58030 51555 51558 58027 41958 60401 30203 58027 18446 51555 8846 41955 2373 30200 0 Z N">
            <draw:equation draw:name="f0" draw:formula="width"/>
            <draw:equation draw:name="f1" draw:formula="height"/>
          </draw:enhanced-geometry>
        </draw:custom-shape>
        <draw:custom-shape draw:name="object 88" draw:style-name="gr7" draw:text-style-name="P1" draw:layer="layout" svg:width="0.168cm" svg:height="0.168cm" svg:x="26.594cm" svg:y="14.302cm">
          <text:p/>
          <draw:enhanced-geometry draw:mirror-horizontal="false" draw:mirror-vertical="false" svg:viewBox="0 0 60959 60960" draw:type="non-primitive" draw:enhanced-path="M 30200 0 L 41955 2373 51555 8846 58027 18446 60401 30203 58027 41958 51555 51558 41955 58030 30200 60403 18445 58030 8845 51558 2373 41958 0 30203 2373 18446 8845 8846 18445 2373 30200 0 Z N">
            <draw:equation draw:name="f0" draw:formula="width"/>
            <draw:equation draw:name="f1" draw:formula="height"/>
          </draw:enhanced-geometry>
        </draw:custom-shape>
        <draw:custom-shape draw:name="object 89" draw:style-name="gr8" draw:text-style-name="P1" draw:layer="layout" svg:width="0.057cm" svg:height="0.001cm" svg:x="26.781cm" svg:y="14.386cm">
          <text:p/>
          <draw:enhanced-geometry draw:mirror-horizontal="false" draw:mirror-vertical="false" svg:viewBox="0 0 20954 360" draw:type="non-primitive" draw:enhanced-path="M 0 0 L 20481 0 N">
            <draw:equation draw:name="f0" draw:formula="width"/>
            <draw:equation draw:name="f1" draw:formula="height"/>
          </draw:enhanced-geometry>
        </draw:custom-shape>
        <draw:custom-shape draw:name="object 90" draw:style-name="gr8" draw:text-style-name="P1" draw:layer="layout" svg:width="0.057cm" svg:height="0.001cm" svg:x="26.521cm" svg:y="14.386cm">
          <text:p/>
          <draw:enhanced-geometry draw:mirror-horizontal="false" draw:mirror-vertical="false" svg:viewBox="0 0 20954 360" draw:type="non-primitive" draw:enhanced-path="M 0 0 L 20480 0 N">
            <draw:equation draw:name="f0" draw:formula="width"/>
            <draw:equation draw:name="f1" draw:formula="height"/>
          </draw:enhanced-geometry>
        </draw:custom-shape>
        <draw:custom-shape draw:name="object 91" draw:style-name="gr9" draw:text-style-name="P1" draw:layer="layout" svg:width="0.018cm" svg:height="0.001cm" svg:x="26.667cm" svg:y="14.515cm">
          <text:p/>
          <draw:enhanced-geometry draw:mirror-horizontal="false" draw:mirror-vertical="false" svg:viewBox="0 0 6984 360" draw:type="non-primitive" draw:enhanced-path="M 0 0 L 6738 0 N">
            <draw:equation draw:name="f0" draw:formula="width"/>
            <draw:equation draw:name="f1" draw:formula="height"/>
          </draw:enhanced-geometry>
        </draw:custom-shape>
        <draw:custom-shape draw:name="object 92" draw:style-name="gr9" draw:text-style-name="P1" draw:layer="layout" svg:width="0.018cm" svg:height="0.001cm" svg:x="26.667cm" svg:y="14.255cm">
          <text:p/>
          <draw:enhanced-geometry draw:mirror-horizontal="false" draw:mirror-vertical="false" svg:viewBox="0 0 6984 360" draw:type="non-primitive" draw:enhanced-path="M 0 0 L 6738 0 N">
            <draw:equation draw:name="f0" draw:formula="width"/>
            <draw:equation draw:name="f1" draw:formula="height"/>
          </draw:enhanced-geometry>
        </draw:custom-shape>
        <draw:custom-shape draw:name="object 93" draw:style-name="gr6" draw:text-style-name="P1" draw:layer="layout" svg:width="0.054cm" svg:height="0.054cm" svg:x="26.747cm" svg:y="14.262cm">
          <text:p/>
          <draw:enhanced-geometry draw:mirror-horizontal="false" draw:mirror-vertical="false" svg:viewBox="0 0 19684 19685" draw:type="non-primitive" draw:enhanced-path="M 14483 0 L 0 14483 4766 19249 19249 4766 14483 0 Z N">
            <draw:equation draw:name="f0" draw:formula="width"/>
            <draw:equation draw:name="f1" draw:formula="height"/>
          </draw:enhanced-geometry>
        </draw:custom-shape>
        <draw:custom-shape draw:name="object 94" draw:style-name="gr7" draw:text-style-name="P1" draw:layer="layout" svg:width="0.054cm" svg:height="0.054cm" svg:x="26.747cm" svg:y="14.262cm">
          <text:p/>
          <draw:enhanced-geometry draw:mirror-horizontal="false" draw:mirror-vertical="false" svg:viewBox="0 0 19684 19685" draw:type="non-primitive" draw:enhanced-path="M 0 14483 L 14483 0 19249 4766 4766 19249 0 14483 Z N">
            <draw:equation draw:name="f0" draw:formula="width"/>
            <draw:equation draw:name="f1" draw:formula="height"/>
          </draw:enhanced-geometry>
        </draw:custom-shape>
        <draw:custom-shape draw:name="object 95" draw:style-name="gr6" draw:text-style-name="P1" draw:layer="layout" svg:width="0.054cm" svg:height="0.054cm" svg:x="26.554cm" svg:y="14.453cm">
          <text:p/>
          <draw:enhanced-geometry draw:mirror-horizontal="false" draw:mirror-vertical="false" svg:viewBox="0 0 19684 19685" draw:type="non-primitive" draw:enhanced-path="M 14483 0 L 0 14483 4766 19249 19249 4766 14483 0 Z N">
            <draw:equation draw:name="f0" draw:formula="width"/>
            <draw:equation draw:name="f1" draw:formula="height"/>
          </draw:enhanced-geometry>
        </draw:custom-shape>
        <draw:custom-shape draw:name="object 96" draw:style-name="gr7" draw:text-style-name="P1" draw:layer="layout" svg:width="0.054cm" svg:height="0.054cm" svg:x="26.554cm" svg:y="14.453cm">
          <text:p/>
          <draw:enhanced-geometry draw:mirror-horizontal="false" draw:mirror-vertical="false" svg:viewBox="0 0 19684 19685" draw:type="non-primitive" draw:enhanced-path="M 0 14483 L 14483 0 19249 4766 4766 19249 0 14483 Z N">
            <draw:equation draw:name="f0" draw:formula="width"/>
            <draw:equation draw:name="f1" draw:formula="height"/>
          </draw:enhanced-geometry>
        </draw:custom-shape>
        <draw:custom-shape draw:name="object 97" draw:style-name="gr6" draw:text-style-name="P1" draw:layer="layout" svg:width="0.054cm" svg:height="0.054cm" svg:x="26.744cm" svg:y="14.453cm">
          <text:p/>
          <draw:enhanced-geometry draw:mirror-horizontal="false" draw:mirror-vertical="false" svg:viewBox="0 0 19684 19685" draw:type="non-primitive" draw:enhanced-path="M 4766 0 L 0 4766 14483 19249 19249 14483 4766 0 Z N">
            <draw:equation draw:name="f0" draw:formula="width"/>
            <draw:equation draw:name="f1" draw:formula="height"/>
          </draw:enhanced-geometry>
        </draw:custom-shape>
        <draw:custom-shape draw:name="object 98" draw:style-name="gr7" draw:text-style-name="P1" draw:layer="layout" svg:width="0.054cm" svg:height="0.054cm" svg:x="26.744cm" svg:y="14.453cm">
          <text:p/>
          <draw:enhanced-geometry draw:mirror-horizontal="false" draw:mirror-vertical="false" svg:viewBox="0 0 19684 19685" draw:type="non-primitive" draw:enhanced-path="M 14483 19249 L 0 4766 4766 0 19249 14483 14483 19249 Z N">
            <draw:equation draw:name="f0" draw:formula="width"/>
            <draw:equation draw:name="f1" draw:formula="height"/>
          </draw:enhanced-geometry>
        </draw:custom-shape>
        <draw:custom-shape draw:name="object 99" draw:style-name="gr6" draw:text-style-name="P1" draw:layer="layout" svg:width="0.054cm" svg:height="0.054cm" svg:x="26.561cm" svg:y="14.267cm">
          <text:p/>
          <draw:enhanced-geometry draw:mirror-horizontal="false" draw:mirror-vertical="false" svg:viewBox="0 0 19684 19685" draw:type="non-primitive" draw:enhanced-path="M 4766 0 L 0 4766 14481 19249 19249 14483 4766 0 Z N">
            <draw:equation draw:name="f0" draw:formula="width"/>
            <draw:equation draw:name="f1" draw:formula="height"/>
          </draw:enhanced-geometry>
        </draw:custom-shape>
        <draw:custom-shape draw:name="object 100" draw:style-name="gr7" draw:text-style-name="P1" draw:layer="layout" svg:width="0.054cm" svg:height="0.054cm" svg:x="26.561cm" svg:y="14.267cm">
          <text:p/>
          <draw:enhanced-geometry draw:mirror-horizontal="false" draw:mirror-vertical="false" svg:viewBox="0 0 19684 19685" draw:type="non-primitive" draw:enhanced-path="M 14481 19249 L 0 4766 4766 0 19249 14483 14481 19249 Z N">
            <draw:equation draw:name="f0" draw:formula="width"/>
            <draw:equation draw:name="f1" draw:formula="height"/>
          </draw:enhanced-geometry>
        </draw:custom-shape>
        <draw:custom-shape draw:name="object 101" draw:style-name="gr10" draw:text-style-name="P1" draw:layer="layout" svg:width="0.138cm" svg:height="0.138cm" svg:x="26.609cm" svg:y="14.317cm">
          <text:p/>
          <draw:enhanced-geometry draw:mirror-horizontal="false" draw:mirror-vertical="false" svg:viewBox="0 0 50165 50164" draw:type="non-primitive" draw:enhanced-path="M 24822 0 L 15160 1950 7270 7269 1950 15159 0 24822 1950 34485 7270 42376 15160 47696 24822 49646 34483 47696 42373 42376 47693 34485 49644 24822 47693 15159 42373 7269 34483 1950 24822 0 Z N">
            <draw:equation draw:name="f0" draw:formula="width"/>
            <draw:equation draw:name="f1" draw:formula="height"/>
          </draw:enhanced-geometry>
        </draw:custom-shape>
        <draw:custom-shape draw:name="object 102" draw:style-name="gr7" draw:text-style-name="P1" draw:layer="layout" svg:width="0.138cm" svg:height="0.138cm" svg:x="26.609cm" svg:y="14.317cm">
          <text:p/>
          <draw:enhanced-geometry draw:mirror-horizontal="false" draw:mirror-vertical="false" svg:viewBox="0 0 50165 50164" draw:type="non-primitive" draw:enhanced-path="M 24822 0 L 34483 1950 42373 7269 47693 15159 49644 24822 47693 34485 42373 42376 34483 47696 24822 49646 15160 47696 7270 42376 1950 34485 0 24822 1950 15159 7270 7269 15160 1950 24822 0 Z N">
            <draw:equation draw:name="f0" draw:formula="width"/>
            <draw:equation draw:name="f1" draw:formula="height"/>
          </draw:enhanced-geometry>
        </draw:custom-shape>
        <draw:custom-shape draw:name="object 103" draw:style-name="gr1" draw:text-style-name="P1" draw:layer="layout" svg:width="9.48cm" svg:height="0.317cm" svg:x="21.431cm" svg:y="8.079cm">
          <text:p/>
          <draw:enhanced-geometry draw:mirror-horizontal="false" draw:mirror-vertical="false" svg:viewBox="0 0 3413125 114300" draw:type="non-primitive" draw:enhanced-path="M 0 0 L 3412782 0 3412782 114300 0 114300 0 0 Z N">
            <draw:equation draw:name="f0" draw:formula="width"/>
            <draw:equation draw:name="f1" draw:formula="height"/>
          </draw:enhanced-geometry>
        </draw:custom-shape>
        <draw:custom-shape draw:name="object 104" draw:style-name="gr2" draw:text-style-name="P1" draw:layer="layout" svg:width="1.682cm" svg:height="0.339cm" svg:x="25.251cm" svg:y="8.079cm">
          <text:p text:style-name="P4"><text:span text:style-name="T6">указанияI</text:span></text:p>
          <draw:enhanced-geometry svg:viewBox="0 0 21600 21600" draw:type="rectangle" draw:enhanced-path="M 0 0 L 21600 0 21600 21600 0 21600 0 0 Z N"/>
        </draw:custom-shape>
        <draw:custom-shape draw:name="object 105" draw:style-name="gr2" draw:text-style-name="P1" draw:layer="layout" svg:width="9.311cm" svg:height="0.339cm" svg:x="21.499cm" svg:y="8.566cm">
          <text:p text:style-name="P85"><text:span text:style-name="T16">Убедете се, че докато настройвате е в режим AUTO.</text:span></text:p>
          <draw:enhanced-geometry svg:viewBox="0 0 21600 21600" draw:type="rectangle" draw:enhanced-path="M 0 0 L 21600 0 21600 21600 0 21600 0 0 Z N"/>
        </draw:custom-shape>
        <draw:custom-shape draw:name="object 106" draw:style-name="gr18" draw:text-style-name="P1" draw:layer="layout" svg:width="9.499cm" svg:height="0.694cm" svg:x="21.52cm" svg:y="8.559cm">
          <text:p/>
          <draw:enhanced-geometry draw:mirror-horizontal="false" draw:mirror-vertical="false" svg:viewBox="0 0 3420109 250189" draw:type="non-primitive" draw:enhanced-path="M 0 0 L 3419981 0 3419981 250037 0 250037 0 0 Z N">
            <draw:equation draw:name="f0" draw:formula="width"/>
            <draw:equation draw:name="f1" draw:formula="height"/>
          </draw:enhanced-geometry>
        </draw:custom-shape>
        <draw:frame draw:name="object 107" draw:style-name="standard" draw:layer="layout" svg:width="9.498cm" svg:height="7.761cm" svg:x="21.487cm" svg:y="9.382cm">
          <table:table>
            <table:table-column table:style-name="co5"/>
            <table:table-column table:style-name="co6"/>
            <table:table-column table:style-name="co7"/>
            <table:table-row table:style-name="ro4">
              <table:table-cell table:style-name="ce13">
                <text:p text:style-name="P113"><text:span text:style-name="T6">Knopf</text:span></text:p>
              </table:table-cell>
              <table:table-cell table:style-name="ce14">
                <text:p text:style-name="P114"><text:span text:style-name="T6">Funktion</text:span></text:p>
              </table:table-cell>
              <table:table-cell table:style-name="ce15">
                <text:p text:style-name="P115"><text:span text:style-name="T6">Einstellungen</text:span></text:p>
              </table:table-cell>
            </table:table-row>
            <table:table-row table:style-name="ro5">
              <table:table-cell table:style-name="ce16">
                <text:p text:style-name="P23"><text:span text:style-name="T8"/></text:p>
                <text:p text:style-name="P23"><text:span text:style-name="T8"/></text:p>
                <text:p text:style-name="P23"><text:span text:style-name="T8"/></text:p>
                <text:p text:style-name="P21"><text:span text:style-name="T25"/></text:p>
              </table:table-cell>
              <table:table-cell table:style-name="ce17">
                <text:p text:style-name="P116"><text:span text:style-name="T11">Настройка закъснение на изключванетона осветлението</text:span></text:p>
              </table:table-cell>
              <table:table-cell table:style-name="ce18">
                <text:p text:style-name="P117"><text:span text:style-name="T11">време</text:span><text:span text:style-name="T11"><text:tab/></text:span><text:span text:style-name="T11">: от около. 10 сек. до 30 мин, <text:s/>тест и</text:span><text:span text:style-name="T26">1s</text:span></text:p>
                <text:p text:style-name="P118"><text:span text:style-name="T11">Test</text:span><text:span text:style-name="T11"><text:tab/></text:span><text:span text:style-name="T11">: режим тест(товара и червениятLED <text:s/>са 2 сек. вкл, 2 сек. Изкл)</text:span></text:p>
                <text:p text:style-name="P119"><text:span text:style-name="T17">1s</text:span><text:span text:style-name="T17"><text:tab/></text:span><text:span text:style-name="T27">: импулс за стълбищен автомат</text:span><text:span text:style-name="T11">(лампата е 1 сек. вкл, 9сек. изкл)</text:span></text:p>
              </table:table-cell>
            </table:table-row>
            <table:table-row table:style-name="ro6">
              <table:table-cell table:style-name="ce19">
                <text:p text:style-name="P23"><text:span text:style-name="T8"/></text:p>
                <text:p text:style-name="P23"><text:span text:style-name="T8"/></text:p>
                <text:p text:style-name="P23"><text:span text:style-name="T8"/></text:p>
                <text:p text:style-name="P120"><text:span text:style-name="T28"/></text:p>
              </table:table-cell>
              <table:table-cell table:style-name="ce20">
                <text:p text:style-name="P121"><text:span text:style-name="T11">Функция на акустичния сензор</text:span></text:p>
              </table:table-cell>
              <table:table-cell table:style-name="ce21">
                <text:p text:style-name="P122"><text:span text:style-name="T11">„</text:span><text:span text:style-name="T11">+“ акустичен сенсор на максимална чувствителност</text:span></text:p>
                <text:p text:style-name="P123"><text:span text:style-name="T11">„</text:span><text:span text:style-name="T11">-“ : изключен</text:span></text:p>
              </table:table-cell>
            </table:table-row>
            <table:table-row table:style-name="ro7">
              <table:table-cell table:style-name="ce22">
                <text:p text:style-name="P23"><text:span text:style-name="T8"/></text:p>
                <text:p text:style-name="P23"><text:span text:style-name="T8"/></text:p>
                <text:p text:style-name="P23"><text:span text:style-name="T8"/></text:p>
                <text:p text:style-name="P23"><text:span text:style-name="T8"/></text:p>
                <text:p text:style-name="P23"><text:span text:style-name="T8"/></text:p>
              </table:table-cell>
              <table:table-cell table:style-name="ce23">
                <text:p text:style-name="P124"><text:span text:style-name="T11">осветеност</text:span></text:p>
              </table:table-cell>
              <table:table-cell table:style-name="ce24">
                <text:p text:style-name="P125"><text:span text:style-name="T11">област: от около. 10Lux) до</text:span></text:p>
                <text:p text:style-name="P126"><text:span text:style-name="T11">„</text:span><text:span text:style-name="T11"><text:tab/></text:span><text:span text:style-name="T11">“ </text:span><text:span text:style-name="T11">(</text:span><text:span text:style-name="T29">∞</text:span><text:span text:style-name="T11">).</text:span></text:p>
                <text:p text:style-name="P127"><text:span text:style-name="T11">обучение: актуалната осветеност(10Lux -2000 Lux) се отчита</text:span></text:p>
              </table:table-cell>
            </table:table-row>
          </table:table>
          <draw:image xlink:href="Pictures/TablePreview2.svm" xlink:type="simple" xlink:show="embed" xlink:actuate="onLoad"/>
        </draw:frame>
        <draw:custom-shape draw:name="object 108" draw:style-name="gr67" draw:text-style-name="P1" draw:layer="layout" svg:width="1.179cm" svg:height="1.21cm" svg:x="21.845cm" svg:y="10.126cm">
          <text:p/>
          <draw:enhanced-geometry svg:viewBox="0 0 21600 21600" draw:type="rectangle" draw:enhanced-path="M 0 0 L 21600 0 21600 21600 0 21600 0 0 Z N"/>
        </draw:custom-shape>
        <draw:custom-shape draw:name="object 109" draw:style-name="gr14" draw:text-style-name="P1" draw:layer="layout" svg:width="0.574cm" svg:height="0.262cm" svg:x="25.516cm" svg:y="11.183cm">
          <text:p/>
          <draw:enhanced-geometry draw:mirror-horizontal="false" draw:mirror-vertical="false" svg:viewBox="0 0 207009 94614" draw:type="non-primitive" draw:enhanced-path="M 0 94331 L 41165 94331 41165 0 157593 0 157593 94331 206736 94331 N">
            <draw:equation draw:name="f0" draw:formula="width"/>
            <draw:equation draw:name="f1" draw:formula="height"/>
          </draw:enhanced-geometry>
        </draw:custom-shape>
        <draw:custom-shape draw:name="object 110" draw:style-name="gr68" draw:text-style-name="P1" draw:layer="layout" svg:width="1.136cm" svg:height="1.015cm" svg:x="21.918cm" svg:y="12.343cm">
          <text:p/>
          <draw:enhanced-geometry svg:viewBox="0 0 21600 21600" draw:type="rectangle" draw:enhanced-path="M 0 0 L 21600 0 21600 21600 0 21600 0 0 Z N"/>
        </draw:custom-shape>
        <draw:custom-shape draw:name="object 111" draw:style-name="gr69" draw:text-style-name="P1" draw:layer="layout" svg:width="1.384cm" svg:height="1.384cm" svg:x="21.681cm" svg:y="13.931cm">
          <text:p/>
          <draw:enhanced-geometry svg:viewBox="0 0 21600 21600" draw:type="rectangle" draw:enhanced-path="M 0 0 L 21600 0 21600 21600 0 21600 0 0 Z N"/>
        </draw:custom-shape>
        <draw:custom-shape draw:name="object 112" draw:style-name="gr2" draw:text-style-name="P1" draw:layer="layout" svg:width="9.067cm" svg:height="0.339cm" svg:x="21.465cm" svg:y="17.166cm">
          <text:p text:style-name="P128"><text:span text:style-name="T16">4.2.1 поставете бутона на</text:span><text:span text:style-name="T16"><text:tab/></text:span><text:span text:style-name="T16">когато осветеността достигне</text:span></text:p>
          <draw:enhanced-geometry svg:viewBox="0 0 21600 21600" draw:type="rectangle" draw:enhanced-path="M 0 0 L 21600 0 21600 21600 0 21600 0 0 Z N"/>
        </draw:custom-shape>
        <draw:custom-shape draw:name="object 113" draw:style-name="gr2" draw:text-style-name="P1" draw:layer="layout" svg:width="5.388cm" svg:height="0.339cm" svg:x="22.171cm" svg:y="17.481cm">
          <text:p text:style-name="P4"><text:span text:style-name="T16">Желаната стойност виж сх. 14-A)</text:span></text:p>
          <draw:enhanced-geometry svg:viewBox="0 0 21600 21600" draw:type="rectangle" draw:enhanced-path="M 0 0 L 21600 0 21600 21600 0 21600 0 0 Z N"/>
        </draw:custom-shape>
        <draw:custom-shape draw:name="object 114" draw:style-name="gr2" draw:text-style-name="P1" draw:layer="layout" svg:width="9.452cm" svg:height="3.381cm" svg:x="21.465cm" svg:y="17.827cm">
          <text:list text:style-name="L6">
            <text:list-item>
              <text:list>
                <text:list-item>
                  <text:list>
                    <text:list-item>
                      <text:p text:style-name="P129"><text:span text:style-name="T16">Когато бутона е сложен на , трябва да се завърти за повече от 1 сек. На друго положение и тогава обратно на <text:s text:c="10"/>схема <text:s/>14-B.</text:span></text:p>
                    </text:list-item>
                    <text:list-item>
                      <text:p text:style-name="P130"><text:span text:style-name="T16">Тогава товара е изключен. LED индикацията мига бавно, показвайки че сме в режим обучение. Обучението приключва след <text:s/>25 секунди. След това товара и LED инд. Са включени за 5 сек. или LED инд. мига 5 сек. Бързо и товара е изключен, показвайки край на обучението. (виж сх.14-C)</text:span></text:p>
                    </text:list-item>
                    <text:list-item>
                      <text:p text:style-name="P131"><text:span text:style-name="T16">След обучението датчика преминава в AUTO режим, <text:s/>LED индикация и товар са изключени.</text:span></text:p>
                    </text:list-item>
                  </text:list>
                </text:list-item>
              </text:list>
            </text:list-item>
          </text:list>
          <draw:enhanced-geometry svg:viewBox="0 0 21600 21600" draw:type="rectangle" draw:enhanced-path="M 0 0 L 21600 0 21600 21600 0 21600 0 0 Z N"/>
        </draw:custom-shape>
        <draw:custom-shape draw:name="object 115" draw:style-name="gr2" draw:text-style-name="P1" draw:layer="layout" svg:width="9.286cm" svg:height="0.931cm" svg:x="21.457cm" svg:y="16.09cm">
          <text:p text:style-name="P132"><text:span text:style-name="T14">4.3 Lux Функция обучение с бутон</text:span></text:p>
          <text:p text:style-name="P133"><text:span text:style-name="T6">Процедура по обучението</text:span></text:p>
          <draw:enhanced-geometry svg:viewBox="0 0 21600 21600" draw:type="rectangle" draw:enhanced-path="M 0 0 L 21600 0 21600 21600 0 21600 0 0 Z N"/>
        </draw:custom-shape>
        <draw:custom-shape draw:name="object 116" draw:style-name="gr6" draw:text-style-name="P1" draw:layer="layout" svg:width="0.137cm" svg:height="0.137cm" svg:x="25.667cm" svg:y="17.27cm">
          <text:p/>
          <draw:enhanced-geometry draw:mirror-horizontal="false" draw:mirror-vertical="false" svg:viewBox="0 0 49529 49529" draw:type="non-primitive" draw:enhanced-path="M 24530 0 L 14982 1927 7184 7185 1927 14982 0 24530 1927 34078 7184 41875 14982 47133 24530 49061 34078 47133 41875 41875 47132 34078 49060 24530 47132 14982 41875 7185 34078 1927 24530 0 Z N">
            <draw:equation draw:name="f0" draw:formula="width"/>
            <draw:equation draw:name="f1" draw:formula="height"/>
          </draw:enhanced-geometry>
        </draw:custom-shape>
        <draw:custom-shape draw:name="object 117" draw:style-name="gr7" draw:text-style-name="P1" draw:layer="layout" svg:width="0.137cm" svg:height="0.137cm" svg:x="25.667cm" svg:y="17.27cm">
          <text:p/>
          <draw:enhanced-geometry draw:mirror-horizontal="false" draw:mirror-vertical="false" svg:viewBox="0 0 49529 49529" draw:type="non-primitive" draw:enhanced-path="M 24530 0 L 34078 1927 41875 7185 47132 14982 49060 24530 47132 34078 41875 41875 34078 47133 24530 49061 14982 47133 7184 41875 1927 34078 0 24530 1927 14982 7184 7185 14982 1927 24530 0 Z N">
            <draw:equation draw:name="f0" draw:formula="width"/>
            <draw:equation draw:name="f1" draw:formula="height"/>
          </draw:enhanced-geometry>
        </draw:custom-shape>
        <draw:custom-shape draw:name="object 118" draw:style-name="gr6" draw:text-style-name="P1" draw:layer="layout" svg:width="0.084cm" svg:height="0.084cm" svg:x="25.744cm" svg:y="17.296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119" draw:style-name="gr7" draw:text-style-name="P1" draw:layer="layout" svg:width="0.084cm" svg:height="0.084cm" svg:x="25.744cm" svg:y="17.296cm">
          <text:p/>
          <draw:enhanced-geometry draw:mirror-horizontal="false" draw:mirror-vertical="false" svg:viewBox="0 0 30479 30479" draw:type="non-primitive" draw:enhanced-path="M 15073 0 L 23395 0 30145 6750 30145 15072 30145 23399 23395 30149 15073 30149 6746 30149 0 23399 0 15072 0 6750 6746 0 15073 0 Z N">
            <draw:equation draw:name="f0" draw:formula="width"/>
            <draw:equation draw:name="f1" draw:formula="height"/>
          </draw:enhanced-geometry>
        </draw:custom-shape>
        <draw:custom-shape draw:name="object 120" draw:style-name="gr10" draw:text-style-name="P1" draw:layer="layout" svg:width="0.061cm" svg:height="0.061cm" svg:x="25.757cm" svg:y="17.308cm">
          <text:p/>
          <draw:enhanced-geometry draw:mirror-horizontal="false" draw:mirror-vertical="false" svg:viewBox="0 0 22225 22225" draw:type="non-primitive" draw:enhanced-path="M 16769 0 L 4834 0 0 4837 0 16771 4834 21606 16769 21606 21607 16771 21607 4837 16769 0 Z N">
            <draw:equation draw:name="f0" draw:formula="width"/>
            <draw:equation draw:name="f1" draw:formula="height"/>
          </draw:enhanced-geometry>
        </draw:custom-shape>
        <draw:custom-shape draw:name="object 121" draw:style-name="gr7" draw:text-style-name="P1" draw:layer="layout" svg:width="0.061cm" svg:height="0.061cm" svg:x="25.757cm" svg:y="17.308cm">
          <text:p/>
          <draw:enhanced-geometry draw:mirror-horizontal="false" draw:mirror-vertical="false" svg:viewBox="0 0 22225 22225" draw:type="non-primitive" draw:enhanced-path="M 10803 0 L 16769 0 21607 4837 21607 10802 21607 16771 16769 21606 10803 21606 4834 21606 0 16771 0 10802 0 4837 4834 0 10803 0 Z N">
            <draw:equation draw:name="f0" draw:formula="width"/>
            <draw:equation draw:name="f1" draw:formula="height"/>
          </draw:enhanced-geometry>
        </draw:custom-shape>
        <draw:custom-shape draw:name="object 122" draw:style-name="gr7" draw:text-style-name="P1" draw:layer="layout" svg:width="0.258cm" svg:height="0.082cm" svg:x="25.597cm" svg:y="17.247cm">
          <text:p/>
          <draw:enhanced-geometry draw:mirror-horizontal="false" draw:mirror-vertical="false" svg:viewBox="0 0 93345 29845" draw:type="non-primitive" draw:enhanced-path="M 0 29225 L 10334 16842 22423 7665 35805 1961 50018 0 61682 1315 72883 5181 83360 11473 92850 20069 N">
            <draw:equation draw:name="f0" draw:formula="width"/>
            <draw:equation draw:name="f1" draw:formula="height"/>
          </draw:enhanced-geometry>
        </draw:custom-shape>
        <draw:custom-shape draw:name="object 123" draw:style-name="gr7" draw:text-style-name="P1" draw:layer="layout" svg:width="0.029cm" svg:height="0.027cm" svg:x="25.855cm" svg:y="17.302cm">
          <text:p/>
          <draw:enhanced-geometry draw:mirror-horizontal="false" draw:mirror-vertical="false" svg:viewBox="0 0 10795 10160" draw:type="non-primitive" draw:enhanced-path="M 0 0 L 10523 9679 N">
            <draw:equation draw:name="f0" draw:formula="width"/>
            <draw:equation draw:name="f1" draw:formula="height"/>
          </draw:enhanced-geometry>
        </draw:custom-shape>
        <draw:custom-shape draw:name="object 124" draw:style-name="gr7" draw:text-style-name="P1" draw:layer="layout" svg:width="0.015cm" svg:height="0.02cm" svg:x="25.56cm" svg:y="17.333cm">
          <text:p/>
          <draw:enhanced-geometry draw:mirror-horizontal="false" draw:mirror-vertical="false" svg:viewBox="0 0 5715 7620" draw:type="non-primitive" draw:enhanced-path="M 5130 0 L 0 7429 N">
            <draw:equation draw:name="f0" draw:formula="width"/>
            <draw:equation draw:name="f1" draw:formula="height"/>
          </draw:enhanced-geometry>
        </draw:custom-shape>
        <draw:custom-shape draw:name="object 125" draw:style-name="gr7" draw:text-style-name="P1" draw:layer="layout" svg:width="0.237cm" svg:height="0.073cm" svg:x="25.617cm" svg:y="17.27cm">
          <text:p/>
          <draw:enhanced-geometry draw:mirror-horizontal="false" draw:mirror-vertical="false" svg:viewBox="0 0 85725 26670" draw:type="non-primitive" draw:enhanced-path="M 0 26085 L 9615 14925 20289 6745 31741 1714 43686 0 55066 1554 66018 6125 76295 13573 85655 23760 N">
            <draw:equation draw:name="f0" draw:formula="width"/>
            <draw:equation draw:name="f1" draw:formula="height"/>
          </draw:enhanced-geometry>
        </draw:custom-shape>
        <draw:custom-shape draw:name="object 126" draw:style-name="gr7" draw:text-style-name="P1" draw:layer="layout" svg:width="0.024cm" svg:height="0.022cm" svg:x="25.884cm" svg:y="17.329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127" draw:style-name="gr7" draw:text-style-name="P1" draw:layer="layout" svg:width="0.257cm" svg:height="0.068cm" svg:x="25.604cm" svg:y="17.364cm">
          <text:p/>
          <draw:enhanced-geometry draw:mirror-horizontal="false" draw:mirror-vertical="false" svg:viewBox="0 0 92709 24764" draw:type="non-primitive" draw:enhanced-path="M 92354 1008 L 82422 10899 71268 18168 59215 22650 46588 24180 33674 22579 21374 17896 10034 10310 0 0 N">
            <draw:equation draw:name="f0" draw:formula="width"/>
            <draw:equation draw:name="f1" draw:formula="height"/>
          </draw:enhanced-geometry>
        </draw:custom-shape>
        <draw:custom-shape draw:name="object 128" draw:style-name="gr7" draw:text-style-name="P1" draw:layer="layout" svg:width="0.237cm" svg:height="0.073cm" svg:x="25.616cm" svg:y="17.335cm">
          <text:p/>
          <draw:enhanced-geometry draw:mirror-horizontal="false" draw:mirror-vertical="false" svg:viewBox="0 0 85725 26670" draw:type="non-primitive" draw:enhanced-path="M 85653 0 L 76039 11160 65365 19339 53914 24370 41968 26084 30588 24530 19636 19959 9359 12512 0 2325 N">
            <draw:equation draw:name="f0" draw:formula="width"/>
            <draw:equation draw:name="f1" draw:formula="height"/>
          </draw:enhanced-geometry>
        </draw:custom-shape>
        <draw:custom-shape draw:name="object 129" draw:style-name="gr7" draw:text-style-name="P1" draw:layer="layout" svg:width="0.048cm" svg:height="0.017cm" svg:x="25.86cm" svg:y="17.351cm">
          <text:p/>
          <draw:enhanced-geometry draw:mirror-horizontal="false" draw:mirror-vertical="false" svg:viewBox="0 0 17779 6350" draw:type="non-primitive" draw:enhanced-path="M 0 5825 L 5076 943 6278 759 7927 759 9314 943 10703 1336 11671 1202 13162 839 14364 367 15595 54 17218 0 N">
            <draw:equation draw:name="f0" draw:formula="width"/>
            <draw:equation draw:name="f1" draw:formula="height"/>
          </draw:enhanced-geometry>
        </draw:custom-shape>
        <draw:custom-shape draw:name="object 130" draw:style-name="gr7" draw:text-style-name="P1" draw:layer="layout" svg:width="0.022cm" svg:height="0.008cm" svg:x="25.575cm" svg:y="17.328cm">
          <text:p/>
          <draw:enhanced-geometry draw:mirror-horizontal="false" draw:mirror-vertical="false" svg:viewBox="0 0 8254 3175" draw:type="non-primitive" draw:enhanced-path="M 8106 0 L 5651 2645 4921 2961 4030 2853 1990 2490 0 1889 N">
            <draw:equation draw:name="f0" draw:formula="width"/>
            <draw:equation draw:name="f1" draw:formula="height"/>
          </draw:enhanced-geometry>
        </draw:custom-shape>
        <draw:custom-shape draw:name="object 131" draw:style-name="gr7" draw:text-style-name="P1" draw:layer="layout" svg:width="0.043cm" svg:height="0.01cm" svg:x="25.56cm" svg:y="17.354cm">
          <text:p/>
          <draw:enhanced-geometry draw:mirror-horizontal="false" draw:mirror-vertical="false" svg:viewBox="0 0 15875 3810" draw:type="non-primitive" draw:enhanced-path="M 15519 3665 L 13295 2434 12355 2225 10627 2120 10101 2275 8427 2329 7171 2379 6073 2067 4450 1569 3194 1127 1677 706 0 0 N">
            <draw:equation draw:name="f0" draw:formula="width"/>
            <draw:equation draw:name="f1" draw:formula="height"/>
          </draw:enhanced-geometry>
        </draw:custom-shape>
        <draw:custom-shape draw:name="object 132" draw:style-name="gr7" draw:text-style-name="P1" draw:layer="layout" svg:width="0.001cm" svg:height="0.001cm" svg:x="25.617cm" svg:y="17.342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133" draw:style-name="gr7" draw:text-style-name="P1" draw:layer="layout" svg:width="0.001cm" svg:height="0.001cm" svg:x="25.853cm" svg:y="17.335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134" draw:style-name="gr7" draw:text-style-name="P1" draw:layer="layout" svg:width="0.001cm" svg:height="0.001cm" svg:x="25.884cm" svg:y="17.329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135" draw:style-name="gr7" draw:text-style-name="P1" draw:layer="layout" svg:width="0.011cm" svg:height="0.022cm" svg:x="25.604cm" svg:y="17.342cm">
          <text:p/>
          <draw:enhanced-geometry draw:mirror-horizontal="false" draw:mirror-vertical="false" svg:viewBox="0 0 4445 8254" draw:type="non-primitive" draw:enhanced-path="M 4284 0 L 0 7915 N">
            <draw:equation draw:name="f0" draw:formula="width"/>
            <draw:equation draw:name="f1" draw:formula="height"/>
          </draw:enhanced-geometry>
        </draw:custom-shape>
        <draw:custom-shape draw:name="object 136" draw:style-name="gr7" draw:text-style-name="P1" draw:layer="layout" svg:width="0.02cm" svg:height="0.018cm" svg:x="25.853cm" svg:y="17.335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custom-shape draw:name="object 137" draw:style-name="gr2" draw:text-style-name="P1" draw:layer="layout" svg:width="9.914cm" svg:height="2.184cm" svg:x="21.465cm" svg:y="5.962cm">
          <text:p text:style-name="P134"><text:span text:style-name="T17">Сх.13</text:span></text:p>
          <text:p text:style-name="P135"><text:span text:style-name="T16">4.1.3 след настройка монтирайте капака.</text:span></text:p>
          <text:p text:style-name="P136"><text:span text:style-name="T14">4.1 настройка време, осветеност, микрофон</text:span></text:p>
          <draw:enhanced-geometry svg:viewBox="0 0 21600 21600" draw:type="rectangle" draw:enhanced-path="M 0 0 L 21600 0 21600 21600 0 21600 0 0 Z N"/>
        </draw:custom-shape>
        <draw:custom-shape draw:name="object 138" draw:style-name="gr6" draw:text-style-name="P1" draw:layer="layout" svg:width="0.137cm" svg:height="0.137cm" svg:x="25.757cm" svg:y="17.92cm">
          <text:p/>
          <draw:enhanced-geometry draw:mirror-horizontal="false" draw:mirror-vertical="false" svg:viewBox="0 0 49529 49529" draw:type="non-primitive" draw:enhanced-path="M 24530 0 L 14982 1927 7184 7185 1927 14982 0 24530 1927 34078 7184 41875 14982 47133 24530 49061 34078 47133 41875 41875 47132 34078 49060 24530 47132 14982 41875 7185 34078 1927 24530 0 Z N">
            <draw:equation draw:name="f0" draw:formula="width"/>
            <draw:equation draw:name="f1" draw:formula="height"/>
          </draw:enhanced-geometry>
        </draw:custom-shape>
        <draw:custom-shape draw:name="object 139" draw:style-name="gr7" draw:text-style-name="P1" draw:layer="layout" svg:width="0.137cm" svg:height="0.137cm" svg:x="25.757cm" svg:y="17.92cm">
          <text:p/>
          <draw:enhanced-geometry draw:mirror-horizontal="false" draw:mirror-vertical="false" svg:viewBox="0 0 49529 49529" draw:type="non-primitive" draw:enhanced-path="M 24530 0 L 34078 1927 41875 7185 47132 14982 49060 24530 47132 34078 41875 41875 34078 47133 24530 49061 14982 47133 7184 41875 1927 34078 0 24530 1927 14982 7184 7185 14982 1927 24530 0 Z N">
            <draw:equation draw:name="f0" draw:formula="width"/>
            <draw:equation draw:name="f1" draw:formula="height"/>
          </draw:enhanced-geometry>
        </draw:custom-shape>
        <draw:custom-shape draw:name="object 140" draw:style-name="gr6" draw:text-style-name="P1" draw:layer="layout" svg:width="0.084cm" svg:height="0.084cm" svg:x="25.834cm" svg:y="17.946cm">
          <text:p/>
          <draw:enhanced-geometry draw:mirror-horizontal="false" draw:mirror-vertical="false" svg:viewBox="0 0 30479 30479" draw:type="non-primitive" draw:enhanced-path="M 23395 0 L 6746 0 0 6748 0 23399 6746 30149 23395 30149 30145 23399 30145 6748 23395 0 Z N">
            <draw:equation draw:name="f0" draw:formula="width"/>
            <draw:equation draw:name="f1" draw:formula="height"/>
          </draw:enhanced-geometry>
        </draw:custom-shape>
        <draw:custom-shape draw:name="object 141" draw:style-name="gr7" draw:text-style-name="P1" draw:layer="layout" svg:width="0.084cm" svg:height="0.084cm" svg:x="25.834cm" svg:y="17.946cm">
          <text:p/>
          <draw:enhanced-geometry draw:mirror-horizontal="false" draw:mirror-vertical="false" svg:viewBox="0 0 30479 30479" draw:type="non-primitive" draw:enhanced-path="M 15072 0 L 23395 0 30145 6748 30145 15072 30145 23399 23395 30149 15072 30149 6746 30149 0 23399 0 15072 0 6748 6746 0 15072 0 Z N">
            <draw:equation draw:name="f0" draw:formula="width"/>
            <draw:equation draw:name="f1" draw:formula="height"/>
          </draw:enhanced-geometry>
        </draw:custom-shape>
        <draw:custom-shape draw:name="object 142" draw:style-name="gr10" draw:text-style-name="P1" draw:layer="layout" svg:width="0.061cm" svg:height="0.061cm" svg:x="25.847cm" svg:y="17.958cm">
          <text:p/>
          <draw:enhanced-geometry draw:mirror-horizontal="false" draw:mirror-vertical="false" svg:viewBox="0 0 22225 22225" draw:type="non-primitive" draw:enhanced-path="M 16769 0 L 4834 0 0 4837 0 16771 4834 21606 16769 21606 21606 16771 21606 4837 16769 0 Z N">
            <draw:equation draw:name="f0" draw:formula="width"/>
            <draw:equation draw:name="f1" draw:formula="height"/>
          </draw:enhanced-geometry>
        </draw:custom-shape>
        <draw:custom-shape draw:name="object 143" draw:style-name="gr7" draw:text-style-name="P1" draw:layer="layout" svg:width="0.061cm" svg:height="0.061cm" svg:x="25.847cm" svg:y="17.958cm">
          <text:p/>
          <draw:enhanced-geometry draw:mirror-horizontal="false" draw:mirror-vertical="false" svg:viewBox="0 0 22225 22225" draw:type="non-primitive" draw:enhanced-path="M 10803 0 L 16769 0 21606 4837 21606 10802 21606 16771 16769 21606 10803 21606 4834 21606 0 16771 0 10802 0 4837 4834 0 10803 0 Z N">
            <draw:equation draw:name="f0" draw:formula="width"/>
            <draw:equation draw:name="f1" draw:formula="height"/>
          </draw:enhanced-geometry>
        </draw:custom-shape>
        <draw:custom-shape draw:name="object 144" draw:style-name="gr7" draw:text-style-name="P1" draw:layer="layout" svg:width="0.258cm" svg:height="0.082cm" svg:x="25.687cm" svg:y="17.897cm">
          <text:p/>
          <draw:enhanced-geometry draw:mirror-horizontal="false" draw:mirror-vertical="false" svg:viewBox="0 0 93345 29845" draw:type="non-primitive" draw:enhanced-path="M 0 29223 L 10334 16842 22423 7664 35805 1961 50018 0 61682 1315 72883 5181 83360 11473 92850 20069 N">
            <draw:equation draw:name="f0" draw:formula="width"/>
            <draw:equation draw:name="f1" draw:formula="height"/>
          </draw:enhanced-geometry>
        </draw:custom-shape>
        <draw:custom-shape draw:name="object 145" draw:style-name="gr7" draw:text-style-name="P1" draw:layer="layout" svg:width="0.029cm" svg:height="0.027cm" svg:x="25.945cm" svg:y="17.952cm">
          <text:p/>
          <draw:enhanced-geometry draw:mirror-horizontal="false" draw:mirror-vertical="false" svg:viewBox="0 0 10795 10160" draw:type="non-primitive" draw:enhanced-path="M 0 0 L 10523 9679 N">
            <draw:equation draw:name="f0" draw:formula="width"/>
            <draw:equation draw:name="f1" draw:formula="height"/>
          </draw:enhanced-geometry>
        </draw:custom-shape>
        <draw:custom-shape draw:name="object 146" draw:style-name="gr7" draw:text-style-name="P1" draw:layer="layout" svg:width="0.015cm" svg:height="0.02cm" svg:x="25.65cm" svg:y="17.983cm">
          <text:p/>
          <draw:enhanced-geometry draw:mirror-horizontal="false" draw:mirror-vertical="false" svg:viewBox="0 0 5715 7620" draw:type="non-primitive" draw:enhanced-path="M 5129 0 L 0 7429 N">
            <draw:equation draw:name="f0" draw:formula="width"/>
            <draw:equation draw:name="f1" draw:formula="height"/>
          </draw:enhanced-geometry>
        </draw:custom-shape>
        <draw:custom-shape draw:name="object 147" draw:style-name="gr7" draw:text-style-name="P1" draw:layer="layout" svg:width="0.237cm" svg:height="0.073cm" svg:x="25.707cm" svg:y="17.92cm">
          <text:p/>
          <draw:enhanced-geometry draw:mirror-horizontal="false" draw:mirror-vertical="false" svg:viewBox="0 0 85725 26670" draw:type="non-primitive" draw:enhanced-path="M 0 26085 L 9614 14925 20288 6745 31739 1714 43685 0 55065 1554 66017 6125 76295 13573 85655 23760 N">
            <draw:equation draw:name="f0" draw:formula="width"/>
            <draw:equation draw:name="f1" draw:formula="height"/>
          </draw:enhanced-geometry>
        </draw:custom-shape>
        <draw:custom-shape draw:name="object 148" draw:style-name="gr7" draw:text-style-name="P1" draw:layer="layout" svg:width="0.024cm" svg:height="0.022cm" svg:x="25.974cm" svg:y="17.979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149" draw:style-name="gr7" draw:text-style-name="P1" draw:layer="layout" svg:width="0.257cm" svg:height="0.068cm" svg:x="25.694cm" svg:y="18.014cm">
          <text:p/>
          <draw:enhanced-geometry draw:mirror-horizontal="false" draw:mirror-vertical="false" svg:viewBox="0 0 92709 24765" draw:type="non-primitive" draw:enhanced-path="M 92354 1008 L 82422 10899 71267 18168 59214 22650 46587 24180 33673 22579 21374 17896 10034 10310 0 0 N">
            <draw:equation draw:name="f0" draw:formula="width"/>
            <draw:equation draw:name="f1" draw:formula="height"/>
          </draw:enhanced-geometry>
        </draw:custom-shape>
        <draw:custom-shape draw:name="object 150" draw:style-name="gr7" draw:text-style-name="P1" draw:layer="layout" svg:width="0.237cm" svg:height="0.073cm" svg:x="25.705cm" svg:y="17.985cm">
          <text:p/>
          <draw:enhanced-geometry draw:mirror-horizontal="false" draw:mirror-vertical="false" svg:viewBox="0 0 85725 26670" draw:type="non-primitive" draw:enhanced-path="M 85655 0 L 76040 11161 65366 19340 53915 24371 41969 26085 30589 24531 19637 19961 9359 12513 0 2326 N">
            <draw:equation draw:name="f0" draw:formula="width"/>
            <draw:equation draw:name="f1" draw:formula="height"/>
          </draw:enhanced-geometry>
        </draw:custom-shape>
        <draw:custom-shape draw:name="object 151" draw:style-name="gr7" draw:text-style-name="P1" draw:layer="layout" svg:width="0.048cm" svg:height="0.017cm" svg:x="25.95cm" svg:y="18.001cm">
          <text:p/>
          <draw:enhanced-geometry draw:mirror-horizontal="false" draw:mirror-vertical="false" svg:viewBox="0 0 17779 6350" draw:type="non-primitive" draw:enhanced-path="M 0 5825 L 5076 943 6278 759 7927 759 9312 943 10703 1336 11671 1202 13162 839 14363 367 15595 54 17218 0 N">
            <draw:equation draw:name="f0" draw:formula="width"/>
            <draw:equation draw:name="f1" draw:formula="height"/>
          </draw:enhanced-geometry>
        </draw:custom-shape>
        <draw:custom-shape draw:name="object 152" draw:style-name="gr7" draw:text-style-name="P1" draw:layer="layout" svg:width="0.022cm" svg:height="0.008cm" svg:x="25.665cm" svg:y="17.978cm">
          <text:p/>
          <draw:enhanced-geometry draw:mirror-horizontal="false" draw:mirror-vertical="false" svg:viewBox="0 0 8254 3175" draw:type="non-primitive" draw:enhanced-path="M 8107 0 L 5652 2646 4921 2962 4032 2854 1991 2491 0 1891 N">
            <draw:equation draw:name="f0" draw:formula="width"/>
            <draw:equation draw:name="f1" draw:formula="height"/>
          </draw:enhanced-geometry>
        </draw:custom-shape>
        <draw:custom-shape draw:name="object 153" draw:style-name="gr7" draw:text-style-name="P1" draw:layer="layout" svg:width="0.043cm" svg:height="0.01cm" svg:x="25.65cm" svg:y="18.004cm">
          <text:p/>
          <draw:enhanced-geometry draw:mirror-horizontal="false" draw:mirror-vertical="false" svg:viewBox="0 0 15875 3810" draw:type="non-primitive" draw:enhanced-path="M 15519 3665 L 13294 2434 12355 2225 10627 2120 10101 2275 8427 2329 7171 2379 6073 2066 4450 1569 3192 1127 1677 706 0 0 N">
            <draw:equation draw:name="f0" draw:formula="width"/>
            <draw:equation draw:name="f1" draw:formula="height"/>
          </draw:enhanced-geometry>
        </draw:custom-shape>
        <draw:custom-shape draw:name="object 154" draw:style-name="gr7" draw:text-style-name="P1" draw:layer="layout" svg:width="0.001cm" svg:height="0.001cm" svg:x="25.707cm" svg:y="17.992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155" draw:style-name="gr7" draw:text-style-name="P1" draw:layer="layout" svg:width="0.001cm" svg:height="0.001cm" svg:x="25.943cm" svg:y="17.985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156" draw:style-name="gr7" draw:text-style-name="P1" draw:layer="layout" svg:width="0.001cm" svg:height="0.001cm" svg:x="25.974cm" svg:y="17.979cm">
          <text:p/>
          <draw:enhanced-geometry draw:mirror-horizontal="false" draw:mirror-vertical="false" svg:viewBox="0 0 634 635" draw:type="non-primitive" draw:enhanced-path="M 641 194 L 0 0 N">
            <draw:equation draw:name="f0" draw:formula="width"/>
            <draw:equation draw:name="f1" draw:formula="height"/>
          </draw:enhanced-geometry>
        </draw:custom-shape>
        <draw:custom-shape draw:name="object 157" draw:style-name="gr7" draw:text-style-name="P1" draw:layer="layout" svg:width="0.011cm" svg:height="0.022cm" svg:x="25.694cm" svg:y="17.992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158" draw:style-name="gr7" draw:text-style-name="P1" draw:layer="layout" svg:width="0.02cm" svg:height="0.018cm" svg:x="25.943cm" svg:y="17.985cm">
          <text:p/>
          <draw:enhanced-geometry draw:mirror-horizontal="false" draw:mirror-vertical="false" svg:viewBox="0 0 7620 6985" draw:type="non-primitive" draw:enhanced-path="M 0 0 L 7491 6369 N">
            <draw:equation draw:name="f0" draw:formula="width"/>
            <draw:equation draw:name="f1" draw:formula="height"/>
          </draw:enhanced-geometry>
        </draw:custom-shape>
        <draw:custom-shape draw:name="object 159" draw:style-name="gr6" draw:text-style-name="P1" draw:layer="layout" svg:width="0.137cm" svg:height="0.137cm" svg:x="29.208cm" svg:y="18.236cm">
          <text:p/>
          <draw:enhanced-geometry draw:mirror-horizontal="false" draw:mirror-vertical="false" svg:viewBox="0 0 49529 49529" draw:type="non-primitive" draw:enhanced-path="M 24531 0 L 14983 1927 7185 7185 1927 14983 0 24531 1927 34078 7185 41876 14983 47133 24531 49061 34078 47133 41876 41876 47133 34078 49061 24531 47133 14983 41876 7185 34078 1927 24531 0 Z N">
            <draw:equation draw:name="f0" draw:formula="width"/>
            <draw:equation draw:name="f1" draw:formula="height"/>
          </draw:enhanced-geometry>
        </draw:custom-shape>
        <draw:custom-shape draw:name="object 160" draw:style-name="gr7" draw:text-style-name="P1" draw:layer="layout" svg:width="0.137cm" svg:height="0.137cm" svg:x="29.208cm" svg:y="18.236cm">
          <text:p/>
          <draw:enhanced-geometry draw:mirror-horizontal="false" draw:mirror-vertical="false" svg:viewBox="0 0 49529 49529" draw:type="non-primitive" draw:enhanced-path="M 24531 0 L 34078 1927 41876 7185 47133 14983 49061 24531 47133 34078 41876 41876 34078 47133 24531 49061 14983 47133 7185 41876 1927 34078 0 24531 1927 14983 7185 7185 14983 1927 24531 0 Z N">
            <draw:equation draw:name="f0" draw:formula="width"/>
            <draw:equation draw:name="f1" draw:formula="height"/>
          </draw:enhanced-geometry>
        </draw:custom-shape>
        <draw:custom-shape draw:name="object 161" draw:style-name="gr6" draw:text-style-name="P1" draw:layer="layout" svg:width="0.084cm" svg:height="0.084cm" svg:x="29.286cm" svg:y="18.262cm">
          <text:p/>
          <draw:enhanced-geometry draw:mirror-horizontal="false" draw:mirror-vertical="false" svg:viewBox="0 0 30479 30479" draw:type="non-primitive" draw:enhanced-path="M 23397 0 L 6746 0 0 6750 0 23399 6746 30149 23397 30149 30147 23399 30147 6750 23397 0 Z N">
            <draw:equation draw:name="f0" draw:formula="width"/>
            <draw:equation draw:name="f1" draw:formula="height"/>
          </draw:enhanced-geometry>
        </draw:custom-shape>
        <draw:custom-shape draw:name="object 162" draw:style-name="gr7" draw:text-style-name="P1" draw:layer="layout" svg:width="0.084cm" svg:height="0.084cm" svg:x="29.286cm" svg:y="18.262cm">
          <text:p/>
          <draw:enhanced-geometry draw:mirror-horizontal="false" draw:mirror-vertical="false" svg:viewBox="0 0 30479 30479" draw:type="non-primitive" draw:enhanced-path="M 15073 0 L 23397 0 30147 6750 30147 15072 30147 23399 23397 30149 15073 30149 6746 30149 0 23399 0 15072 0 6750 6746 0 15073 0 Z N">
            <draw:equation draw:name="f0" draw:formula="width"/>
            <draw:equation draw:name="f1" draw:formula="height"/>
          </draw:enhanced-geometry>
        </draw:custom-shape>
        <draw:custom-shape draw:name="object 163" draw:style-name="gr10" draw:text-style-name="P1" draw:layer="layout" svg:width="0.061cm" svg:height="0.061cm" svg:x="29.299cm" svg:y="18.273cm">
          <text:p/>
          <draw:enhanced-geometry draw:mirror-horizontal="false" draw:mirror-vertical="false" svg:viewBox="0 0 22225 22225" draw:type="non-primitive" draw:enhanced-path="M 16769 0 L 4834 0 0 4838 0 16771 4834 21606 16769 21606 21607 16771 21607 4838 16769 0 Z N">
            <draw:equation draw:name="f0" draw:formula="width"/>
            <draw:equation draw:name="f1" draw:formula="height"/>
          </draw:enhanced-geometry>
        </draw:custom-shape>
        <draw:custom-shape draw:name="object 164" draw:style-name="gr7" draw:text-style-name="P1" draw:layer="layout" svg:width="0.061cm" svg:height="0.061cm" svg:x="29.299cm" svg:y="18.273cm">
          <text:p/>
          <draw:enhanced-geometry draw:mirror-horizontal="false" draw:mirror-vertical="false" svg:viewBox="0 0 22225 22225" draw:type="non-primitive" draw:enhanced-path="M 10803 0 L 16769 0 21607 4838 21607 10803 21607 16771 16769 21606 10803 21606 4834 21606 0 16771 0 10803 0 4838 4834 0 10803 0 Z N">
            <draw:equation draw:name="f0" draw:formula="width"/>
            <draw:equation draw:name="f1" draw:formula="height"/>
          </draw:enhanced-geometry>
        </draw:custom-shape>
        <draw:custom-shape draw:name="object 165" draw:style-name="gr7" draw:text-style-name="P1" draw:layer="layout" svg:width="0.258cm" svg:height="0.082cm" svg:x="29.139cm" svg:y="18.212cm">
          <text:p/>
          <draw:enhanced-geometry draw:mirror-horizontal="false" draw:mirror-vertical="false" svg:viewBox="0 0 93345 29845" draw:type="non-primitive" draw:enhanced-path="M 0 29225 L 10334 16843 22423 7665 35805 1961 50017 0 61681 1316 72882 5181 83359 11474 92850 20069 N">
            <draw:equation draw:name="f0" draw:formula="width"/>
            <draw:equation draw:name="f1" draw:formula="height"/>
          </draw:enhanced-geometry>
        </draw:custom-shape>
        <draw:custom-shape draw:name="object 166" draw:style-name="gr7" draw:text-style-name="P1" draw:layer="layout" svg:width="0.029cm" svg:height="0.027cm" svg:x="29.397cm" svg:y="18.268cm">
          <text:p/>
          <draw:enhanced-geometry draw:mirror-horizontal="false" draw:mirror-vertical="false" svg:viewBox="0 0 10795 10159" draw:type="non-primitive" draw:enhanced-path="M 0 0 L 10521 9681 N">
            <draw:equation draw:name="f0" draw:formula="width"/>
            <draw:equation draw:name="f1" draw:formula="height"/>
          </draw:enhanced-geometry>
        </draw:custom-shape>
        <draw:custom-shape draw:name="object 167" draw:style-name="gr7" draw:text-style-name="P1" draw:layer="layout" svg:width="0.015cm" svg:height="0.02cm" svg:x="29.102cm" svg:y="18.298cm">
          <text:p/>
          <draw:enhanced-geometry draw:mirror-horizontal="false" draw:mirror-vertical="false" svg:viewBox="0 0 5715 7620" draw:type="non-primitive" draw:enhanced-path="M 5129 0 L 0 7430 N">
            <draw:equation draw:name="f0" draw:formula="width"/>
            <draw:equation draw:name="f1" draw:formula="height"/>
          </draw:enhanced-geometry>
        </draw:custom-shape>
        <draw:custom-shape draw:name="object 168" draw:style-name="gr7" draw:text-style-name="P1" draw:layer="layout" svg:width="0.237cm" svg:height="0.073cm" svg:x="29.158cm" svg:y="18.236cm">
          <text:p/>
          <draw:enhanced-geometry draw:mirror-horizontal="false" draw:mirror-vertical="false" svg:viewBox="0 0 85725 26670" draw:type="non-primitive" draw:enhanced-path="M 0 26084 L 9614 14924 20288 6744 31739 1714 43685 0 55065 1554 66016 6124 76294 13572 85653 23759 N">
            <draw:equation draw:name="f0" draw:formula="width"/>
            <draw:equation draw:name="f1" draw:formula="height"/>
          </draw:enhanced-geometry>
        </draw:custom-shape>
        <draw:custom-shape draw:name="object 169" draw:style-name="gr7" draw:text-style-name="P1" draw:layer="layout" svg:width="0.024cm" svg:height="0.022cm" svg:x="29.426cm" svg:y="18.295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170" draw:style-name="gr7" draw:text-style-name="P1" draw:layer="layout" svg:width="0.257cm" svg:height="0.068cm" svg:x="29.145cm" svg:y="18.329cm">
          <text:p/>
          <draw:enhanced-geometry draw:mirror-horizontal="false" draw:mirror-vertical="false" svg:viewBox="0 0 92709 24765" draw:type="non-primitive" draw:enhanced-path="M 92354 1008 L 82422 10900 71267 18169 59214 22651 46587 24182 33673 22581 21373 17897 10034 10310 0 0 N">
            <draw:equation draw:name="f0" draw:formula="width"/>
            <draw:equation draw:name="f1" draw:formula="height"/>
          </draw:enhanced-geometry>
        </draw:custom-shape>
        <draw:custom-shape draw:name="object 171" draw:style-name="gr7" draw:text-style-name="P1" draw:layer="layout" svg:width="0.766cm" svg:height="0.135cm" svg:x="28.628cm" svg:y="18.239cm">
          <text:p/>
          <draw:enhanced-geometry draw:mirror-horizontal="false" draw:mirror-vertical="false" svg:viewBox="0 0 85725 26670" draw:type="non-primitive" draw:enhanced-path="M 85655 0 L 76039 11160 65365 19340 53914 24371 41968 26085 30588 24531 19636 19960 9359 12512 0 2325 N">
            <draw:equation draw:name="f0" draw:formula="width"/>
            <draw:equation draw:name="f1" draw:formula="height"/>
          </draw:enhanced-geometry>
        </draw:custom-shape>
        <draw:custom-shape draw:name="object 172" draw:style-name="gr7" draw:text-style-name="P1" draw:layer="layout" svg:width="0.048cm" svg:height="0.017cm" svg:x="29.401cm" svg:y="18.316cm">
          <text:p/>
          <draw:enhanced-geometry draw:mirror-horizontal="false" draw:mirror-vertical="false" svg:viewBox="0 0 17779 6350" draw:type="non-primitive" draw:enhanced-path="M 0 5824 L 5076 942 6277 759 7927 759 9312 942 10702 1334 11671 1201 13161 838 14363 367 15594 53 17218 0 N">
            <draw:equation draw:name="f0" draw:formula="width"/>
            <draw:equation draw:name="f1" draw:formula="height"/>
          </draw:enhanced-geometry>
        </draw:custom-shape>
        <draw:custom-shape draw:name="object 173" draw:style-name="gr7" draw:text-style-name="P1" draw:layer="layout" svg:width="0.022cm" svg:height="0.008cm" svg:x="29.116cm" svg:y="18.293cm">
          <text:p/>
          <draw:enhanced-geometry draw:mirror-horizontal="false" draw:mirror-vertical="false" svg:viewBox="0 0 8254 3175" draw:type="non-primitive" draw:enhanced-path="M 8107 0 L 5651 2645 4921 2962 4032 2854 1991 2490 0 1889 N">
            <draw:equation draw:name="f0" draw:formula="width"/>
            <draw:equation draw:name="f1" draw:formula="height"/>
          </draw:enhanced-geometry>
        </draw:custom-shape>
        <draw:custom-shape draw:name="object 174" draw:style-name="gr7" draw:text-style-name="P1" draw:layer="layout" svg:width="0.043cm" svg:height="0.01cm" svg:x="29.102cm" svg:y="18.319cm">
          <text:p/>
          <draw:enhanced-geometry draw:mirror-horizontal="false" draw:mirror-vertical="false" svg:viewBox="0 0 15875 3809" draw:type="non-primitive" draw:enhanced-path="M 15519 3663 L 13294 2433 12354 2223 10627 2119 10101 2274 8427 2329 7170 2378 6073 2066 4448 1569 3192 1126 1677 704 0 0 N">
            <draw:equation draw:name="f0" draw:formula="width"/>
            <draw:equation draw:name="f1" draw:formula="height"/>
          </draw:enhanced-geometry>
        </draw:custom-shape>
        <draw:custom-shape draw:name="object 175" draw:style-name="gr7" draw:text-style-name="P1" draw:layer="layout" svg:width="0.001cm" svg:height="0.001cm" svg:x="29.158cm" svg:y="18.307cm">
          <text:p/>
          <draw:enhanced-geometry draw:mirror-horizontal="false" draw:mirror-vertical="false" svg:viewBox="0 0 634 634" draw:type="non-primitive" draw:enhanced-path="M 392 0 L 0 626 N">
            <draw:equation draw:name="f0" draw:formula="width"/>
            <draw:equation draw:name="f1" draw:formula="height"/>
          </draw:enhanced-geometry>
        </draw:custom-shape>
        <draw:custom-shape draw:name="object 176" draw:style-name="gr7" draw:text-style-name="P1" draw:layer="layout" svg:width="0.001cm" svg:height="0.001cm" svg:x="29.394cm" svg:y="18.3cm">
          <text:p/>
          <draw:enhanced-geometry draw:mirror-horizontal="false" draw:mirror-vertical="false" svg:viewBox="0 0 634 634" draw:type="non-primitive" draw:enhanced-path="M 345 0 L 0 554 N">
            <draw:equation draw:name="f0" draw:formula="width"/>
            <draw:equation draw:name="f1" draw:formula="height"/>
          </draw:enhanced-geometry>
        </draw:custom-shape>
        <draw:custom-shape draw:name="object 177" draw:style-name="gr7" draw:text-style-name="P1" draw:layer="layout" svg:width="0.001cm" svg:height="0.001cm" svg:x="29.425cm" svg:y="18.294cm">
          <text:p/>
          <draw:enhanced-geometry draw:mirror-horizontal="false" draw:mirror-vertical="false" svg:viewBox="0 0 634 634" draw:type="non-primitive" draw:enhanced-path="M 641 194 L 0 0 N">
            <draw:equation draw:name="f0" draw:formula="width"/>
            <draw:equation draw:name="f1" draw:formula="height"/>
          </draw:enhanced-geometry>
        </draw:custom-shape>
        <draw:custom-shape draw:name="object 178" draw:style-name="gr7" draw:text-style-name="P1" draw:layer="layout" svg:width="0.011cm" svg:height="0.022cm" svg:x="29.145cm" svg:y="18.307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179" draw:style-name="gr7" draw:text-style-name="P1" draw:layer="layout" svg:width="0.02cm" svg:height="0.018cm" svg:x="29.395cm" svg:y="18.301cm">
          <text:p/>
          <draw:enhanced-geometry draw:mirror-horizontal="false" draw:mirror-vertical="false" svg:viewBox="0 0 7620 6984" draw:type="non-primitive" draw:enhanced-path="M 0 0 L 7491 6367 N">
            <draw:equation draw:name="f0" draw:formula="width"/>
            <draw:equation draw:name="f1" draw:formula="height"/>
          </draw:enhanced-geometry>
        </draw:custom-shape>
        <draw:custom-shape draw:name="object 180" draw:style-name="gr70" draw:text-style-name="P1" draw:layer="layout" svg:width="1.906cm" svg:height="1.488cm" svg:x="22.436cm" svg:y="21.984cm">
          <text:p/>
          <draw:enhanced-geometry svg:viewBox="0 0 21600 21600" draw:type="rectangle" draw:enhanced-path="M 0 0 L 21600 0 21600 21600 0 21600 0 0 Z N"/>
        </draw:custom-shape>
        <draw:custom-shape draw:name="object 181" draw:style-name="gr29" draw:text-style-name="P1" draw:layer="layout" svg:width="0.184cm" svg:height="0.394cm" svg:x="23.42cm" svg:y="23.812cm">
          <text:p/>
          <draw:enhanced-geometry draw:mirror-horizontal="false" draw:mirror-vertical="false" svg:viewBox="0 0 66675 142240" draw:type="non-primitive" draw:enhanced-path="M 66272 84927 L 0 84927 33336 141983 66272 84927 Z N M 49801 0 L 16516 0 16516 84927 49801 84927 49801 0 Z N">
            <draw:equation draw:name="f0" draw:formula="width"/>
            <draw:equation draw:name="f1" draw:formula="height"/>
          </draw:enhanced-geometry>
        </draw:custom-shape>
        <draw:custom-shape draw:name="object 182" draw:style-name="gr30" draw:text-style-name="P1" draw:layer="layout" svg:width="0.184cm" svg:height="0.394cm" svg:x="23.42cm" svg:y="23.812cm">
          <text:p/>
          <draw:enhanced-geometry draw:mirror-horizontal="false" draw:mirror-vertical="false" svg:viewBox="0 0 66675 142240" draw:type="non-primitive" draw:enhanced-path="M 49801 84927 L 66272 84927 33336 141983 0 84927 16516 84927 16516 0 49801 0 49801 84927 Z N">
            <draw:equation draw:name="f0" draw:formula="width"/>
            <draw:equation draw:name="f1" draw:formula="height"/>
          </draw:enhanced-geometry>
        </draw:custom-shape>
        <draw:custom-shape draw:name="object 183" draw:style-name="gr2" draw:text-style-name="P1" draw:layer="layout" svg:width="2.784cm" svg:height="0.677cm" svg:x="22.084cm" svg:y="24.454cm">
          <text:p text:style-name="P137"><text:span text:style-name="T6">Поставете от друга позиция <text:s/>на “</text:span><text:span text:style-name="T6"><text:tab/></text:span><text:span text:style-name="T6">„</text:span></text:p>
          <draw:enhanced-geometry svg:viewBox="0 0 21600 21600" draw:type="rectangle" draw:enhanced-path="M 0 0 L 21600 0 21600 21600 0 21600 0 0 Z N"/>
        </draw:custom-shape>
        <draw:custom-shape draw:name="object 184" draw:style-name="gr6" draw:text-style-name="P1" draw:layer="layout" svg:width="0.137cm" svg:height="0.137cm" svg:x="23.917cm" svg:y="25.196cm">
          <text:p/>
          <draw:enhanced-geometry draw:mirror-horizontal="false" draw:mirror-vertical="false" svg:viewBox="0 0 49529 49529" draw:type="non-primitive" draw:enhanced-path="M 24530 0 L 14982 1927 7184 7185 1927 14982 0 24530 1927 34078 7184 41875 14982 47133 24530 49061 34078 47133 41875 41875 47132 34078 49060 24530 47132 14982 41875 7185 34078 1927 24530 0 Z N">
            <draw:equation draw:name="f0" draw:formula="width"/>
            <draw:equation draw:name="f1" draw:formula="height"/>
          </draw:enhanced-geometry>
        </draw:custom-shape>
        <draw:custom-shape draw:name="object 185" draw:style-name="gr7" draw:text-style-name="P1" draw:layer="layout" svg:width="0.137cm" svg:height="0.137cm" svg:x="23.917cm" svg:y="25.196cm">
          <text:p/>
          <draw:enhanced-geometry draw:mirror-horizontal="false" draw:mirror-vertical="false" svg:viewBox="0 0 49529 49529" draw:type="non-primitive" draw:enhanced-path="M 24530 0 L 34078 1927 41875 7185 47132 14982 49060 24530 47132 34078 41875 41875 34078 47133 24530 49061 14982 47133 7184 41875 1927 34078 0 24530 1927 14982 7184 7185 14982 1927 24530 0 Z N">
            <draw:equation draw:name="f0" draw:formula="width"/>
            <draw:equation draw:name="f1" draw:formula="height"/>
          </draw:enhanced-geometry>
        </draw:custom-shape>
        <draw:custom-shape draw:name="object 186" draw:style-name="gr6" draw:text-style-name="P1" draw:layer="layout" svg:width="0.084cm" svg:height="0.084cm" svg:x="23.994cm" svg:y="25.222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187" draw:style-name="gr7" draw:text-style-name="P1" draw:layer="layout" svg:width="0.084cm" svg:height="0.084cm" svg:x="23.994cm" svg:y="25.222cm">
          <text:p/>
          <draw:enhanced-geometry draw:mirror-horizontal="false" draw:mirror-vertical="false" svg:viewBox="0 0 30479 30479" draw:type="non-primitive" draw:enhanced-path="M 15072 0 L 23395 0 30145 6750 30145 15072 30145 23399 23395 30149 15072 30149 6746 30149 0 23399 0 15072 0 6750 6746 0 15072 0 Z N">
            <draw:equation draw:name="f0" draw:formula="width"/>
            <draw:equation draw:name="f1" draw:formula="height"/>
          </draw:enhanced-geometry>
        </draw:custom-shape>
        <draw:custom-shape draw:name="object 188" draw:style-name="gr10" draw:text-style-name="P1" draw:layer="layout" svg:width="0.061cm" svg:height="0.061cm" svg:x="24.007cm" svg:y="25.233cm">
          <text:p/>
          <draw:enhanced-geometry draw:mirror-horizontal="false" draw:mirror-vertical="false" svg:viewBox="0 0 22225 22225" draw:type="non-primitive" draw:enhanced-path="M 16769 0 L 4834 0 0 4837 0 16771 4834 21606 16769 21606 21606 16771 21606 4837 16769 0 Z N">
            <draw:equation draw:name="f0" draw:formula="width"/>
            <draw:equation draw:name="f1" draw:formula="height"/>
          </draw:enhanced-geometry>
        </draw:custom-shape>
        <draw:custom-shape draw:name="object 189" draw:style-name="gr7" draw:text-style-name="P1" draw:layer="layout" svg:width="0.061cm" svg:height="0.061cm" svg:x="24.007cm" svg:y="25.233cm">
          <text:p/>
          <draw:enhanced-geometry draw:mirror-horizontal="false" draw:mirror-vertical="false" svg:viewBox="0 0 22225 22225" draw:type="non-primitive" draw:enhanced-path="M 10803 0 L 16769 0 21606 4837 21606 10802 21606 16771 16769 21606 10803 21606 4834 21606 0 16771 0 10802 0 4837 4834 0 10803 0 Z N">
            <draw:equation draw:name="f0" draw:formula="width"/>
            <draw:equation draw:name="f1" draw:formula="height"/>
          </draw:enhanced-geometry>
        </draw:custom-shape>
        <draw:custom-shape draw:name="object 190" draw:style-name="gr7" draw:text-style-name="P1" draw:layer="layout" svg:width="0.258cm" svg:height="0.082cm" svg:x="23.847cm" svg:y="25.172cm">
          <text:p/>
          <draw:enhanced-geometry draw:mirror-horizontal="false" draw:mirror-vertical="false" svg:viewBox="0 0 93345 29845" draw:type="non-primitive" draw:enhanced-path="M 0 29225 L 10334 16843 22423 7665 35805 1961 50018 0 61682 1316 72883 5181 83360 11474 92850 20069 N">
            <draw:equation draw:name="f0" draw:formula="width"/>
            <draw:equation draw:name="f1" draw:formula="height"/>
          </draw:enhanced-geometry>
        </draw:custom-shape>
        <draw:custom-shape draw:name="object 191" draw:style-name="gr7" draw:text-style-name="P1" draw:layer="layout" svg:width="0.029cm" svg:height="0.027cm" svg:x="24.105cm" svg:y="25.228cm">
          <text:p/>
          <draw:enhanced-geometry draw:mirror-horizontal="false" draw:mirror-vertical="false" svg:viewBox="0 0 10795 10159" draw:type="non-primitive" draw:enhanced-path="M 0 0 L 10523 9679 N">
            <draw:equation draw:name="f0" draw:formula="width"/>
            <draw:equation draw:name="f1" draw:formula="height"/>
          </draw:enhanced-geometry>
        </draw:custom-shape>
        <draw:custom-shape draw:name="object 192" draw:style-name="gr7" draw:text-style-name="P1" draw:layer="layout" svg:width="0.015cm" svg:height="0.02cm" svg:x="23.811cm" svg:y="25.258cm">
          <text:p/>
          <draw:enhanced-geometry draw:mirror-horizontal="false" draw:mirror-vertical="false" svg:viewBox="0 0 5715 7620" draw:type="non-primitive" draw:enhanced-path="M 5129 0 L 0 7429 N">
            <draw:equation draw:name="f0" draw:formula="width"/>
            <draw:equation draw:name="f1" draw:formula="height"/>
          </draw:enhanced-geometry>
        </draw:custom-shape>
        <draw:custom-shape draw:name="object 193" draw:style-name="gr7" draw:text-style-name="P1" draw:layer="layout" svg:width="0.237cm" svg:height="0.073cm" svg:x="23.867cm" svg:y="25.196cm">
          <text:p/>
          <draw:enhanced-geometry draw:mirror-horizontal="false" draw:mirror-vertical="false" svg:viewBox="0 0 85725 26670" draw:type="non-primitive" draw:enhanced-path="M 0 26085 L 9614 14925 20288 6745 31739 1714 43685 0 55065 1554 66017 6125 76295 13573 85655 23760 N">
            <draw:equation draw:name="f0" draw:formula="width"/>
            <draw:equation draw:name="f1" draw:formula="height"/>
          </draw:enhanced-geometry>
        </draw:custom-shape>
        <draw:custom-shape draw:name="object 194" draw:style-name="gr7" draw:text-style-name="P1" draw:layer="layout" svg:width="0.024cm" svg:height="0.022cm" svg:x="24.134cm" svg:y="25.255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195" draw:style-name="gr7" draw:text-style-name="P1" draw:layer="layout" svg:width="0.257cm" svg:height="0.068cm" svg:x="23.854cm" svg:y="25.289cm">
          <text:p/>
          <draw:enhanced-geometry draw:mirror-horizontal="false" draw:mirror-vertical="false" svg:viewBox="0 0 92709 24765" draw:type="non-primitive" draw:enhanced-path="M 92354 1008 L 82422 10899 71267 18168 59214 22650 46587 24180 33673 22579 21374 17896 10034 10310 0 0 N">
            <draw:equation draw:name="f0" draw:formula="width"/>
            <draw:equation draw:name="f1" draw:formula="height"/>
          </draw:enhanced-geometry>
        </draw:custom-shape>
        <draw:custom-shape draw:name="object 196" draw:style-name="gr7" draw:text-style-name="P1" draw:layer="layout" svg:width="0.237cm" svg:height="0.073cm" svg:x="23.866cm" svg:y="25.261cm">
          <text:p/>
          <draw:enhanced-geometry draw:mirror-horizontal="false" draw:mirror-vertical="false" svg:viewBox="0 0 85725 26670" draw:type="non-primitive" draw:enhanced-path="M 85655 0 L 76040 11160 65366 19339 53915 24370 41969 26084 30589 24530 19637 19959 9359 12512 0 2325 N">
            <draw:equation draw:name="f0" draw:formula="width"/>
            <draw:equation draw:name="f1" draw:formula="height"/>
          </draw:enhanced-geometry>
        </draw:custom-shape>
        <draw:custom-shape draw:name="object 197" draw:style-name="gr7" draw:text-style-name="P1" draw:layer="layout" svg:width="0.048cm" svg:height="0.017cm" svg:x="24.11cm" svg:y="25.276cm">
          <text:p/>
          <draw:enhanced-geometry draw:mirror-horizontal="false" draw:mirror-vertical="false" svg:viewBox="0 0 17779 6350" draw:type="non-primitive" draw:enhanced-path="M 0 5825 L 5076 943 6278 760 7927 760 9312 943 10703 1336 11671 1202 13162 839 14363 368 15595 54 17218 0 N">
            <draw:equation draw:name="f0" draw:formula="width"/>
            <draw:equation draw:name="f1" draw:formula="height"/>
          </draw:enhanced-geometry>
        </draw:custom-shape>
        <draw:custom-shape draw:name="object 198" draw:style-name="gr7" draw:text-style-name="P1" draw:layer="layout" svg:width="0.022cm" svg:height="0.008cm" svg:x="23.825cm" svg:y="25.253cm">
          <text:p/>
          <draw:enhanced-geometry draw:mirror-horizontal="false" draw:mirror-vertical="false" svg:viewBox="0 0 8254 3175" draw:type="non-primitive" draw:enhanced-path="M 8107 0 L 5652 2645 4921 2962 4032 2853 1991 2490 0 1889 N">
            <draw:equation draw:name="f0" draw:formula="width"/>
            <draw:equation draw:name="f1" draw:formula="height"/>
          </draw:enhanced-geometry>
        </draw:custom-shape>
        <draw:custom-shape draw:name="object 199" draw:style-name="gr7" draw:text-style-name="P1" draw:layer="layout" svg:width="0.043cm" svg:height="0.01cm" svg:x="23.811cm" svg:y="25.279cm">
          <text:p/>
          <draw:enhanced-geometry draw:mirror-horizontal="false" draw:mirror-vertical="false" svg:viewBox="0 0 15875 3809" draw:type="non-primitive" draw:enhanced-path="M 15519 3665 L 13294 2434 12355 2225 10627 2120 10101 2275 8427 2330 7171 2379 6073 2067 4450 1569 3192 1127 1677 706 0 0 N">
            <draw:equation draw:name="f0" draw:formula="width"/>
            <draw:equation draw:name="f1" draw:formula="height"/>
          </draw:enhanced-geometry>
        </draw:custom-shape>
        <draw:custom-shape draw:name="object 200" draw:style-name="gr7" draw:text-style-name="P1" draw:layer="layout" svg:width="0.001cm" svg:height="0.001cm" svg:x="23.867cm" svg:y="25.267cm">
          <text:p/>
          <draw:enhanced-geometry draw:mirror-horizontal="false" draw:mirror-vertical="false" svg:viewBox="0 0 634 634" draw:type="non-primitive" draw:enhanced-path="M 392 0 L 0 626 N">
            <draw:equation draw:name="f0" draw:formula="width"/>
            <draw:equation draw:name="f1" draw:formula="height"/>
          </draw:enhanced-geometry>
        </draw:custom-shape>
        <draw:custom-shape draw:name="object 201" draw:style-name="gr7" draw:text-style-name="P1" draw:layer="layout" svg:width="0.001cm" svg:height="0.001cm" svg:x="24.103cm" svg:y="25.26cm">
          <text:p/>
          <draw:enhanced-geometry draw:mirror-horizontal="false" draw:mirror-vertical="false" svg:viewBox="0 0 634 634" draw:type="non-primitive" draw:enhanced-path="M 345 0 L 0 554 N">
            <draw:equation draw:name="f0" draw:formula="width"/>
            <draw:equation draw:name="f1" draw:formula="height"/>
          </draw:enhanced-geometry>
        </draw:custom-shape>
        <draw:custom-shape draw:name="object 202" draw:style-name="gr7" draw:text-style-name="P1" draw:layer="layout" svg:width="0.001cm" svg:height="0.001cm" svg:x="24.134cm" svg:y="25.254cm">
          <text:p/>
          <draw:enhanced-geometry draw:mirror-horizontal="false" draw:mirror-vertical="false" svg:viewBox="0 0 634 634" draw:type="non-primitive" draw:enhanced-path="M 641 194 L 0 0 N">
            <draw:equation draw:name="f0" draw:formula="width"/>
            <draw:equation draw:name="f1" draw:formula="height"/>
          </draw:enhanced-geometry>
        </draw:custom-shape>
        <draw:custom-shape draw:name="object 203" draw:style-name="gr7" draw:text-style-name="P1" draw:layer="layout" svg:width="0.011cm" svg:height="0.022cm" svg:x="23.854cm" svg:y="25.267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204" draw:style-name="gr7" draw:text-style-name="P1" draw:layer="layout" svg:width="0.02cm" svg:height="0.018cm" svg:x="24.103cm" svg:y="25.261cm">
          <text:p/>
          <draw:enhanced-geometry draw:mirror-horizontal="false" draw:mirror-vertical="false" svg:viewBox="0 0 7620 6984" draw:type="non-primitive" draw:enhanced-path="M 0 0 L 7491 6367 N">
            <draw:equation draw:name="f0" draw:formula="width"/>
            <draw:equation draw:name="f1" draw:formula="height"/>
          </draw:enhanced-geometry>
        </draw:custom-shape>
        <draw:custom-shape draw:name="object 205" draw:style-name="gr71" draw:text-style-name="P1" draw:layer="layout" svg:width="1.952cm" svg:height="1.556cm" svg:x="22.406cm" svg:y="25.967cm">
          <text:p/>
          <draw:enhanced-geometry svg:viewBox="0 0 21600 21600" draw:type="rectangle" draw:enhanced-path="M 0 0 L 21600 0 21600 21600 0 21600 0 0 Z N"/>
        </draw:custom-shape>
        <draw:custom-shape draw:name="object 206" draw:style-name="gr72" draw:text-style-name="P1" draw:layer="layout" svg:width="1.925cm" svg:height="1.553cm" svg:x="27.419cm" svg:y="20.891cm">
          <text:p/>
          <draw:enhanced-geometry svg:viewBox="0 0 21600 21600" draw:type="rectangle" draw:enhanced-path="M 0 0 L 21600 0 21600 21600 0 21600 0 0 Z N"/>
        </draw:custom-shape>
        <draw:custom-shape draw:name="object 207" draw:style-name="gr2" draw:text-style-name="P1" draw:layer="layout" svg:width="3.722cm" svg:height="0.677cm" svg:x="26.598cm" svg:y="23.106cm">
          <text:p text:style-name="P138"><text:span text:style-name="T6">Поставете бутона на позиция различна от“</text:span><text:span text:style-name="T6"><text:tab/></text:span><text:span text:style-name="T6">„</text:span></text:p>
          <draw:enhanced-geometry svg:viewBox="0 0 21600 21600" draw:type="rectangle" draw:enhanced-path="M 0 0 L 21600 0 21600 21600 0 21600 0 0 Z N"/>
        </draw:custom-shape>
        <draw:custom-shape draw:name="object 208" draw:style-name="gr6" draw:text-style-name="P1" draw:layer="layout" svg:width="0.137cm" svg:height="0.137cm" svg:x="29.555cm" svg:y="23.507cm">
          <text:p/>
          <draw:enhanced-geometry draw:mirror-horizontal="false" draw:mirror-vertical="false" svg:viewBox="0 0 49529 49529" draw:type="non-primitive" draw:enhanced-path="M 24530 0 L 14982 1927 7185 7185 1927 14983 0 24531 1927 34079 7185 41876 14982 47133 24530 49061 34078 47133 41875 41876 47133 34079 49061 24531 47133 14983 41875 7185 34078 1927 24530 0 Z N">
            <draw:equation draw:name="f0" draw:formula="width"/>
            <draw:equation draw:name="f1" draw:formula="height"/>
          </draw:enhanced-geometry>
        </draw:custom-shape>
        <draw:custom-shape draw:name="object 209" draw:style-name="gr7" draw:text-style-name="P1" draw:layer="layout" svg:width="0.137cm" svg:height="0.137cm" svg:x="29.555cm" svg:y="23.507cm">
          <text:p/>
          <draw:enhanced-geometry draw:mirror-horizontal="false" draw:mirror-vertical="false" svg:viewBox="0 0 49529 49529" draw:type="non-primitive" draw:enhanced-path="M 24530 0 L 34078 1927 41875 7185 47133 14983 49061 24531 47133 34079 41875 41876 34078 47133 24530 49061 14982 47133 7185 41876 1927 34079 0 24531 1927 14983 7185 7185 14982 1927 24530 0 Z N">
            <draw:equation draw:name="f0" draw:formula="width"/>
            <draw:equation draw:name="f1" draw:formula="height"/>
          </draw:enhanced-geometry>
        </draw:custom-shape>
        <draw:custom-shape draw:name="object 210" draw:style-name="gr6" draw:text-style-name="P1" draw:layer="layout" svg:width="0.084cm" svg:height="0.084cm" svg:x="29.633cm" svg:y="23.533cm">
          <text:p/>
          <draw:enhanced-geometry draw:mirror-horizontal="false" draw:mirror-vertical="false" svg:viewBox="0 0 30479 30479" draw:type="non-primitive" draw:enhanced-path="M 23397 0 L 6746 0 0 6750 0 23399 6746 30149 23397 30149 30145 23399 30145 6750 23397 0 Z N">
            <draw:equation draw:name="f0" draw:formula="width"/>
            <draw:equation draw:name="f1" draw:formula="height"/>
          </draw:enhanced-geometry>
        </draw:custom-shape>
        <draw:custom-shape draw:name="object 211" draw:style-name="gr7" draw:text-style-name="P1" draw:layer="layout" svg:width="0.084cm" svg:height="0.084cm" svg:x="29.633cm" svg:y="23.533cm">
          <text:p/>
          <draw:enhanced-geometry draw:mirror-horizontal="false" draw:mirror-vertical="false" svg:viewBox="0 0 30479 30479" draw:type="non-primitive" draw:enhanced-path="M 15073 0 L 23397 0 30145 6750 30145 15073 30145 23399 23397 30149 15073 30149 6746 30149 0 23399 0 15073 0 6750 6746 0 15073 0 Z N">
            <draw:equation draw:name="f0" draw:formula="width"/>
            <draw:equation draw:name="f1" draw:formula="height"/>
          </draw:enhanced-geometry>
        </draw:custom-shape>
        <draw:custom-shape draw:name="object 212" draw:style-name="gr10" draw:text-style-name="P1" draw:layer="layout" svg:width="0.061cm" svg:height="0.061cm" svg:x="29.646cm" svg:y="23.545cm">
          <text:p/>
          <draw:enhanced-geometry draw:mirror-horizontal="false" draw:mirror-vertical="false" svg:viewBox="0 0 22225 22225" draw:type="non-primitive" draw:enhanced-path="M 16769 0 L 4834 0 0 4838 0 16772 4834 21606 16769 21606 21607 16772 21607 4838 16769 0 Z N">
            <draw:equation draw:name="f0" draw:formula="width"/>
            <draw:equation draw:name="f1" draw:formula="height"/>
          </draw:enhanced-geometry>
        </draw:custom-shape>
        <draw:custom-shape draw:name="object 213" draw:style-name="gr7" draw:text-style-name="P1" draw:layer="layout" svg:width="0.061cm" svg:height="0.061cm" svg:x="29.646cm" svg:y="23.545cm">
          <text:p/>
          <draw:enhanced-geometry draw:mirror-horizontal="false" draw:mirror-vertical="false" svg:viewBox="0 0 22225 22225" draw:type="non-primitive" draw:enhanced-path="M 10803 0 L 16769 0 21607 4838 21607 10803 21607 16772 16769 21606 10803 21606 4834 21606 0 16772 0 10803 0 4838 4834 0 10803 0 Z N">
            <draw:equation draw:name="f0" draw:formula="width"/>
            <draw:equation draw:name="f1" draw:formula="height"/>
          </draw:enhanced-geometry>
        </draw:custom-shape>
        <draw:custom-shape draw:name="object 214" draw:style-name="gr7" draw:text-style-name="P1" draw:layer="layout" svg:width="0.258cm" svg:height="0.082cm" svg:x="29.486cm" svg:y="23.484cm">
          <text:p/>
          <draw:enhanced-geometry draw:mirror-horizontal="false" draw:mirror-vertical="false" svg:viewBox="0 0 93345 29845" draw:type="non-primitive" draw:enhanced-path="M 0 29225 L 10334 16843 22423 7665 35805 1961 50017 0 61681 1316 72882 5181 83359 11474 92850 20069 N">
            <draw:equation draw:name="f0" draw:formula="width"/>
            <draw:equation draw:name="f1" draw:formula="height"/>
          </draw:enhanced-geometry>
        </draw:custom-shape>
        <draw:custom-shape draw:name="object 215" draw:style-name="gr7" draw:text-style-name="P1" draw:layer="layout" svg:width="0.029cm" svg:height="0.027cm" svg:x="29.744cm" svg:y="23.539cm">
          <text:p/>
          <draw:enhanced-geometry draw:mirror-horizontal="false" draw:mirror-vertical="false" svg:viewBox="0 0 10795 10159" draw:type="non-primitive" draw:enhanced-path="M 0 0 L 10521 9681 N">
            <draw:equation draw:name="f0" draw:formula="width"/>
            <draw:equation draw:name="f1" draw:formula="height"/>
          </draw:enhanced-geometry>
        </draw:custom-shape>
        <draw:custom-shape draw:name="object 216" draw:style-name="gr7" draw:text-style-name="P1" draw:layer="layout" svg:width="0.015cm" svg:height="0.02cm" svg:x="29.449cm" svg:y="23.57cm">
          <text:p/>
          <draw:enhanced-geometry draw:mirror-horizontal="false" draw:mirror-vertical="false" svg:viewBox="0 0 5715 7620" draw:type="non-primitive" draw:enhanced-path="M 5129 0 L 0 7430 N">
            <draw:equation draw:name="f0" draw:formula="width"/>
            <draw:equation draw:name="f1" draw:formula="height"/>
          </draw:enhanced-geometry>
        </draw:custom-shape>
        <draw:custom-shape draw:name="object 217" draw:style-name="gr7" draw:text-style-name="P1" draw:layer="layout" svg:width="0.237cm" svg:height="0.073cm" svg:x="29.506cm" svg:y="23.507cm">
          <text:p/>
          <draw:enhanced-geometry draw:mirror-horizontal="false" draw:mirror-vertical="false" svg:viewBox="0 0 85725 26670" draw:type="non-primitive" draw:enhanced-path="M 0 26085 L 9615 14924 20289 6744 31741 1714 43686 0 55066 1554 66018 6124 76295 13572 85655 23759 N">
            <draw:equation draw:name="f0" draw:formula="width"/>
            <draw:equation draw:name="f1" draw:formula="height"/>
          </draw:enhanced-geometry>
        </draw:custom-shape>
        <draw:custom-shape draw:name="object 218" draw:style-name="gr7" draw:text-style-name="P1" draw:layer="layout" svg:width="0.024cm" svg:height="0.022cm" svg:x="29.773cm" svg:y="23.566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219" draw:style-name="gr7" draw:text-style-name="P1" draw:layer="layout" svg:width="0.257cm" svg:height="0.068cm" svg:x="29.492cm" svg:y="23.601cm">
          <text:p/>
          <draw:enhanced-geometry draw:mirror-horizontal="false" draw:mirror-vertical="false" svg:viewBox="0 0 92709 24765" draw:type="non-primitive" draw:enhanced-path="M 92354 1008 L 82422 10900 71267 18169 59214 22651 46587 24182 33673 22581 21373 17897 10033 10310 0 0 N">
            <draw:equation draw:name="f0" draw:formula="width"/>
            <draw:equation draw:name="f1" draw:formula="height"/>
          </draw:enhanced-geometry>
        </draw:custom-shape>
        <draw:custom-shape draw:name="object 220" draw:style-name="gr7" draw:text-style-name="P1" draw:layer="layout" svg:width="0.237cm" svg:height="0.073cm" svg:x="29.504cm" svg:y="23.573cm">
          <text:p/>
          <draw:enhanced-geometry draw:mirror-horizontal="false" draw:mirror-vertical="false" svg:viewBox="0 0 85725 26670" draw:type="non-primitive" draw:enhanced-path="M 85655 0 L 76039 11160 65365 19340 53914 24371 41968 26085 30588 24531 19636 19960 9359 12512 0 2325 N">
            <draw:equation draw:name="f0" draw:formula="width"/>
            <draw:equation draw:name="f1" draw:formula="height"/>
          </draw:enhanced-geometry>
        </draw:custom-shape>
        <draw:custom-shape draw:name="object 221" draw:style-name="gr7" draw:text-style-name="P1" draw:layer="layout" svg:width="0.048cm" svg:height="0.017cm" svg:x="29.749cm" svg:y="23.588cm">
          <text:p/>
          <draw:enhanced-geometry draw:mirror-horizontal="false" draw:mirror-vertical="false" svg:viewBox="0 0 17779 6350" draw:type="non-primitive" draw:enhanced-path="M 0 5824 L 5076 942 6277 759 7927 759 9312 942 10702 1334 11671 1201 13161 838 14363 367 15594 53 17218 0 N">
            <draw:equation draw:name="f0" draw:formula="width"/>
            <draw:equation draw:name="f1" draw:formula="height"/>
          </draw:enhanced-geometry>
        </draw:custom-shape>
        <draw:custom-shape draw:name="object 222" draw:style-name="gr7" draw:text-style-name="P1" draw:layer="layout" svg:width="0.022cm" svg:height="0.008cm" svg:x="29.463cm" svg:y="23.565cm">
          <text:p/>
          <draw:enhanced-geometry draw:mirror-horizontal="false" draw:mirror-vertical="false" svg:viewBox="0 0 8254 3175" draw:type="non-primitive" draw:enhanced-path="M 8107 0 L 5651 2645 4921 2962 4032 2854 1990 2490 0 1889 N">
            <draw:equation draw:name="f0" draw:formula="width"/>
            <draw:equation draw:name="f1" draw:formula="height"/>
          </draw:enhanced-geometry>
        </draw:custom-shape>
        <draw:custom-shape draw:name="object 223" draw:style-name="gr7" draw:text-style-name="P1" draw:layer="layout" svg:width="0.043cm" svg:height="0.01cm" svg:x="29.449cm" svg:y="23.591cm">
          <text:p/>
          <draw:enhanced-geometry draw:mirror-horizontal="false" draw:mirror-vertical="false" svg:viewBox="0 0 15875 3809" draw:type="non-primitive" draw:enhanced-path="M 15519 3663 L 13294 2433 12354 2225 10626 2119 10101 2274 8426 2329 7170 2378 6073 2066 4448 1569 3192 1126 1676 704 0 0 N">
            <draw:equation draw:name="f0" draw:formula="width"/>
            <draw:equation draw:name="f1" draw:formula="height"/>
          </draw:enhanced-geometry>
        </draw:custom-shape>
        <draw:custom-shape draw:name="object 224" draw:style-name="gr7" draw:text-style-name="P1" draw:layer="layout" svg:width="0.001cm" svg:height="0.001cm" svg:x="29.505cm" svg:y="23.579cm">
          <text:p/>
          <draw:enhanced-geometry draw:mirror-horizontal="false" draw:mirror-vertical="false" svg:viewBox="0 0 634 634" draw:type="non-primitive" draw:enhanced-path="M 392 0 L 0 627 N">
            <draw:equation draw:name="f0" draw:formula="width"/>
            <draw:equation draw:name="f1" draw:formula="height"/>
          </draw:enhanced-geometry>
        </draw:custom-shape>
        <draw:custom-shape draw:name="object 225" draw:style-name="gr7" draw:text-style-name="P1" draw:layer="layout" svg:width="0.001cm" svg:height="0.001cm" svg:x="29.741cm" svg:y="23.572cm">
          <text:p/>
          <draw:enhanced-geometry draw:mirror-horizontal="false" draw:mirror-vertical="false" svg:viewBox="0 0 634 634" draw:type="non-primitive" draw:enhanced-path="M 345 0 L 0 554 N">
            <draw:equation draw:name="f0" draw:formula="width"/>
            <draw:equation draw:name="f1" draw:formula="height"/>
          </draw:enhanced-geometry>
        </draw:custom-shape>
        <draw:custom-shape draw:name="object 226" draw:style-name="gr7" draw:text-style-name="P1" draw:layer="layout" svg:width="0.001cm" svg:height="0.001cm" svg:x="29.772cm" svg:y="23.566cm">
          <text:p/>
          <draw:enhanced-geometry draw:mirror-horizontal="false" draw:mirror-vertical="false" svg:viewBox="0 0 634 634" draw:type="non-primitive" draw:enhanced-path="M 641 194 L 0 0 N">
            <draw:equation draw:name="f0" draw:formula="width"/>
            <draw:equation draw:name="f1" draw:formula="height"/>
          </draw:enhanced-geometry>
        </draw:custom-shape>
        <draw:custom-shape draw:name="object 227" draw:style-name="gr7" draw:text-style-name="P1" draw:layer="layout" svg:width="0.011cm" svg:height="0.022cm" svg:x="29.492cm" svg:y="23.579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228" draw:style-name="gr7" draw:text-style-name="P1" draw:layer="layout" svg:width="0.02cm" svg:height="0.018cm" svg:x="29.742cm" svg:y="23.573cm">
          <text:p/>
          <draw:enhanced-geometry draw:mirror-horizontal="false" draw:mirror-vertical="false" svg:viewBox="0 0 7620 6984" draw:type="non-primitive" draw:enhanced-path="M 0 0 L 7491 6367 N">
            <draw:equation draw:name="f0" draw:formula="width"/>
            <draw:equation draw:name="f1" draw:formula="height"/>
          </draw:enhanced-geometry>
        </draw:custom-shape>
        <draw:custom-shape draw:name="object 229" draw:style-name="gr29" draw:text-style-name="P1" draw:layer="layout" svg:width="0.184cm" svg:height="0.394cm" svg:x="28.43cm" svg:y="22.579cm">
          <text:p/>
          <draw:enhanced-geometry draw:mirror-horizontal="false" draw:mirror-vertical="false" svg:viewBox="0 0 66675 142240" draw:type="non-primitive" draw:enhanced-path="M 66272 84927 L 0 84927 33336 141983 66272 84927 Z N M 49803 0 L 16517 0 16517 84927 49803 84927 49803 0 Z N">
            <draw:equation draw:name="f0" draw:formula="width"/>
            <draw:equation draw:name="f1" draw:formula="height"/>
          </draw:enhanced-geometry>
        </draw:custom-shape>
        <draw:custom-shape draw:name="object 230" draw:style-name="gr30" draw:text-style-name="P1" draw:layer="layout" svg:width="0.184cm" svg:height="0.394cm" svg:x="28.43cm" svg:y="22.579cm">
          <text:p/>
          <draw:enhanced-geometry draw:mirror-horizontal="false" draw:mirror-vertical="false" svg:viewBox="0 0 66675 142240" draw:type="non-primitive" draw:enhanced-path="M 49803 84927 L 66272 84927 33336 141983 0 84927 16517 84927 16517 0 49803 0 49803 84927 Z N">
            <draw:equation draw:name="f0" draw:formula="width"/>
            <draw:equation draw:name="f1" draw:formula="height"/>
          </draw:enhanced-geometry>
        </draw:custom-shape>
        <draw:custom-shape draw:name="object 231" draw:style-name="gr2" draw:text-style-name="P1" draw:layer="layout" svg:width="3.724cm" svg:height="0.677cm" svg:x="26.565cm" svg:y="26.682cm">
          <text:p text:style-name="P139"><text:span text:style-name="T6">След 1 сек. Обратно на“</text:span><text:span text:style-name="T6"><text:tab/></text:span><text:span text:style-name="T6">„</text:span></text:p>
          <draw:enhanced-geometry svg:viewBox="0 0 21600 21600" draw:type="rectangle" draw:enhanced-path="M 0 0 L 21600 0 21600 21600 0 21600 0 0 Z N"/>
        </draw:custom-shape>
        <draw:custom-shape draw:name="object 232" draw:style-name="gr6" draw:text-style-name="P1" draw:layer="layout" svg:width="0.137cm" svg:height="0.137cm" svg:x="29.843cm" svg:y="26.798cm">
          <text:p/>
          <draw:enhanced-geometry draw:mirror-horizontal="false" draw:mirror-vertical="false" svg:viewBox="0 0 49529 49529" draw:type="non-primitive" draw:enhanced-path="M 24531 0 L 14983 1927 7185 7185 1927 14983 0 24531 1927 34078 7185 41876 14983 47133 24531 49061 34078 47133 41876 41876 47133 34078 49061 24531 47133 14983 41876 7185 34078 1927 24531 0 Z N">
            <draw:equation draw:name="f0" draw:formula="width"/>
            <draw:equation draw:name="f1" draw:formula="height"/>
          </draw:enhanced-geometry>
        </draw:custom-shape>
        <draw:custom-shape draw:name="object 233" draw:style-name="gr7" draw:text-style-name="P1" draw:layer="layout" svg:width="0.137cm" svg:height="0.137cm" svg:x="29.843cm" svg:y="26.798cm">
          <text:p/>
          <draw:enhanced-geometry draw:mirror-horizontal="false" draw:mirror-vertical="false" svg:viewBox="0 0 49529 49529" draw:type="non-primitive" draw:enhanced-path="M 24531 0 L 34078 1927 41876 7185 47133 14983 49061 24531 47133 34078 41876 41876 34078 47133 24531 49061 14983 47133 7185 41876 1927 34078 0 24531 1927 14983 7185 7185 14983 1927 24531 0 Z N">
            <draw:equation draw:name="f0" draw:formula="width"/>
            <draw:equation draw:name="f1" draw:formula="height"/>
          </draw:enhanced-geometry>
        </draw:custom-shape>
        <draw:custom-shape draw:name="object 234" draw:style-name="gr6" draw:text-style-name="P1" draw:layer="layout" svg:width="0.084cm" svg:height="0.084cm" svg:x="29.921cm" svg:y="26.824cm">
          <text:p/>
          <draw:enhanced-geometry draw:mirror-horizontal="false" draw:mirror-vertical="false" svg:viewBox="0 0 30479 30479" draw:type="non-primitive" draw:enhanced-path="M 23397 0 L 6746 0 0 6750 0 23399 6746 30149 23397 30149 30147 23399 30147 6750 23397 0 Z N">
            <draw:equation draw:name="f0" draw:formula="width"/>
            <draw:equation draw:name="f1" draw:formula="height"/>
          </draw:enhanced-geometry>
        </draw:custom-shape>
        <draw:custom-shape draw:name="object 235" draw:style-name="gr7" draw:text-style-name="P1" draw:layer="layout" svg:width="0.084cm" svg:height="0.084cm" svg:x="29.921cm" svg:y="26.824cm">
          <text:p/>
          <draw:enhanced-geometry draw:mirror-horizontal="false" draw:mirror-vertical="false" svg:viewBox="0 0 30479 30479" draw:type="non-primitive" draw:enhanced-path="M 15073 0 L 23397 0 30147 6750 30147 15072 30147 23399 23397 30149 15073 30149 6746 30149 0 23399 0 15072 0 6750 6746 0 15073 0 Z N">
            <draw:equation draw:name="f0" draw:formula="width"/>
            <draw:equation draw:name="f1" draw:formula="height"/>
          </draw:enhanced-geometry>
        </draw:custom-shape>
        <draw:custom-shape draw:name="object 236" draw:style-name="gr10" draw:text-style-name="P1" draw:layer="layout" svg:width="0.061cm" svg:height="0.061cm" svg:x="29.934cm" svg:y="26.836cm">
          <text:p/>
          <draw:enhanced-geometry draw:mirror-horizontal="false" draw:mirror-vertical="false" svg:viewBox="0 0 22225 22225" draw:type="non-primitive" draw:enhanced-path="M 16769 0 L 4834 0 0 4838 0 16771 4834 21606 16769 21606 21607 16771 21607 4838 16769 0 Z N">
            <draw:equation draw:name="f0" draw:formula="width"/>
            <draw:equation draw:name="f1" draw:formula="height"/>
          </draw:enhanced-geometry>
        </draw:custom-shape>
        <draw:custom-shape draw:name="object 237" draw:style-name="gr7" draw:text-style-name="P1" draw:layer="layout" svg:width="0.061cm" svg:height="0.061cm" svg:x="29.934cm" svg:y="26.836cm">
          <text:p/>
          <draw:enhanced-geometry draw:mirror-horizontal="false" draw:mirror-vertical="false" svg:viewBox="0 0 22225 22225" draw:type="non-primitive" draw:enhanced-path="M 10803 0 L 16769 0 21607 4838 21607 10803 21607 16771 16769 21606 10803 21606 4834 21606 0 16771 0 10803 0 4838 4834 0 10803 0 Z N">
            <draw:equation draw:name="f0" draw:formula="width"/>
            <draw:equation draw:name="f1" draw:formula="height"/>
          </draw:enhanced-geometry>
        </draw:custom-shape>
        <draw:custom-shape draw:name="object 238" draw:style-name="gr7" draw:text-style-name="P1" draw:layer="layout" svg:width="0.258cm" svg:height="0.082cm" svg:x="29.774cm" svg:y="26.774cm">
          <text:p/>
          <draw:enhanced-geometry draw:mirror-horizontal="false" draw:mirror-vertical="false" svg:viewBox="0 0 93345 29845" draw:type="non-primitive" draw:enhanced-path="M 0 29225 L 10334 16843 22423 7665 35805 1961 50017 0 61681 1316 72882 5181 83359 11474 92850 20069 N">
            <draw:equation draw:name="f0" draw:formula="width"/>
            <draw:equation draw:name="f1" draw:formula="height"/>
          </draw:enhanced-geometry>
        </draw:custom-shape>
        <draw:custom-shape draw:name="object 239" draw:style-name="gr7" draw:text-style-name="P1" draw:layer="layout" svg:width="0.029cm" svg:height="0.027cm" svg:x="30.031cm" svg:y="26.83cm">
          <text:p/>
          <draw:enhanced-geometry draw:mirror-horizontal="false" draw:mirror-vertical="false" svg:viewBox="0 0 10795 10159" draw:type="non-primitive" draw:enhanced-path="M 0 0 L 10521 9681 N">
            <draw:equation draw:name="f0" draw:formula="width"/>
            <draw:equation draw:name="f1" draw:formula="height"/>
          </draw:enhanced-geometry>
        </draw:custom-shape>
        <draw:custom-shape draw:name="object 240" draw:style-name="gr7" draw:text-style-name="P1" draw:layer="layout" svg:width="0.015cm" svg:height="0.02cm" svg:x="29.737cm" svg:y="26.861cm">
          <text:p/>
          <draw:enhanced-geometry draw:mirror-horizontal="false" draw:mirror-vertical="false" svg:viewBox="0 0 5715 7620" draw:type="non-primitive" draw:enhanced-path="M 5129 0 L 0 7430 N">
            <draw:equation draw:name="f0" draw:formula="width"/>
            <draw:equation draw:name="f1" draw:formula="height"/>
          </draw:enhanced-geometry>
        </draw:custom-shape>
        <draw:custom-shape draw:name="object 241" draw:style-name="gr7" draw:text-style-name="P1" draw:layer="layout" svg:width="0.237cm" svg:height="0.073cm" svg:x="29.793cm" svg:y="26.798cm">
          <text:p/>
          <draw:enhanced-geometry draw:mirror-horizontal="false" draw:mirror-vertical="false" svg:viewBox="0 0 85725 26670" draw:type="non-primitive" draw:enhanced-path="M 0 26084 L 9614 14924 20288 6744 31739 1714 43685 0 55065 1554 66016 6124 76294 13572 85653 23759 N">
            <draw:equation draw:name="f0" draw:formula="width"/>
            <draw:equation draw:name="f1" draw:formula="height"/>
          </draw:enhanced-geometry>
        </draw:custom-shape>
        <draw:custom-shape draw:name="object 242" draw:style-name="gr7" draw:text-style-name="P1" draw:layer="layout" svg:width="0.024cm" svg:height="0.022cm" svg:x="30.061cm" svg:y="26.857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243" draw:style-name="gr7" draw:text-style-name="P1" draw:layer="layout" svg:width="0.257cm" svg:height="0.068cm" svg:x="29.78cm" svg:y="26.892cm">
          <text:p/>
          <draw:enhanced-geometry draw:mirror-horizontal="false" draw:mirror-vertical="false" svg:viewBox="0 0 92709 24765" draw:type="non-primitive" draw:enhanced-path="M 92354 1008 L 82422 10900 71267 18169 59214 22651 46587 24182 33673 22581 21373 17897 10034 10310 0 0 N">
            <draw:equation draw:name="f0" draw:formula="width"/>
            <draw:equation draw:name="f1" draw:formula="height"/>
          </draw:enhanced-geometry>
        </draw:custom-shape>
        <draw:custom-shape draw:name="object 244" draw:style-name="gr7" draw:text-style-name="P1" draw:layer="layout" svg:width="0.237cm" svg:height="0.073cm" svg:x="29.792cm" svg:y="26.863cm">
          <text:p/>
          <draw:enhanced-geometry draw:mirror-horizontal="false" draw:mirror-vertical="false" svg:viewBox="0 0 85725 26670" draw:type="non-primitive" draw:enhanced-path="M 85655 0 L 76039 11160 65365 19340 53914 24371 41968 26085 30588 24531 19636 19960 9359 12512 0 2325 N">
            <draw:equation draw:name="f0" draw:formula="width"/>
            <draw:equation draw:name="f1" draw:formula="height"/>
          </draw:enhanced-geometry>
        </draw:custom-shape>
        <draw:custom-shape draw:name="object 245" draw:style-name="gr7" draw:text-style-name="P1" draw:layer="layout" svg:width="0.048cm" svg:height="0.017cm" svg:x="30.036cm" svg:y="26.878cm">
          <text:p/>
          <draw:enhanced-geometry draw:mirror-horizontal="false" draw:mirror-vertical="false" svg:viewBox="0 0 17779 6350" draw:type="non-primitive" draw:enhanced-path="M 0 5824 L 5076 942 6277 759 7927 759 9312 942 10702 1334 11671 1201 13161 838 14363 367 15594 53 17218 0 N">
            <draw:equation draw:name="f0" draw:formula="width"/>
            <draw:equation draw:name="f1" draw:formula="height"/>
          </draw:enhanced-geometry>
        </draw:custom-shape>
        <draw:custom-shape draw:name="object 246" draw:style-name="gr7" draw:text-style-name="P1" draw:layer="layout" svg:width="0.022cm" svg:height="0.008cm" svg:x="29.751cm" svg:y="26.856cm">
          <text:p/>
          <draw:enhanced-geometry draw:mirror-horizontal="false" draw:mirror-vertical="false" svg:viewBox="0 0 8254 3175" draw:type="non-primitive" draw:enhanced-path="M 8107 0 L 5651 2645 4921 2962 4032 2854 1991 2490 0 1889 N">
            <draw:equation draw:name="f0" draw:formula="width"/>
            <draw:equation draw:name="f1" draw:formula="height"/>
          </draw:enhanced-geometry>
        </draw:custom-shape>
        <draw:custom-shape draw:name="object 247" draw:style-name="gr7" draw:text-style-name="P1" draw:layer="layout" svg:width="0.043cm" svg:height="0.01cm" svg:x="29.737cm" svg:y="26.882cm">
          <text:p/>
          <draw:enhanced-geometry draw:mirror-horizontal="false" draw:mirror-vertical="false" svg:viewBox="0 0 15875 3809" draw:type="non-primitive" draw:enhanced-path="M 15519 3663 L 13294 2433 12354 2223 10627 2119 10101 2274 8427 2329 7170 2378 6073 2066 4448 1569 3192 1126 1677 704 0 0 N">
            <draw:equation draw:name="f0" draw:formula="width"/>
            <draw:equation draw:name="f1" draw:formula="height"/>
          </draw:enhanced-geometry>
        </draw:custom-shape>
        <draw:custom-shape draw:name="object 248" draw:style-name="gr7" draw:text-style-name="P1" draw:layer="layout" svg:width="0.001cm" svg:height="0.001cm" svg:x="29.793cm" svg:y="26.87cm">
          <text:p/>
          <draw:enhanced-geometry draw:mirror-horizontal="false" draw:mirror-vertical="false" svg:viewBox="0 0 634 634" draw:type="non-primitive" draw:enhanced-path="M 392 0 L 0 626 N">
            <draw:equation draw:name="f0" draw:formula="width"/>
            <draw:equation draw:name="f1" draw:formula="height"/>
          </draw:enhanced-geometry>
        </draw:custom-shape>
        <draw:custom-shape draw:name="object 249" draw:style-name="gr7" draw:text-style-name="P1" draw:layer="layout" svg:width="0.001cm" svg:height="0.001cm" svg:x="30.029cm" svg:y="26.863cm">
          <text:p/>
          <draw:enhanced-geometry draw:mirror-horizontal="false" draw:mirror-vertical="false" svg:viewBox="0 0 634 634" draw:type="non-primitive" draw:enhanced-path="M 345 0 L 0 554 N">
            <draw:equation draw:name="f0" draw:formula="width"/>
            <draw:equation draw:name="f1" draw:formula="height"/>
          </draw:enhanced-geometry>
        </draw:custom-shape>
        <draw:custom-shape draw:name="object 250" draw:style-name="gr7" draw:text-style-name="P1" draw:layer="layout" svg:width="0.001cm" svg:height="0.001cm" svg:x="30.06cm" svg:y="26.857cm">
          <text:p/>
          <draw:enhanced-geometry draw:mirror-horizontal="false" draw:mirror-vertical="false" svg:viewBox="0 0 634 634" draw:type="non-primitive" draw:enhanced-path="M 641 194 L 0 0 N">
            <draw:equation draw:name="f0" draw:formula="width"/>
            <draw:equation draw:name="f1" draw:formula="height"/>
          </draw:enhanced-geometry>
        </draw:custom-shape>
        <draw:custom-shape draw:name="object 251" draw:style-name="gr7" draw:text-style-name="P1" draw:layer="layout" svg:width="0.011cm" svg:height="0.022cm" svg:x="29.78cm" svg:y="26.87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252" draw:style-name="gr7" draw:text-style-name="P1" draw:layer="layout" svg:width="0.02cm" svg:height="0.018cm" svg:x="30.03cm" svg:y="26.863cm">
          <text:p/>
          <draw:enhanced-geometry draw:mirror-horizontal="false" draw:mirror-vertical="false" svg:viewBox="0 0 7620 6984" draw:type="non-primitive" draw:enhanced-path="M 0 0 L 7491 6367 N">
            <draw:equation draw:name="f0" draw:formula="width"/>
            <draw:equation draw:name="f1" draw:formula="height"/>
          </draw:enhanced-geometry>
        </draw:custom-shape>
        <draw:custom-shape draw:name="object 253" draw:style-name="gr73" draw:text-style-name="P1" draw:layer="layout" svg:width="1.95cm" svg:height="1.552cm" svg:x="27.423cm" svg:y="24.125cm">
          <text:p/>
          <draw:enhanced-geometry svg:viewBox="0 0 21600 21600" draw:type="rectangle" draw:enhanced-path="M 0 0 L 21600 0 21600 21600 0 21600 0 0 Z N"/>
        </draw:custom-shape>
        <draw:custom-shape draw:name="object 254" draw:style-name="gr29" draw:text-style-name="P1" draw:layer="layout" svg:width="0.184cm" svg:height="0.394cm" svg:x="28.39cm" svg:y="26.146cm">
          <text:p/>
          <draw:enhanced-geometry draw:mirror-horizontal="false" draw:mirror-vertical="false" svg:viewBox="0 0 66675 142240" draw:type="non-primitive" draw:enhanced-path="M 66272 84928 L 0 84928 33334 141984 66272 84928 Z N M 49801 0 L 16516 0 16516 84928 49801 84928 49801 0 Z N">
            <draw:equation draw:name="f0" draw:formula="width"/>
            <draw:equation draw:name="f1" draw:formula="height"/>
          </draw:enhanced-geometry>
        </draw:custom-shape>
        <draw:custom-shape draw:name="object 255" draw:style-name="gr30" draw:text-style-name="P1" draw:layer="layout" svg:width="0.184cm" svg:height="0.394cm" svg:x="28.39cm" svg:y="26.146cm">
          <text:p/>
          <draw:enhanced-geometry draw:mirror-horizontal="false" draw:mirror-vertical="false" svg:viewBox="0 0 66675 142240" draw:type="non-primitive" draw:enhanced-path="M 49801 84928 L 66272 84928 33334 141984 0 84928 16516 84928 16516 0 49801 0 49801 84928 Z N">
            <draw:equation draw:name="f0" draw:formula="width"/>
            <draw:equation draw:name="f1" draw:formula="height"/>
          </draw:enhanced-geometry>
        </draw:custom-shape>
        <draw:custom-shape draw:name="object 256" draw:style-name="gr71" draw:text-style-name="P1" draw:layer="layout" svg:width="1.952cm" svg:height="1.556cm" svg:x="27.467cm" svg:y="27.307cm">
          <text:p/>
          <draw:enhanced-geometry svg:viewBox="0 0 21600 21600" draw:type="rectangle" draw:enhanced-path="M 0 0 L 21600 0 21600 21600 0 21600 0 0 Z N"/>
        </draw:custom-shape>
        <draw:custom-shape draw:name="object 257" draw:style-name="gr2" draw:text-style-name="P1" draw:layer="layout" svg:width="1.071cm" svg:height="0.593cm" svg:x="23.066cm" svg:y="28.218cm">
          <text:p text:style-name="P4"><text:span text:style-name="T17">Сх. <text:s/>14-A</text:span></text:p>
          <draw:enhanced-geometry svg:viewBox="0 0 21600 21600" draw:type="rectangle" draw:enhanced-path="M 0 0 L 21600 0 21600 21600 0 21600 0 0 Z N"/>
        </draw:custom-shape>
        <draw:custom-shape draw:name="object 258" draw:style-name="gr2" draw:text-style-name="P1" draw:layer="layout" svg:width="1.071cm" svg:height="0.593cm" svg:x="29.25cm" svg:y="28.668cm">
          <text:p text:style-name="P4"><text:span text:style-name="T17">Сх. <text:s/>14-B</text:span></text:p>
          <draw:enhanced-geometry svg:viewBox="0 0 21600 21600" draw:type="rectangle" draw:enhanced-path="M 0 0 L 21600 0 21600 21600 0 21600 0 0 Z N"/>
        </draw:custom-shape>
        <draw:custom-shape draw:name="object 259" draw:style-name="gr29" draw:text-style-name="P1" draw:layer="layout" svg:width="0.311cm" svg:height="0.311cm" svg:x="27.186cm" svg:y="28.689cm">
          <text:p/>
          <draw:enhanced-geometry draw:mirror-horizontal="false" draw:mirror-vertical="false" svg:viewBox="0 0 112395 112395" draw:type="non-primitive" draw:enhanced-path="M 16772 48373 L 0 112292 63637 95234 51991 83588 75528 60051 28454 60051 16772 48373 Z N M 88506 0 L 28454 60051 75528 60051 112043 23536 88506 0 Z N">
            <draw:equation draw:name="f0" draw:formula="width"/>
            <draw:equation draw:name="f1" draw:formula="height"/>
          </draw:enhanced-geometry>
        </draw:custom-shape>
        <draw:custom-shape draw:name="object 260" draw:style-name="gr30" draw:text-style-name="P1" draw:layer="layout" svg:width="0.311cm" svg:height="0.311cm" svg:x="27.186cm" svg:y="28.689cm">
          <text:p/>
          <draw:enhanced-geometry draw:mirror-horizontal="false" draw:mirror-vertical="false" svg:viewBox="0 0 112395 112395" draw:type="non-primitive" draw:enhanced-path="M 51991 83588 L 63637 95234 0 112292 16772 48373 28454 60051 88506 0 112043 23536 51991 83588 Z N">
            <draw:equation draw:name="f0" draw:formula="width"/>
            <draw:equation draw:name="f1" draw:formula="height"/>
          </draw:enhanced-geometry>
        </draw:custom-shape>
        <draw:custom-shape draw:name="object 261" draw:style-name="gr29" draw:text-style-name="P1" draw:layer="layout" svg:width="0.311cm" svg:height="0.311cm" svg:x="24.434cm" svg:y="28.688cm">
          <text:p/>
          <draw:enhanced-geometry draw:mirror-horizontal="false" draw:mirror-vertical="false" svg:viewBox="0 0 112395 112395" draw:type="non-primitive" draw:enhanced-path="M 23536 0 L 0 23536 60051 83587 48373 95270 112290 112043 98355 60051 83588 60051 23536 0 Z N M 95234 48408 L 83588 60051 98355 60051 95234 48408 Z N">
            <draw:equation draw:name="f0" draw:formula="width"/>
            <draw:equation draw:name="f1" draw:formula="height"/>
          </draw:enhanced-geometry>
        </draw:custom-shape>
        <draw:custom-shape draw:name="object 262" draw:style-name="gr30" draw:text-style-name="P1" draw:layer="layout" svg:width="0.311cm" svg:height="0.311cm" svg:x="24.434cm" svg:y="28.688cm">
          <text:p/>
          <draw:enhanced-geometry draw:mirror-horizontal="false" draw:mirror-vertical="false" svg:viewBox="0 0 112395 112395" draw:type="non-primitive" draw:enhanced-path="M 83588 60051 L 95234 48408 112290 112043 48373 95270 60051 83587 0 23536 23536 0 83588 60051 Z N">
            <draw:equation draw:name="f0" draw:formula="width"/>
            <draw:equation draw:name="f1" draw:formula="height"/>
          </draw:enhanced-geometry>
        </draw:custom-shape>
        <draw:custom-shape draw:name="object 263" draw:style-name="gr29" draw:text-style-name="P1" draw:layer="layout" svg:width="3.943cm" svg:height="0.742cm" svg:x="34.622cm" svg:y="2.545cm">
          <text:p/>
          <draw:enhanced-geometry draw:mirror-horizontal="false" draw:mirror-vertical="false" svg:viewBox="0 0 1419859 267334" draw:type="non-primitive" draw:enhanced-path="M 0 0 L 1419833 0 1419833 266973 0 266973 0 0 Z N">
            <draw:equation draw:name="f0" draw:formula="width"/>
            <draw:equation draw:name="f1" draw:formula="height"/>
          </draw:enhanced-geometry>
        </draw:custom-shape>
        <draw:custom-shape draw:name="object 264" draw:style-name="gr14" draw:text-style-name="P1" draw:layer="layout" svg:width="3.943cm" svg:height="0.742cm" svg:x="34.622cm" svg:y="2.545cm">
          <text:p/>
          <draw:enhanced-geometry draw:mirror-horizontal="false" draw:mirror-vertical="false" svg:viewBox="0 0 1419859 267334" draw:type="non-primitive" draw:enhanced-path="M 0 0 L 1419833 0 1419833 266973 0 266973 0 0 Z N">
            <draw:equation draw:name="f0" draw:formula="width"/>
            <draw:equation draw:name="f1" draw:formula="height"/>
          </draw:enhanced-geometry>
        </draw:custom-shape>
        <draw:custom-shape draw:name="object 265" draw:style-name="gr2" draw:text-style-name="P1" draw:layer="layout" svg:width="3.271cm" svg:height="1.015cm" svg:x="34.958cm" svg:y="2.571cm">
          <text:p text:style-name="P140"><text:span text:style-name="T6">LED мига 25 сек.бавно и товара е изключен.</text:span></text:p>
          <draw:enhanced-geometry svg:viewBox="0 0 21600 21600" draw:type="rectangle" draw:enhanced-path="M 0 0 L 21600 0 21600 21600 0 21600 0 0 Z N"/>
        </draw:custom-shape>
        <draw:custom-shape draw:name="object 266" draw:style-name="gr74" draw:text-style-name="P1" draw:layer="layout" svg:width="1.639cm" svg:height="1.349cm" svg:x="34.819cm" svg:y="0.975cm">
          <text:p/>
          <draw:enhanced-geometry svg:viewBox="0 0 21600 21600" draw:type="rectangle" draw:enhanced-path="M 0 0 L 21600 0 21600 21600 0 21600 0 0 Z N"/>
        </draw:custom-shape>
        <draw:custom-shape draw:name="object 267" draw:style-name="gr18" draw:text-style-name="P1" draw:layer="layout" svg:width="1.509cm" svg:height="1.502cm" svg:x="36.17cm" svg:y="0.939cm">
          <text:p/>
          <draw:enhanced-geometry draw:mirror-horizontal="false" draw:mirror-vertical="false" svg:viewBox="0 0 543559 541019" draw:type="non-primitive" draw:enhanced-path="M 0 540589 L 543469 0 N">
            <draw:equation draw:name="f0" draw:formula="width"/>
            <draw:equation draw:name="f1" draw:formula="height"/>
          </draw:enhanced-geometry>
        </draw:custom-shape>
        <draw:custom-shape draw:name="object 268" draw:style-name="gr75" draw:text-style-name="P1" draw:layer="layout" svg:width="0.476cm" svg:height="0.616cm" svg:x="37.549cm" svg:y="1.416cm">
          <text:p/>
          <draw:enhanced-geometry svg:viewBox="0 0 21600 21600" draw:type="rectangle" draw:enhanced-path="M 0 0 L 21600 0 21600 21600 0 21600 0 0 Z N"/>
        </draw:custom-shape>
        <draw:custom-shape draw:name="object 269" draw:style-name="gr76" draw:text-style-name="P1" draw:layer="layout" svg:width="4cm" svg:height="2.5cm" svg:x="34.596cm" svg:y="0.819cm">
          <text:p/>
          <draw:enhanced-geometry draw:mirror-horizontal="false" draw:mirror-vertical="false" svg:viewBox="0 0 1440180 900430" draw:type="non-primitive" draw:enhanced-path="M 0 0 L 1439999 0 1439999 900000 0 900000 0 0 Z N">
            <draw:equation draw:name="f0" draw:formula="width"/>
            <draw:equation draw:name="f1" draw:formula="height"/>
          </draw:enhanced-geometry>
        </draw:custom-shape>
        <draw:custom-shape draw:name="object 270" draw:style-name="gr29" draw:text-style-name="P1" draw:layer="layout" svg:width="3.945cm" svg:height="1.05cm" svg:x="32.056cm" svg:y="5.879cm">
          <text:p/>
          <draw:enhanced-geometry draw:mirror-horizontal="false" draw:mirror-vertical="false" svg:viewBox="0 0 1420495 378460" draw:type="non-primitive" draw:enhanced-path="M 0 0 L 1420318 0 1420318 378216 0 378216 0 0 Z N">
            <draw:equation draw:name="f0" draw:formula="width"/>
            <draw:equation draw:name="f1" draw:formula="height"/>
          </draw:enhanced-geometry>
        </draw:custom-shape>
        <draw:custom-shape draw:name="object 271" draw:style-name="gr14" draw:text-style-name="P1" draw:layer="layout" svg:width="3.945cm" svg:height="1.05cm" svg:x="32.056cm" svg:y="5.879cm">
          <text:p/>
          <draw:enhanced-geometry draw:mirror-horizontal="false" draw:mirror-vertical="false" svg:viewBox="0 0 1420495 378460" draw:type="non-primitive" draw:enhanced-path="M 0 0 L 1420318 0 1420318 378216 0 378216 0 0 Z N">
            <draw:equation draw:name="f0" draw:formula="width"/>
            <draw:equation draw:name="f1" draw:formula="height"/>
          </draw:enhanced-geometry>
        </draw:custom-shape>
        <draw:custom-shape draw:name="object 272" draw:style-name="gr2" draw:text-style-name="P1" draw:layer="layout" svg:width="3.82cm" svg:height="1.353cm" svg:x="32.119cm" svg:y="5.915cm">
          <text:p text:style-name="P141"><text:span text:style-name="T6">LED и товара остават 5 сек. <text:s/>Включени( осветеност <text:s/>10 - 2000 Lux)</text:span></text:p>
          <draw:enhanced-geometry svg:viewBox="0 0 21600 21600" draw:type="rectangle" draw:enhanced-path="M 0 0 L 21600 0 21600 21600 0 21600 0 0 Z N"/>
        </draw:custom-shape>
        <draw:custom-shape draw:name="object 273" draw:style-name="gr74" draw:text-style-name="P1" draw:layer="layout" svg:width="1.639cm" svg:height="1.349cm" svg:x="32.253cm" svg:y="4.309cm">
          <text:p/>
          <draw:enhanced-geometry svg:viewBox="0 0 21600 21600" draw:type="rectangle" draw:enhanced-path="M 0 0 L 21600 0 21600 21600 0 21600 0 0 Z N"/>
        </draw:custom-shape>
        <draw:custom-shape draw:name="object 274" draw:style-name="gr18" draw:text-style-name="P1" draw:layer="layout" svg:width="1.509cm" svg:height="1.502cm" svg:x="33.604cm" svg:y="4.273cm">
          <text:p/>
          <draw:enhanced-geometry draw:mirror-horizontal="false" draw:mirror-vertical="false" svg:viewBox="0 0 543559 541019" draw:type="non-primitive" draw:enhanced-path="M 0 540589 L 543469 0 N">
            <draw:equation draw:name="f0" draw:formula="width"/>
            <draw:equation draw:name="f1" draw:formula="height"/>
          </draw:enhanced-geometry>
        </draw:custom-shape>
        <draw:custom-shape draw:name="object 275" draw:style-name="gr75" draw:text-style-name="P1" draw:layer="layout" svg:width="0.476cm" svg:height="0.616cm" svg:x="34.984cm" svg:y="4.75cm">
          <text:p/>
          <draw:enhanced-geometry svg:viewBox="0 0 21600 21600" draw:type="rectangle" draw:enhanced-path="M 0 0 L 21600 0 21600 21600 0 21600 0 0 Z N"/>
        </draw:custom-shape>
        <draw:custom-shape draw:name="object 276" draw:style-name="gr76" draw:text-style-name="P1" draw:layer="layout" svg:width="4cm" svg:height="2.809cm" svg:x="32.03cm" svg:y="4.153cm">
          <text:p/>
          <draw:enhanced-geometry draw:mirror-horizontal="false" draw:mirror-vertical="false" svg:viewBox="0 0 1440179 1011555" draw:type="non-primitive" draw:enhanced-path="M 0 0 L 1439999 0 1439999 1011020 0 1011020 0 0 Z N">
            <draw:equation draw:name="f0" draw:formula="width"/>
            <draw:equation draw:name="f1" draw:formula="height"/>
          </draw:enhanced-geometry>
        </draw:custom-shape>
        <draw:custom-shape draw:name="object 277" draw:style-name="gr29" draw:text-style-name="P1" draw:layer="layout" svg:width="0.311cm" svg:height="0.311cm" svg:x="35.2cm" svg:y="3.548cm">
          <text:p/>
          <draw:enhanced-geometry draw:mirror-horizontal="false" draw:mirror-vertical="false" svg:viewBox="0 0 112395 112394" draw:type="non-primitive" draw:enhanced-path="M 16772 48373 L 0 112290 63637 95234 51991 83588 75528 60051 28454 60051 16772 48373 Z N M 88506 0 L 28454 60051 75528 60051 112043 23536 88506 0 Z N">
            <draw:equation draw:name="f0" draw:formula="width"/>
            <draw:equation draw:name="f1" draw:formula="height"/>
          </draw:enhanced-geometry>
        </draw:custom-shape>
        <draw:custom-shape draw:name="object 278" draw:style-name="gr30" draw:text-style-name="P1" draw:layer="layout" svg:width="0.311cm" svg:height="0.311cm" svg:x="35.2cm" svg:y="3.548cm">
          <text:p/>
          <draw:enhanced-geometry draw:mirror-horizontal="false" draw:mirror-vertical="false" svg:viewBox="0 0 112395 112394" draw:type="non-primitive" draw:enhanced-path="M 51991 83588 L 63637 95234 0 112290 16772 48373 28454 60051 88506 0 112043 23536 51991 83588 Z N">
            <draw:equation draw:name="f0" draw:formula="width"/>
            <draw:equation draw:name="f1" draw:formula="height"/>
          </draw:enhanced-geometry>
        </draw:custom-shape>
        <draw:custom-shape draw:name="object 279" draw:style-name="gr29" draw:text-style-name="P1" draw:layer="layout" svg:width="3.945cm" svg:height="1.05cm" svg:x="36.796cm" svg:y="5.879cm">
          <text:p/>
          <draw:enhanced-geometry draw:mirror-horizontal="false" draw:mirror-vertical="false" svg:viewBox="0 0 1420494 378460" draw:type="non-primitive" draw:enhanced-path="M 0 0 L 1420318 0 1420318 378216 0 378216 0 0 Z N">
            <draw:equation draw:name="f0" draw:formula="width"/>
            <draw:equation draw:name="f1" draw:formula="height"/>
          </draw:enhanced-geometry>
        </draw:custom-shape>
        <draw:custom-shape draw:name="object 280" draw:style-name="gr14" draw:text-style-name="P1" draw:layer="layout" svg:width="3.945cm" svg:height="1.05cm" svg:x="36.796cm" svg:y="5.879cm">
          <text:p/>
          <draw:enhanced-geometry draw:mirror-horizontal="false" draw:mirror-vertical="false" svg:viewBox="0 0 1420494 378460" draw:type="non-primitive" draw:enhanced-path="M 0 0 L 1420318 0 1420318 378216 0 378216 0 0 Z N">
            <draw:equation draw:name="f0" draw:formula="width"/>
            <draw:equation draw:name="f1" draw:formula="height"/>
          </draw:enhanced-geometry>
        </draw:custom-shape>
        <draw:custom-shape draw:name="object 281" draw:style-name="gr2" draw:text-style-name="P1" draw:layer="layout" svg:width="3.818cm" svg:height="0.855cm" svg:x="36.86cm" svg:y="5.909cm">
          <text:p text:style-name="P142"><text:span text:style-name="T17">LED мига 5 сек.бързо и товара е изключен <text:s/>aus (осветеността е извън <text:s/>10 - 2000 Lux</text:span><text:span text:style-name="T6">)</text:span></text:p>
          <draw:enhanced-geometry svg:viewBox="0 0 21600 21600" draw:type="rectangle" draw:enhanced-path="M 0 0 L 21600 0 21600 21600 0 21600 0 0 Z N"/>
        </draw:custom-shape>
        <draw:custom-shape draw:name="object 282" draw:style-name="gr74" draw:text-style-name="P1" draw:layer="layout" svg:width="1.639cm" svg:height="1.349cm" svg:x="36.993cm" svg:y="4.309cm">
          <text:p/>
          <draw:enhanced-geometry svg:viewBox="0 0 21600 21600" draw:type="rectangle" draw:enhanced-path="M 0 0 L 21600 0 21600 21600 0 21600 0 0 Z N"/>
        </draw:custom-shape>
        <draw:custom-shape draw:name="object 283" draw:style-name="gr18" draw:text-style-name="P1" draw:layer="layout" svg:width="1.509cm" svg:height="1.502cm" svg:x="38.344cm" svg:y="4.273cm">
          <text:p/>
          <draw:enhanced-geometry draw:mirror-horizontal="false" draw:mirror-vertical="false" svg:viewBox="0 0 543559 541019" draw:type="non-primitive" draw:enhanced-path="M 0 540589 L 543469 0 N">
            <draw:equation draw:name="f0" draw:formula="width"/>
            <draw:equation draw:name="f1" draw:formula="height"/>
          </draw:enhanced-geometry>
        </draw:custom-shape>
        <draw:custom-shape draw:name="object 284" draw:style-name="gr75" draw:text-style-name="P1" draw:layer="layout" svg:width="0.476cm" svg:height="0.616cm" svg:x="39.724cm" svg:y="4.75cm">
          <text:p/>
          <draw:enhanced-geometry svg:viewBox="0 0 21600 21600" draw:type="rectangle" draw:enhanced-path="M 0 0 L 21600 0 21600 21600 0 21600 0 0 Z N"/>
        </draw:custom-shape>
        <draw:custom-shape draw:name="object 285" draw:style-name="gr76" draw:text-style-name="P1" draw:layer="layout" svg:width="4cm" svg:height="2.809cm" svg:x="36.77cm" svg:y="4.153cm">
          <text:p/>
          <draw:enhanced-geometry draw:mirror-horizontal="false" draw:mirror-vertical="false" svg:viewBox="0 0 1440180 1011555" draw:type="non-primitive" draw:enhanced-path="M 0 0 L 1439999 0 1439999 1011020 0 1011020 0 0 Z N">
            <draw:equation draw:name="f0" draw:formula="width"/>
            <draw:equation draw:name="f1" draw:formula="height"/>
          </draw:enhanced-geometry>
        </draw:custom-shape>
        <draw:custom-shape draw:name="object 286" draw:style-name="gr29" draw:text-style-name="P1" draw:layer="layout" svg:width="0.311cm" svg:height="0.311cm" svg:x="37.628cm" svg:y="3.545cm">
          <text:p/>
          <draw:enhanced-geometry draw:mirror-horizontal="false" draw:mirror-vertical="false" svg:viewBox="0 0 112394 112394" draw:type="non-primitive" draw:enhanced-path="M 23536 0 L 0 23536 60050 83588 48373 95270 112290 112043 98354 60051 83587 60051 23536 0 Z N M 95233 48408 L 83587 60051 98354 60051 95233 48408 Z N">
            <draw:equation draw:name="f0" draw:formula="width"/>
            <draw:equation draw:name="f1" draw:formula="height"/>
          </draw:enhanced-geometry>
        </draw:custom-shape>
        <draw:custom-shape draw:name="object 287" draw:style-name="gr30" draw:text-style-name="P1" draw:layer="layout" svg:width="0.311cm" svg:height="0.311cm" svg:x="37.628cm" svg:y="3.545cm">
          <text:p/>
          <draw:enhanced-geometry draw:mirror-horizontal="false" draw:mirror-vertical="false" svg:viewBox="0 0 112394 112394" draw:type="non-primitive" draw:enhanced-path="M 83587 60051 L 95233 48408 112290 112043 48373 95270 60050 83588 0 23536 23536 0 83587 60051 Z N">
            <draw:equation draw:name="f0" draw:formula="width"/>
            <draw:equation draw:name="f1" draw:formula="height"/>
          </draw:enhanced-geometry>
        </draw:custom-shape>
        <draw:custom-shape draw:name="object 288" draw:style-name="gr29" draw:text-style-name="P1" draw:layer="layout" svg:width="0.311cm" svg:height="0.311cm" svg:x="37.368cm" svg:y="7.384cm">
          <text:p/>
          <draw:enhanced-geometry draw:mirror-horizontal="false" draw:mirror-vertical="false" svg:viewBox="0 0 112394 112394" draw:type="non-primitive" draw:enhanced-path="M 16772 48373 L 0 112290 63637 95234 51991 83588 75528 60051 28454 60051 16772 48373 Z N M 88506 0 L 28454 60051 75528 60051 112043 23536 88506 0 Z N">
            <draw:equation draw:name="f0" draw:formula="width"/>
            <draw:equation draw:name="f1" draw:formula="height"/>
          </draw:enhanced-geometry>
        </draw:custom-shape>
        <draw:custom-shape draw:name="object 289" draw:style-name="gr30" draw:text-style-name="P1" draw:layer="layout" svg:width="0.311cm" svg:height="0.311cm" svg:x="37.368cm" svg:y="7.384cm">
          <text:p/>
          <draw:enhanced-geometry draw:mirror-horizontal="false" draw:mirror-vertical="false" svg:viewBox="0 0 112394 112394" draw:type="non-primitive" draw:enhanced-path="M 51991 83588 L 63637 95234 0 112290 16772 48373 28454 60051 88506 0 112043 23536 51991 83588 Z N">
            <draw:equation draw:name="f0" draw:formula="width"/>
            <draw:equation draw:name="f1" draw:formula="height"/>
          </draw:enhanced-geometry>
        </draw:custom-shape>
        <draw:custom-shape draw:name="object 290" draw:style-name="gr29" draw:text-style-name="P1" draw:layer="layout" svg:width="0.311cm" svg:height="0.311cm" svg:x="34.616cm" svg:y="7.383cm">
          <text:p/>
          <draw:enhanced-geometry draw:mirror-horizontal="false" draw:mirror-vertical="false" svg:viewBox="0 0 112395 112394" draw:type="non-primitive" draw:enhanced-path="M 23536 0 L 0 23536 60051 83587 48373 95270 112290 112041 98355 60050 83588 60050 23536 0 Z N M 95234 48408 L 83588 60050 98355 60050 95234 48408 Z N">
            <draw:equation draw:name="f0" draw:formula="width"/>
            <draw:equation draw:name="f1" draw:formula="height"/>
          </draw:enhanced-geometry>
        </draw:custom-shape>
        <draw:custom-shape draw:name="object 291" draw:style-name="gr30" draw:text-style-name="P1" draw:layer="layout" svg:width="0.311cm" svg:height="0.311cm" svg:x="34.616cm" svg:y="7.383cm">
          <text:p/>
          <draw:enhanced-geometry draw:mirror-horizontal="false" draw:mirror-vertical="false" svg:viewBox="0 0 112395 112394" draw:type="non-primitive" draw:enhanced-path="M 83588 60050 L 95234 48408 112290 112041 48373 95270 60051 83587 0 23536 23536 0 83588 60050 Z N">
            <draw:equation draw:name="f0" draw:formula="width"/>
            <draw:equation draw:name="f1" draw:formula="height"/>
          </draw:enhanced-geometry>
        </draw:custom-shape>
        <draw:custom-shape draw:name="object 292" draw:style-name="gr29" draw:text-style-name="P1" draw:layer="layout" svg:width="4.008cm" svg:height="0.754cm" svg:x="34.191cm" svg:y="9.878cm">
          <text:p/>
          <draw:enhanced-geometry draw:mirror-horizontal="false" draw:mirror-vertical="false" svg:viewBox="0 0 1443355 271779" draw:type="non-primitive" draw:enhanced-path="M 0 0 L 1442807 0 1442807 271349 0 271349 0 0 Z N">
            <draw:equation draw:name="f0" draw:formula="width"/>
            <draw:equation draw:name="f1" draw:formula="height"/>
          </draw:enhanced-geometry>
        </draw:custom-shape>
        <draw:custom-shape draw:name="object 293" draw:style-name="gr14" draw:text-style-name="P1" draw:layer="layout" svg:width="4.008cm" svg:height="0.754cm" svg:x="34.191cm" svg:y="9.878cm">
          <text:p/>
          <draw:enhanced-geometry draw:mirror-horizontal="false" draw:mirror-vertical="false" svg:viewBox="0 0 1443355 271779" draw:type="non-primitive" draw:enhanced-path="M 0 0 L 1442807 0 1442807 271349 0 271349 0 0 Z N">
            <draw:equation draw:name="f0" draw:formula="width"/>
            <draw:equation draw:name="f1" draw:formula="height"/>
          </draw:enhanced-geometry>
        </draw:custom-shape>
        <draw:custom-shape draw:name="object 294" draw:style-name="gr77" draw:text-style-name="P1" draw:layer="layout" svg:width="0.496cm" svg:height="0.645cm" svg:x="37.189cm" svg:y="8.707cm">
          <text:p/>
          <draw:enhanced-geometry svg:viewBox="0 0 21600 21600" draw:type="rectangle" draw:enhanced-path="M 0 0 L 21600 0 21600 21600 0 21600 0 0 Z N"/>
        </draw:custom-shape>
        <draw:custom-shape draw:name="object 295" draw:style-name="gr78" draw:text-style-name="P1" draw:layer="layout" svg:width="1.763cm" svg:height="1.459cm" svg:x="34.361cm" svg:y="8.228cm">
          <text:p/>
          <draw:enhanced-geometry svg:viewBox="0 0 21600 21600" draw:type="rectangle" draw:enhanced-path="M 0 0 L 21600 0 21600 21600 0 21600 0 0 Z N"/>
        </draw:custom-shape>
        <draw:custom-shape draw:name="object 296" draw:style-name="gr79" draw:text-style-name="P1" draw:layer="layout" svg:width="1.572cm" svg:height="1.572cm" svg:x="35.752cm" svg:y="8.207cm">
          <text:p/>
          <draw:enhanced-geometry draw:mirror-horizontal="false" draw:mirror-vertical="false" svg:viewBox="0 0 566419 566420" draw:type="non-primitive" draw:enhanced-path="M 0 565960 L 565960 0 N">
            <draw:equation draw:name="f0" draw:formula="width"/>
            <draw:equation draw:name="f1" draw:formula="height"/>
          </draw:enhanced-geometry>
        </draw:custom-shape>
        <draw:custom-shape draw:name="object 297" draw:style-name="gr76" draw:text-style-name="P1" draw:layer="layout" svg:width="4cm" svg:height="2.809cm" svg:x="34.175cm" svg:y="7.859cm">
          <text:p/>
          <draw:enhanced-geometry draw:mirror-horizontal="false" draw:mirror-vertical="false" svg:viewBox="0 0 1440180 1011554" draw:type="non-primitive" draw:enhanced-path="M 0 0 L 1440000 0 1440000 1011020 0 1011020 0 0 Z N">
            <draw:equation draw:name="f0" draw:formula="width"/>
            <draw:equation draw:name="f1" draw:formula="height"/>
          </draw:enhanced-geometry>
        </draw:custom-shape>
        <draw:custom-shape draw:name="object 299" draw:style-name="gr80" draw:text-style-name="P1" draw:layer="layout" svg:width="9.499cm" svg:height="0.339cm" svg:x="31.637cm" svg:y="11.74cm">
          <text:p text:style-name="P143"><text:span text:style-name="T6">HINWEIS</text:span></text:p>
          <draw:enhanced-geometry svg:viewBox="0 0 21600 21600" draw:type="rectangle" draw:enhanced-path="M 0 0 L 21600 0 21600 21600 0 21600 0 0 Z N"/>
        </draw:custom-shape>
        <draw:custom-shape draw:name="object 300" draw:style-name="gr10" draw:text-style-name="P1" draw:layer="layout" svg:width="1.639cm" svg:height="1.043cm" svg:x="34.819cm" svg:y="0.975cm">
          <text:p/>
          <draw:enhanced-geometry draw:mirror-horizontal="false" draw:mirror-vertical="false" svg:viewBox="0 0 590550 375920" draw:type="non-primitive" draw:enhanced-path="M 0 0 L 590288 0 590288 375696 0 375696 0 0 Z N">
            <draw:equation draw:name="f0" draw:formula="width"/>
            <draw:equation draw:name="f1" draw:formula="height"/>
          </draw:enhanced-geometry>
        </draw:custom-shape>
        <draw:custom-shape draw:name="object 301" draw:style-name="gr81" draw:text-style-name="P1" draw:layer="layout" svg:width="1.27cm" svg:height="1.292cm" svg:x="34.921cm" svg:y="1.032cm">
          <text:p/>
          <draw:enhanced-geometry svg:viewBox="0 0 21600 21600" draw:type="rectangle" draw:enhanced-path="M 0 0 L 21600 0 21600 21600 0 21600 0 0 Z N"/>
        </draw:custom-shape>
        <draw:custom-shape draw:name="object 302" draw:style-name="gr10" draw:text-style-name="P1" draw:layer="layout" svg:width="1.184cm" svg:height="0.336cm" svg:x="32.453cm" svg:y="5.339cm">
          <text:p/>
          <draw:enhanced-geometry draw:mirror-horizontal="false" draw:mirror-vertical="false" svg:viewBox="0 0 426720 121285" draw:type="non-primitive" draw:enhanced-path="M 0 121276 L 426243 121276 426243 0 0 0 0 121276 Z N">
            <draw:equation draw:name="f0" draw:formula="width"/>
            <draw:equation draw:name="f1" draw:formula="height"/>
          </draw:enhanced-geometry>
        </draw:custom-shape>
        <draw:custom-shape draw:name="object 303" draw:style-name="gr10" draw:text-style-name="P1" draw:layer="layout" svg:width="1.184cm" svg:height="0.317cm" svg:x="37.202cm" svg:y="5.346cm">
          <text:p/>
          <draw:enhanced-geometry draw:mirror-horizontal="false" draw:mirror-vertical="false" svg:viewBox="0 0 426719 114300" draw:type="non-primitive" draw:enhanced-path="M 0 113868 L 426243 113868 426243 0 0 0 0 113868 Z N">
            <draw:equation draw:name="f0" draw:formula="width"/>
            <draw:equation draw:name="f1" draw:formula="height"/>
          </draw:enhanced-geometry>
        </draw:custom-shape>
        <draw:custom-shape draw:name="object 304" draw:style-name="gr10" draw:text-style-name="P1" draw:layer="layout" svg:width="1.639cm" svg:height="1.043cm" svg:x="36.991cm" svg:y="4.303cm">
          <text:p/>
          <draw:enhanced-geometry draw:mirror-horizontal="false" draw:mirror-vertical="false" svg:viewBox="0 0 590550 375919" draw:type="non-primitive" draw:enhanced-path="M 0 0 L 590288 0 590288 375696 0 375696 0 0 Z N">
            <draw:equation draw:name="f0" draw:formula="width"/>
            <draw:equation draw:name="f1" draw:formula="height"/>
          </draw:enhanced-geometry>
        </draw:custom-shape>
        <draw:custom-shape draw:name="object 305" draw:style-name="gr82" draw:text-style-name="P1" draw:layer="layout" svg:width="1.27cm" svg:height="1.271cm" svg:x="37.099cm" svg:y="4.327cm">
          <text:p/>
          <draw:enhanced-geometry svg:viewBox="0 0 21600 21600" draw:type="rectangle" draw:enhanced-path="M 0 0 L 21600 0 21600 21600 0 21600 0 0 Z N"/>
        </draw:custom-shape>
        <draw:custom-shape draw:name="object 306" draw:style-name="gr10" draw:text-style-name="P1" draw:layer="layout" svg:width="1.639cm" svg:height="1.043cm" svg:x="32.246cm" svg:y="4.295cm">
          <text:p/>
          <draw:enhanced-geometry draw:mirror-horizontal="false" draw:mirror-vertical="false" svg:viewBox="0 0 590550 375919" draw:type="non-primitive" draw:enhanced-path="M 0 0 L 590288 0 590288 375696 0 375696 0 0 Z N">
            <draw:equation draw:name="f0" draw:formula="width"/>
            <draw:equation draw:name="f1" draw:formula="height"/>
          </draw:enhanced-geometry>
        </draw:custom-shape>
        <draw:custom-shape draw:name="object 307" draw:style-name="gr82" draw:text-style-name="P1" draw:layer="layout" svg:width="1.27cm" svg:height="1.271cm" svg:x="32.277cm" svg:y="4.34cm">
          <text:p/>
          <draw:enhanced-geometry svg:viewBox="0 0 21600 21600" draw:type="rectangle" draw:enhanced-path="M 0 0 L 21600 0 21600 21600 0 21600 0 0 Z N"/>
        </draw:custom-shape>
        <draw:custom-shape draw:name="object 308" draw:style-name="gr10" draw:text-style-name="P1" draw:layer="layout" svg:width="1.77cm" svg:height="1.043cm" svg:x="34.355cm" svg:y="8.229cm">
          <text:p/>
          <draw:enhanced-geometry draw:mirror-horizontal="false" draw:mirror-vertical="false" svg:viewBox="0 0 637540 375920" draw:type="non-primitive" draw:enhanced-path="M 0 0 L 636954 0 636954 375696 0 375696 0 0 Z N">
            <draw:equation draw:name="f0" draw:formula="width"/>
            <draw:equation draw:name="f1" draw:formula="height"/>
          </draw:enhanced-geometry>
        </draw:custom-shape>
        <draw:custom-shape draw:name="object 309" draw:style-name="gr10" draw:text-style-name="P1" draw:layer="layout" svg:width="0.978cm" svg:height="0.364cm" svg:x="34.705cm" svg:y="9.379cm">
          <text:p/>
          <draw:enhanced-geometry draw:mirror-horizontal="false" draw:mirror-vertical="false" svg:viewBox="0 0 352425 131445" draw:type="non-primitive" draw:enhanced-path="M 0 0 L 352428 0 352428 130967 0 130967 0 0 Z N">
            <draw:equation draw:name="f0" draw:formula="width"/>
            <draw:equation draw:name="f1" draw:formula="height"/>
          </draw:enhanced-geometry>
        </draw:custom-shape>
        <draw:custom-shape draw:name="object 310" draw:style-name="gr83" draw:text-style-name="P1" draw:layer="layout" svg:width="1.269cm" svg:height="1.27cm" svg:x="34.583cm" svg:y="8.178cm">
          <text:p/>
          <draw:enhanced-geometry svg:viewBox="0 0 21600 21600" draw:type="rectangle" draw:enhanced-path="M 0 0 L 21600 0 21600 21600 0 21600 0 0 Z N"/>
        </draw:custom-shape>
        <draw:custom-shape draw:name="object 311" draw:style-name="gr2" draw:text-style-name="P1" draw:layer="layout" svg:width="9.545cm" svg:height="4.738cm" svg:x="31.595cm" svg:y="12.049cm">
          <text:list text:style-name="L4">
            <text:list-item>
              <text:p text:style-name="P144"><text:span text:style-name="T16">Ако актуалната осветеност е извън10 - 2000 Lux , <text:s/>датчика се обучава за 25 сек, тогава мига LED 5 сек.бързо. Ако актуалната осветеност е под 10Lux , приема се стойност 10 Lux. Ако е над 2000Lux не се взима под внимание.</text:span></text:p>
            </text:list-item>
            <text:list-item>
              <text:p text:style-name="P145"><text:span text:style-name="T16">По време на обучението монтьора трябва да е настрана от датчика, за да не повлияе на осветеността.</text:span></text:p>
            </text:list-item>
          </text:list>
          <text:p text:style-name="P146"><text:span text:style-name="T14">4.4 ограничаване обхвата на лещата</text:span></text:p>
          <text:p text:style-name="P147"><text:span text:style-name="T16">Прави се с помощта на доставената покриваща капачка. С помощта на залепващите се бленди се закриват различни сегменти. Датчика е поставен на 1,2 м. височина. Обхвата е както на сх.15.</text:span></text:p>
          <draw:enhanced-geometry svg:viewBox="0 0 21600 21600" draw:type="rectangle" draw:enhanced-path="M 0 0 L 21600 0 21600 21600 0 21600 0 0 Z N"/>
        </draw:custom-shape>
        <draw:custom-shape draw:name="object 312" draw:style-name="gr84" draw:text-style-name="P1" draw:layer="layout" svg:width="9.499cm" svg:height="2.2cm" svg:x="31.645cm" svg:y="17.384cm">
          <text:p/>
          <draw:enhanced-geometry draw:mirror-horizontal="false" draw:mirror-vertical="false" svg:viewBox="0 0 3420109 792479" draw:type="non-primitive" draw:enhanced-path="M 0 0 L 3419999 0 3419999 791999 0 791999 0 0 Z N">
            <draw:equation draw:name="f0" draw:formula="width"/>
            <draw:equation draw:name="f1" draw:formula="height"/>
          </draw:enhanced-geometry>
        </draw:custom-shape>
        <draw:custom-shape draw:name="object 313" draw:style-name="gr85" draw:text-style-name="P1" draw:layer="layout" svg:width="3.917cm" svg:height="1.769cm" svg:x="32.283cm" svg:y="17.427cm">
          <text:p/>
          <draw:enhanced-geometry svg:viewBox="0 0 21600 21600" draw:type="rectangle" draw:enhanced-path="M 0 0 L 21600 0 21600 21600 0 21600 0 0 Z N"/>
        </draw:custom-shape>
        <draw:custom-shape draw:name="object 314" draw:style-name="gr86" draw:text-style-name="P1" draw:layer="layout" svg:width="1.263cm" svg:height="1.578cm" svg:x="38.392cm" svg:y="17.618cm">
          <text:p/>
          <draw:enhanced-geometry svg:viewBox="0 0 21600 21600" draw:type="rectangle" draw:enhanced-path="M 0 0 L 21600 0 21600 21600 0 21600 0 0 Z N"/>
        </draw:custom-shape>
        <draw:custom-shape draw:name="object 315" draw:style-name="gr84" draw:text-style-name="P1" draw:layer="layout" svg:width="9.499cm" svg:height="2.2cm" svg:x="31.635cm" svg:y="19.804cm">
          <text:p/>
          <draw:enhanced-geometry draw:mirror-horizontal="false" draw:mirror-vertical="false" svg:viewBox="0 0 3420109 792479" draw:type="non-primitive" draw:enhanced-path="M 0 0 L 3420000 0 3420000 791999 0 791999 0 0 Z N">
            <draw:equation draw:name="f0" draw:formula="width"/>
            <draw:equation draw:name="f1" draw:formula="height"/>
          </draw:enhanced-geometry>
        </draw:custom-shape>
        <draw:custom-shape draw:name="object 316" draw:style-name="gr87" draw:text-style-name="P1" draw:layer="layout" svg:width="1.446cm" svg:height="1.558cm" svg:x="38.291cm" svg:y="20.045cm">
          <text:p/>
          <draw:enhanced-geometry svg:viewBox="0 0 21600 21600" draw:type="rectangle" draw:enhanced-path="M 0 0 L 21600 0 21600 21600 0 21600 0 0 Z N"/>
        </draw:custom-shape>
        <draw:custom-shape draw:name="object 317" draw:style-name="gr88" draw:text-style-name="P1" draw:layer="layout" svg:width="3.917cm" svg:height="1.716cm" svg:x="32.283cm" svg:y="19.99cm">
          <text:p/>
          <draw:enhanced-geometry svg:viewBox="0 0 21600 21600" draw:type="rectangle" draw:enhanced-path="M 0 0 L 21600 0 21600 21600 0 21600 0 0 Z N"/>
        </draw:custom-shape>
        <draw:custom-shape draw:name="object 318" draw:style-name="gr84" draw:text-style-name="P1" draw:layer="layout" svg:width="9.499cm" svg:height="2.2cm" svg:x="31.635cm" svg:y="22.244cm">
          <text:p/>
          <draw:enhanced-geometry draw:mirror-horizontal="false" draw:mirror-vertical="false" svg:viewBox="0 0 3420109 792479" draw:type="non-primitive" draw:enhanced-path="M 0 0 L 3420000 0 3420000 791999 0 791999 0 0 Z N">
            <draw:equation draw:name="f0" draw:formula="width"/>
            <draw:equation draw:name="f1" draw:formula="height"/>
          </draw:enhanced-geometry>
        </draw:custom-shape>
        <draw:custom-shape draw:name="object 319" draw:style-name="gr89" draw:text-style-name="P1" draw:layer="layout" svg:width="3.917cm" svg:height="1.752cm" svg:x="32.283cm" svg:y="22.435cm">
          <text:p/>
          <draw:enhanced-geometry svg:viewBox="0 0 21600 21600" draw:type="rectangle" draw:enhanced-path="M 0 0 L 21600 0 21600 21600 0 21600 0 0 Z N"/>
        </draw:custom-shape>
        <draw:custom-shape draw:name="object 320" draw:style-name="gr90" draw:text-style-name="P1" draw:layer="layout" svg:width="1.854cm" svg:height="1.558cm" svg:x="38.124cm" svg:y="22.467cm">
          <text:p/>
          <draw:enhanced-geometry svg:viewBox="0 0 21600 21600" draw:type="rectangle" draw:enhanced-path="M 0 0 L 21600 0 21600 21600 0 21600 0 0 Z N"/>
        </draw:custom-shape>
        <draw:custom-shape draw:name="object 321" draw:style-name="gr91" draw:text-style-name="P1" draw:layer="layout" svg:width="2.067cm" svg:height="1.558cm" svg:x="37.991cm" svg:y="24.918cm">
          <text:p/>
          <draw:enhanced-geometry svg:viewBox="0 0 21600 21600" draw:type="rectangle" draw:enhanced-path="M 0 0 L 21600 0 21600 21600 0 21600 0 0 Z N"/>
        </draw:custom-shape>
        <draw:custom-shape draw:name="object 322" draw:style-name="gr92" draw:text-style-name="P1" draw:layer="layout" svg:width="2.306cm" svg:height="1.558cm" svg:x="37.871cm" svg:y="27.312cm">
          <text:p/>
          <draw:enhanced-geometry svg:viewBox="0 0 21600 21600" draw:type="rectangle" draw:enhanced-path="M 0 0 L 21600 0 21600 21600 0 21600 0 0 Z N"/>
        </draw:custom-shape>
        <draw:custom-shape draw:name="object 323" draw:style-name="gr93" draw:text-style-name="P1" draw:layer="layout" svg:width="3.917cm" svg:height="1.753cm" svg:x="32.283cm" svg:y="27.123cm">
          <text:p/>
          <draw:enhanced-geometry svg:viewBox="0 0 21600 21600" draw:type="rectangle" draw:enhanced-path="M 0 0 L 21600 0 21600 21600 0 21600 0 0 Z N"/>
        </draw:custom-shape>
        <draw:custom-shape draw:name="object 324" draw:style-name="gr94" draw:text-style-name="P1" draw:layer="layout" svg:width="3.917cm" svg:height="1.751cm" svg:x="32.283cm" svg:y="24.751cm">
          <text:p/>
          <draw:enhanced-geometry svg:viewBox="0 0 21600 21600" draw:type="rectangle" draw:enhanced-path="M 0 0 L 21600 0 21600 21600 0 21600 0 0 Z N"/>
        </draw:custom-shape>
        <draw:custom-shape draw:name="object 325" draw:style-name="gr84" draw:text-style-name="P1" draw:layer="layout" svg:width="9.499cm" svg:height="2.2cm" svg:x="31.635cm" svg:y="24.624cm">
          <text:p/>
          <draw:enhanced-geometry draw:mirror-horizontal="false" draw:mirror-vertical="false" svg:viewBox="0 0 3420109 792479" draw:type="non-primitive" draw:enhanced-path="M 0 0 L 3420000 0 3420000 791999 0 791999 0 0 Z N">
            <draw:equation draw:name="f0" draw:formula="width"/>
            <draw:equation draw:name="f1" draw:formula="height"/>
          </draw:enhanced-geometry>
        </draw:custom-shape>
        <draw:custom-shape draw:name="object 326" draw:style-name="gr84" draw:text-style-name="P1" draw:layer="layout" svg:width="9.499cm" svg:height="2.2cm" svg:x="31.635cm" svg:y="26.974cm">
          <text:p/>
          <draw:enhanced-geometry draw:mirror-horizontal="false" draw:mirror-vertical="false" svg:viewBox="0 0 3420109 792479" draw:type="non-primitive" draw:enhanced-path="M 0 0 L 3420000 0 3420000 791999 0 791999 0 0 Z N">
            <draw:equation draw:name="f0" draw:formula="width"/>
            <draw:equation draw:name="f1" draw:formula="height"/>
          </draw:enhanced-geometry>
        </draw:custom-shape>
        <presentation:notes draw:style-name="dp2">
          <draw:page-thumbnail draw:style-name="gr48" draw:layer="layout" svg:width="13.968cm" svg:height="10.476cm" svg:x="3.81cm" svg:y="2.123cm" draw:page-number="2" presentation:class="page"/>
          <draw:frame presentation:style-name="pr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1">
        <office:forms form:automatic-focus="false" form:apply-design-mode="false"/>
        <draw:custom-shape draw:name="object 2" draw:style-name="gr2" draw:text-style-name="P1" draw:layer="layout" svg:width="9.356cm" svg:height="3.457cm" svg:x="11.062cm" svg:y="16.304cm">
          <text:list text:style-name="L4">
            <text:list-item>
              <text:p text:style-name="P148"><text:span text:style-name="T16">Не отваряйте уреда.</text:span></text:p>
            </text:list-item>
          </text:list>
          <text:list text:style-name="L5">
            <text:list-item>
              <text:p text:style-name="P149"><text:span text:style-name="T16">Следните обстоятелства намаляват чувствителността.</text:span></text:p>
            </text:list-item>
          </text:list>
          <text:list text:style-name="L4">
            <text:list-item>
              <text:p text:style-name="P37"><text:span text:style-name="T16">При силна мъгла чувствителността през нощта намалява.</text:span></text:p>
            </text:list-item>
          </text:list>
          <text:list text:style-name="L14">
            <text:list-item>
              <text:p text:style-name="P150"><text:span text:style-name="T16">В горещи дни , когато температурата е близка до телесната <text:s/>Temperatur liegen und die Empfindlichkeit dadurch sinken.</text:span></text:p>
            </text:list-item>
          </text:list>
          <text:list text:style-name="L4">
            <text:list-item>
              <text:p text:style-name="P151"><text:span text:style-name="T16">В студени дни когато се носят дебели дрехи и лицето е покрито тялото излъчва много малко топлина и чувствителността намалява</text:span></text:p>
            </text:list-item>
            <text:list-item>
              <text:p text:style-name="P152"><text:span text:style-name="T16">Почиствайте само с влажна кърпа. Сапуна или грубият плат могат да повредят лещата.</text:span></text:p>
            </text:list-item>
          </text:list>
          <draw:enhanced-geometry svg:viewBox="0 0 21600 21600" draw:type="rectangle" draw:enhanced-path="M 0 0 L 21600 0 21600 21600 0 21600 0 0 Z N"/>
        </draw:custom-shape>
        <draw:custom-shape draw:name="object 3" draw:style-name="gr80" draw:text-style-name="P1" draw:layer="layout" svg:width="9.499cm" svg:height="0.339cm" svg:x="11.105cm" svg:y="16.026cm">
          <text:p text:style-name="P143"><text:span text:style-name="T6">HINWEIS</text:span></text:p>
          <draw:enhanced-geometry svg:viewBox="0 0 21600 21600" draw:type="rectangle" draw:enhanced-path="M 0 0 L 21600 0 21600 21600 0 21600 0 0 Z N"/>
        </draw:custom-shape>
        <draw:custom-shape draw:name="object 4" draw:style-name="gr84" draw:text-style-name="P1" draw:layer="layout" svg:width="9.499cm" svg:height="2.2cm" svg:x="0.863cm" svg:y="0.524cm">
          <text:p/>
          <draw:enhanced-geometry draw:mirror-horizontal="false" draw:mirror-vertical="false" svg:viewBox="0 0 3420110 792480" draw:type="non-primitive" draw:enhanced-path="M 0 0 L 3419999 0 3419999 791999 0 791999 0 0 Z N">
            <draw:equation draw:name="f0" draw:formula="width"/>
            <draw:equation draw:name="f1" draw:formula="height"/>
          </draw:enhanced-geometry>
        </draw:custom-shape>
        <draw:custom-shape draw:name="object 5" draw:style-name="gr84" draw:text-style-name="P1" draw:layer="layout" svg:width="9.499cm" svg:height="2.2cm" svg:x="0.853cm" svg:y="2.954cm">
          <text:p/>
          <draw:enhanced-geometry draw:mirror-horizontal="false" draw:mirror-vertical="false" svg:viewBox="0 0 3420110 792480" draw:type="non-primitive" draw:enhanced-path="M 0 0 L 3419999 0 3419999 791999 0 791999 0 0 Z N">
            <draw:equation draw:name="f0" draw:formula="width"/>
            <draw:equation draw:name="f1" draw:formula="height"/>
          </draw:enhanced-geometry>
        </draw:custom-shape>
        <draw:custom-shape draw:name="object 6" draw:style-name="gr95" draw:text-style-name="P1" draw:layer="layout" svg:width="2.681cm" svg:height="1.558cm" svg:x="6.918cm" svg:y="0.846cm">
          <text:p/>
          <draw:enhanced-geometry svg:viewBox="0 0 21600 21600" draw:type="rectangle" draw:enhanced-path="M 0 0 L 21600 0 21600 21600 0 21600 0 0 Z N"/>
        </draw:custom-shape>
        <draw:custom-shape draw:name="object 7" draw:style-name="gr96" draw:text-style-name="P1" draw:layer="layout" svg:width="2.724cm" svg:height="1.56cm" svg:x="6.916cm" svg:y="3.222cm">
          <text:p/>
          <draw:enhanced-geometry svg:viewBox="0 0 21600 21600" draw:type="rectangle" draw:enhanced-path="M 0 0 L 21600 0 21600 21600 0 21600 0 0 Z N"/>
        </draw:custom-shape>
        <draw:custom-shape draw:name="object 8" draw:style-name="gr97" draw:text-style-name="P1" draw:layer="layout" svg:width="3.917cm" svg:height="1.753cm" svg:x="1.501cm" svg:y="0.737cm">
          <text:p/>
          <draw:enhanced-geometry svg:viewBox="0 0 21600 21600" draw:type="rectangle" draw:enhanced-path="M 0 0 L 21600 0 21600 21600 0 21600 0 0 Z N"/>
        </draw:custom-shape>
        <draw:custom-shape draw:name="object 9" draw:style-name="gr98" draw:text-style-name="P1" draw:layer="layout" svg:width="3.916cm" svg:height="1.745cm" svg:x="1.501cm" svg:y="3.136cm">
          <text:p/>
          <draw:enhanced-geometry svg:viewBox="0 0 21600 21600" draw:type="rectangle" draw:enhanced-path="M 0 0 L 21600 0 21600 21600 0 21600 0 0 Z N"/>
        </draw:custom-shape>
        <draw:custom-shape draw:name="object 10" draw:style-name="gr2" draw:text-style-name="P1" draw:layer="layout" svg:width="3.144cm" svg:height="0.593cm" svg:x="0.827cm" svg:y="5.473cm">
          <text:p text:style-name="P4"><text:span text:style-name="T14">4.4.5 Тест</text:span></text:p>
          <draw:enhanced-geometry svg:viewBox="0 0 21600 21600" draw:type="rectangle" draw:enhanced-path="M 0 0 L 21600 0 21600 21600 0 21600 0 0 Z N"/>
        </draw:custom-shape>
        <draw:custom-shape draw:name="object 11" draw:style-name="gr1" draw:text-style-name="P1" draw:layer="layout" svg:width="9.499cm" svg:height="0.317cm" svg:x="0.848cm" svg:y="6.348cm">
          <text:p/>
          <draw:enhanced-geometry draw:mirror-horizontal="false" draw:mirror-vertical="false" svg:viewBox="0 0 3420110 114300" draw:type="non-primitive" draw:enhanced-path="M 0 0 L 3419999 0 3419999 114300 0 114300 0 0 Z N">
            <draw:equation draw:name="f0" draw:formula="width"/>
            <draw:equation draw:name="f1" draw:formula="height"/>
          </draw:enhanced-geometry>
        </draw:custom-shape>
        <draw:custom-shape draw:name="object 12" draw:style-name="gr2" draw:text-style-name="P1" draw:layer="layout" svg:width="1.278cm" svg:height="0.339cm" svg:x="4.579cm" svg:y="6.312cm">
          <text:p text:style-name="P4"><text:span text:style-name="T6">HINWEIS</text:span></text:p>
          <draw:enhanced-geometry svg:viewBox="0 0 21600 21600" draw:type="rectangle" draw:enhanced-path="M 0 0 L 21600 0 21600 21600 0 21600 0 0 Z N"/>
        </draw:custom-shape>
        <draw:custom-shape draw:name="object 13" draw:style-name="gr2" draw:text-style-name="P1" draw:layer="layout" svg:width="8.699cm" svg:height="0.339cm" svg:x="0.827cm" svg:y="6.669cm">
          <text:p text:style-name="P4"><text:span text:style-name="T16">След включване LED индикатора свети 60 секунди.</text:span></text:p>
          <draw:enhanced-geometry svg:viewBox="0 0 21600 21600" draw:type="rectangle" draw:enhanced-path="M 0 0 L 21600 0 21600 21600 0 21600 0 0 Z N"/>
        </draw:custom-shape>
        <draw:custom-shape draw:name="object 14" draw:style-name="gr2" draw:text-style-name="P1" draw:layer="layout" svg:width="9.561cm" svg:height="0.339cm" svg:x="0.827cm" svg:y="6.984cm">
          <text:p text:style-name="P4"><text:span text:style-name="T16">По време на подгряването не се влияе от осветеността.</text:span></text:p>
          <draw:enhanced-geometry svg:viewBox="0 0 21600 21600" draw:type="rectangle" draw:enhanced-path="M 0 0 L 21600 0 21600 21600 0 21600 0 0 Z N"/>
        </draw:custom-shape>
        <draw:custom-shape draw:name="object 15" draw:style-name="gr2" draw:text-style-name="P1" draw:layer="layout" svg:width="9.482cm" svg:height="1.015cm" svg:x="0.827cm" svg:y="7.33cm">
          <text:p text:style-name="P85"><text:span text:style-name="T16">Ако след подгряването бъде разпознато движение, датчика преминава в нормален режим. Ако в продължение на15 сек. Не се засече движение, товара се изключва и датчика влиза в Stand-by режим</text:span></text:p>
          <draw:enhanced-geometry svg:viewBox="0 0 21600 21600" draw:type="rectangle" draw:enhanced-path="M 0 0 L 21600 0 21600 21600 0 21600 0 0 Z N"/>
        </draw:custom-shape>
        <draw:custom-shape draw:name="object 16" draw:style-name="gr18" draw:text-style-name="P1" draw:layer="layout" svg:width="9.499cm" svg:height="1.978cm" svg:x="0.848cm" svg:y="6.692cm">
          <text:p/>
          <draw:enhanced-geometry draw:mirror-horizontal="false" draw:mirror-vertical="false" svg:viewBox="0 0 3420110 712469" draw:type="non-primitive" draw:enhanced-path="M 0 0 L 3419981 0 3419981 712050 0 712050 0 0 Z N">
            <draw:equation draw:name="f0" draw:formula="width"/>
            <draw:equation draw:name="f1" draw:formula="height"/>
          </draw:enhanced-geometry>
        </draw:custom-shape>
        <draw:custom-shape draw:name="object 17" draw:style-name="gr2" draw:text-style-name="P1" draw:layer="layout" svg:width="9.404cm" svg:height="2.067cm" svg:x="0.826cm" svg:y="8.837cm">
          <text:list text:style-name="L10">
            <text:list-item>
              <text:list>
                <text:list-item>
                  <text:list>
                    <text:list-item>
                      <text:p text:style-name="P43"><text:span text:style-name="T16">LED Функция</text:span></text:p>
                    </text:list-item>
                  </text:list>
                </text:list-item>
              </text:list>
            </text:list-item>
          </text:list>
          <text:list text:style-name="L11">
            <text:list-item>
              <text:list>
                <text:list-item>
                  <text:list>
                    <text:list-item>
                      <text:list>
                        <text:list-item>
                          <text:p text:style-name="P153"><text:span text:style-name="T16">LED индикацията на <text:s/>McGuard е зад лещата. (виж сх.16)</text:span></text:p>
                        </text:list-item>
                        <text:list-item>
                          <text:p text:style-name="P97"><text:span text:style-name="T16">При тест LED индикатора светва за 2 при задействане на датчика. Осветеността не се взима под внимание. LED индикацията показва задействането.</text:span></text:p>
                        </text:list-item>
                        <text:list-item>
                          <text:p text:style-name="P154"><text:span text:style-name="T16">LED –а остава изключен в AUTO и OFF режими.</text:span></text:p>
                        </text:list-item>
                      </text:list>
                    </text:list-item>
                  </text:list>
                </text:list-item>
              </text:list>
            </text:list-item>
          </text:list>
          <draw:enhanced-geometry svg:viewBox="0 0 21600 21600" draw:type="rectangle" draw:enhanced-path="M 0 0 L 21600 0 21600 21600 0 21600 0 0 Z N"/>
        </draw:custom-shape>
        <draw:custom-shape draw:name="object 18" draw:style-name="gr2" draw:text-style-name="P1" draw:layer="layout" svg:width="0.825cm" svg:height="0.593cm" svg:x="4.535cm" svg:y="5.196cm">
          <text:p text:style-name="P4"><text:span text:style-name="T17">Bild 15</text:span></text:p>
          <draw:enhanced-geometry svg:viewBox="0 0 21600 21600" draw:type="rectangle" draw:enhanced-path="M 0 0 L 21600 0 21600 21600 0 21600 0 0 Z N"/>
        </draw:custom-shape>
        <draw:custom-shape draw:name="object 19" draw:style-name="gr99" draw:text-style-name="P1" draw:layer="layout" svg:width="3.081cm" svg:height="2.094cm" svg:x="4.079cm" svg:y="11.275cm">
          <text:p/>
          <draw:enhanced-geometry svg:viewBox="0 0 21600 21600" draw:type="rectangle" draw:enhanced-path="M 0 0 L 21600 0 21600 21600 0 21600 0 0 Z N"/>
        </draw:custom-shape>
        <draw:custom-shape draw:name="object 20" draw:style-name="gr2" draw:text-style-name="P1" draw:layer="layout" svg:width="0.825cm" svg:height="0.297cm" svg:x="5.028cm" svg:y="18.786cm">
          <text:p text:style-name="P4"><text:span text:style-name="T17">Сх. 17</text:span></text:p>
          <draw:enhanced-geometry svg:viewBox="0 0 21600 21600" draw:type="rectangle" draw:enhanced-path="M 0 0 L 21600 0 21600 21600 0 21600 0 0 Z N"/>
        </draw:custom-shape>
        <draw:custom-shape draw:name="object 21" draw:style-name="gr100" draw:text-style-name="P1" draw:layer="layout" svg:width="3.327cm" svg:height="2.337cm" svg:x="3.794cm" svg:y="16.223cm">
          <text:p/>
          <draw:enhanced-geometry svg:viewBox="0 0 21600 21600" draw:type="rectangle" draw:enhanced-path="M 0 0 L 21600 0 21600 21600 0 21600 0 0 Z N"/>
        </draw:custom-shape>
        <draw:custom-shape draw:name="object 22" draw:style-name="gr2" draw:text-style-name="P1" draw:layer="layout" svg:width="9.531cm" svg:height="3.795cm" svg:x="0.826cm" svg:y="19.493cm">
          <text:list text:style-name="L15">
            <text:list-item>
              <text:list>
                <text:list-item>
                  <text:list>
                    <text:list-item>
                      <text:list>
                        <text:list-item>
                          <text:p text:style-name="P155"><text:span text:style-name="T16">Свържете датчика правилно както е показано на сх.5 до сх. 7</text:span></text:p>
                        </text:list-item>
                        <text:list-item>
                          <text:p text:style-name="P156"><text:span text:style-name="T16">Включете захранването.</text:span></text:p>
                        </text:list-item>
                        <text:list-item>
                          <text:p text:style-name="P97"><text:span text:style-name="T16">Движете се от вън пред полето на обхвата, когато датчика се задейства, светват LED и товара за <text:s/>2 секунди.</text:span></text:p>
                        </text:list-item>
                        <text:list-item>
                          <text:p text:style-name="P157"><text:span text:style-name="T16">Вземете под внимание, че съгласно„4.4 използване на бленди за лещета“ може да промените чувствителността и ъгъла на задействане.</text:span></text:p>
                        </text:list-item>
                        <text:list-item>
                          <text:p text:style-name="P158"><text:span text:style-name="T16">Повторете стъпка 4.5.2.3 докато настройката отговори на желаната.</text:span></text:p>
                        </text:list-item>
                      </text:list>
                    </text:list-item>
                  </text:list>
                </text:list-item>
              </text:list>
            </text:list-item>
          </text:list>
          <text:list text:style-name="L16">
            <text:list-item>
              <text:list>
                <text:list-item>
                  <text:list>
                    <text:list-item>
                      <text:list>
                        <text:list-item>
                          <text:p text:style-name="P159"><text:span text:style-name="T16">Отнесете се с внимание към посоката на движение по време на теста. Виж сх.3</text:span></text:p>
                        </text:list-item>
                      </text:list>
                    </text:list-item>
                  </text:list>
                </text:list-item>
              </text:list>
            </text:list-item>
          </text:list>
          <draw:enhanced-geometry svg:viewBox="0 0 21600 21600" draw:type="rectangle" draw:enhanced-path="M 0 0 L 21600 0 21600 21600 0 21600 0 0 Z N"/>
        </draw:custom-shape>
        <draw:custom-shape draw:name="object 23" draw:style-name="gr10" draw:text-style-name="P1" draw:layer="layout" svg:width="1.064cm" svg:height="0.346cm" svg:x="3.752cm" svg:y="18.227cm">
          <text:p/>
          <draw:enhanced-geometry draw:mirror-horizontal="false" draw:mirror-vertical="false" svg:viewBox="0 0 383539 125095" draw:type="non-primitive" draw:enhanced-path="M 0 0 L 383465 0 383465 124668 0 124668 0 0 Z N">
            <draw:equation draw:name="f0" draw:formula="width"/>
            <draw:equation draw:name="f1" draw:formula="height"/>
          </draw:enhanced-geometry>
        </draw:custom-shape>
        <draw:custom-shape draw:name="object 24" draw:style-name="gr2" draw:text-style-name="P1" draw:layer="layout" svg:width="1.193cm" svg:height="0.339cm" svg:x="3.939cm" svg:y="18.222cm">
          <text:p text:style-name="P4"><text:span text:style-name="T6">начало</text:span></text:p>
          <draw:enhanced-geometry svg:viewBox="0 0 21600 21600" draw:type="rectangle" draw:enhanced-path="M 0 0 L 21600 0 21600 21600 0 21600 0 0 Z N"/>
        </draw:custom-shape>
        <draw:custom-shape draw:name="object 25" draw:style-name="gr101" draw:text-style-name="P1" draw:layer="layout" svg:width="1.064cm" svg:height="0.339cm" svg:x="6.073cm" svg:y="18.234cm">
          <text:p text:style-name="P160"><text:span text:style-name="T6">край</text:span></text:p>
          <draw:enhanced-geometry svg:viewBox="0 0 21600 21600" draw:type="rectangle" draw:enhanced-path="M 0 0 L 21600 0 21600 21600 0 21600 0 0 Z N"/>
        </draw:custom-shape>
        <draw:custom-shape draw:name="object 26" draw:style-name="gr2" draw:text-style-name="P1" draw:layer="layout" svg:width="9.743cm" svg:height="2.753cm" svg:x="11.052cm" svg:y="0.44cm">
          <text:p text:style-name="P4"><text:span text:style-name="T1">5 </text:span><text:span text:style-name="T14">Проблеми и възможните им решения</text:span></text:p>
          <text:p text:style-name="P161"><text:span text:style-name="T30">Ако датчика не работи нормално, опитайте се <text:s/>да си помогнете с помощта на таблицата</text:span></text:p>
          <text:p text:style-name="P161"><text:span text:style-name="T16"/></text:p>
          <draw:enhanced-geometry svg:viewBox="0 0 21600 21600" draw:type="rectangle" draw:enhanced-path="M 0 0 L 21600 0 21600 21600 0 21600 0 0 Z N"/>
        </draw:custom-shape>
        <draw:frame draw:name="object 27" draw:style-name="standard" draw:layer="layout" svg:width="9.498cm" svg:height="13.101cm" svg:x="11.081cm" svg:y="2.799cm">
          <table:table>
            <table:table-column table:style-name="co8"/>
            <table:table-column table:style-name="co9"/>
            <table:table-column table:style-name="co10"/>
            <table:table-row table:style-name="ro8">
              <table:table-cell table:style-name="ce25">
                <text:p text:style-name="P162"><text:span text:style-name="T6">Problem</text:span></text:p>
              </table:table-cell>
              <table:table-cell table:style-name="ce26">
                <text:p text:style-name="P163"><text:span text:style-name="T6">Möglicher Fall</text:span></text:p>
              </table:table-cell>
              <table:table-cell table:style-name="ce27">
                <text:p text:style-name="P164"><text:span text:style-name="T6">Vorgeschlagene Lösung</text:span></text:p>
              </table:table-cell>
            </table:table-row>
            <table:table-row table:style-name="ro9">
              <table:table-cell table:style-name="ce28">
                <text:p text:style-name="P165"><text:span text:style-name="T16">LED</text:span></text:p>
                <text:p text:style-name="P166"><text:span text:style-name="T16">Не свети</text:span></text:p>
              </table:table-cell>
              <table:table-cell table:style-name="ce29">
                <text:list text:style-name="L17">
                  <text:list-item>
                    <text:p text:style-name="P167"><text:span text:style-name="T16">Няма захранване.</text:span></text:p>
                  </text:list-item>
                </text:list>
                <text:list text:style-name="L18">
                  <text:list-item>
                    <text:p text:style-name="P168"><text:span text:style-name="T16">Не е свързан правилно.</text:span></text:p>
                  </text:list-item>
                </text:list>
              </table:table-cell>
              <table:table-cell table:style-name="ce30">
                <text:list text:style-name="L19">
                  <text:list-item>
                    <text:p text:style-name="P169"><text:span text:style-name="T16">Включете захранването.</text:span></text:p>
                  </text:list-item>
                </text:list>
                <text:list text:style-name="L20">
                  <text:list-item>
                    <text:p text:style-name="P170"><text:span text:style-name="T16">Проверете в раздел свързване.</text:span></text:p>
                  </text:list-item>
                </text:list>
              </table:table-cell>
            </table:table-row>
            <table:table-row table:style-name="ro10">
              <table:table-cell table:style-name="ce31">
                <text:p text:style-name="P171"><text:span text:style-name="T16">Осветлението не се включва.</text:span></text:p>
              </table:table-cell>
              <table:table-cell table:style-name="ce32">
                <text:list text:style-name="L21">
                  <text:list-item>
                    <text:p text:style-name="P172"><text:span text:style-name="T16">Не е свързан правилно</text:span></text:p>
                  </text:list-item>
                  <text:list-item>
                    <text:p text:style-name="P173"><text:span text:style-name="T16">Ключа <text:s/>е на OFF</text:span></text:p>
                  </text:list-item>
                  <text:list-item>
                    <text:p text:style-name="P173"><text:span text:style-name="T16">Дефектна лампа</text:span></text:p>
                  </text:list-item>
                </text:list>
              </table:table-cell>
              <table:table-cell table:style-name="ce33">
                <text:list text:style-name="L20">
                  <text:list-item>
                    <text:p text:style-name="P174"><text:span text:style-name="T16">Проверете в раздел свързване.</text:span></text:p>
                  </text:list-item>
                </text:list>
                <text:list text:style-name="L22">
                  <text:list-item>
                    <text:p text:style-name="P175"><text:span text:style-name="T16">Поставете на AUTO или ON .</text:span></text:p>
                  </text:list-item>
                </text:list>
                <text:list text:style-name="L23">
                  <text:list-item>
                    <text:p text:style-name="P176"><text:span text:style-name="T16">Заменете я.</text:span></text:p>
                  </text:list-item>
                </text:list>
              </table:table-cell>
            </table:table-row>
            <table:table-row table:style-name="ro11">
              <table:table-cell table:style-name="ce34">
                <text:p text:style-name="P171"><text:span text:style-name="T16">Осветлението не се изключва.</text:span></text:p>
              </table:table-cell>
              <table:table-cell table:style-name="ce35">
                <text:list text:style-name="L24">
                  <text:list-item>
                    <text:p text:style-name="P177"><text:span text:style-name="T16">Настроеното време е твърде дълго.</text:span></text:p>
                  </text:list-item>
                </text:list>
                <text:p text:style-name="P178"><text:span text:style-name="T8"/></text:p>
                <text:p text:style-name="P178"><text:span text:style-name="T8"/></text:p>
                <text:p text:style-name="P179"><text:span text:style-name="T31"/></text:p>
                <text:list text:style-name="L26">
                  <text:list-item>
                    <text:p text:style-name="P172"><text:span text:style-name="T16">Не е свързан правилно</text:span></text:p>
                  </text:list-item>
                </text:list>
              </table:table-cell>
              <table:table-cell table:style-name="ce36">
                <text:list text:style-name="L27">
                  <text:list-item>
                    <text:p text:style-name="P180"><text:span text:style-name="T16">Stellen Sie den Knopf Zeit auf Test <text:s/>Überprüfen Sie ob keine <text:s/>Auslösung wegen Störung erfolgt. <text:s/>Bleiben Sie aus dem <text:s/>Erkennungsfeld und vermeiden Sie <text:s/>den Melder auszulösen.</text:span></text:p>
                  </text:list-item>
                </text:list>
                <text:list text:style-name="L28">
                  <text:list-item>
                    <text:p text:style-name="P181"><text:span text:style-name="T16">Überprüfen Sie ob die Last richtig <text:s/>angeschlossen ist.</text:span></text:p>
                  </text:list-item>
                </text:list>
              </table:table-cell>
            </table:table-row>
            <table:table-row table:style-name="ro12">
              <table:table-cell table:style-name="ce37">
                <text:p text:style-name="P182"><text:span text:style-name="T16">Taster <text:s/>funktioniert <text:s/>nicht</text:span></text:p>
              </table:table-cell>
              <table:table-cell table:style-name="ce38">
                <text:list text:style-name="L29">
                  <text:list-item>
                    <text:p text:style-name="P183"><text:span text:style-name="T16">Не е свързан правилно</text:span></text:p>
                  </text:list-item>
                </text:list>
                <text:p text:style-name="P183"><text:span text:style-name="T16"/></text:p>
                <text:list text:continue-numbering="true" text:style-name="L29">
                  <text:list-item>
                    <text:p text:style-name="P184"><text:span text:style-name="T16">Дефектен бутон</text:span></text:p>
                  </text:list-item>
                </text:list>
              </table:table-cell>
              <table:table-cell table:style-name="ce39">
                <text:list text:style-name="L30">
                  <text:list-item>
                    <text:p text:style-name="P185"><text:span text:style-name="T16">Проверете дали е превилно свързан между R и L.</text:span></text:p>
                  </text:list-item>
                  <text:list-item>
                    <text:p text:style-name="P186"><text:span text:style-name="T16">Заменете с нов.</text:span></text:p>
                  </text:list-item>
                </text:list>
              </table:table-cell>
            </table:table-row>
            <table:table-row table:style-name="ro13">
              <table:table-cell table:style-name="ce40">
                <text:p text:style-name="P187"><text:span text:style-name="T16">Погрешни задействания.</text:span></text:p>
              </table:table-cell>
              <table:table-cell table:style-name="ce41">
                <text:p text:style-name="P188"><text:span text:style-name="T16">В обхвата се намират източници на топлина, силно отразяващи предмети или такива, които се движат от вятъра.</text:span></text:p>
              </table:table-cell>
              <table:table-cell table:style-name="ce42">
                <text:p text:style-name="P189"><text:span text:style-name="T16">Избягвайте монтажа в близост до .</text:span></text:p>
                <text:p text:style-name="P189"><text:span text:style-name="T16"><text:s/></text:span><text:span text:style-name="T16">източници на топлина, силно отразяващи предмети или такива, които се движат от вятъра.</text:span></text:p>
              </table:table-cell>
            </table:table-row>
          </table:table>
          <draw:image xlink:href="Pictures/TablePreview3.svm" xlink:type="simple" xlink:show="embed" xlink:actuate="onLoad"/>
        </draw:frame>
        <draw:custom-shape draw:name="object 28" draw:style-name="gr2" draw:text-style-name="P1" draw:layer="layout" svg:width="9.201cm" svg:height="7.861cm" svg:x="21.37cm" svg:y="0.44cm">
          <text:p text:style-name="P4"><text:span text:style-name="T1">6 </text:span><text:span text:style-name="T14">Гаранционни условия</text:span></text:p>
          <text:p text:style-name="P67"><text:span text:style-name="T30"><text:s/></text:span></text:p>
          <text:p text:style-name="P67"><text:span text:style-name="T30">Детекторите за движение на фирма Grothe са продукт на модерната</text:span></text:p>
          <text:p text:style-name="P67"><text:span text:style-name="T30">техника и се подлагат на 100% строг контрол на качеството. Ако въпреки</text:span></text:p>
          <text:p text:style-name="P67"><text:span text:style-name="T30">това Вашият уред покаже недостатъци, Grothe GmbH предлага</text:span></text:p>
          <text:p text:style-name="P67"><text:span text:style-name="T30">гаранция в описания по-долу обем.</text:span></text:p>
          <text:p text:style-name="P67"><text:span text:style-name="T30">1. Нашата гаранция обхваща отстраняването на недостатъци или</text:span></text:p>
          <text:p text:style-name="P67"><text:span text:style-name="T30">доставка на нов уред, ако се докаже, че уредът или материалите, от</text:span></text:p>
          <text:p text:style-name="P67"><text:span text:style-name="T30">които е произведен, покажат дефекти.</text:span></text:p>
          <text:p text:style-name="P67"><text:span text:style-name="T30">2. Гаранцията не се отнася за естественото износване или повреди</text:span></text:p>
          <text:p text:style-name="P67"><text:span text:style-name="T30">при транспорта, а също и за повреди в следствие на неспазване на</text:span></text:p>
          <text:p text:style-name="P67"><text:span text:style-name="T30">монтажните указания както и на не компетентна инсталация.</text:span></text:p>
          <text:p text:style-name="P67"><text:span text:style-name="T30">Автоматично се губи правото за предявяване на претенции за</text:span></text:p>
          <text:p text:style-name="P67"><text:span text:style-name="T30">гаранция, ако уредът е бил отварян за диагностициране на дефекта.</text:span></text:p>
          <text:p text:style-name="P67"><text:span text:style-name="T30">3. Срокът на гаранцията е 24 месеца от покупката на уреда от крайния</text:span></text:p>
          <text:p text:style-name="P67"><text:span text:style-name="T30">потребител. Спазването на срока за претенции се удостоверява с</text:span></text:p>
          <text:p text:style-name="P67"><text:span text:style-name="T30">доказване на датата на покупката с помощта на фактура,</text:span></text:p>
          <text:p text:style-name="P67"><text:span text:style-name="T30">товарителница или подобен документ.</text:span></text:p>
          <text:p text:style-name="P67"><text:span text:style-name="T30">В случай на недостатък изпратете уреда с приложено описание на</text:span></text:p>
          <text:p text:style-name="P67"><text:span text:style-name="T30">недостатъка на <text:s/>адреса на търговеца, където е закупен.</text:span></text:p>
          <draw:enhanced-geometry svg:viewBox="0 0 21600 21600" draw:type="rectangle" draw:enhanced-path="M 0 0 L 21600 0 21600 21600 0 21600 0 0 Z N"/>
        </draw:custom-shape>
        <draw:custom-shape draw:name="object 29" draw:style-name="gr2" draw:text-style-name="P1" draw:layer="layout" svg:width="22.843cm" svg:height="4.016cm" svg:x="0.9cm" svg:y="12.524cm">
          <text:p text:style-name="P190"><text:span text:style-name="T16">GROTHE GmbH</text:span></text:p>
          <text:p text:style-name="P191"><text:span text:style-name="T16">Löhestrasse 22</text:span></text:p>
          <text:p text:style-name="P192"><text:span text:style-name="T16">D - 53773 Hennef <text:s/></text:span><text:span text:style-name="T16"><text:a xlink:href="mailto:info@grothe.de">info@grothe.de </text:a></text:span><text:span text:style-name="T16"> </text:span><text:span text:style-name="T16"><text:a xlink:href="http://www.grothe.de/">www.grothe.de</text:a></text:span></text:p>
          <text:p text:style-name="P193"><text:span text:style-name="T17">Сх. 16</text:span></text:p>
          <text:p text:style-name="P194"><text:span text:style-name="T6">4.5.2 Тест</text:span></text:p>
          <text:p text:style-name="P195"><text:span text:style-name="T16">Теста се прави за да намерим най-подходящото място за монтаж. Поставете на AUTO, задайте времето на „Test“. Проведете теста както е описано в 4.5.2.1 до</text:span></text:p>
          <text:p text:style-name="P196"><text:span text:style-name="T16">4.5.2.7. Осветеността не е активна.</text:span></text:p>
          <draw:enhanced-geometry svg:viewBox="0 0 21600 21600" draw:type="rectangle" draw:enhanced-path="M 0 0 L 21600 0 21600 21600 0 21600 0 0 Z N"/>
        </draw:custom-shape>
        <draw:custom-shape draw:name="object 30" draw:style-name="gr102" draw:text-style-name="P1" draw:layer="layout" svg:width="3.386cm" svg:height="1.184cm" svg:x="21.405cm" svg:y="10.159cm">
          <text:p/>
          <draw:enhanced-geometry svg:viewBox="0 0 21600 21600" draw:type="rectangle" draw:enhanced-path="M 0 0 L 21600 0 21600 21600 0 21600 0 0 Z N"/>
        </draw:custom-shape>
        <presentation:notes draw:style-name="dp2">
          <draw:page-thumbnail draw:style-name="gr48" draw:layer="layout" svg:width="13.968cm" svg:height="10.476cm" svg:x="3.81cm" svg:y="2.123cm" draw:page-number="3" presentation:class="page"/>
          <draw:frame presentation:style-name="pr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1">
        <office:forms form:automatic-focus="false" form:apply-design-mode="false"/>
        <draw:custom-shape draw:name="object 2" draw:style-name="gr1" draw:text-style-name="P1" draw:layer="layout" svg:width="9.499cm" svg:height="3.5cm" svg:x="0.921cm" svg:y="0.744cm">
          <text:p/>
          <draw:enhanced-geometry draw:mirror-horizontal="false" draw:mirror-vertical="false" svg:viewBox="0 0 3420110 1260475" draw:type="non-primitive" draw:enhanced-path="M 0 0 L 3420000 0 3420000 1260000 0 1260000 0 0 Z N">
            <draw:equation draw:name="f0" draw:formula="width"/>
            <draw:equation draw:name="f1" draw:formula="height"/>
          </draw:enhanced-geometry>
        </draw:custom-shape>
        <draw:custom-shape draw:name="object 3" draw:style-name="gr2" draw:text-style-name="P1" draw:layer="layout" svg:width="7.187cm" svg:height="3.049cm" svg:x="1.703cm" svg:y="1.49cm">
          <text:p text:style-name="P197"><text:span text:style-name="T1">McGuard UP <text:s/>WALL SWITCH</text:span></text:p>
          <text:p text:style-name="P198"><text:span text:style-name="T1">PRESENCE DETECTOR</text:span></text:p>
          <draw:enhanced-geometry svg:viewBox="0 0 21600 21600" draw:type="rectangle" draw:enhanced-path="M 0 0 L 21600 0 21600 21600 0 21600 0 0 Z N"/>
        </draw:custom-shape>
        <draw:custom-shape draw:name="object 4" draw:style-name="gr3" draw:text-style-name="P1" draw:layer="layout" svg:width="9.499cm" svg:height="5.164cm" svg:x="0.867cm" svg:y="5.001cm">
          <text:p/>
          <draw:enhanced-geometry draw:mirror-horizontal="false" draw:mirror-vertical="false" svg:viewBox="0 0 3420110 1859279" draw:type="non-primitive" draw:enhanced-path="M 0 0 L 3419999 0 3419999 1859281 0 1859281 0 0 Z N">
            <draw:equation draw:name="f0" draw:formula="width"/>
            <draw:equation draw:name="f1" draw:formula="height"/>
          </draw:enhanced-geometry>
        </draw:custom-shape>
        <draw:custom-shape draw:name="object 5" draw:style-name="gr2" draw:text-style-name="P1" draw:layer="layout" svg:width="7.337cm" svg:height="0.763cm" svg:x="1.902cm" svg:y="11.428cm">
          <text:p text:style-name="P4"><text:span text:style-name="T1">INSTRUCTION MANUAL</text:span></text:p>
          <draw:enhanced-geometry svg:viewBox="0 0 21600 21600" draw:type="rectangle" draw:enhanced-path="M 0 0 L 21600 0 21600 21600 0 21600 0 0 Z N"/>
        </draw:custom-shape>
        <draw:custom-shape draw:name="object 6" draw:style-name="gr2" draw:text-style-name="P1" draw:layer="layout" svg:width="5.439cm" svg:height="0.382cm" svg:x="0.827cm" svg:y="15.653cm">
          <text:p text:style-name="P4"><text:span text:style-name="T3">Rated Voltage <text:s text:c="2"/></text:span><text:span text:style-name="T2">220-240V~ 50 / 60Hz</text:span></text:p>
          <draw:enhanced-geometry svg:viewBox="0 0 21600 21600" draw:type="rectangle" draw:enhanced-path="M 0 0 L 21600 0 21600 21600 0 21600 0 0 Z N"/>
        </draw:custom-shape>
        <draw:custom-shape draw:name="object 7" draw:style-name="gr2" draw:text-style-name="P1" draw:layer="layout" svg:width="0.83cm" svg:height="0.382cm" svg:x="0.827cm" svg:y="16.363cm">
          <text:p text:style-name="P4"><text:span text:style-name="T3">Load</text:span></text:p>
          <draw:enhanced-geometry svg:viewBox="0 0 21600 21600" draw:type="rectangle" draw:enhanced-path="M 0 0 L 21600 0 21600 21600 0 21600 0 0 Z N"/>
        </draw:custom-shape>
        <draw:custom-shape draw:name="object 8" draw:style-name="gr2" draw:text-style-name="P1" draw:layer="layout" svg:width="2.841cm" svg:height="1.525cm" svg:x="3.367cm" svg:y="16.75cm">
          <text:p text:style-name="P10"><text:span text:style-name="T2">Incandescent Lamp <text:s/>AC Halogen Lamp <text:s/>LV Halogen Lamp</text:span></text:p>
          <draw:enhanced-geometry svg:viewBox="0 0 21600 21600" draw:type="rectangle" draw:enhanced-path="M 0 0 L 21600 0 21600 21600 0 21600 0 0 Z N"/>
        </draw:custom-shape>
        <draw:custom-shape draw:name="object 9" draw:style-name="gr2" draw:text-style-name="P1" draw:layer="layout" svg:width="3.206cm" svg:height="2.287cm" svg:x="7.177cm" svg:y="16.717cm">
          <text:p text:style-name="P5"><text:span text:style-name="T2">: Max. 2000W</text:span></text:p>
          <text:p text:style-name="P7"><text:span text:style-name="T2">: Max. 1000W</text:span></text:p>
          <text:p text:style-name="P7"><text:span text:style-name="T2">: Max. 1000VA / 600W</text:span></text:p>
          <text:p text:style-name="P7"><text:span text:style-name="T2">(traditional)</text:span></text:p>
          <text:p text:style-name="P7"><text:span text:style-name="T2">Max. 1000VA / 900W</text:span></text:p>
          <text:p text:style-name="P5"><text:span text:style-name="T2">(electronic)</text:span></text:p>
          <draw:enhanced-geometry svg:viewBox="0 0 21600 21600" draw:type="rectangle" draw:enhanced-path="M 0 0 L 21600 0 21600 21600 0 21600 0 0 Z N"/>
        </draw:custom-shape>
        <draw:custom-shape draw:name="object 10" draw:style-name="gr2" draw:text-style-name="P1" draw:layer="layout" svg:width="6.917cm" svg:height="0.382cm" svg:x="3.367cm" svg:y="18.845cm">
          <text:p text:style-name="P6"><text:span text:style-name="T2">Fluorescent Lamp</text:span><text:span text:style-name="T2"><text:tab/></text:span><text:span text:style-name="T2">: Max. 900VA / 100μF</text:span></text:p>
          <draw:enhanced-geometry svg:viewBox="0 0 21600 21600" draw:type="rectangle" draw:enhanced-path="M 0 0 L 21600 0 21600 21600 0 21600 0 0 Z N"/>
        </draw:custom-shape>
        <draw:custom-shape draw:name="object 11" draw:style-name="gr2" draw:text-style-name="P1" draw:layer="layout" svg:width="4.463cm" svg:height="1.144cm" svg:x="4.637cm" svg:y="19.2cm">
          <text:p text:style-name="P5"><text:span text:style-name="T2">25 x (1 x 18W); 12 x (2 x 18W);</text:span></text:p>
          <text:p text:style-name="P7"><text:span text:style-name="T2">5 x (1 x 36W); 7 x (2 x 36W);</text:span></text:p>
          <text:p text:style-name="P5"><text:span text:style-name="T2">10 x (1 x 58W); 5 x (2 x 58W)</text:span></text:p>
          <draw:enhanced-geometry svg:viewBox="0 0 21600 21600" draw:type="rectangle" draw:enhanced-path="M 0 0 L 21600 0 21600 21600 0 21600 0 0 Z N"/>
        </draw:custom-shape>
        <draw:custom-shape draw:name="object 12" draw:style-name="gr2" draw:text-style-name="P1" draw:layer="layout" svg:width="6.839cm" svg:height="1.525cm" svg:x="3.367cm" svg:y="20.619cm">
          <text:p text:style-name="P199"><text:span text:style-name="T2">LED Lamp</text:span><text:span text:style-name="T2"><text:tab/></text:span><text:span text:style-name="T2">: Max. 400W</text:span></text:p>
          <text:p text:style-name="P200"><text:span text:style-name="T2">Energy Saving Lamp</text:span><text:span text:style-name="T2"><text:tab/></text:span><text:span text:style-name="T2">: Max. 600VA / 400W</text:span></text:p>
          <text:p text:style-name="P201"><text:span text:style-name="T2">(incl. CFL and PL Lampe)</text:span></text:p>
          <draw:enhanced-geometry svg:viewBox="0 0 21600 21600" draw:type="rectangle" draw:enhanced-path="M 0 0 L 21600 0 21600 21600 0 21600 0 0 Z N"/>
        </draw:custom-shape>
        <draw:custom-shape draw:name="object 13" draw:style-name="gr2" draw:text-style-name="P1" draw:layer="layout" svg:width="1.994cm" svg:height="0.382cm" svg:x="3.367cm" svg:y="22.038cm">
          <text:p text:style-name="P4"><text:span text:style-name="T2">Approx. 0,5W</text:span></text:p>
          <draw:enhanced-geometry svg:viewBox="0 0 21600 21600" draw:type="rectangle" draw:enhanced-path="M 0 0 L 21600 0 21600 21600 0 21600 0 0 Z N"/>
        </draw:custom-shape>
        <draw:custom-shape draw:name="object 14" draw:style-name="gr2" draw:text-style-name="P1" draw:layer="layout" svg:width="2.169cm" svg:height="0.763cm" svg:x="0.827cm" svg:y="22.07cm">
          <text:p text:style-name="P10"><text:span text:style-name="T3">Power <text:s/>consumption:</text:span></text:p>
          <draw:enhanced-geometry svg:viewBox="0 0 21600 21600" draw:type="rectangle" draw:enhanced-path="M 0 0 L 21600 0 21600 21600 0 21600 0 0 Z N"/>
        </draw:custom-shape>
        <draw:custom-shape draw:name="object 15" draw:style-name="gr2" draw:text-style-name="P1" draw:layer="layout" svg:width="1.518cm" svg:height="0.763cm" svg:x="0.827cm" svg:y="23.134cm">
          <text:p text:style-name="P10"><text:span text:style-name="T3">Detection <text:s/>Range</text:span></text:p>
          <draw:enhanced-geometry svg:viewBox="0 0 21600 21600" draw:type="rectangle" draw:enhanced-path="M 0 0 L 21600 0 21600 21600 0 21600 0 0 Z N"/>
        </draw:custom-shape>
        <draw:custom-shape draw:name="object 16" draw:style-name="gr2" draw:text-style-name="P1" draw:layer="layout" svg:width="6.48cm" svg:height="0.763cm" svg:x="3.367cm" svg:y="23.134cm">
          <text:p text:style-name="P10"><text:span text:style-name="T2">180° up to 8m forward und 6m each sideward <text:s/>at hight of 1.2m</text:span></text:p>
          <draw:enhanced-geometry svg:viewBox="0 0 21600 21600" draw:type="rectangle" draw:enhanced-path="M 0 0 L 21600 0 21600 21600 0 21600 0 0 Z N"/>
        </draw:custom-shape>
        <draw:custom-shape draw:name="object 17" draw:style-name="gr2" draw:text-style-name="P1" draw:layer="layout" svg:width="1.816cm" svg:height="0.825cm" svg:x="0.827cm" svg:y="24.252cm">
          <text:p text:style-name="P4"><text:span text:style-name="T3">LUX</text:span></text:p>
          <text:p text:style-name="P11"><text:span text:style-name="T3">Adjustment</text:span></text:p>
          <draw:enhanced-geometry svg:viewBox="0 0 21600 21600" draw:type="rectangle" draw:enhanced-path="M 0 0 L 21600 0 21600 21600 0 21600 0 0 Z N"/>
        </draw:custom-shape>
        <draw:custom-shape draw:name="object 18" draw:style-name="gr2" draw:text-style-name="P1" draw:layer="layout" svg:width="6.441cm" svg:height="0.9cm" svg:x="3.367cm" svg:y="24.162cm">
          <text:p text:style-name="P202"><text:span text:style-name="T2">Adjustable from approx. 10Lux to</text:span><text:span text:style-name="T2"><text:tab/></text:span><text:span text:style-name="T2">(</text:span><text:span text:style-name="T4">∞</text:span><text:span text:style-name="T2">) and <text:s/>“</text:span><text:span text:style-name="T2"><text:tab/></text:span><text:span text:style-name="T2">” (learning range: 10Lux - 2000Lux)</text:span></text:p>
          <draw:enhanced-geometry svg:viewBox="0 0 21600 21600" draw:type="rectangle" draw:enhanced-path="M 0 0 L 21600 0 21600 21600 0 21600 0 0 Z N"/>
        </draw:custom-shape>
        <draw:custom-shape draw:name="object 19" draw:style-name="gr2" draw:text-style-name="P1" draw:layer="layout" svg:width="2.163cm" svg:height="0.763cm" svg:x="0.827cm" svg:y="25.437cm">
          <text:p text:style-name="P10"><text:span text:style-name="T3">Auto Off Time <text:s/>Adjustment</text:span></text:p>
          <draw:enhanced-geometry svg:viewBox="0 0 21600 21600" draw:type="rectangle" draw:enhanced-path="M 0 0 L 21600 0 21600 21600 0 21600 0 0 Z N"/>
        </draw:custom-shape>
        <draw:custom-shape draw:name="object 20" draw:style-name="gr2" draw:text-style-name="P1" draw:layer="layout" svg:width="6.423cm" svg:height="0.763cm" svg:x="3.367cm" svg:y="25.437cm">
          <text:p text:style-name="P10"><text:span text:style-name="T2">Adjustable from approx. 10Sek to 30Min, and <text:s/>Test &amp;</text:span></text:p>
          <draw:enhanced-geometry svg:viewBox="0 0 21600 21600" draw:type="rectangle" draw:enhanced-path="M 0 0 L 21600 0 21600 21600 0 21600 0 0 Z N"/>
        </draw:custom-shape>
        <draw:custom-shape draw:name="object 21" draw:style-name="gr2" draw:text-style-name="P1" draw:layer="layout" svg:width="4.712cm" svg:height="0.382cm" svg:x="0.827cm" svg:y="26.469cm">
          <text:p text:style-name="P4"><text:span text:style-name="T3">Mic. Sensitivity <text:s text:c="2"/></text:span><text:span text:style-name="T2">+ (max.) / -(off)</text:span></text:p>
          <draw:enhanced-geometry svg:viewBox="0 0 21600 21600" draw:type="rectangle" draw:enhanced-path="M 0 0 L 21600 0 21600 21600 0 21600 0 0 Z N"/>
        </draw:custom-shape>
        <draw:custom-shape draw:name="object 22" draw:style-name="gr4" draw:text-style-name="P1" draw:layer="layout" svg:width="9.499cm" svg:height="0.677cm" svg:x="0.841cm" svg:y="14.828cm">
          <text:p text:style-name="P203"><text:span text:style-name="T5">TECHNICAL SPECIFICATIONS</text:span></text:p>
          <draw:enhanced-geometry svg:viewBox="0 0 21600 21600" draw:type="rectangle" draw:enhanced-path="M 0 0 L 21600 0 21600 21600 0 21600 0 0 Z N"/>
        </draw:custom-shape>
        <draw:custom-shape draw:name="object 23" draw:style-name="gr5" draw:text-style-name="P1" draw:layer="layout" svg:width="0.424cm" svg:height="0.339cm" svg:x="4.546cm" svg:y="25.766cm">
          <text:p text:style-name="P14"><text:span text:style-name="T6">1s</text:span></text:p>
          <draw:enhanced-geometry svg:viewBox="0 0 21600 21600" draw:type="rectangle" draw:enhanced-path="M 0 0 L 21600 0 21600 21600 0 21600 0 0 Z N"/>
        </draw:custom-shape>
        <draw:custom-shape draw:name="object 24" draw:style-name="gr6" draw:text-style-name="P1" draw:layer="layout" svg:width="0.168cm" svg:height="0.168cm" svg:x="8.191cm" svg:y="24.386cm">
          <text:p/>
          <draw:enhanced-geometry draw:mirror-horizontal="false" draw:mirror-vertical="false" svg:viewBox="0 0 60960 60959" draw:type="non-primitive" draw:enhanced-path="M 30200 0 L 18445 2373 8845 8846 2373 18446 0 30204 2373 41959 8845 51559 18445 58031 30200 60405 41955 58031 51555 51559 58027 41959 60401 30204 58027 18446 51555 8846 41955 2373 30200 0 Z N">
            <draw:equation draw:name="f0" draw:formula="width"/>
            <draw:equation draw:name="f1" draw:formula="height"/>
          </draw:enhanced-geometry>
        </draw:custom-shape>
        <draw:custom-shape draw:name="object 25" draw:style-name="gr7" draw:text-style-name="P1" draw:layer="layout" svg:width="0.168cm" svg:height="0.168cm" svg:x="8.191cm" svg:y="24.386cm">
          <text:p/>
          <draw:enhanced-geometry draw:mirror-horizontal="false" draw:mirror-vertical="false" svg:viewBox="0 0 60960 60959" draw:type="non-primitive" draw:enhanced-path="M 30200 0 L 41955 2373 51555 8846 58027 18446 60401 30204 58027 41959 51555 51559 41955 58031 30200 60405 18445 58031 8845 51559 2373 41959 0 30204 2373 18446 8845 8846 18445 2373 30200 0 Z N">
            <draw:equation draw:name="f0" draw:formula="width"/>
            <draw:equation draw:name="f1" draw:formula="height"/>
          </draw:enhanced-geometry>
        </draw:custom-shape>
        <draw:custom-shape draw:name="object 26" draw:style-name="gr8" draw:text-style-name="P1" draw:layer="layout" svg:width="0.057cm" svg:height="0.001cm" svg:x="8.379cm" svg:y="24.47cm">
          <text:p/>
          <draw:enhanced-geometry draw:mirror-horizontal="false" draw:mirror-vertical="false" svg:viewBox="0 0 20955 360" draw:type="non-primitive" draw:enhanced-path="M 0 0 L 20480 0 N">
            <draw:equation draw:name="f0" draw:formula="width"/>
            <draw:equation draw:name="f1" draw:formula="height"/>
          </draw:enhanced-geometry>
        </draw:custom-shape>
        <draw:custom-shape draw:name="object 27" draw:style-name="gr8" draw:text-style-name="P1" draw:layer="layout" svg:width="0.057cm" svg:height="0.001cm" svg:x="8.118cm" svg:y="24.47cm">
          <text:p/>
          <draw:enhanced-geometry draw:mirror-horizontal="false" draw:mirror-vertical="false" svg:viewBox="0 0 20955 360" draw:type="non-primitive" draw:enhanced-path="M 0 0 L 20481 0 N">
            <draw:equation draw:name="f0" draw:formula="width"/>
            <draw:equation draw:name="f1" draw:formula="height"/>
          </draw:enhanced-geometry>
        </draw:custom-shape>
        <draw:custom-shape draw:name="object 28" draw:style-name="gr9" draw:text-style-name="P1" draw:layer="layout" svg:width="0.018cm" svg:height="0.001cm" svg:x="8.265cm" svg:y="24.599cm">
          <text:p/>
          <draw:enhanced-geometry draw:mirror-horizontal="false" draw:mirror-vertical="false" svg:viewBox="0 0 6985 360" draw:type="non-primitive" draw:enhanced-path="M 0 0 L 6738 0 N">
            <draw:equation draw:name="f0" draw:formula="width"/>
            <draw:equation draw:name="f1" draw:formula="height"/>
          </draw:enhanced-geometry>
        </draw:custom-shape>
        <draw:custom-shape draw:name="object 29" draw:style-name="gr9" draw:text-style-name="P1" draw:layer="layout" svg:width="0.018cm" svg:height="0.001cm" svg:x="8.265cm" svg:y="24.34cm">
          <text:p/>
          <draw:enhanced-geometry draw:mirror-horizontal="false" draw:mirror-vertical="false" svg:viewBox="0 0 6985 360" draw:type="non-primitive" draw:enhanced-path="M 0 0 L 6738 0 N">
            <draw:equation draw:name="f0" draw:formula="width"/>
            <draw:equation draw:name="f1" draw:formula="height"/>
          </draw:enhanced-geometry>
        </draw:custom-shape>
        <draw:custom-shape draw:name="object 30" draw:style-name="gr6" draw:text-style-name="P1" draw:layer="layout" svg:width="0.054cm" svg:height="0.054cm" svg:x="8.344cm" svg:y="24.346cm">
          <text:p/>
          <draw:enhanced-geometry draw:mirror-horizontal="false" draw:mirror-vertical="false" svg:viewBox="0 0 19685 19684" draw:type="non-primitive" draw:enhanced-path="M 14483 0 L 0 14483 4766 19249 19249 4766 14483 0 Z N">
            <draw:equation draw:name="f0" draw:formula="width"/>
            <draw:equation draw:name="f1" draw:formula="height"/>
          </draw:enhanced-geometry>
        </draw:custom-shape>
        <draw:custom-shape draw:name="object 31" draw:style-name="gr7" draw:text-style-name="P1" draw:layer="layout" svg:width="0.054cm" svg:height="0.054cm" svg:x="8.344cm" svg:y="24.346cm">
          <text:p/>
          <draw:enhanced-geometry draw:mirror-horizontal="false" draw:mirror-vertical="false" svg:viewBox="0 0 19685 19684" draw:type="non-primitive" draw:enhanced-path="M 0 14483 L 14483 0 19249 4766 4766 19249 0 14483 Z N">
            <draw:equation draw:name="f0" draw:formula="width"/>
            <draw:equation draw:name="f1" draw:formula="height"/>
          </draw:enhanced-geometry>
        </draw:custom-shape>
        <draw:custom-shape draw:name="object 32" draw:style-name="gr6" draw:text-style-name="P1" draw:layer="layout" svg:width="0.054cm" svg:height="0.054cm" svg:x="8.151cm" svg:y="24.538cm">
          <text:p/>
          <draw:enhanced-geometry draw:mirror-horizontal="false" draw:mirror-vertical="false" svg:viewBox="0 0 19685 19684" draw:type="non-primitive" draw:enhanced-path="M 14483 0 L 0 14481 4766 19248 19249 4766 14483 0 Z N">
            <draw:equation draw:name="f0" draw:formula="width"/>
            <draw:equation draw:name="f1" draw:formula="height"/>
          </draw:enhanced-geometry>
        </draw:custom-shape>
        <draw:custom-shape draw:name="object 33" draw:style-name="gr7" draw:text-style-name="P1" draw:layer="layout" svg:width="0.054cm" svg:height="0.054cm" svg:x="8.151cm" svg:y="24.538cm">
          <text:p/>
          <draw:enhanced-geometry draw:mirror-horizontal="false" draw:mirror-vertical="false" svg:viewBox="0 0 19685 19684" draw:type="non-primitive" draw:enhanced-path="M 0 14481 L 14483 0 19249 4766 4766 19248 0 14481 Z N">
            <draw:equation draw:name="f0" draw:formula="width"/>
            <draw:equation draw:name="f1" draw:formula="height"/>
          </draw:enhanced-geometry>
        </draw:custom-shape>
        <draw:custom-shape draw:name="object 34" draw:style-name="gr6" draw:text-style-name="P1" draw:layer="layout" svg:width="0.054cm" svg:height="0.054cm" svg:x="8.342cm" svg:y="24.537cm">
          <text:p/>
          <draw:enhanced-geometry draw:mirror-horizontal="false" draw:mirror-vertical="false" svg:viewBox="0 0 19685 19684" draw:type="non-primitive" draw:enhanced-path="M 4766 0 L 0 4767 14481 19249 19248 14483 4766 0 Z N">
            <draw:equation draw:name="f0" draw:formula="width"/>
            <draw:equation draw:name="f1" draw:formula="height"/>
          </draw:enhanced-geometry>
        </draw:custom-shape>
        <draw:custom-shape draw:name="object 35" draw:style-name="gr7" draw:text-style-name="P1" draw:layer="layout" svg:width="0.054cm" svg:height="0.054cm" svg:x="8.342cm" svg:y="24.537cm">
          <text:p/>
          <draw:enhanced-geometry draw:mirror-horizontal="false" draw:mirror-vertical="false" svg:viewBox="0 0 19685 19684" draw:type="non-primitive" draw:enhanced-path="M 14481 19249 L 0 4767 4766 0 19248 14483 14481 19249 Z N">
            <draw:equation draw:name="f0" draw:formula="width"/>
            <draw:equation draw:name="f1" draw:formula="height"/>
          </draw:enhanced-geometry>
        </draw:custom-shape>
        <draw:custom-shape draw:name="object 36" draw:style-name="gr6" draw:text-style-name="P1" draw:layer="layout" svg:width="0.054cm" svg:height="0.054cm" svg:x="8.159cm" svg:y="24.352cm">
          <text:p/>
          <draw:enhanced-geometry draw:mirror-horizontal="false" draw:mirror-vertical="false" svg:viewBox="0 0 19685 19684" draw:type="non-primitive" draw:enhanced-path="M 4766 0 L 0 4766 14483 19249 19249 14481 4766 0 Z N">
            <draw:equation draw:name="f0" draw:formula="width"/>
            <draw:equation draw:name="f1" draw:formula="height"/>
          </draw:enhanced-geometry>
        </draw:custom-shape>
        <draw:custom-shape draw:name="object 37" draw:style-name="gr7" draw:text-style-name="P1" draw:layer="layout" svg:width="0.054cm" svg:height="0.054cm" svg:x="8.159cm" svg:y="24.352cm">
          <text:p/>
          <draw:enhanced-geometry draw:mirror-horizontal="false" draw:mirror-vertical="false" svg:viewBox="0 0 19685 19684" draw:type="non-primitive" draw:enhanced-path="M 14483 19249 L 0 4766 4766 0 19249 14481 14483 19249 Z N">
            <draw:equation draw:name="f0" draw:formula="width"/>
            <draw:equation draw:name="f1" draw:formula="height"/>
          </draw:enhanced-geometry>
        </draw:custom-shape>
        <draw:custom-shape draw:name="object 38" draw:style-name="gr10" draw:text-style-name="P1" draw:layer="layout" svg:width="0.138cm" svg:height="0.138cm" svg:x="8.206cm" svg:y="24.401cm">
          <text:p/>
          <draw:enhanced-geometry draw:mirror-horizontal="false" draw:mirror-vertical="false" svg:viewBox="0 0 50164 50165" draw:type="non-primitive" draw:enhanced-path="M 24822 0 L 15160 1950 7270 7270 1950 15160 0 24822 1950 34486 7270 42377 15160 47697 24822 49648 34483 47697 42373 42377 47693 34486 49644 24822 47693 15160 42373 7270 34483 1950 24822 0 Z N">
            <draw:equation draw:name="f0" draw:formula="width"/>
            <draw:equation draw:name="f1" draw:formula="height"/>
          </draw:enhanced-geometry>
        </draw:custom-shape>
        <draw:custom-shape draw:name="object 39" draw:style-name="gr7" draw:text-style-name="P1" draw:layer="layout" svg:width="0.138cm" svg:height="0.138cm" svg:x="8.206cm" svg:y="24.401cm">
          <text:p/>
          <draw:enhanced-geometry draw:mirror-horizontal="false" draw:mirror-vertical="false" svg:viewBox="0 0 50164 50165" draw:type="non-primitive" draw:enhanced-path="M 24822 0 L 34483 1950 42373 7270 47693 15160 49644 24822 47693 34486 42373 42377 34483 47697 24822 49648 15160 47697 7270 42377 1950 34486 0 24822 1950 15160 7270 7270 15160 1950 24822 0 Z N">
            <draw:equation draw:name="f0" draw:formula="width"/>
            <draw:equation draw:name="f1" draw:formula="height"/>
          </draw:enhanced-geometry>
        </draw:custom-shape>
        <draw:custom-shape draw:name="object 40" draw:style-name="gr6" draw:text-style-name="P1" draw:layer="layout" svg:width="0.181cm" svg:height="0.181cm" svg:x="3.717cm" svg:y="24.803cm">
          <text:p/>
          <draw:enhanced-geometry draw:mirror-horizontal="false" draw:mirror-vertical="false" svg:viewBox="0 0 65405 65404" draw:type="non-primitive" draw:enhanced-path="M 32539 0 L 19874 2557 9531 9531 2557 19874 0 32541 2557 45206 9531 55550 19874 62523 32539 65081 45208 62523 55552 55550 62526 45206 65083 32541 62526 19874 55552 9531 45208 2557 32539 0 Z N">
            <draw:equation draw:name="f0" draw:formula="width"/>
            <draw:equation draw:name="f1" draw:formula="height"/>
          </draw:enhanced-geometry>
        </draw:custom-shape>
        <draw:custom-shape draw:name="object 41" draw:style-name="gr7" draw:text-style-name="P1" draw:layer="layout" svg:width="0.181cm" svg:height="0.181cm" svg:x="3.717cm" svg:y="24.803cm">
          <text:p/>
          <draw:enhanced-geometry draw:mirror-horizontal="false" draw:mirror-vertical="false" svg:viewBox="0 0 65405 65404" draw:type="non-primitive" draw:enhanced-path="M 32539 0 L 45208 2557 55552 9531 62526 19874 65083 32541 62526 45206 55552 55550 45208 62523 32539 65081 19874 62523 9531 55550 2557 45206 0 32541 2557 19874 9531 9531 19874 2557 32539 0 Z N">
            <draw:equation draw:name="f0" draw:formula="width"/>
            <draw:equation draw:name="f1" draw:formula="height"/>
          </draw:enhanced-geometry>
        </draw:custom-shape>
        <draw:custom-shape draw:name="object 42" draw:style-name="gr6" draw:text-style-name="P1" draw:layer="layout" svg:width="0.11cm" svg:height="0.11cm" svg:x="3.82cm" svg:y="24.838cm">
          <text:p/>
          <draw:enhanced-geometry draw:mirror-horizontal="false" draw:mirror-vertical="false" svg:viewBox="0 0 40005 40004" draw:type="non-primitive" draw:enhanced-path="M 19993 0 L 12212 1571 5856 5856 1571 12213 0 19997 1571 27781 5856 34138 12212 38424 19993 39996 27778 38424 34134 34138 38420 27781 39992 19997 38420 12213 34134 5856 27778 1571 19993 0 Z N">
            <draw:equation draw:name="f0" draw:formula="width"/>
            <draw:equation draw:name="f1" draw:formula="height"/>
          </draw:enhanced-geometry>
        </draw:custom-shape>
        <draw:custom-shape draw:name="object 43" draw:style-name="gr7" draw:text-style-name="P1" draw:layer="layout" svg:width="0.11cm" svg:height="0.11cm" svg:x="3.82cm" svg:y="24.838cm">
          <text:p/>
          <draw:enhanced-geometry draw:mirror-horizontal="false" draw:mirror-vertical="false" svg:viewBox="0 0 40005 40004" draw:type="non-primitive" draw:enhanced-path="M 19993 0 L 27778 1571 34134 5856 38420 12213 39992 19997 38420 27781 34134 34138 27778 38424 19993 39996 12212 38424 5856 34138 1571 27781 0 19997 1571 12213 5856 5856 12212 1571 19993 0 Z N">
            <draw:equation draw:name="f0" draw:formula="width"/>
            <draw:equation draw:name="f1" draw:formula="height"/>
          </draw:enhanced-geometry>
        </draw:custom-shape>
        <draw:custom-shape draw:name="object 44" draw:style-name="gr10" draw:text-style-name="P1" draw:layer="layout" svg:width="0.08cm" svg:height="0.08cm" svg:x="3.837cm" svg:y="24.853cm">
          <text:p/>
          <draw:enhanced-geometry draw:mirror-horizontal="false" draw:mirror-vertical="false" svg:viewBox="0 0 29209 29209" draw:type="non-primitive" draw:enhanced-path="M 22247 0 L 6418 0 0 6414 0 22247 6418 28666 22247 28666 28666 22247 28666 6414 22247 0 Z N">
            <draw:equation draw:name="f0" draw:formula="width"/>
            <draw:equation draw:name="f1" draw:formula="height"/>
          </draw:enhanced-geometry>
        </draw:custom-shape>
        <draw:custom-shape draw:name="object 45" draw:style-name="gr7" draw:text-style-name="P1" draw:layer="layout" svg:width="0.08cm" svg:height="0.08cm" svg:x="3.837cm" svg:y="24.853cm">
          <text:p/>
          <draw:enhanced-geometry draw:mirror-horizontal="false" draw:mirror-vertical="false" svg:viewBox="0 0 29209 29209" draw:type="non-primitive" draw:enhanced-path="M 14331 0 L 22247 0 28666 6414 28666 14330 28666 22247 22247 28666 14331 28666 6418 28666 0 22247 0 14330 0 6414 6418 0 14331 0 Z N">
            <draw:equation draw:name="f0" draw:formula="width"/>
            <draw:equation draw:name="f1" draw:formula="height"/>
          </draw:enhanced-geometry>
        </draw:custom-shape>
        <draw:custom-shape draw:name="object 46" draw:style-name="gr7" draw:text-style-name="P1" draw:layer="layout" svg:width="0.341cm" svg:height="0.108cm" svg:x="3.625cm" svg:y="24.772cm">
          <text:p/>
          <draw:enhanced-geometry draw:mirror-horizontal="false" draw:mirror-vertical="false" svg:viewBox="0 0 123190 39370" draw:type="non-primitive" draw:enhanced-path="M 0 38771 L 13709 22345 29745 10169 47496 2601 66351 0 81824 1746 96685 6874 110585 15222 123177 26625 N">
            <draw:equation draw:name="f0" draw:formula="width"/>
            <draw:equation draw:name="f1" draw:formula="height"/>
          </draw:enhanced-geometry>
        </draw:custom-shape>
        <draw:custom-shape draw:name="object 47" draw:style-name="gr7" draw:text-style-name="P1" draw:layer="layout" svg:width="0.038cm" svg:height="0.036cm" svg:x="3.967cm" svg:y="24.846cm">
          <text:p/>
          <draw:enhanced-geometry draw:mirror-horizontal="false" draw:mirror-vertical="false" svg:viewBox="0 0 13969 13334" draw:type="non-primitive" draw:enhanced-path="M 0 0 L 13961 12844 N">
            <draw:equation draw:name="f0" draw:formula="width"/>
            <draw:equation draw:name="f1" draw:formula="height"/>
          </draw:enhanced-geometry>
        </draw:custom-shape>
        <draw:custom-shape draw:name="object 48" draw:style-name="gr7" draw:text-style-name="P1" draw:layer="layout" svg:width="0.018cm" svg:height="0.027cm" svg:x="3.576cm" svg:y="24.887cm">
          <text:p/>
          <draw:enhanced-geometry draw:mirror-horizontal="false" draw:mirror-vertical="false" svg:viewBox="0 0 6984 10159" draw:type="non-primitive" draw:enhanced-path="M 6803 0 L 0 9856 N">
            <draw:equation draw:name="f0" draw:formula="width"/>
            <draw:equation draw:name="f1" draw:formula="height"/>
          </draw:enhanced-geometry>
        </draw:custom-shape>
        <draw:custom-shape draw:name="object 49" draw:style-name="gr7" draw:text-style-name="P1" draw:layer="layout" svg:width="0.315cm" svg:height="0.096cm" svg:x="3.651cm" svg:y="24.803cm">
          <text:p/>
          <draw:enhanced-geometry draw:mirror-horizontal="false" draw:mirror-vertical="false" svg:viewBox="0 0 113665 34925" draw:type="non-primitive" draw:enhanced-path="M 0 34611 L 12757 19803 26918 8950 42110 2274 57960 0 73055 2062 87583 8127 101219 18009 113638 31525 N">
            <draw:equation draw:name="f0" draw:formula="width"/>
            <draw:equation draw:name="f1" draw:formula="height"/>
          </draw:enhanced-geometry>
        </draw:custom-shape>
        <draw:custom-shape draw:name="object 50" draw:style-name="gr7" draw:text-style-name="P1" draw:layer="layout" svg:width="0.031cm" svg:height="0.027cm" svg:x="4.006cm" svg:y="24.881cm">
          <text:p/>
          <draw:enhanced-geometry draw:mirror-horizontal="false" draw:mirror-vertical="false" svg:viewBox="0 0 11430 10159" draw:type="non-primitive" draw:enhanced-path="M 0 0 L 6112 140 11249 10138 N">
            <draw:equation draw:name="f0" draw:formula="width"/>
            <draw:equation draw:name="f1" draw:formula="height"/>
          </draw:enhanced-geometry>
        </draw:custom-shape>
        <draw:custom-shape draw:name="object 51" draw:style-name="gr7" draw:text-style-name="P1" draw:layer="layout" svg:width="0.339cm" svg:height="0.089cm" svg:x="3.633cm" svg:y="24.927cm">
          <text:p/>
          <draw:enhanced-geometry draw:mirror-horizontal="false" draw:mirror-vertical="false" svg:viewBox="0 0 122555 32384" draw:type="non-primitive" draw:enhanced-path="M 122521 1338 L 109347 14462 94549 24105 78558 30050 61804 32080 44673 29956 28357 23742 13313 13678 0 0 N">
            <draw:equation draw:name="f0" draw:formula="width"/>
            <draw:equation draw:name="f1" draw:formula="height"/>
          </draw:enhanced-geometry>
        </draw:custom-shape>
        <draw:custom-shape draw:name="object 52" draw:style-name="gr7" draw:text-style-name="P1" draw:layer="layout" svg:width="0.315cm" svg:height="0.096cm" svg:x="3.649cm" svg:y="24.89cm">
          <text:p/>
          <draw:enhanced-geometry draw:mirror-horizontal="false" draw:mirror-vertical="false" svg:viewBox="0 0 113665 34925" draw:type="non-primitive" draw:enhanced-path="M 113637 0 L 100879 14807 86718 25660 71527 32336 55678 34611 40582 32549 26054 26485 12418 16603 0 3086 N">
            <draw:equation draw:name="f0" draw:formula="width"/>
            <draw:equation draw:name="f1" draw:formula="height"/>
          </draw:enhanced-geometry>
        </draw:custom-shape>
        <draw:custom-shape draw:name="object 53" draw:style-name="gr7" draw:text-style-name="P1" draw:layer="layout" svg:width="0.063cm" svg:height="0.022cm" svg:x="3.973cm" svg:y="24.91cm">
          <text:p/>
          <draw:enhanced-geometry draw:mirror-horizontal="false" draw:mirror-vertical="false" svg:viewBox="0 0 22859 8254" draw:type="non-primitive" draw:enhanced-path="M 0 7727 L 6732 1248 8331 1007 10515 1007 12359 1248 14198 1770 15480 1597 17459 1111 19058 485 20689 67 22842 0 N">
            <draw:equation draw:name="f0" draw:formula="width"/>
            <draw:equation draw:name="f1" draw:formula="height"/>
          </draw:enhanced-geometry>
        </draw:custom-shape>
        <draw:custom-shape draw:name="object 54" draw:style-name="gr7" draw:text-style-name="P1" draw:layer="layout" svg:width="0.029cm" svg:height="0.011cm" svg:x="3.595cm" svg:y="24.88cm">
          <text:p/>
          <draw:enhanced-geometry draw:mirror-horizontal="false" draw:mirror-vertical="false" svg:viewBox="0 0 10794 4445" draw:type="non-primitive" draw:enhanced-path="M 10756 0 L 7501 3510 6530 3928 5349 3787 2642 3301 0 2505 N">
            <draw:equation draw:name="f0" draw:formula="width"/>
            <draw:equation draw:name="f1" draw:formula="height"/>
          </draw:enhanced-geometry>
        </draw:custom-shape>
        <draw:custom-shape draw:name="object 55" draw:style-name="gr7" draw:text-style-name="P1" draw:layer="layout" svg:width="0.057cm" svg:height="0.013cm" svg:x="3.576cm" svg:y="24.914cm">
          <text:p/>
          <draw:enhanced-geometry draw:mirror-horizontal="false" draw:mirror-vertical="false" svg:viewBox="0 0 20955 5079" draw:type="non-primitive" draw:enhanced-path="M 20587 4864 L 17639 3229 16386 2952 14096 2811 13402 3021 11181 3092 9514 3161 8056 2743 5902 2085 4236 1494 2223 939 0 0 N">
            <draw:equation draw:name="f0" draw:formula="width"/>
            <draw:equation draw:name="f1" draw:formula="height"/>
          </draw:enhanced-geometry>
        </draw:custom-shape>
        <draw:custom-shape draw:name="object 56" draw:style-name="gr7" draw:text-style-name="P1" draw:layer="layout" svg:width="0.001cm" svg:height="0.003cm" svg:x="3.65cm" svg:y="24.898cm">
          <text:p/>
          <draw:enhanced-geometry draw:mirror-horizontal="false" draw:mirror-vertical="false" svg:viewBox="0 0 634 1270" draw:type="non-primitive" draw:enhanced-path="M 518 0 L 0 831 N">
            <draw:equation draw:name="f0" draw:formula="width"/>
            <draw:equation draw:name="f1" draw:formula="height"/>
          </draw:enhanced-geometry>
        </draw:custom-shape>
        <draw:custom-shape draw:name="object 57" draw:style-name="gr7" draw:text-style-name="P1" draw:layer="layout" svg:width="0.001cm" svg:height="0.003cm" svg:x="3.964cm" svg:y="24.889cm">
          <text:p/>
          <draw:enhanced-geometry draw:mirror-horizontal="false" draw:mirror-vertical="false" svg:viewBox="0 0 634 1270" draw:type="non-primitive" draw:enhanced-path="M 457 0 L 0 734 N">
            <draw:equation draw:name="f0" draw:formula="width"/>
            <draw:equation draw:name="f1" draw:formula="height"/>
          </draw:enhanced-geometry>
        </draw:custom-shape>
        <draw:custom-shape draw:name="object 58" draw:style-name="gr7" draw:text-style-name="P1" draw:layer="layout" svg:width="0.003cm" svg:height="0.001cm" svg:x="4.004cm" svg:y="24.881cm">
          <text:p/>
          <draw:enhanced-geometry draw:mirror-horizontal="false" draw:mirror-vertical="false" svg:viewBox="0 0 1269 634" draw:type="non-primitive" draw:enhanced-path="M 853 256 L 0 0 N">
            <draw:equation draw:name="f0" draw:formula="width"/>
            <draw:equation draw:name="f1" draw:formula="height"/>
          </draw:enhanced-geometry>
        </draw:custom-shape>
        <draw:custom-shape draw:name="object 59" draw:style-name="gr7" draw:text-style-name="P1" draw:layer="layout" svg:width="0.015cm" svg:height="0.029cm" svg:x="3.633cm" svg:y="24.898cm">
          <text:p/>
          <draw:enhanced-geometry draw:mirror-horizontal="false" draw:mirror-vertical="false" svg:viewBox="0 0 5715 10795" draw:type="non-primitive" draw:enhanced-path="M 5680 0 L 0 10504 N">
            <draw:equation draw:name="f0" draw:formula="width"/>
            <draw:equation draw:name="f1" draw:formula="height"/>
          </draw:enhanced-geometry>
        </draw:custom-shape>
        <draw:custom-shape draw:name="object 60" draw:style-name="gr7" draw:text-style-name="P1" draw:layer="layout" svg:width="0.027cm" svg:height="0.024cm" svg:x="3.964cm" svg:y="24.89cm">
          <text:p/>
          <draw:enhanced-geometry draw:mirror-horizontal="false" draw:mirror-vertical="false" svg:viewBox="0 0 10159 8890" draw:type="non-primitive" draw:enhanced-path="M 0 0 L 9936 8449 N">
            <draw:equation draw:name="f0" draw:formula="width"/>
            <draw:equation draw:name="f1" draw:formula="height"/>
          </draw:enhanced-geometry>
        </draw:custom-shape>
        <draw:custom-shape draw:name="object 61" draw:style-name="gr11" draw:text-style-name="P1" draw:layer="layout" svg:width="9.499cm" svg:height="0.698cm" svg:x="11.086cm" svg:y="0.5cm">
          <text:p/>
          <draw:enhanced-geometry draw:mirror-horizontal="false" draw:mirror-vertical="false" svg:viewBox="0 0 3420109 251459" draw:type="non-primitive" draw:enhanced-path="M 0 0 L 3419999 0 3419999 251459 0 251459 0 0 Z N">
            <draw:equation draw:name="f0" draw:formula="width"/>
            <draw:equation draw:name="f1" draw:formula="height"/>
          </draw:enhanced-geometry>
        </draw:custom-shape>
        <draw:custom-shape draw:name="object 62" draw:style-name="gr12" draw:text-style-name="P1" draw:layer="layout" svg:width="9.499cm" svg:height="2.149cm" svg:x="11.084cm" svg:y="4.788cm">
          <text:p/>
          <draw:enhanced-geometry draw:mirror-horizontal="false" draw:mirror-vertical="false" svg:viewBox="0 0 3420109 774064" draw:type="non-primitive" draw:enhanced-path="M 0 0 L 3419999 0 3419999 773998 0 773998 0 0 Z N">
            <draw:equation draw:name="f0" draw:formula="width"/>
            <draw:equation draw:name="f1" draw:formula="height"/>
          </draw:enhanced-geometry>
        </draw:custom-shape>
        <draw:custom-shape draw:name="object 63" draw:style-name="gr13" draw:text-style-name="P1" draw:layer="layout" svg:width="9.199cm" svg:height="1.8cm" svg:x="11.234cm" svg:y="4.963cm">
          <text:p/>
          <draw:enhanced-geometry draw:mirror-horizontal="false" draw:mirror-vertical="false" svg:viewBox="0 0 3312159 648335" draw:type="non-primitive" draw:enhanced-path="M 0 0 L 3311999 0 3311999 647999 0 647999 0 0 Z N">
            <draw:equation draw:name="f0" draw:formula="width"/>
            <draw:equation draw:name="f1" draw:formula="height"/>
          </draw:enhanced-geometry>
        </draw:custom-shape>
        <draw:custom-shape draw:name="object 64" draw:style-name="gr14" draw:text-style-name="P1" draw:layer="layout" svg:width="0.001cm" svg:height="0.216cm" svg:x="11.324cm" svg:y="5.934cm">
          <text:p/>
          <draw:enhanced-geometry draw:mirror-horizontal="false" draw:mirror-vertical="false" svg:viewBox="0 0 360 78105" draw:type="non-primitive" draw:enhanced-path="M 0 0 L 0 77979 N">
            <draw:equation draw:name="f0" draw:formula="width"/>
            <draw:equation draw:name="f1" draw:formula="height"/>
          </draw:enhanced-geometry>
        </draw:custom-shape>
        <draw:custom-shape draw:name="object 65" draw:style-name="gr14" draw:text-style-name="P1" draw:layer="layout" svg:width="0.29cm" svg:height="0.082cm" svg:x="11.324cm" svg:y="5.934cm">
          <text:p/>
          <draw:enhanced-geometry draw:mirror-horizontal="false" draw:mirror-vertical="false" svg:viewBox="0 0 104775 29844" draw:type="non-primitive" draw:enhanced-path="M 0 0 L 104263 29368 N">
            <draw:equation draw:name="f0" draw:formula="width"/>
            <draw:equation draw:name="f1" draw:formula="height"/>
          </draw:enhanced-geometry>
        </draw:custom-shape>
        <draw:custom-shape draw:name="object 66" draw:style-name="gr14" draw:text-style-name="P1" draw:layer="layout" svg:width="0.271cm" svg:height="0.119cm" svg:x="11.403cm" svg:y="5.897cm">
          <text:p/>
          <draw:enhanced-geometry draw:mirror-horizontal="false" draw:mirror-vertical="false" svg:viewBox="0 0 97789 43180" draw:type="non-primitive" draw:enhanced-path="M 0 0 L 97332 29325 75905 42786 N">
            <draw:equation draw:name="f0" draw:formula="width"/>
            <draw:equation draw:name="f1" draw:formula="height"/>
          </draw:enhanced-geometry>
        </draw:custom-shape>
        <draw:custom-shape draw:name="object 67" draw:style-name="gr14" draw:text-style-name="P1" draw:layer="layout" svg:width="0.348cm" svg:height="0.264cm" svg:x="11.324cm" svg:y="5.978cm">
          <text:p/>
          <draw:enhanced-geometry draw:mirror-horizontal="false" draw:mirror-vertical="false" svg:viewBox="0 0 125729 95250" draw:type="non-primitive" draw:enhanced-path="M 125690 0 L 121899 87386 102226 94983 0 62071 N">
            <draw:equation draw:name="f0" draw:formula="width"/>
            <draw:equation draw:name="f1" draw:formula="height"/>
          </draw:enhanced-geometry>
        </draw:custom-shape>
        <draw:custom-shape draw:name="object 68" draw:style-name="gr14" draw:text-style-name="P1" draw:layer="layout" svg:width="0.006cm" svg:height="0.232cm" svg:x="11.608cm" svg:y="6.015cm">
          <text:p/>
          <draw:enhanced-geometry draw:mirror-horizontal="false" draw:mirror-vertical="false" svg:viewBox="0 0 2539 83819" draw:type="non-primitive" draw:enhanced-path="M 2087 0 L 0 83632 N">
            <draw:equation draw:name="f0" draw:formula="width"/>
            <draw:equation draw:name="f1" draw:formula="height"/>
          </draw:enhanced-geometry>
        </draw:custom-shape>
        <draw:custom-shape draw:name="object 69" draw:style-name="gr14" draw:text-style-name="P1" draw:layer="layout" svg:width="0.078cm" svg:height="0.038cm" svg:x="11.324cm" svg:y="5.897cm">
          <text:p/>
          <draw:enhanced-geometry draw:mirror-horizontal="false" draw:mirror-vertical="false" svg:viewBox="0 0 28575 13969" draw:type="non-primitive" draw:enhanced-path="M 0 13417 L 28357 0 N">
            <draw:equation draw:name="f0" draw:formula="width"/>
            <draw:equation draw:name="f1" draw:formula="height"/>
          </draw:enhanced-geometry>
        </draw:custom-shape>
        <draw:custom-shape draw:name="object 70" draw:style-name="gr14" draw:text-style-name="P1" draw:layer="layout" svg:width="0.018cm" svg:height="0.089cm" svg:x="11.473cm" svg:y="5.828cm">
          <text:p/>
          <draw:enhanced-geometry draw:mirror-horizontal="false" draw:mirror-vertical="false" svg:viewBox="0 0 6985 32385" draw:type="non-primitive" draw:enhanced-path="M 6997 0 L 5651 4730 4986 7056 4276 10203 3589 13576 2717 17852 1832 29458 0 32209 N">
            <draw:equation draw:name="f0" draw:formula="width"/>
            <draw:equation draw:name="f1" draw:formula="height"/>
          </draw:enhanced-geometry>
        </draw:custom-shape>
        <draw:custom-shape draw:name="object 71" draw:style-name="gr14" draw:text-style-name="P1" draw:layer="layout" svg:width="0.013cm" svg:height="0.114cm" svg:x="11.529cm" svg:y="5.859cm">
          <text:p/>
          <draw:enhanced-geometry draw:mirror-horizontal="false" draw:mirror-vertical="false" svg:viewBox="0 0 5079 41275" draw:type="non-primitive" draw:enhanced-path="M 2760 0 L 3545 8119 0 13903 1836 22910 2912 28188 4427 35380 4427 40857 4499 40378 4305 40572 4136 40082 N">
            <draw:equation draw:name="f0" draw:formula="width"/>
            <draw:equation draw:name="f1" draw:formula="height"/>
          </draw:enhanced-geometry>
        </draw:custom-shape>
        <draw:custom-shape draw:name="object 72" draw:style-name="gr14" draw:text-style-name="P1" draw:layer="layout" svg:width="0.08cm" svg:height="0.055cm" svg:x="11.461cm" svg:y="5.918cm">
          <text:p/>
          <draw:enhanced-geometry draw:mirror-horizontal="false" draw:mirror-vertical="false" svg:viewBox="0 0 29210 20319" draw:type="non-primitive" draw:enhanced-path="M 29116 19900 L 50 10986 0 10421 510 6192 655 5490 1734 194 2739 4014 4330 0 N">
            <draw:equation draw:name="f0" draw:formula="width"/>
            <draw:equation draw:name="f1" draw:formula="height"/>
          </draw:enhanced-geometry>
        </draw:custom-shape>
        <draw:custom-shape draw:name="object 73" draw:style-name="gr14" draw:text-style-name="P1" draw:layer="layout" svg:width="0.085cm" svg:height="0.059cm" svg:x="11.482cm" svg:y="5.82cm">
          <text:p/>
          <draw:enhanced-geometry draw:mirror-horizontal="false" draw:mirror-vertical="false" svg:viewBox="0 0 31114 21589" draw:type="non-primitive" draw:enhanced-path="M 0 0 L 30617 21362 N">
            <draw:equation draw:name="f0" draw:formula="width"/>
            <draw:equation draw:name="f1" draw:formula="height"/>
          </draw:enhanced-geometry>
        </draw:custom-shape>
        <draw:custom-shape draw:name="object 74" draw:style-name="gr14" draw:text-style-name="P1" draw:layer="layout" svg:width="0.163cm" svg:height="0.175cm" svg:x="11.647cm" svg:y="6.233cm">
          <text:p/>
          <draw:enhanced-geometry draw:mirror-horizontal="false" draw:mirror-vertical="false" svg:viewBox="0 0 59054 63500" draw:type="non-primitive" draw:enhanced-path="M 58849 63031 L 5633 62726 0 0 N">
            <draw:equation draw:name="f0" draw:formula="width"/>
            <draw:equation draw:name="f1" draw:formula="height"/>
          </draw:enhanced-geometry>
        </draw:custom-shape>
        <draw:custom-shape draw:name="object 75" draw:style-name="gr14" draw:text-style-name="P1" draw:layer="layout" svg:width="0.001cm" svg:height="0.041cm" svg:x="11.685cm" svg:y="6.407cm">
          <text:p/>
          <draw:enhanced-geometry draw:mirror-horizontal="false" draw:mirror-vertical="false" svg:viewBox="0 0 635 15239" draw:type="non-primitive" draw:enhanced-path="M 0 14828 L 86 0 N">
            <draw:equation draw:name="f0" draw:formula="width"/>
            <draw:equation draw:name="f1" draw:formula="height"/>
          </draw:enhanced-geometry>
        </draw:custom-shape>
        <draw:custom-shape draw:name="object 76" draw:style-name="gr15" draw:text-style-name="P1" draw:layer="layout" svg:width="0.001cm" svg:height="0.04cm" svg:x="11.766cm" svg:y="6.408cm">
          <text:p/>
          <draw:enhanced-geometry draw:mirror-horizontal="false" draw:mirror-vertical="false" svg:viewBox="0 0 635 14605" draw:type="non-primitive" draw:enhanced-path="M -3558 7171 L 3641 7171 N">
            <draw:equation draw:name="f0" draw:formula="width"/>
            <draw:equation draw:name="f1" draw:formula="height"/>
          </draw:enhanced-geometry>
        </draw:custom-shape>
        <draw:custom-shape draw:name="object 77" draw:style-name="gr14" draw:text-style-name="P1" draw:layer="layout" svg:width="0.352cm" svg:height="0.163cm" svg:x="11.659cm" svg:y="5.515cm">
          <text:p/>
          <draw:enhanced-geometry draw:mirror-horizontal="false" draw:mirror-vertical="false" svg:viewBox="0 0 127000 59055" draw:type="non-primitive" draw:enhanced-path="M 0 1263 L 3323 58860 119470 57120 126748 0 N">
            <draw:equation draw:name="f0" draw:formula="width"/>
            <draw:equation draw:name="f1" draw:formula="height"/>
          </draw:enhanced-geometry>
        </draw:custom-shape>
        <draw:custom-shape draw:name="object 78" draw:style-name="gr14" draw:text-style-name="P1" draw:layer="layout" svg:width="0.017cm" svg:height="0.195cm" svg:x="11.713cm" svg:y="5.479cm">
          <text:p/>
          <draw:enhanced-geometry draw:mirror-horizontal="false" draw:mirror-vertical="false" svg:viewBox="0 0 6350 70485" draw:type="non-primitive" draw:enhanced-path="M 0 0 L 6174 70077 N">
            <draw:equation draw:name="f0" draw:formula="width"/>
            <draw:equation draw:name="f1" draw:formula="height"/>
          </draw:enhanced-geometry>
        </draw:custom-shape>
        <draw:custom-shape draw:name="object 79" draw:style-name="gr14" draw:text-style-name="P1" draw:layer="layout" svg:width="0.027cm" svg:height="0.193cm" svg:x="11.935cm" svg:y="5.482cm">
          <text:p/>
          <draw:enhanced-geometry draw:mirror-horizontal="false" draw:mirror-vertical="false" svg:viewBox="0 0 10160 69850" draw:type="non-primitive" draw:enhanced-path="M 9648 0 L 0 69451 N">
            <draw:equation draw:name="f0" draw:formula="width"/>
            <draw:equation draw:name="f1" draw:formula="height"/>
          </draw:enhanced-geometry>
        </draw:custom-shape>
        <draw:custom-shape draw:name="object 80" draw:style-name="gr14" draw:text-style-name="P1" draw:layer="layout" svg:width="0.124cm" svg:height="0.241cm" svg:x="11.945cm" svg:y="5.643cm">
          <text:p/>
          <draw:enhanced-geometry draw:mirror-horizontal="false" draw:mirror-vertical="false" svg:viewBox="0 0 45085 86994" draw:type="non-primitive" draw:enhanced-path="M 27068 44063 L 10756 0 44621 33545 0 60289 19302 86713 N">
            <draw:equation draw:name="f0" draw:formula="width"/>
            <draw:equation draw:name="f1" draw:formula="height"/>
          </draw:enhanced-geometry>
        </draw:custom-shape>
        <draw:custom-shape draw:name="object 81" draw:style-name="gr14" draw:text-style-name="P1" draw:layer="layout" svg:width="0.033cm" svg:height="0.288cm" svg:x="11.635cm" svg:y="5.679cm">
          <text:p/>
          <draw:enhanced-geometry draw:mirror-horizontal="false" draw:mirror-vertical="false" svg:viewBox="0 0 12064 104139" draw:type="non-primitive" draw:enhanced-path="M 11884 0 L 0 103568 N">
            <draw:equation draw:name="f0" draw:formula="width"/>
            <draw:equation draw:name="f1" draw:formula="height"/>
          </draw:enhanced-geometry>
        </draw:custom-shape>
        <draw:custom-shape draw:name="object 82" draw:style-name="gr14" draw:text-style-name="P1" draw:layer="layout" svg:width="0.163cm" svg:height="0.369cm" svg:x="11.998cm" svg:y="5.515cm">
          <text:p/>
          <draw:enhanced-geometry draw:mirror-horizontal="false" draw:mirror-vertical="false" svg:viewBox="0 0 59054 133350" draw:type="non-primitive" draw:enhanced-path="M 0 132756 L 32594 111949 49049 96443 58546 79354 41457 43592 22151 15742 4589 0 N">
            <draw:equation draw:name="f0" draw:formula="width"/>
            <draw:equation draw:name="f1" draw:formula="height"/>
          </draw:enhanced-geometry>
        </draw:custom-shape>
        <draw:custom-shape draw:name="object 83" draw:style-name="gr14" draw:text-style-name="P1" draw:layer="layout" svg:width="0.101cm" svg:height="0.202cm" svg:x="11.567cm" svg:y="5.676cm">
          <text:p/>
          <draw:enhanced-geometry draw:mirror-horizontal="false" draw:mirror-vertical="false" svg:viewBox="0 0 36829 73025" draw:type="non-primitive" draw:enhanced-path="M 0 73033 L 11235 50641 23580 27539 36338 0 N">
            <draw:equation draw:name="f0" draw:formula="width"/>
            <draw:equation draw:name="f1" draw:formula="height"/>
          </draw:enhanced-geometry>
        </draw:custom-shape>
        <draw:custom-shape draw:name="object 84" draw:style-name="gr14" draw:text-style-name="P1" draw:layer="layout" svg:width="0.276cm" svg:height="0.369cm" svg:x="11.484cm" svg:y="5.452cm">
          <text:p/>
          <draw:enhanced-geometry draw:mirror-horizontal="false" draw:mirror-vertical="false" svg:viewBox="0 0 99695 133350" draw:type="non-primitive" draw:enhanced-path="M 0 132854 L 14298 91461 33131 57362 41357 44071 50788 33623 62877 24051 74189 14954 85582 7595 99349 0 N">
            <draw:equation draw:name="f0" draw:formula="width"/>
            <draw:equation draw:name="f1" draw:formula="height"/>
          </draw:enhanced-geometry>
        </draw:custom-shape>
        <draw:custom-shape draw:name="object 85" draw:style-name="gr14" draw:text-style-name="P1" draw:layer="layout" svg:width="0.025cm" svg:height="0.421cm" svg:x="11.81cm" svg:y="5.988cm">
          <text:p/>
          <draw:enhanced-geometry draw:mirror-horizontal="false" draw:mirror-vertical="false" svg:viewBox="0 0 9525 151764" draw:type="non-primitive" draw:enhanced-path="M 9006 0 L 4417 11436 2044 39761 147 74098 459 100839 147 125999 0 151223 N">
            <draw:equation draw:name="f0" draw:formula="width"/>
            <draw:equation draw:name="f1" draw:formula="height"/>
          </draw:enhanced-geometry>
        </draw:custom-shape>
        <draw:custom-shape draw:name="object 86" draw:style-name="gr14" draw:text-style-name="P1" draw:layer="layout" svg:width="0.195cm" svg:height="0.542cm" svg:x="11.835cm" svg:y="5.869cm">
          <text:p/>
          <draw:enhanced-geometry draw:mirror-horizontal="false" draw:mirror-vertical="false" svg:viewBox="0 0 70485 195580" draw:type="non-primitive" draw:enhanced-path="M 0 42988 L 4348 53633 6487 71593 7354 91533 7692 108957 7692 120826 7931 135025 7772 147132 7653 163271 7613 175971 7495 186886 7336 195037 61887 194997 63154 162086 65051 124898 67110 93096 68849 51796 70116 10076 67496 0 N">
            <draw:equation draw:name="f0" draw:formula="width"/>
            <draw:equation draw:name="f1" draw:formula="height"/>
          </draw:enhanced-geometry>
        </draw:custom-shape>
        <draw:custom-shape draw:name="object 87" draw:style-name="gr14" draw:text-style-name="P1" draw:layer="layout" svg:width="0.001cm" svg:height="0.047cm" svg:x="11.892cm" svg:y="6.41cm">
          <text:p/>
          <draw:enhanced-geometry draw:mirror-horizontal="false" draw:mirror-vertical="false" svg:viewBox="0 0 635 17144" draw:type="non-primitive" draw:enhanced-path="M 158 0 L 0 16584 N">
            <draw:equation draw:name="f0" draw:formula="width"/>
            <draw:equation draw:name="f1" draw:formula="height"/>
          </draw:enhanced-geometry>
        </draw:custom-shape>
        <draw:custom-shape draw:name="object 88" draw:style-name="gr14" draw:text-style-name="P1" draw:layer="layout" svg:width="0.001cm" svg:height="0.047cm" svg:x="11.975cm" svg:y="6.41cm">
          <text:p/>
          <draw:enhanced-geometry draw:mirror-horizontal="false" draw:mirror-vertical="false" svg:viewBox="0 0 360 17144" draw:type="non-primitive" draw:enhanced-path="M 0 0 L 0 17082 N">
            <draw:equation draw:name="f0" draw:formula="width"/>
            <draw:equation draw:name="f1" draw:formula="height"/>
          </draw:enhanced-geometry>
        </draw:custom-shape>
        <draw:custom-shape draw:name="object 89" draw:style-name="gr14" draw:text-style-name="P1" draw:layer="layout" svg:width="0.223cm" svg:height="0.101cm" svg:x="11.878cm" svg:y="6.451cm">
          <text:p/>
          <draw:enhanced-geometry draw:mirror-horizontal="false" draw:mirror-vertical="false" svg:viewBox="0 0 80645 36830" draw:type="non-primitive" draw:enhanced-path="M 3639 3798 L 316 8702 0 14400 316 20887 27216 36551 66142 36393 72788 34020 77378 29272 80225 22943 80542 15030 78799 9177 72471 4114 66142 1581 59338 0 52059 0 44146 1422 37818 3323 3639 3798 Z N">
            <draw:equation draw:name="f0" draw:formula="width"/>
            <draw:equation draw:name="f1" draw:formula="height"/>
          </draw:enhanced-geometry>
        </draw:custom-shape>
        <draw:custom-shape draw:name="object 90" draw:style-name="gr14" draw:text-style-name="P1" draw:layer="layout" svg:width="0.225cm" svg:height="0.103cm" svg:x="11.559cm" svg:y="6.441cm">
          <text:p/>
          <draw:enhanced-geometry draw:mirror-horizontal="false" draw:mirror-vertical="false" svg:viewBox="0 0 81279 37464" draw:type="non-primitive" draw:enhanced-path="M 45394 2548 L 45255 4903 37504 2689 30383 1106 23737 0 17722 947 10759 3323 4906 6329 316 14084 0 21992 2851 31803 9813 35759 16934 36234 26109 36709 37345 36709 49528 36868 81017 14714 79117 8384 76111 5378 70732 5220 45255 4903 N">
            <draw:equation draw:name="f0" draw:formula="width"/>
            <draw:equation draw:name="f1" draw:formula="height"/>
          </draw:enhanced-geometry>
        </draw:custom-shape>
        <draw:custom-shape draw:name="object 91" draw:style-name="gr14" draw:text-style-name="P1" draw:layer="layout" svg:width="0.001cm" svg:height="0.008cm" svg:x="11.765cm" svg:y="6.448cm">
          <text:p/>
          <draw:enhanced-geometry draw:mirror-horizontal="false" draw:mirror-vertical="false" svg:viewBox="0 0 635 3175" draw:type="non-primitive" draw:enhanced-path="M 90 0 L 0 3096 N">
            <draw:equation draw:name="f0" draw:formula="width"/>
            <draw:equation draw:name="f1" draw:formula="height"/>
          </draw:enhanced-geometry>
        </draw:custom-shape>
        <draw:custom-shape draw:name="object 92" draw:style-name="gr14" draw:text-style-name="P1" draw:layer="layout" svg:width="0.001cm" svg:height="0.004cm" svg:x="11.892cm" svg:y="6.456cm">
          <text:p/>
          <draw:enhanced-geometry draw:mirror-horizontal="false" draw:mirror-vertical="false" svg:viewBox="0 0 635 1905" draw:type="non-primitive" draw:enhanced-path="M 158 0 L 0 1879 N">
            <draw:equation draw:name="f0" draw:formula="width"/>
            <draw:equation draw:name="f1" draw:formula="height"/>
          </draw:enhanced-geometry>
        </draw:custom-shape>
        <draw:custom-shape draw:name="object 93" draw:style-name="gr14" draw:text-style-name="P1" draw:layer="layout" svg:width="0.001cm" svg:height="0.003cm" svg:x="11.975cm" svg:y="6.457cm">
          <text:p/>
          <draw:enhanced-geometry draw:mirror-horizontal="false" draw:mirror-vertical="false" svg:viewBox="0 0 635 1269" draw:type="non-primitive" draw:enhanced-path="M 0 0 L 13 1108 N">
            <draw:equation draw:name="f0" draw:formula="width"/>
            <draw:equation draw:name="f1" draw:formula="height"/>
          </draw:enhanced-geometry>
        </draw:custom-shape>
        <draw:custom-shape draw:name="object 94" draw:style-name="gr14" draw:text-style-name="P1" draw:layer="layout" svg:width="0.144cm" svg:height="0.087cm" svg:x="11.843cm" svg:y="5.824cm">
          <text:p/>
          <draw:enhanced-geometry draw:mirror-horizontal="false" draw:mirror-vertical="false" svg:viewBox="0 0 52070 31750" draw:type="non-primitive" draw:enhanced-path="M 39476 0 L 30220 2531 23417 3877 13131 6567 7753 9177 3243 12736 0 17485 787 21996 2372 25557 6882 29984 13053 31330 21045 30935 29825 28246 36945 24923 44146 20887 51742 16045 N">
            <draw:equation draw:name="f0" draw:formula="width"/>
            <draw:equation draw:name="f1" draw:formula="height"/>
          </draw:enhanced-geometry>
        </draw:custom-shape>
        <draw:custom-shape draw:name="object 95" draw:style-name="gr14" draw:text-style-name="P1" draw:layer="layout" svg:width="0.048cm" svg:height="0.027cm" svg:x="11.863cm" svg:y="5.821cm">
          <text:p/>
          <draw:enhanced-geometry draw:mirror-horizontal="false" draw:mirror-vertical="false" svg:viewBox="0 0 17779 10160" draw:type="non-primitive" draw:enhanced-path="M 17261 4470 L 13686 1940 10994 673 7750 0 5734 78 3912 355 2213 1069 510 2058 0 3916 233 5421 629 9611 N">
            <draw:equation draw:name="f0" draw:formula="width"/>
            <draw:equation draw:name="f1" draw:formula="height"/>
          </draw:enhanced-geometry>
        </draw:custom-shape>
        <draw:custom-shape draw:name="object 96" draw:style-name="gr14" draw:text-style-name="P1" draw:layer="layout" svg:width="0.101cm" svg:height="0.154cm" svg:x="11.882cm" svg:y="5.91cm">
          <text:p/>
          <draw:enhanced-geometry draw:mirror-horizontal="false" draw:mirror-vertical="false" svg:viewBox="0 0 36829 55880" draw:type="non-primitive" draw:enhanced-path="M 0 0 L 23032 52901 23803 53456 24178 53812 24555 54230 24930 54604 25722 54960 26276 55436 27007 55810 28016 55890 31913 55810 33098 55572 33811 55119 35396 54367 36226 53914 N">
            <draw:equation draw:name="f0" draw:formula="width"/>
            <draw:equation draw:name="f1" draw:formula="height"/>
          </draw:enhanced-geometry>
        </draw:custom-shape>
        <draw:custom-shape draw:name="object 97" draw:style-name="gr14" draw:text-style-name="P1" draw:layer="layout" svg:width="0.063cm" svg:height="0.161cm" svg:x="11.934cm" svg:y="5.898cm">
          <text:p/>
          <draw:enhanced-geometry draw:mirror-horizontal="false" draw:mirror-vertical="false" svg:viewBox="0 0 22860 58419" draw:type="non-primitive" draw:enhanced-path="M 17452 58374 L 18144 57917 19389 57128 20617 56235 21109 55425 21880 54514 22377 53131 22197 50166 21863 48837 20933 46940 0 0 N">
            <draw:equation draw:name="f0" draw:formula="width"/>
            <draw:equation draw:name="f1" draw:formula="height"/>
          </draw:enhanced-geometry>
        </draw:custom-shape>
        <draw:custom-shape draw:name="object 98" draw:style-name="gr14" draw:text-style-name="P1" draw:layer="layout" svg:width="0.015cm" svg:height="0.013cm" svg:x="11.954cm" svg:y="6.021cm">
          <text:p/>
          <draw:enhanced-geometry draw:mirror-horizontal="false" draw:mirror-vertical="false" svg:viewBox="0 0 5714 5080" draw:type="non-primitive" draw:enhanced-path="M 2780 0 L 4312 0 5558 1102 5558 2462 5558 3823 4312 4925 2780 4925 1242 4925 0 3823 0 2462 0 1102 1242 0 2780 0 Z N">
            <draw:equation draw:name="f0" draw:formula="width"/>
            <draw:equation draw:name="f1" draw:formula="height"/>
          </draw:enhanced-geometry>
        </draw:custom-shape>
        <draw:custom-shape draw:name="object 99" draw:style-name="gr14" draw:text-style-name="P1" draw:layer="layout" svg:width="0.017cm" svg:height="0.033cm" svg:x="11.841cm" svg:y="5.821cm">
          <text:p/>
          <draw:enhanced-geometry draw:mirror-horizontal="false" draw:mirror-vertical="false" svg:viewBox="0 0 6350 12064" draw:type="non-primitive" draw:enhanced-path="M 6271 11887 L 0 0 N">
            <draw:equation draw:name="f0" draw:formula="width"/>
            <draw:equation draw:name="f1" draw:formula="height"/>
          </draw:enhanced-geometry>
        </draw:custom-shape>
        <draw:custom-shape draw:name="object 100" draw:style-name="gr14" draw:text-style-name="P1" draw:layer="layout" svg:width="0.02cm" svg:height="0.031cm" svg:x="11.892cm" svg:y="5.804cm">
          <text:p/>
          <draw:enhanced-geometry draw:mirror-horizontal="false" draw:mirror-vertical="false" svg:viewBox="0 0 7620 11430" draw:type="non-primitive" draw:enhanced-path="M 7042 10817 L 0 0 N">
            <draw:equation draw:name="f0" draw:formula="width"/>
            <draw:equation draw:name="f1" draw:formula="height"/>
          </draw:enhanced-geometry>
        </draw:custom-shape>
        <draw:custom-shape draw:name="object 101" draw:style-name="gr14" draw:text-style-name="P1" draw:layer="layout" svg:width="0.027cm" svg:height="0.057cm" svg:x="11.802cm" svg:y="5.716cm">
          <text:p/>
          <draw:enhanced-geometry draw:mirror-horizontal="false" draw:mirror-vertical="false" svg:viewBox="0 0 10160 20955" draw:type="non-primitive" draw:enhanced-path="M 0 0 L 9968 20886 N">
            <draw:equation draw:name="f0" draw:formula="width"/>
            <draw:equation draw:name="f1" draw:formula="height"/>
          </draw:enhanced-geometry>
        </draw:custom-shape>
        <draw:custom-shape draw:name="object 102" draw:style-name="gr14" draw:text-style-name="P1" draw:layer="layout" svg:width="0.066cm" svg:height="0.101cm" svg:x="11.84cm" svg:y="5.702cm">
          <text:p/>
          <draw:enhanced-geometry draw:mirror-horizontal="false" draw:mirror-vertical="false" svg:viewBox="0 0 24129 36830" draw:type="non-primitive" draw:enhanced-path="M 8225 18792 L 237 514 0 0 4110 237 15148 6803 16416 7992 17287 9100 18432 10562 19184 11948 20134 13294 21323 15270 22506 17287 23220 19979 23656 22193 23656 27100 19502 35088 18749 36435 N">
            <draw:equation draw:name="f0" draw:formula="width"/>
            <draw:equation draw:name="f1" draw:formula="height"/>
          </draw:enhanced-geometry>
        </draw:custom-shape>
        <draw:custom-shape draw:name="object 103" draw:style-name="gr14" draw:text-style-name="P1" draw:layer="layout" svg:width="0.054cm" svg:height="0.105cm" svg:x="11.787cm" svg:y="5.716cm">
          <text:p/>
          <draw:enhanced-geometry draw:mirror-horizontal="false" draw:mirror-vertical="false" svg:viewBox="0 0 19685 38100" draw:type="non-primitive" draw:enhanced-path="M 5457 0 L 0 17603 633 19511 8453 31894 9803 33244 11789 34199 13251 35185 15386 36254 16890 36809 18669 37522 19284 37738 N">
            <draw:equation draw:name="f0" draw:formula="width"/>
            <draw:equation draw:name="f1" draw:formula="height"/>
          </draw:enhanced-geometry>
        </draw:custom-shape>
        <draw:custom-shape draw:name="object 104" draw:style-name="gr14" draw:text-style-name="P1" draw:layer="layout" svg:width="0.033cm" svg:height="0.024cm" svg:x="11.83cm" svg:y="5.754cm">
          <text:p/>
          <draw:enhanced-geometry draw:mirror-horizontal="false" draw:mirror-vertical="false" svg:viewBox="0 0 12064 8889" draw:type="non-primitive" draw:enhanced-path="M 0 7225 L 1522 7876 2945 8470 6465 8669 8089 8392 9907 7164 11610 4950 11887 3053 11628 0 N">
            <draw:equation draw:name="f0" draw:formula="width"/>
            <draw:equation draw:name="f1" draw:formula="height"/>
          </draw:enhanced-geometry>
        </draw:custom-shape>
        <draw:custom-shape draw:name="object 105" draw:style-name="gr14" draw:text-style-name="P1" draw:layer="layout" svg:width="0.015cm" svg:height="0.05cm" svg:x="11.76cm" svg:y="5.403cm">
          <text:p/>
          <draw:enhanced-geometry draw:mirror-horizontal="false" draw:mirror-vertical="false" svg:viewBox="0 0 5714 18414" draw:type="non-primitive" draw:enhanced-path="M 5670 0 L 5590 5619 4485 9493 3139 12581 1400 16217 0 17860 N">
            <draw:equation draw:name="f0" draw:formula="width"/>
            <draw:equation draw:name="f1" draw:formula="height"/>
          </draw:enhanced-geometry>
        </draw:custom-shape>
        <draw:custom-shape draw:name="object 106" draw:style-name="gr14" draw:text-style-name="P1" draw:layer="layout" svg:width="0.114cm" svg:height="0.119cm" svg:x="11.898cm" svg:y="5.398cm">
          <text:p/>
          <draw:enhanced-geometry draw:mirror-horizontal="false" draw:mirror-vertical="false" svg:viewBox="0 0 41275 43180" draw:type="non-primitive" draw:enhanced-path="M 0 0 L 22785 26661 31648 32277 36789 36946 41083 42717 N">
            <draw:equation draw:name="f0" draw:formula="width"/>
            <draw:equation draw:name="f1" draw:formula="height"/>
          </draw:enhanced-geometry>
        </draw:custom-shape>
        <draw:custom-shape draw:name="object 107" draw:style-name="gr14" draw:text-style-name="P1" draw:layer="layout" svg:width="0.001cm" svg:height="0.01cm" svg:x="11.961cm" svg:y="5.472cm">
          <text:p/>
          <draw:enhanced-geometry draw:mirror-horizontal="false" draw:mirror-vertical="false" svg:viewBox="0 0 635 3810" draw:type="non-primitive" draw:enhanced-path="M 0 3539 L 129 0 N">
            <draw:equation draw:name="f0" draw:formula="width"/>
            <draw:equation draw:name="f1" draw:formula="height"/>
          </draw:enhanced-geometry>
        </draw:custom-shape>
        <draw:custom-shape draw:name="object 108" draw:style-name="gr14" draw:text-style-name="P1" draw:layer="layout" svg:width="0.158cm" svg:height="0.018cm" svg:x="11.76cm" svg:y="5.443cm">
          <text:p/>
          <draw:enhanced-geometry draw:mirror-horizontal="false" draw:mirror-vertical="false" svg:viewBox="0 0 57150 6985" draw:type="non-primitive" draw:enhanced-path="M 0 3388 L 8204 5623 18093 6969 25927 6812 33599 6891 41273 5861 51955 3092 56545 403 56873 0 N">
            <draw:equation draw:name="f0" draw:formula="width"/>
            <draw:equation draw:name="f1" draw:formula="height"/>
          </draw:enhanced-geometry>
        </draw:custom-shape>
        <draw:custom-shape draw:name="object 109" draw:style-name="gr14" draw:text-style-name="P1" draw:layer="layout" svg:width="0.043cm" svg:height="0.13cm" svg:x="11.734cm" svg:y="5.273cm">
          <text:p/>
          <draw:enhanced-geometry draw:mirror-horizontal="false" draw:mirror-vertical="false" svg:viewBox="0 0 15875 46989" draw:type="non-primitive" draw:enhanced-path="M 0 0 L 10918 40506 15267 46597 N">
            <draw:equation draw:name="f0" draw:formula="width"/>
            <draw:equation draw:name="f1" draw:formula="height"/>
          </draw:enhanced-geometry>
        </draw:custom-shape>
        <draw:custom-shape draw:name="object 110" draw:style-name="gr14" draw:text-style-name="P1" draw:layer="layout" svg:width="0.04cm" svg:height="0.149cm" svg:x="11.898cm" svg:y="5.248cm">
          <text:p/>
          <draw:enhanced-geometry draw:mirror-horizontal="false" draw:mirror-vertical="false" svg:viewBox="0 0 14604 53975" draw:type="non-primitive" draw:enhanced-path="M 0 53881 L 5062 48102 10444 37659 13608 26743 14083 11235 13450 5539 12499 0 N">
            <draw:equation draw:name="f0" draw:formula="width"/>
            <draw:equation draw:name="f1" draw:formula="height"/>
          </draw:enhanced-geometry>
        </draw:custom-shape>
        <draw:custom-shape draw:name="object 111" draw:style-name="gr14" draw:text-style-name="P1" draw:layer="layout" svg:width="0.122cm" svg:height="0.027cm" svg:x="11.776cm" svg:y="5.398cm">
          <text:p/>
          <draw:enhanced-geometry draw:mirror-horizontal="false" draw:mirror-vertical="false" svg:viewBox="0 0 44450 10160" draw:type="non-primitive" draw:enhanced-path="M 0 1579 L 8308 7199 14795 8938 23500 9571 30934 8779 36633 6407 44070 0 N">
            <draw:equation draw:name="f0" draw:formula="width"/>
            <draw:equation draw:name="f1" draw:formula="height"/>
          </draw:enhanced-geometry>
        </draw:custom-shape>
        <draw:custom-shape draw:name="object 112" draw:style-name="gr14" draw:text-style-name="P1" draw:layer="layout" svg:width="0.317cm" svg:height="0.061cm" svg:x="11.673cm" svg:y="5.204cm">
          <text:p/>
          <draw:enhanced-geometry draw:mirror-horizontal="false" draw:mirror-vertical="false" svg:viewBox="0 0 114300 22225" draw:type="non-primitive" draw:enhanced-path="M 4964 11235 L 1108 14241 0 18356 3322 22153 43041 19777 96365 14083 114245 4431 113929 2372 112190 949 107758 0 N">
            <draw:equation draw:name="f0" draw:formula="width"/>
            <draw:equation draw:name="f1" draw:formula="height"/>
          </draw:enhanced-geometry>
        </draw:custom-shape>
        <draw:custom-shape draw:name="object 113" draw:style-name="gr14" draw:text-style-name="P1" draw:layer="layout" svg:width="0.003cm" svg:height="0.004cm" svg:x="11.93cm" svg:y="5.244cm">
          <text:p/>
          <draw:enhanced-geometry draw:mirror-horizontal="false" draw:mirror-vertical="false" svg:viewBox="0 0 1270 1905" draw:type="non-primitive" draw:enhanced-path="M 989 1548 L 0 0 N">
            <draw:equation draw:name="f0" draw:formula="width"/>
            <draw:equation draw:name="f1" draw:formula="height"/>
          </draw:enhanced-geometry>
        </draw:custom-shape>
        <draw:custom-shape draw:name="object 114" draw:style-name="gr14" draw:text-style-name="P1" draw:layer="layout" svg:width="0.001cm" svg:height="0.01cm" svg:x="11.733cm" svg:y="5.263cm">
          <text:p/>
          <draw:enhanced-geometry draw:mirror-horizontal="false" draw:mirror-vertical="false" svg:viewBox="0 0 635 3810" draw:type="non-primitive" draw:enhanced-path="M 166 3665 L 0 0 N">
            <draw:equation draw:name="f0" draw:formula="width"/>
            <draw:equation draw:name="f1" draw:formula="height"/>
          </draw:enhanced-geometry>
        </draw:custom-shape>
        <draw:custom-shape draw:name="object 115" draw:style-name="gr14" draw:text-style-name="P1" draw:layer="layout" svg:width="0.285cm" svg:height="0.147cm" svg:x="11.687cm" svg:y="5.088cm">
          <text:p/>
          <draw:enhanced-geometry draw:mirror-horizontal="false" draw:mirror-vertical="false" svg:viewBox="0 0 102870 53339" draw:type="non-primitive" draw:enhanced-path="M 0 52970 L 3265 44265 7221 30974 10425 23180 42152 949 57340 0 64302 871 95792 29354 99432 35841 102793 41734 N">
            <draw:equation draw:name="f0" draw:formula="width"/>
            <draw:equation draw:name="f1" draw:formula="height"/>
          </draw:enhanced-geometry>
        </draw:custom-shape>
        <draw:custom-shape draw:name="object 116" draw:style-name="gr2" draw:text-style-name="P1" draw:layer="layout" svg:width="9.362cm" svg:height="7.048cm" svg:x="11.072cm" svg:y="0.465cm">
          <text:p text:style-name="P204"><text:span text:style-name="T5">TECHNICAL SPECIFICATIONS</text:span></text:p>
          <text:p text:style-name="P205"><text:span text:style-name="T3">Operation Mode</text:span><text:span text:style-name="T3"><text:tab/></text:span><text:span text:style-name="T2">Manual ON / AUTO / Manual OFF</text:span></text:p>
          <text:p text:style-name="P206"><text:span text:style-name="T32"/></text:p>
          <text:p text:style-name="P207"><text:span text:style-name="T3">Operating Temperature <text:s text:c="3"/></text:span><text:span text:style-name="T2">0C° bis +45C°</text:span></text:p>
          <text:p text:style-name="P206"><text:span text:style-name="T32"/></text:p>
          <text:p text:style-name="P208"><text:span text:style-name="T3">Environmental Protection</text:span><text:span text:style-name="T3"><text:tab/></text:span><text:span text:style-name="T2">IP40</text:span></text:p>
          <text:p text:style-name="P209"><text:span text:style-name="T7"/></text:p>
          <text:p text:style-name="P210"><text:span text:style-name="T8"/></text:p>
          <text:p text:style-name="P211"><text:span text:style-name="T2">Installation and assembly of electrical equipment <text:s/>must be carried out by qualified electricians.</text:span></text:p>
          <text:p text:style-name="P212"><text:span text:style-name="T2">Contact a qualified electrician in the event of fault</text:span></text:p>
          <text:p text:style-name="P213"><text:span text:style-name="T2">or break down.</text:span></text:p>
          <draw:enhanced-geometry svg:viewBox="0 0 21600 21600" draw:type="rectangle" draw:enhanced-path="M 0 0 L 21600 0 21600 21600 0 21600 0 0 Z N"/>
        </draw:custom-shape>
        <draw:custom-shape draw:name="object 117" draw:style-name="gr13" draw:text-style-name="P1" draw:layer="layout" svg:width="9.49cm" svg:height="0.001cm" svg:x="11.092cm" svg:y="4.476cm">
          <text:p/>
          <draw:enhanced-geometry draw:mirror-horizontal="false" draw:mirror-vertical="false" svg:viewBox="0 0 3416934 360" draw:type="non-primitive" draw:enhanced-path="M 3416871 0 L 0 0 N">
            <draw:equation draw:name="f0" draw:formula="width"/>
            <draw:equation draw:name="f1" draw:formula="height"/>
          </draw:enhanced-geometry>
        </draw:custom-shape>
        <draw:custom-shape draw:name="object 118" draw:style-name="gr13" draw:text-style-name="P1" draw:layer="layout" svg:width="9.499cm" svg:height="3.421cm" svg:x="11.081cm" svg:y="7.227cm">
          <text:p/>
          <draw:enhanced-geometry draw:mirror-horizontal="false" draw:mirror-vertical="false" svg:viewBox="0 0 3420109 1231900" draw:type="non-primitive" draw:enhanced-path="M 0 0 L 3419999 0 3419999 1231689 0 1231689 0 0 Z N">
            <draw:equation draw:name="f0" draw:formula="width"/>
            <draw:equation draw:name="f1" draw:formula="height"/>
          </draw:enhanced-geometry>
        </draw:custom-shape>
        <draw:custom-shape draw:name="object 119" draw:style-name="gr11" draw:text-style-name="P1" draw:layer="layout" svg:width="9.499cm" svg:height="0.782cm" svg:x="11.082cm" svg:y="7.237cm">
          <text:p/>
          <draw:enhanced-geometry draw:mirror-horizontal="false" draw:mirror-vertical="false" svg:viewBox="0 0 3420109 281939" draw:type="non-primitive" draw:enhanced-path="M 0 0 L 3420000 0 3420000 281941 0 281941 0 0 Z N">
            <draw:equation draw:name="f0" draw:formula="width"/>
            <draw:equation draw:name="f1" draw:formula="height"/>
          </draw:enhanced-geometry>
        </draw:custom-shape>
        <draw:custom-shape draw:name="object 120" draw:style-name="gr2" draw:text-style-name="P1" draw:layer="layout" svg:width="1.795cm" svg:height="0.424cm" svg:x="14.939cm" svg:y="7.352cm">
          <text:p text:style-name="P4"><text:span text:style-name="T33">CAUTION!</text:span></text:p>
          <draw:enhanced-geometry svg:viewBox="0 0 21600 21600" draw:type="rectangle" draw:enhanced-path="M 0 0 L 21600 0 21600 21600 0 21600 0 0 Z N"/>
        </draw:custom-shape>
        <draw:custom-shape draw:name="object 121" draw:style-name="gr2" draw:text-style-name="P1" draw:layer="layout" svg:width="8.933cm" svg:height="0.297cm" svg:x="11.038cm" svg:y="8.18cm">
          <text:p text:style-name="P4"><text:span text:style-name="T11">- A circuit breaker (250VAC, 10A) type C according to EN60898-1 of load shall be</text:span></text:p>
          <draw:enhanced-geometry svg:viewBox="0 0 21600 21600" draw:type="rectangle" draw:enhanced-path="M 0 0 L 21600 0 21600 21600 0 21600 0 0 Z N"/>
        </draw:custom-shape>
        <draw:custom-shape draw:name="object 122" draw:style-name="gr2" draw:text-style-name="P1" draw:layer="layout" svg:width="4.668cm" svg:height="0.889cm" svg:x="11.038cm" svg:y="8.456cm">
          <text:p text:style-name="P214"><text:span text:style-name="T11">installed in the fixed wiring for protection.</text:span></text:p>
          <text:p text:style-name="P215"><text:span text:style-name="T11">- Do not mount on conductive surface.</text:span></text:p>
          <text:p text:style-name="P216"><text:span text:style-name="T11">-</text:span><text:span text:style-name="T11"><text:tab/></text:span><text:span text:style-name="T11">.</text:span></text:p>
          <draw:enhanced-geometry svg:viewBox="0 0 21600 21600" draw:type="rectangle" draw:enhanced-path="M 0 0 L 21600 0 21600 21600 0 21600 0 0 Z N"/>
        </draw:custom-shape>
        <draw:custom-shape draw:name="object 123" draw:style-name="gr2" draw:text-style-name="P1" draw:layer="layout" svg:width="5.268cm" svg:height="0.593cm" svg:x="11.038cm" svg:y="9.007cm">
          <text:p text:style-name="P217"><text:span text:style-name="T11">Do not open the enclosure frequently</text:span></text:p>
          <text:p text:style-name="P218"><text:span text:style-name="T11">-</text:span><text:span text:style-name="T11"><text:tab/></text:span><text:span text:style-name="T11">sources.</text:span></text:p>
          <draw:enhanced-geometry svg:viewBox="0 0 21600 21600" draw:type="rectangle" draw:enhanced-path="M 0 0 L 21600 0 21600 21600 0 21600 0 0 Z N"/>
        </draw:custom-shape>
        <draw:custom-shape draw:name="object 124" draw:style-name="gr2" draw:text-style-name="P1" draw:layer="layout" svg:width="4.16cm" svg:height="0.297cm" svg:x="11.189cm" svg:y="9.559cm">
          <text:p text:style-name="P4"><text:span text:style-name="T11">High in-rush current would be caused</text:span></text:p>
          <draw:enhanced-geometry svg:viewBox="0 0 21600 21600" draw:type="rectangle" draw:enhanced-path="M 0 0 L 21600 0 21600 21600 0 21600 0 0 Z N"/>
        </draw:custom-shape>
        <draw:custom-shape draw:name="object 125" draw:style-name="gr2" draw:text-style-name="P1" draw:layer="layout" svg:width="9.074cm" svg:height="0.593cm" svg:x="11.038cm" svg:y="9.283cm">
          <text:p text:style-name="P219"><text:span text:style-name="T11">Turn off power when change the light</text:span></text:p>
          <text:p text:style-name="P220"><text:span text:style-name="T11">-</text:span><text:span text:style-name="T11"><text:tab/></text:span><text:span text:style-name="T11">when bulbs of certain brands burned which</text:span></text:p>
          <draw:enhanced-geometry svg:viewBox="0 0 21600 21600" draw:type="rectangle" draw:enhanced-path="M 0 0 L 21600 0 21600 21600 0 21600 0 0 Z N"/>
        </draw:custom-shape>
        <draw:custom-shape draw:name="object 126" draw:style-name="gr2" draw:text-style-name="P1" draw:layer="layout" svg:width="3.992cm" svg:height="0.297cm" svg:x="11.175cm" svg:y="9.835cm">
          <text:p text:style-name="P4"><text:span text:style-name="T11">might damage the unit permanently.</text:span></text:p>
          <draw:enhanced-geometry svg:viewBox="0 0 21600 21600" draw:type="rectangle" draw:enhanced-path="M 0 0 L 21600 0 21600 21600 0 21600 0 0 Z N"/>
        </draw:custom-shape>
        <draw:custom-shape draw:name="object 127" draw:style-name="gr2" draw:text-style-name="P1" draw:layer="layout" svg:width="5.799cm" svg:height="1.355cm" svg:x="11.052cm" svg:y="10.802cm">
          <text:p text:style-name="P4"><text:span text:style-name="T1">1 </text:span><text:span text:style-name="T14">PACKAGE CONTENTS</text:span></text:p>
          <draw:enhanced-geometry svg:viewBox="0 0 21600 21600" draw:type="rectangle" draw:enhanced-path="M 0 0 L 21600 0 21600 21600 0 21600 0 0 Z N"/>
        </draw:custom-shape>
        <draw:frame draw:name="object 128" draw:style-name="standard" draw:layer="layout" svg:width="9.498cm" svg:height="2.644cm" svg:x="11.072cm" svg:y="11.781cm">
          <table:table>
            <table:table-column table:style-name="co1"/>
            <table:table-column table:style-name="co2"/>
            <table:table-column table:style-name="co3"/>
            <table:table-column table:style-name="co4"/>
            <table:table-row table:style-name="ro1">
              <table:table-cell table:style-name="ce43">
                <text:p text:style-name="P21"><text:span text:style-name="T15"/></text:p>
                <text:p text:style-name="P22"><text:span text:style-name="T3">Pattern</text:span></text:p>
              </table:table-cell>
              <table:table-cell table:style-name="ce44">
                <text:p text:style-name="P23"><text:span text:style-name="T8"/></text:p>
                <text:p text:style-name="P23"><text:span text:style-name="T8"/></text:p>
                <text:p text:style-name="P23"><text:span text:style-name="T8"/></text:p>
              </table:table-cell>
              <table:table-cell table:style-name="ce45">
                <text:p text:style-name="P23"><text:span text:style-name="T8"/></text:p>
                <text:p text:style-name="P23"><text:span text:style-name="T8"/></text:p>
                <text:p text:style-name="P23"><text:span text:style-name="T8"/></text:p>
              </table:table-cell>
              <table:table-cell table:style-name="ce46">
                <text:p text:style-name="P23"><text:span text:style-name="T8"/></text:p>
                <text:p text:style-name="P23"><text:span text:style-name="T8"/></text:p>
                <text:p text:style-name="P23"><text:span text:style-name="T8"/></text:p>
              </table:table-cell>
            </table:table-row>
            <table:table-row table:style-name="ro2">
              <table:table-cell table:style-name="ce47">
                <text:p text:style-name="P24"><text:span text:style-name="T3">Item</text:span></text:p>
              </table:table-cell>
              <table:table-cell table:style-name="ce48">
                <text:p text:style-name="P221"><text:span text:style-name="T2">Detector</text:span></text:p>
              </table:table-cell>
              <table:table-cell table:style-name="ce49">
                <text:p text:style-name="P222"><text:span text:style-name="T2">Lens shield label</text:span></text:p>
              </table:table-cell>
              <table:table-cell table:style-name="ce50">
                <text:p text:style-name="P223"><text:span text:style-name="T2">Manual</text:span></text:p>
              </table:table-cell>
            </table:table-row>
            <table:table-row table:style-name="ro3">
              <table:table-cell table:style-name="ce51">
                <text:p text:style-name="P28"><text:span text:style-name="T3">Quantity</text:span></text:p>
              </table:table-cell>
              <table:table-cell table:style-name="ce52">
                <text:p text:style-name="P29"><text:span text:style-name="T2">1</text:span></text:p>
              </table:table-cell>
              <table:table-cell table:style-name="ce53">
                <text:p text:style-name="P30"><text:span text:style-name="T2">1</text:span></text:p>
              </table:table-cell>
              <table:table-cell table:style-name="ce54">
                <text:p text:style-name="P31"><text:span text:style-name="T2">1</text:span></text:p>
              </table:table-cell>
            </table:table-row>
          </table:table>
          <draw:image xlink:href="Pictures/TablePreview4.svm" xlink:type="simple" xlink:show="embed" xlink:actuate="onLoad"/>
        </draw:frame>
        <draw:custom-shape draw:name="object 129" draw:style-name="gr14" draw:text-style-name="P1" draw:layer="layout" svg:width="1.011cm" svg:height="0.973cm" svg:x="18.982cm" svg:y="12.105cm">
          <text:p/>
          <draw:enhanced-geometry draw:mirror-horizontal="false" draw:mirror-vertical="false" svg:viewBox="0 0 364490 350520" draw:type="non-primitive" draw:enhanced-path="M 0 0 L 364219 0 364219 350452 0 350452 0 0 Z N">
            <draw:equation draw:name="f0" draw:formula="width"/>
            <draw:equation draw:name="f1" draw:formula="height"/>
          </draw:enhanced-geometry>
        </draw:custom-shape>
        <draw:custom-shape draw:name="object 130" draw:style-name="gr16" draw:text-style-name="P1" draw:layer="layout" svg:width="0.752cm" svg:height="0.489cm" svg:x="19.105cm" svg:y="12.481cm">
          <text:p/>
          <draw:enhanced-geometry draw:mirror-horizontal="false" draw:mirror-vertical="false" svg:viewBox="0 0 271145 176529" draw:type="non-primitive" draw:enhanced-path="M 0 0 L 270803 0 270803 176432 0 176432 0 0 Z N">
            <draw:equation draw:name="f0" draw:formula="width"/>
            <draw:equation draw:name="f1" draw:formula="height"/>
          </draw:enhanced-geometry>
        </draw:custom-shape>
        <draw:custom-shape draw:name="object 131" draw:style-name="gr1" draw:text-style-name="P1" draw:layer="layout" svg:width="0.752cm" svg:height="0.244cm" svg:x="19.105cm" svg:y="12.181cm">
          <text:p/>
          <draw:enhanced-geometry draw:mirror-horizontal="false" draw:mirror-vertical="false" svg:viewBox="0 0 271145 88264" draw:type="non-primitive" draw:enhanced-path="M 0 0 L 270803 0 270803 88214 0 88214 0 0 Z N">
            <draw:equation draw:name="f0" draw:formula="width"/>
            <draw:equation draw:name="f1" draw:formula="height"/>
          </draw:enhanced-geometry>
        </draw:custom-shape>
        <draw:custom-shape draw:name="object 132" draw:style-name="gr14" draw:text-style-name="P1" draw:layer="layout" svg:width="1.015cm" svg:height="0.916cm" svg:x="19.013cm" svg:y="12.007cm">
          <text:p/>
          <draw:enhanced-geometry draw:mirror-horizontal="false" draw:mirror-vertical="false" svg:viewBox="0 0 365759 330200" draw:type="non-primitive" draw:enhanced-path="M 0 0 L 365173 0 365173 329954 N">
            <draw:equation draw:name="f0" draw:formula="width"/>
            <draw:equation draw:name="f1" draw:formula="height"/>
          </draw:enhanced-geometry>
        </draw:custom-shape>
        <draw:custom-shape draw:name="object 133" draw:style-name="gr14" draw:text-style-name="P1" draw:layer="layout" svg:width="0.983cm" svg:height="0.075cm" svg:x="19.011cm" svg:y="12.03cm">
          <text:p/>
          <draw:enhanced-geometry draw:mirror-horizontal="false" draw:mirror-vertical="false" svg:viewBox="0 0 354329 27304" draw:type="non-primitive" draw:enhanced-path="M 353890 27014 L 0 0 N">
            <draw:equation draw:name="f0" draw:formula="width"/>
            <draw:equation draw:name="f1" draw:formula="height"/>
          </draw:enhanced-geometry>
        </draw:custom-shape>
        <draw:custom-shape draw:name="object 134" draw:style-name="gr14" draw:text-style-name="P1" draw:layer="layout" svg:width="0.031cm" svg:height="0.098cm" svg:x="18.982cm" svg:y="12.007cm">
          <text:p/>
          <draw:enhanced-geometry draw:mirror-horizontal="false" draw:mirror-vertical="false" svg:viewBox="0 0 11429 35560" draw:type="non-primitive" draw:enhanced-path="M 11012 0 L 0 35561 N">
            <draw:equation draw:name="f0" draw:formula="width"/>
            <draw:equation draw:name="f1" draw:formula="height"/>
          </draw:enhanced-geometry>
        </draw:custom-shape>
        <draw:custom-shape draw:name="object 135" draw:style-name="gr14" draw:text-style-name="P1" draw:layer="layout" svg:width="0.033cm" svg:height="0.017cm" svg:x="19.994cm" svg:y="12.923cm">
          <text:p/>
          <draw:enhanced-geometry draw:mirror-horizontal="false" draw:mirror-vertical="false" svg:viewBox="0 0 12065 6350" draw:type="non-primitive" draw:enhanced-path="M 11965 0 L 0 6151 N">
            <draw:equation draw:name="f0" draw:formula="width"/>
            <draw:equation draw:name="f1" draw:formula="height"/>
          </draw:enhanced-geometry>
        </draw:custom-shape>
        <draw:custom-shape draw:name="object 136" draw:style-name="gr2" draw:text-style-name="P1" draw:layer="layout" svg:width="9.512cm" svg:height="2.309cm" svg:x="11.048cm" svg:y="15.294cm">
          <text:p text:style-name="P4"><text:span text:style-name="T1">2 </text:span><text:span text:style-name="T14">PRODUCT DESCRIPTION</text:span></text:p>
          <text:p text:style-name="P32"><text:span text:style-name="T16">Der Mc Guard is an indoor wall switch presence detector, and is ideally to <text:s/>be located in small-scaled stores or factories, offices, homes, at the places <text:s/>such as corridors, staircase, archive rooms, cellars, rest rooms, play rooms, <text:s/>garages, etc.</text:span></text:p>
          <draw:enhanced-geometry svg:viewBox="0 0 21600 21600" draw:type="rectangle" draw:enhanced-path="M 0 0 L 21600 0 21600 21600 0 21600 0 0 Z N"/>
        </draw:custom-shape>
        <draw:custom-shape draw:name="object 137" draw:style-name="gr2" draw:text-style-name="P1" draw:layer="layout" svg:width="8.834cm" svg:height="1.507cm" svg:x="11.049cm" svg:y="18.565cm">
          <text:p text:style-name="P4"><text:span text:style-name="T14">2.1 Features</text:span></text:p>
          <text:p text:style-name="P33"><text:span text:style-name="T16">- The stylish cosmetic design of integrating lens with front housing and</text:span></text:p>
          <draw:enhanced-geometry svg:viewBox="0 0 21600 21600" draw:type="rectangle" draw:enhanced-path="M 0 0 L 21600 0 21600 21600 0 21600 0 0 Z N"/>
        </draw:custom-shape>
        <draw:custom-shape draw:name="object 138" draw:style-name="gr2" draw:text-style-name="P1" draw:layer="layout" svg:width="8.51cm" svg:height="1.015cm" svg:x="11.049cm" svg:y="19.712cm">
          <text:p text:style-name="P59"><text:span text:style-name="T16">invisible knobs for restricting the liberty of unauthorized operation.</text:span></text:p>
          <text:p text:style-name="P35"><text:span text:style-name="T16">- Superior lens pattern and well distributed as well as concentrated</text:span></text:p>
          <draw:enhanced-geometry svg:viewBox="0 0 21600 21600" draw:type="rectangle" draw:enhanced-path="M 0 0 L 21600 0 21600 21600 0 21600 0 0 Z N"/>
        </draw:custom-shape>
        <draw:custom-shape draw:name="object 139" draw:style-name="gr2" draw:text-style-name="P1" draw:layer="layout" svg:width="9.311cm" svg:height="2.086cm" svg:x="11.049cm" svg:y="20.342cm">
          <text:p text:style-name="P34"><text:span text:style-name="T16">detecting beams provide high sensitivity.</text:span></text:p>
          <text:list text:style-name="L4">
            <text:list-item>
              <text:p text:style-name="P224"><text:span text:style-name="T16">In addition to PIR sensing, the detector can be properly triggered by the <text:s/>sound too.</text:span></text:p>
            </text:list-item>
          </text:list>
          <text:list text:style-name="L32">
            <text:list-item>
              <text:p text:style-name="P37"><text:span text:style-name="T16">Excepting the provided Lux values, the ambient light level can be read-in <text:s/>as the Lux value for more flexible application.</text:span></text:p>
            </text:list-item>
          </text:list>
          <text:list text:style-name="L33">
            <text:list-item>
              <text:p text:style-name="P225"><text:span text:style-name="T16">Three practical operation modes (Manual ON / AUTO / Manual OFF)</text:span></text:p>
            </text:list-item>
          </text:list>
          <draw:enhanced-geometry svg:viewBox="0 0 21600 21600" draw:type="rectangle" draw:enhanced-path="M 0 0 L 21600 0 21600 21600 0 21600 0 0 Z N"/>
        </draw:custom-shape>
        <draw:custom-shape draw:name="object 140" draw:style-name="gr2" draw:text-style-name="P1" draw:layer="layout" svg:width="9.222cm" svg:height="1.015cm" svg:x="11.049cm" svg:y="22.234cm">
          <text:p text:style-name="P34"><text:span text:style-name="T16">available for user’s flexible application.</text:span></text:p>
          <text:p text:style-name="P35"><text:span text:style-name="T16">- The connected lighting can be manually switched on/off by connecting a</text:span></text:p>
          <draw:enhanced-geometry svg:viewBox="0 0 21600 21600" draw:type="rectangle" draw:enhanced-path="M 0 0 L 21600 0 21600 21600 0 21600 0 0 Z N"/>
        </draw:custom-shape>
        <draw:custom-shape draw:name="object 141" draw:style-name="gr2" draw:text-style-name="P1" draw:layer="layout" svg:width="9.037cm" svg:height="1.015cm" svg:x="11.048cm" svg:y="22.864cm">
          <text:p text:style-name="P34"><text:span text:style-name="T16">push button switch to the detector.</text:span></text:p>
          <text:p text:style-name="P35"><text:span text:style-name="T16">- The decorative Frame of 50 x 50 mm fits most European standard wall</text:span></text:p>
          <draw:enhanced-geometry svg:viewBox="0 0 21600 21600" draw:type="rectangle" draw:enhanced-path="M 0 0 L 21600 0 21600 21600 0 21600 0 0 Z N"/>
        </draw:custom-shape>
        <draw:custom-shape draw:name="object 142" draw:style-name="gr2" draw:text-style-name="P1" draw:layer="layout" svg:width="3.945cm" svg:height="1.676cm" svg:x="11.053cm" svg:y="23.495cm">
          <text:p text:style-name="P226"><text:span text:style-name="T16">switches.</text:span></text:p>
          <text:p text:style-name="P227"><text:span text:style-name="T14">2.2 Dimension</text:span></text:p>
          <text:p text:style-name="P42"><text:span text:style-name="T16">80 x 80 x 51,5mm (See FIG. 1)</text:span></text:p>
          <draw:enhanced-geometry svg:viewBox="0 0 21600 21600" draw:type="rectangle" draw:enhanced-path="M 0 0 L 21600 0 21600 21600 0 21600 0 0 Z N"/>
        </draw:custom-shape>
        <draw:custom-shape draw:name="object 143" draw:style-name="gr13" draw:text-style-name="P1" draw:layer="layout" svg:width="9.499cm" svg:height="3.7cm" svg:x="21.41cm" svg:y="4.314cm">
          <text:p/>
          <draw:enhanced-geometry draw:mirror-horizontal="false" draw:mirror-vertical="false" svg:viewBox="0 0 3420109 1332230" draw:type="non-primitive" draw:enhanced-path="M 0 0 L 3419999 0 3419999 1332000 0 1332000 0 0 Z N">
            <draw:equation draw:name="f0" draw:formula="width"/>
            <draw:equation draw:name="f1" draw:formula="height"/>
          </draw:enhanced-geometry>
        </draw:custom-shape>
        <draw:custom-shape draw:name="object 144" draw:style-name="gr13" draw:text-style-name="P1" draw:layer="layout" svg:width="0.001cm" svg:height="3.7cm" svg:x="26.155cm" svg:y="4.338cm">
          <text:p/>
          <draw:enhanced-geometry draw:mirror-horizontal="false" draw:mirror-vertical="false" svg:viewBox="0 0 360 1332230" draw:type="non-primitive" draw:enhanced-path="M 0 0 L 0 1332000 N">
            <draw:equation draw:name="f0" draw:formula="width"/>
            <draw:equation draw:name="f1" draw:formula="height"/>
          </draw:enhanced-geometry>
        </draw:custom-shape>
        <draw:custom-shape draw:name="object 145" draw:style-name="gr2" draw:text-style-name="P1" draw:layer="layout" svg:width="0.757cm" svg:height="0.297cm" svg:x="18.467cm" svg:y="28.683cm">
          <text:p text:style-name="P4"><text:span text:style-name="T17">FIG. 1</text:span></text:p>
          <draw:enhanced-geometry svg:viewBox="0 0 21600 21600" draw:type="rectangle" draw:enhanced-path="M 0 0 L 21600 0 21600 21600 0 21600 0 0 Z N"/>
        </draw:custom-shape>
        <draw:custom-shape draw:name="object 146" draw:style-name="gr11" draw:text-style-name="P1" draw:layer="layout" svg:width="3.051cm" svg:height="3.051cm" svg:x="22.332cm" svg:y="13.532cm">
          <text:p/>
          <draw:enhanced-geometry draw:mirror-horizontal="false" draw:mirror-vertical="false" svg:viewBox="0 0 1098550 1098550" draw:type="non-primitive" draw:enhanced-path="M 0 1088999 L 0 1098000 8999 1098000 0 1088999 Z N M 17999 1080000 L 8999 1080000 0 1088999 8999 1098000 1088999 1098000 1079999 1088999 17999 1088999 17999 1080000 Z N M 1098000 9000 L 1079999 9000 1079999 1088999 1088999 1098000 1088999 1080000 1098000 1080000 1098000 17999 1088999 17999 1098000 9000 Z N M 1098000 1080000 L 1088999 1080000 1088999 1098000 1098000 1088999 1098000 1080000 Z N M 1098000 1088999 L 1088999 1098000 1098000 1098000 1098000 1088999 Z N M 8999 0 L 0 9000 0 1088999 8999 1080000 17999 1080000 17999 17999 8999 17999 8999 0 Z N M 1079999 1080000 L 17999 1080000 17999 1088999 1079999 1088999 1079999 1080000 Z N M 8999 0 L 8999 17999 17999 17999 17999 9000 8999 0 Z N M 1088999 0 L 8999 0 17999 9000 17999 17999 1079999 17999 1079999 9000 1098000 9000 1088999 0 Z N M 1098000 9000 L 1088999 17999 1098000 17999 1098000 9000 Z N M 8999 0 L 0 0 0 9000 8999 0 Z N M 1098000 0 L 1088999 0 1098000 9000 1098000 0 Z N">
            <draw:equation draw:name="f0" draw:formula="width"/>
            <draw:equation draw:name="f1" draw:formula="height"/>
          </draw:enhanced-geometry>
        </draw:custom-shape>
        <draw:custom-shape draw:name="object 147" draw:style-name="gr17" draw:text-style-name="P1" draw:layer="layout" svg:width="0.181cm" svg:height="0.172cm" svg:x="22.954cm" svg:y="16.14cm">
          <text:p/>
          <draw:enhanced-geometry draw:mirror-horizontal="false" draw:mirror-vertical="false" svg:viewBox="0 0 65404 62229" draw:type="non-primitive" draw:enhanced-path="M 32533 0 L 45199 2432 55541 9065 62514 18902 65070 30949 62514 42996 55541 52834 45199 59466 32533 61898 19869 59466 9528 52834 2556 42996 0 30949 2556 18902 9528 9065 19869 2432 32533 0 Z N">
            <draw:equation draw:name="f0" draw:formula="width"/>
            <draw:equation draw:name="f1" draw:formula="height"/>
          </draw:enhanced-geometry>
        </draw:custom-shape>
        <draw:custom-shape draw:name="object 148" draw:style-name="gr17" draw:text-style-name="P1" draw:layer="layout" svg:width="0.145cm" svg:height="0.091cm" svg:x="22.811cm" svg:y="16.114cm">
          <text:p/>
          <draw:enhanced-geometry draw:mirror-horizontal="false" draw:mirror-vertical="false" svg:viewBox="0 0 52704 33020" draw:type="non-primitive" draw:enhanced-path="M 52438 31582 L 46443 32886 39564 32811 32140 31391 24509 28663 14240 22774 6304 15533 1343 7691 0 0 N">
            <draw:equation draw:name="f0" draw:formula="width"/>
            <draw:equation draw:name="f1" draw:formula="height"/>
          </draw:enhanced-geometry>
        </draw:custom-shape>
        <draw:custom-shape draw:name="object 149" draw:style-name="gr17" draw:text-style-name="P1" draw:layer="layout" svg:width="0.253cm" svg:height="0.175cm" svg:x="22.758cm" svg:y="16.143cm">
          <text:p/>
          <draw:enhanced-geometry draw:mirror-horizontal="false" draw:mirror-vertical="false" svg:viewBox="0 0 91440 63500" draw:type="non-primitive" draw:enhanced-path="M 91202 58666 L 77997 62880 62167 62409 45147 57487 28375 48351 15212 37192 5732 24794 480 12087 0 0 N">
            <draw:equation draw:name="f0" draw:formula="width"/>
            <draw:equation draw:name="f1" draw:formula="height"/>
          </draw:enhanced-geometry>
        </draw:custom-shape>
        <draw:custom-shape draw:name="object 150" draw:style-name="gr17" draw:text-style-name="P1" draw:layer="layout" svg:width="0.054cm" svg:height="0.033cm" svg:x="22.753cm" svg:y="16.114cm">
          <text:p/>
          <draw:enhanced-geometry draw:mirror-horizontal="false" draw:mirror-vertical="false" svg:viewBox="0 0 19684 12064" draw:type="non-primitive" draw:enhanced-path="M 0 11736 L 19321 0 N">
            <draw:equation draw:name="f0" draw:formula="width"/>
            <draw:equation draw:name="f1" draw:formula="height"/>
          </draw:enhanced-geometry>
        </draw:custom-shape>
        <draw:custom-shape draw:name="object 151" draw:style-name="gr17" draw:text-style-name="P1" draw:layer="layout" svg:width="0.147cm" svg:height="0.052cm" svg:x="22.922cm" svg:y="16.313cm">
          <text:p/>
          <draw:enhanced-geometry draw:mirror-horizontal="false" draw:mirror-vertical="false" svg:viewBox="0 0 53340 19050" draw:type="non-primitive" draw:enhanced-path="M 51523 0 L 52379 1450 52815 2966 52815 4489 50740 10142 45080 14759 36686 17872 26405 19014 16127 17872 7734 14759 2075 10142 0 4489 0 3049 388 1619 1151 241 N">
            <draw:equation draw:name="f0" draw:formula="width"/>
            <draw:equation draw:name="f1" draw:formula="height"/>
          </draw:enhanced-geometry>
        </draw:custom-shape>
        <draw:custom-shape draw:name="object 152" draw:style-name="gr17" draw:text-style-name="P1" draw:layer="layout" svg:width="0.114cm" svg:height="0.057cm" svg:x="23.07cm" svg:y="16.28cm">
          <text:p/>
          <draw:enhanced-geometry draw:mirror-horizontal="false" draw:mirror-vertical="false" svg:viewBox="0 0 41275 20954" draw:type="non-primitive" draw:enhanced-path="M 40655 0 L 39660 4560 32569 10684 23274 15011 13435 19594 3732 20954 0 18284 N">
            <draw:equation draw:name="f0" draw:formula="width"/>
            <draw:equation draw:name="f1" draw:formula="height"/>
          </draw:enhanced-geometry>
        </draw:custom-shape>
        <draw:custom-shape draw:name="object 153" draw:style-name="gr17" draw:text-style-name="P1" draw:layer="layout" svg:width="0.089cm" svg:height="0.025cm" svg:x="23.099cm" svg:y="16.274cm">
          <text:p/>
          <draw:enhanced-geometry draw:mirror-horizontal="false" draw:mirror-vertical="false" svg:viewBox="0 0 32384 9525" draw:type="non-primitive" draw:enhanced-path="M 32119 0 L 9122 9206 3513 9131 0 7391 N">
            <draw:equation draw:name="f0" draw:formula="width"/>
            <draw:equation draw:name="f1" draw:formula="height"/>
          </draw:enhanced-geometry>
        </draw:custom-shape>
        <draw:custom-shape draw:name="object 154" draw:style-name="gr6" draw:text-style-name="P1" draw:layer="layout" svg:width="0.031cm" svg:height="0.027cm" svg:x="23.002cm" svg:y="16.115cm">
          <text:p/>
          <draw:enhanced-geometry draw:mirror-horizontal="false" draw:mirror-vertical="false" svg:viewBox="0 0 11429 10160" draw:type="non-primitive" draw:enhanced-path="M 8704 0 L 2508 0 0 2209 0 7663 2508 9878 8704 9878 11212 7663 11212 2209 8704 0 Z N">
            <draw:equation draw:name="f0" draw:formula="width"/>
            <draw:equation draw:name="f1" draw:formula="height"/>
          </draw:enhanced-geometry>
        </draw:custom-shape>
        <draw:custom-shape draw:name="object 155" draw:style-name="gr17" draw:text-style-name="P1" draw:layer="layout" svg:width="0.031cm" svg:height="0.027cm" svg:x="23.002cm" svg:y="16.115cm">
          <text:p/>
          <draw:enhanced-geometry draw:mirror-horizontal="false" draw:mirror-vertical="false" svg:viewBox="0 0 11429 10160" draw:type="non-primitive" draw:enhanced-path="M 5608 0 L 8704 0 11212 2209 11212 4939 11212 7663 8704 9878 5608 9878 2508 9878 0 7663 0 4939 0 2209 2508 0 5608 0 Z N">
            <draw:equation draw:name="f0" draw:formula="width"/>
            <draw:equation draw:name="f1" draw:formula="height"/>
          </draw:enhanced-geometry>
        </draw:custom-shape>
        <draw:custom-shape draw:name="object 156" draw:style-name="gr6" draw:text-style-name="P1" draw:layer="layout" svg:width="0.02cm" svg:height="0.047cm" svg:x="22.942cm" svg:y="16.232cm">
          <text:p/>
          <draw:enhanced-geometry draw:mirror-horizontal="false" draw:mirror-vertical="false" svg:viewBox="0 0 7620 17145" draw:type="non-primitive" draw:enhanced-path="M 2617 0 L 33 1080 0 5097 2499 13935 4558 17078 7142 15998 7179 11981 4679 3143 2617 0 Z N">
            <draw:equation draw:name="f0" draw:formula="width"/>
            <draw:equation draw:name="f1" draw:formula="height"/>
          </draw:enhanced-geometry>
        </draw:custom-shape>
        <draw:custom-shape draw:name="object 157" draw:style-name="gr17" draw:text-style-name="P1" draw:layer="layout" svg:width="0.02cm" svg:height="0.047cm" svg:x="22.942cm" svg:y="16.232cm">
          <text:p/>
          <draw:enhanced-geometry draw:mirror-horizontal="false" draw:mirror-vertical="false" svg:viewBox="0 0 7620 17145" draw:type="non-primitive" draw:enhanced-path="M 1325 539 L 2617 0 4679 3143 5929 7560 7179 11981 7142 15998 5850 16539 4558 17078 2499 13935 1249 9518 0 5097 33 1080 1325 539 Z N">
            <draw:equation draw:name="f0" draw:formula="width"/>
            <draw:equation draw:name="f1" draw:formula="height"/>
          </draw:enhanced-geometry>
        </draw:custom-shape>
        <draw:custom-shape draw:name="object 158" draw:style-name="gr6" draw:text-style-name="P1" draw:layer="layout" svg:width="0.02cm" svg:height="0.047cm" svg:x="23.132cm" svg:y="16.178cm">
          <text:p/>
          <draw:enhanced-geometry draw:mirror-horizontal="false" draw:mirror-vertical="false" svg:viewBox="0 0 7620 17145" draw:type="non-primitive" draw:enhanced-path="M 2617 0 L 33 1080 0 5097 2498 13935 4558 17078 7142 15999 7178 11981 4679 3143 2617 0 Z N">
            <draw:equation draw:name="f0" draw:formula="width"/>
            <draw:equation draw:name="f1" draw:formula="height"/>
          </draw:enhanced-geometry>
        </draw:custom-shape>
        <draw:custom-shape draw:name="object 159" draw:style-name="gr17" draw:text-style-name="P1" draw:layer="layout" svg:width="0.02cm" svg:height="0.047cm" svg:x="23.132cm" svg:y="16.178cm">
          <text:p/>
          <draw:enhanced-geometry draw:mirror-horizontal="false" draw:mirror-vertical="false" svg:viewBox="0 0 7620 17145" draw:type="non-primitive" draw:enhanced-path="M 1324 541 L 2617 0 4679 3143 5929 7560 7178 11981 7142 15999 5849 16539 4558 17078 2498 13935 1249 9518 0 5097 33 1080 1324 541 Z N">
            <draw:equation draw:name="f0" draw:formula="width"/>
            <draw:equation draw:name="f1" draw:formula="height"/>
          </draw:enhanced-geometry>
        </draw:custom-shape>
        <draw:custom-shape draw:name="object 160" draw:style-name="gr17" draw:text-style-name="P1" draw:layer="layout" svg:width="0.209cm" svg:height="0.05cm" svg:x="23.183cm" svg:y="16.243cm">
          <text:p/>
          <draw:enhanced-geometry draw:mirror-horizontal="false" draw:mirror-vertical="false" svg:viewBox="0 0 75565 18414" draw:type="non-primitive" draw:enhanced-path="M 0 11412 L 6397 15427 15341 17706 26220 18165 38422 16718 49054 14018 59006 10201 67848 5463 75153 0 N">
            <draw:equation draw:name="f0" draw:formula="width"/>
            <draw:equation draw:name="f1" draw:formula="height"/>
          </draw:enhanced-geometry>
        </draw:custom-shape>
        <draw:custom-shape draw:name="object 161" draw:style-name="gr17" draw:text-style-name="P1" draw:layer="layout" svg:width="0.122cm" svg:height="0.027cm" svg:x="23.22cm" svg:y="16.178cm">
          <text:p/>
          <draw:enhanced-geometry draw:mirror-horizontal="false" draw:mirror-vertical="false" svg:viewBox="0 0 44450 10160" draw:type="non-primitive" draw:enhanced-path="M 44013 5975 L 39585 8486 33666 9831 26667 9963 19000 8837 11642 7178 4758 3977 0 0 N">
            <draw:equation draw:name="f0" draw:formula="width"/>
            <draw:equation draw:name="f1" draw:formula="height"/>
          </draw:enhanced-geometry>
        </draw:custom-shape>
        <draw:custom-shape draw:name="object 162" draw:style-name="gr17" draw:text-style-name="P1" draw:layer="layout" svg:width="0.121cm" svg:height="0.038cm" svg:x="23.1cm" svg:y="16.142cm">
          <text:p/>
          <draw:enhanced-geometry draw:mirror-horizontal="false" draw:mirror-vertical="false" svg:viewBox="0 0 43815 13970" draw:type="non-primitive" draw:enhanced-path="M 0 5482 L 10 5295 568 861 11151 0 23662 3282 32612 5631 40488 9587 43771 13378 N">
            <draw:equation draw:name="f0" draw:formula="width"/>
            <draw:equation draw:name="f1" draw:formula="height"/>
          </draw:enhanced-geometry>
        </draw:custom-shape>
        <draw:custom-shape draw:name="object 163" draw:style-name="gr17" draw:text-style-name="P1" draw:layer="layout" svg:width="0.057cm" svg:height="0.055cm" svg:x="23.335cm" svg:y="16.188cm">
          <text:p/>
          <draw:enhanced-geometry draw:mirror-horizontal="false" draw:mirror-vertical="false" svg:viewBox="0 0 20954 20320" draw:type="non-primitive" draw:enhanced-path="M 0 4114 L 252 3862 515 3628 796 3412 5227 0 12412 1896 16841 7649 19857 11565 20927 16459 19608 20307 N">
            <draw:equation draw:name="f0" draw:formula="width"/>
            <draw:equation draw:name="f1" draw:formula="height"/>
          </draw:enhanced-geometry>
        </draw:custom-shape>
        <draw:custom-shape draw:name="object 164" draw:style-name="gr17" draw:text-style-name="P1" draw:layer="layout" svg:width="0.105cm" svg:height="0.048cm" svg:x="23.079cm" svg:y="16.109cm">
          <text:p/>
          <draw:enhanced-geometry draw:mirror-horizontal="false" draw:mirror-vertical="false" svg:viewBox="0 0 38100 17779" draw:type="non-primitive" draw:enhanced-path="M 36366 17672 L 37115 16229 37496 14702 37496 13168 37496 5892 29105 0 18749 0 8394 0 0 5892 0 13168 N">
            <draw:equation draw:name="f0" draw:formula="width"/>
            <draw:equation draw:name="f1" draw:formula="height"/>
          </draw:enhanced-geometry>
        </draw:custom-shape>
        <draw:custom-shape draw:name="object 165" draw:style-name="gr17" draw:text-style-name="P1" draw:layer="layout" svg:width="0.071cm" svg:height="0.064cm" svg:x="23.092cm" svg:y="16.051cm">
          <text:p/>
          <draw:enhanced-geometry draw:mirror-horizontal="false" draw:mirror-vertical="false" svg:viewBox="0 0 26034 23495" draw:type="non-primitive" draw:enhanced-path="M 4676 23213 L 1238 19145 0 13486 1537 8841 3647 2452 10252 0 16290 3366 22327 6736 25509 14648 23395 21042 23309 21311 23213 21574 23105 21833 N">
            <draw:equation draw:name="f0" draw:formula="width"/>
            <draw:equation draw:name="f1" draw:formula="height"/>
          </draw:enhanced-geometry>
        </draw:custom-shape>
        <draw:custom-shape draw:name="object 166" draw:style-name="gr17" draw:text-style-name="P1" draw:layer="layout" svg:width="0.087cm" svg:height="0.047cm" svg:x="22.967cm" svg:y="16.395cm">
          <text:p/>
          <draw:enhanced-geometry draw:mirror-horizontal="false" draw:mirror-vertical="false" svg:viewBox="0 0 31750 17145" draw:type="non-primitive" draw:enhanced-path="M 15904 15925 L 24641 14860 31700 10673 31668 6569 31639 2465 24533 0 15796 1061 7058 2127 0 6314 31 10417 60 14522 7166 16987 15904 15925 Z N">
            <draw:equation draw:name="f0" draw:formula="width"/>
            <draw:equation draw:name="f1" draw:formula="height"/>
          </draw:enhanced-geometry>
        </draw:custom-shape>
        <draw:custom-shape draw:name="object 167" draw:style-name="gr17" draw:text-style-name="P1" draw:layer="layout" svg:width="0.018cm" svg:height="0.052cm" svg:x="22.958cm" svg:y="16.359cm">
          <text:p/>
          <draw:enhanced-geometry draw:mirror-horizontal="false" draw:mirror-vertical="false" svg:viewBox="0 0 6984 19050" draw:type="non-primitive" draw:enhanced-path="M 0 0 L 6756 18449 N">
            <draw:equation draw:name="f0" draw:formula="width"/>
            <draw:equation draw:name="f1" draw:formula="height"/>
          </draw:enhanced-geometry>
        </draw:custom-shape>
        <draw:custom-shape draw:name="object 168" draw:style-name="gr17" draw:text-style-name="P1" draw:layer="layout" svg:width="0.001cm" svg:height="0.045cm" svg:x="23.046cm" svg:y="16.354cm">
          <text:p/>
          <draw:enhanced-geometry draw:mirror-horizontal="false" draw:mirror-vertical="false" svg:viewBox="0 0 634 16510" draw:type="non-primitive" draw:enhanced-path="M 186 0 L 0 16408 N">
            <draw:equation draw:name="f0" draw:formula="width"/>
            <draw:equation draw:name="f1" draw:formula="height"/>
          </draw:enhanced-geometry>
        </draw:custom-shape>
        <draw:custom-shape draw:name="object 169" draw:style-name="gr17" draw:text-style-name="P1" draw:layer="layout" svg:width="0.092cm" svg:height="0.092cm" svg:x="22.71cm" svg:y="16.049cm">
          <text:p/>
          <draw:enhanced-geometry draw:mirror-horizontal="false" draw:mirror-vertical="false" svg:viewBox="0 0 33654 33654" draw:type="non-primitive" draw:enhanced-path="M 7843 3708 L 14334 0 23503 2811 28324 9989 33144 17169 31791 25991 25300 29700 18809 33408 9640 30593 4819 23418 0 16239 1353 7416 7843 3708 Z N">
            <draw:equation draw:name="f0" draw:formula="width"/>
            <draw:equation draw:name="f1" draw:formula="height"/>
          </draw:enhanced-geometry>
        </draw:custom-shape>
        <draw:custom-shape draw:name="object 170" draw:style-name="gr17" draw:text-style-name="P1" draw:layer="layout" svg:width="0.075cm" svg:height="0.091cm" svg:x="23.364cm" svg:y="16.144cm">
          <text:p/>
          <draw:enhanced-geometry draw:mirror-horizontal="false" draw:mirror-vertical="false" svg:viewBox="0 0 27304 33020" draw:type="non-primitive" draw:enhanced-path="M 4629 3082 L 9262 0 16951 3409 21804 10703 26657 17993 26833 26402 22204 29484 17571 32569 9881 29156 5029 21866 176 14573 0 6163 4629 3082 Z N">
            <draw:equation draw:name="f0" draw:formula="width"/>
            <draw:equation draw:name="f1" draw:formula="height"/>
          </draw:enhanced-geometry>
        </draw:custom-shape>
        <draw:custom-shape draw:name="object 171" draw:style-name="gr14" draw:text-style-name="P1" draw:layer="layout" svg:width="0.595cm" svg:height="0.595cm" svg:x="24.633cm" svg:y="13.658cm">
          <text:p/>
          <draw:enhanced-geometry draw:mirror-horizontal="false" draw:mirror-vertical="false" svg:viewBox="0 0 214629 214629" draw:type="non-primitive" draw:enhanced-path="M 107312 0 L 149085 8433 183197 31431 206195 65542 214628 107312 206195 149085 183197 183197 149085 206195 107312 214628 65542 206195 31431 183197 8433 149085 0 107312 8433 65542 31431 31431 65542 8433 107312 0 Z N">
            <draw:equation draw:name="f0" draw:formula="width"/>
            <draw:equation draw:name="f1" draw:formula="height"/>
          </draw:enhanced-geometry>
        </draw:custom-shape>
        <draw:custom-shape draw:name="object 172" draw:style-name="gr14" draw:text-style-name="P1" draw:layer="layout" svg:width="0.219cm" svg:height="0.078cm" svg:x="24.821cm" svg:y="14.03cm">
          <text:p/>
          <draw:enhanced-geometry draw:mirror-horizontal="false" draw:mirror-vertical="false" svg:viewBox="0 0 79375 28575" draw:type="non-primitive" draw:enhanced-path="M 79101 1145 L 74097 11950 65222 20473 53429 26065 39670 28073 25572 25960 13585 20099 4723 11207 0 0 N">
            <draw:equation draw:name="f0" draw:formula="width"/>
            <draw:equation draw:name="f1" draw:formula="height"/>
          </draw:enhanced-geometry>
        </draw:custom-shape>
        <draw:custom-shape draw:name="object 173" draw:style-name="gr14" draw:text-style-name="P1" draw:layer="layout" svg:width="0.14cm" svg:height="0.063cm" svg:x="24.746cm" svg:y="13.819cm">
          <text:p/>
          <draw:enhanced-geometry draw:mirror-horizontal="false" draw:mirror-vertical="false" svg:viewBox="0 0 50800 22860" draw:type="non-primitive" draw:enhanced-path="M 50266 22435 L 46889 13389 41191 6293 33748 1658 25134 0 16521 1658 9077 6293 3379 13389 0 22435 N">
            <draw:equation draw:name="f0" draw:formula="width"/>
            <draw:equation draw:name="f1" draw:formula="height"/>
          </draw:enhanced-geometry>
        </draw:custom-shape>
        <draw:custom-shape draw:name="object 174" draw:style-name="gr14" draw:text-style-name="P1" draw:layer="layout" svg:width="0.14cm" svg:height="0.063cm" svg:x="24.976cm" svg:y="13.819cm">
          <text:p/>
          <draw:enhanced-geometry draw:mirror-horizontal="false" draw:mirror-vertical="false" svg:viewBox="0 0 50800 22860" draw:type="non-primitive" draw:enhanced-path="M 50266 22435 L 46889 13389 41191 6293 33748 1658 25134 0 16520 1658 9077 6293 3378 13389 0 22435 N">
            <draw:equation draw:name="f0" draw:formula="width"/>
            <draw:equation draw:name="f1" draw:formula="height"/>
          </draw:enhanced-geometry>
        </draw:custom-shape>
        <draw:custom-shape draw:name="object 175" draw:style-name="gr14" draw:text-style-name="P1" draw:layer="layout" svg:width="0.597cm" svg:height="0.597cm" svg:x="28.982cm" svg:y="13.636cm">
          <text:p/>
          <draw:enhanced-geometry draw:mirror-horizontal="false" draw:mirror-vertical="false" svg:viewBox="0 0 215265 215264" draw:type="non-primitive" draw:enhanced-path="M 107560 0 L 149427 8452 183617 31503 206668 65693 215121 107560 206668 149427 183617 183617 149427 206668 107560 215121 65693 206668 31503 183617 8452 149427 0 107560 8452 65693 31503 31503 65693 8452 107560 0 Z N">
            <draw:equation draw:name="f0" draw:formula="width"/>
            <draw:equation draw:name="f1" draw:formula="height"/>
          </draw:enhanced-geometry>
        </draw:custom-shape>
        <draw:custom-shape draw:name="object 176" draw:style-name="gr14" draw:text-style-name="P1" draw:layer="layout" svg:width="0.219cm" svg:height="0.078cm" svg:x="29.169cm" svg:y="14.009cm">
          <text:p/>
          <draw:enhanced-geometry draw:mirror-horizontal="false" draw:mirror-vertical="false" svg:viewBox="0 0 79375 28575" draw:type="non-primitive" draw:enhanced-path="M 0 26988 L 5017 16159 13914 7616 25735 2012 39524 0 53656 2117 65671 7990 74554 16903 79289 28136 N">
            <draw:equation draw:name="f0" draw:formula="width"/>
            <draw:equation draw:name="f1" draw:formula="height"/>
          </draw:enhanced-geometry>
        </draw:custom-shape>
        <draw:custom-shape draw:name="object 177" draw:style-name="gr14" draw:text-style-name="P1" draw:layer="layout" svg:width="0.087cm" svg:height="0.087cm" svg:x="29.121cm" svg:y="13.796cm">
          <text:p/>
          <draw:enhanced-geometry draw:mirror-horizontal="false" draw:mirror-vertical="false" svg:viewBox="0 0 31750 31750" draw:type="non-primitive" draw:enhanced-path="M 0 0 L 31619 31617 N">
            <draw:equation draw:name="f0" draw:formula="width"/>
            <draw:equation draw:name="f1" draw:formula="height"/>
          </draw:enhanced-geometry>
        </draw:custom-shape>
        <draw:custom-shape draw:name="object 178" draw:style-name="gr14" draw:text-style-name="P1" draw:layer="layout" svg:width="0.087cm" svg:height="0.087cm" svg:x="29.123cm" svg:y="13.802cm">
          <text:p/>
          <draw:enhanced-geometry draw:mirror-horizontal="false" draw:mirror-vertical="false" svg:viewBox="0 0 31750 31750" draw:type="non-primitive" draw:enhanced-path="M 31615 0 L 0 31617 N">
            <draw:equation draw:name="f0" draw:formula="width"/>
            <draw:equation draw:name="f1" draw:formula="height"/>
          </draw:enhanced-geometry>
        </draw:custom-shape>
        <draw:custom-shape draw:name="object 179" draw:style-name="gr14" draw:text-style-name="P1" draw:layer="layout" svg:width="0.087cm" svg:height="0.087cm" svg:x="29.352cm" svg:y="13.799cm">
          <text:p/>
          <draw:enhanced-geometry draw:mirror-horizontal="false" draw:mirror-vertical="false" svg:viewBox="0 0 31750 31750" draw:type="non-primitive" draw:enhanced-path="M 0 0 L 31619 31617 N">
            <draw:equation draw:name="f0" draw:formula="width"/>
            <draw:equation draw:name="f1" draw:formula="height"/>
          </draw:enhanced-geometry>
        </draw:custom-shape>
        <draw:custom-shape draw:name="object 180" draw:style-name="gr14" draw:text-style-name="P1" draw:layer="layout" svg:width="0.087cm" svg:height="0.087cm" svg:x="29.355cm" svg:y="13.805cm">
          <text:p/>
          <draw:enhanced-geometry draw:mirror-horizontal="false" draw:mirror-vertical="false" svg:viewBox="0 0 31750 31750" draw:type="non-primitive" draw:enhanced-path="M 31619 0 L 0 31619 N">
            <draw:equation draw:name="f0" draw:formula="width"/>
            <draw:equation draw:name="f1" draw:formula="height"/>
          </draw:enhanced-geometry>
        </draw:custom-shape>
        <draw:custom-shape draw:name="object 181" draw:style-name="gr11" draw:text-style-name="P1" draw:layer="layout" svg:width="3.051cm" svg:height="3.051cm" svg:x="26.661cm" svg:y="13.531cm">
          <text:p/>
          <draw:enhanced-geometry draw:mirror-horizontal="false" draw:mirror-vertical="false" svg:viewBox="0 0 1098550 1098550" draw:type="non-primitive" draw:enhanced-path="M 0 1088999 L 0 1097998 9000 1097998 0 1088999 Z N M 18000 1079999 L 9000 1079999 0 1088999 9000 1097998 1089000 1097998 1080000 1088999 18000 1088999 18000 1079999 Z N M 1098000 8999 L 1080000 8999 1080000 1088999 1089000 1097998 1089000 1079999 1098000 1079999 1098000 17999 1089000 17999 1098000 8999 Z N M 1098000 1079999 L 1089000 1079999 1089000 1097998 1098000 1088999 1098000 1079999 Z N M 1098000 1088999 L 1089000 1097998 1098000 1097998 1098000 1088999 Z N M 9000 0 L 0 8999 0 1088999 9000 1079999 18000 1079999 18000 17999 9000 17999 9000 0 Z N M 1080000 1079999 L 18000 1079999 18000 1088999 1080000 1088999 1080000 1079999 Z N M 9000 0 L 9000 17999 18000 17999 18000 8999 9000 0 Z N M 1089000 0 L 9000 0 18000 8999 18000 17999 1080000 17999 1080000 8999 1098000 8999 1089000 0 Z N M 1098000 8999 L 1089000 17999 1098000 17999 1098000 8999 Z N M 9000 0 L 0 0 0 8999 9000 0 Z N M 1098000 0 L 1089000 0 1098000 8999 1098000 0 Z N">
            <draw:equation draw:name="f0" draw:formula="width"/>
            <draw:equation draw:name="f1" draw:formula="height"/>
          </draw:enhanced-geometry>
        </draw:custom-shape>
        <draw:custom-shape draw:name="object 182" draw:style-name="gr17" draw:text-style-name="P1" draw:layer="layout" svg:width="0.172cm" svg:height="0.181cm" svg:x="28.405cm" svg:y="14.914cm">
          <text:p/>
          <draw:enhanced-geometry draw:mirror-horizontal="false" draw:mirror-vertical="false" svg:viewBox="0 0 62229 65404" draw:type="non-primitive" draw:enhanced-path="M 0 32536 L 2432 19871 9065 9529 18902 2556 30949 0 42996 2556 52834 9529 59466 19871 61898 32536 59466 45199 52834 55540 42996 62513 30949 65069 18902 62513 9065 55540 2432 45199 0 32536 Z N">
            <draw:equation draw:name="f0" draw:formula="width"/>
            <draw:equation draw:name="f1" draw:formula="height"/>
          </draw:enhanced-geometry>
        </draw:custom-shape>
        <draw:custom-shape draw:name="object 183" draw:style-name="gr17" draw:text-style-name="P1" draw:layer="layout" svg:width="0.091cm" svg:height="0.145cm" svg:x="28.379cm" svg:y="15.092cm">
          <text:p/>
          <draw:enhanced-geometry draw:mirror-horizontal="false" draw:mirror-vertical="false" svg:viewBox="0 0 33020 52704" draw:type="non-primitive" draw:enhanced-path="M 31582 0 L 32886 5995 32811 12873 31391 20298 28663 27929 22774 38198 15533 46134 7691 51095 0 52438 N">
            <draw:equation draw:name="f0" draw:formula="width"/>
            <draw:equation draw:name="f1" draw:formula="height"/>
          </draw:enhanced-geometry>
        </draw:custom-shape>
        <draw:custom-shape draw:name="object 184" draw:style-name="gr17" draw:text-style-name="P1" draw:layer="layout" svg:width="0.175cm" svg:height="0.253cm" svg:x="28.407cm" svg:y="15.037cm">
          <text:p/>
          <draw:enhanced-geometry draw:mirror-horizontal="false" draw:mirror-vertical="false" svg:viewBox="0 0 63500 91439" draw:type="non-primitive" draw:enhanced-path="M 58666 0 L 62880 13204 62409 29034 57487 46054 48351 62826 37192 75989 24794 85469 12087 90721 0 91201 N">
            <draw:equation draw:name="f0" draw:formula="width"/>
            <draw:equation draw:name="f1" draw:formula="height"/>
          </draw:enhanced-geometry>
        </draw:custom-shape>
        <draw:custom-shape draw:name="object 185" draw:style-name="gr17" draw:text-style-name="P1" draw:layer="layout" svg:width="0.033cm" svg:height="0.054cm" svg:x="28.379cm" svg:y="15.242cm">
          <text:p/>
          <draw:enhanced-geometry draw:mirror-horizontal="false" draw:mirror-vertical="false" svg:viewBox="0 0 12065 19685" draw:type="non-primitive" draw:enhanced-path="M 11736 19320 L 0 0 N">
            <draw:equation draw:name="f0" draw:formula="width"/>
            <draw:equation draw:name="f1" draw:formula="height"/>
          </draw:enhanced-geometry>
        </draw:custom-shape>
        <draw:custom-shape draw:name="object 186" draw:style-name="gr17" draw:text-style-name="P1" draw:layer="layout" svg:width="0.052cm" svg:height="0.147cm" svg:x="28.577cm" svg:y="14.98cm">
          <text:p/>
          <draw:enhanced-geometry draw:mirror-horizontal="false" draw:mirror-vertical="false" svg:viewBox="0 0 19050 53339" draw:type="non-primitive" draw:enhanced-path="M 0 1292 L 1450 435 2965 0 4489 0 10142 2075 14759 7734 17872 16129 19014 26409 17872 36687 14759 45081 10142 50740 4489 52815 3049 52815 1619 52426 241 51663 N">
            <draw:equation draw:name="f0" draw:formula="width"/>
            <draw:equation draw:name="f1" draw:formula="height"/>
          </draw:enhanced-geometry>
        </draw:custom-shape>
        <draw:custom-shape draw:name="object 187" draw:style-name="gr17" draw:text-style-name="P1" draw:layer="layout" svg:width="0.057cm" svg:height="0.114cm" svg:x="28.545cm" svg:y="14.865cm">
          <text:p/>
          <draw:enhanced-geometry draw:mirror-horizontal="false" draw:mirror-vertical="false" svg:viewBox="0 0 20954 41275" draw:type="non-primitive" draw:enhanced-path="M 0 0 L 4560 993 10684 8084 15011 17379 19594 27218 20955 36921 18284 40653 N">
            <draw:equation draw:name="f0" draw:formula="width"/>
            <draw:equation draw:name="f1" draw:formula="height"/>
          </draw:enhanced-geometry>
        </draw:custom-shape>
        <draw:custom-shape draw:name="object 188" draw:style-name="gr17" draw:text-style-name="P1" draw:layer="layout" svg:width="0.025cm" svg:height="0.089cm" svg:x="28.539cm" svg:y="14.861cm">
          <text:p/>
          <draw:enhanced-geometry draw:mirror-horizontal="false" draw:mirror-vertical="false" svg:viewBox="0 0 9525 32385" draw:type="non-primitive" draw:enhanced-path="M 0 0 L 9206 22995 9131 28605 7391 32118 N">
            <draw:equation draw:name="f0" draw:formula="width"/>
            <draw:equation draw:name="f1" draw:formula="height"/>
          </draw:enhanced-geometry>
        </draw:custom-shape>
        <draw:custom-shape draw:name="object 189" draw:style-name="gr6" draw:text-style-name="P1" draw:layer="layout" svg:width="0.027cm" svg:height="0.031cm" svg:x="28.379cm" svg:y="15.015cm">
          <text:p/>
          <draw:enhanced-geometry draw:mirror-horizontal="false" draw:mirror-vertical="false" svg:viewBox="0 0 10159 11429" draw:type="non-primitive" draw:enhanced-path="M 7664 0 L 2211 0 0 2509 0 8704 2211 11214 7664 11214 9879 8704 9879 2509 7664 0 Z N">
            <draw:equation draw:name="f0" draw:formula="width"/>
            <draw:equation draw:name="f1" draw:formula="height"/>
          </draw:enhanced-geometry>
        </draw:custom-shape>
        <draw:custom-shape draw:name="object 190" draw:style-name="gr17" draw:text-style-name="P1" draw:layer="layout" svg:width="0.027cm" svg:height="0.031cm" svg:x="28.379cm" svg:y="15.015cm">
          <text:p/>
          <draw:enhanced-geometry draw:mirror-horizontal="false" draw:mirror-vertical="false" svg:viewBox="0 0 10159 11429" draw:type="non-primitive" draw:enhanced-path="M 0 5604 L 0 2509 2211 0 4940 0 7664 0 9879 2509 9879 5604 9879 8704 7664 11214 4940 11214 2211 11214 0 8704 0 5604 Z N">
            <draw:equation draw:name="f0" draw:formula="width"/>
            <draw:equation draw:name="f1" draw:formula="height"/>
          </draw:enhanced-geometry>
        </draw:custom-shape>
        <draw:custom-shape draw:name="object 191" draw:style-name="gr6" draw:text-style-name="P1" draw:layer="layout" svg:width="0.047cm" svg:height="0.02cm" svg:x="28.496cm" svg:y="15.087cm">
          <text:p/>
          <draw:enhanced-geometry draw:mirror-horizontal="false" draw:mirror-vertical="false" svg:viewBox="0 0 17145 7620" draw:type="non-primitive" draw:enhanced-path="M 11981 0 L 3143 2498 0 4560 1080 7145 5097 7178 13935 4679 17078 2620 15998 35 11981 0 Z N">
            <draw:equation draw:name="f0" draw:formula="width"/>
            <draw:equation draw:name="f1" draw:formula="height"/>
          </draw:enhanced-geometry>
        </draw:custom-shape>
        <draw:custom-shape draw:name="object 192" draw:style-name="gr17" draw:text-style-name="P1" draw:layer="layout" svg:width="0.047cm" svg:height="0.02cm" svg:x="28.496cm" svg:y="15.087cm">
          <text:p/>
          <draw:enhanced-geometry draw:mirror-horizontal="false" draw:mirror-vertical="false" svg:viewBox="0 0 17145 7620" draw:type="non-primitive" draw:enhanced-path="M 539 5853 L 0 4560 3143 2498 7560 1248 11981 0 15998 35 16539 1328 17078 2620 13935 4679 9518 5928 5097 7178 1080 7145 539 5853 Z N">
            <draw:equation draw:name="f0" draw:formula="width"/>
            <draw:equation draw:name="f1" draw:formula="height"/>
          </draw:enhanced-geometry>
        </draw:custom-shape>
        <draw:custom-shape draw:name="object 193" draw:style-name="gr6" draw:text-style-name="P1" draw:layer="layout" svg:width="0.047cm" svg:height="0.02cm" svg:x="28.442cm" svg:y="14.897cm">
          <text:p/>
          <draw:enhanced-geometry draw:mirror-horizontal="false" draw:mirror-vertical="false" svg:viewBox="0 0 17145 7620" draw:type="non-primitive" draw:enhanced-path="M 11981 0 L 3143 2498 0 4560 1080 7146 5097 7178 13935 4679 17078 2621 15999 35 11981 0 Z N">
            <draw:equation draw:name="f0" draw:formula="width"/>
            <draw:equation draw:name="f1" draw:formula="height"/>
          </draw:enhanced-geometry>
        </draw:custom-shape>
        <draw:custom-shape draw:name="object 194" draw:style-name="gr17" draw:text-style-name="P1" draw:layer="layout" svg:width="0.047cm" svg:height="0.02cm" svg:x="28.442cm" svg:y="14.897cm">
          <text:p/>
          <draw:enhanced-geometry draw:mirror-horizontal="false" draw:mirror-vertical="false" svg:viewBox="0 0 17145 7620" draw:type="non-primitive" draw:enhanced-path="M 541 5853 L 0 4560 3143 2498 7560 1249 11981 0 15999 35 16539 1328 17078 2621 13935 4679 9518 5929 5097 7178 1080 7146 541 5853 Z N">
            <draw:equation draw:name="f0" draw:formula="width"/>
            <draw:equation draw:name="f1" draw:formula="height"/>
          </draw:enhanced-geometry>
        </draw:custom-shape>
        <draw:custom-shape draw:name="object 195" draw:style-name="gr17" draw:text-style-name="P1" draw:layer="layout" svg:width="0.05cm" svg:height="0.209cm" svg:x="28.507cm" svg:y="14.657cm">
          <text:p/>
          <draw:enhanced-geometry draw:mirror-horizontal="false" draw:mirror-vertical="false" svg:viewBox="0 0 18415 75564" draw:type="non-primitive" draw:enhanced-path="M 11412 75153 L 15427 68756 17706 59812 18164 48933 16718 36730 14018 26098 10201 16147 5463 7305 0 0 N">
            <draw:equation draw:name="f0" draw:formula="width"/>
            <draw:equation draw:name="f1" draw:formula="height"/>
          </draw:enhanced-geometry>
        </draw:custom-shape>
        <draw:custom-shape draw:name="object 196" draw:style-name="gr17" draw:text-style-name="P1" draw:layer="layout" svg:width="0.027cm" svg:height="0.122cm" svg:x="28.442cm" svg:y="14.707cm">
          <text:p/>
          <draw:enhanced-geometry draw:mirror-horizontal="false" draw:mirror-vertical="false" svg:viewBox="0 0 10159 44450" draw:type="non-primitive" draw:enhanced-path="M 5975 0 L 8486 4428 9831 10347 9963 17346 8837 25012 7178 32371 3977 39254 0 44013 N">
            <draw:equation draw:name="f0" draw:formula="width"/>
            <draw:equation draw:name="f1" draw:formula="height"/>
          </draw:enhanced-geometry>
        </draw:custom-shape>
        <draw:custom-shape draw:name="object 197" draw:style-name="gr17" draw:text-style-name="P1" draw:layer="layout" svg:width="0.038cm" svg:height="0.121cm" svg:x="28.407cm" svg:y="14.827cm">
          <text:p/>
          <draw:enhanced-geometry draw:mirror-horizontal="false" draw:mirror-vertical="false" svg:viewBox="0 0 13970 43814" draw:type="non-primitive" draw:enhanced-path="M 5482 43773 L 0 32619 3282 20110 5629 11160 9587 3282 13378 0 N">
            <draw:equation draw:name="f0" draw:formula="width"/>
            <draw:equation draw:name="f1" draw:formula="height"/>
          </draw:enhanced-geometry>
        </draw:custom-shape>
        <draw:custom-shape draw:name="object 198" draw:style-name="gr17" draw:text-style-name="P1" draw:layer="layout" svg:width="0.055cm" svg:height="0.057cm" svg:x="28.452cm" svg:y="14.655cm">
          <text:p/>
          <draw:enhanced-geometry draw:mirror-horizontal="false" draw:mirror-vertical="false" svg:viewBox="0 0 20320 20954" draw:type="non-primitive" draw:enhanced-path="M 4114 20927 L 3862 20675 3628 20412 3412 20132 0 15699 1896 8514 7649 4086 11565 1069 16459 0 20307 1318 N">
            <draw:equation draw:name="f0" draw:formula="width"/>
            <draw:equation draw:name="f1" draw:formula="height"/>
          </draw:enhanced-geometry>
        </draw:custom-shape>
        <draw:custom-shape draw:name="object 199" draw:style-name="gr17" draw:text-style-name="P1" draw:layer="layout" svg:width="0.048cm" svg:height="0.105cm" svg:x="28.373cm" svg:y="14.866cm">
          <text:p/>
          <draw:enhanced-geometry draw:mirror-horizontal="false" draw:mirror-vertical="false" svg:viewBox="0 0 17779 38100" draw:type="non-primitive" draw:enhanced-path="M 17672 1130 L 16229 381 14702 0 13168 0 5892 0 0 8390 0 18749 0 29102 5892 37498 13168 37498 N">
            <draw:equation draw:name="f0" draw:formula="width"/>
            <draw:equation draw:name="f1" draw:formula="height"/>
          </draw:enhanced-geometry>
        </draw:custom-shape>
        <draw:custom-shape draw:name="object 200" draw:style-name="gr17" draw:text-style-name="P1" draw:layer="layout" svg:width="0.064cm" svg:height="0.071cm" svg:x="28.315cm" svg:y="14.886cm">
          <text:p/>
          <draw:enhanced-geometry draw:mirror-horizontal="false" draw:mirror-vertical="false" svg:viewBox="0 0 23495 26035" draw:type="non-primitive" draw:enhanced-path="M 23213 20833 L 19145 24270 13486 25509 8841 23972 2452 21863 0 15256 3366 9218 6736 3182 14648 0 21042 2113 21311 2199 21574 2296 21833 2404 N">
            <draw:equation draw:name="f0" draw:formula="width"/>
            <draw:equation draw:name="f1" draw:formula="height"/>
          </draw:enhanced-geometry>
        </draw:custom-shape>
        <draw:custom-shape draw:name="object 201" draw:style-name="gr17" draw:text-style-name="P1" draw:layer="layout" svg:width="0.047cm" svg:height="0.087cm" svg:x="28.66cm" svg:y="14.993cm">
          <text:p/>
          <draw:enhanced-geometry draw:mirror-horizontal="false" draw:mirror-vertical="false" svg:viewBox="0 0 17145 31750" draw:type="non-primitive" draw:enhanced-path="M 15925 15796 L 14860 7059 10673 0 6569 31 2465 60 0 7167 1061 15904 2127 24641 6314 31701 10417 31668 14522 31640 16987 24533 15925 15796 Z N">
            <draw:equation draw:name="f0" draw:formula="width"/>
            <draw:equation draw:name="f1" draw:formula="height"/>
          </draw:enhanced-geometry>
        </draw:custom-shape>
        <draw:custom-shape draw:name="object 202" draw:style-name="gr17" draw:text-style-name="P1" draw:layer="layout" svg:width="0.052cm" svg:height="0.018cm" svg:x="28.624cm" svg:y="15.072cm">
          <text:p/>
          <draw:enhanced-geometry draw:mirror-horizontal="false" draw:mirror-vertical="false" svg:viewBox="0 0 19050 6985" draw:type="non-primitive" draw:enhanced-path="M 0 6757 L 18449 0 N">
            <draw:equation draw:name="f0" draw:formula="width"/>
            <draw:equation draw:name="f1" draw:formula="height"/>
          </draw:enhanced-geometry>
        </draw:custom-shape>
        <draw:custom-shape draw:name="object 203" draw:style-name="gr17" draw:text-style-name="P1" draw:layer="layout" svg:width="0.045cm" svg:height="0.001cm" svg:x="28.619cm" svg:y="15.002cm">
          <text:p/>
          <draw:enhanced-geometry draw:mirror-horizontal="false" draw:mirror-vertical="false" svg:viewBox="0 0 16509 635" draw:type="non-primitive" draw:enhanced-path="M 0 0 L 16408 186 N">
            <draw:equation draw:name="f0" draw:formula="width"/>
            <draw:equation draw:name="f1" draw:formula="height"/>
          </draw:enhanced-geometry>
        </draw:custom-shape>
        <draw:custom-shape draw:name="object 204" draw:style-name="gr17" draw:text-style-name="P1" draw:layer="layout" svg:width="0.092cm" svg:height="0.092cm" svg:x="28.313cm" svg:y="15.247cm">
          <text:p/>
          <draw:enhanced-geometry draw:mirror-horizontal="false" draw:mirror-vertical="false" svg:viewBox="0 0 33654 33654" draw:type="non-primitive" draw:enhanced-path="M 3708 25300 L 0 18809 2811 9640 9989 4820 17169 0 25991 1353 29700 7844 33408 14334 30593 23503 23417 28324 16239 33145 7415 31791 3708 25300 Z N">
            <draw:equation draw:name="f0" draw:formula="width"/>
            <draw:equation draw:name="f1" draw:formula="height"/>
          </draw:enhanced-geometry>
        </draw:custom-shape>
        <draw:custom-shape draw:name="object 205" draw:style-name="gr17" draw:text-style-name="P1" draw:layer="layout" svg:width="0.091cm" svg:height="0.075cm" svg:x="28.408cm" svg:y="14.61cm">
          <text:p/>
          <draw:enhanced-geometry draw:mirror-horizontal="false" draw:mirror-vertical="false" svg:viewBox="0 0 33020 27304" draw:type="non-primitive" draw:enhanced-path="M 3082 22204 L 0 17571 3408 9881 10702 5029 17993 176 26402 0 29484 4630 32569 9263 29156 16953 21866 21805 14573 26658 6163 26835 3082 22204 Z N">
            <draw:equation draw:name="f0" draw:formula="width"/>
            <draw:equation draw:name="f1" draw:formula="height"/>
          </draw:enhanced-geometry>
        </draw:custom-shape>
        <draw:custom-shape draw:name="object 206" draw:style-name="gr2" draw:text-style-name="P1" draw:layer="layout" svg:width="9.561cm" svg:height="15.273cm" svg:x="31.61cm" svg:y="0.504cm">
          <text:list text:style-name="L34">
            <text:list-item>
              <text:list>
                <text:list-item>
                  <text:list>
                    <text:list-item>
                      <text:p text:style-name="P228"><text:span text:style-name="T6">Manual on / off switching by using push button to activate R <text:s/>terminal</text:span></text:p>
                    </text:list-item>
                  </text:list>
                </text:list-item>
              </text:list>
            </text:list-item>
          </text:list>
          <text:p text:style-name="P229"><text:span text:style-name="T16">An additional push button can be connected between terminal R and L <text:s/>for manual on / off operation (case 1: on --&gt; off; case 2: off --&gt;on). While</text:span></text:p>
          <text:p text:style-name="P230"><text:span text:style-name="T16">pressing push button (</text:span><text:span text:style-name="T19">≤</text:span><text:span text:style-name="T16">1sec):</text:span></text:p>
          <text:p text:style-name="P231"><text:span text:style-name="T6">Case 1: Manual off switching (Lux settings is invalid):</text:span></text:p>
          <text:p text:style-name="P232"><text:span text:style-name="T16">Under the light on status, the light can be manually switched off by short <text:s/>pressing ( 1sec) the push button. During this operation mode, once the <text:s/>detector is triggered by movement, the light keeps off within the set switch <text:s/>off delay time. Until there is no movement detected and the pre-set switch <text:s/>off delay time has reached, the detector resumes to work according to the <text:s/>previous operation mode set by knobs or IR. To press the push button</text:span></text:p>
          <text:p text:style-name="P233"><text:span text:style-name="T16">(</text:span><text:span text:style-name="T19">≤</text:span><text:span text:style-name="T16">1sec) during the light manual off period will activate the manual light on <text:s/>function (working as the Case 2).</text:span></text:p>
          <text:p text:style-name="P234"><text:span text:style-name="T6">Case 2: Manual on switching (Lux settings is invalid): <text:s/></text:span><text:span text:style-name="T16">Under the light</text:span></text:p>
          <text:p text:style-name="P50"><text:span text:style-name="T16">off status, the light can be manually switched on by short pressing ( 1sec) <text:s/>the push button. During this operation mode, once the detector is triggered <text:s/>by movement, the light keeps on within the pre-set switch off delay time. <text:s/>Until there is no movement detected and the pre-set switch off delay time <text:s/>has elapsed, the detector resumes to work according to the previous</text:span></text:p>
          <text:p text:style-name="P235"><text:span text:style-name="T16">operation mode set by knobs or IR. To press the push button (</text:span><text:span text:style-name="T19">≤</text:span><text:span text:style-name="T16">1sec) during <text:s/>the light manual on period will activate the manual light off function (working <text:s/>as the Case 1).</text:span></text:p>
          <text:list text:style-name="L36">
            <text:list-item>
              <text:list>
                <text:list-item>
                  <text:list>
                    <text:list-item>
                      <text:p text:style-name="P236"><text:span text:style-name="T6">Auto sensitivity adjustment function </text:span><text:span text:style-name="T16">To raise the sensitivity of <text:s/>detector after load is switched on can reduce the possibility of false-off <text:s/>problem. When the load is on, the sensitivity of detector will be raised <text:s/>automatically. When the load is off, the sensitivity of detector will return to <text:s/>normal standby condition.</text:span></text:p>
                    </text:list-item>
                  </text:list>
                </text:list-item>
              </text:list>
            </text:list-item>
          </text:list>
          <text:list text:style-name="L37">
            <text:list-item>
              <text:list>
                <text:list-item>
                  <text:list>
                    <text:list-item>
                      <text:p text:style-name="P237"><text:span text:style-name="T6">Acoustic control function</text:span></text:p>
                    </text:list-item>
                  </text:list>
                </text:list-item>
              </text:list>
            </text:list-item>
          </text:list>
          <text:p text:style-name="P238"><text:span text:style-name="T16">By setting the Mic. knob to “+” position, this function is enabled. This <text:s/>function is only available when detector works in auto mode and the <text:s/>detector is activated by movement at first, then the acoustic sensor control <text:s/>function is workable. Once the detector is firstly triggered by movement to <text:s/>turn on the load, then within 8sec, the acoustic sensor is used as an <text:s/>auxiliary sensor to be activated by sound in order to renew the delay off <text:s/>time and to continuously switch on the load. If there is no sound detected <text:s/>within 8sec. after the first triggering by movement, the acoustic sensor is <text:s/>ineffective.</text:span></text:p>
          <text:p text:style-name="P239"><text:span text:style-name="T6">3.3 Wiring</text:span></text:p>
          <text:p text:style-name="P240"><text:span text:style-name="T16">3.3.1 Normal operation (See FIG.5)</text:span></text:p>
          <draw:enhanced-geometry svg:viewBox="0 0 21600 21600" draw:type="rectangle" draw:enhanced-path="M 0 0 L 21600 0 21600 21600 0 21600 0 0 Z N"/>
        </draw:custom-shape>
        <draw:custom-shape draw:name="object 207" draw:style-name="gr2" draw:text-style-name="P1" draw:layer="layout" svg:width="0.165cm" svg:height="0.339cm" svg:x="40.869cm" svg:y="23.671cm">
          <text:p text:style-name="P4"><text:span text:style-name="T16">)</text:span></text:p>
          <draw:enhanced-geometry svg:viewBox="0 0 21600 21600" draw:type="rectangle" draw:enhanced-path="M 0 0 L 21600 0 21600 21600 0 21600 0 0 Z N"/>
        </draw:custom-shape>
        <draw:custom-shape draw:name="object 208" draw:style-name="gr5" draw:text-style-name="P1" draw:layer="layout" svg:width="0.424cm" svg:height="0.339cm" svg:x="40.268cm" svg:y="23.65cm">
          <text:p text:style-name="P14"><text:span text:style-name="T6">1s</text:span></text:p>
          <draw:enhanced-geometry svg:viewBox="0 0 21600 21600" draw:type="rectangle" draw:enhanced-path="M 0 0 L 21600 0 21600 21600 0 21600 0 0 Z N"/>
        </draw:custom-shape>
        <draw:custom-shape draw:name="object 209" draw:style-name="gr2" draw:text-style-name="P1" draw:layer="layout" svg:width="0.757cm" svg:height="0.297cm" svg:x="35.209cm" svg:y="16.254cm">
          <text:p text:style-name="P4"><text:span text:style-name="T17">FIG. 5</text:span></text:p>
          <draw:enhanced-geometry svg:viewBox="0 0 21600 21600" draw:type="rectangle" draw:enhanced-path="M 0 0 L 21600 0 21600 21600 0 21600 0 0 Z N"/>
        </draw:custom-shape>
        <draw:custom-shape draw:name="object 210" draw:style-name="gr2" draw:text-style-name="P1" draw:layer="layout" svg:width="0.757cm" svg:height="0.297cm" svg:x="36.349cm" svg:y="28.88cm">
          <text:p text:style-name="P4"><text:span text:style-name="T17">FIG. 7</text:span></text:p>
          <draw:enhanced-geometry svg:viewBox="0 0 21600 21600" draw:type="rectangle" draw:enhanced-path="M 0 0 L 21600 0 21600 21600 0 21600 0 0 Z N"/>
        </draw:custom-shape>
        <draw:custom-shape draw:name="object 211" draw:style-name="gr18" draw:text-style-name="P1" draw:layer="layout" svg:width="9.501cm" svg:height="0.001cm" svg:x="0.861cm" svg:y="16.199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12" draw:style-name="gr18" draw:text-style-name="P1" draw:layer="layout" svg:width="9.459cm" svg:height="0.001cm" svg:x="11.13cm" svg:y="2.603cm">
          <text:p/>
          <draw:enhanced-geometry draw:mirror-horizontal="false" draw:mirror-vertical="false" svg:viewBox="0 0 3405504 360" draw:type="non-primitive" draw:enhanced-path="M 0 0 L 3405190 0 N">
            <draw:equation draw:name="f0" draw:formula="width"/>
            <draw:equation draw:name="f1" draw:formula="height"/>
          </draw:enhanced-geometry>
        </draw:custom-shape>
        <draw:custom-shape draw:name="object 213" draw:style-name="gr18" draw:text-style-name="P1" draw:layer="layout" svg:width="9.498cm" svg:height="0.001cm" svg:x="11.104cm" svg:y="3.662cm">
          <text:p/>
          <draw:enhanced-geometry draw:mirror-horizontal="false" draw:mirror-vertical="false" svg:viewBox="0 0 3419475 360" draw:type="non-primitive" draw:enhanced-path="M 0 0 L 3419477 0 N">
            <draw:equation draw:name="f0" draw:formula="width"/>
            <draw:equation draw:name="f1" draw:formula="height"/>
          </draw:enhanced-geometry>
        </draw:custom-shape>
        <draw:custom-shape draw:name="object 214" draw:style-name="gr19" draw:text-style-name="P1" draw:layer="layout" svg:width="3.693cm" svg:height="4.661cm" svg:x="3.84cm" svg:y="5.253cm">
          <text:p/>
          <draw:enhanced-geometry svg:viewBox="0 0 21600 21600" draw:type="rectangle" draw:enhanced-path="M 0 0 L 21600 0 21600 21600 0 21600 0 0 Z N"/>
        </draw:custom-shape>
        <draw:custom-shape draw:name="object 215" draw:style-name="gr18" draw:text-style-name="P1" draw:layer="layout" svg:width="9.501cm" svg:height="0.001cm" svg:x="0.861cm" svg:y="21.91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16" draw:style-name="gr18" draw:text-style-name="P1" draw:layer="layout" svg:width="9.501cm" svg:height="0.001cm" svg:x="0.861cm" svg:y="22.935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17" draw:style-name="gr18" draw:text-style-name="P1" draw:layer="layout" svg:width="9.501cm" svg:height="0.001cm" svg:x="0.861cm" svg:y="23.967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18" draw:style-name="gr18" draw:text-style-name="P1" draw:layer="layout" svg:width="9.501cm" svg:height="0.001cm" svg:x="0.861cm" svg:y="25.264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19" draw:style-name="gr18" draw:text-style-name="P1" draw:layer="layout" svg:width="9.501cm" svg:height="0.001cm" svg:x="0.861cm" svg:y="26.309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20" draw:style-name="gr20" draw:text-style-name="P1" draw:layer="layout" svg:width="0.957cm" svg:height="1.176cm" svg:x="13.871cm" svg:y="11.959cm">
          <text:p/>
          <draw:enhanced-geometry svg:viewBox="0 0 21600 21600" draw:type="rectangle" draw:enhanced-path="M 0 0 L 21600 0 21600 21600 0 21600 0 0 Z N"/>
        </draw:custom-shape>
        <draw:custom-shape draw:name="object 221" draw:style-name="gr21" draw:text-style-name="P1" draw:layer="layout" svg:width="1.818cm" svg:height="0.778cm" svg:x="16.072cm" svg:y="12.063cm">
          <text:p/>
          <draw:enhanced-geometry svg:viewBox="0 0 21600 21600" draw:type="rectangle" draw:enhanced-path="M 0 0 L 21600 0 21600 21600 0 21600 0 0 Z N"/>
        </draw:custom-shape>
        <draw:custom-shape draw:name="object 222" draw:style-name="gr22" draw:text-style-name="P1" draw:layer="layout" svg:width="0.271cm" svg:height="0.334cm" svg:x="19.345cm" svg:y="12.559cm">
          <text:p/>
          <draw:enhanced-geometry svg:viewBox="0 0 21600 21600" draw:type="rectangle" draw:enhanced-path="M 0 0 L 21600 0 21600 21600 0 21600 0 0 Z N"/>
        </draw:custom-shape>
        <draw:custom-shape draw:name="object 223" draw:style-name="gr23" draw:text-style-name="P1" draw:layer="layout" svg:width="4.563cm" svg:height="2.58cm" svg:x="13.503cm" svg:y="26.215cm">
          <text:p/>
          <draw:enhanced-geometry svg:viewBox="0 0 21600 21600" draw:type="rectangle" draw:enhanced-path="M 0 0 L 21600 0 21600 21600 0 21600 0 0 Z N"/>
        </draw:custom-shape>
        <draw:custom-shape draw:name="object 224" draw:style-name="gr24" draw:text-style-name="P1" draw:layer="layout" svg:width="2.958cm" svg:height="2.642cm" svg:x="22.086cm" svg:y="5.109cm">
          <text:p/>
          <draw:enhanced-geometry svg:viewBox="0 0 21600 21600" draw:type="rectangle" draw:enhanced-path="M 0 0 L 21600 0 21600 21600 0 21600 0 0 Z N"/>
        </draw:custom-shape>
        <draw:custom-shape draw:name="object 225" draw:style-name="gr25" draw:text-style-name="P1" draw:layer="layout" svg:width="3.253cm" svg:height="1.808cm" svg:x="26.674cm" svg:y="5.403cm">
          <text:p/>
          <draw:enhanced-geometry svg:viewBox="0 0 21600 21600" draw:type="rectangle" draw:enhanced-path="M 0 0 L 21600 0 21600 21600 0 21600 0 0 Z N"/>
        </draw:custom-shape>
        <draw:custom-shape draw:name="object 226" draw:style-name="gr13" draw:text-style-name="P1" draw:layer="layout" svg:width="9.499cm" svg:height="3.7cm" svg:x="21.41cm" svg:y="8.264cm">
          <text:p/>
          <draw:enhanced-geometry draw:mirror-horizontal="false" draw:mirror-vertical="false" svg:viewBox="0 0 3420109 1332229" draw:type="non-primitive" draw:enhanced-path="M 0 0 L 3419999 0 3419999 1332000 0 1332000 0 0 Z N">
            <draw:equation draw:name="f0" draw:formula="width"/>
            <draw:equation draw:name="f1" draw:formula="height"/>
          </draw:enhanced-geometry>
        </draw:custom-shape>
        <draw:custom-shape draw:name="object 227" draw:style-name="gr13" draw:text-style-name="P1" draw:layer="layout" svg:width="0.001cm" svg:height="3.7cm" svg:x="26.155cm" svg:y="8.288cm">
          <text:p/>
          <draw:enhanced-geometry draw:mirror-horizontal="false" draw:mirror-vertical="false" svg:viewBox="0 0 360 1332229" draw:type="non-primitive" draw:enhanced-path="M 0 0 L 0 1332000 N">
            <draw:equation draw:name="f0" draw:formula="width"/>
            <draw:equation draw:name="f1" draw:formula="height"/>
          </draw:enhanced-geometry>
        </draw:custom-shape>
        <draw:custom-shape draw:name="object 228" draw:style-name="gr2" draw:text-style-name="P1" draw:layer="layout" svg:width="0.689cm" svg:height="0.593cm" svg:x="25.841cm" svg:y="12.025cm">
          <text:p text:style-name="P4"><text:span text:style-name="T17">Bild 2</text:span></text:p>
          <draw:enhanced-geometry svg:viewBox="0 0 21600 21600" draw:type="rectangle" draw:enhanced-path="M 0 0 L 21600 0 21600 21600 0 21600 0 0 Z N"/>
        </draw:custom-shape>
        <draw:custom-shape draw:name="object 229" draw:style-name="gr26" draw:text-style-name="P1" draw:layer="layout" svg:width="3.659cm" svg:height="2.259cm" svg:x="21.818cm" svg:y="9.088cm">
          <text:p/>
          <draw:enhanced-geometry svg:viewBox="0 0 21600 21600" draw:type="rectangle" draw:enhanced-path="M 0 0 L 21600 0 21600 21600 0 21600 0 0 Z N"/>
        </draw:custom-shape>
        <draw:custom-shape draw:name="object 230" draw:style-name="gr27" draw:text-style-name="P1" draw:layer="layout" svg:width="2.427cm" svg:height="2.435cm" svg:x="26.955cm" svg:y="9.02cm">
          <text:p/>
          <draw:enhanced-geometry svg:viewBox="0 0 21600 21600" draw:type="rectangle" draw:enhanced-path="M 0 0 L 21600 0 21600 21600 0 21600 0 0 Z N"/>
        </draw:custom-shape>
        <draw:custom-shape draw:name="object 231" draw:style-name="gr28" draw:text-style-name="P1" draw:layer="layout" svg:width="1.439cm" svg:height="1.927cm" svg:x="22.382cm" svg:y="14.105cm">
          <text:p/>
          <draw:enhanced-geometry svg:viewBox="0 0 21600 21600" draw:type="rectangle" draw:enhanced-path="M 0 0 L 21600 0 21600 21600 0 21600 0 0 Z N"/>
        </draw:custom-shape>
        <draw:custom-shape draw:name="object 232" draw:style-name="gr29" draw:text-style-name="P1" draw:layer="layout" svg:width="0.138cm" svg:height="0.295cm" svg:x="22.972cm" svg:y="15.392cm">
          <text:p/>
          <draw:enhanced-geometry draw:mirror-horizontal="false" draw:mirror-vertical="false" svg:viewBox="0 0 50165 106679" draw:type="non-primitive" draw:enhanced-path="M 37354 42835 L 12363 42835 12363 106596 37354 106596 37354 42835 Z N M 24729 0 L 0 42835 49756 42835 24729 0 Z N">
            <draw:equation draw:name="f0" draw:formula="width"/>
            <draw:equation draw:name="f1" draw:formula="height"/>
          </draw:enhanced-geometry>
        </draw:custom-shape>
        <draw:custom-shape draw:name="object 233" draw:style-name="gr30" draw:text-style-name="P1" draw:layer="layout" svg:width="0.138cm" svg:height="0.295cm" svg:x="22.972cm" svg:y="15.392cm">
          <text:p/>
          <draw:enhanced-geometry draw:mirror-horizontal="false" draw:mirror-vertical="false" svg:viewBox="0 0 50165 106679" draw:type="non-primitive" draw:enhanced-path="M 12363 42835 L 0 42835 24729 0 49756 42835 37354 42835 37354 106596 12363 106596 12363 42835 Z N">
            <draw:equation draw:name="f0" draw:formula="width"/>
            <draw:equation draw:name="f1" draw:formula="height"/>
          </draw:enhanced-geometry>
        </draw:custom-shape>
        <draw:custom-shape draw:name="object 234" draw:style-name="gr31" draw:text-style-name="P1" draw:layer="layout" svg:width="1.338cm" svg:height="1.792cm" svg:x="26.702cm" svg:y="14.105cm">
          <text:p/>
          <draw:enhanced-geometry svg:viewBox="0 0 21600 21600" draw:type="rectangle" draw:enhanced-path="M 0 0 L 21600 0 21600 21600 0 21600 0 0 Z N"/>
        </draw:custom-shape>
        <draw:custom-shape draw:name="object 235" draw:style-name="gr29" draw:text-style-name="P1" draw:layer="layout" svg:width="0.297cm" svg:height="0.138cm" svg:x="27.486cm" svg:y="14.923cm">
          <text:p/>
          <draw:enhanced-geometry draw:mirror-horizontal="false" draw:mirror-vertical="false" svg:viewBox="0 0 107315 50164" draw:type="non-primitive" draw:enhanced-path="M 42879 0 L 0 25052 42879 49805 42879 37429 106704 37429 106704 12412 42879 12412 42879 0 Z N">
            <draw:equation draw:name="f0" draw:formula="width"/>
            <draw:equation draw:name="f1" draw:formula="height"/>
          </draw:enhanced-geometry>
        </draw:custom-shape>
        <draw:custom-shape draw:name="object 236" draw:style-name="gr30" draw:text-style-name="P1" draw:layer="layout" svg:width="0.297cm" svg:height="0.138cm" svg:x="27.486cm" svg:y="14.923cm">
          <text:p/>
          <draw:enhanced-geometry draw:mirror-horizontal="false" draw:mirror-vertical="false" svg:viewBox="0 0 107315 50164" draw:type="non-primitive" draw:enhanced-path="M 42879 37429 L 42879 49805 0 25052 42879 0 42879 12412 106704 12412 106704 37429 42879 37429 Z N">
            <draw:equation draw:name="f0" draw:formula="width"/>
            <draw:equation draw:name="f1" draw:formula="height"/>
          </draw:enhanced-geometry>
        </draw:custom-shape>
        <draw:custom-shape draw:name="object 237" draw:style-name="gr2" draw:text-style-name="P1" draw:layer="layout" svg:width="9.506cm" svg:height="5.771cm" svg:x="21.398cm" svg:y="23.697cm">
          <text:p text:style-name="P35"><text:span text:style-name="T6">3.2.1 Ambient light appraisal</text:span></text:p>
          <text:p text:style-name="P241"><text:span text:style-name="T16">According to the changeable ambient light level, detector can postpone <text:s/>delay time of switching light on and off to avoid unnecessarily switching due <text:s/>to rapid ambient light change:</text:span></text:p>
          <text:p text:style-name="P242"><text:span text:style-name="T6">Ambient light level changes from bright to dark:</text:span></text:p>
          <text:p text:style-name="P243"><text:span text:style-name="T16">If the ambient light level keeps be lower than the preset Lux value for <text:s/>10sec, the light will be automatically switched on after 10sec. (LED will be <text:s/>on 10sec for indication).</text:span></text:p>
          <text:p text:style-name="P244"><text:span text:style-name="T6">Ambient light level changes from dark to bright:</text:span></text:p>
          <text:p text:style-name="P245"><text:span text:style-name="T16">If the ambient light level continuously exceeds the switch off Lux value for <text:s/>5min, there are different reactions according to the time setting value.</text:span></text:p>
          <text:p text:style-name="P246"><text:span text:style-name="T16">Time setting </text:span><text:span text:style-name="T19">≥ </text:span><text:span text:style-name="T16">5min, the light will be automatically switched off after 5min. <text:s/>Time setting &lt; 5min, the light will be automatically switched off when the set <text:s/>time reached if no movement is detected during the 5min. But if there is <text:s/>movement detected within the 5min, the time will be reset upon detection <text:s/>and until 5min later, the light is switched off.</text:span></text:p>
          <draw:enhanced-geometry svg:viewBox="0 0 21600 21600" draw:type="rectangle" draw:enhanced-path="M 0 0 L 21600 0 21600 21600 0 21600 0 0 Z N"/>
        </draw:custom-shape>
        <draw:custom-shape draw:name="object 238" draw:style-name="gr2" draw:text-style-name="P1" draw:layer="layout" svg:width="9.383cm" svg:height="2.416cm" svg:x="21.37cm" svg:y="16.441cm">
          <text:p text:style-name="P247"><text:span text:style-name="T17">Bild 3</text:span></text:p>
          <text:p text:style-name="P248"><text:span text:style-name="T16">3.1.3 </text:span><text:span text:style-name="T6">Helpful tips for installation</text:span></text:p>
          <text:p text:style-name="P249"><text:span text:style-name="T16">Since the detector is in response to temperature change, the <text:s/>following conditions should be avoided (See FIG.4-A &amp; FIG.4-B):</text:span></text:p>
          <text:p text:style-name="P250"><text:span text:style-name="T16">- Avoid aiming the detector toward the objects which may be swayed in the</text:span></text:p>
          <draw:enhanced-geometry svg:viewBox="0 0 21600 21600" draw:type="rectangle" draw:enhanced-path="M 0 0 L 21600 0 21600 21600 0 21600 0 0 Z N"/>
        </draw:custom-shape>
        <draw:custom-shape draw:name="object 239" draw:style-name="gr2" draw:text-style-name="P1" draw:layer="layout" svg:width="9.117cm" svg:height="1.015cm" svg:x="21.37cm" svg:y="18.051cm">
          <text:p text:style-name="P34"><text:span text:style-name="T16">wind, such as curtain, tall plants, miniature garden, etc.</text:span></text:p>
          <text:p text:style-name="P35"><text:span text:style-name="T16">- Avoid aiming the detector toward the objects whose surfaces are highly</text:span></text:p>
          <draw:enhanced-geometry svg:viewBox="0 0 21600 21600" draw:type="rectangle" draw:enhanced-path="M 0 0 L 21600 0 21600 21600 0 21600 0 0 Z N"/>
        </draw:custom-shape>
        <draw:custom-shape draw:name="object 240" draw:style-name="gr2" draw:text-style-name="P1" draw:layer="layout" svg:width="9.431cm" svg:height="1.015cm" svg:x="21.37cm" svg:y="18.682cm">
          <text:p text:style-name="P34"><text:span text:style-name="T16">reflective, such as mirror, monitor, etc.</text:span></text:p>
          <text:p text:style-name="P35"><text:span text:style-name="T16">- Avoid mounting the detector near heat sources, such as heating vents, air</text:span></text:p>
          <draw:enhanced-geometry svg:viewBox="0 0 21600 21600" draw:type="rectangle" draw:enhanced-path="M 0 0 L 21600 0 21600 21600 0 21600 0 0 Z N"/>
        </draw:custom-shape>
        <draw:custom-shape draw:name="object 241" draw:style-name="gr2" draw:text-style-name="P1" draw:layer="layout" svg:width="5.074cm" svg:height="0.677cm" svg:x="21.527cm" svg:y="19.312cm">
          <text:p text:style-name="P4"><text:span text:style-name="T16">conditioning, vents as dryers, lights, etc.</text:span></text:p>
          <draw:enhanced-geometry svg:viewBox="0 0 21600 21600" draw:type="rectangle" draw:enhanced-path="M 0 0 L 21600 0 21600 21600 0 21600 0 0 Z N"/>
        </draw:custom-shape>
        <draw:custom-shape draw:name="object 242" draw:style-name="gr2" draw:text-style-name="P1" draw:layer="layout" svg:width="4.227cm" svg:height="0.339cm" svg:x="21.37cm" svg:y="12.226cm">
          <text:p text:style-name="P4"><text:span text:style-name="T16">3.1.2 Pay attention to the walking</text:span></text:p>
          <draw:enhanced-geometry svg:viewBox="0 0 21600 21600" draw:type="rectangle" draw:enhanced-path="M 0 0 L 21600 0 21600 21600 0 21600 0 0 Z N"/>
        </draw:custom-shape>
        <draw:custom-shape draw:name="object 243" draw:style-name="gr2" draw:text-style-name="P1" draw:layer="layout" svg:width="4.086cm" svg:height="0.677cm" svg:x="26.751cm" svg:y="12.226cm">
          <text:p text:style-name="P4"><text:span text:style-name="T16">in the test proceeding. It is more</text:span></text:p>
          <draw:enhanced-geometry svg:viewBox="0 0 21600 21600" draw:type="rectangle" draw:enhanced-path="M 0 0 L 21600 0 21600 21600 0 21600 0 0 Z N"/>
        </draw:custom-shape>
        <draw:custom-shape draw:name="object 244" draw:style-name="gr2" draw:text-style-name="P1" draw:layer="layout" svg:width="7.975cm" svg:height="1.015cm" svg:x="21.37cm" svg:y="12.226cm">
          <text:p text:style-name="P251"><text:span text:style-name="T16">direction</text:span></text:p>
          <text:p text:style-name="P35"><text:span text:style-name="T16">sensitive to movement across the detector and less sensitive to</text:span></text:p>
          <draw:enhanced-geometry svg:viewBox="0 0 21600 21600" draw:type="rectangle" draw:enhanced-path="M 0 0 L 21600 0 21600 21600 0 21600 0 0 Z N"/>
        </draw:custom-shape>
        <draw:custom-shape draw:name="object 245" draw:style-name="gr2" draw:text-style-name="P1" draw:layer="layout" svg:width="8.603cm" svg:height="0.677cm" svg:x="21.37cm" svg:y="12.888cm">
          <text:p text:style-name="P85"><text:span text:style-name="T16">movement directly toward to detector which will reduce the detection <text:s/>coverage (See FIG.3).</text:span></text:p>
          <draw:enhanced-geometry svg:viewBox="0 0 21600 21600" draw:type="rectangle" draw:enhanced-path="M 0 0 L 21600 0 21600 21600 0 21600 0 0 Z N"/>
        </draw:custom-shape>
        <draw:custom-shape draw:name="object 246" draw:style-name="gr2" draw:text-style-name="P1" draw:layer="layout" svg:width="7.224cm" svg:height="1.355cm" svg:x="21.37cm" svg:y="0.44cm">
          <text:p text:style-name="P4"><text:span text:style-name="T1">3 </text:span><text:span text:style-name="T14">INSTALLATION AND WIRING</text:span></text:p>
          <draw:enhanced-geometry svg:viewBox="0 0 21600 21600" draw:type="rectangle" draw:enhanced-path="M 0 0 L 21600 0 21600 21600 0 21600 0 0 Z N"/>
        </draw:custom-shape>
        <draw:custom-shape draw:name="object 247" draw:style-name="gr32" draw:text-style-name="P1" draw:layer="layout" svg:width="9.499cm" svg:height="0.782cm" svg:x="21.405cm" svg:y="1.272cm">
          <text:p/>
          <draw:enhanced-geometry draw:mirror-horizontal="false" draw:mirror-vertical="false" svg:viewBox="0 0 3420109 281940" draw:type="non-primitive" draw:enhanced-path="M 0 0 L 3420000 0 3420000 281941 0 281941 0 0 Z N">
            <draw:equation draw:name="f0" draw:formula="width"/>
            <draw:equation draw:name="f1" draw:formula="height"/>
          </draw:enhanced-geometry>
        </draw:custom-shape>
        <draw:custom-shape draw:name="object 248" draw:style-name="gr7" draw:text-style-name="P1" draw:layer="layout" svg:width="0.306cm" svg:height="0.518cm" svg:x="21.522cm" svg:y="1.38cm">
          <text:p/>
          <draw:enhanced-geometry draw:mirror-horizontal="false" draw:mirror-vertical="false" svg:viewBox="0 0 110490 186690" draw:type="non-primitive" draw:enhanced-path="M 0 186108 L 110491 0 N">
            <draw:equation draw:name="f0" draw:formula="width"/>
            <draw:equation draw:name="f1" draw:formula="height"/>
          </draw:enhanced-geometry>
        </draw:custom-shape>
        <draw:custom-shape draw:name="object 249" draw:style-name="gr7" draw:text-style-name="P1" draw:layer="layout" svg:width="0.616cm" svg:height="0.518cm" svg:x="21.522cm" svg:y="1.38cm">
          <text:p/>
          <draw:enhanced-geometry draw:mirror-horizontal="false" draw:mirror-vertical="false" svg:viewBox="0 0 222250 186690" draw:type="non-primitive" draw:enhanced-path="M 110491 0 L 221695 186108 0 186108 N">
            <draw:equation draw:name="f0" draw:formula="width"/>
            <draw:equation draw:name="f1" draw:formula="height"/>
          </draw:enhanced-geometry>
        </draw:custom-shape>
        <draw:custom-shape draw:name="object 250" draw:style-name="gr6" draw:text-style-name="P1" draw:layer="layout" svg:width="0.505cm" svg:height="0.429cm" svg:x="21.575cm" svg:y="1.434cm">
          <text:p/>
          <draw:enhanced-geometry draw:mirror-horizontal="false" draw:mirror-vertical="false" svg:viewBox="0 0 182245 154940" draw:type="non-primitive" draw:enhanced-path="M 90910 0 L 0 154547 181822 154547 90910 0 Z N">
            <draw:equation draw:name="f0" draw:formula="width"/>
            <draw:equation draw:name="f1" draw:formula="height"/>
          </draw:enhanced-geometry>
        </draw:custom-shape>
        <draw:custom-shape draw:name="object 251" draw:style-name="gr7" draw:text-style-name="P1" draw:layer="layout" svg:width="0.505cm" svg:height="0.429cm" svg:x="21.575cm" svg:y="1.434cm">
          <text:p/>
          <draw:enhanced-geometry draw:mirror-horizontal="false" draw:mirror-vertical="false" svg:viewBox="0 0 182245 154940" draw:type="non-primitive" draw:enhanced-path="M 181822 154547 L 0 154547 90910 0 181822 154547 Z N">
            <draw:equation draw:name="f0" draw:formula="width"/>
            <draw:equation draw:name="f1" draw:formula="height"/>
          </draw:enhanced-geometry>
        </draw:custom-shape>
        <draw:custom-shape draw:name="object 252" draw:style-name="gr33" draw:text-style-name="P1" draw:layer="layout" svg:width="0.001cm" svg:height="0.179cm" svg:x="21.829cm" svg:y="1.552cm">
          <text:p/>
          <draw:enhanced-geometry draw:mirror-horizontal="false" draw:mirror-vertical="false" svg:viewBox="0 0 360 64770" draw:type="non-primitive" draw:enhanced-path="M 0 0 L 0 64284 N">
            <draw:equation draw:name="f0" draw:formula="width"/>
            <draw:equation draw:name="f1" draw:formula="height"/>
          </draw:enhanced-geometry>
        </draw:custom-shape>
        <draw:custom-shape draw:name="object 253" draw:style-name="gr10" draw:text-style-name="P1" draw:layer="layout" svg:width="0.059cm" svg:height="0.059cm" svg:x="21.796cm" svg:y="1.762cm">
          <text:p/>
          <draw:enhanced-geometry draw:mirror-horizontal="false" draw:mirror-vertical="false" svg:viewBox="0 0 21590 21590" draw:type="non-primitive" draw:enhanced-path="M 16761 0 L 4838 0 0 4834 0 16765 4838 21600 16761 21600 21600 16765 21600 4834 16761 0 Z N">
            <draw:equation draw:name="f0" draw:formula="width"/>
            <draw:equation draw:name="f1" draw:formula="height"/>
          </draw:enhanced-geometry>
        </draw:custom-shape>
        <draw:custom-shape draw:name="object 254" draw:style-name="gr34" draw:text-style-name="P1" draw:layer="layout" svg:width="0.059cm" svg:height="0.059cm" svg:x="21.796cm" svg:y="1.762cm">
          <text:p/>
          <draw:enhanced-geometry draw:mirror-horizontal="false" draw:mirror-vertical="false" svg:viewBox="0 0 21590 21590" draw:type="non-primitive" draw:enhanced-path="M 10800 0 L 16761 0 21600 4834 21600 10800 21600 16765 16761 21600 10800 21600 4838 21600 0 16765 0 10800 0 4834 4838 0 10800 0 Z N">
            <draw:equation draw:name="f0" draw:formula="width"/>
            <draw:equation draw:name="f1" draw:formula="height"/>
          </draw:enhanced-geometry>
        </draw:custom-shape>
        <draw:custom-shape draw:name="object 255" draw:style-name="gr103" draw:text-style-name="P1" draw:layer="layout" svg:width="9.499cm" svg:height="1.151cm" svg:x="21.405cm" svg:y="1.272cm">
          <text:p text:style-name="P252"><text:span text:style-name="T3">Please disconnect power completely and read the <text:s/>entire instruction manual carefully before installation.</text:span></text:p>
          <draw:enhanced-geometry svg:viewBox="0 0 21600 21600" draw:type="rectangle" draw:enhanced-path="M 0 0 L 21600 0 21600 21600 0 21600 0 0 Z N"/>
        </draw:custom-shape>
        <draw:custom-shape draw:name="object 256" draw:style-name="gr2" draw:text-style-name="P1" draw:layer="layout" svg:width="9.399cm" svg:height="3.022cm" svg:x="21.37cm" svg:y="2.183cm">
          <text:p text:style-name="P4"><text:span text:style-name="T14">3.1 Select a proper location</text:span></text:p>
          <text:p text:style-name="P64"><text:span text:style-name="T16">3.1.1 Detection coverage</text:span></text:p>
          <text:p text:style-name="P253"><text:span text:style-name="T16">It is recommended to install at the height of 0.8m - 1.5m. The forward <text:s/>detection distance can reach up to 8m and 180 detection angle</text:span><text:span text:style-name="T16"><text:tab/></text:span><text:span text:style-name="T16">(See <text:s/>FIG.2).</text:span></text:p>
          <text:p text:style-name="P254"><text:span text:style-name="T3">Top view</text:span><text:span text:style-name="T3"><text:tab/></text:span><text:span text:style-name="T3">Side view</text:span></text:p>
          <draw:enhanced-geometry svg:viewBox="0 0 21600 21600" draw:type="rectangle" draw:enhanced-path="M 0 0 L 21600 0 21600 21600 0 21600 0 0 Z N"/>
        </draw:custom-shape>
        <draw:custom-shape draw:name="object 257" draw:style-name="gr2" draw:text-style-name="P1" draw:layer="layout" svg:width="1.306cm" svg:height="0.763cm" svg:x="21.891cm" svg:y="8.303cm">
          <text:p text:style-name="P4"><text:span text:style-name="T3">Top view</text:span></text:p>
          <draw:enhanced-geometry svg:viewBox="0 0 21600 21600" draw:type="rectangle" draw:enhanced-path="M 0 0 L 21600 0 21600 21600 0 21600 0 0 Z N"/>
        </draw:custom-shape>
        <draw:custom-shape draw:name="object 258" draw:style-name="gr2" draw:text-style-name="P1" draw:layer="layout" svg:width="1.43cm" svg:height="0.763cm" svg:x="26.653cm" svg:y="8.312cm">
          <text:p text:style-name="P4"><text:span text:style-name="T3">Side view</text:span></text:p>
          <draw:enhanced-geometry svg:viewBox="0 0 21600 21600" draw:type="rectangle" draw:enhanced-path="M 0 0 L 21600 0 21600 21600 0 21600 0 0 Z N"/>
        </draw:custom-shape>
        <draw:custom-shape draw:name="object 259" draw:style-name="gr10" draw:text-style-name="P1" draw:layer="layout" svg:width="1.2cm" svg:height="1.2cm" svg:x="9.055cm" svg:y="0.873cm">
          <text:p/>
          <draw:enhanced-geometry draw:mirror-horizontal="false" draw:mirror-vertical="false" svg:viewBox="0 0 432435 432434" draw:type="non-primitive" draw:enhanced-path="M 215999 0 L 166471 5704 121006 21954 80901 47452 47451 80903 21953 121008 5704 166473 0 216000 5704 265527 21953 310991 47451 351097 80901 384547 121006 410046 166471 426295 215999 432000 265527 426295 310992 410046 351097 384547 384547 351097 410045 310991 426294 265527 431999 216000 426294 166473 410045 121008 384547 80903 351097 47452 310992 21954 265527 5704 215999 0 Z N">
            <draw:equation draw:name="f0" draw:formula="width"/>
            <draw:equation draw:name="f1" draw:formula="height"/>
          </draw:enhanced-geometry>
        </draw:custom-shape>
        <draw:custom-shape draw:name="object 260" draw:style-name="gr36" draw:text-style-name="P1" draw:layer="layout" svg:width="1.2cm" svg:height="1.2cm" svg:x="9.055cm" svg:y="0.873cm">
          <text:p/>
          <draw:enhanced-geometry draw:mirror-horizontal="false" draw:mirror-vertical="false" svg:viewBox="0 0 432435 432434" draw:type="non-primitive" draw:enhanced-path="M 215999 0 L 265527 5704 310992 21954 351097 47452 384547 80903 410045 121008 426294 166473 431999 216000 426294 265527 410045 310991 384547 351097 351097 384547 310992 410046 265527 426295 215999 432000 166471 426295 121006 410046 80901 384547 47451 351097 21953 310991 5704 265527 0 216000 5704 166473 21953 121008 47451 80903 80901 47452 121006 21954 166471 5704 215999 0 Z N">
            <draw:equation draw:name="f0" draw:formula="width"/>
            <draw:equation draw:name="f1" draw:formula="height"/>
          </draw:enhanced-geometry>
        </draw:custom-shape>
        <draw:custom-shape draw:name="object 261" draw:style-name="gr2" draw:text-style-name="P1" draw:layer="layout" svg:width="0.987cm" svg:height="0.763cm" svg:x="9.192cm" svg:y="1.053cm">
          <text:p text:style-name="P67"><text:span text:style-name="T1">GB</text:span></text:p>
          <draw:enhanced-geometry svg:viewBox="0 0 21600 21600" draw:type="rectangle" draw:enhanced-path="M 0 0 L 21600 0 21600 21600 0 21600 0 0 Z N"/>
        </draw:custom-shape>
        <draw:custom-shape draw:name="object 262" draw:style-name="gr37" draw:text-style-name="P1" draw:layer="layout" svg:width="2.747cm" svg:height="2.971cm" svg:x="26.958cm" svg:y="19.832cm">
          <text:p/>
          <draw:enhanced-geometry svg:viewBox="0 0 21600 21600" draw:type="rectangle" draw:enhanced-path="M 0 0 L 21600 0 21600 21600 0 21600 0 0 Z N"/>
        </draw:custom-shape>
        <draw:custom-shape draw:name="object 263" draw:style-name="gr38" draw:text-style-name="P1" draw:layer="layout" svg:width="2.833cm" svg:height="3.06cm" svg:x="22.342cm" svg:y="19.837cm">
          <text:p/>
          <draw:enhanced-geometry svg:viewBox="0 0 21600 21600" draw:type="rectangle" draw:enhanced-path="M 0 0 L 21600 0 21600 21600 0 21600 0 0 Z N"/>
        </draw:custom-shape>
        <draw:custom-shape draw:name="object 264" draw:style-name="gr2" draw:text-style-name="P1" draw:layer="layout" svg:width="1.004cm" svg:height="0.297cm" svg:x="29.612cm" svg:y="22.348cm">
          <text:p text:style-name="P4"><text:span text:style-name="T17">FIG. 4-B</text:span></text:p>
          <draw:enhanced-geometry svg:viewBox="0 0 21600 21600" draw:type="rectangle" draw:enhanced-path="M 0 0 L 21600 0 21600 21600 0 21600 0 0 Z N"/>
        </draw:custom-shape>
        <draw:custom-shape draw:name="object 265" draw:style-name="gr2" draw:text-style-name="P1" draw:layer="layout" svg:width="2.98cm" svg:height="1.092cm" svg:x="21.398cm" svg:y="22.388cm">
          <text:p text:style-name="P255"><text:span text:style-name="T17">FIG 4-A</text:span></text:p>
          <text:p text:style-name="P69"><text:span text:style-name="T14">3.2 Function</text:span></text:p>
          <draw:enhanced-geometry svg:viewBox="0 0 21600 21600" draw:type="rectangle" draw:enhanced-path="M 0 0 L 21600 0 21600 21600 0 21600 0 0 Z N"/>
        </draw:custom-shape>
        <draw:custom-shape draw:name="object 266" draw:style-name="gr39" draw:text-style-name="P1" draw:layer="layout" svg:width="4.104cm" svg:height="4.802cm" svg:x="36.376cm" svg:y="13.464cm">
          <text:p/>
          <draw:enhanced-geometry svg:viewBox="0 0 21600 21600" draw:type="rectangle" draw:enhanced-path="M 0 0 L 21600 0 21600 21600 0 21600 0 0 Z N"/>
        </draw:custom-shape>
        <draw:custom-shape draw:name="object 267" draw:style-name="gr2" draw:text-style-name="P1" draw:layer="layout" svg:width="5.853cm" svg:height="2.202cm" svg:x="31.61cm" svg:y="17.313cm">
          <text:p text:style-name="P256"><text:span text:style-name="T20">N <text:s/>L</text:span></text:p>
          <text:p text:style-name="P257"><text:span text:style-name="T16">3.3.2 Two detectors control a load (See FIG.6)</text:span></text:p>
          <draw:enhanced-geometry svg:viewBox="0 0 21600 21600" draw:type="rectangle" draw:enhanced-path="M 0 0 L 21600 0 21600 21600 0 21600 0 0 Z N"/>
        </draw:custom-shape>
        <draw:custom-shape draw:name="object 268" draw:style-name="gr10" draw:text-style-name="P1" draw:layer="layout" svg:width="1.585cm" svg:height="0.793cm" svg:x="38.996cm" svg:y="16.583cm">
          <text:p/>
          <draw:enhanced-geometry draw:mirror-horizontal="false" draw:mirror-vertical="false" svg:viewBox="0 0 570865 285750" draw:type="non-primitive" draw:enhanced-path="M 0 0 L 570308 0 570308 285750 0 285750 0 0 Z N">
            <draw:equation draw:name="f0" draw:formula="width"/>
            <draw:equation draw:name="f1" draw:formula="height"/>
          </draw:enhanced-geometry>
        </draw:custom-shape>
        <draw:custom-shape draw:name="object 269" draw:style-name="gr2" draw:text-style-name="P1" draw:layer="layout" svg:width="0.646cm" svg:height="0.509cm" svg:x="39.077cm" svg:y="16.782cm">
          <text:p text:style-name="P4"><text:span text:style-name="T20">Taster</text:span></text:p>
          <draw:enhanced-geometry svg:viewBox="0 0 21600 21600" draw:type="rectangle" draw:enhanced-path="M 0 0 L 21600 0 21600 21600 0 21600 0 0 Z N"/>
        </draw:custom-shape>
        <draw:custom-shape draw:name="object 270" draw:style-name="gr2" draw:text-style-name="P1" draw:layer="layout" svg:width="0.47cm" svg:height="0.509cm" svg:x="36.996cm" svg:y="16.424cm">
          <text:p text:style-name="P4"><text:span text:style-name="T20">Last</text:span></text:p>
          <draw:enhanced-geometry svg:viewBox="0 0 21600 21600" draw:type="rectangle" draw:enhanced-path="M 0 0 L 21600 0 21600 21600 0 21600 0 0 Z N"/>
        </draw:custom-shape>
        <draw:custom-shape draw:name="object 271" draw:style-name="gr41" draw:text-style-name="P1" draw:layer="layout" svg:width="1.26cm" svg:height="0.599cm" svg:x="37.441cm" svg:y="14.35cm">
          <text:p/>
          <draw:enhanced-geometry draw:mirror-horizontal="false" draw:mirror-vertical="false" svg:viewBox="0 0 454025 215900" draw:type="non-primitive" draw:enhanced-path="M 0 0 L 453628 0 453628 215503 0 215503 0 0 Z N">
            <draw:equation draw:name="f0" draw:formula="width"/>
            <draw:equation draw:name="f1" draw:formula="height"/>
          </draw:enhanced-geometry>
        </draw:custom-shape>
        <draw:custom-shape draw:name="object 272" draw:style-name="gr42" draw:text-style-name="P1" draw:layer="layout" svg:width="8.002cm" svg:height="4.847cm" svg:x="32.192cm" svg:y="18.735cm">
          <text:p/>
          <draw:enhanced-geometry svg:viewBox="0 0 21600 21600" draw:type="rectangle" draw:enhanced-path="M 0 0 L 21600 0 21600 21600 0 21600 0 0 Z N"/>
        </draw:custom-shape>
        <draw:custom-shape draw:name="object 273" draw:style-name="gr41" draw:text-style-name="P1" draw:layer="layout" svg:width="1.276cm" svg:height="0.727cm" svg:x="33.174cm" svg:y="19.554cm">
          <text:p/>
          <draw:enhanced-geometry draw:mirror-horizontal="false" draw:mirror-vertical="false" svg:viewBox="0 0 459740 262254" draw:type="non-primitive" draw:enhanced-path="M 0 0 L 459579 0 459579 261940 0 261940 0 0 Z N">
            <draw:equation draw:name="f0" draw:formula="width"/>
            <draw:equation draw:name="f1" draw:formula="height"/>
          </draw:enhanced-geometry>
        </draw:custom-shape>
        <draw:custom-shape draw:name="object 274" draw:style-name="gr41" draw:text-style-name="P1" draw:layer="layout" svg:width="1.257cm" svg:height="0.708cm" svg:x="37.235cm" svg:y="19.558cm">
          <text:p/>
          <draw:enhanced-geometry draw:mirror-horizontal="false" draw:mirror-vertical="false" svg:viewBox="0 0 452755 255270" draw:type="non-primitive" draw:enhanced-path="M 0 0 L 452437 0 452437 254793 0 254793 0 0 Z N">
            <draw:equation draw:name="f0" draw:formula="width"/>
            <draw:equation draw:name="f1" draw:formula="height"/>
          </draw:enhanced-geometry>
        </draw:custom-shape>
        <draw:custom-shape draw:name="object 275" draw:style-name="gr10" draw:text-style-name="P1" draw:layer="layout" svg:width="0.496cm" svg:height="0.793cm" svg:x="31.867cm" svg:y="22.908cm">
          <text:p/>
          <draw:enhanced-geometry draw:mirror-horizontal="false" draw:mirror-vertical="false" svg:viewBox="0 0 179070 285750" draw:type="non-primitive" draw:enhanced-path="M 0 0 L 178595 0 178595 285749 0 285749 0 0 Z N">
            <draw:equation draw:name="f0" draw:formula="width"/>
            <draw:equation draw:name="f1" draw:formula="height"/>
          </draw:enhanced-geometry>
        </draw:custom-shape>
        <draw:custom-shape draw:name="object 276" draw:style-name="gr43" draw:text-style-name="P1" draw:layer="layout" svg:width="1.585cm" svg:height="0.531cm" svg:x="38.503cm" svg:y="22.012cm">
          <text:p text:style-name="P81"><text:span text:style-name="T21"/></text:p>
          <text:p text:style-name="P258"><text:span text:style-name="T20">Push button</text:span></text:p>
          <draw:enhanced-geometry svg:viewBox="0 0 21600 21600" draw:type="rectangle" draw:enhanced-path="M 0 0 L 21600 0 21600 21600 0 21600 0 0 Z N"/>
        </draw:custom-shape>
        <draw:custom-shape draw:name="object 277" draw:style-name="gr44" draw:text-style-name="P1" draw:layer="layout" svg:width="0.687cm" svg:height="0.354cm" svg:x="36.173cm" svg:y="22.171cm">
          <text:p text:style-name="P259"><text:span text:style-name="T20">Load</text:span></text:p>
          <draw:enhanced-geometry svg:viewBox="0 0 21600 21600" draw:type="rectangle" draw:enhanced-path="M 0 0 L 21600 0 21600 21600 0 21600 0 0 Z N"/>
        </draw:custom-shape>
        <draw:custom-shape draw:name="object 278" draw:style-name="gr2" draw:text-style-name="P1" draw:layer="layout" svg:width="1.2cm" svg:height="0.509cm" svg:x="34.501cm" svg:y="22.306cm">
          <text:p text:style-name="P4"><text:span text:style-name="T20">Push button</text:span></text:p>
          <draw:enhanced-geometry svg:viewBox="0 0 21600 21600" draw:type="rectangle" draw:enhanced-path="M 0 0 L 21600 0 21600 21600 0 21600 0 0 Z N"/>
        </draw:custom-shape>
        <draw:custom-shape draw:name="object 279" draw:style-name="gr2" draw:text-style-name="P1" draw:layer="layout" svg:width="0.757cm" svg:height="0.297cm" svg:x="31.819cm" svg:y="22.133cm">
          <text:p text:style-name="P4"><text:span text:style-name="T17">FIG. 6</text:span></text:p>
          <draw:enhanced-geometry svg:viewBox="0 0 21600 21600" draw:type="rectangle" draw:enhanced-path="M 0 0 L 21600 0 21600 21600 0 21600 0 0 Z N"/>
        </draw:custom-shape>
        <draw:custom-shape draw:name="object 280" draw:style-name="gr2" draw:text-style-name="P1" draw:layer="layout" svg:width="8.545cm" svg:height="2.411cm" svg:x="31.61cm" svg:y="22.718cm">
          <text:p text:style-name="P260"><text:span text:style-name="T20">N <text:s/>L</text:span></text:p>
          <text:p text:style-name="P261"><text:span text:style-name="T16">3.3.3 One detector controls staircase time switch (Time knob sets at <text:s/>(See FIG.7)</text:span></text:p>
          <text:p text:style-name="P262"><text:span text:style-name="T20">Staircase time switch</text:span></text:p>
          <draw:enhanced-geometry svg:viewBox="0 0 21600 21600" draw:type="rectangle" draw:enhanced-path="M 0 0 L 21600 0 21600 21600 0 21600 0 0 Z N"/>
        </draw:custom-shape>
        <draw:custom-shape draw:name="object 281" draw:style-name="gr45" draw:text-style-name="P1" draw:layer="layout" svg:width="6.92cm" svg:height="4.1cm" svg:x="33.242cm" svg:y="24.668cm">
          <text:p/>
          <draw:enhanced-geometry svg:viewBox="0 0 21600 21600" draw:type="rectangle" draw:enhanced-path="M 0 0 L 21600 0 21600 21600 0 21600 0 0 Z N"/>
        </draw:custom-shape>
        <draw:custom-shape draw:name="object 282" draw:style-name="gr2" draw:text-style-name="P1" draw:layer="layout" svg:width="0.232cm" svg:height="1.273cm" svg:x="33.003cm" svg:y="27.973cm">
          <text:p text:style-name="P87"><text:span text:style-name="T20">N <text:s/>L</text:span></text:p>
          <draw:enhanced-geometry svg:viewBox="0 0 21600 21600" draw:type="rectangle" draw:enhanced-path="M 0 0 L 21600 0 21600 21600 0 21600 0 0 Z N"/>
        </draw:custom-shape>
        <draw:custom-shape draw:name="object 283" draw:style-name="gr10" draw:text-style-name="P1" draw:layer="layout" svg:width="1.438cm" svg:height="0.613cm" svg:x="38.912cm" svg:y="27.433cm">
          <text:p/>
          <draw:enhanced-geometry draw:mirror-horizontal="false" draw:mirror-vertical="false" svg:viewBox="0 0 518159 220979" draw:type="non-primitive" draw:enhanced-path="M 0 0 L 517831 0 517831 220550 0 220550 0 0 Z N">
            <draw:equation draw:name="f0" draw:formula="width"/>
            <draw:equation draw:name="f1" draw:formula="height"/>
          </draw:enhanced-geometry>
        </draw:custom-shape>
        <draw:custom-shape draw:name="object 284" draw:style-name="gr2" draw:text-style-name="P1" draw:layer="layout" svg:width="1.2cm" svg:height="0.509cm" svg:x="38.959cm" svg:y="27.559cm">
          <text:p text:style-name="P4"><text:span text:style-name="T20">Push button</text:span></text:p>
          <draw:enhanced-geometry svg:viewBox="0 0 21600 21600" draw:type="rectangle" draw:enhanced-path="M 0 0 L 21600 0 21600 21600 0 21600 0 0 Z N"/>
        </draw:custom-shape>
        <draw:custom-shape draw:name="object 285" draw:style-name="gr10" draw:text-style-name="P1" draw:layer="layout" svg:width="0.53cm" svg:height="0.387cm" svg:x="33.68cm" svg:y="27.545cm">
          <text:p/>
          <draw:enhanced-geometry draw:mirror-horizontal="false" draw:mirror-vertical="false" svg:viewBox="0 0 191134 139700" draw:type="non-primitive" draw:enhanced-path="M 0 0 L 191141 0 191141 139683 0 139683 0 0 Z N">
            <draw:equation draw:name="f0" draw:formula="width"/>
            <draw:equation draw:name="f1" draw:formula="height"/>
          </draw:enhanced-geometry>
        </draw:custom-shape>
        <draw:custom-shape draw:name="object 286" draw:style-name="gr2" draw:text-style-name="P1" draw:layer="layout" svg:width="0.541cm" svg:height="0.509cm" svg:x="33.655cm" svg:y="27.515cm">
          <text:p text:style-name="P4"><text:span text:style-name="T20">Load</text:span></text:p>
          <draw:enhanced-geometry svg:viewBox="0 0 21600 21600" draw:type="rectangle" draw:enhanced-path="M 0 0 L 21600 0 21600 21600 0 21600 0 0 Z N"/>
        </draw:custom-shape>
        <draw:custom-shape draw:name="object 287" draw:style-name="gr41" draw:text-style-name="P1" draw:layer="layout" svg:width="1.119cm" svg:height="0.669cm" svg:x="37.487cm" svg:y="25.374cm">
          <text:p/>
          <draw:enhanced-geometry draw:mirror-horizontal="false" draw:mirror-vertical="false" svg:viewBox="0 0 403225 241300" draw:type="non-primitive" draw:enhanced-path="M 0 0 L 402963 0 402963 241226 0 241226 0 0 Z N">
            <draw:equation draw:name="f0" draw:formula="width"/>
            <draw:equation draw:name="f1" draw:formula="height"/>
          </draw:enhanced-geometry>
        </draw:custom-shape>
        <draw:custom-shape draw:name="object 288" draw:style-name="gr46" draw:text-style-name="P1" draw:layer="layout" svg:width="1.438cm" svg:height="0.352cm" svg:x="35.472cm" svg:y="27.453cm">
          <text:p text:style-name="P263"><text:span text:style-name="T20">Push button</text:span></text:p>
          <draw:enhanced-geometry svg:viewBox="0 0 21600 21600" draw:type="rectangle" draw:enhanced-path="M 0 0 L 21600 0 21600 21600 0 21600 0 0 Z N"/>
        </draw:custom-shape>
        <presentation:notes draw:style-name="dp2">
          <draw:page-thumbnail draw:style-name="gr48" draw:layer="layout" svg:width="13.968cm" svg:height="10.476cm" svg:x="3.81cm" svg:y="2.123cm" draw:page-number="4" presentation:class="page"/>
          <draw:frame presentation:style-name="pr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1">
        <office:forms form:automatic-focus="false" form:apply-design-mode="false"/>
        <draw:custom-shape draw:name="object 2" draw:style-name="gr2" draw:text-style-name="P1" draw:layer="layout" svg:width="9.508cm" svg:height="1.372cm" svg:x="0.827cm" svg:y="0.473cm">
          <text:p text:style-name="P35"><text:span text:style-name="T6">3.4 Installation procedure</text:span></text:p>
          <text:p text:style-name="P89"><text:span text:style-name="T16">The Mc Guard can be wall flush mounted with European standard junction <text:s/>box. The existing switch with 2-gang or more can be replaced by Mc Guard. <text:s/>(See FIG. 8)</text:span></text:p>
          <draw:enhanced-geometry svg:viewBox="0 0 21600 21600" draw:type="rectangle" draw:enhanced-path="M 0 0 L 21600 0 21600 21600 0 21600 0 0 Z N"/>
        </draw:custom-shape>
        <draw:custom-shape draw:name="object 3" draw:style-name="gr2" draw:text-style-name="P1" draw:layer="layout" svg:width="9.446cm" svg:height="2.224cm" svg:x="0.826cm" svg:y="5.556cm">
          <text:p text:style-name="P264"><text:span text:style-name="T17">FIG. 8</text:span></text:p>
          <text:list text:style-name="L38">
            <text:list-item>
              <text:list>
                <text:list-item>
                  <text:list>
                    <text:list-item>
                      <text:p text:style-name="P265"><text:span text:style-name="T16">Flush mount with European standard junction box</text:span></text:p>
                    </text:list-item>
                  </text:list>
                </text:list-item>
              </text:list>
            </text:list-item>
          </text:list>
          <text:list text:style-name="L39">
            <text:list-item>
              <text:list>
                <text:list-item>
                  <text:list>
                    <text:list-item>
                      <text:list>
                        <text:list-item>
                          <text:p text:style-name="P266"><text:span text:style-name="T16">Disassemble the plastic frame and front cover from the detector.</text:span></text:p>
                        </text:list-item>
                        <text:list-item>
                          <text:p text:style-name="P97"><text:span text:style-name="T16">Unscrew the terminal and refer to the wiring diagram (See FIG.5 - <text:s/>FIG.7) to insert the power cables into the corresponding terminal blocks. <text:s/>Please be noted to strip off 6 - 8mm of cable sheathing by tool (See FIG.9).</text:span></text:p>
                        </text:list-item>
                      </text:list>
                    </text:list-item>
                  </text:list>
                </text:list-item>
              </text:list>
            </text:list-item>
          </text:list>
          <draw:enhanced-geometry svg:viewBox="0 0 21600 21600" draw:type="rectangle" draw:enhanced-path="M 0 0 L 21600 0 21600 21600 0 21600 0 0 Z N"/>
        </draw:custom-shape>
        <draw:custom-shape draw:name="object 4" draw:style-name="gr49" draw:text-style-name="P1" draw:layer="layout" svg:width="2.108cm" svg:height="3.399cm" svg:x="4.192cm" svg:y="1.994cm">
          <text:p/>
          <draw:enhanced-geometry svg:viewBox="0 0 21600 21600" draw:type="rectangle" draw:enhanced-path="M 0 0 L 21600 0 21600 21600 0 21600 0 0 Z N"/>
        </draw:custom-shape>
        <draw:custom-shape draw:name="object 5" draw:style-name="gr2" draw:text-style-name="P1" draw:layer="layout" svg:width="2.454cm" svg:height="0.339cm" svg:x="6.372cm" svg:y="2.73cm">
          <text:p text:style-name="P4"><text:span text:style-name="T16">Mc Guard Detector</text:span></text:p>
          <draw:enhanced-geometry svg:viewBox="0 0 21600 21600" draw:type="rectangle" draw:enhanced-path="M 0 0 L 21600 0 21600 21600 0 21600 0 0 Z N"/>
        </draw:custom-shape>
        <draw:custom-shape draw:name="object 6" draw:style-name="gr50" draw:text-style-name="P1" draw:layer="layout" svg:width="7.492cm" svg:height="5.201cm" svg:x="1.771cm" svg:y="8.162cm">
          <text:p/>
          <draw:enhanced-geometry svg:viewBox="0 0 21600 21600" draw:type="rectangle" draw:enhanced-path="M 0 0 L 21600 0 21600 21600 0 21600 0 0 Z N"/>
        </draw:custom-shape>
        <draw:custom-shape draw:name="object 7" draw:style-name="gr2" draw:text-style-name="P1" draw:layer="layout" svg:width="9.168cm" svg:height="2.789cm" svg:x="0.827cm" svg:y="13.382cm">
          <text:p text:style-name="P267"><text:span text:style-name="T17">FIG. 9</text:span></text:p>
          <text:list text:style-name="L13">
            <text:list-item>
              <text:list>
                <text:list-item>
                  <text:list>
                    <text:list-item>
                      <text:list>
                        <text:list-item>
                          <text:p text:style-name="P268"><text:span text:style-name="T16">Screw the terminal and make sure the wires are securely fixed.</text:span></text:p>
                        </text:list-item>
                        <text:list-item>
                          <text:p text:style-name="P269"><text:span text:style-name="T16">Put the wired detector into the European junction box <text:s/>(See FIG.10-A).</text:span></text:p>
                        </text:list-item>
                      </text:list>
                    </text:list-item>
                  </text:list>
                </text:list-item>
              </text:list>
            </text:list-item>
          </text:list>
          <text:list text:style-name="L40">
            <text:list-item>
              <text:list>
                <text:list-item>
                  <text:list>
                    <text:list-item>
                      <text:list>
                        <text:list-item>
                          <text:p text:style-name="P270"><text:span text:style-name="T16">The adapter is applied on the top of the decorative frame (See <text:s/>FIG.10-B). Then the press cover screws lock in inner cover . At last, <text:s/>placing the surface cover to finish the installation</text:span><text:span text:style-name="T16"><text:tab/></text:span><text:span text:style-name="T16">(See FIG.10-C - <text:s/>FIG.10-E)</text:span></text:p>
                        </text:list-item>
                      </text:list>
                    </text:list-item>
                  </text:list>
                </text:list-item>
              </text:list>
            </text:list-item>
          </text:list>
          <draw:enhanced-geometry svg:viewBox="0 0 21600 21600" draw:type="rectangle" draw:enhanced-path="M 0 0 L 21600 0 21600 21600 0 21600 0 0 Z N"/>
        </draw:custom-shape>
        <draw:custom-shape draw:name="object 8" draw:style-name="gr51" draw:text-style-name="P1" draw:layer="layout" svg:width="4.029cm" svg:height="3.331cm" svg:x="3.265cm" svg:y="16.132cm">
          <text:p/>
          <draw:enhanced-geometry svg:viewBox="0 0 21600 21600" draw:type="rectangle" draw:enhanced-path="M 0 0 L 21600 0 21600 21600 0 21600 0 0 Z N"/>
        </draw:custom-shape>
        <draw:custom-shape draw:name="object 9" draw:style-name="gr6" draw:text-style-name="P1" draw:layer="layout" svg:width="0.186cm" svg:height="0.399cm" svg:x="4.96cm" svg:y="20.08cm">
          <text:p/>
          <draw:enhanced-geometry draw:mirror-horizontal="false" draw:mirror-vertical="false" svg:viewBox="0 0 67310 144145" draw:type="non-primitive" draw:enhanced-path="M 67288 86226 L 0 86226 33848 144153 67288 86226 Z N M 50570 0 L 16772 0 16772 86226 50570 86226 50570 0 Z N">
            <draw:equation draw:name="f0" draw:formula="width"/>
            <draw:equation draw:name="f1" draw:formula="height"/>
          </draw:enhanced-geometry>
        </draw:custom-shape>
        <draw:custom-shape draw:name="object 10" draw:style-name="gr52" draw:text-style-name="P1" draw:layer="layout" svg:width="0.186cm" svg:height="0.399cm" svg:x="4.96cm" svg:y="20.08cm">
          <text:p/>
          <draw:enhanced-geometry draw:mirror-horizontal="false" draw:mirror-vertical="false" svg:viewBox="0 0 67310 144145" draw:type="non-primitive" draw:enhanced-path="M 50570 86226 L 67288 86226 33848 144153 0 86226 16772 86226 16772 0 50570 0 50570 86226 Z N">
            <draw:equation draw:name="f0" draw:formula="width"/>
            <draw:equation draw:name="f1" draw:formula="height"/>
          </draw:enhanced-geometry>
        </draw:custom-shape>
        <draw:custom-shape draw:name="object 11" draw:style-name="gr2" draw:text-style-name="P1" draw:layer="layout" svg:width="1.071cm" svg:height="0.297cm" svg:x="4.808cm" svg:y="19.596cm">
          <text:p text:style-name="P4"><text:span text:style-name="T17">FIG 10-A</text:span></text:p>
          <draw:enhanced-geometry svg:viewBox="0 0 21600 21600" draw:type="rectangle" draw:enhanced-path="M 0 0 L 21600 0 21600 21600 0 21600 0 0 Z N"/>
        </draw:custom-shape>
        <draw:custom-shape draw:name="object 12" draw:style-name="gr11" draw:text-style-name="P1" draw:layer="layout" svg:width="0.186cm" svg:height="0.399cm" svg:x="5.43cm" svg:y="20.08cm">
          <text:p/>
          <draw:enhanced-geometry draw:mirror-horizontal="false" draw:mirror-vertical="false" svg:viewBox="0 0 67310 144145" draw:type="non-primitive" draw:enhanced-path="M 50515 57927 L 16718 57927 16718 144155 50515 144155 50515 57927 Z N M 33440 0 L 0 57927 67287 57927 33440 0 Z N">
            <draw:equation draw:name="f0" draw:formula="width"/>
            <draw:equation draw:name="f1" draw:formula="height"/>
          </draw:enhanced-geometry>
        </draw:custom-shape>
        <draw:custom-shape draw:name="object 13" draw:style-name="gr53" draw:text-style-name="P1" draw:layer="layout" svg:width="0.186cm" svg:height="0.399cm" svg:x="5.43cm" svg:y="20.08cm">
          <text:p/>
          <draw:enhanced-geometry draw:mirror-horizontal="false" draw:mirror-vertical="false" svg:viewBox="0 0 67310 144145" draw:type="non-primitive" draw:enhanced-path="M 16718 57927 L 0 57927 33440 0 67287 57927 50515 57927 50515 144155 16718 144155 16718 57927 Z N">
            <draw:equation draw:name="f0" draw:formula="width"/>
            <draw:equation draw:name="f1" draw:formula="height"/>
          </draw:enhanced-geometry>
        </draw:custom-shape>
        <draw:custom-shape draw:name="object 14" draw:style-name="gr54" draw:text-style-name="P1" draw:layer="layout" svg:width="4.029cm" svg:height="3.329cm" svg:x="3.265cm" svg:y="20.639cm">
          <text:p/>
          <draw:enhanced-geometry svg:viewBox="0 0 21600 21600" draw:type="rectangle" draw:enhanced-path="M 0 0 L 21600 0 21600 21600 0 21600 0 0 Z N"/>
        </draw:custom-shape>
        <draw:custom-shape draw:name="object 15" draw:style-name="gr55" draw:text-style-name="P1" draw:layer="layout" svg:width="1.945cm" svg:height="0.303cm" svg:x="3.468cm" svg:y="20.966cm">
          <text:p text:style-name="P98"><text:span text:style-name="T22">decorative frame</text:span></text:p>
          <draw:enhanced-geometry svg:viewBox="0 0 21600 21600" draw:type="rectangle" draw:enhanced-path="M 0 0 L 21600 0 21600 21600 0 21600 0 0 Z N"/>
        </draw:custom-shape>
        <draw:custom-shape draw:name="object 16" draw:style-name="gr56" draw:text-style-name="P1" draw:layer="layout" svg:width="0.973cm" svg:height="0.274cm" svg:x="3.755cm" svg:y="23.488cm">
          <text:p/>
          <draw:enhanced-geometry draw:mirror-horizontal="false" draw:mirror-vertical="false" svg:viewBox="0 0 350519 99059" draw:type="non-primitive" draw:enhanced-path="M 0 0 L 350046 0 350046 98823 0 98823 0 0 Z N">
            <draw:equation draw:name="f0" draw:formula="width"/>
            <draw:equation draw:name="f1" draw:formula="height"/>
          </draw:enhanced-geometry>
        </draw:custom-shape>
        <draw:custom-shape draw:name="object 17" draw:style-name="gr2" draw:text-style-name="P1" draw:layer="layout" svg:width="0.787cm" svg:height="0.255cm" svg:x="3.669cm" svg:y="23.441cm">
          <text:p text:style-name="P4"><text:span text:style-name="T22">adapter</text:span></text:p>
          <draw:enhanced-geometry svg:viewBox="0 0 21600 21600" draw:type="rectangle" draw:enhanced-path="M 0 0 L 21600 0 21600 21600 0 21600 0 0 Z N"/>
        </draw:custom-shape>
        <draw:custom-shape draw:name="object 18" draw:style-name="gr56" draw:text-style-name="P1" draw:layer="layout" svg:width="1.306cm" svg:height="0.274cm" svg:x="4.834cm" svg:y="23.52cm">
          <text:p/>
          <draw:enhanced-geometry draw:mirror-horizontal="false" draw:mirror-vertical="false" svg:viewBox="0 0 470535 99059" draw:type="non-primitive" draw:enhanced-path="M 0 0 L 470296 0 470296 98823 0 98823 0 0 Z N">
            <draw:equation draw:name="f0" draw:formula="width"/>
            <draw:equation draw:name="f1" draw:formula="height"/>
          </draw:enhanced-geometry>
        </draw:custom-shape>
        <draw:custom-shape draw:name="object 19" draw:style-name="gr2" draw:text-style-name="P1" draw:layer="layout" svg:width="1.165cm" svg:height="0.255cm" svg:x="5.02cm" svg:y="23.486cm">
          <text:p text:style-name="P4"><text:span text:style-name="T22">press cover</text:span></text:p>
          <draw:enhanced-geometry svg:viewBox="0 0 21600 21600" draw:type="rectangle" draw:enhanced-path="M 0 0 L 21600 0 21600 21600 0 21600 0 0 Z N"/>
        </draw:custom-shape>
        <draw:custom-shape draw:name="object 20" draw:style-name="gr57" draw:text-style-name="P1" draw:layer="layout" svg:width="0.883cm" svg:height="0.509cm" svg:x="3.418cm" svg:y="18.631cm">
          <text:p text:style-name="P99"><text:span text:style-name="T22">inner-</text:span></text:p>
          <text:p text:style-name="P271"><text:span text:style-name="T22">cover</text:span></text:p>
          <draw:enhanced-geometry svg:viewBox="0 0 21600 21600" draw:type="rectangle" draw:enhanced-path="M 0 0 L 21600 0 21600 21600 0 21600 0 0 Z N"/>
        </draw:custom-shape>
        <draw:custom-shape draw:name="object 21" draw:style-name="gr6" draw:text-style-name="P1" draw:layer="layout" svg:width="0.186cm" svg:height="0.399cm" svg:x="4.96cm" svg:y="24.53cm">
          <text:p/>
          <draw:enhanced-geometry draw:mirror-horizontal="false" draw:mirror-vertical="false" svg:viewBox="0 0 67310 144145" draw:type="non-primitive" draw:enhanced-path="M 67288 86226 L 0 86226 33848 144155 67288 86226 Z N M 50570 0 L 16772 0 16772 86226 50570 86226 50570 0 Z N">
            <draw:equation draw:name="f0" draw:formula="width"/>
            <draw:equation draw:name="f1" draw:formula="height"/>
          </draw:enhanced-geometry>
        </draw:custom-shape>
        <draw:custom-shape draw:name="object 22" draw:style-name="gr52" draw:text-style-name="P1" draw:layer="layout" svg:width="0.186cm" svg:height="0.399cm" svg:x="4.96cm" svg:y="24.53cm">
          <text:p/>
          <draw:enhanced-geometry draw:mirror-horizontal="false" draw:mirror-vertical="false" svg:viewBox="0 0 67310 144145" draw:type="non-primitive" draw:enhanced-path="M 50570 86226 L 67288 86226 33848 144155 0 86226 16772 86226 16772 0 50570 0 50570 86226 Z N">
            <draw:equation draw:name="f0" draw:formula="width"/>
            <draw:equation draw:name="f1" draw:formula="height"/>
          </draw:enhanced-geometry>
        </draw:custom-shape>
        <draw:custom-shape draw:name="object 23" draw:style-name="gr2" draw:text-style-name="P1" draw:layer="layout" svg:width="1.071cm" svg:height="0.297cm" svg:x="4.808cm" svg:y="24.046cm">
          <text:p text:style-name="P4"><text:span text:style-name="T17">FIG 10-B</text:span></text:p>
          <draw:enhanced-geometry svg:viewBox="0 0 21600 21600" draw:type="rectangle" draw:enhanced-path="M 0 0 L 21600 0 21600 21600 0 21600 0 0 Z N"/>
        </draw:custom-shape>
        <draw:custom-shape draw:name="object 24" draw:style-name="gr11" draw:text-style-name="P1" draw:layer="layout" svg:width="0.186cm" svg:height="0.399cm" svg:x="5.43cm" svg:y="24.53cm">
          <text:p/>
          <draw:enhanced-geometry draw:mirror-horizontal="false" draw:mirror-vertical="false" svg:viewBox="0 0 67310 144145" draw:type="non-primitive" draw:enhanced-path="M 50515 57927 L 16718 57927 16718 144155 50515 144155 50515 57927 Z N M 33440 0 L 0 57927 67287 57927 33440 0 Z N">
            <draw:equation draw:name="f0" draw:formula="width"/>
            <draw:equation draw:name="f1" draw:formula="height"/>
          </draw:enhanced-geometry>
        </draw:custom-shape>
        <draw:custom-shape draw:name="object 25" draw:style-name="gr53" draw:text-style-name="P1" draw:layer="layout" svg:width="0.186cm" svg:height="0.399cm" svg:x="5.43cm" svg:y="24.53cm">
          <text:p/>
          <draw:enhanced-geometry draw:mirror-horizontal="false" draw:mirror-vertical="false" svg:viewBox="0 0 67310 144145" draw:type="non-primitive" draw:enhanced-path="M 16718 57927 L 0 57927 33440 0 67287 57927 50515 57927 50515 144155 16718 144155 16718 57927 Z N">
            <draw:equation draw:name="f0" draw:formula="width"/>
            <draw:equation draw:name="f1" draw:formula="height"/>
          </draw:enhanced-geometry>
        </draw:custom-shape>
        <draw:custom-shape draw:name="object 26" draw:style-name="gr58" draw:text-style-name="P1" draw:layer="layout" svg:width="4.068cm" svg:height="3.369cm" svg:x="3.226cm" svg:y="25.19cm">
          <text:p/>
          <draw:enhanced-geometry svg:viewBox="0 0 21600 21600" draw:type="rectangle" draw:enhanced-path="M 0 0 L 21600 0 21600 21600 0 21600 0 0 Z N"/>
        </draw:custom-shape>
        <draw:custom-shape draw:name="object 27" draw:style-name="gr2" draw:text-style-name="P1" draw:layer="layout" svg:width="1.086cm" svg:height="0.297cm" svg:x="4.816cm" svg:y="28.586cm">
          <text:p text:style-name="P4"><text:span text:style-name="T17">FIG 10-C</text:span></text:p>
          <draw:enhanced-geometry svg:viewBox="0 0 21600 21600" draw:type="rectangle" draw:enhanced-path="M 0 0 L 21600 0 21600 21600 0 21600 0 0 Z N"/>
        </draw:custom-shape>
        <draw:custom-shape draw:name="object 28" draw:style-name="gr6" draw:text-style-name="P1" draw:layer="layout" svg:width="0.186cm" svg:height="0.399cm" svg:x="15.54cm" svg:y="0.821cm">
          <text:p/>
          <draw:enhanced-geometry draw:mirror-horizontal="false" draw:mirror-vertical="false" svg:viewBox="0 0 67310 144145" draw:type="non-primitive" draw:enhanced-path="M 67287 86226 L 0 86226 33846 144153 67287 86226 Z N M 50568 0 L 16772 0 16772 86226 50568 86226 50568 0 Z N">
            <draw:equation draw:name="f0" draw:formula="width"/>
            <draw:equation draw:name="f1" draw:formula="height"/>
          </draw:enhanced-geometry>
        </draw:custom-shape>
        <draw:custom-shape draw:name="object 29" draw:style-name="gr52" draw:text-style-name="P1" draw:layer="layout" svg:width="0.186cm" svg:height="0.399cm" svg:x="15.54cm" svg:y="0.821cm">
          <text:p/>
          <draw:enhanced-geometry draw:mirror-horizontal="false" draw:mirror-vertical="false" svg:viewBox="0 0 67310 144145" draw:type="non-primitive" draw:enhanced-path="M 50568 86226 L 67287 86226 33846 144153 0 86226 16772 86226 16772 0 50568 0 50568 86226 Z N">
            <draw:equation draw:name="f0" draw:formula="width"/>
            <draw:equation draw:name="f1" draw:formula="height"/>
          </draw:enhanced-geometry>
        </draw:custom-shape>
        <draw:custom-shape draw:name="object 30" draw:style-name="gr11" draw:text-style-name="P1" draw:layer="layout" svg:width="0.186cm" svg:height="0.399cm" svg:x="16.01cm" svg:y="0.821cm">
          <text:p/>
          <draw:enhanced-geometry draw:mirror-horizontal="false" draw:mirror-vertical="false" svg:viewBox="0 0 67310 144145" draw:type="non-primitive" draw:enhanced-path="M 50514 57927 L 16718 57927 16718 144155 50514 144155 50514 57927 Z N M 33440 0 L 0 57927 67287 57927 33440 0 Z N">
            <draw:equation draw:name="f0" draw:formula="width"/>
            <draw:equation draw:name="f1" draw:formula="height"/>
          </draw:enhanced-geometry>
        </draw:custom-shape>
        <draw:custom-shape draw:name="object 31" draw:style-name="gr53" draw:text-style-name="P1" draw:layer="layout" svg:width="0.186cm" svg:height="0.399cm" svg:x="16.01cm" svg:y="0.821cm">
          <text:p/>
          <draw:enhanced-geometry draw:mirror-horizontal="false" draw:mirror-vertical="false" svg:viewBox="0 0 67310 144145" draw:type="non-primitive" draw:enhanced-path="M 16718 57927 L 0 57927 33440 0 67287 57927 50514 57927 50514 144155 16718 144155 16718 57927 Z N">
            <draw:equation draw:name="f0" draw:formula="width"/>
            <draw:equation draw:name="f1" draw:formula="height"/>
          </draw:enhanced-geometry>
        </draw:custom-shape>
        <draw:custom-shape draw:name="object 32" draw:style-name="gr59" draw:text-style-name="P1" draw:layer="layout" svg:width="4.068cm" svg:height="3.362cm" svg:x="13.813cm" svg:y="1.335cm">
          <text:p/>
          <draw:enhanced-geometry svg:viewBox="0 0 21600 21600" draw:type="rectangle" draw:enhanced-path="M 0 0 L 21600 0 21600 21600 0 21600 0 0 Z N"/>
        </draw:custom-shape>
        <draw:custom-shape draw:name="object 33" draw:style-name="gr2" draw:text-style-name="P1" draw:layer="layout" svg:width="9.993cm" svg:height="0.771cm" svg:x="6.402cm" svg:y="4.31cm">
          <text:p text:style-name="P4"><text:span text:style-name="T16">Switch</text:span></text:p>
          <text:p text:style-name="P272"><text:span text:style-name="T17">FIG 10-D</text:span></text:p>
          <draw:enhanced-geometry svg:viewBox="0 0 21600 21600" draw:type="rectangle" draw:enhanced-path="M 0 0 L 21600 0 21600 21600 0 21600 0 0 Z N"/>
        </draw:custom-shape>
        <draw:custom-shape draw:name="object 34" draw:style-name="gr6" draw:text-style-name="P1" draw:layer="layout" svg:width="0.186cm" svg:height="0.399cm" svg:x="15.527cm" svg:y="5.338cm">
          <text:p/>
          <draw:enhanced-geometry draw:mirror-horizontal="false" draw:mirror-vertical="false" svg:viewBox="0 0 67310 144144" draw:type="non-primitive" draw:enhanced-path="M 67288 86227 L 0 86227 33848 144155 67288 86227 Z N M 50570 0 L 16772 0 16772 86227 50570 86227 50570 0 Z N">
            <draw:equation draw:name="f0" draw:formula="width"/>
            <draw:equation draw:name="f1" draw:formula="height"/>
          </draw:enhanced-geometry>
        </draw:custom-shape>
        <draw:custom-shape draw:name="object 35" draw:style-name="gr52" draw:text-style-name="P1" draw:layer="layout" svg:width="0.186cm" svg:height="0.399cm" svg:x="15.527cm" svg:y="5.338cm">
          <text:p/>
          <draw:enhanced-geometry draw:mirror-horizontal="false" draw:mirror-vertical="false" svg:viewBox="0 0 67310 144144" draw:type="non-primitive" draw:enhanced-path="M 50570 86227 L 67288 86227 33848 144155 0 86227 16772 86227 16772 0 50570 0 50570 86227 Z N">
            <draw:equation draw:name="f0" draw:formula="width"/>
            <draw:equation draw:name="f1" draw:formula="height"/>
          </draw:enhanced-geometry>
        </draw:custom-shape>
        <draw:custom-shape draw:name="object 36" draw:style-name="gr11" draw:text-style-name="P1" draw:layer="layout" svg:width="0.186cm" svg:height="0.399cm" svg:x="15.997cm" svg:y="5.338cm">
          <text:p/>
          <draw:enhanced-geometry draw:mirror-horizontal="false" draw:mirror-vertical="false" svg:viewBox="0 0 67310 144144" draw:type="non-primitive" draw:enhanced-path="M 50515 57928 L 16718 57928 16718 144155 50515 144155 50515 57928 Z N M 33440 0 L 0 57928 67287 57928 33440 0 Z N">
            <draw:equation draw:name="f0" draw:formula="width"/>
            <draw:equation draw:name="f1" draw:formula="height"/>
          </draw:enhanced-geometry>
        </draw:custom-shape>
        <draw:custom-shape draw:name="object 37" draw:style-name="gr53" draw:text-style-name="P1" draw:layer="layout" svg:width="0.186cm" svg:height="0.399cm" svg:x="15.997cm" svg:y="5.338cm">
          <text:p/>
          <draw:enhanced-geometry draw:mirror-horizontal="false" draw:mirror-vertical="false" svg:viewBox="0 0 67310 144144" draw:type="non-primitive" draw:enhanced-path="M 16718 57928 L 0 57928 33440 0 67287 57928 50515 57928 50515 144155 16718 144155 16718 57928 Z N">
            <draw:equation draw:name="f0" draw:formula="width"/>
            <draw:equation draw:name="f1" draw:formula="height"/>
          </draw:enhanced-geometry>
        </draw:custom-shape>
        <draw:custom-shape draw:name="object 38" draw:style-name="gr60" draw:text-style-name="P1" draw:layer="layout" svg:width="4.068cm" svg:height="3.361cm" svg:x="13.813cm" svg:y="5.936cm">
          <text:p/>
          <draw:enhanced-geometry svg:viewBox="0 0 21600 21600" draw:type="rectangle" draw:enhanced-path="M 0 0 L 21600 0 21600 21600 0 21600 0 0 Z N"/>
        </draw:custom-shape>
        <draw:custom-shape draw:name="object 39" draw:style-name="gr6" draw:text-style-name="P1" draw:layer="layout" svg:width="0.186cm" svg:height="0.399cm" svg:x="15.537cm" svg:y="9.942cm">
          <text:p/>
          <draw:enhanced-geometry draw:mirror-horizontal="false" draw:mirror-vertical="false" svg:viewBox="0 0 67310 144145" draw:type="non-primitive" draw:enhanced-path="M 67288 86226 L 0 86226 33848 144155 67288 86226 Z N M 50568 0 L 16772 0 16772 86226 50568 86226 50568 0 Z N">
            <draw:equation draw:name="f0" draw:formula="width"/>
            <draw:equation draw:name="f1" draw:formula="height"/>
          </draw:enhanced-geometry>
        </draw:custom-shape>
        <draw:custom-shape draw:name="object 40" draw:style-name="gr52" draw:text-style-name="P1" draw:layer="layout" svg:width="0.186cm" svg:height="0.399cm" svg:x="15.537cm" svg:y="9.942cm">
          <text:p/>
          <draw:enhanced-geometry draw:mirror-horizontal="false" draw:mirror-vertical="false" svg:viewBox="0 0 67310 144145" draw:type="non-primitive" draw:enhanced-path="M 50568 86226 L 67288 86226 33848 144155 0 86226 16772 86226 16772 0 50568 0 50568 86226 Z N">
            <draw:equation draw:name="f0" draw:formula="width"/>
            <draw:equation draw:name="f1" draw:formula="height"/>
          </draw:enhanced-geometry>
        </draw:custom-shape>
        <draw:custom-shape draw:name="object 41" draw:style-name="gr11" draw:text-style-name="P1" draw:layer="layout" svg:width="0.186cm" svg:height="0.399cm" svg:x="16.007cm" svg:y="9.942cm">
          <text:p/>
          <draw:enhanced-geometry draw:mirror-horizontal="false" draw:mirror-vertical="false" svg:viewBox="0 0 67310 144145" draw:type="non-primitive" draw:enhanced-path="M 50514 57927 L 16718 57927 16718 144155 50514 144155 50514 57927 Z N M 33440 0 L 0 57927 67287 57927 33440 0 Z N">
            <draw:equation draw:name="f0" draw:formula="width"/>
            <draw:equation draw:name="f1" draw:formula="height"/>
          </draw:enhanced-geometry>
        </draw:custom-shape>
        <draw:custom-shape draw:name="object 42" draw:style-name="gr53" draw:text-style-name="P1" draw:layer="layout" svg:width="0.186cm" svg:height="0.399cm" svg:x="16.007cm" svg:y="9.942cm">
          <text:p/>
          <draw:enhanced-geometry draw:mirror-horizontal="false" draw:mirror-vertical="false" svg:viewBox="0 0 67310 144145" draw:type="non-primitive" draw:enhanced-path="M 16718 57927 L 0 57927 33440 0 67287 57927 50514 57927 50514 144155 16718 144155 16718 57927 Z N">
            <draw:equation draw:name="f0" draw:formula="width"/>
            <draw:equation draw:name="f1" draw:formula="height"/>
          </draw:enhanced-geometry>
        </draw:custom-shape>
        <draw:custom-shape draw:name="object 43" draw:style-name="gr104" draw:text-style-name="P1" draw:layer="layout" svg:width="1.662cm" svg:height="0.283cm" svg:x="14.617cm" svg:y="8.754cm">
          <text:p text:style-name="P273"><text:span text:style-name="T22">surface cover</text:span></text:p>
          <draw:enhanced-geometry svg:viewBox="0 0 21600 21600" draw:type="rectangle" draw:enhanced-path="M 0 0 L 21600 0 21600 21600 0 21600 0 0 Z N"/>
        </draw:custom-shape>
        <draw:custom-shape draw:name="object 44" draw:style-name="gr61" draw:text-style-name="P1" draw:layer="layout" svg:width="4.082cm" svg:height="3.374cm" svg:x="13.813cm" svg:y="10.525cm">
          <text:p/>
          <draw:enhanced-geometry svg:viewBox="0 0 21600 21600" draw:type="rectangle" draw:enhanced-path="M 0 0 L 21600 0 21600 21600 0 21600 0 0 Z N"/>
        </draw:custom-shape>
        <draw:custom-shape draw:name="object 45" draw:style-name="gr2" draw:text-style-name="P1" draw:layer="layout" svg:width="1.059cm" svg:height="0.297cm" svg:x="15.318cm" svg:y="14.011cm">
          <text:p text:style-name="P4"><text:span text:style-name="T17">FIG 10-F</text:span></text:p>
          <draw:enhanced-geometry svg:viewBox="0 0 21600 21600" draw:type="rectangle" draw:enhanced-path="M 0 0 L 21600 0 21600 21600 0 21600 0 0 Z N"/>
        </draw:custom-shape>
        <draw:custom-shape draw:name="object 46" draw:style-name="gr6" draw:text-style-name="P1" draw:layer="layout" svg:width="0.399cm" svg:height="0.186cm" svg:x="13.612cm" svg:y="14.893cm">
          <text:p/>
          <draw:enhanced-geometry draw:mirror-horizontal="false" draw:mirror-vertical="false" svg:viewBox="0 0 144145 67310" draw:type="non-primitive" draw:enhanced-path="M 86226 0 L 86226 16722 0 16722 0 50518 86226 50518 86226 67287 144153 33444 86226 0 Z N">
            <draw:equation draw:name="f0" draw:formula="width"/>
            <draw:equation draw:name="f1" draw:formula="height"/>
          </draw:enhanced-geometry>
        </draw:custom-shape>
        <draw:custom-shape draw:name="object 47" draw:style-name="gr52" draw:text-style-name="P1" draw:layer="layout" svg:width="0.399cm" svg:height="0.186cm" svg:x="13.612cm" svg:y="14.893cm">
          <text:p/>
          <draw:enhanced-geometry draw:mirror-horizontal="false" draw:mirror-vertical="false" svg:viewBox="0 0 144145 67310" draw:type="non-primitive" draw:enhanced-path="M 86226 16722 L 86226 0 144153 33444 86226 67287 86226 50518 0 50518 0 16722 86226 16722 Z N">
            <draw:equation draw:name="f0" draw:formula="width"/>
            <draw:equation draw:name="f1" draw:formula="height"/>
          </draw:enhanced-geometry>
        </draw:custom-shape>
        <draw:custom-shape draw:name="object 48" draw:style-name="gr11" draw:text-style-name="P1" draw:layer="layout" svg:width="0.399cm" svg:height="0.186cm" svg:x="13.612cm" svg:y="15.303cm">
          <text:p/>
          <draw:enhanced-geometry draw:mirror-horizontal="false" draw:mirror-vertical="false" svg:viewBox="0 0 144145 67310" draw:type="non-primitive" draw:enhanced-path="M 86226 0 L 86226 16722 0 16722 0 50519 86226 50519 86226 67288 144153 33444 86226 0 Z N">
            <draw:equation draw:name="f0" draw:formula="width"/>
            <draw:equation draw:name="f1" draw:formula="height"/>
          </draw:enhanced-geometry>
        </draw:custom-shape>
        <draw:custom-shape draw:name="object 49" draw:style-name="gr53" draw:text-style-name="P1" draw:layer="layout" svg:width="0.399cm" svg:height="0.186cm" svg:x="13.612cm" svg:y="15.303cm">
          <text:p/>
          <draw:enhanced-geometry draw:mirror-horizontal="false" draw:mirror-vertical="false" svg:viewBox="0 0 144145 67310" draw:type="non-primitive" draw:enhanced-path="M 86226 16722 L 86226 0 144153 33444 86226 67288 86226 50519 0 50519 0 16722 86226 16722 Z N">
            <draw:equation draw:name="f0" draw:formula="width"/>
            <draw:equation draw:name="f1" draw:formula="height"/>
          </draw:enhanced-geometry>
        </draw:custom-shape>
        <draw:custom-shape draw:name="object 50" draw:style-name="gr2" draw:text-style-name="P1" draw:layer="layout" svg:width="9.148cm" svg:height="5.396cm" svg:x="11.052cm" svg:y="14.693cm">
          <text:p text:style-name="P274"><text:span text:style-name="T11">Installation procedure <text:s/>Dismantle procedure</text:span></text:p>
          <text:p text:style-name="P275"><text:span text:style-name="T24"/></text:p>
          <text:p text:style-name="P276"><text:span text:style-name="T14">3.5 Dismantle the plastic frame</text:span></text:p>
          <text:p text:style-name="P277"><text:span text:style-name="T16">To dismantle a fixed Mc Guard, please refer to FIG.10-A to FIG.10-C &amp; <text:s/>FIG.11 and use the proper screwdriver to take off the covers.</text:span></text:p>
          <text:p text:style-name="P278"><text:span text:style-name="T1">4 </text:span><text:span text:style-name="T14">OPERATION</text:span></text:p>
          <text:p text:style-name="P279"><text:span text:style-name="T6">4.1 Open the top cover</text:span></text:p>
          <text:p text:style-name="P280"><text:span text:style-name="T16">4.1.1 Open the covers at upper and down the lens, you can see the slide <text:s/>switch and knops. (See Fig 11 and 12) <text:s/>Adjust them as you desired.</text:span></text:p>
          <draw:enhanced-geometry svg:viewBox="0 0 21600 21600" draw:type="rectangle" draw:enhanced-path="M 0 0 L 21600 0 21600 21600 0 21600 0 0 Z N"/>
        </draw:custom-shape>
        <draw:custom-shape draw:name="object 51" draw:style-name="gr62" draw:text-style-name="P1" draw:layer="layout" svg:width="2.91cm" svg:height="5.777cm" svg:x="12.357cm" svg:y="19.924cm">
          <text:p/>
          <draw:enhanced-geometry svg:viewBox="0 0 21600 21600" draw:type="rectangle" draw:enhanced-path="M 0 0 L 21600 0 21600 21600 0 21600 0 0 Z N"/>
        </draw:custom-shape>
        <draw:custom-shape draw:name="object 52" draw:style-name="gr10" draw:text-style-name="P1" draw:layer="layout" svg:width="1.401cm" svg:height="0.555cm" svg:x="13.066cm" svg:y="25.38cm">
          <text:p/>
          <draw:enhanced-geometry draw:mirror-horizontal="false" draw:mirror-vertical="false" svg:viewBox="0 0 504825 200025" draw:type="non-primitive" draw:enhanced-path="M 0 0 L 504823 0 504823 200023 0 200023 0 0 Z N">
            <draw:equation draw:name="f0" draw:formula="width"/>
            <draw:equation draw:name="f1" draw:formula="height"/>
          </draw:enhanced-geometry>
        </draw:custom-shape>
        <draw:custom-shape draw:name="object 53" draw:style-name="gr2" draw:text-style-name="P1" draw:layer="layout" svg:width="0.876cm" svg:height="0.297cm" svg:x="12.777cm" svg:y="24.585cm">
          <text:p text:style-name="P4"><text:span text:style-name="T17">FIG. 11</text:span></text:p>
          <draw:enhanced-geometry svg:viewBox="0 0 21600 21600" draw:type="rectangle" draw:enhanced-path="M 0 0 L 21600 0 21600 21600 0 21600 0 0 Z N"/>
        </draw:custom-shape>
        <draw:custom-shape draw:name="object 54" draw:style-name="gr63" draw:text-style-name="P1" draw:layer="layout" svg:width="2.867cm" svg:height="2.87cm" svg:x="16.487cm" svg:y="21.418cm">
          <text:p/>
          <draw:enhanced-geometry svg:viewBox="0 0 21600 21600" draw:type="rectangle" draw:enhanced-path="M 0 0 L 21600 0 21600 21600 0 21600 0 0 Z N"/>
        </draw:custom-shape>
        <draw:custom-shape draw:name="object 55" draw:style-name="gr2" draw:text-style-name="P1" draw:layer="layout" svg:width="0.825cm" svg:height="0.297cm" svg:x="17.537cm" svg:y="24.585cm">
          <text:p text:style-name="P4"><text:span text:style-name="T17">FIG 12</text:span></text:p>
          <draw:enhanced-geometry svg:viewBox="0 0 21600 21600" draw:type="rectangle" draw:enhanced-path="M 0 0 L 21600 0 21600 21600 0 21600 0 0 Z N"/>
        </draw:custom-shape>
        <draw:custom-shape draw:name="object 56" draw:style-name="gr2" draw:text-style-name="P1" draw:layer="layout" svg:width="8.108cm" svg:height="1.015cm" svg:x="11.062cm" svg:y="25.834cm">
          <text:p text:style-name="P35"><text:span text:style-name="T16">4.1.2 Slide switch function (See FIG. 13)</text:span></text:p>
          <text:p text:style-name="P35"><text:span text:style-name="T16">AUTO: Set slide switch at the middle, detector is in AUTO mode.</text:span></text:p>
          <draw:enhanced-geometry svg:viewBox="0 0 21600 21600" draw:type="rectangle" draw:enhanced-path="M 0 0 L 21600 0 21600 21600 0 21600 0 0 Z N"/>
        </draw:custom-shape>
        <draw:custom-shape draw:name="object 57" draw:style-name="gr2" draw:text-style-name="P1" draw:layer="layout" svg:width="9.388cm" svg:height="1.691cm" svg:x="11.062cm" svg:y="26.495cm">
          <text:p text:style-name="P281"><text:span text:style-name="T16">ON : Push the slide switch leftward to ON position,ON mode is activated, <text:s/>load will continue ON for 4hrs, LED flashes on 1sec and off 5sec, <text:s/>then return to AUTO mode automatically. Even slide switch is set to <text:s/>ON, detector enters into AUTO mode once the power is re-supplied</text:span></text:p>
          <draw:enhanced-geometry svg:viewBox="0 0 21600 21600" draw:type="rectangle" draw:enhanced-path="M 0 0 L 21600 0 21600 21600 0 21600 0 0 Z N"/>
        </draw:custom-shape>
        <draw:custom-shape draw:name="object 58" draw:style-name="gr2" draw:text-style-name="P1" draw:layer="layout" svg:width="9.229cm" svg:height="1.034cm" svg:x="11.062cm" svg:y="27.726cm">
          <text:p text:style-name="P282"><text:span text:style-name="T16">again.</text:span></text:p>
          <text:p text:style-name="P89"><text:span text:style-name="T16">OFF : Push the slide switch rightward to OFF position, detector is in OFF <text:s/>mode, lighting keeps OFF permanently.</text:span></text:p>
          <draw:enhanced-geometry svg:viewBox="0 0 21600 21600" draw:type="rectangle" draw:enhanced-path="M 0 0 L 21600 0 21600 21600 0 21600 0 0 Z N"/>
        </draw:custom-shape>
        <draw:custom-shape draw:name="object 59" draw:style-name="gr64" draw:text-style-name="P1" draw:layer="layout" svg:width="2.673cm" svg:height="5.248cm" svg:x="21.89cm" svg:y="0.843cm">
          <text:p/>
          <draw:enhanced-geometry svg:viewBox="0 0 21600 21600" draw:type="rectangle" draw:enhanced-path="M 0 0 L 21600 0 21600 21600 0 21600 0 0 Z N"/>
        </draw:custom-shape>
        <draw:custom-shape draw:name="object 60" draw:style-name="gr65" draw:text-style-name="P1" draw:layer="layout" svg:width="3.32cm" svg:height="5.252cm" svg:x="27.244cm" svg:y="0.877cm">
          <text:p/>
          <draw:enhanced-geometry svg:viewBox="0 0 21600 21600" draw:type="rectangle" draw:enhanced-path="M 0 0 L 21600 0 21600 21600 0 21600 0 0 Z N"/>
        </draw:custom-shape>
        <draw:custom-shape draw:name="object 61" draw:style-name="gr66" draw:text-style-name="P1" draw:layer="layout" svg:width="2.511cm" svg:height="2.99cm" svg:x="25.055cm" svg:y="3.09cm">
          <text:p/>
          <draw:enhanced-geometry svg:viewBox="0 0 21600 21600" draw:type="rectangle" draw:enhanced-path="M 0 0 L 21600 0 21600 21600 0 21600 0 0 Z N"/>
        </draw:custom-shape>
        <draw:custom-shape draw:name="object 62" draw:style-name="gr6" draw:text-style-name="P1" draw:layer="layout" svg:width="0.137cm" svg:height="0.137cm" svg:x="25.669cm" svg:y="14.849cm">
          <text:p/>
          <draw:enhanced-geometry draw:mirror-horizontal="false" draw:mirror-vertical="false" svg:viewBox="0 0 49529 49529" draw:type="non-primitive" draw:enhanced-path="M 24530 0 L 14982 1927 7185 7184 1927 14982 0 24530 1927 34078 7185 41875 14982 47132 24530 49060 34078 47132 41875 41875 47133 34078 49061 24530 47133 14982 41875 7184 34078 1927 24530 0 Z N">
            <draw:equation draw:name="f0" draw:formula="width"/>
            <draw:equation draw:name="f1" draw:formula="height"/>
          </draw:enhanced-geometry>
        </draw:custom-shape>
        <draw:custom-shape draw:name="object 63" draw:style-name="gr7" draw:text-style-name="P1" draw:layer="layout" svg:width="0.137cm" svg:height="0.137cm" svg:x="25.669cm" svg:y="14.849cm">
          <text:p/>
          <draw:enhanced-geometry draw:mirror-horizontal="false" draw:mirror-vertical="false" svg:viewBox="0 0 49529 49529" draw:type="non-primitive" draw:enhanced-path="M 24530 0 L 34078 1927 41875 7184 47133 14982 49061 24530 47133 34078 41875 41875 34078 47132 24530 49060 14982 47132 7185 41875 1927 34078 0 24530 1927 14982 7185 7184 14982 1927 24530 0 Z N">
            <draw:equation draw:name="f0" draw:formula="width"/>
            <draw:equation draw:name="f1" draw:formula="height"/>
          </draw:enhanced-geometry>
        </draw:custom-shape>
        <draw:custom-shape draw:name="object 64" draw:style-name="gr6" draw:text-style-name="P1" draw:layer="layout" svg:width="0.084cm" svg:height="0.084cm" svg:x="25.747cm" svg:y="14.875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65" draw:style-name="gr7" draw:text-style-name="P1" draw:layer="layout" svg:width="0.084cm" svg:height="0.084cm" svg:x="25.747cm" svg:y="14.875cm">
          <text:p/>
          <draw:enhanced-geometry draw:mirror-horizontal="false" draw:mirror-vertical="false" svg:viewBox="0 0 30479 30479" draw:type="non-primitive" draw:enhanced-path="M 15073 0 L 23395 0 30145 6750 30145 15073 30145 23399 23395 30149 15073 30149 6746 30149 0 23399 0 15073 0 6750 6746 0 15073 0 Z N">
            <draw:equation draw:name="f0" draw:formula="width"/>
            <draw:equation draw:name="f1" draw:formula="height"/>
          </draw:enhanced-geometry>
        </draw:custom-shape>
        <draw:custom-shape draw:name="object 66" draw:style-name="gr10" draw:text-style-name="P1" draw:layer="layout" svg:width="0.061cm" svg:height="0.061cm" svg:x="25.76cm" svg:y="14.887cm">
          <text:p/>
          <draw:enhanced-geometry draw:mirror-horizontal="false" draw:mirror-vertical="false" svg:viewBox="0 0 22225 22225" draw:type="non-primitive" draw:enhanced-path="M 16769 0 L 4834 0 0 4838 0 16772 4834 21607 16769 21607 21607 16772 21607 4838 16769 0 Z N">
            <draw:equation draw:name="f0" draw:formula="width"/>
            <draw:equation draw:name="f1" draw:formula="height"/>
          </draw:enhanced-geometry>
        </draw:custom-shape>
        <draw:custom-shape draw:name="object 67" draw:style-name="gr7" draw:text-style-name="P1" draw:layer="layout" svg:width="0.061cm" svg:height="0.061cm" svg:x="25.76cm" svg:y="14.887cm">
          <text:p/>
          <draw:enhanced-geometry draw:mirror-horizontal="false" draw:mirror-vertical="false" svg:viewBox="0 0 22225 22225" draw:type="non-primitive" draw:enhanced-path="M 10803 0 L 16769 0 21607 4838 21607 10803 21607 16772 16769 21607 10803 21607 4834 21607 0 16772 0 10803 0 4838 4834 0 10803 0 Z N">
            <draw:equation draw:name="f0" draw:formula="width"/>
            <draw:equation draw:name="f1" draw:formula="height"/>
          </draw:enhanced-geometry>
        </draw:custom-shape>
        <draw:custom-shape draw:name="object 68" draw:style-name="gr7" draw:text-style-name="P1" draw:layer="layout" svg:width="0.258cm" svg:height="0.082cm" svg:x="25.6cm" svg:y="14.826cm">
          <text:p/>
          <draw:enhanced-geometry draw:mirror-horizontal="false" draw:mirror-vertical="false" svg:viewBox="0 0 93345 29845" draw:type="non-primitive" draw:enhanced-path="M 0 29225 L 10335 16843 22424 7665 35805 1961 50018 0 61682 1316 72883 5182 83361 11474 92852 20071 N">
            <draw:equation draw:name="f0" draw:formula="width"/>
            <draw:equation draw:name="f1" draw:formula="height"/>
          </draw:enhanced-geometry>
        </draw:custom-shape>
        <draw:custom-shape draw:name="object 69" draw:style-name="gr7" draw:text-style-name="P1" draw:layer="layout" svg:width="0.029cm" svg:height="0.027cm" svg:x="25.858cm" svg:y="14.881cm">
          <text:p/>
          <draw:enhanced-geometry draw:mirror-horizontal="false" draw:mirror-vertical="false" svg:viewBox="0 0 10795 10160" draw:type="non-primitive" draw:enhanced-path="M 0 0 L 10521 9679 N">
            <draw:equation draw:name="f0" draw:formula="width"/>
            <draw:equation draw:name="f1" draw:formula="height"/>
          </draw:enhanced-geometry>
        </draw:custom-shape>
        <draw:custom-shape draw:name="object 70" draw:style-name="gr7" draw:text-style-name="P1" draw:layer="layout" svg:width="0.015cm" svg:height="0.02cm" svg:x="25.563cm" svg:y="14.912cm">
          <text:p/>
          <draw:enhanced-geometry draw:mirror-horizontal="false" draw:mirror-vertical="false" svg:viewBox="0 0 5715 7620" draw:type="non-primitive" draw:enhanced-path="M 5130 0 L 0 7430 N">
            <draw:equation draw:name="f0" draw:formula="width"/>
            <draw:equation draw:name="f1" draw:formula="height"/>
          </draw:enhanced-geometry>
        </draw:custom-shape>
        <draw:custom-shape draw:name="object 71" draw:style-name="gr7" draw:text-style-name="P1" draw:layer="layout" svg:width="0.237cm" svg:height="0.073cm" svg:x="25.62cm" svg:y="14.849cm">
          <text:p/>
          <draw:enhanced-geometry draw:mirror-horizontal="false" draw:mirror-vertical="false" svg:viewBox="0 0 85725 26670" draw:type="non-primitive" draw:enhanced-path="M 0 26085 L 9615 14924 20289 6744 31741 1714 43686 0 55066 1554 66018 6125 76295 13573 85655 23760 N">
            <draw:equation draw:name="f0" draw:formula="width"/>
            <draw:equation draw:name="f1" draw:formula="height"/>
          </draw:enhanced-geometry>
        </draw:custom-shape>
        <draw:custom-shape draw:name="object 72" draw:style-name="gr7" draw:text-style-name="P1" draw:layer="layout" svg:width="0.024cm" svg:height="0.022cm" svg:x="25.887cm" svg:y="14.908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73" draw:style-name="gr7" draw:text-style-name="P1" draw:layer="layout" svg:width="0.257cm" svg:height="0.068cm" svg:x="25.606cm" svg:y="14.943cm">
          <text:p/>
          <draw:enhanced-geometry draw:mirror-horizontal="false" draw:mirror-vertical="false" svg:viewBox="0 0 92709 24764" draw:type="non-primitive" draw:enhanced-path="M 92354 1007 L 82422 10899 71267 18168 59214 22650 46587 24180 33673 22579 21373 17896 10033 10310 0 0 N">
            <draw:equation draw:name="f0" draw:formula="width"/>
            <draw:equation draw:name="f1" draw:formula="height"/>
          </draw:enhanced-geometry>
        </draw:custom-shape>
        <draw:custom-shape draw:name="object 74" draw:style-name="gr7" draw:text-style-name="P1" draw:layer="layout" svg:width="0.237cm" svg:height="0.073cm" svg:x="25.618cm" svg:y="14.915cm">
          <text:p/>
          <draw:enhanced-geometry draw:mirror-horizontal="false" draw:mirror-vertical="false" svg:viewBox="0 0 85725 26670" draw:type="non-primitive" draw:enhanced-path="M 85655 0 L 76039 11161 65365 19340 53914 24371 41968 26085 30588 24531 19636 19960 9359 12512 0 2325 N">
            <draw:equation draw:name="f0" draw:formula="width"/>
            <draw:equation draw:name="f1" draw:formula="height"/>
          </draw:enhanced-geometry>
        </draw:custom-shape>
        <draw:custom-shape draw:name="object 75" draw:style-name="gr7" draw:text-style-name="P1" draw:layer="layout" svg:width="0.048cm" svg:height="0.017cm" svg:x="25.863cm" svg:y="14.93cm">
          <text:p/>
          <draw:enhanced-geometry draw:mirror-horizontal="false" draw:mirror-vertical="false" svg:viewBox="0 0 17779 6350" draw:type="non-primitive" draw:enhanced-path="M 0 5824 L 5074 943 6277 759 7926 759 9312 943 10702 1336 11670 1202 13161 838 14363 367 15594 53 17218 0 N">
            <draw:equation draw:name="f0" draw:formula="width"/>
            <draw:equation draw:name="f1" draw:formula="height"/>
          </draw:enhanced-geometry>
        </draw:custom-shape>
        <draw:custom-shape draw:name="object 76" draw:style-name="gr7" draw:text-style-name="P1" draw:layer="layout" svg:width="0.022cm" svg:height="0.008cm" svg:x="25.577cm" svg:y="14.907cm">
          <text:p/>
          <draw:enhanced-geometry draw:mirror-horizontal="false" draw:mirror-vertical="false" svg:viewBox="0 0 8254 3175" draw:type="non-primitive" draw:enhanced-path="M 8106 0 L 5651 2646 4921 2962 4032 2854 1990 2491 0 1889 N">
            <draw:equation draw:name="f0" draw:formula="width"/>
            <draw:equation draw:name="f1" draw:formula="height"/>
          </draw:enhanced-geometry>
        </draw:custom-shape>
        <draw:custom-shape draw:name="object 77" draw:style-name="gr7" draw:text-style-name="P1" draw:layer="layout" svg:width="0.043cm" svg:height="0.01cm" svg:x="25.563cm" svg:y="14.933cm">
          <text:p/>
          <draw:enhanced-geometry draw:mirror-horizontal="false" draw:mirror-vertical="false" svg:viewBox="0 0 15875 3810" draw:type="non-primitive" draw:enhanced-path="M 15520 3665 L 13295 2433 12355 2225 10627 2120 10101 2275 8427 2329 7171 2379 6073 2066 4450 1569 3194 1126 1677 706 0 0 N">
            <draw:equation draw:name="f0" draw:formula="width"/>
            <draw:equation draw:name="f1" draw:formula="height"/>
          </draw:enhanced-geometry>
        </draw:custom-shape>
        <draw:custom-shape draw:name="object 78" draw:style-name="gr7" draw:text-style-name="P1" draw:layer="layout" svg:width="0.001cm" svg:height="0.001cm" svg:x="25.619cm" svg:y="14.921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79" draw:style-name="gr7" draw:text-style-name="P1" draw:layer="layout" svg:width="0.001cm" svg:height="0.001cm" svg:x="25.855cm" svg:y="14.914cm">
          <text:p/>
          <draw:enhanced-geometry draw:mirror-horizontal="false" draw:mirror-vertical="false" svg:viewBox="0 0 634 635" draw:type="non-primitive" draw:enhanced-path="M 345 0 L 0 553 N">
            <draw:equation draw:name="f0" draw:formula="width"/>
            <draw:equation draw:name="f1" draw:formula="height"/>
          </draw:enhanced-geometry>
        </draw:custom-shape>
        <draw:custom-shape draw:name="object 80" draw:style-name="gr7" draw:text-style-name="P1" draw:layer="layout" svg:width="0.001cm" svg:height="0.001cm" svg:x="25.886cm" svg:y="14.908cm">
          <text:p/>
          <draw:enhanced-geometry draw:mirror-horizontal="false" draw:mirror-vertical="false" svg:viewBox="0 0 634 635" draw:type="non-primitive" draw:enhanced-path="M 640 195 L 0 0 N">
            <draw:equation draw:name="f0" draw:formula="width"/>
            <draw:equation draw:name="f1" draw:formula="height"/>
          </draw:enhanced-geometry>
        </draw:custom-shape>
        <draw:custom-shape draw:name="object 81" draw:style-name="gr7" draw:text-style-name="P1" draw:layer="layout" svg:width="0.011cm" svg:height="0.022cm" svg:x="25.606cm" svg:y="14.921cm">
          <text:p/>
          <draw:enhanced-geometry draw:mirror-horizontal="false" draw:mirror-vertical="false" svg:viewBox="0 0 4445 8254" draw:type="non-primitive" draw:enhanced-path="M 4283 0 L 0 7917 N">
            <draw:equation draw:name="f0" draw:formula="width"/>
            <draw:equation draw:name="f1" draw:formula="height"/>
          </draw:enhanced-geometry>
        </draw:custom-shape>
        <draw:custom-shape draw:name="object 82" draw:style-name="gr7" draw:text-style-name="P1" draw:layer="layout" svg:width="0.02cm" svg:height="0.018cm" svg:x="25.856cm" svg:y="14.915cm">
          <text:p/>
          <draw:enhanced-geometry draw:mirror-horizontal="false" draw:mirror-vertical="false" svg:viewBox="0 0 7620 6985" draw:type="non-primitive" draw:enhanced-path="M 0 0 L 7490 6369 N">
            <draw:equation draw:name="f0" draw:formula="width"/>
            <draw:equation draw:name="f1" draw:formula="height"/>
          </draw:enhanced-geometry>
        </draw:custom-shape>
        <draw:custom-shape draw:name="object 83" draw:style-name="gr14" draw:text-style-name="P1" draw:layer="layout" svg:width="0.574cm" svg:height="0.262cm" svg:x="27.398cm" svg:y="10.323cm">
          <text:p/>
          <draw:enhanced-geometry draw:mirror-horizontal="false" draw:mirror-vertical="false" svg:viewBox="0 0 207009 94614" draw:type="non-primitive" draw:enhanced-path="M 0 94330 L 41165 94330 41165 0 157593 0 157593 94330 206736 94330 N">
            <draw:equation draw:name="f0" draw:formula="width"/>
            <draw:equation draw:name="f1" draw:formula="height"/>
          </draw:enhanced-geometry>
        </draw:custom-shape>
        <draw:custom-shape draw:name="object 84" draw:style-name="gr6" draw:text-style-name="P1" draw:layer="layout" svg:width="0.168cm" svg:height="0.168cm" svg:x="26.594cm" svg:y="14.202cm">
          <text:p/>
          <draw:enhanced-geometry draw:mirror-horizontal="false" draw:mirror-vertical="false" svg:viewBox="0 0 60959 60960" draw:type="non-primitive" draw:enhanced-path="M 30200 0 L 18445 2373 8845 8846 2373 18446 0 30204 2373 41959 8845 51559 18445 58031 30200 60405 41955 58031 51555 51559 58027 41959 60401 30204 58027 18446 51555 8846 41955 2373 30200 0 Z N">
            <draw:equation draw:name="f0" draw:formula="width"/>
            <draw:equation draw:name="f1" draw:formula="height"/>
          </draw:enhanced-geometry>
        </draw:custom-shape>
        <draw:custom-shape draw:name="object 85" draw:style-name="gr7" draw:text-style-name="P1" draw:layer="layout" svg:width="0.168cm" svg:height="0.168cm" svg:x="26.594cm" svg:y="14.202cm">
          <text:p/>
          <draw:enhanced-geometry draw:mirror-horizontal="false" draw:mirror-vertical="false" svg:viewBox="0 0 60959 60960" draw:type="non-primitive" draw:enhanced-path="M 30200 0 L 41955 2373 51555 8846 58027 18446 60401 30204 58027 41959 51555 51559 41955 58031 30200 60405 18445 58031 8845 51559 2373 41959 0 30204 2373 18446 8845 8846 18445 2373 30200 0 Z N">
            <draw:equation draw:name="f0" draw:formula="width"/>
            <draw:equation draw:name="f1" draw:formula="height"/>
          </draw:enhanced-geometry>
        </draw:custom-shape>
        <draw:custom-shape draw:name="object 86" draw:style-name="gr8" draw:text-style-name="P1" draw:layer="layout" svg:width="0.057cm" svg:height="0.001cm" svg:x="26.781cm" svg:y="14.286cm">
          <text:p/>
          <draw:enhanced-geometry draw:mirror-horizontal="false" draw:mirror-vertical="false" svg:viewBox="0 0 20954 360" draw:type="non-primitive" draw:enhanced-path="M 0 0 L 20481 0 N">
            <draw:equation draw:name="f0" draw:formula="width"/>
            <draw:equation draw:name="f1" draw:formula="height"/>
          </draw:enhanced-geometry>
        </draw:custom-shape>
        <draw:custom-shape draw:name="object 87" draw:style-name="gr8" draw:text-style-name="P1" draw:layer="layout" svg:width="0.057cm" svg:height="0.001cm" svg:x="26.521cm" svg:y="14.286cm">
          <text:p/>
          <draw:enhanced-geometry draw:mirror-horizontal="false" draw:mirror-vertical="false" svg:viewBox="0 0 20954 360" draw:type="non-primitive" draw:enhanced-path="M 0 0 L 20480 0 N">
            <draw:equation draw:name="f0" draw:formula="width"/>
            <draw:equation draw:name="f1" draw:formula="height"/>
          </draw:enhanced-geometry>
        </draw:custom-shape>
        <draw:custom-shape draw:name="object 88" draw:style-name="gr9" draw:text-style-name="P1" draw:layer="layout" svg:width="0.018cm" svg:height="0.001cm" svg:x="26.667cm" svg:y="14.415cm">
          <text:p/>
          <draw:enhanced-geometry draw:mirror-horizontal="false" draw:mirror-vertical="false" svg:viewBox="0 0 6984 360" draw:type="non-primitive" draw:enhanced-path="M 0 0 L 6738 0 N">
            <draw:equation draw:name="f0" draw:formula="width"/>
            <draw:equation draw:name="f1" draw:formula="height"/>
          </draw:enhanced-geometry>
        </draw:custom-shape>
        <draw:custom-shape draw:name="object 89" draw:style-name="gr9" draw:text-style-name="P1" draw:layer="layout" svg:width="0.018cm" svg:height="0.001cm" svg:x="26.667cm" svg:y="14.155cm">
          <text:p/>
          <draw:enhanced-geometry draw:mirror-horizontal="false" draw:mirror-vertical="false" svg:viewBox="0 0 6984 360" draw:type="non-primitive" draw:enhanced-path="M 0 0 L 6738 0 N">
            <draw:equation draw:name="f0" draw:formula="width"/>
            <draw:equation draw:name="f1" draw:formula="height"/>
          </draw:enhanced-geometry>
        </draw:custom-shape>
        <draw:custom-shape draw:name="object 90" draw:style-name="gr6" draw:text-style-name="P1" draw:layer="layout" svg:width="0.054cm" svg:height="0.054cm" svg:x="26.747cm" svg:y="14.162cm">
          <text:p/>
          <draw:enhanced-geometry draw:mirror-horizontal="false" draw:mirror-vertical="false" svg:viewBox="0 0 19684 19685" draw:type="non-primitive" draw:enhanced-path="M 14483 0 L 0 14483 4766 19249 19249 4766 14483 0 Z N">
            <draw:equation draw:name="f0" draw:formula="width"/>
            <draw:equation draw:name="f1" draw:formula="height"/>
          </draw:enhanced-geometry>
        </draw:custom-shape>
        <draw:custom-shape draw:name="object 91" draw:style-name="gr7" draw:text-style-name="P1" draw:layer="layout" svg:width="0.054cm" svg:height="0.054cm" svg:x="26.747cm" svg:y="14.162cm">
          <text:p/>
          <draw:enhanced-geometry draw:mirror-horizontal="false" draw:mirror-vertical="false" svg:viewBox="0 0 19684 19685" draw:type="non-primitive" draw:enhanced-path="M 0 14483 L 14483 0 19249 4766 4766 19249 0 14483 Z N">
            <draw:equation draw:name="f0" draw:formula="width"/>
            <draw:equation draw:name="f1" draw:formula="height"/>
          </draw:enhanced-geometry>
        </draw:custom-shape>
        <draw:custom-shape draw:name="object 92" draw:style-name="gr6" draw:text-style-name="P1" draw:layer="layout" svg:width="0.054cm" svg:height="0.054cm" svg:x="26.554cm" svg:y="14.353cm">
          <text:p/>
          <draw:enhanced-geometry draw:mirror-horizontal="false" draw:mirror-vertical="false" svg:viewBox="0 0 19684 19685" draw:type="non-primitive" draw:enhanced-path="M 14483 0 L 0 14483 4766 19249 19249 4767 14483 0 Z N">
            <draw:equation draw:name="f0" draw:formula="width"/>
            <draw:equation draw:name="f1" draw:formula="height"/>
          </draw:enhanced-geometry>
        </draw:custom-shape>
        <draw:custom-shape draw:name="object 93" draw:style-name="gr7" draw:text-style-name="P1" draw:layer="layout" svg:width="0.054cm" svg:height="0.054cm" svg:x="26.554cm" svg:y="14.353cm">
          <text:p/>
          <draw:enhanced-geometry draw:mirror-horizontal="false" draw:mirror-vertical="false" svg:viewBox="0 0 19684 19685" draw:type="non-primitive" draw:enhanced-path="M 0 14483 L 14483 0 19249 4767 4766 19249 0 14483 Z N">
            <draw:equation draw:name="f0" draw:formula="width"/>
            <draw:equation draw:name="f1" draw:formula="height"/>
          </draw:enhanced-geometry>
        </draw:custom-shape>
        <draw:custom-shape draw:name="object 94" draw:style-name="gr6" draw:text-style-name="P1" draw:layer="layout" svg:width="0.054cm" svg:height="0.054cm" svg:x="26.744cm" svg:y="14.353cm">
          <text:p/>
          <draw:enhanced-geometry draw:mirror-horizontal="false" draw:mirror-vertical="false" svg:viewBox="0 0 19684 19685" draw:type="non-primitive" draw:enhanced-path="M 4766 0 L 0 4766 14483 19249 19249 14483 4766 0 Z N">
            <draw:equation draw:name="f0" draw:formula="width"/>
            <draw:equation draw:name="f1" draw:formula="height"/>
          </draw:enhanced-geometry>
        </draw:custom-shape>
        <draw:custom-shape draw:name="object 95" draw:style-name="gr7" draw:text-style-name="P1" draw:layer="layout" svg:width="0.054cm" svg:height="0.054cm" svg:x="26.744cm" svg:y="14.353cm">
          <text:p/>
          <draw:enhanced-geometry draw:mirror-horizontal="false" draw:mirror-vertical="false" svg:viewBox="0 0 19684 19685" draw:type="non-primitive" draw:enhanced-path="M 14483 19249 L 0 4766 4766 0 19249 14483 14483 19249 Z N">
            <draw:equation draw:name="f0" draw:formula="width"/>
            <draw:equation draw:name="f1" draw:formula="height"/>
          </draw:enhanced-geometry>
        </draw:custom-shape>
        <draw:custom-shape draw:name="object 96" draw:style-name="gr6" draw:text-style-name="P1" draw:layer="layout" svg:width="0.054cm" svg:height="0.054cm" svg:x="26.561cm" svg:y="14.167cm">
          <text:p/>
          <draw:enhanced-geometry draw:mirror-horizontal="false" draw:mirror-vertical="false" svg:viewBox="0 0 19684 19685" draw:type="non-primitive" draw:enhanced-path="M 4766 0 L 0 4766 14481 19248 19249 14481 4766 0 Z N">
            <draw:equation draw:name="f0" draw:formula="width"/>
            <draw:equation draw:name="f1" draw:formula="height"/>
          </draw:enhanced-geometry>
        </draw:custom-shape>
        <draw:custom-shape draw:name="object 97" draw:style-name="gr7" draw:text-style-name="P1" draw:layer="layout" svg:width="0.054cm" svg:height="0.054cm" svg:x="26.561cm" svg:y="14.167cm">
          <text:p/>
          <draw:enhanced-geometry draw:mirror-horizontal="false" draw:mirror-vertical="false" svg:viewBox="0 0 19684 19685" draw:type="non-primitive" draw:enhanced-path="M 14481 19248 L 0 4766 4766 0 19249 14481 14481 19248 Z N">
            <draw:equation draw:name="f0" draw:formula="width"/>
            <draw:equation draw:name="f1" draw:formula="height"/>
          </draw:enhanced-geometry>
        </draw:custom-shape>
        <draw:custom-shape draw:name="object 98" draw:style-name="gr10" draw:text-style-name="P1" draw:layer="layout" svg:width="0.138cm" svg:height="0.138cm" svg:x="26.609cm" svg:y="14.217cm">
          <text:p/>
          <draw:enhanced-geometry draw:mirror-horizontal="false" draw:mirror-vertical="false" svg:viewBox="0 0 50165 50164" draw:type="non-primitive" draw:enhanced-path="M 24822 0 L 15160 1950 7270 7270 1950 15160 0 24822 1950 34486 7270 42377 15160 47697 24822 49648 34483 47697 42373 42377 47693 34486 49644 24822 47693 15160 42373 7270 34483 1950 24822 0 Z N">
            <draw:equation draw:name="f0" draw:formula="width"/>
            <draw:equation draw:name="f1" draw:formula="height"/>
          </draw:enhanced-geometry>
        </draw:custom-shape>
        <draw:custom-shape draw:name="object 99" draw:style-name="gr7" draw:text-style-name="P1" draw:layer="layout" svg:width="0.138cm" svg:height="0.138cm" svg:x="26.609cm" svg:y="14.217cm">
          <text:p/>
          <draw:enhanced-geometry draw:mirror-horizontal="false" draw:mirror-vertical="false" svg:viewBox="0 0 50165 50164" draw:type="non-primitive" draw:enhanced-path="M 24822 0 L 34483 1950 42373 7270 47693 15160 49644 24822 47693 34486 42373 42377 34483 47697 24822 49648 15160 47697 7270 42377 1950 34486 0 24822 1950 15160 7270 7270 15160 1950 24822 0 Z N">
            <draw:equation draw:name="f0" draw:formula="width"/>
            <draw:equation draw:name="f1" draw:formula="height"/>
          </draw:enhanced-geometry>
        </draw:custom-shape>
        <draw:custom-shape draw:name="object 100" draw:style-name="gr1" draw:text-style-name="P1" draw:layer="layout" svg:width="9.48cm" svg:height="0.317cm" svg:x="21.52cm" svg:y="8.215cm">
          <text:p/>
          <draw:enhanced-geometry draw:mirror-horizontal="false" draw:mirror-vertical="false" svg:viewBox="0 0 3413125 114300" draw:type="non-primitive" draw:enhanced-path="M 0 0 L 3412782 0 3412782 114300 0 114300 0 0 Z N">
            <draw:equation draw:name="f0" draw:formula="width"/>
            <draw:equation draw:name="f1" draw:formula="height"/>
          </draw:enhanced-geometry>
        </draw:custom-shape>
        <draw:custom-shape draw:name="object 101" draw:style-name="gr2" draw:text-style-name="P1" draw:layer="layout" svg:width="0.854cm" svg:height="0.339cm" svg:x="25.463cm" svg:y="8.179cm">
          <text:p text:style-name="P4"><text:span text:style-name="T6">NOTE</text:span></text:p>
          <draw:enhanced-geometry svg:viewBox="0 0 21600 21600" draw:type="rectangle" draw:enhanced-path="M 0 0 L 21600 0 21600 21600 0 21600 0 0 Z N"/>
        </draw:custom-shape>
        <draw:custom-shape draw:name="object 102" draw:style-name="gr2" draw:text-style-name="P1" draw:layer="layout" svg:width="9.132cm" svg:height="0.677cm" svg:x="21.499cm" svg:y="8.566cm">
          <text:p text:style-name="P85"><text:span text:style-name="T16">Make sure the slide switch is on the position of AUTO while adjusting the <text:s/>knob.</text:span></text:p>
          <draw:enhanced-geometry svg:viewBox="0 0 21600 21600" draw:type="rectangle" draw:enhanced-path="M 0 0 L 21600 0 21600 21600 0 21600 0 0 Z N"/>
        </draw:custom-shape>
        <draw:custom-shape draw:name="object 103" draw:style-name="gr18" draw:text-style-name="P1" draw:layer="layout" svg:width="9.499cm" svg:height="0.694cm" svg:x="21.52cm" svg:y="8.559cm">
          <text:p/>
          <draw:enhanced-geometry draw:mirror-horizontal="false" draw:mirror-vertical="false" svg:viewBox="0 0 3420109 250189" draw:type="non-primitive" draw:enhanced-path="M 0 0 L 3419981 0 3419981 250037 0 250037 0 0 Z N">
            <draw:equation draw:name="f0" draw:formula="width"/>
            <draw:equation draw:name="f1" draw:formula="height"/>
          </draw:enhanced-geometry>
        </draw:custom-shape>
        <draw:frame draw:name="object 104" draw:style-name="standard" draw:layer="layout" svg:width="9.498cm" svg:height="7.002cm" svg:x="21.487cm" svg:y="9.382cm">
          <table:table>
            <table:table-column table:style-name="co5"/>
            <table:table-column table:style-name="co6"/>
            <table:table-column table:style-name="co7"/>
            <table:table-row table:style-name="ro4">
              <table:table-cell table:style-name="ce55">
                <text:p text:style-name="P113"><text:span text:style-name="T6">Knob</text:span></text:p>
              </table:table-cell>
              <table:table-cell table:style-name="ce56">
                <text:p text:style-name="P114"><text:span text:style-name="T6">Function</text:span></text:p>
              </table:table-cell>
              <table:table-cell table:style-name="ce57">
                <text:p text:style-name="P115"><text:span text:style-name="T6">Knob settings</text:span></text:p>
              </table:table-cell>
            </table:table-row>
            <table:table-row table:style-name="ro14">
              <table:table-cell table:style-name="ce58">
                <text:p text:style-name="P23"><text:span text:style-name="T8"/></text:p>
                <text:p text:style-name="P23"><text:span text:style-name="T8"/></text:p>
                <text:p text:style-name="P23"><text:span text:style-name="T8"/></text:p>
                <text:p text:style-name="P21"><text:span text:style-name="T25"/></text:p>
              </table:table-cell>
              <table:table-cell table:style-name="ce59">
                <text:p text:style-name="P283"><text:span text:style-name="T11">Set delay <text:s/>off time for <text:s/>lighting</text:span></text:p>
              </table:table-cell>
              <table:table-cell table:style-name="ce60">
                <text:p text:style-name="P284"><text:span text:style-name="T11">Time : Adjustable from 10 Sek. to 30 Min, <text:s/>Test and <text:s/></text:span><text:span text:style-name="T26">1s</text:span></text:p>
                <text:p text:style-name="P285"><text:span text:style-name="T11">Test</text:span><text:span text:style-name="T11"><text:tab/></text:span><text:span text:style-name="T11">: Walk test operation (2sec on / 2sec off).</text:span></text:p>
                <text:p text:style-name="P286"><text:span text:style-name="T34"/></text:p>
                <text:p text:style-name="P287"><text:span text:style-name="T17">1s</text:span><text:span text:style-name="T17"><text:tab/></text:span><text:span text:style-name="T11">: Short impulse for staircase timer switch <text:s/>control (1sec on / 9sec off).</text:span></text:p>
              </table:table-cell>
            </table:table-row>
            <table:table-row table:style-name="ro6">
              <table:table-cell table:style-name="ce61">
                <text:p text:style-name="P23"><text:span text:style-name="T8"/></text:p>
                <text:p text:style-name="P23"><text:span text:style-name="T8"/></text:p>
                <text:p text:style-name="P23"><text:span text:style-name="T8"/></text:p>
                <text:p text:style-name="P120"><text:span text:style-name="T28"/></text:p>
              </table:table-cell>
              <table:table-cell table:style-name="ce62">
                <text:p text:style-name="P288"><text:span text:style-name="T11">Acoustic <text:s/>sensor <text:s/>function <text:s/>adjustment</text:span></text:p>
              </table:table-cell>
              <table:table-cell table:style-name="ce63">
                <text:p text:style-name="P289"><text:span text:style-name="T11">„</text:span><text:span text:style-name="T11">+“ : Enable acoustic sensor with max. sensitivity. <text:s/>“-” : Disable acoustic sensor function.</text:span></text:p>
              </table:table-cell>
            </table:table-row>
            <table:table-row table:style-name="ro7">
              <table:table-cell table:style-name="ce64">
                <text:p text:style-name="P23"><text:span text:style-name="T8"/></text:p>
                <text:p text:style-name="P23"><text:span text:style-name="T8"/></text:p>
                <text:p text:style-name="P23"><text:span text:style-name="T8"/></text:p>
                <text:p text:style-name="P23"><text:span text:style-name="T8"/></text:p>
                <text:p text:style-name="P23"><text:span text:style-name="T8"/></text:p>
              </table:table-cell>
              <table:table-cell table:style-name="ce65">
                <text:p text:style-name="P290"><text:span text:style-name="T11">Set the <text:s/>light value <text:s/>for <text:s/>switching <text:s/>on light</text:span></text:p>
              </table:table-cell>
              <table:table-cell table:style-name="ce66">
                <text:p text:style-name="P125"><text:span text:style-name="T11">Range: Adjustable from approx. 10Lux) to</text:span></text:p>
                <text:p text:style-name="P126"><text:span text:style-name="T11">„</text:span><text:span text:style-name="T11"><text:tab/></text:span><text:span text:style-name="T11">“ </text:span><text:span text:style-name="T11">(</text:span><text:span text:style-name="T29">∞</text:span><text:span text:style-name="T11">).</text:span></text:p>
                <text:p text:style-name="P291"><text:span text:style-name="T11">learn: The actual ambient light level <text:s/>(10 - 2000Lux) can be read in.</text:span></text:p>
              </table:table-cell>
            </table:table-row>
          </table:table>
          <draw:image xlink:href="Pictures/TablePreview5.svm" xlink:type="simple" xlink:show="embed" xlink:actuate="onLoad"/>
        </draw:frame>
        <draw:custom-shape draw:name="object 105" draw:style-name="gr67" draw:text-style-name="P1" draw:layer="layout" svg:width="1.179cm" svg:height="1.21cm" svg:x="21.845cm" svg:y="10.126cm">
          <text:p/>
          <draw:enhanced-geometry svg:viewBox="0 0 21600 21600" draw:type="rectangle" draw:enhanced-path="M 0 0 L 21600 0 21600 21600 0 21600 0 0 Z N"/>
        </draw:custom-shape>
        <draw:custom-shape draw:name="object 106" draw:style-name="gr14" draw:text-style-name="P1" draw:layer="layout" svg:width="0.574cm" svg:height="0.262cm" svg:x="25.566cm" svg:y="11.173cm">
          <text:p/>
          <draw:enhanced-geometry draw:mirror-horizontal="false" draw:mirror-vertical="false" svg:viewBox="0 0 207009 94614" draw:type="non-primitive" draw:enhanced-path="M 0 94330 L 41165 94330 41165 0 157593 0 157593 94330 206736 94330 N">
            <draw:equation draw:name="f0" draw:formula="width"/>
            <draw:equation draw:name="f1" draw:formula="height"/>
          </draw:enhanced-geometry>
        </draw:custom-shape>
        <draw:custom-shape draw:name="object 107" draw:style-name="gr68" draw:text-style-name="P1" draw:layer="layout" svg:width="1.136cm" svg:height="1.015cm" svg:x="21.918cm" svg:y="12.343cm">
          <text:p/>
          <draw:enhanced-geometry svg:viewBox="0 0 21600 21600" draw:type="rectangle" draw:enhanced-path="M 0 0 L 21600 0 21600 21600 0 21600 0 0 Z N"/>
        </draw:custom-shape>
        <draw:custom-shape draw:name="object 108" draw:style-name="gr69" draw:text-style-name="P1" draw:layer="layout" svg:width="1.384cm" svg:height="1.384cm" svg:x="21.681cm" svg:y="13.931cm">
          <text:p/>
          <draw:enhanced-geometry svg:viewBox="0 0 21600 21600" draw:type="rectangle" draw:enhanced-path="M 0 0 L 21600 0 21600 21600 0 21600 0 0 Z N"/>
        </draw:custom-shape>
        <draw:custom-shape draw:name="object 109" draw:style-name="gr2" draw:text-style-name="P1" draw:layer="layout" svg:width="9.513cm" svg:height="0.677cm" svg:x="21.465cm" svg:y="17.166cm">
          <text:p text:style-name="P292"><text:span text:style-name="T16">4.2.1 Adjust the knob to “</text:span><text:span text:style-name="T16"><text:tab/></text:span><text:span text:style-name="T16">” when the ambient light level matches with the</text:span></text:p>
          <draw:enhanced-geometry svg:viewBox="0 0 21600 21600" draw:type="rectangle" draw:enhanced-path="M 0 0 L 21600 0 21600 21600 0 21600 0 0 Z N"/>
        </draw:custom-shape>
        <draw:custom-shape draw:name="object 110" draw:style-name="gr2" draw:text-style-name="P1" draw:layer="layout" svg:width="3.74cm" svg:height="0.339cm" svg:x="22.171cm" svg:y="17.481cm">
          <text:p text:style-name="P4"><text:span text:style-name="T16">desired value (See FIG.14-A)</text:span></text:p>
          <draw:enhanced-geometry svg:viewBox="0 0 21600 21600" draw:type="rectangle" draw:enhanced-path="M 0 0 L 21600 0 21600 21600 0 21600 0 0 Z N"/>
        </draw:custom-shape>
        <draw:custom-shape draw:name="object 111" draw:style-name="gr2" draw:text-style-name="P1" draw:layer="layout" svg:width="9.378cm" svg:height="2.029cm" svg:x="21.465cm" svg:y="17.827cm">
          <text:list text:style-name="L6">
            <text:list-item>
              <text:list>
                <text:list-item>
                  <text:list>
                    <text:list-item>
                      <text:p text:style-name="P293"><text:span text:style-name="T16">When the knob is set to “</text:span><text:span text:style-name="T16"><text:tab/></text:span><text:span text:style-name="T16">” originally, it should be adjusted to other <text:s/>position more than 1 sec, then goes back to “</text:span><text:span text:style-name="T16"><text:tab/></text:span><text:span text:style-name="T16">” (See FIG.14-B.)</text:span></text:p>
                    </text:list-item>
                  </text:list>
                </text:list-item>
              </text:list>
            </text:list-item>
          </text:list>
          <text:list text:style-name="L41">
            <text:list-item>
              <text:list>
                <text:list-item>
                  <text:list>
                    <text:list-item>
                      <text:p text:style-name="P294"><text:span text:style-name="T16">Then the load is off. LED starts to flash slowly indicating entering into <text:s/>learning mode. Learning will be completed within 25 seconds. <text:s/>Afterwards, the LED and load will keep on 5sec or LED flash quickly</text:span></text:p>
                    </text:list-item>
                  </text:list>
                </text:list-item>
              </text:list>
            </text:list-item>
          </text:list>
          <draw:enhanced-geometry svg:viewBox="0 0 21600 21600" draw:type="rectangle" draw:enhanced-path="M 0 0 L 21600 0 21600 21600 0 21600 0 0 Z N"/>
        </draw:custom-shape>
        <draw:custom-shape draw:name="object 112" draw:style-name="gr2" draw:text-style-name="P1" draw:layer="layout" svg:width="9.54cm" svg:height="1.015cm" svg:x="21.465cm" svg:y="19.373cm">
          <text:p text:style-name="P295"><text:span text:style-name="T16">for 5sec and load is off to confirm successful learning (See FIG. 14-C)</text:span></text:p>
          <text:p text:style-name="P35"><text:span text:style-name="T16">4.2.4 After learning procedure, the detector returns to AUTO mode with LED</text:span></text:p>
          <draw:enhanced-geometry svg:viewBox="0 0 21600 21600" draw:type="rectangle" draw:enhanced-path="M 0 0 L 21600 0 21600 21600 0 21600 0 0 Z N"/>
        </draw:custom-shape>
        <draw:custom-shape draw:name="object 113" draw:style-name="gr2" draw:text-style-name="P1" draw:layer="layout" svg:width="2.467cm" svg:height="0.339cm" svg:x="22.171cm" svg:y="20.003cm">
          <text:p text:style-name="P4"><text:span text:style-name="T16">and load being off..</text:span></text:p>
          <draw:enhanced-geometry svg:viewBox="0 0 21600 21600" draw:type="rectangle" draw:enhanced-path="M 0 0 L 21600 0 21600 21600 0 21600 0 0 Z N"/>
        </draw:custom-shape>
        <draw:custom-shape draw:name="object 114" draw:style-name="gr2" draw:text-style-name="P1" draw:layer="layout" svg:width="8.358cm" svg:height="0.931cm" svg:x="21.457cm" svg:y="16.09cm">
          <text:p text:style-name="P132"><text:span text:style-name="T14">4.3 Lux learning function with knob</text:span></text:p>
          <text:p text:style-name="P133"><text:span text:style-name="T6">Learning procedure:</text:span></text:p>
          <draw:enhanced-geometry svg:viewBox="0 0 21600 21600" draw:type="rectangle" draw:enhanced-path="M 0 0 L 21600 0 21600 21600 0 21600 0 0 Z N"/>
        </draw:custom-shape>
        <draw:custom-shape draw:name="object 115" draw:style-name="gr6" draw:text-style-name="P1" draw:layer="layout" svg:width="0.137cm" svg:height="0.137cm" svg:x="24.787cm" svg:y="17.27cm">
          <text:p/>
          <draw:enhanced-geometry draw:mirror-horizontal="false" draw:mirror-vertical="false" svg:viewBox="0 0 49529 49529" draw:type="non-primitive" draw:enhanced-path="M 24530 0 L 14982 1927 7185 7185 1927 14982 0 24530 1927 34078 7185 41875 14982 47133 24530 49061 34078 47133 41875 41875 47133 34078 49061 24530 47133 14982 41875 7185 34078 1927 24530 0 Z N">
            <draw:equation draw:name="f0" draw:formula="width"/>
            <draw:equation draw:name="f1" draw:formula="height"/>
          </draw:enhanced-geometry>
        </draw:custom-shape>
        <draw:custom-shape draw:name="object 116" draw:style-name="gr7" draw:text-style-name="P1" draw:layer="layout" svg:width="0.137cm" svg:height="0.137cm" svg:x="24.787cm" svg:y="17.27cm">
          <text:p/>
          <draw:enhanced-geometry draw:mirror-horizontal="false" draw:mirror-vertical="false" svg:viewBox="0 0 49529 49529" draw:type="non-primitive" draw:enhanced-path="M 24530 0 L 34078 1927 41875 7185 47133 14982 49061 24530 47133 34078 41875 41875 34078 47133 24530 49061 14982 47133 7185 41875 1927 34078 0 24530 1927 14982 7185 7185 14982 1927 24530 0 Z N">
            <draw:equation draw:name="f0" draw:formula="width"/>
            <draw:equation draw:name="f1" draw:formula="height"/>
          </draw:enhanced-geometry>
        </draw:custom-shape>
        <draw:custom-shape draw:name="object 117" draw:style-name="gr6" draw:text-style-name="P1" draw:layer="layout" svg:width="0.084cm" svg:height="0.084cm" svg:x="24.864cm" svg:y="17.296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118" draw:style-name="gr7" draw:text-style-name="P1" draw:layer="layout" svg:width="0.084cm" svg:height="0.084cm" svg:x="24.864cm" svg:y="17.296cm">
          <text:p/>
          <draw:enhanced-geometry draw:mirror-horizontal="false" draw:mirror-vertical="false" svg:viewBox="0 0 30479 30479" draw:type="non-primitive" draw:enhanced-path="M 15073 0 L 23395 0 30145 6750 30145 15072 30145 23399 23395 30149 15073 30149 6746 30149 0 23399 0 15072 0 6750 6746 0 15073 0 Z N">
            <draw:equation draw:name="f0" draw:formula="width"/>
            <draw:equation draw:name="f1" draw:formula="height"/>
          </draw:enhanced-geometry>
        </draw:custom-shape>
        <draw:custom-shape draw:name="object 119" draw:style-name="gr10" draw:text-style-name="P1" draw:layer="layout" svg:width="0.061cm" svg:height="0.061cm" svg:x="24.877cm" svg:y="17.308cm">
          <text:p/>
          <draw:enhanced-geometry draw:mirror-horizontal="false" draw:mirror-vertical="false" svg:viewBox="0 0 22225 22225" draw:type="non-primitive" draw:enhanced-path="M 16769 0 L 4834 0 0 4837 0 16771 4834 21606 16769 21606 21607 16771 21607 4837 16769 0 Z N">
            <draw:equation draw:name="f0" draw:formula="width"/>
            <draw:equation draw:name="f1" draw:formula="height"/>
          </draw:enhanced-geometry>
        </draw:custom-shape>
        <draw:custom-shape draw:name="object 120" draw:style-name="gr7" draw:text-style-name="P1" draw:layer="layout" svg:width="0.061cm" svg:height="0.061cm" svg:x="24.877cm" svg:y="17.308cm">
          <text:p/>
          <draw:enhanced-geometry draw:mirror-horizontal="false" draw:mirror-vertical="false" svg:viewBox="0 0 22225 22225" draw:type="non-primitive" draw:enhanced-path="M 10803 0 L 16769 0 21607 4837 21607 10802 21607 16771 16769 21606 10803 21606 4834 21606 0 16771 0 10802 0 4837 4834 0 10803 0 Z N">
            <draw:equation draw:name="f0" draw:formula="width"/>
            <draw:equation draw:name="f1" draw:formula="height"/>
          </draw:enhanced-geometry>
        </draw:custom-shape>
        <draw:custom-shape draw:name="object 121" draw:style-name="gr7" draw:text-style-name="P1" draw:layer="layout" svg:width="0.258cm" svg:height="0.082cm" svg:x="24.717cm" svg:y="17.247cm">
          <text:p/>
          <draw:enhanced-geometry draw:mirror-horizontal="false" draw:mirror-vertical="false" svg:viewBox="0 0 93345 29845" draw:type="non-primitive" draw:enhanced-path="M 0 29225 L 10335 16842 22424 7665 35805 1961 50018 0 61682 1315 72883 5181 83361 11473 92852 20069 N">
            <draw:equation draw:name="f0" draw:formula="width"/>
            <draw:equation draw:name="f1" draw:formula="height"/>
          </draw:enhanced-geometry>
        </draw:custom-shape>
        <draw:custom-shape draw:name="object 122" draw:style-name="gr7" draw:text-style-name="P1" draw:layer="layout" svg:width="0.029cm" svg:height="0.027cm" svg:x="24.975cm" svg:y="17.302cm">
          <text:p/>
          <draw:enhanced-geometry draw:mirror-horizontal="false" draw:mirror-vertical="false" svg:viewBox="0 0 10795 10160" draw:type="non-primitive" draw:enhanced-path="M 0 0 L 10521 9679 N">
            <draw:equation draw:name="f0" draw:formula="width"/>
            <draw:equation draw:name="f1" draw:formula="height"/>
          </draw:enhanced-geometry>
        </draw:custom-shape>
        <draw:custom-shape draw:name="object 123" draw:style-name="gr7" draw:text-style-name="P1" draw:layer="layout" svg:width="0.015cm" svg:height="0.02cm" svg:x="24.68cm" svg:y="17.333cm">
          <text:p/>
          <draw:enhanced-geometry draw:mirror-horizontal="false" draw:mirror-vertical="false" svg:viewBox="0 0 5715 7620" draw:type="non-primitive" draw:enhanced-path="M 5130 0 L 0 7429 N">
            <draw:equation draw:name="f0" draw:formula="width"/>
            <draw:equation draw:name="f1" draw:formula="height"/>
          </draw:enhanced-geometry>
        </draw:custom-shape>
        <draw:custom-shape draw:name="object 124" draw:style-name="gr7" draw:text-style-name="P1" draw:layer="layout" svg:width="0.237cm" svg:height="0.073cm" svg:x="24.737cm" svg:y="17.27cm">
          <text:p/>
          <draw:enhanced-geometry draw:mirror-horizontal="false" draw:mirror-vertical="false" svg:viewBox="0 0 85725 26670" draw:type="non-primitive" draw:enhanced-path="M 0 26085 L 9615 14925 20289 6745 31741 1714 43686 0 55066 1554 66018 6125 76295 13573 85655 23760 N">
            <draw:equation draw:name="f0" draw:formula="width"/>
            <draw:equation draw:name="f1" draw:formula="height"/>
          </draw:enhanced-geometry>
        </draw:custom-shape>
        <draw:custom-shape draw:name="object 125" draw:style-name="gr7" draw:text-style-name="P1" draw:layer="layout" svg:width="0.024cm" svg:height="0.022cm" svg:x="25.004cm" svg:y="17.329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126" draw:style-name="gr7" draw:text-style-name="P1" draw:layer="layout" svg:width="0.257cm" svg:height="0.068cm" svg:x="24.724cm" svg:y="17.364cm">
          <text:p/>
          <draw:enhanced-geometry draw:mirror-horizontal="false" draw:mirror-vertical="false" svg:viewBox="0 0 92709 24764" draw:type="non-primitive" draw:enhanced-path="M 92354 1008 L 82422 10899 71267 18168 59214 22650 46587 24180 33673 22579 21373 17896 10033 10310 0 0 N">
            <draw:equation draw:name="f0" draw:formula="width"/>
            <draw:equation draw:name="f1" draw:formula="height"/>
          </draw:enhanced-geometry>
        </draw:custom-shape>
        <draw:custom-shape draw:name="object 127" draw:style-name="gr7" draw:text-style-name="P1" draw:layer="layout" svg:width="0.237cm" svg:height="0.073cm" svg:x="24.736cm" svg:y="17.335cm">
          <text:p/>
          <draw:enhanced-geometry draw:mirror-horizontal="false" draw:mirror-vertical="false" svg:viewBox="0 0 85725 26670" draw:type="non-primitive" draw:enhanced-path="M 85655 0 L 76039 11160 65365 19339 53914 24370 41968 26084 30588 24530 19636 19959 9359 12512 0 2325 N">
            <draw:equation draw:name="f0" draw:formula="width"/>
            <draw:equation draw:name="f1" draw:formula="height"/>
          </draw:enhanced-geometry>
        </draw:custom-shape>
        <draw:custom-shape draw:name="object 128" draw:style-name="gr7" draw:text-style-name="P1" draw:layer="layout" svg:width="0.048cm" svg:height="0.017cm" svg:x="24.98cm" svg:y="17.351cm">
          <text:p/>
          <draw:enhanced-geometry draw:mirror-horizontal="false" draw:mirror-vertical="false" svg:viewBox="0 0 17779 6350" draw:type="non-primitive" draw:enhanced-path="M 0 5825 L 5074 943 6277 759 7926 759 9312 943 10702 1336 11670 1202 13161 839 14363 367 15594 54 17218 0 N">
            <draw:equation draw:name="f0" draw:formula="width"/>
            <draw:equation draw:name="f1" draw:formula="height"/>
          </draw:enhanced-geometry>
        </draw:custom-shape>
        <draw:custom-shape draw:name="object 129" draw:style-name="gr7" draw:text-style-name="P1" draw:layer="layout" svg:width="0.022cm" svg:height="0.008cm" svg:x="24.695cm" svg:y="17.328cm">
          <text:p/>
          <draw:enhanced-geometry draw:mirror-horizontal="false" draw:mirror-vertical="false" svg:viewBox="0 0 8254 3175" draw:type="non-primitive" draw:enhanced-path="M 8106 0 L 5651 2645 4921 2961 4032 2853 1990 2490 0 1889 N">
            <draw:equation draw:name="f0" draw:formula="width"/>
            <draw:equation draw:name="f1" draw:formula="height"/>
          </draw:enhanced-geometry>
        </draw:custom-shape>
        <draw:custom-shape draw:name="object 130" draw:style-name="gr7" draw:text-style-name="P1" draw:layer="layout" svg:width="0.043cm" svg:height="0.01cm" svg:x="24.68cm" svg:y="17.354cm">
          <text:p/>
          <draw:enhanced-geometry draw:mirror-horizontal="false" draw:mirror-vertical="false" svg:viewBox="0 0 15875 3810" draw:type="non-primitive" draw:enhanced-path="M 15520 3665 L 13295 2434 12355 2225 10627 2120 10101 2275 8427 2329 7171 2379 6073 2067 4450 1569 3194 1127 1677 706 0 0 N">
            <draw:equation draw:name="f0" draw:formula="width"/>
            <draw:equation draw:name="f1" draw:formula="height"/>
          </draw:enhanced-geometry>
        </draw:custom-shape>
        <draw:custom-shape draw:name="object 131" draw:style-name="gr7" draw:text-style-name="P1" draw:layer="layout" svg:width="0.001cm" svg:height="0.001cm" svg:x="24.737cm" svg:y="17.342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132" draw:style-name="gr7" draw:text-style-name="P1" draw:layer="layout" svg:width="0.001cm" svg:height="0.001cm" svg:x="24.973cm" svg:y="17.335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133" draw:style-name="gr7" draw:text-style-name="P1" draw:layer="layout" svg:width="0.001cm" svg:height="0.001cm" svg:x="25.004cm" svg:y="17.329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134" draw:style-name="gr7" draw:text-style-name="P1" draw:layer="layout" svg:width="0.011cm" svg:height="0.022cm" svg:x="24.724cm" svg:y="17.342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135" draw:style-name="gr7" draw:text-style-name="P1" draw:layer="layout" svg:width="0.02cm" svg:height="0.018cm" svg:x="24.973cm" svg:y="17.335cm">
          <text:p/>
          <draw:enhanced-geometry draw:mirror-horizontal="false" draw:mirror-vertical="false" svg:viewBox="0 0 7620 6985" draw:type="non-primitive" draw:enhanced-path="M 0 0 L 7490 6367 N">
            <draw:equation draw:name="f0" draw:formula="width"/>
            <draw:equation draw:name="f1" draw:formula="height"/>
          </draw:enhanced-geometry>
        </draw:custom-shape>
        <draw:custom-shape draw:name="object 136" draw:style-name="gr2" draw:text-style-name="P1" draw:layer="layout" svg:width="7.727cm" svg:height="2.184cm" svg:x="21.465cm" svg:y="6.278cm">
          <text:p text:style-name="P296"><text:span text:style-name="T17">FIG. 13</text:span></text:p>
          <text:p text:style-name="P297"><text:span text:style-name="T16">4.1.3 After finishing the settings, put the covers back.</text:span></text:p>
          <text:p text:style-name="P298"><text:span text:style-name="T14">4.1 Time, Mic &amp; Lux knob setting</text:span></text:p>
          <draw:enhanced-geometry svg:viewBox="0 0 21600 21600" draw:type="rectangle" draw:enhanced-path="M 0 0 L 21600 0 21600 21600 0 21600 0 0 Z N"/>
        </draw:custom-shape>
        <draw:custom-shape draw:name="object 137" draw:style-name="gr6" draw:text-style-name="P1" draw:layer="layout" svg:width="0.137cm" svg:height="0.137cm" svg:x="25.447cm" svg:y="17.88cm">
          <text:p/>
          <draw:enhanced-geometry draw:mirror-horizontal="false" draw:mirror-vertical="false" svg:viewBox="0 0 49529 49529" draw:type="non-primitive" draw:enhanced-path="M 24530 0 L 14982 1927 7184 7184 1927 14982 0 24530 1927 34078 7184 41875 14982 47132 24530 49060 34078 47132 41875 41875 47132 34078 49060 24530 47132 14982 41875 7184 34078 1927 24530 0 Z N">
            <draw:equation draw:name="f0" draw:formula="width"/>
            <draw:equation draw:name="f1" draw:formula="height"/>
          </draw:enhanced-geometry>
        </draw:custom-shape>
        <draw:custom-shape draw:name="object 138" draw:style-name="gr7" draw:text-style-name="P1" draw:layer="layout" svg:width="0.137cm" svg:height="0.137cm" svg:x="25.447cm" svg:y="17.88cm">
          <text:p/>
          <draw:enhanced-geometry draw:mirror-horizontal="false" draw:mirror-vertical="false" svg:viewBox="0 0 49529 49529" draw:type="non-primitive" draw:enhanced-path="M 24530 0 L 34078 1927 41875 7184 47132 14982 49060 24530 47132 34078 41875 41875 34078 47132 24530 49060 14982 47132 7184 41875 1927 34078 0 24530 1927 14982 7184 7184 14982 1927 24530 0 Z N">
            <draw:equation draw:name="f0" draw:formula="width"/>
            <draw:equation draw:name="f1" draw:formula="height"/>
          </draw:enhanced-geometry>
        </draw:custom-shape>
        <draw:custom-shape draw:name="object 139" draw:style-name="gr6" draw:text-style-name="P1" draw:layer="layout" svg:width="0.084cm" svg:height="0.084cm" svg:x="25.524cm" svg:y="17.906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140" draw:style-name="gr7" draw:text-style-name="P1" draw:layer="layout" svg:width="0.084cm" svg:height="0.084cm" svg:x="25.524cm" svg:y="17.906cm">
          <text:p/>
          <draw:enhanced-geometry draw:mirror-horizontal="false" draw:mirror-vertical="false" svg:viewBox="0 0 30479 30479" draw:type="non-primitive" draw:enhanced-path="M 15072 0 L 23395 0 30145 6750 30145 15073 30145 23399 23395 30149 15072 30149 6746 30149 0 23399 0 15073 0 6750 6746 0 15072 0 Z N">
            <draw:equation draw:name="f0" draw:formula="width"/>
            <draw:equation draw:name="f1" draw:formula="height"/>
          </draw:enhanced-geometry>
        </draw:custom-shape>
        <draw:custom-shape draw:name="object 141" draw:style-name="gr10" draw:text-style-name="P1" draw:layer="layout" svg:width="0.061cm" svg:height="0.061cm" svg:x="25.537cm" svg:y="17.918cm">
          <text:p/>
          <draw:enhanced-geometry draw:mirror-horizontal="false" draw:mirror-vertical="false" svg:viewBox="0 0 22225 22225" draw:type="non-primitive" draw:enhanced-path="M 16769 0 L 4834 0 0 4838 0 16772 4834 21607 16769 21607 21606 16772 21606 4838 16769 0 Z N">
            <draw:equation draw:name="f0" draw:formula="width"/>
            <draw:equation draw:name="f1" draw:formula="height"/>
          </draw:enhanced-geometry>
        </draw:custom-shape>
        <draw:custom-shape draw:name="object 142" draw:style-name="gr7" draw:text-style-name="P1" draw:layer="layout" svg:width="0.061cm" svg:height="0.061cm" svg:x="25.537cm" svg:y="17.918cm">
          <text:p/>
          <draw:enhanced-geometry draw:mirror-horizontal="false" draw:mirror-vertical="false" svg:viewBox="0 0 22225 22225" draw:type="non-primitive" draw:enhanced-path="M 10803 0 L 16769 0 21606 4838 21606 10803 21606 16772 16769 21607 10803 21607 4834 21607 0 16772 0 10803 0 4838 4834 0 10803 0 Z N">
            <draw:equation draw:name="f0" draw:formula="width"/>
            <draw:equation draw:name="f1" draw:formula="height"/>
          </draw:enhanced-geometry>
        </draw:custom-shape>
        <draw:custom-shape draw:name="object 143" draw:style-name="gr7" draw:text-style-name="P1" draw:layer="layout" svg:width="0.258cm" svg:height="0.082cm" svg:x="25.377cm" svg:y="17.857cm">
          <text:p/>
          <draw:enhanced-geometry draw:mirror-horizontal="false" draw:mirror-vertical="false" svg:viewBox="0 0 93345 29845" draw:type="non-primitive" draw:enhanced-path="M 0 29225 L 10334 16843 22423 7665 35805 1961 50018 0 61681 1316 72883 5181 83360 11474 92850 20069 N">
            <draw:equation draw:name="f0" draw:formula="width"/>
            <draw:equation draw:name="f1" draw:formula="height"/>
          </draw:enhanced-geometry>
        </draw:custom-shape>
        <draw:custom-shape draw:name="object 144" draw:style-name="gr7" draw:text-style-name="P1" draw:layer="layout" svg:width="0.029cm" svg:height="0.027cm" svg:x="25.635cm" svg:y="17.912cm">
          <text:p/>
          <draw:enhanced-geometry draw:mirror-horizontal="false" draw:mirror-vertical="false" svg:viewBox="0 0 10795 10160" draw:type="non-primitive" draw:enhanced-path="M 0 0 L 10523 9681 N">
            <draw:equation draw:name="f0" draw:formula="width"/>
            <draw:equation draw:name="f1" draw:formula="height"/>
          </draw:enhanced-geometry>
        </draw:custom-shape>
        <draw:custom-shape draw:name="object 145" draw:style-name="gr7" draw:text-style-name="P1" draw:layer="layout" svg:width="0.015cm" svg:height="0.02cm" svg:x="25.34cm" svg:y="17.943cm">
          <text:p/>
          <draw:enhanced-geometry draw:mirror-horizontal="false" draw:mirror-vertical="false" svg:viewBox="0 0 5715 7620" draw:type="non-primitive" draw:enhanced-path="M 5129 0 L 0 7430 N">
            <draw:equation draw:name="f0" draw:formula="width"/>
            <draw:equation draw:name="f1" draw:formula="height"/>
          </draw:enhanced-geometry>
        </draw:custom-shape>
        <draw:custom-shape draw:name="object 146" draw:style-name="gr7" draw:text-style-name="P1" draw:layer="layout" svg:width="0.237cm" svg:height="0.073cm" svg:x="25.397cm" svg:y="17.88cm">
          <text:p/>
          <draw:enhanced-geometry draw:mirror-horizontal="false" draw:mirror-vertical="false" svg:viewBox="0 0 85725 26670" draw:type="non-primitive" draw:enhanced-path="M 0 26085 L 9614 14924 20288 6744 31739 1714 43685 0 55065 1554 66017 6124 76295 13572 85655 23759 N">
            <draw:equation draw:name="f0" draw:formula="width"/>
            <draw:equation draw:name="f1" draw:formula="height"/>
          </draw:enhanced-geometry>
        </draw:custom-shape>
        <draw:custom-shape draw:name="object 147" draw:style-name="gr7" draw:text-style-name="P1" draw:layer="layout" svg:width="0.024cm" svg:height="0.022cm" svg:x="25.664cm" svg:y="17.939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148" draw:style-name="gr7" draw:text-style-name="P1" draw:layer="layout" svg:width="0.257cm" svg:height="0.068cm" svg:x="25.384cm" svg:y="17.974cm">
          <text:p/>
          <draw:enhanced-geometry draw:mirror-horizontal="false" draw:mirror-vertical="false" svg:viewBox="0 0 92709 24764" draw:type="non-primitive" draw:enhanced-path="M 92354 1008 L 82422 10900 71267 18169 59214 22651 46587 24182 33673 22581 21374 17897 10034 10310 0 0 N">
            <draw:equation draw:name="f0" draw:formula="width"/>
            <draw:equation draw:name="f1" draw:formula="height"/>
          </draw:enhanced-geometry>
        </draw:custom-shape>
        <draw:custom-shape draw:name="object 149" draw:style-name="gr7" draw:text-style-name="P1" draw:layer="layout" svg:width="0.237cm" svg:height="0.073cm" svg:x="25.395cm" svg:y="17.945cm">
          <text:p/>
          <draw:enhanced-geometry draw:mirror-horizontal="false" draw:mirror-vertical="false" svg:viewBox="0 0 85725 26670" draw:type="non-primitive" draw:enhanced-path="M 85655 0 L 76040 11161 65366 19340 53915 24371 41969 26085 30589 24531 19637 19960 9359 12512 0 2325 N">
            <draw:equation draw:name="f0" draw:formula="width"/>
            <draw:equation draw:name="f1" draw:formula="height"/>
          </draw:enhanced-geometry>
        </draw:custom-shape>
        <draw:custom-shape draw:name="object 150" draw:style-name="gr7" draw:text-style-name="P1" draw:layer="layout" svg:width="0.048cm" svg:height="0.017cm" svg:x="25.64cm" svg:y="17.961cm">
          <text:p/>
          <draw:enhanced-geometry draw:mirror-horizontal="false" draw:mirror-vertical="false" svg:viewBox="0 0 17779 6350" draw:type="non-primitive" draw:enhanced-path="M 0 5824 L 5076 942 6278 759 7927 759 9312 942 10703 1334 11671 1201 13162 838 14363 367 15595 53 17218 0 N">
            <draw:equation draw:name="f0" draw:formula="width"/>
            <draw:equation draw:name="f1" draw:formula="height"/>
          </draw:enhanced-geometry>
        </draw:custom-shape>
        <draw:custom-shape draw:name="object 151" draw:style-name="gr7" draw:text-style-name="P1" draw:layer="layout" svg:width="0.022cm" svg:height="0.008cm" svg:x="25.355cm" svg:y="17.938cm">
          <text:p/>
          <draw:enhanced-geometry draw:mirror-horizontal="false" draw:mirror-vertical="false" svg:viewBox="0 0 8254 3175" draw:type="non-primitive" draw:enhanced-path="M 8107 0 L 5652 2645 4921 2962 4032 2854 1991 2490 0 1889 N">
            <draw:equation draw:name="f0" draw:formula="width"/>
            <draw:equation draw:name="f1" draw:formula="height"/>
          </draw:enhanced-geometry>
        </draw:custom-shape>
        <draw:custom-shape draw:name="object 152" draw:style-name="gr7" draw:text-style-name="P1" draw:layer="layout" svg:width="0.043cm" svg:height="0.01cm" svg:x="25.34cm" svg:y="17.964cm">
          <text:p/>
          <draw:enhanced-geometry draw:mirror-horizontal="false" draw:mirror-vertical="false" svg:viewBox="0 0 15875 3810" draw:type="non-primitive" draw:enhanced-path="M 15519 3663 L 13294 2433 12355 2225 10627 2119 10101 2274 8427 2329 7171 2379 6073 2066 4450 1569 3192 1126 1677 704 0 0 N">
            <draw:equation draw:name="f0" draw:formula="width"/>
            <draw:equation draw:name="f1" draw:formula="height"/>
          </draw:enhanced-geometry>
        </draw:custom-shape>
        <draw:custom-shape draw:name="object 153" draw:style-name="gr7" draw:text-style-name="P1" draw:layer="layout" svg:width="0.001cm" svg:height="0.001cm" svg:x="25.397cm" svg:y="17.952cm">
          <text:p/>
          <draw:enhanced-geometry draw:mirror-horizontal="false" draw:mirror-vertical="false" svg:viewBox="0 0 634 635" draw:type="non-primitive" draw:enhanced-path="M 392 0 L 0 627 N">
            <draw:equation draw:name="f0" draw:formula="width"/>
            <draw:equation draw:name="f1" draw:formula="height"/>
          </draw:enhanced-geometry>
        </draw:custom-shape>
        <draw:custom-shape draw:name="object 154" draw:style-name="gr7" draw:text-style-name="P1" draw:layer="layout" svg:width="0.001cm" svg:height="0.001cm" svg:x="25.633cm" svg:y="17.945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155" draw:style-name="gr7" draw:text-style-name="P1" draw:layer="layout" svg:width="0.001cm" svg:height="0.001cm" svg:x="25.664cm" svg:y="17.939cm">
          <text:p/>
          <draw:enhanced-geometry draw:mirror-horizontal="false" draw:mirror-vertical="false" svg:viewBox="0 0 634 635" draw:type="non-primitive" draw:enhanced-path="M 641 194 L 0 0 N">
            <draw:equation draw:name="f0" draw:formula="width"/>
            <draw:equation draw:name="f1" draw:formula="height"/>
          </draw:enhanced-geometry>
        </draw:custom-shape>
        <draw:custom-shape draw:name="object 156" draw:style-name="gr7" draw:text-style-name="P1" draw:layer="layout" svg:width="0.011cm" svg:height="0.022cm" svg:x="25.384cm" svg:y="17.952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157" draw:style-name="gr7" draw:text-style-name="P1" draw:layer="layout" svg:width="0.02cm" svg:height="0.018cm" svg:x="25.633cm" svg:y="17.945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custom-shape draw:name="object 158" draw:style-name="gr6" draw:text-style-name="P1" draw:layer="layout" svg:width="0.137cm" svg:height="0.137cm" svg:x="27.968cm" svg:y="18.196cm">
          <text:p/>
          <draw:enhanced-geometry draw:mirror-horizontal="false" draw:mirror-vertical="false" svg:viewBox="0 0 49529 49529" draw:type="non-primitive" draw:enhanced-path="M 24530 0 L 14982 1927 7185 7184 1927 14982 0 24530 1927 34078 7185 41875 14982 47132 24530 49060 34078 47132 41875 41875 47133 34078 49061 24530 47133 14982 41875 7184 34078 1927 24530 0 Z N">
            <draw:equation draw:name="f0" draw:formula="width"/>
            <draw:equation draw:name="f1" draw:formula="height"/>
          </draw:enhanced-geometry>
        </draw:custom-shape>
        <draw:custom-shape draw:name="object 159" draw:style-name="gr7" draw:text-style-name="P1" draw:layer="layout" svg:width="0.137cm" svg:height="0.137cm" svg:x="27.968cm" svg:y="18.196cm">
          <text:p/>
          <draw:enhanced-geometry draw:mirror-horizontal="false" draw:mirror-vertical="false" svg:viewBox="0 0 49529 49529" draw:type="non-primitive" draw:enhanced-path="M 24530 0 L 34078 1927 41875 7184 47133 14982 49061 24530 47133 34078 41875 41875 34078 47132 24530 49060 14982 47132 7185 41875 1927 34078 0 24530 1927 14982 7185 7184 14982 1927 24530 0 Z N">
            <draw:equation draw:name="f0" draw:formula="width"/>
            <draw:equation draw:name="f1" draw:formula="height"/>
          </draw:enhanced-geometry>
        </draw:custom-shape>
        <draw:custom-shape draw:name="object 160" draw:style-name="gr6" draw:text-style-name="P1" draw:layer="layout" svg:width="0.084cm" svg:height="0.084cm" svg:x="28.046cm" svg:y="18.222cm">
          <text:p/>
          <draw:enhanced-geometry draw:mirror-horizontal="false" draw:mirror-vertical="false" svg:viewBox="0 0 30479 30479" draw:type="non-primitive" draw:enhanced-path="M 23397 0 L 6746 0 0 6750 0 23399 6746 30149 23397 30149 30147 23399 30147 6750 23397 0 Z N">
            <draw:equation draw:name="f0" draw:formula="width"/>
            <draw:equation draw:name="f1" draw:formula="height"/>
          </draw:enhanced-geometry>
        </draw:custom-shape>
        <draw:custom-shape draw:name="object 161" draw:style-name="gr7" draw:text-style-name="P1" draw:layer="layout" svg:width="0.084cm" svg:height="0.084cm" svg:x="28.046cm" svg:y="18.222cm">
          <text:p/>
          <draw:enhanced-geometry draw:mirror-horizontal="false" draw:mirror-vertical="false" svg:viewBox="0 0 30479 30479" draw:type="non-primitive" draw:enhanced-path="M 15073 0 L 23397 0 30147 6750 30147 15073 30147 23399 23397 30149 15073 30149 6746 30149 0 23399 0 15073 0 6750 6746 0 15073 0 Z N">
            <draw:equation draw:name="f0" draw:formula="width"/>
            <draw:equation draw:name="f1" draw:formula="height"/>
          </draw:enhanced-geometry>
        </draw:custom-shape>
        <draw:custom-shape draw:name="object 162" draw:style-name="gr10" draw:text-style-name="P1" draw:layer="layout" svg:width="0.061cm" svg:height="0.061cm" svg:x="28.059cm" svg:y="18.233cm">
          <text:p/>
          <draw:enhanced-geometry draw:mirror-horizontal="false" draw:mirror-vertical="false" svg:viewBox="0 0 22225 22225" draw:type="non-primitive" draw:enhanced-path="M 16769 0 L 4834 0 0 4838 0 16772 4834 21607 16769 21607 21607 16772 21607 4838 16769 0 Z N">
            <draw:equation draw:name="f0" draw:formula="width"/>
            <draw:equation draw:name="f1" draw:formula="height"/>
          </draw:enhanced-geometry>
        </draw:custom-shape>
        <draw:custom-shape draw:name="object 163" draw:style-name="gr7" draw:text-style-name="P1" draw:layer="layout" svg:width="0.061cm" svg:height="0.061cm" svg:x="28.059cm" svg:y="18.233cm">
          <text:p/>
          <draw:enhanced-geometry draw:mirror-horizontal="false" draw:mirror-vertical="false" svg:viewBox="0 0 22225 22225" draw:type="non-primitive" draw:enhanced-path="M 10803 0 L 16769 0 21607 4838 21607 10803 21607 16772 16769 21607 10803 21607 4834 21607 0 16772 0 10803 0 4838 4834 0 10803 0 Z N">
            <draw:equation draw:name="f0" draw:formula="width"/>
            <draw:equation draw:name="f1" draw:formula="height"/>
          </draw:enhanced-geometry>
        </draw:custom-shape>
        <draw:custom-shape draw:name="object 164" draw:style-name="gr7" draw:text-style-name="P1" draw:layer="layout" svg:width="0.258cm" svg:height="0.082cm" svg:x="27.899cm" svg:y="18.172cm">
          <text:p/>
          <draw:enhanced-geometry draw:mirror-horizontal="false" draw:mirror-vertical="false" svg:viewBox="0 0 93345 29845" draw:type="non-primitive" draw:enhanced-path="M 0 29225 L 10334 16843 22423 7665 35805 1961 50017 0 61681 1316 72882 5182 83359 11474 92850 20071 N">
            <draw:equation draw:name="f0" draw:formula="width"/>
            <draw:equation draw:name="f1" draw:formula="height"/>
          </draw:enhanced-geometry>
        </draw:custom-shape>
        <draw:custom-shape draw:name="object 165" draw:style-name="gr7" draw:text-style-name="P1" draw:layer="layout" svg:width="0.029cm" svg:height="0.027cm" svg:x="28.157cm" svg:y="18.228cm">
          <text:p/>
          <draw:enhanced-geometry draw:mirror-horizontal="false" draw:mirror-vertical="false" svg:viewBox="0 0 10795 10159" draw:type="non-primitive" draw:enhanced-path="M 0 0 L 10521 9679 N">
            <draw:equation draw:name="f0" draw:formula="width"/>
            <draw:equation draw:name="f1" draw:formula="height"/>
          </draw:enhanced-geometry>
        </draw:custom-shape>
        <draw:custom-shape draw:name="object 166" draw:style-name="gr7" draw:text-style-name="P1" draw:layer="layout" svg:width="0.015cm" svg:height="0.02cm" svg:x="27.862cm" svg:y="18.258cm">
          <text:p/>
          <draw:enhanced-geometry draw:mirror-horizontal="false" draw:mirror-vertical="false" svg:viewBox="0 0 5715 7620" draw:type="non-primitive" draw:enhanced-path="M 5129 0 L 0 7430 N">
            <draw:equation draw:name="f0" draw:formula="width"/>
            <draw:equation draw:name="f1" draw:formula="height"/>
          </draw:enhanced-geometry>
        </draw:custom-shape>
        <draw:custom-shape draw:name="object 167" draw:style-name="gr7" draw:text-style-name="P1" draw:layer="layout" svg:width="0.237cm" svg:height="0.073cm" svg:x="27.918cm" svg:y="18.196cm">
          <text:p/>
          <draw:enhanced-geometry draw:mirror-horizontal="false" draw:mirror-vertical="false" svg:viewBox="0 0 85725 26670" draw:type="non-primitive" draw:enhanced-path="M 0 26085 L 9615 14924 20289 6744 31741 1714 43686 0 55066 1554 66018 6124 76295 13572 85655 23760 N">
            <draw:equation draw:name="f0" draw:formula="width"/>
            <draw:equation draw:name="f1" draw:formula="height"/>
          </draw:enhanced-geometry>
        </draw:custom-shape>
        <draw:custom-shape draw:name="object 168" draw:style-name="gr7" draw:text-style-name="P1" draw:layer="layout" svg:width="0.024cm" svg:height="0.022cm" svg:x="28.186cm" svg:y="18.255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169" draw:style-name="gr7" draw:text-style-name="P1" draw:layer="layout" svg:width="0.257cm" svg:height="0.068cm" svg:x="27.905cm" svg:y="18.289cm">
          <text:p/>
          <draw:enhanced-geometry draw:mirror-horizontal="false" draw:mirror-vertical="false" svg:viewBox="0 0 92709 24765" draw:type="non-primitive" draw:enhanced-path="M 92354 1007 L 82422 10899 71267 18168 59214 22650 46587 24180 33673 22579 21373 17896 10034 10310 0 0 N">
            <draw:equation draw:name="f0" draw:formula="width"/>
            <draw:equation draw:name="f1" draw:formula="height"/>
          </draw:enhanced-geometry>
        </draw:custom-shape>
        <draw:custom-shape draw:name="object 170" draw:style-name="gr7" draw:text-style-name="P1" draw:layer="layout" svg:width="0.237cm" svg:height="0.073cm" svg:x="27.917cm" svg:y="18.261cm">
          <text:p/>
          <draw:enhanced-geometry draw:mirror-horizontal="false" draw:mirror-vertical="false" svg:viewBox="0 0 85725 26670" draw:type="non-primitive" draw:enhanced-path="M 85655 0 L 76039 11161 65365 19340 53914 24371 41968 26085 30588 24531 19636 19960 9359 12512 0 2325 N">
            <draw:equation draw:name="f0" draw:formula="width"/>
            <draw:equation draw:name="f1" draw:formula="height"/>
          </draw:enhanced-geometry>
        </draw:custom-shape>
        <draw:custom-shape draw:name="object 171" draw:style-name="gr7" draw:text-style-name="P1" draw:layer="layout" svg:width="0.048cm" svg:height="0.017cm" svg:x="28.161cm" svg:y="18.276cm">
          <text:p/>
          <draw:enhanced-geometry draw:mirror-horizontal="false" draw:mirror-vertical="false" svg:viewBox="0 0 17779 6350" draw:type="non-primitive" draw:enhanced-path="M 0 5824 L 5076 943 6277 759 7927 759 9312 943 10702 1336 11671 1202 13161 838 14363 367 15594 53 17218 0 N">
            <draw:equation draw:name="f0" draw:formula="width"/>
            <draw:equation draw:name="f1" draw:formula="height"/>
          </draw:enhanced-geometry>
        </draw:custom-shape>
        <draw:custom-shape draw:name="object 172" draw:style-name="gr7" draw:text-style-name="P1" draw:layer="layout" svg:width="0.022cm" svg:height="0.008cm" svg:x="27.876cm" svg:y="18.253cm">
          <text:p/>
          <draw:enhanced-geometry draw:mirror-horizontal="false" draw:mirror-vertical="false" svg:viewBox="0 0 8254 3175" draw:type="non-primitive" draw:enhanced-path="M 8107 0 L 5651 2646 4921 2962 4032 2854 1991 2491 0 1889 N">
            <draw:equation draw:name="f0" draw:formula="width"/>
            <draw:equation draw:name="f1" draw:formula="height"/>
          </draw:enhanced-geometry>
        </draw:custom-shape>
        <draw:custom-shape draw:name="object 173" draw:style-name="gr7" draw:text-style-name="P1" draw:layer="layout" svg:width="0.043cm" svg:height="0.01cm" svg:x="27.862cm" svg:y="18.279cm">
          <text:p/>
          <draw:enhanced-geometry draw:mirror-horizontal="false" draw:mirror-vertical="false" svg:viewBox="0 0 15875 3809" draw:type="non-primitive" draw:enhanced-path="M 15519 3665 L 13294 2433 12354 2225 10626 2120 10101 2275 8426 2329 7170 2379 6073 2066 4448 1569 3192 1126 1677 706 0 0 N">
            <draw:equation draw:name="f0" draw:formula="width"/>
            <draw:equation draw:name="f1" draw:formula="height"/>
          </draw:enhanced-geometry>
        </draw:custom-shape>
        <draw:custom-shape draw:name="object 174" draw:style-name="gr7" draw:text-style-name="P1" draw:layer="layout" svg:width="0.001cm" svg:height="0.001cm" svg:x="27.918cm" svg:y="18.267cm">
          <text:p/>
          <draw:enhanced-geometry draw:mirror-horizontal="false" draw:mirror-vertical="false" svg:viewBox="0 0 634 634" draw:type="non-primitive" draw:enhanced-path="M 392 0 L 0 626 N">
            <draw:equation draw:name="f0" draw:formula="width"/>
            <draw:equation draw:name="f1" draw:formula="height"/>
          </draw:enhanced-geometry>
        </draw:custom-shape>
        <draw:custom-shape draw:name="object 175" draw:style-name="gr7" draw:text-style-name="P1" draw:layer="layout" svg:width="0.001cm" svg:height="0.001cm" svg:x="28.154cm" svg:y="18.26cm">
          <text:p/>
          <draw:enhanced-geometry draw:mirror-horizontal="false" draw:mirror-vertical="false" svg:viewBox="0 0 634 634" draw:type="non-primitive" draw:enhanced-path="M 345 0 L 0 553 N">
            <draw:equation draw:name="f0" draw:formula="width"/>
            <draw:equation draw:name="f1" draw:formula="height"/>
          </draw:enhanced-geometry>
        </draw:custom-shape>
        <draw:custom-shape draw:name="object 176" draw:style-name="gr7" draw:text-style-name="P1" draw:layer="layout" svg:width="0.001cm" svg:height="0.001cm" svg:x="28.185cm" svg:y="18.254cm">
          <text:p/>
          <draw:enhanced-geometry draw:mirror-horizontal="false" draw:mirror-vertical="false" svg:viewBox="0 0 634 634" draw:type="non-primitive" draw:enhanced-path="M 641 194 L 0 0 N">
            <draw:equation draw:name="f0" draw:formula="width"/>
            <draw:equation draw:name="f1" draw:formula="height"/>
          </draw:enhanced-geometry>
        </draw:custom-shape>
        <draw:custom-shape draw:name="object 177" draw:style-name="gr7" draw:text-style-name="P1" draw:layer="layout" svg:width="0.011cm" svg:height="0.022cm" svg:x="27.905cm" svg:y="18.267cm">
          <text:p/>
          <draw:enhanced-geometry draw:mirror-horizontal="false" draw:mirror-vertical="false" svg:viewBox="0 0 4445 8254" draw:type="non-primitive" draw:enhanced-path="M 4283 0 L 0 7917 N">
            <draw:equation draw:name="f0" draw:formula="width"/>
            <draw:equation draw:name="f1" draw:formula="height"/>
          </draw:enhanced-geometry>
        </draw:custom-shape>
        <draw:custom-shape draw:name="object 178" draw:style-name="gr7" draw:text-style-name="P1" draw:layer="layout" svg:width="0.02cm" svg:height="0.018cm" svg:x="28.155cm" svg:y="18.261cm">
          <text:p/>
          <draw:enhanced-geometry draw:mirror-horizontal="false" draw:mirror-vertical="false" svg:viewBox="0 0 7620 6984" draw:type="non-primitive" draw:enhanced-path="M 0 0 L 7491 6369 N">
            <draw:equation draw:name="f0" draw:formula="width"/>
            <draw:equation draw:name="f1" draw:formula="height"/>
          </draw:enhanced-geometry>
        </draw:custom-shape>
        <draw:custom-shape draw:name="object 179" draw:style-name="gr70" draw:text-style-name="P1" draw:layer="layout" svg:width="1.906cm" svg:height="1.488cm" svg:x="22.436cm" svg:y="21.984cm">
          <text:p/>
          <draw:enhanced-geometry svg:viewBox="0 0 21600 21600" draw:type="rectangle" draw:enhanced-path="M 0 0 L 21600 0 21600 21600 0 21600 0 0 Z N"/>
        </draw:custom-shape>
        <draw:custom-shape draw:name="object 180" draw:style-name="gr29" draw:text-style-name="P1" draw:layer="layout" svg:width="0.184cm" svg:height="0.394cm" svg:x="23.42cm" svg:y="23.812cm">
          <text:p/>
          <draw:enhanced-geometry draw:mirror-horizontal="false" draw:mirror-vertical="false" svg:viewBox="0 0 66675 142240" draw:type="non-primitive" draw:enhanced-path="M 66272 84927 L 0 84927 33336 141983 66272 84927 Z N M 49801 0 L 16516 0 16516 84927 49801 84927 49801 0 Z N">
            <draw:equation draw:name="f0" draw:formula="width"/>
            <draw:equation draw:name="f1" draw:formula="height"/>
          </draw:enhanced-geometry>
        </draw:custom-shape>
        <draw:custom-shape draw:name="object 181" draw:style-name="gr30" draw:text-style-name="P1" draw:layer="layout" svg:width="0.184cm" svg:height="0.394cm" svg:x="23.42cm" svg:y="23.812cm">
          <text:p/>
          <draw:enhanced-geometry draw:mirror-horizontal="false" draw:mirror-vertical="false" svg:viewBox="0 0 66675 142240" draw:type="non-primitive" draw:enhanced-path="M 49801 84927 L 66272 84927 33336 141983 0 84927 16516 84927 16516 0 49801 0 49801 84927 Z N">
            <draw:equation draw:name="f0" draw:formula="width"/>
            <draw:equation draw:name="f1" draw:formula="height"/>
          </draw:enhanced-geometry>
        </draw:custom-shape>
        <draw:custom-shape draw:name="object 182" draw:style-name="gr2" draw:text-style-name="P1" draw:layer="layout" svg:width="2.595cm" svg:height="1.015cm" svg:x="22.264cm" svg:y="24.59cm">
          <text:p text:style-name="P299"><text:span text:style-name="T6">Adjust knob to “</text:span><text:span text:style-name="T6"><text:tab/></text:span><text:span text:style-name="T6">” <text:s/>from other position</text:span></text:p>
          <draw:enhanced-geometry svg:viewBox="0 0 21600 21600" draw:type="rectangle" draw:enhanced-path="M 0 0 L 21600 0 21600 21600 0 21600 0 0 Z N"/>
        </draw:custom-shape>
        <draw:custom-shape draw:name="object 183" draw:style-name="gr6" draw:text-style-name="P1" draw:layer="layout" svg:width="0.137cm" svg:height="0.137cm" svg:x="24.222cm" svg:y="24.543cm">
          <text:p/>
          <draw:enhanced-geometry draw:mirror-horizontal="false" draw:mirror-vertical="false" svg:viewBox="0 0 49529 49529" draw:type="non-primitive" draw:enhanced-path="M 24531 0 L 14983 1927 7185 7185 1927 14983 0 24531 1927 34078 7185 41876 14983 47133 24531 49061 34078 47133 41876 41876 47133 34078 49061 24531 47133 14983 41876 7185 34078 1927 24531 0 Z N">
            <draw:equation draw:name="f0" draw:formula="width"/>
            <draw:equation draw:name="f1" draw:formula="height"/>
          </draw:enhanced-geometry>
        </draw:custom-shape>
        <draw:custom-shape draw:name="object 184" draw:style-name="gr7" draw:text-style-name="P1" draw:layer="layout" svg:width="0.137cm" svg:height="0.137cm" svg:x="24.222cm" svg:y="24.543cm">
          <text:p/>
          <draw:enhanced-geometry draw:mirror-horizontal="false" draw:mirror-vertical="false" svg:viewBox="0 0 49529 49529" draw:type="non-primitive" draw:enhanced-path="M 24531 0 L 34078 1927 41876 7185 47133 14983 49061 24531 47133 34078 41876 41876 34078 47133 24531 49061 14983 47133 7185 41876 1927 34078 0 24531 1927 14983 7185 7185 14983 1927 24531 0 Z N">
            <draw:equation draw:name="f0" draw:formula="width"/>
            <draw:equation draw:name="f1" draw:formula="height"/>
          </draw:enhanced-geometry>
        </draw:custom-shape>
        <draw:custom-shape draw:name="object 185" draw:style-name="gr6" draw:text-style-name="P1" draw:layer="layout" svg:width="0.084cm" svg:height="0.084cm" svg:x="24.3cm" svg:y="24.569cm">
          <text:p/>
          <draw:enhanced-geometry draw:mirror-horizontal="false" draw:mirror-vertical="false" svg:viewBox="0 0 30479 30479" draw:type="non-primitive" draw:enhanced-path="M 23397 0 L 6747 0 0 6750 0 23399 6747 30149 23397 30149 30147 23399 30147 6750 23397 0 Z N">
            <draw:equation draw:name="f0" draw:formula="width"/>
            <draw:equation draw:name="f1" draw:formula="height"/>
          </draw:enhanced-geometry>
        </draw:custom-shape>
        <draw:custom-shape draw:name="object 186" draw:style-name="gr7" draw:text-style-name="P1" draw:layer="layout" svg:width="0.084cm" svg:height="0.084cm" svg:x="24.3cm" svg:y="24.569cm">
          <text:p/>
          <draw:enhanced-geometry draw:mirror-horizontal="false" draw:mirror-vertical="false" svg:viewBox="0 0 30479 30479" draw:type="non-primitive" draw:enhanced-path="M 15073 0 L 23397 0 30147 6750 30147 15072 30147 23399 23397 30149 15073 30149 6747 30149 0 23399 0 15072 0 6750 6747 0 15073 0 Z N">
            <draw:equation draw:name="f0" draw:formula="width"/>
            <draw:equation draw:name="f1" draw:formula="height"/>
          </draw:enhanced-geometry>
        </draw:custom-shape>
        <draw:custom-shape draw:name="object 187" draw:style-name="gr10" draw:text-style-name="P1" draw:layer="layout" svg:width="0.061cm" svg:height="0.061cm" svg:x="24.313cm" svg:y="24.581cm">
          <text:p/>
          <draw:enhanced-geometry draw:mirror-horizontal="false" draw:mirror-vertical="false" svg:viewBox="0 0 22225 22225" draw:type="non-primitive" draw:enhanced-path="M 16767 0 L 4834 0 0 4837 0 16771 4834 21606 16767 21606 21606 16771 21606 4837 16767 0 Z N">
            <draw:equation draw:name="f0" draw:formula="width"/>
            <draw:equation draw:name="f1" draw:formula="height"/>
          </draw:enhanced-geometry>
        </draw:custom-shape>
        <draw:custom-shape draw:name="object 188" draw:style-name="gr7" draw:text-style-name="P1" draw:layer="layout" svg:width="0.061cm" svg:height="0.061cm" svg:x="24.313cm" svg:y="24.581cm">
          <text:p/>
          <draw:enhanced-geometry draw:mirror-horizontal="false" draw:mirror-vertical="false" svg:viewBox="0 0 22225 22225" draw:type="non-primitive" draw:enhanced-path="M 10802 0 L 16767 0 21606 4837 21606 10802 21606 16771 16767 21606 10802 21606 4834 21606 0 16771 0 10802 0 4837 4834 0 10802 0 Z N">
            <draw:equation draw:name="f0" draw:formula="width"/>
            <draw:equation draw:name="f1" draw:formula="height"/>
          </draw:enhanced-geometry>
        </draw:custom-shape>
        <draw:custom-shape draw:name="object 189" draw:style-name="gr7" draw:text-style-name="P1" draw:layer="layout" svg:width="0.258cm" svg:height="0.082cm" svg:x="24.153cm" svg:y="24.52cm">
          <text:p/>
          <draw:enhanced-geometry draw:mirror-horizontal="false" draw:mirror-vertical="false" svg:viewBox="0 0 93345 29845" draw:type="non-primitive" draw:enhanced-path="M 0 29225 L 10334 16843 22423 7665 35805 1961 50017 0 61681 1316 72883 5181 83360 11474 92850 20069 N">
            <draw:equation draw:name="f0" draw:formula="width"/>
            <draw:equation draw:name="f1" draw:formula="height"/>
          </draw:enhanced-geometry>
        </draw:custom-shape>
        <draw:custom-shape draw:name="object 190" draw:style-name="gr7" draw:text-style-name="P1" draw:layer="layout" svg:width="0.029cm" svg:height="0.027cm" svg:x="24.411cm" svg:y="24.575cm">
          <text:p/>
          <draw:enhanced-geometry draw:mirror-horizontal="false" draw:mirror-vertical="false" svg:viewBox="0 0 10795 10159" draw:type="non-primitive" draw:enhanced-path="M 0 0 L 10523 9681 N">
            <draw:equation draw:name="f0" draw:formula="width"/>
            <draw:equation draw:name="f1" draw:formula="height"/>
          </draw:enhanced-geometry>
        </draw:custom-shape>
        <draw:custom-shape draw:name="object 191" draw:style-name="gr7" draw:text-style-name="P1" draw:layer="layout" svg:width="0.015cm" svg:height="0.02cm" svg:x="24.116cm" svg:y="24.606cm">
          <text:p/>
          <draw:enhanced-geometry draw:mirror-horizontal="false" draw:mirror-vertical="false" svg:viewBox="0 0 5715 7620" draw:type="non-primitive" draw:enhanced-path="M 5129 0 L 0 7430 N">
            <draw:equation draw:name="f0" draw:formula="width"/>
            <draw:equation draw:name="f1" draw:formula="height"/>
          </draw:enhanced-geometry>
        </draw:custom-shape>
        <draw:custom-shape draw:name="object 192" draw:style-name="gr7" draw:text-style-name="P1" draw:layer="layout" svg:width="0.237cm" svg:height="0.073cm" svg:x="24.173cm" svg:y="24.543cm">
          <text:p/>
          <draw:enhanced-geometry draw:mirror-horizontal="false" draw:mirror-vertical="false" svg:viewBox="0 0 85725 26670" draw:type="non-primitive" draw:enhanced-path="M 0 26085 L 9614 14925 20288 6745 31739 1714 43685 0 55065 1554 66017 6125 76295 13573 85653 23760 N">
            <draw:equation draw:name="f0" draw:formula="width"/>
            <draw:equation draw:name="f1" draw:formula="height"/>
          </draw:enhanced-geometry>
        </draw:custom-shape>
        <draw:custom-shape draw:name="object 193" draw:style-name="gr7" draw:text-style-name="P1" draw:layer="layout" svg:width="0.024cm" svg:height="0.022cm" svg:x="24.44cm" svg:y="24.602cm">
          <text:p/>
          <draw:enhanced-geometry draw:mirror-horizontal="false" draw:mirror-vertical="false" svg:viewBox="0 0 8890 8254" draw:type="non-primitive" draw:enhanced-path="M 0 0 L 4607 107 8481 7641 N">
            <draw:equation draw:name="f0" draw:formula="width"/>
            <draw:equation draw:name="f1" draw:formula="height"/>
          </draw:enhanced-geometry>
        </draw:custom-shape>
        <draw:custom-shape draw:name="object 194" draw:style-name="gr7" draw:text-style-name="P1" draw:layer="layout" svg:width="0.257cm" svg:height="0.068cm" svg:x="24.159cm" svg:y="24.637cm">
          <text:p/>
          <draw:enhanced-geometry draw:mirror-horizontal="false" draw:mirror-vertical="false" svg:viewBox="0 0 92709 24765" draw:type="non-primitive" draw:enhanced-path="M 92354 1008 L 82422 10900 71267 18169 59214 22651 46587 24182 33673 22581 21373 17897 10034 10310 0 0 N">
            <draw:equation draw:name="f0" draw:formula="width"/>
            <draw:equation draw:name="f1" draw:formula="height"/>
          </draw:enhanced-geometry>
        </draw:custom-shape>
        <draw:custom-shape draw:name="object 195" draw:style-name="gr7" draw:text-style-name="P1" draw:layer="layout" svg:width="0.237cm" svg:height="0.073cm" svg:x="24.171cm" svg:y="24.608cm">
          <text:p/>
          <draw:enhanced-geometry draw:mirror-horizontal="false" draw:mirror-vertical="false" svg:viewBox="0 0 85725 26670" draw:type="non-primitive" draw:enhanced-path="M 85655 0 L 76040 11160 65366 19339 53915 24370 41969 26084 30589 24530 19637 19959 9359 12512 0 2325 N">
            <draw:equation draw:name="f0" draw:formula="width"/>
            <draw:equation draw:name="f1" draw:formula="height"/>
          </draw:enhanced-geometry>
        </draw:custom-shape>
        <draw:custom-shape draw:name="object 196" draw:style-name="gr7" draw:text-style-name="P1" draw:layer="layout" svg:width="0.048cm" svg:height="0.017cm" svg:x="24.416cm" svg:y="24.623cm">
          <text:p/>
          <draw:enhanced-geometry draw:mirror-horizontal="false" draw:mirror-vertical="false" svg:viewBox="0 0 17779 6350" draw:type="non-primitive" draw:enhanced-path="M 0 5825 L 5076 943 6278 760 7927 760 9312 943 10702 1336 11671 1202 13161 839 14363 368 15595 54 17218 0 N">
            <draw:equation draw:name="f0" draw:formula="width"/>
            <draw:equation draw:name="f1" draw:formula="height"/>
          </draw:enhanced-geometry>
        </draw:custom-shape>
        <draw:custom-shape draw:name="object 197" draw:style-name="gr7" draw:text-style-name="P1" draw:layer="layout" svg:width="0.022cm" svg:height="0.008cm" svg:x="24.13cm" svg:y="24.601cm">
          <text:p/>
          <draw:enhanced-geometry draw:mirror-horizontal="false" draw:mirror-vertical="false" svg:viewBox="0 0 8254 3175" draw:type="non-primitive" draw:enhanced-path="M 8107 0 L 5652 2645 4921 2962 4032 2854 1991 2490 0 1889 N">
            <draw:equation draw:name="f0" draw:formula="width"/>
            <draw:equation draw:name="f1" draw:formula="height"/>
          </draw:enhanced-geometry>
        </draw:custom-shape>
        <draw:custom-shape draw:name="object 198" draw:style-name="gr7" draw:text-style-name="P1" draw:layer="layout" svg:width="0.043cm" svg:height="0.01cm" svg:x="24.116cm" svg:y="24.627cm">
          <text:p/>
          <draw:enhanced-geometry draw:mirror-horizontal="false" draw:mirror-vertical="false" svg:viewBox="0 0 15875 3809" draw:type="non-primitive" draw:enhanced-path="M 15519 3663 L 13294 2433 12354 2223 10627 2119 10101 2274 8427 2329 7170 2378 6073 2066 4448 1568 3192 1126 1677 704 0 0 N">
            <draw:equation draw:name="f0" draw:formula="width"/>
            <draw:equation draw:name="f1" draw:formula="height"/>
          </draw:enhanced-geometry>
        </draw:custom-shape>
        <draw:custom-shape draw:name="object 199" draw:style-name="gr7" draw:text-style-name="P1" draw:layer="layout" svg:width="0.001cm" svg:height="0.001cm" svg:x="24.172cm" svg:y="24.615cm">
          <text:p/>
          <draw:enhanced-geometry draw:mirror-horizontal="false" draw:mirror-vertical="false" svg:viewBox="0 0 634 634" draw:type="non-primitive" draw:enhanced-path="M 392 0 L 0 626 N">
            <draw:equation draw:name="f0" draw:formula="width"/>
            <draw:equation draw:name="f1" draw:formula="height"/>
          </draw:enhanced-geometry>
        </draw:custom-shape>
        <draw:custom-shape draw:name="object 200" draw:style-name="gr7" draw:text-style-name="P1" draw:layer="layout" svg:width="0.001cm" svg:height="0.001cm" svg:x="24.408cm" svg:y="24.608cm">
          <text:p/>
          <draw:enhanced-geometry draw:mirror-horizontal="false" draw:mirror-vertical="false" svg:viewBox="0 0 634 634" draw:type="non-primitive" draw:enhanced-path="M 345 0 L 0 554 N">
            <draw:equation draw:name="f0" draw:formula="width"/>
            <draw:equation draw:name="f1" draw:formula="height"/>
          </draw:enhanced-geometry>
        </draw:custom-shape>
        <draw:custom-shape draw:name="object 201" draw:style-name="gr7" draw:text-style-name="P1" draw:layer="layout" svg:width="0.001cm" svg:height="0.001cm" svg:x="24.439cm" svg:y="24.602cm">
          <text:p/>
          <draw:enhanced-geometry draw:mirror-horizontal="false" draw:mirror-vertical="false" svg:viewBox="0 0 634 634" draw:type="non-primitive" draw:enhanced-path="M 641 194 L 0 0 N">
            <draw:equation draw:name="f0" draw:formula="width"/>
            <draw:equation draw:name="f1" draw:formula="height"/>
          </draw:enhanced-geometry>
        </draw:custom-shape>
        <draw:custom-shape draw:name="object 202" draw:style-name="gr7" draw:text-style-name="P1" draw:layer="layout" svg:width="0.011cm" svg:height="0.022cm" svg:x="24.159cm" svg:y="24.615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203" draw:style-name="gr7" draw:text-style-name="P1" draw:layer="layout" svg:width="0.02cm" svg:height="0.018cm" svg:x="24.409cm" svg:y="24.608cm">
          <text:p/>
          <draw:enhanced-geometry draw:mirror-horizontal="false" draw:mirror-vertical="false" svg:viewBox="0 0 7620 6984" draw:type="non-primitive" draw:enhanced-path="M 0 0 L 7491 6367 N">
            <draw:equation draw:name="f0" draw:formula="width"/>
            <draw:equation draw:name="f1" draw:formula="height"/>
          </draw:enhanced-geometry>
        </draw:custom-shape>
        <draw:custom-shape draw:name="object 204" draw:style-name="gr71" draw:text-style-name="P1" draw:layer="layout" svg:width="1.952cm" svg:height="1.556cm" svg:x="22.406cm" svg:y="25.967cm">
          <text:p/>
          <draw:enhanced-geometry svg:viewBox="0 0 21600 21600" draw:type="rectangle" draw:enhanced-path="M 0 0 L 21600 0 21600 21600 0 21600 0 0 Z N"/>
        </draw:custom-shape>
        <draw:custom-shape draw:name="object 205" draw:style-name="gr72" draw:text-style-name="P1" draw:layer="layout" svg:width="1.925cm" svg:height="1.553cm" svg:x="27.419cm" svg:y="20.891cm">
          <text:p/>
          <draw:enhanced-geometry svg:viewBox="0 0 21600 21600" draw:type="rectangle" draw:enhanced-path="M 0 0 L 21600 0 21600 21600 0 21600 0 0 Z N"/>
        </draw:custom-shape>
        <draw:custom-shape draw:name="object 206" draw:style-name="gr2" draw:text-style-name="P1" draw:layer="layout" svg:width="2.581cm" svg:height="1.015cm" svg:x="27.266cm" svg:y="23.201cm">
          <text:p text:style-name="P300"><text:span text:style-name="T6">Adjust knob to other <text:s/>position from <text:s/>“</text:span><text:span text:style-name="T6"><text:tab/></text:span><text:span text:style-name="T6">„</text:span></text:p>
          <draw:enhanced-geometry svg:viewBox="0 0 21600 21600" draw:type="rectangle" draw:enhanced-path="M 0 0 L 21600 0 21600 21600 0 21600 0 0 Z N"/>
        </draw:custom-shape>
        <draw:custom-shape draw:name="object 207" draw:style-name="gr6" draw:text-style-name="P1" draw:layer="layout" svg:width="0.137cm" svg:height="0.137cm" svg:x="28.657cm" svg:y="23.527cm">
          <text:p/>
          <draw:enhanced-geometry draw:mirror-horizontal="false" draw:mirror-vertical="false" svg:viewBox="0 0 49529 49529" draw:type="non-primitive" draw:enhanced-path="M 24530 0 L 14982 1927 7184 7185 1927 14983 0 24531 1927 34078 7184 41876 14982 47133 24530 49061 34078 47133 41875 41876 47132 34078 49060 24531 47132 14983 41875 7185 34078 1927 24530 0 Z N">
            <draw:equation draw:name="f0" draw:formula="width"/>
            <draw:equation draw:name="f1" draw:formula="height"/>
          </draw:enhanced-geometry>
        </draw:custom-shape>
        <draw:custom-shape draw:name="object 208" draw:style-name="gr7" draw:text-style-name="P1" draw:layer="layout" svg:width="0.137cm" svg:height="0.137cm" svg:x="28.657cm" svg:y="23.527cm">
          <text:p/>
          <draw:enhanced-geometry draw:mirror-horizontal="false" draw:mirror-vertical="false" svg:viewBox="0 0 49529 49529" draw:type="non-primitive" draw:enhanced-path="M 24530 0 L 34078 1927 41875 7185 47132 14983 49060 24531 47132 34078 41875 41876 34078 47133 24530 49061 14982 47133 7184 41876 1927 34078 0 24531 1927 14983 7184 7185 14982 1927 24530 0 Z N">
            <draw:equation draw:name="f0" draw:formula="width"/>
            <draw:equation draw:name="f1" draw:formula="height"/>
          </draw:enhanced-geometry>
        </draw:custom-shape>
        <draw:custom-shape draw:name="object 209" draw:style-name="gr6" draw:text-style-name="P1" draw:layer="layout" svg:width="0.084cm" svg:height="0.084cm" svg:x="28.735cm" svg:y="23.553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210" draw:style-name="gr7" draw:text-style-name="P1" draw:layer="layout" svg:width="0.084cm" svg:height="0.084cm" svg:x="28.735cm" svg:y="23.553cm">
          <text:p/>
          <draw:enhanced-geometry draw:mirror-horizontal="false" draw:mirror-vertical="false" svg:viewBox="0 0 30479 30479" draw:type="non-primitive" draw:enhanced-path="M 15072 0 L 23395 0 30145 6750 30145 15072 30145 23399 23395 30149 15072 30149 6746 30149 0 23399 0 15072 0 6750 6746 0 15072 0 Z N">
            <draw:equation draw:name="f0" draw:formula="width"/>
            <draw:equation draw:name="f1" draw:formula="height"/>
          </draw:enhanced-geometry>
        </draw:custom-shape>
        <draw:custom-shape draw:name="object 211" draw:style-name="gr10" draw:text-style-name="P1" draw:layer="layout" svg:width="0.061cm" svg:height="0.061cm" svg:x="28.748cm" svg:y="23.565cm">
          <text:p/>
          <draw:enhanced-geometry draw:mirror-horizontal="false" draw:mirror-vertical="false" svg:viewBox="0 0 22225 22225" draw:type="non-primitive" draw:enhanced-path="M 16769 0 L 4834 0 0 4837 0 16771 4834 21606 16769 21606 21606 16771 21606 4837 16769 0 Z N">
            <draw:equation draw:name="f0" draw:formula="width"/>
            <draw:equation draw:name="f1" draw:formula="height"/>
          </draw:enhanced-geometry>
        </draw:custom-shape>
        <draw:custom-shape draw:name="object 212" draw:style-name="gr7" draw:text-style-name="P1" draw:layer="layout" svg:width="0.061cm" svg:height="0.061cm" svg:x="28.748cm" svg:y="23.565cm">
          <text:p/>
          <draw:enhanced-geometry draw:mirror-horizontal="false" draw:mirror-vertical="false" svg:viewBox="0 0 22225 22225" draw:type="non-primitive" draw:enhanced-path="M 10803 0 L 16769 0 21606 4837 21606 10802 21606 16771 16769 21606 10803 21606 4834 21606 0 16771 0 10802 0 4837 4834 0 10803 0 Z N">
            <draw:equation draw:name="f0" draw:formula="width"/>
            <draw:equation draw:name="f1" draw:formula="height"/>
          </draw:enhanced-geometry>
        </draw:custom-shape>
        <draw:custom-shape draw:name="object 213" draw:style-name="gr7" draw:text-style-name="P1" draw:layer="layout" svg:width="0.258cm" svg:height="0.082cm" svg:x="28.588cm" svg:y="23.504cm">
          <text:p/>
          <draw:enhanced-geometry draw:mirror-horizontal="false" draw:mirror-vertical="false" svg:viewBox="0 0 93345 29845" draw:type="non-primitive" draw:enhanced-path="M 0 29225 L 10334 16843 22423 7665 35805 1961 50018 0 61681 1316 72883 5181 83360 11474 92850 20069 N">
            <draw:equation draw:name="f0" draw:formula="width"/>
            <draw:equation draw:name="f1" draw:formula="height"/>
          </draw:enhanced-geometry>
        </draw:custom-shape>
        <draw:custom-shape draw:name="object 214" draw:style-name="gr7" draw:text-style-name="P1" draw:layer="layout" svg:width="0.029cm" svg:height="0.027cm" svg:x="28.846cm" svg:y="23.559cm">
          <text:p/>
          <draw:enhanced-geometry draw:mirror-horizontal="false" draw:mirror-vertical="false" svg:viewBox="0 0 10795 10159" draw:type="non-primitive" draw:enhanced-path="M 0 0 L 10523 9681 N">
            <draw:equation draw:name="f0" draw:formula="width"/>
            <draw:equation draw:name="f1" draw:formula="height"/>
          </draw:enhanced-geometry>
        </draw:custom-shape>
        <draw:custom-shape draw:name="object 215" draw:style-name="gr7" draw:text-style-name="P1" draw:layer="layout" svg:width="0.015cm" svg:height="0.02cm" svg:x="28.551cm" svg:y="23.59cm">
          <text:p/>
          <draw:enhanced-geometry draw:mirror-horizontal="false" draw:mirror-vertical="false" svg:viewBox="0 0 5715 7620" draw:type="non-primitive" draw:enhanced-path="M 5129 0 L 0 7430 N">
            <draw:equation draw:name="f0" draw:formula="width"/>
            <draw:equation draw:name="f1" draw:formula="height"/>
          </draw:enhanced-geometry>
        </draw:custom-shape>
        <draw:custom-shape draw:name="object 216" draw:style-name="gr7" draw:text-style-name="P1" draw:layer="layout" svg:width="0.237cm" svg:height="0.073cm" svg:x="28.607cm" svg:y="23.527cm">
          <text:p/>
          <draw:enhanced-geometry draw:mirror-horizontal="false" draw:mirror-vertical="false" svg:viewBox="0 0 85725 26670" draw:type="non-primitive" draw:enhanced-path="M 0 26085 L 9614 14925 20288 6745 31739 1714 43685 0 55065 1554 66017 6125 76295 13573 85655 23760 N">
            <draw:equation draw:name="f0" draw:formula="width"/>
            <draw:equation draw:name="f1" draw:formula="height"/>
          </draw:enhanced-geometry>
        </draw:custom-shape>
        <draw:custom-shape draw:name="object 217" draw:style-name="gr7" draw:text-style-name="P1" draw:layer="layout" svg:width="0.024cm" svg:height="0.022cm" svg:x="28.875cm" svg:y="23.586cm">
          <text:p/>
          <draw:enhanced-geometry draw:mirror-horizontal="false" draw:mirror-vertical="false" svg:viewBox="0 0 8890 8254" draw:type="non-primitive" draw:enhanced-path="M 0 0 L 4607 107 8481 7641 N">
            <draw:equation draw:name="f0" draw:formula="width"/>
            <draw:equation draw:name="f1" draw:formula="height"/>
          </draw:enhanced-geometry>
        </draw:custom-shape>
        <draw:custom-shape draw:name="object 218" draw:style-name="gr7" draw:text-style-name="P1" draw:layer="layout" svg:width="0.257cm" svg:height="0.068cm" svg:x="28.594cm" svg:y="23.621cm">
          <text:p/>
          <draw:enhanced-geometry draw:mirror-horizontal="false" draw:mirror-vertical="false" svg:viewBox="0 0 92709 24765" draw:type="non-primitive" draw:enhanced-path="M 92354 1008 L 82422 10900 71267 18169 59214 22651 46587 24182 33673 22581 21374 17897 10034 10310 0 0 N">
            <draw:equation draw:name="f0" draw:formula="width"/>
            <draw:equation draw:name="f1" draw:formula="height"/>
          </draw:enhanced-geometry>
        </draw:custom-shape>
        <draw:custom-shape draw:name="object 219" draw:style-name="gr7" draw:text-style-name="P1" draw:layer="layout" svg:width="0.237cm" svg:height="0.073cm" svg:x="28.606cm" svg:y="23.592cm">
          <text:p/>
          <draw:enhanced-geometry draw:mirror-horizontal="false" draw:mirror-vertical="false" svg:viewBox="0 0 85725 26670" draw:type="non-primitive" draw:enhanced-path="M 85655 0 L 76040 11160 65366 19339 53915 24370 41969 26084 30589 24530 19637 19959 9359 12512 0 2325 N">
            <draw:equation draw:name="f0" draw:formula="width"/>
            <draw:equation draw:name="f1" draw:formula="height"/>
          </draw:enhanced-geometry>
        </draw:custom-shape>
        <draw:custom-shape draw:name="object 220" draw:style-name="gr7" draw:text-style-name="P1" draw:layer="layout" svg:width="0.048cm" svg:height="0.017cm" svg:x="28.851cm" svg:y="23.607cm">
          <text:p/>
          <draw:enhanced-geometry draw:mirror-horizontal="false" draw:mirror-vertical="false" svg:viewBox="0 0 17779 6350" draw:type="non-primitive" draw:enhanced-path="M 0 5825 L 5076 943 6278 760 7927 760 9312 943 10703 1336 11671 1202 13162 839 14363 368 15595 54 17218 0 N">
            <draw:equation draw:name="f0" draw:formula="width"/>
            <draw:equation draw:name="f1" draw:formula="height"/>
          </draw:enhanced-geometry>
        </draw:custom-shape>
        <draw:custom-shape draw:name="object 221" draw:style-name="gr7" draw:text-style-name="P1" draw:layer="layout" svg:width="0.022cm" svg:height="0.008cm" svg:x="28.565cm" svg:y="23.585cm">
          <text:p/>
          <draw:enhanced-geometry draw:mirror-horizontal="false" draw:mirror-vertical="false" svg:viewBox="0 0 8254 3175" draw:type="non-primitive" draw:enhanced-path="M 8107 0 L 5652 2645 4921 2962 4032 2854 1991 2490 0 1889 N">
            <draw:equation draw:name="f0" draw:formula="width"/>
            <draw:equation draw:name="f1" draw:formula="height"/>
          </draw:enhanced-geometry>
        </draw:custom-shape>
        <draw:custom-shape draw:name="object 222" draw:style-name="gr7" draw:text-style-name="P1" draw:layer="layout" svg:width="0.043cm" svg:height="0.01cm" svg:x="28.551cm" svg:y="23.611cm">
          <text:p/>
          <draw:enhanced-geometry draw:mirror-horizontal="false" draw:mirror-vertical="false" svg:viewBox="0 0 15875 3809" draw:type="non-primitive" draw:enhanced-path="M 15519 3663 L 13294 2433 12355 2223 10627 2119 10101 2274 8427 2329 7171 2378 6073 2066 4450 1568 3192 1126 1677 704 0 0 N">
            <draw:equation draw:name="f0" draw:formula="width"/>
            <draw:equation draw:name="f1" draw:formula="height"/>
          </draw:enhanced-geometry>
        </draw:custom-shape>
        <draw:custom-shape draw:name="object 223" draw:style-name="gr7" draw:text-style-name="P1" draw:layer="layout" svg:width="0.001cm" svg:height="0.001cm" svg:x="28.607cm" svg:y="23.599cm">
          <text:p/>
          <draw:enhanced-geometry draw:mirror-horizontal="false" draw:mirror-vertical="false" svg:viewBox="0 0 634 634" draw:type="non-primitive" draw:enhanced-path="M 392 0 L 0 626 N">
            <draw:equation draw:name="f0" draw:formula="width"/>
            <draw:equation draw:name="f1" draw:formula="height"/>
          </draw:enhanced-geometry>
        </draw:custom-shape>
        <draw:custom-shape draw:name="object 224" draw:style-name="gr7" draw:text-style-name="P1" draw:layer="layout" svg:width="0.001cm" svg:height="0.001cm" svg:x="28.843cm" svg:y="23.592cm">
          <text:p/>
          <draw:enhanced-geometry draw:mirror-horizontal="false" draw:mirror-vertical="false" svg:viewBox="0 0 634 634" draw:type="non-primitive" draw:enhanced-path="M 345 0 L 0 554 N">
            <draw:equation draw:name="f0" draw:formula="width"/>
            <draw:equation draw:name="f1" draw:formula="height"/>
          </draw:enhanced-geometry>
        </draw:custom-shape>
        <draw:custom-shape draw:name="object 225" draw:style-name="gr7" draw:text-style-name="P1" draw:layer="layout" svg:width="0.001cm" svg:height="0.001cm" svg:x="28.874cm" svg:y="23.586cm">
          <text:p/>
          <draw:enhanced-geometry draw:mirror-horizontal="false" draw:mirror-vertical="false" svg:viewBox="0 0 634 634" draw:type="non-primitive" draw:enhanced-path="M 641 194 L 0 0 N">
            <draw:equation draw:name="f0" draw:formula="width"/>
            <draw:equation draw:name="f1" draw:formula="height"/>
          </draw:enhanced-geometry>
        </draw:custom-shape>
        <draw:custom-shape draw:name="object 226" draw:style-name="gr7" draw:text-style-name="P1" draw:layer="layout" svg:width="0.011cm" svg:height="0.022cm" svg:x="28.594cm" svg:y="23.599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227" draw:style-name="gr7" draw:text-style-name="P1" draw:layer="layout" svg:width="0.02cm" svg:height="0.018cm" svg:x="28.844cm" svg:y="23.592cm">
          <text:p/>
          <draw:enhanced-geometry draw:mirror-horizontal="false" draw:mirror-vertical="false" svg:viewBox="0 0 7620 6984" draw:type="non-primitive" draw:enhanced-path="M 0 0 L 7491 6367 N">
            <draw:equation draw:name="f0" draw:formula="width"/>
            <draw:equation draw:name="f1" draw:formula="height"/>
          </draw:enhanced-geometry>
        </draw:custom-shape>
        <draw:custom-shape draw:name="object 228" draw:style-name="gr29" draw:text-style-name="P1" draw:layer="layout" svg:width="0.184cm" svg:height="0.394cm" svg:x="28.43cm" svg:y="22.579cm">
          <text:p/>
          <draw:enhanced-geometry draw:mirror-horizontal="false" draw:mirror-vertical="false" svg:viewBox="0 0 66675 142240" draw:type="non-primitive" draw:enhanced-path="M 66272 84927 L 0 84927 33336 141983 66272 84927 Z N M 49803 0 L 16517 0 16517 84927 49803 84927 49803 0 Z N">
            <draw:equation draw:name="f0" draw:formula="width"/>
            <draw:equation draw:name="f1" draw:formula="height"/>
          </draw:enhanced-geometry>
        </draw:custom-shape>
        <draw:custom-shape draw:name="object 229" draw:style-name="gr30" draw:text-style-name="P1" draw:layer="layout" svg:width="0.184cm" svg:height="0.394cm" svg:x="28.43cm" svg:y="22.579cm">
          <text:p/>
          <draw:enhanced-geometry draw:mirror-horizontal="false" draw:mirror-vertical="false" svg:viewBox="0 0 66675 142240" draw:type="non-primitive" draw:enhanced-path="M 49803 84927 L 66272 84927 33336 141983 0 84927 16517 84927 16517 0 49803 0 49803 84927 Z N">
            <draw:equation draw:name="f0" draw:formula="width"/>
            <draw:equation draw:name="f1" draw:formula="height"/>
          </draw:enhanced-geometry>
        </draw:custom-shape>
        <draw:custom-shape draw:name="object 230" draw:style-name="gr2" draw:text-style-name="P1" draw:layer="layout" svg:width="3.788cm" svg:height="0.677cm" svg:x="26.565cm" svg:y="26.682cm">
          <text:p text:style-name="P301"><text:span text:style-name="T6">1sec after, goes back to “</text:span><text:span text:style-name="T6"><text:tab/></text:span><text:span text:style-name="T6">„</text:span></text:p>
          <draw:enhanced-geometry svg:viewBox="0 0 21600 21600" draw:type="rectangle" draw:enhanced-path="M 0 0 L 21600 0 21600 21600 0 21600 0 0 Z N"/>
        </draw:custom-shape>
        <draw:custom-shape draw:name="object 231" draw:style-name="gr6" draw:text-style-name="P1" draw:layer="layout" svg:width="0.137cm" svg:height="0.137cm" svg:x="29.843cm" svg:y="26.798cm">
          <text:p/>
          <draw:enhanced-geometry draw:mirror-horizontal="false" draw:mirror-vertical="false" svg:viewBox="0 0 49529 49529" draw:type="non-primitive" draw:enhanced-path="M 24531 0 L 14983 1927 7185 7185 1927 14983 0 24531 1927 34078 7185 41876 14983 47133 24531 49061 34078 47133 41876 41876 47133 34078 49061 24531 47133 14983 41876 7185 34078 1927 24531 0 Z N">
            <draw:equation draw:name="f0" draw:formula="width"/>
            <draw:equation draw:name="f1" draw:formula="height"/>
          </draw:enhanced-geometry>
        </draw:custom-shape>
        <draw:custom-shape draw:name="object 232" draw:style-name="gr7" draw:text-style-name="P1" draw:layer="layout" svg:width="0.137cm" svg:height="0.137cm" svg:x="29.843cm" svg:y="26.798cm">
          <text:p/>
          <draw:enhanced-geometry draw:mirror-horizontal="false" draw:mirror-vertical="false" svg:viewBox="0 0 49529 49529" draw:type="non-primitive" draw:enhanced-path="M 24531 0 L 34078 1927 41876 7185 47133 14983 49061 24531 47133 34078 41876 41876 34078 47133 24531 49061 14983 47133 7185 41876 1927 34078 0 24531 1927 14983 7185 7185 14983 1927 24531 0 Z N">
            <draw:equation draw:name="f0" draw:formula="width"/>
            <draw:equation draw:name="f1" draw:formula="height"/>
          </draw:enhanced-geometry>
        </draw:custom-shape>
        <draw:custom-shape draw:name="object 233" draw:style-name="gr6" draw:text-style-name="P1" draw:layer="layout" svg:width="0.084cm" svg:height="0.084cm" svg:x="29.921cm" svg:y="26.824cm">
          <text:p/>
          <draw:enhanced-geometry draw:mirror-horizontal="false" draw:mirror-vertical="false" svg:viewBox="0 0 30479 30479" draw:type="non-primitive" draw:enhanced-path="M 23397 0 L 6746 0 0 6750 0 23399 6746 30149 23397 30149 30147 23399 30147 6750 23397 0 Z N">
            <draw:equation draw:name="f0" draw:formula="width"/>
            <draw:equation draw:name="f1" draw:formula="height"/>
          </draw:enhanced-geometry>
        </draw:custom-shape>
        <draw:custom-shape draw:name="object 234" draw:style-name="gr7" draw:text-style-name="P1" draw:layer="layout" svg:width="0.084cm" svg:height="0.084cm" svg:x="29.921cm" svg:y="26.824cm">
          <text:p/>
          <draw:enhanced-geometry draw:mirror-horizontal="false" draw:mirror-vertical="false" svg:viewBox="0 0 30479 30479" draw:type="non-primitive" draw:enhanced-path="M 15073 0 L 23397 0 30147 6750 30147 15072 30147 23399 23397 30149 15073 30149 6746 30149 0 23399 0 15072 0 6750 6746 0 15073 0 Z N">
            <draw:equation draw:name="f0" draw:formula="width"/>
            <draw:equation draw:name="f1" draw:formula="height"/>
          </draw:enhanced-geometry>
        </draw:custom-shape>
        <draw:custom-shape draw:name="object 235" draw:style-name="gr10" draw:text-style-name="P1" draw:layer="layout" svg:width="0.061cm" svg:height="0.061cm" svg:x="29.934cm" svg:y="26.836cm">
          <text:p/>
          <draw:enhanced-geometry draw:mirror-horizontal="false" draw:mirror-vertical="false" svg:viewBox="0 0 22225 22225" draw:type="non-primitive" draw:enhanced-path="M 16769 0 L 4834 0 0 4838 0 16771 4834 21606 16769 21606 21607 16771 21607 4838 16769 0 Z N">
            <draw:equation draw:name="f0" draw:formula="width"/>
            <draw:equation draw:name="f1" draw:formula="height"/>
          </draw:enhanced-geometry>
        </draw:custom-shape>
        <draw:custom-shape draw:name="object 236" draw:style-name="gr7" draw:text-style-name="P1" draw:layer="layout" svg:width="0.061cm" svg:height="0.061cm" svg:x="29.934cm" svg:y="26.836cm">
          <text:p/>
          <draw:enhanced-geometry draw:mirror-horizontal="false" draw:mirror-vertical="false" svg:viewBox="0 0 22225 22225" draw:type="non-primitive" draw:enhanced-path="M 10803 0 L 16769 0 21607 4838 21607 10803 21607 16771 16769 21606 10803 21606 4834 21606 0 16771 0 10803 0 4838 4834 0 10803 0 Z N">
            <draw:equation draw:name="f0" draw:formula="width"/>
            <draw:equation draw:name="f1" draw:formula="height"/>
          </draw:enhanced-geometry>
        </draw:custom-shape>
        <draw:custom-shape draw:name="object 237" draw:style-name="gr7" draw:text-style-name="P1" draw:layer="layout" svg:width="0.258cm" svg:height="0.082cm" svg:x="29.774cm" svg:y="26.774cm">
          <text:p/>
          <draw:enhanced-geometry draw:mirror-horizontal="false" draw:mirror-vertical="false" svg:viewBox="0 0 93345 29845" draw:type="non-primitive" draw:enhanced-path="M 0 29225 L 10334 16843 22423 7665 35805 1961 50017 0 61681 1316 72882 5181 83359 11474 92850 20069 N">
            <draw:equation draw:name="f0" draw:formula="width"/>
            <draw:equation draw:name="f1" draw:formula="height"/>
          </draw:enhanced-geometry>
        </draw:custom-shape>
        <draw:custom-shape draw:name="object 238" draw:style-name="gr7" draw:text-style-name="P1" draw:layer="layout" svg:width="0.029cm" svg:height="0.027cm" svg:x="30.031cm" svg:y="26.83cm">
          <text:p/>
          <draw:enhanced-geometry draw:mirror-horizontal="false" draw:mirror-vertical="false" svg:viewBox="0 0 10795 10159" draw:type="non-primitive" draw:enhanced-path="M 0 0 L 10521 9681 N">
            <draw:equation draw:name="f0" draw:formula="width"/>
            <draw:equation draw:name="f1" draw:formula="height"/>
          </draw:enhanced-geometry>
        </draw:custom-shape>
        <draw:custom-shape draw:name="object 239" draw:style-name="gr7" draw:text-style-name="P1" draw:layer="layout" svg:width="0.015cm" svg:height="0.02cm" svg:x="29.737cm" svg:y="26.861cm">
          <text:p/>
          <draw:enhanced-geometry draw:mirror-horizontal="false" draw:mirror-vertical="false" svg:viewBox="0 0 5715 7620" draw:type="non-primitive" draw:enhanced-path="M 5129 0 L 0 7430 N">
            <draw:equation draw:name="f0" draw:formula="width"/>
            <draw:equation draw:name="f1" draw:formula="height"/>
          </draw:enhanced-geometry>
        </draw:custom-shape>
        <draw:custom-shape draw:name="object 240" draw:style-name="gr7" draw:text-style-name="P1" draw:layer="layout" svg:width="0.237cm" svg:height="0.073cm" svg:x="29.793cm" svg:y="26.798cm">
          <text:p/>
          <draw:enhanced-geometry draw:mirror-horizontal="false" draw:mirror-vertical="false" svg:viewBox="0 0 85725 26670" draw:type="non-primitive" draw:enhanced-path="M 0 26084 L 9614 14924 20288 6744 31739 1714 43685 0 55065 1554 66016 6124 76294 13572 85653 23759 N">
            <draw:equation draw:name="f0" draw:formula="width"/>
            <draw:equation draw:name="f1" draw:formula="height"/>
          </draw:enhanced-geometry>
        </draw:custom-shape>
        <draw:custom-shape draw:name="object 241" draw:style-name="gr7" draw:text-style-name="P1" draw:layer="layout" svg:width="0.024cm" svg:height="0.022cm" svg:x="30.061cm" svg:y="26.857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242" draw:style-name="gr7" draw:text-style-name="P1" draw:layer="layout" svg:width="0.257cm" svg:height="0.068cm" svg:x="29.78cm" svg:y="26.892cm">
          <text:p/>
          <draw:enhanced-geometry draw:mirror-horizontal="false" draw:mirror-vertical="false" svg:viewBox="0 0 92709 24765" draw:type="non-primitive" draw:enhanced-path="M 92354 1008 L 82422 10900 71267 18169 59214 22651 46587 24182 33673 22581 21373 17897 10034 10310 0 0 N">
            <draw:equation draw:name="f0" draw:formula="width"/>
            <draw:equation draw:name="f1" draw:formula="height"/>
          </draw:enhanced-geometry>
        </draw:custom-shape>
        <draw:custom-shape draw:name="object 243" draw:style-name="gr7" draw:text-style-name="P1" draw:layer="layout" svg:width="0.237cm" svg:height="0.073cm" svg:x="29.792cm" svg:y="26.863cm">
          <text:p/>
          <draw:enhanced-geometry draw:mirror-horizontal="false" draw:mirror-vertical="false" svg:viewBox="0 0 85725 26670" draw:type="non-primitive" draw:enhanced-path="M 85655 0 L 76039 11160 65365 19340 53914 24371 41968 26085 30588 24531 19636 19960 9359 12512 0 2325 N">
            <draw:equation draw:name="f0" draw:formula="width"/>
            <draw:equation draw:name="f1" draw:formula="height"/>
          </draw:enhanced-geometry>
        </draw:custom-shape>
        <draw:custom-shape draw:name="object 244" draw:style-name="gr7" draw:text-style-name="P1" draw:layer="layout" svg:width="0.048cm" svg:height="0.017cm" svg:x="30.036cm" svg:y="26.878cm">
          <text:p/>
          <draw:enhanced-geometry draw:mirror-horizontal="false" draw:mirror-vertical="false" svg:viewBox="0 0 17779 6350" draw:type="non-primitive" draw:enhanced-path="M 0 5824 L 5076 942 6277 759 7927 759 9312 942 10702 1334 11671 1201 13161 838 14363 367 15594 53 17218 0 N">
            <draw:equation draw:name="f0" draw:formula="width"/>
            <draw:equation draw:name="f1" draw:formula="height"/>
          </draw:enhanced-geometry>
        </draw:custom-shape>
        <draw:custom-shape draw:name="object 245" draw:style-name="gr7" draw:text-style-name="P1" draw:layer="layout" svg:width="0.022cm" svg:height="0.008cm" svg:x="29.751cm" svg:y="26.856cm">
          <text:p/>
          <draw:enhanced-geometry draw:mirror-horizontal="false" draw:mirror-vertical="false" svg:viewBox="0 0 8254 3175" draw:type="non-primitive" draw:enhanced-path="M 8107 0 L 5651 2645 4921 2962 4032 2854 1991 2490 0 1889 N">
            <draw:equation draw:name="f0" draw:formula="width"/>
            <draw:equation draw:name="f1" draw:formula="height"/>
          </draw:enhanced-geometry>
        </draw:custom-shape>
        <draw:custom-shape draw:name="object 246" draw:style-name="gr7" draw:text-style-name="P1" draw:layer="layout" svg:width="0.043cm" svg:height="0.01cm" svg:x="29.737cm" svg:y="26.882cm">
          <text:p/>
          <draw:enhanced-geometry draw:mirror-horizontal="false" draw:mirror-vertical="false" svg:viewBox="0 0 15875 3809" draw:type="non-primitive" draw:enhanced-path="M 15519 3663 L 13294 2433 12354 2223 10627 2119 10101 2274 8427 2329 7170 2378 6073 2066 4448 1569 3192 1126 1677 704 0 0 N">
            <draw:equation draw:name="f0" draw:formula="width"/>
            <draw:equation draw:name="f1" draw:formula="height"/>
          </draw:enhanced-geometry>
        </draw:custom-shape>
        <draw:custom-shape draw:name="object 247" draw:style-name="gr7" draw:text-style-name="P1" draw:layer="layout" svg:width="0.001cm" svg:height="0.001cm" svg:x="29.793cm" svg:y="26.87cm">
          <text:p/>
          <draw:enhanced-geometry draw:mirror-horizontal="false" draw:mirror-vertical="false" svg:viewBox="0 0 634 634" draw:type="non-primitive" draw:enhanced-path="M 392 0 L 0 626 N">
            <draw:equation draw:name="f0" draw:formula="width"/>
            <draw:equation draw:name="f1" draw:formula="height"/>
          </draw:enhanced-geometry>
        </draw:custom-shape>
        <draw:custom-shape draw:name="object 248" draw:style-name="gr7" draw:text-style-name="P1" draw:layer="layout" svg:width="0.001cm" svg:height="0.001cm" svg:x="30.029cm" svg:y="26.863cm">
          <text:p/>
          <draw:enhanced-geometry draw:mirror-horizontal="false" draw:mirror-vertical="false" svg:viewBox="0 0 634 634" draw:type="non-primitive" draw:enhanced-path="M 345 0 L 0 554 N">
            <draw:equation draw:name="f0" draw:formula="width"/>
            <draw:equation draw:name="f1" draw:formula="height"/>
          </draw:enhanced-geometry>
        </draw:custom-shape>
        <draw:custom-shape draw:name="object 249" draw:style-name="gr7" draw:text-style-name="P1" draw:layer="layout" svg:width="0.001cm" svg:height="0.001cm" svg:x="30.06cm" svg:y="26.857cm">
          <text:p/>
          <draw:enhanced-geometry draw:mirror-horizontal="false" draw:mirror-vertical="false" svg:viewBox="0 0 634 634" draw:type="non-primitive" draw:enhanced-path="M 641 194 L 0 0 N">
            <draw:equation draw:name="f0" draw:formula="width"/>
            <draw:equation draw:name="f1" draw:formula="height"/>
          </draw:enhanced-geometry>
        </draw:custom-shape>
        <draw:custom-shape draw:name="object 250" draw:style-name="gr7" draw:text-style-name="P1" draw:layer="layout" svg:width="0.011cm" svg:height="0.022cm" svg:x="29.78cm" svg:y="26.87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251" draw:style-name="gr7" draw:text-style-name="P1" draw:layer="layout" svg:width="0.02cm" svg:height="0.018cm" svg:x="30.03cm" svg:y="26.863cm">
          <text:p/>
          <draw:enhanced-geometry draw:mirror-horizontal="false" draw:mirror-vertical="false" svg:viewBox="0 0 7620 6984" draw:type="non-primitive" draw:enhanced-path="M 0 0 L 7491 6367 N">
            <draw:equation draw:name="f0" draw:formula="width"/>
            <draw:equation draw:name="f1" draw:formula="height"/>
          </draw:enhanced-geometry>
        </draw:custom-shape>
        <draw:custom-shape draw:name="object 252" draw:style-name="gr73" draw:text-style-name="P1" draw:layer="layout" svg:width="1.95cm" svg:height="1.552cm" svg:x="27.423cm" svg:y="24.125cm">
          <text:p/>
          <draw:enhanced-geometry svg:viewBox="0 0 21600 21600" draw:type="rectangle" draw:enhanced-path="M 0 0 L 21600 0 21600 21600 0 21600 0 0 Z N"/>
        </draw:custom-shape>
        <draw:custom-shape draw:name="object 253" draw:style-name="gr29" draw:text-style-name="P1" draw:layer="layout" svg:width="0.184cm" svg:height="0.394cm" svg:x="28.39cm" svg:y="26.146cm">
          <text:p/>
          <draw:enhanced-geometry draw:mirror-horizontal="false" draw:mirror-vertical="false" svg:viewBox="0 0 66675 142240" draw:type="non-primitive" draw:enhanced-path="M 66272 84928 L 0 84928 33334 141984 66272 84928 Z N M 49801 0 L 16516 0 16516 84928 49801 84928 49801 0 Z N">
            <draw:equation draw:name="f0" draw:formula="width"/>
            <draw:equation draw:name="f1" draw:formula="height"/>
          </draw:enhanced-geometry>
        </draw:custom-shape>
        <draw:custom-shape draw:name="object 254" draw:style-name="gr30" draw:text-style-name="P1" draw:layer="layout" svg:width="0.184cm" svg:height="0.394cm" svg:x="28.39cm" svg:y="26.146cm">
          <text:p/>
          <draw:enhanced-geometry draw:mirror-horizontal="false" draw:mirror-vertical="false" svg:viewBox="0 0 66675 142240" draw:type="non-primitive" draw:enhanced-path="M 49801 84928 L 66272 84928 33334 141984 0 84928 16516 84928 16516 0 49801 0 49801 84928 Z N">
            <draw:equation draw:name="f0" draw:formula="width"/>
            <draw:equation draw:name="f1" draw:formula="height"/>
          </draw:enhanced-geometry>
        </draw:custom-shape>
        <draw:custom-shape draw:name="object 255" draw:style-name="gr71" draw:text-style-name="P1" draw:layer="layout" svg:width="1.952cm" svg:height="1.556cm" svg:x="27.467cm" svg:y="27.307cm">
          <text:p/>
          <draw:enhanced-geometry svg:viewBox="0 0 21600 21600" draw:type="rectangle" draw:enhanced-path="M 0 0 L 21600 0 21600 21600 0 21600 0 0 Z N"/>
        </draw:custom-shape>
        <draw:custom-shape draw:name="object 256" draw:style-name="gr2" draw:text-style-name="P1" draw:layer="layout" svg:width="1.14cm" svg:height="0.297cm" svg:x="23.066cm" svg:y="28.218cm">
          <text:p text:style-name="P4"><text:span text:style-name="T17">FIG. 14-A</text:span></text:p>
          <draw:enhanced-geometry svg:viewBox="0 0 21600 21600" draw:type="rectangle" draw:enhanced-path="M 0 0 L 21600 0 21600 21600 0 21600 0 0 Z N"/>
        </draw:custom-shape>
        <draw:custom-shape draw:name="object 257" draw:style-name="gr2" draw:text-style-name="P1" draw:layer="layout" svg:width="1.14cm" svg:height="0.297cm" svg:x="29.25cm" svg:y="28.668cm">
          <text:p text:style-name="P4"><text:span text:style-name="T17">FIG. 14-B</text:span></text:p>
          <draw:enhanced-geometry svg:viewBox="0 0 21600 21600" draw:type="rectangle" draw:enhanced-path="M 0 0 L 21600 0 21600 21600 0 21600 0 0 Z N"/>
        </draw:custom-shape>
        <draw:custom-shape draw:name="object 258" draw:style-name="gr29" draw:text-style-name="P1" draw:layer="layout" svg:width="0.311cm" svg:height="0.311cm" svg:x="27.186cm" svg:y="28.689cm">
          <text:p/>
          <draw:enhanced-geometry draw:mirror-horizontal="false" draw:mirror-vertical="false" svg:viewBox="0 0 112395 112395" draw:type="non-primitive" draw:enhanced-path="M 16772 48373 L 0 112292 63637 95234 51991 83588 75528 60051 28454 60051 16772 48373 Z N M 88506 0 L 28454 60051 75528 60051 112043 23536 88506 0 Z N">
            <draw:equation draw:name="f0" draw:formula="width"/>
            <draw:equation draw:name="f1" draw:formula="height"/>
          </draw:enhanced-geometry>
        </draw:custom-shape>
        <draw:custom-shape draw:name="object 259" draw:style-name="gr30" draw:text-style-name="P1" draw:layer="layout" svg:width="0.311cm" svg:height="0.311cm" svg:x="27.186cm" svg:y="28.689cm">
          <text:p/>
          <draw:enhanced-geometry draw:mirror-horizontal="false" draw:mirror-vertical="false" svg:viewBox="0 0 112395 112395" draw:type="non-primitive" draw:enhanced-path="M 51991 83588 L 63637 95234 0 112292 16772 48373 28454 60051 88506 0 112043 23536 51991 83588 Z N">
            <draw:equation draw:name="f0" draw:formula="width"/>
            <draw:equation draw:name="f1" draw:formula="height"/>
          </draw:enhanced-geometry>
        </draw:custom-shape>
        <draw:custom-shape draw:name="object 260" draw:style-name="gr29" draw:text-style-name="P1" draw:layer="layout" svg:width="0.311cm" svg:height="0.311cm" svg:x="24.434cm" svg:y="28.688cm">
          <text:p/>
          <draw:enhanced-geometry draw:mirror-horizontal="false" draw:mirror-vertical="false" svg:viewBox="0 0 112395 112395" draw:type="non-primitive" draw:enhanced-path="M 23536 0 L 0 23536 60051 83587 48373 95270 112290 112043 98355 60051 83588 60051 23536 0 Z N M 95234 48408 L 83588 60051 98355 60051 95234 48408 Z N">
            <draw:equation draw:name="f0" draw:formula="width"/>
            <draw:equation draw:name="f1" draw:formula="height"/>
          </draw:enhanced-geometry>
        </draw:custom-shape>
        <draw:custom-shape draw:name="object 261" draw:style-name="gr30" draw:text-style-name="P1" draw:layer="layout" svg:width="0.311cm" svg:height="0.311cm" svg:x="24.434cm" svg:y="28.688cm">
          <text:p/>
          <draw:enhanced-geometry draw:mirror-horizontal="false" draw:mirror-vertical="false" svg:viewBox="0 0 112395 112395" draw:type="non-primitive" draw:enhanced-path="M 83588 60051 L 95234 48408 112290 112043 48373 95270 60051 83587 0 23536 23536 0 83588 60051 Z N">
            <draw:equation draw:name="f0" draw:formula="width"/>
            <draw:equation draw:name="f1" draw:formula="height"/>
          </draw:enhanced-geometry>
        </draw:custom-shape>
        <draw:custom-shape draw:name="object 262" draw:style-name="gr29" draw:text-style-name="P1" draw:layer="layout" svg:width="3.943cm" svg:height="0.742cm" svg:x="34.622cm" svg:y="2.545cm">
          <text:p/>
          <draw:enhanced-geometry draw:mirror-horizontal="false" draw:mirror-vertical="false" svg:viewBox="0 0 1419859 267334" draw:type="non-primitive" draw:enhanced-path="M 0 0 L 1419833 0 1419833 266973 0 266973 0 0 Z N">
            <draw:equation draw:name="f0" draw:formula="width"/>
            <draw:equation draw:name="f1" draw:formula="height"/>
          </draw:enhanced-geometry>
        </draw:custom-shape>
        <draw:custom-shape draw:name="object 263" draw:style-name="gr14" draw:text-style-name="P1" draw:layer="layout" svg:width="3.943cm" svg:height="0.742cm" svg:x="34.622cm" svg:y="2.545cm">
          <text:p/>
          <draw:enhanced-geometry draw:mirror-horizontal="false" draw:mirror-vertical="false" svg:viewBox="0 0 1419859 267334" draw:type="non-primitive" draw:enhanced-path="M 0 0 L 1419833 0 1419833 266973 0 266973 0 0 Z N">
            <draw:equation draw:name="f0" draw:formula="width"/>
            <draw:equation draw:name="f1" draw:formula="height"/>
          </draw:enhanced-geometry>
        </draw:custom-shape>
        <draw:custom-shape draw:name="object 264" draw:style-name="gr2" draw:text-style-name="P1" draw:layer="layout" svg:width="3.823cm" svg:height="0.677cm" svg:x="34.609cm" svg:y="2.571cm">
          <text:p text:style-name="P302"><text:span text:style-name="T6">LED flashes slowly for 25sec <text:s/>&amp; Load is off</text:span></text:p>
          <draw:enhanced-geometry svg:viewBox="0 0 21600 21600" draw:type="rectangle" draw:enhanced-path="M 0 0 L 21600 0 21600 21600 0 21600 0 0 Z N"/>
        </draw:custom-shape>
        <draw:custom-shape draw:name="object 265" draw:style-name="gr74" draw:text-style-name="P1" draw:layer="layout" svg:width="1.639cm" svg:height="1.349cm" svg:x="34.819cm" svg:y="0.975cm">
          <text:p/>
          <draw:enhanced-geometry svg:viewBox="0 0 21600 21600" draw:type="rectangle" draw:enhanced-path="M 0 0 L 21600 0 21600 21600 0 21600 0 0 Z N"/>
        </draw:custom-shape>
        <draw:custom-shape draw:name="object 266" draw:style-name="gr18" draw:text-style-name="P1" draw:layer="layout" svg:width="1.509cm" svg:height="1.502cm" svg:x="36.17cm" svg:y="0.939cm">
          <text:p/>
          <draw:enhanced-geometry draw:mirror-horizontal="false" draw:mirror-vertical="false" svg:viewBox="0 0 543559 541019" draw:type="non-primitive" draw:enhanced-path="M 0 540589 L 543469 0 N">
            <draw:equation draw:name="f0" draw:formula="width"/>
            <draw:equation draw:name="f1" draw:formula="height"/>
          </draw:enhanced-geometry>
        </draw:custom-shape>
        <draw:custom-shape draw:name="object 267" draw:style-name="gr75" draw:text-style-name="P1" draw:layer="layout" svg:width="0.476cm" svg:height="0.616cm" svg:x="37.549cm" svg:y="1.416cm">
          <text:p/>
          <draw:enhanced-geometry svg:viewBox="0 0 21600 21600" draw:type="rectangle" draw:enhanced-path="M 0 0 L 21600 0 21600 21600 0 21600 0 0 Z N"/>
        </draw:custom-shape>
        <draw:custom-shape draw:name="object 268" draw:style-name="gr76" draw:text-style-name="P1" draw:layer="layout" svg:width="4cm" svg:height="2.5cm" svg:x="34.596cm" svg:y="0.819cm">
          <text:p/>
          <draw:enhanced-geometry draw:mirror-horizontal="false" draw:mirror-vertical="false" svg:viewBox="0 0 1440180 900430" draw:type="non-primitive" draw:enhanced-path="M 0 0 L 1439999 0 1439999 900000 0 900000 0 0 Z N">
            <draw:equation draw:name="f0" draw:formula="width"/>
            <draw:equation draw:name="f1" draw:formula="height"/>
          </draw:enhanced-geometry>
        </draw:custom-shape>
        <draw:custom-shape draw:name="object 269" draw:style-name="gr29" draw:text-style-name="P1" draw:layer="layout" svg:width="3.945cm" svg:height="1.05cm" svg:x="32.056cm" svg:y="5.879cm">
          <text:p/>
          <draw:enhanced-geometry draw:mirror-horizontal="false" draw:mirror-vertical="false" svg:viewBox="0 0 1420495 378460" draw:type="non-primitive" draw:enhanced-path="M 0 0 L 1420318 0 1420318 378216 0 378216 0 0 Z N">
            <draw:equation draw:name="f0" draw:formula="width"/>
            <draw:equation draw:name="f1" draw:formula="height"/>
          </draw:enhanced-geometry>
        </draw:custom-shape>
        <draw:custom-shape draw:name="object 270" draw:style-name="gr14" draw:text-style-name="P1" draw:layer="layout" svg:width="3.945cm" svg:height="1.05cm" svg:x="32.056cm" svg:y="5.879cm">
          <text:p/>
          <draw:enhanced-geometry draw:mirror-horizontal="false" draw:mirror-vertical="false" svg:viewBox="0 0 1420495 378460" draw:type="non-primitive" draw:enhanced-path="M 0 0 L 1420318 0 1420318 378216 0 378216 0 0 Z N">
            <draw:equation draw:name="f0" draw:formula="width"/>
            <draw:equation draw:name="f1" draw:formula="height"/>
          </draw:enhanced-geometry>
        </draw:custom-shape>
        <draw:custom-shape draw:name="object 271" draw:style-name="gr2" draw:text-style-name="P1" draw:layer="layout" svg:width="3.537cm" svg:height="1.353cm" svg:x="32.26cm" svg:y="5.915cm">
          <text:p text:style-name="P141"><text:span text:style-name="T6">LED and load keep on 5sec <text:s/>the actual light level range <text:s/>is 10 - 2000Lux)</text:span></text:p>
          <draw:enhanced-geometry svg:viewBox="0 0 21600 21600" draw:type="rectangle" draw:enhanced-path="M 0 0 L 21600 0 21600 21600 0 21600 0 0 Z N"/>
        </draw:custom-shape>
        <draw:custom-shape draw:name="object 272" draw:style-name="gr74" draw:text-style-name="P1" draw:layer="layout" svg:width="1.639cm" svg:height="1.349cm" svg:x="32.253cm" svg:y="4.309cm">
          <text:p/>
          <draw:enhanced-geometry svg:viewBox="0 0 21600 21600" draw:type="rectangle" draw:enhanced-path="M 0 0 L 21600 0 21600 21600 0 21600 0 0 Z N"/>
        </draw:custom-shape>
        <draw:custom-shape draw:name="object 273" draw:style-name="gr18" draw:text-style-name="P1" draw:layer="layout" svg:width="1.509cm" svg:height="1.502cm" svg:x="33.604cm" svg:y="4.273cm">
          <text:p/>
          <draw:enhanced-geometry draw:mirror-horizontal="false" draw:mirror-vertical="false" svg:viewBox="0 0 543559 541019" draw:type="non-primitive" draw:enhanced-path="M 0 540589 L 543469 0 N">
            <draw:equation draw:name="f0" draw:formula="width"/>
            <draw:equation draw:name="f1" draw:formula="height"/>
          </draw:enhanced-geometry>
        </draw:custom-shape>
        <draw:custom-shape draw:name="object 274" draw:style-name="gr75" draw:text-style-name="P1" draw:layer="layout" svg:width="0.476cm" svg:height="0.616cm" svg:x="34.984cm" svg:y="4.75cm">
          <text:p/>
          <draw:enhanced-geometry svg:viewBox="0 0 21600 21600" draw:type="rectangle" draw:enhanced-path="M 0 0 L 21600 0 21600 21600 0 21600 0 0 Z N"/>
        </draw:custom-shape>
        <draw:custom-shape draw:name="object 275" draw:style-name="gr76" draw:text-style-name="P1" draw:layer="layout" svg:width="4cm" svg:height="2.809cm" svg:x="32.03cm" svg:y="4.153cm">
          <text:p/>
          <draw:enhanced-geometry draw:mirror-horizontal="false" draw:mirror-vertical="false" svg:viewBox="0 0 1440179 1011555" draw:type="non-primitive" draw:enhanced-path="M 0 0 L 1439999 0 1439999 1011020 0 1011020 0 0 Z N">
            <draw:equation draw:name="f0" draw:formula="width"/>
            <draw:equation draw:name="f1" draw:formula="height"/>
          </draw:enhanced-geometry>
        </draw:custom-shape>
        <draw:custom-shape draw:name="object 276" draw:style-name="gr29" draw:text-style-name="P1" draw:layer="layout" svg:width="0.311cm" svg:height="0.311cm" svg:x="35.2cm" svg:y="3.548cm">
          <text:p/>
          <draw:enhanced-geometry draw:mirror-horizontal="false" draw:mirror-vertical="false" svg:viewBox="0 0 112395 112394" draw:type="non-primitive" draw:enhanced-path="M 16772 48373 L 0 112290 63637 95234 51991 83588 75528 60051 28454 60051 16772 48373 Z N M 88506 0 L 28454 60051 75528 60051 112043 23536 88506 0 Z N">
            <draw:equation draw:name="f0" draw:formula="width"/>
            <draw:equation draw:name="f1" draw:formula="height"/>
          </draw:enhanced-geometry>
        </draw:custom-shape>
        <draw:custom-shape draw:name="object 277" draw:style-name="gr30" draw:text-style-name="P1" draw:layer="layout" svg:width="0.311cm" svg:height="0.311cm" svg:x="35.2cm" svg:y="3.548cm">
          <text:p/>
          <draw:enhanced-geometry draw:mirror-horizontal="false" draw:mirror-vertical="false" svg:viewBox="0 0 112395 112394" draw:type="non-primitive" draw:enhanced-path="M 51991 83588 L 63637 95234 0 112290 16772 48373 28454 60051 88506 0 112043 23536 51991 83588 Z N">
            <draw:equation draw:name="f0" draw:formula="width"/>
            <draw:equation draw:name="f1" draw:formula="height"/>
          </draw:enhanced-geometry>
        </draw:custom-shape>
        <draw:custom-shape draw:name="object 278" draw:style-name="gr29" draw:text-style-name="P1" draw:layer="layout" svg:width="3.945cm" svg:height="1.05cm" svg:x="36.796cm" svg:y="5.879cm">
          <text:p/>
          <draw:enhanced-geometry draw:mirror-horizontal="false" draw:mirror-vertical="false" svg:viewBox="0 0 1420494 378460" draw:type="non-primitive" draw:enhanced-path="M 0 0 L 1420318 0 1420318 378216 0 378216 0 0 Z N">
            <draw:equation draw:name="f0" draw:formula="width"/>
            <draw:equation draw:name="f1" draw:formula="height"/>
          </draw:enhanced-geometry>
        </draw:custom-shape>
        <draw:custom-shape draw:name="object 279" draw:style-name="gr14" draw:text-style-name="P1" draw:layer="layout" svg:width="3.945cm" svg:height="1.05cm" svg:x="36.796cm" svg:y="5.879cm">
          <text:p/>
          <draw:enhanced-geometry draw:mirror-horizontal="false" draw:mirror-vertical="false" svg:viewBox="0 0 1420494 378460" draw:type="non-primitive" draw:enhanced-path="M 0 0 L 1420318 0 1420318 378216 0 378216 0 0 Z N">
            <draw:equation draw:name="f0" draw:formula="width"/>
            <draw:equation draw:name="f1" draw:formula="height"/>
          </draw:enhanced-geometry>
        </draw:custom-shape>
        <draw:custom-shape draw:name="object 280" draw:style-name="gr2" draw:text-style-name="P1" draw:layer="layout" svg:width="3.804cm" svg:height="1.481cm" svg:x="36.866cm" svg:y="5.914cm">
          <text:p text:style-name="P303"><text:span text:style-name="T17">LED flashes quickly for 5sec &amp; <text:s/>Load is off (the actual light</text:span></text:p>
          <text:p text:style-name="P304"><text:span text:style-name="T17">level range is out of 10 - 2000Lux)</text:span></text:p>
          <draw:enhanced-geometry svg:viewBox="0 0 21600 21600" draw:type="rectangle" draw:enhanced-path="M 0 0 L 21600 0 21600 21600 0 21600 0 0 Z N"/>
        </draw:custom-shape>
        <draw:custom-shape draw:name="object 281" draw:style-name="gr74" draw:text-style-name="P1" draw:layer="layout" svg:width="1.639cm" svg:height="1.349cm" svg:x="36.993cm" svg:y="4.309cm">
          <text:p/>
          <draw:enhanced-geometry svg:viewBox="0 0 21600 21600" draw:type="rectangle" draw:enhanced-path="M 0 0 L 21600 0 21600 21600 0 21600 0 0 Z N"/>
        </draw:custom-shape>
        <draw:custom-shape draw:name="object 282" draw:style-name="gr18" draw:text-style-name="P1" draw:layer="layout" svg:width="1.509cm" svg:height="1.502cm" svg:x="38.344cm" svg:y="4.273cm">
          <text:p/>
          <draw:enhanced-geometry draw:mirror-horizontal="false" draw:mirror-vertical="false" svg:viewBox="0 0 543559 541019" draw:type="non-primitive" draw:enhanced-path="M 0 540589 L 543469 0 N">
            <draw:equation draw:name="f0" draw:formula="width"/>
            <draw:equation draw:name="f1" draw:formula="height"/>
          </draw:enhanced-geometry>
        </draw:custom-shape>
        <draw:custom-shape draw:name="object 283" draw:style-name="gr75" draw:text-style-name="P1" draw:layer="layout" svg:width="0.476cm" svg:height="0.616cm" svg:x="39.724cm" svg:y="4.75cm">
          <text:p/>
          <draw:enhanced-geometry svg:viewBox="0 0 21600 21600" draw:type="rectangle" draw:enhanced-path="M 0 0 L 21600 0 21600 21600 0 21600 0 0 Z N"/>
        </draw:custom-shape>
        <draw:custom-shape draw:name="object 284" draw:style-name="gr76" draw:text-style-name="P1" draw:layer="layout" svg:width="4cm" svg:height="2.809cm" svg:x="36.77cm" svg:y="4.153cm">
          <text:p/>
          <draw:enhanced-geometry draw:mirror-horizontal="false" draw:mirror-vertical="false" svg:viewBox="0 0 1440180 1011555" draw:type="non-primitive" draw:enhanced-path="M 0 0 L 1439999 0 1439999 1011020 0 1011020 0 0 Z N">
            <draw:equation draw:name="f0" draw:formula="width"/>
            <draw:equation draw:name="f1" draw:formula="height"/>
          </draw:enhanced-geometry>
        </draw:custom-shape>
        <draw:custom-shape draw:name="object 285" draw:style-name="gr29" draw:text-style-name="P1" draw:layer="layout" svg:width="0.311cm" svg:height="0.311cm" svg:x="37.628cm" svg:y="3.545cm">
          <text:p/>
          <draw:enhanced-geometry draw:mirror-horizontal="false" draw:mirror-vertical="false" svg:viewBox="0 0 112394 112394" draw:type="non-primitive" draw:enhanced-path="M 23536 0 L 0 23536 60050 83588 48373 95270 112290 112043 98354 60051 83587 60051 23536 0 Z N M 95233 48408 L 83587 60051 98354 60051 95233 48408 Z N">
            <draw:equation draw:name="f0" draw:formula="width"/>
            <draw:equation draw:name="f1" draw:formula="height"/>
          </draw:enhanced-geometry>
        </draw:custom-shape>
        <draw:custom-shape draw:name="object 286" draw:style-name="gr30" draw:text-style-name="P1" draw:layer="layout" svg:width="0.311cm" svg:height="0.311cm" svg:x="37.628cm" svg:y="3.545cm">
          <text:p/>
          <draw:enhanced-geometry draw:mirror-horizontal="false" draw:mirror-vertical="false" svg:viewBox="0 0 112394 112394" draw:type="non-primitive" draw:enhanced-path="M 83587 60051 L 95233 48408 112290 112043 48373 95270 60050 83588 0 23536 23536 0 83587 60051 Z N">
            <draw:equation draw:name="f0" draw:formula="width"/>
            <draw:equation draw:name="f1" draw:formula="height"/>
          </draw:enhanced-geometry>
        </draw:custom-shape>
        <draw:custom-shape draw:name="object 287" draw:style-name="gr29" draw:text-style-name="P1" draw:layer="layout" svg:width="0.311cm" svg:height="0.311cm" svg:x="37.368cm" svg:y="7.384cm">
          <text:p/>
          <draw:enhanced-geometry draw:mirror-horizontal="false" draw:mirror-vertical="false" svg:viewBox="0 0 112394 112394" draw:type="non-primitive" draw:enhanced-path="M 16772 48373 L 0 112290 63637 95234 51991 83588 75528 60051 28454 60051 16772 48373 Z N M 88506 0 L 28454 60051 75528 60051 112043 23536 88506 0 Z N">
            <draw:equation draw:name="f0" draw:formula="width"/>
            <draw:equation draw:name="f1" draw:formula="height"/>
          </draw:enhanced-geometry>
        </draw:custom-shape>
        <draw:custom-shape draw:name="object 288" draw:style-name="gr30" draw:text-style-name="P1" draw:layer="layout" svg:width="0.311cm" svg:height="0.311cm" svg:x="37.368cm" svg:y="7.384cm">
          <text:p/>
          <draw:enhanced-geometry draw:mirror-horizontal="false" draw:mirror-vertical="false" svg:viewBox="0 0 112394 112394" draw:type="non-primitive" draw:enhanced-path="M 51991 83588 L 63637 95234 0 112290 16772 48373 28454 60051 88506 0 112043 23536 51991 83588 Z N">
            <draw:equation draw:name="f0" draw:formula="width"/>
            <draw:equation draw:name="f1" draw:formula="height"/>
          </draw:enhanced-geometry>
        </draw:custom-shape>
        <draw:custom-shape draw:name="object 289" draw:style-name="gr29" draw:text-style-name="P1" draw:layer="layout" svg:width="0.311cm" svg:height="0.311cm" svg:x="34.616cm" svg:y="7.383cm">
          <text:p/>
          <draw:enhanced-geometry draw:mirror-horizontal="false" draw:mirror-vertical="false" svg:viewBox="0 0 112395 112394" draw:type="non-primitive" draw:enhanced-path="M 23536 0 L 0 23536 60051 83587 48373 95270 112290 112041 98355 60050 83588 60050 23536 0 Z N M 95234 48408 L 83588 60050 98355 60050 95234 48408 Z N">
            <draw:equation draw:name="f0" draw:formula="width"/>
            <draw:equation draw:name="f1" draw:formula="height"/>
          </draw:enhanced-geometry>
        </draw:custom-shape>
        <draw:custom-shape draw:name="object 290" draw:style-name="gr30" draw:text-style-name="P1" draw:layer="layout" svg:width="0.311cm" svg:height="0.311cm" svg:x="34.616cm" svg:y="7.383cm">
          <text:p/>
          <draw:enhanced-geometry draw:mirror-horizontal="false" draw:mirror-vertical="false" svg:viewBox="0 0 112395 112394" draw:type="non-primitive" draw:enhanced-path="M 83588 60050 L 95234 48408 112290 112041 48373 95270 60051 83587 0 23536 23536 0 83588 60050 Z N">
            <draw:equation draw:name="f0" draw:formula="width"/>
            <draw:equation draw:name="f1" draw:formula="height"/>
          </draw:enhanced-geometry>
        </draw:custom-shape>
        <draw:custom-shape draw:name="object 291" draw:style-name="gr29" draw:text-style-name="P1" draw:layer="layout" svg:width="4.008cm" svg:height="0.754cm" svg:x="34.191cm" svg:y="9.878cm">
          <text:p/>
          <draw:enhanced-geometry draw:mirror-horizontal="false" draw:mirror-vertical="false" svg:viewBox="0 0 1443355 271779" draw:type="non-primitive" draw:enhanced-path="M 0 0 L 1442807 0 1442807 271349 0 271349 0 0 Z N">
            <draw:equation draw:name="f0" draw:formula="width"/>
            <draw:equation draw:name="f1" draw:formula="height"/>
          </draw:enhanced-geometry>
        </draw:custom-shape>
        <draw:custom-shape draw:name="object 292" draw:style-name="gr14" draw:text-style-name="P1" draw:layer="layout" svg:width="4.008cm" svg:height="0.754cm" svg:x="34.191cm" svg:y="9.878cm">
          <text:p/>
          <draw:enhanced-geometry draw:mirror-horizontal="false" draw:mirror-vertical="false" svg:viewBox="0 0 1443355 271779" draw:type="non-primitive" draw:enhanced-path="M 0 0 L 1442807 0 1442807 271349 0 271349 0 0 Z N">
            <draw:equation draw:name="f0" draw:formula="width"/>
            <draw:equation draw:name="f1" draw:formula="height"/>
          </draw:enhanced-geometry>
        </draw:custom-shape>
        <draw:custom-shape draw:name="object 293" draw:style-name="gr77" draw:text-style-name="P1" draw:layer="layout" svg:width="0.496cm" svg:height="0.645cm" svg:x="37.189cm" svg:y="8.707cm">
          <text:p/>
          <draw:enhanced-geometry svg:viewBox="0 0 21600 21600" draw:type="rectangle" draw:enhanced-path="M 0 0 L 21600 0 21600 21600 0 21600 0 0 Z N"/>
        </draw:custom-shape>
        <draw:custom-shape draw:name="object 294" draw:style-name="gr78" draw:text-style-name="P1" draw:layer="layout" svg:width="1.763cm" svg:height="1.459cm" svg:x="34.361cm" svg:y="8.228cm">
          <text:p/>
          <draw:enhanced-geometry svg:viewBox="0 0 21600 21600" draw:type="rectangle" draw:enhanced-path="M 0 0 L 21600 0 21600 21600 0 21600 0 0 Z N"/>
        </draw:custom-shape>
        <draw:custom-shape draw:name="object 295" draw:style-name="gr79" draw:text-style-name="P1" draw:layer="layout" svg:width="1.572cm" svg:height="1.572cm" svg:x="35.752cm" svg:y="8.207cm">
          <text:p/>
          <draw:enhanced-geometry draw:mirror-horizontal="false" draw:mirror-vertical="false" svg:viewBox="0 0 566419 566420" draw:type="non-primitive" draw:enhanced-path="M 0 565960 L 565960 0 N">
            <draw:equation draw:name="f0" draw:formula="width"/>
            <draw:equation draw:name="f1" draw:formula="height"/>
          </draw:enhanced-geometry>
        </draw:custom-shape>
        <draw:custom-shape draw:name="object 296" draw:style-name="gr76" draw:text-style-name="P1" draw:layer="layout" svg:width="4cm" svg:height="2.809cm" svg:x="34.175cm" svg:y="7.859cm">
          <text:p/>
          <draw:enhanced-geometry draw:mirror-horizontal="false" draw:mirror-vertical="false" svg:viewBox="0 0 1440180 1011554" draw:type="non-primitive" draw:enhanced-path="M 0 0 L 1440000 0 1440000 1011020 0 1011020 0 0 Z N">
            <draw:equation draw:name="f0" draw:formula="width"/>
            <draw:equation draw:name="f1" draw:formula="height"/>
          </draw:enhanced-geometry>
        </draw:custom-shape>
        <draw:custom-shape draw:name="object 297" draw:style-name="gr2" draw:text-style-name="P1" draw:layer="layout" svg:width="23.194cm" svg:height="2.389cm" svg:x="15.319cm" svg:y="9.389cm">
          <text:p text:style-name="P4"><text:span text:style-name="T17">FIG 10-E</text:span></text:p>
          <text:p text:style-name="P305"><text:span text:style-name="T6">LED and load off</text:span></text:p>
          <text:p text:style-name="P306"><text:span text:style-name="T8"/></text:p>
          <text:p text:style-name="P307"><text:span text:style-name="T16">Detector switches to AUTO mode <text:s/>(FIG. 14-C)</text:span></text:p>
          <draw:enhanced-geometry svg:viewBox="0 0 21600 21600" draw:type="rectangle" draw:enhanced-path="M 0 0 L 21600 0 21600 21600 0 21600 0 0 Z N"/>
        </draw:custom-shape>
        <draw:custom-shape draw:name="object 298" draw:style-name="gr2" draw:text-style-name="P1" draw:layer="layout" svg:width="9.468cm" svg:height="2.029cm" svg:x="31.595cm" svg:y="12.049cm">
          <text:list text:style-name="L32">
            <text:list-item>
              <text:p text:style-name="P144"><text:span text:style-name="T16">When the actual light level is out of the range 10 - 2000Lux, detector will <text:s/>learn 25sec, then the red LED flashes quickly for 5sec. When the actual <text:s/>light level is below 10Lux, Lux value is set to 10Lux, or is above 2000Lux, <text:s/>Lux value is setto 2000Lux.</text:span></text:p>
            </text:list-item>
          </text:list>
          <text:list text:style-name="L42">
            <text:list-item>
              <text:p text:style-name="P308"><text:span text:style-name="T16">Installer should be away from the detector to avoid affecting the luminous <text:s/>flux that reaches the detector when learning Lux value.</text:span></text:p>
            </text:list-item>
          </text:list>
          <draw:enhanced-geometry svg:viewBox="0 0 21600 21600" draw:type="rectangle" draw:enhanced-path="M 0 0 L 21600 0 21600 21600 0 21600 0 0 Z N"/>
        </draw:custom-shape>
        <draw:custom-shape draw:name="object 299" draw:style-name="gr80" draw:text-style-name="P1" draw:layer="layout" svg:width="9.499cm" svg:height="0.339cm" svg:x="31.637cm" svg:y="11.74cm">
          <text:p text:style-name="P143"><text:span text:style-name="T6">NOTE</text:span></text:p>
          <draw:enhanced-geometry svg:viewBox="0 0 21600 21600" draw:type="rectangle" draw:enhanced-path="M 0 0 L 21600 0 21600 21600 0 21600 0 0 Z N"/>
        </draw:custom-shape>
        <draw:custom-shape draw:name="object 300" draw:style-name="gr10" draw:text-style-name="P1" draw:layer="layout" svg:width="1.639cm" svg:height="1.043cm" svg:x="34.819cm" svg:y="0.975cm">
          <text:p/>
          <draw:enhanced-geometry draw:mirror-horizontal="false" draw:mirror-vertical="false" svg:viewBox="0 0 590550 375920" draw:type="non-primitive" draw:enhanced-path="M 0 0 L 590288 0 590288 375696 0 375696 0 0 Z N">
            <draw:equation draw:name="f0" draw:formula="width"/>
            <draw:equation draw:name="f1" draw:formula="height"/>
          </draw:enhanced-geometry>
        </draw:custom-shape>
        <draw:custom-shape draw:name="object 301" draw:style-name="gr81" draw:text-style-name="P1" draw:layer="layout" svg:width="1.27cm" svg:height="1.292cm" svg:x="34.921cm" svg:y="1.032cm">
          <text:p/>
          <draw:enhanced-geometry svg:viewBox="0 0 21600 21600" draw:type="rectangle" draw:enhanced-path="M 0 0 L 21600 0 21600 21600 0 21600 0 0 Z N"/>
        </draw:custom-shape>
        <draw:custom-shape draw:name="object 302" draw:style-name="gr10" draw:text-style-name="P1" draw:layer="layout" svg:width="1.184cm" svg:height="0.336cm" svg:x="32.453cm" svg:y="5.339cm">
          <text:p/>
          <draw:enhanced-geometry draw:mirror-horizontal="false" draw:mirror-vertical="false" svg:viewBox="0 0 426720 121285" draw:type="non-primitive" draw:enhanced-path="M 0 121276 L 426243 121276 426243 0 0 0 0 121276 Z N">
            <draw:equation draw:name="f0" draw:formula="width"/>
            <draw:equation draw:name="f1" draw:formula="height"/>
          </draw:enhanced-geometry>
        </draw:custom-shape>
        <draw:custom-shape draw:name="object 303" draw:style-name="gr10" draw:text-style-name="P1" draw:layer="layout" svg:width="1.184cm" svg:height="0.317cm" svg:x="37.202cm" svg:y="5.346cm">
          <text:p/>
          <draw:enhanced-geometry draw:mirror-horizontal="false" draw:mirror-vertical="false" svg:viewBox="0 0 426719 114300" draw:type="non-primitive" draw:enhanced-path="M 0 113868 L 426243 113868 426243 0 0 0 0 113868 Z N">
            <draw:equation draw:name="f0" draw:formula="width"/>
            <draw:equation draw:name="f1" draw:formula="height"/>
          </draw:enhanced-geometry>
        </draw:custom-shape>
        <draw:custom-shape draw:name="object 304" draw:style-name="gr10" draw:text-style-name="P1" draw:layer="layout" svg:width="1.639cm" svg:height="1.043cm" svg:x="36.991cm" svg:y="4.303cm">
          <text:p/>
          <draw:enhanced-geometry draw:mirror-horizontal="false" draw:mirror-vertical="false" svg:viewBox="0 0 590550 375919" draw:type="non-primitive" draw:enhanced-path="M 0 0 L 590288 0 590288 375696 0 375696 0 0 Z N">
            <draw:equation draw:name="f0" draw:formula="width"/>
            <draw:equation draw:name="f1" draw:formula="height"/>
          </draw:enhanced-geometry>
        </draw:custom-shape>
        <draw:custom-shape draw:name="object 305" draw:style-name="gr82" draw:text-style-name="P1" draw:layer="layout" svg:width="1.27cm" svg:height="1.271cm" svg:x="37.099cm" svg:y="4.327cm">
          <text:p/>
          <draw:enhanced-geometry svg:viewBox="0 0 21600 21600" draw:type="rectangle" draw:enhanced-path="M 0 0 L 21600 0 21600 21600 0 21600 0 0 Z N"/>
        </draw:custom-shape>
        <draw:custom-shape draw:name="object 306" draw:style-name="gr10" draw:text-style-name="P1" draw:layer="layout" svg:width="1.639cm" svg:height="1.043cm" svg:x="32.246cm" svg:y="4.295cm">
          <text:p/>
          <draw:enhanced-geometry draw:mirror-horizontal="false" draw:mirror-vertical="false" svg:viewBox="0 0 590550 375919" draw:type="non-primitive" draw:enhanced-path="M 0 0 L 590288 0 590288 375696 0 375696 0 0 Z N">
            <draw:equation draw:name="f0" draw:formula="width"/>
            <draw:equation draw:name="f1" draw:formula="height"/>
          </draw:enhanced-geometry>
        </draw:custom-shape>
        <draw:custom-shape draw:name="object 307" draw:style-name="gr82" draw:text-style-name="P1" draw:layer="layout" svg:width="1.27cm" svg:height="1.271cm" svg:x="32.277cm" svg:y="4.34cm">
          <text:p/>
          <draw:enhanced-geometry svg:viewBox="0 0 21600 21600" draw:type="rectangle" draw:enhanced-path="M 0 0 L 21600 0 21600 21600 0 21600 0 0 Z N"/>
        </draw:custom-shape>
        <draw:custom-shape draw:name="object 308" draw:style-name="gr10" draw:text-style-name="P1" draw:layer="layout" svg:width="1.77cm" svg:height="1.043cm" svg:x="34.355cm" svg:y="8.229cm">
          <text:p/>
          <draw:enhanced-geometry draw:mirror-horizontal="false" draw:mirror-vertical="false" svg:viewBox="0 0 637540 375920" draw:type="non-primitive" draw:enhanced-path="M 0 0 L 636954 0 636954 375696 0 375696 0 0 Z N">
            <draw:equation draw:name="f0" draw:formula="width"/>
            <draw:equation draw:name="f1" draw:formula="height"/>
          </draw:enhanced-geometry>
        </draw:custom-shape>
        <draw:custom-shape draw:name="object 309" draw:style-name="gr10" draw:text-style-name="P1" draw:layer="layout" svg:width="0.978cm" svg:height="0.364cm" svg:x="34.705cm" svg:y="9.379cm">
          <text:p/>
          <draw:enhanced-geometry draw:mirror-horizontal="false" draw:mirror-vertical="false" svg:viewBox="0 0 352425 131445" draw:type="non-primitive" draw:enhanced-path="M 0 0 L 352428 0 352428 130967 0 130967 0 0 Z N">
            <draw:equation draw:name="f0" draw:formula="width"/>
            <draw:equation draw:name="f1" draw:formula="height"/>
          </draw:enhanced-geometry>
        </draw:custom-shape>
        <draw:custom-shape draw:name="object 310" draw:style-name="gr83" draw:text-style-name="P1" draw:layer="layout" svg:width="1.269cm" svg:height="1.27cm" svg:x="34.583cm" svg:y="8.178cm">
          <text:p/>
          <draw:enhanced-geometry svg:viewBox="0 0 21600 21600" draw:type="rectangle" draw:enhanced-path="M 0 0 L 21600 0 21600 21600 0 21600 0 0 Z N"/>
        </draw:custom-shape>
        <draw:custom-shape draw:name="object 311" draw:style-name="gr2" draw:text-style-name="P1" draw:layer="layout" svg:width="9.247cm" svg:height="2.192cm" svg:x="31.61cm" svg:y="14.523cm">
          <text:p text:style-name="P4"><text:span text:style-name="T14">4.4 Usage of lens shield label</text:span></text:p>
          <text:p text:style-name="P309"><text:span text:style-name="T16">The attached lens shield label is used to reduce the detection range. With <text:s/>the different numbers of labels used, the different coverage can be <text:s/>obtained. Fox example, to install the detector at cthe height of 1.2m, the <text:s/>detection range refer to FIG. 15.</text:span></text:p>
          <draw:enhanced-geometry svg:viewBox="0 0 21600 21600" draw:type="rectangle" draw:enhanced-path="M 0 0 L 21600 0 21600 21600 0 21600 0 0 Z N"/>
        </draw:custom-shape>
        <draw:custom-shape draw:name="object 312" draw:style-name="gr84" draw:text-style-name="P1" draw:layer="layout" svg:width="9.499cm" svg:height="2.2cm" svg:x="31.645cm" svg:y="17.384cm">
          <text:p/>
          <draw:enhanced-geometry draw:mirror-horizontal="false" draw:mirror-vertical="false" svg:viewBox="0 0 3420109 792479" draw:type="non-primitive" draw:enhanced-path="M 0 0 L 3419999 0 3419999 791999 0 791999 0 0 Z N">
            <draw:equation draw:name="f0" draw:formula="width"/>
            <draw:equation draw:name="f1" draw:formula="height"/>
          </draw:enhanced-geometry>
        </draw:custom-shape>
        <draw:custom-shape draw:name="object 313" draw:style-name="gr85" draw:text-style-name="P1" draw:layer="layout" svg:width="3.917cm" svg:height="1.769cm" svg:x="32.283cm" svg:y="17.427cm">
          <text:p/>
          <draw:enhanced-geometry svg:viewBox="0 0 21600 21600" draw:type="rectangle" draw:enhanced-path="M 0 0 L 21600 0 21600 21600 0 21600 0 0 Z N"/>
        </draw:custom-shape>
        <draw:custom-shape draw:name="object 314" draw:style-name="gr86" draw:text-style-name="P1" draw:layer="layout" svg:width="1.263cm" svg:height="1.578cm" svg:x="38.392cm" svg:y="17.618cm">
          <text:p/>
          <draw:enhanced-geometry svg:viewBox="0 0 21600 21600" draw:type="rectangle" draw:enhanced-path="M 0 0 L 21600 0 21600 21600 0 21600 0 0 Z N"/>
        </draw:custom-shape>
        <draw:custom-shape draw:name="object 315" draw:style-name="gr84" draw:text-style-name="P1" draw:layer="layout" svg:width="9.499cm" svg:height="2.2cm" svg:x="31.635cm" svg:y="19.804cm">
          <text:p/>
          <draw:enhanced-geometry draw:mirror-horizontal="false" draw:mirror-vertical="false" svg:viewBox="0 0 3420109 792479" draw:type="non-primitive" draw:enhanced-path="M 0 0 L 3420000 0 3420000 791999 0 791999 0 0 Z N">
            <draw:equation draw:name="f0" draw:formula="width"/>
            <draw:equation draw:name="f1" draw:formula="height"/>
          </draw:enhanced-geometry>
        </draw:custom-shape>
        <draw:custom-shape draw:name="object 316" draw:style-name="gr87" draw:text-style-name="P1" draw:layer="layout" svg:width="1.446cm" svg:height="1.558cm" svg:x="38.291cm" svg:y="20.045cm">
          <text:p/>
          <draw:enhanced-geometry svg:viewBox="0 0 21600 21600" draw:type="rectangle" draw:enhanced-path="M 0 0 L 21600 0 21600 21600 0 21600 0 0 Z N"/>
        </draw:custom-shape>
        <draw:custom-shape draw:name="object 317" draw:style-name="gr88" draw:text-style-name="P1" draw:layer="layout" svg:width="3.917cm" svg:height="1.716cm" svg:x="32.283cm" svg:y="19.99cm">
          <text:p/>
          <draw:enhanced-geometry svg:viewBox="0 0 21600 21600" draw:type="rectangle" draw:enhanced-path="M 0 0 L 21600 0 21600 21600 0 21600 0 0 Z N"/>
        </draw:custom-shape>
        <draw:custom-shape draw:name="object 318" draw:style-name="gr84" draw:text-style-name="P1" draw:layer="layout" svg:width="9.499cm" svg:height="2.2cm" svg:x="31.635cm" svg:y="22.244cm">
          <text:p/>
          <draw:enhanced-geometry draw:mirror-horizontal="false" draw:mirror-vertical="false" svg:viewBox="0 0 3420109 792479" draw:type="non-primitive" draw:enhanced-path="M 0 0 L 3420000 0 3420000 791999 0 791999 0 0 Z N">
            <draw:equation draw:name="f0" draw:formula="width"/>
            <draw:equation draw:name="f1" draw:formula="height"/>
          </draw:enhanced-geometry>
        </draw:custom-shape>
        <draw:custom-shape draw:name="object 319" draw:style-name="gr89" draw:text-style-name="P1" draw:layer="layout" svg:width="3.917cm" svg:height="1.752cm" svg:x="32.283cm" svg:y="22.435cm">
          <text:p/>
          <draw:enhanced-geometry svg:viewBox="0 0 21600 21600" draw:type="rectangle" draw:enhanced-path="M 0 0 L 21600 0 21600 21600 0 21600 0 0 Z N"/>
        </draw:custom-shape>
        <draw:custom-shape draw:name="object 320" draw:style-name="gr90" draw:text-style-name="P1" draw:layer="layout" svg:width="1.854cm" svg:height="1.558cm" svg:x="38.124cm" svg:y="22.467cm">
          <text:p/>
          <draw:enhanced-geometry svg:viewBox="0 0 21600 21600" draw:type="rectangle" draw:enhanced-path="M 0 0 L 21600 0 21600 21600 0 21600 0 0 Z N"/>
        </draw:custom-shape>
        <draw:custom-shape draw:name="object 321" draw:style-name="gr91" draw:text-style-name="P1" draw:layer="layout" svg:width="2.067cm" svg:height="1.558cm" svg:x="37.991cm" svg:y="24.918cm">
          <text:p/>
          <draw:enhanced-geometry svg:viewBox="0 0 21600 21600" draw:type="rectangle" draw:enhanced-path="M 0 0 L 21600 0 21600 21600 0 21600 0 0 Z N"/>
        </draw:custom-shape>
        <draw:custom-shape draw:name="object 322" draw:style-name="gr92" draw:text-style-name="P1" draw:layer="layout" svg:width="2.306cm" svg:height="1.558cm" svg:x="37.871cm" svg:y="27.312cm">
          <text:p/>
          <draw:enhanced-geometry svg:viewBox="0 0 21600 21600" draw:type="rectangle" draw:enhanced-path="M 0 0 L 21600 0 21600 21600 0 21600 0 0 Z N"/>
        </draw:custom-shape>
        <draw:custom-shape draw:name="object 323" draw:style-name="gr93" draw:text-style-name="P1" draw:layer="layout" svg:width="3.917cm" svg:height="1.753cm" svg:x="32.283cm" svg:y="27.123cm">
          <text:p/>
          <draw:enhanced-geometry svg:viewBox="0 0 21600 21600" draw:type="rectangle" draw:enhanced-path="M 0 0 L 21600 0 21600 21600 0 21600 0 0 Z N"/>
        </draw:custom-shape>
        <draw:custom-shape draw:name="object 324" draw:style-name="gr94" draw:text-style-name="P1" draw:layer="layout" svg:width="3.917cm" svg:height="1.751cm" svg:x="32.283cm" svg:y="24.751cm">
          <text:p/>
          <draw:enhanced-geometry svg:viewBox="0 0 21600 21600" draw:type="rectangle" draw:enhanced-path="M 0 0 L 21600 0 21600 21600 0 21600 0 0 Z N"/>
        </draw:custom-shape>
        <draw:custom-shape draw:name="object 325" draw:style-name="gr84" draw:text-style-name="P1" draw:layer="layout" svg:width="9.499cm" svg:height="2.2cm" svg:x="31.635cm" svg:y="24.624cm">
          <text:p/>
          <draw:enhanced-geometry draw:mirror-horizontal="false" draw:mirror-vertical="false" svg:viewBox="0 0 3420109 792479" draw:type="non-primitive" draw:enhanced-path="M 0 0 L 3420000 0 3420000 791999 0 791999 0 0 Z N">
            <draw:equation draw:name="f0" draw:formula="width"/>
            <draw:equation draw:name="f1" draw:formula="height"/>
          </draw:enhanced-geometry>
        </draw:custom-shape>
        <draw:custom-shape draw:name="object 326" draw:style-name="gr84" draw:text-style-name="P1" draw:layer="layout" svg:width="9.499cm" svg:height="2.2cm" svg:x="31.635cm" svg:y="26.974cm">
          <text:p/>
          <draw:enhanced-geometry draw:mirror-horizontal="false" draw:mirror-vertical="false" svg:viewBox="0 0 3420109 792479" draw:type="non-primitive" draw:enhanced-path="M 0 0 L 3420000 0 3420000 791999 0 791999 0 0 Z N">
            <draw:equation draw:name="f0" draw:formula="width"/>
            <draw:equation draw:name="f1" draw:formula="height"/>
          </draw:enhanced-geometry>
        </draw:custom-shape>
        <presentation:notes draw:style-name="dp2">
          <draw:page-thumbnail draw:style-name="gr48" draw:layer="layout" svg:width="13.968cm" svg:height="10.476cm" svg:x="3.81cm" svg:y="2.123cm" draw:page-number="5" presentation:class="page"/>
          <draw:frame presentation:style-name="pr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1">
        <office:forms form:automatic-focus="false" form:apply-design-mode="false"/>
        <draw:custom-shape draw:name="object 2" draw:style-name="gr2" draw:text-style-name="P1" draw:layer="layout" svg:width="9.42cm" svg:height="4.133cm" svg:x="11.062cm" svg:y="16.335cm">
          <text:list text:style-name="L32">
            <text:list-item>
              <text:p text:style-name="P144"><text:span text:style-name="T16">Do not attempt to open or repair the unit without qualified electrician while <text:s/>it is malfunctioned.</text:span></text:p>
            </text:list-item>
          </text:list>
          <text:list text:style-name="L33">
            <text:list-item>
              <text:p text:style-name="P310"><text:span text:style-name="T16">The following conditions may cause lower sensitivity:</text:span></text:p>
            </text:list-item>
          </text:list>
          <text:list text:style-name="L4">
            <text:list-item>
              <text:p text:style-name="P311"><text:span text:style-name="T16">In very foggy nights, the sensitivity may be less due to moisture collecting <text:s/>on the lens.</text:span></text:p>
            </text:list-item>
            <text:list-item>
              <text:p text:style-name="P312"><text:span text:style-name="T16">In very hot days, the sensitivity may be less since high ambient <text:s/>temperature is close to body temperature</text:span></text:p>
            </text:list-item>
            <text:list-item>
              <text:p text:style-name="P313"><text:span text:style-name="T16">In very cold days when heavy clothing is dressed, especially the facial <text:s/>area is covered, very little heat will be emitted from the body causing the <text:s/>unit to be less sensitivity.</text:span></text:p>
            </text:list-item>
          </text:list>
          <text:list text:style-name="L43">
            <text:list-item>
              <text:p text:style-name="P314"><text:span text:style-name="T16">Cleaning wipe with dry cloth only. Soap or rough cloth may damage the <text:s/>detector lens.</text:span></text:p>
            </text:list-item>
          </text:list>
          <draw:enhanced-geometry svg:viewBox="0 0 21600 21600" draw:type="rectangle" draw:enhanced-path="M 0 0 L 21600 0 21600 21600 0 21600 0 0 Z N"/>
        </draw:custom-shape>
        <draw:custom-shape draw:name="object 3" draw:style-name="gr80" draw:text-style-name="P1" draw:layer="layout" svg:width="9.499cm" svg:height="0.339cm" svg:x="11.105cm" svg:y="16.026cm">
          <text:p text:style-name="P143"><text:span text:style-name="T6">NOTE</text:span></text:p>
          <draw:enhanced-geometry svg:viewBox="0 0 21600 21600" draw:type="rectangle" draw:enhanced-path="M 0 0 L 21600 0 21600 21600 0 21600 0 0 Z N"/>
        </draw:custom-shape>
        <draw:custom-shape draw:name="object 4" draw:style-name="gr84" draw:text-style-name="P1" draw:layer="layout" svg:width="9.499cm" svg:height="2.2cm" svg:x="0.863cm" svg:y="0.524cm">
          <text:p/>
          <draw:enhanced-geometry draw:mirror-horizontal="false" draw:mirror-vertical="false" svg:viewBox="0 0 3420110 792480" draw:type="non-primitive" draw:enhanced-path="M 0 0 L 3419999 0 3419999 791999 0 791999 0 0 Z N">
            <draw:equation draw:name="f0" draw:formula="width"/>
            <draw:equation draw:name="f1" draw:formula="height"/>
          </draw:enhanced-geometry>
        </draw:custom-shape>
        <draw:custom-shape draw:name="object 5" draw:style-name="gr84" draw:text-style-name="P1" draw:layer="layout" svg:width="9.499cm" svg:height="2.2cm" svg:x="0.853cm" svg:y="2.954cm">
          <text:p/>
          <draw:enhanced-geometry draw:mirror-horizontal="false" draw:mirror-vertical="false" svg:viewBox="0 0 3420110 792480" draw:type="non-primitive" draw:enhanced-path="M 0 0 L 3419999 0 3419999 791999 0 791999 0 0 Z N">
            <draw:equation draw:name="f0" draw:formula="width"/>
            <draw:equation draw:name="f1" draw:formula="height"/>
          </draw:enhanced-geometry>
        </draw:custom-shape>
        <draw:custom-shape draw:name="object 6" draw:style-name="gr95" draw:text-style-name="P1" draw:layer="layout" svg:width="2.681cm" svg:height="1.558cm" svg:x="6.918cm" svg:y="0.846cm">
          <text:p/>
          <draw:enhanced-geometry svg:viewBox="0 0 21600 21600" draw:type="rectangle" draw:enhanced-path="M 0 0 L 21600 0 21600 21600 0 21600 0 0 Z N"/>
        </draw:custom-shape>
        <draw:custom-shape draw:name="object 7" draw:style-name="gr96" draw:text-style-name="P1" draw:layer="layout" svg:width="2.724cm" svg:height="1.56cm" svg:x="6.916cm" svg:y="3.222cm">
          <text:p/>
          <draw:enhanced-geometry svg:viewBox="0 0 21600 21600" draw:type="rectangle" draw:enhanced-path="M 0 0 L 21600 0 21600 21600 0 21600 0 0 Z N"/>
        </draw:custom-shape>
        <draw:custom-shape draw:name="object 8" draw:style-name="gr97" draw:text-style-name="P1" draw:layer="layout" svg:width="3.917cm" svg:height="1.753cm" svg:x="1.501cm" svg:y="0.737cm">
          <text:p/>
          <draw:enhanced-geometry svg:viewBox="0 0 21600 21600" draw:type="rectangle" draw:enhanced-path="M 0 0 L 21600 0 21600 21600 0 21600 0 0 Z N"/>
        </draw:custom-shape>
        <draw:custom-shape draw:name="object 9" draw:style-name="gr98" draw:text-style-name="P1" draw:layer="layout" svg:width="3.916cm" svg:height="1.745cm" svg:x="1.501cm" svg:y="3.136cm">
          <text:p/>
          <draw:enhanced-geometry svg:viewBox="0 0 21600 21600" draw:type="rectangle" draw:enhanced-path="M 0 0 L 21600 0 21600 21600 0 21600 0 0 Z N"/>
        </draw:custom-shape>
        <draw:custom-shape draw:name="object 10" draw:style-name="gr2" draw:text-style-name="P1" draw:layer="layout" svg:width="3.557cm" svg:height="0.593cm" svg:x="0.827cm" svg:y="5.473cm">
          <text:p text:style-name="P4"><text:span text:style-name="T14">4.4.5 Walk Test</text:span></text:p>
          <draw:enhanced-geometry svg:viewBox="0 0 21600 21600" draw:type="rectangle" draw:enhanced-path="M 0 0 L 21600 0 21600 21600 0 21600 0 0 Z N"/>
        </draw:custom-shape>
        <draw:custom-shape draw:name="object 11" draw:style-name="gr1" draw:text-style-name="P1" draw:layer="layout" svg:width="9.499cm" svg:height="0.317cm" svg:x="0.848cm" svg:y="6.348cm">
          <text:p/>
          <draw:enhanced-geometry draw:mirror-horizontal="false" draw:mirror-vertical="false" svg:viewBox="0 0 3420110 114300" draw:type="non-primitive" draw:enhanced-path="M 0 0 L 3419999 0 3419999 114300 0 114300 0 0 Z N">
            <draw:equation draw:name="f0" draw:formula="width"/>
            <draw:equation draw:name="f1" draw:formula="height"/>
          </draw:enhanced-geometry>
        </draw:custom-shape>
        <draw:custom-shape draw:name="object 12" draw:style-name="gr2" draw:text-style-name="P1" draw:layer="layout" svg:width="0.854cm" svg:height="0.339cm" svg:x="4.791cm" svg:y="6.312cm">
          <text:p text:style-name="P4"><text:span text:style-name="T6">NOTE</text:span></text:p>
          <draw:enhanced-geometry svg:viewBox="0 0 21600 21600" draw:type="rectangle" draw:enhanced-path="M 0 0 L 21600 0 21600 21600 0 21600 0 0 Z N"/>
        </draw:custom-shape>
        <draw:custom-shape draw:name="object 13" draw:style-name="gr2" draw:text-style-name="P1" draw:layer="layout" svg:width="9.52cm" svg:height="2.367cm" svg:x="0.827cm" svg:y="6.7cm">
          <text:p text:style-name="P85"><text:span text:style-name="T16">LED will turn on for 60sec at first time to switch the power on of detector or <text:s/>power is re-supplied again after the power is shut off, then turn off. During <text:s/>the of warming up period, the load is uncontrolled by Lux setting. Once any <text:s/>movement is detected after warming up period, it will enter into normal <text:s/>mode. If no movement is detected within 15sec, load will turn off <text:s/>automatically and won't be controlled by pre-set timer but enter into standby <text:s/>mode immediately</text:span></text:p>
          <draw:enhanced-geometry svg:viewBox="0 0 21600 21600" draw:type="rectangle" draw:enhanced-path="M 0 0 L 21600 0 21600 21600 0 21600 0 0 Z N"/>
        </draw:custom-shape>
        <draw:custom-shape draw:name="object 14" draw:style-name="gr18" draw:text-style-name="P1" draw:layer="layout" svg:width="9.499cm" svg:height="2.244cm" svg:x="0.848cm" svg:y="6.692cm">
          <text:p/>
          <draw:enhanced-geometry draw:mirror-horizontal="false" draw:mirror-vertical="false" svg:viewBox="0 0 3420110 808355" draw:type="non-primitive" draw:enhanced-path="M 0 0 L 3419981 0 3419981 808337 0 808337 0 0 Z N">
            <draw:equation draw:name="f0" draw:formula="width"/>
            <draw:equation draw:name="f1" draw:formula="height"/>
          </draw:enhanced-geometry>
        </draw:custom-shape>
        <draw:custom-shape draw:name="object 15" draw:style-name="gr2" draw:text-style-name="P1" draw:layer="layout" svg:width="0.634cm" svg:height="0.339cm" svg:x="9.689cm" svg:y="10.278cm">
          <text:p text:style-name="P4"><text:span text:style-name="T16">OFF</text:span></text:p>
          <draw:enhanced-geometry svg:viewBox="0 0 21600 21600" draw:type="rectangle" draw:enhanced-path="M 0 0 L 21600 0 21600 21600 0 21600 0 0 Z N"/>
        </draw:custom-shape>
        <draw:custom-shape draw:name="object 16" draw:style-name="gr2" draw:text-style-name="P1" draw:layer="layout" svg:width="8.73cm" svg:height="2.424cm" svg:x="0.826cm" svg:y="9.017cm">
          <text:list text:style-name="L10">
            <text:list-item>
              <text:list>
                <text:list-item>
                  <text:list>
                    <text:list-item>
                      <text:p text:style-name="P43"><text:span text:style-name="T16">LED function</text:span></text:p>
                    </text:list-item>
                  </text:list>
                </text:list-item>
              </text:list>
            </text:list-item>
          </text:list>
          <text:list text:style-name="L44">
            <text:list-item>
              <text:list>
                <text:list-item>
                  <text:list>
                    <text:list-item>
                      <text:list>
                        <text:list-item>
                          <text:p text:style-name="P315"><text:span text:style-name="T16">The LED of Mc Guard is behind the lens. (See FIG. 16)</text:span></text:p>
                        </text:list-item>
                        <text:list-item>
                          <text:p text:style-name="P97"><text:span text:style-name="T16">In the walk test, LED will turn on for 2 sec once the detector is <text:s/>triggered. It is uncontrolled by Lux setting and can be regarded as <text:s/>indicator. Under manual on 4hrs mode. LED turns ON 1sec and</text:span></text:p>
                        </text:list-item>
                      </text:list>
                    </text:list-item>
                  </text:list>
                </text:list-item>
              </text:list>
            </text:list-item>
          </text:list>
          <text:p text:style-name="P316"><text:span text:style-name="T16">5sec as indication.</text:span></text:p>
          <text:list text:style-name="L45">
            <text:list-item>
              <text:list>
                <text:list-item>
                  <text:list>
                    <text:list-item>
                      <text:list>
                        <text:list-item>
                          <text:p text:style-name="P317"><text:span text:style-name="T16">LED remains OFF either in AUTO mode or OFF mode.</text:span></text:p>
                        </text:list-item>
                      </text:list>
                    </text:list-item>
                  </text:list>
                </text:list-item>
              </text:list>
            </text:list-item>
          </text:list>
          <draw:enhanced-geometry svg:viewBox="0 0 21600 21600" draw:type="rectangle" draw:enhanced-path="M 0 0 L 21600 0 21600 21600 0 21600 0 0 Z N"/>
        </draw:custom-shape>
        <draw:custom-shape draw:name="object 17" draw:style-name="gr2" draw:text-style-name="P1" draw:layer="layout" svg:width="0.893cm" svg:height="0.297cm" svg:x="4.535cm" svg:y="5.196cm">
          <text:p text:style-name="P4"><text:span text:style-name="T17">FIG. 15</text:span></text:p>
          <draw:enhanced-geometry svg:viewBox="0 0 21600 21600" draw:type="rectangle" draw:enhanced-path="M 0 0 L 21600 0 21600 21600 0 21600 0 0 Z N"/>
        </draw:custom-shape>
        <draw:custom-shape draw:name="object 18" draw:style-name="gr99" draw:text-style-name="P1" draw:layer="layout" svg:width="3.081cm" svg:height="2.094cm" svg:x="4.079cm" svg:y="11.385cm">
          <text:p/>
          <draw:enhanced-geometry svg:viewBox="0 0 21600 21600" draw:type="rectangle" draw:enhanced-path="M 0 0 L 21600 0 21600 21600 0 21600 0 0 Z N"/>
        </draw:custom-shape>
        <draw:custom-shape draw:name="object 19" draw:style-name="gr2" draw:text-style-name="P1" draw:layer="layout" svg:width="0.893cm" svg:height="0.297cm" svg:x="5.028cm" svg:y="18.786cm">
          <text:p text:style-name="P4"><text:span text:style-name="T17">FIG. 17</text:span></text:p>
          <draw:enhanced-geometry svg:viewBox="0 0 21600 21600" draw:type="rectangle" draw:enhanced-path="M 0 0 L 21600 0 21600 21600 0 21600 0 0 Z N"/>
        </draw:custom-shape>
        <draw:custom-shape draw:name="object 20" draw:style-name="gr2" draw:text-style-name="P1" draw:layer="layout" svg:width="9.526cm" svg:height="2.522cm" svg:x="0.826cm" svg:y="13.514cm">
          <text:p text:style-name="P318"><text:span text:style-name="T17">FIG. 16</text:span></text:p>
          <text:p text:style-name="P319"><text:span text:style-name="T6">4.5.2 Test procedure</text:span></text:p>
          <text:p text:style-name="P320"><text:span text:style-name="T16">The purpose of conducting walk test is to select a proper installation place <text:s/>to get the best detection range. Set the slide switch at the position of AUTO, <text:s/>TIME knob to “Test”, then conduct a walk test referring to step 4.5.2.1 to</text:span></text:p>
          <text:p text:style-name="P321"><text:span text:style-name="T16">4.5.2.7 and Lux is disabled (See FIG. 17).</text:span></text:p>
          <draw:enhanced-geometry svg:viewBox="0 0 21600 21600" draw:type="rectangle" draw:enhanced-path="M 0 0 L 21600 0 21600 21600 0 21600 0 0 Z N"/>
        </draw:custom-shape>
        <draw:custom-shape draw:name="object 21" draw:style-name="gr100" draw:text-style-name="P1" draw:layer="layout" svg:width="3.327cm" svg:height="2.337cm" svg:x="3.794cm" svg:y="16.223cm">
          <text:p/>
          <draw:enhanced-geometry svg:viewBox="0 0 21600 21600" draw:type="rectangle" draw:enhanced-path="M 0 0 L 21600 0 21600 21600 0 21600 0 0 Z N"/>
        </draw:custom-shape>
        <draw:custom-shape draw:name="object 22" draw:style-name="gr2" draw:text-style-name="P1" draw:layer="layout" svg:width="9.473cm" svg:height="3.457cm" svg:x="0.826cm" svg:y="19.493cm">
          <text:list text:style-name="L15">
            <text:list-item>
              <text:list>
                <text:list-item>
                  <text:list>
                    <text:list-item>
                      <text:list>
                        <text:list-item>
                          <text:p text:style-name="P322"><text:span text:style-name="T16">Install the detector correctly, refer to FIG.5 - FIG.7 to make sure <text:s/>correct wiring.</text:span></text:p>
                        </text:list-item>
                        <text:list-item>
                          <text:p text:style-name="P323"><text:span text:style-name="T16">Switch the power on.</text:span></text:p>
                        </text:list-item>
                        <text:list-item>
                          <text:p text:style-name="P97"><text:span text:style-name="T16">Walk from outside across to the detection pattern, once the detector <text:s/>is triggered, LED and load will all turn on for 2sec.</text:span></text:p>
                        </text:list-item>
                      </text:list>
                    </text:list-item>
                  </text:list>
                </text:list-item>
              </text:list>
            </text:list-item>
          </text:list>
          <text:list text:style-name="L46">
            <text:list-item>
              <text:list>
                <text:list-item>
                  <text:list>
                    <text:list-item>
                      <text:list>
                        <text:list-item>
                          <text:p text:style-name="P324"><text:span text:style-name="T16">Refer to point "4.4 Usage of lens shield label", detection range and <text:s/>angle can be changed by adjusting lens shield.</text:span></text:p>
                        </text:list-item>
                      </text:list>
                    </text:list-item>
                  </text:list>
                </text:list-item>
              </text:list>
            </text:list-item>
          </text:list>
          <text:list text:style-name="L15">
            <text:list-item>
              <text:list>
                <text:list-item>
                  <text:list>
                    <text:list-item>
                      <text:list>
                        <text:list-item>
                          <text:p text:style-name="P325"><text:span text:style-name="T16">Repeat the step 4.5.2.3 and 4.5.2.4 until it meets user's demands.</text:span></text:p>
                        </text:list-item>
                        <text:list-item>
                          <text:p text:style-name="P326"><text:span text:style-name="T16">Pay attention to the walking direction while proceeding the test <text:s/>(See FIG. 3)</text:span></text:p>
                        </text:list-item>
                      </text:list>
                    </text:list-item>
                  </text:list>
                </text:list-item>
              </text:list>
            </text:list-item>
          </text:list>
          <draw:enhanced-geometry svg:viewBox="0 0 21600 21600" draw:type="rectangle" draw:enhanced-path="M 0 0 L 21600 0 21600 21600 0 21600 0 0 Z N"/>
        </draw:custom-shape>
        <draw:custom-shape draw:name="object 23" draw:style-name="gr101" draw:text-style-name="P1" draw:layer="layout" svg:width="1.064cm" svg:height="0.339cm" svg:x="3.752cm" svg:y="18.227cm">
          <text:p text:style-name="P327"><text:span text:style-name="T6">Start</text:span></text:p>
          <draw:enhanced-geometry svg:viewBox="0 0 21600 21600" draw:type="rectangle" draw:enhanced-path="M 0 0 L 21600 0 21600 21600 0 21600 0 0 Z N"/>
        </draw:custom-shape>
        <draw:custom-shape draw:name="object 24" draw:style-name="gr101" draw:text-style-name="P1" draw:layer="layout" svg:width="1.064cm" svg:height="0.339cm" svg:x="6.073cm" svg:y="18.234cm">
          <text:p text:style-name="P160"><text:span text:style-name="T6">Finish</text:span></text:p>
          <draw:enhanced-geometry svg:viewBox="0 0 21600 21600" draw:type="rectangle" draw:enhanced-path="M 0 0 L 21600 0 21600 21600 0 21600 0 0 Z N"/>
        </draw:custom-shape>
        <draw:custom-shape draw:name="object 25" draw:style-name="gr2" draw:text-style-name="P1" draw:layer="layout" svg:width="9.027cm" svg:height="1.969cm" svg:x="11.052cm" svg:y="0.44cm">
          <text:p text:style-name="P4"><text:span text:style-name="T1">5 </text:span><text:span text:style-name="T14">TROUBLE SHOOTING</text:span></text:p>
          <text:p text:style-name="P161"><text:span text:style-name="T16">When Detector works abnormally, check assumptive problems and <text:s/>suggested solutions in following table that be will hopefully to solve your <text:s/>problem.</text:span></text:p>
          <draw:enhanced-geometry svg:viewBox="0 0 21600 21600" draw:type="rectangle" draw:enhanced-path="M 0 0 L 21600 0 21600 21600 0 21600 0 0 Z N"/>
        </draw:custom-shape>
        <draw:frame draw:name="object 26" draw:style-name="standard" draw:layer="layout" svg:width="9.498cm" svg:height="12.781cm" svg:x="11.081cm" svg:y="2.799cm">
          <table:table>
            <table:table-column table:style-name="co8"/>
            <table:table-column table:style-name="co9"/>
            <table:table-column table:style-name="co10"/>
            <table:table-row table:style-name="ro15">
              <table:table-cell table:style-name="ce67">
                <text:p text:style-name="P162"><text:span text:style-name="T6">Problem</text:span></text:p>
              </table:table-cell>
              <table:table-cell table:style-name="ce68">
                <text:p text:style-name="P163"><text:span text:style-name="T6">Possible cause</text:span></text:p>
              </table:table-cell>
              <table:table-cell table:style-name="ce69">
                <text:p text:style-name="P164"><text:span text:style-name="T6">Suggested solution</text:span></text:p>
              </table:table-cell>
            </table:table-row>
            <table:table-row table:style-name="ro16">
              <table:table-cell table:style-name="ce70">
                <text:p text:style-name="P165"><text:span text:style-name="T16">LED</text:span></text:p>
                <text:p text:style-name="P328"><text:span text:style-name="T16">does <text:s/>not turn <text:s/>on.</text:span></text:p>
              </table:table-cell>
              <table:table-cell table:style-name="ce71">
                <text:list text:style-name="L47">
                  <text:list-item>
                    <text:p text:style-name="P329"><text:span text:style-name="T16">Power does not <text:s/>switch on.</text:span></text:p>
                  </text:list-item>
                </text:list>
                <text:list text:style-name="L48">
                  <text:list-item>
                    <text:p text:style-name="P330"><text:span text:style-name="T16">Incorrect wiring.</text:span></text:p>
                  </text:list-item>
                </text:list>
              </table:table-cell>
              <table:table-cell table:style-name="ce72">
                <text:list text:style-name="L49">
                  <text:list-item>
                    <text:p text:style-name="P331"><text:span text:style-name="T16">Switched on the power.</text:span></text:p>
                  </text:list-item>
                </text:list>
                <text:p text:style-name="P332"><text:span text:style-name="T24"/></text:p>
                <text:list text:style-name="L50">
                  <text:list-item>
                    <text:p text:style-name="P333"><text:span text:style-name="T16">Refer to wiring diagrams <text:s/>and connect wiring <text:s/>correspondingly.</text:span></text:p>
                  </text:list-item>
                </text:list>
              </table:table-cell>
            </table:table-row>
            <table:table-row table:style-name="ro17">
              <table:table-cell table:style-name="ce73">
                <text:p text:style-name="P334"><text:span text:style-name="T16">Lights <text:s/>do not <text:s/>turn on.</text:span></text:p>
              </table:table-cell>
              <table:table-cell table:style-name="ce74">
                <text:list text:style-name="L51">
                  <text:list-item>
                    <text:p text:style-name="P335"><text:span text:style-name="T16">Incorrect wiring.</text:span></text:p>
                  </text:list-item>
                  <text:list-item>
                    <text:p text:style-name="P336"><text:span text:style-name="T16">Defective load. <text:s/>3.The slide switch is</text:span></text:p>
                  </text:list-item>
                </text:list>
                <text:p text:style-name="P337"><text:span text:style-name="T16">set at OFF.</text:span></text:p>
              </table:table-cell>
              <table:table-cell table:style-name="ce75">
                <text:list text:style-name="L52">
                  <text:list-item>
                    <text:p text:style-name="P338"><text:span text:style-name="T16">Refer to wiring diagrams and <text:s/>connect wiring correspondingly.</text:span></text:p>
                  </text:list-item>
                  <text:list-item>
                    <text:p text:style-name="P339"><text:span text:style-name="T16">Replace the defective load with a <text:s/>new one.</text:span></text:p>
                  </text:list-item>
                </text:list>
                <text:list text:style-name="L23">
                  <text:list-item>
                    <text:p text:style-name="P340"><text:span text:style-name="T16">Adjust slide switch to AUTO or ON.</text:span></text:p>
                  </text:list-item>
                </text:list>
              </table:table-cell>
            </table:table-row>
            <table:table-row table:style-name="ro18">
              <table:table-cell table:style-name="ce76">
                <text:p text:style-name="P341"><text:span text:style-name="T16">Lights <text:s/>do</text:span></text:p>
                <text:p text:style-name="P342"><text:span text:style-name="T16">not turn <text:s/>off.</text:span></text:p>
              </table:table-cell>
              <table:table-cell table:style-name="ce77">
                <text:list text:style-name="L53">
                  <text:list-item>
                    <text:p text:style-name="P343"><text:span text:style-name="T16">TIME setting is too <text:s/>long or detector is <text:s/>continuously <text:s/>triggered.</text:span></text:p>
                  </text:list-item>
                </text:list>
                <text:list text:style-name="L54">
                  <text:list-item>
                    <text:p text:style-name="P344"><text:span text:style-name="T16">Incorrect wiring.</text:span></text:p>
                  </text:list-item>
                </text:list>
              </table:table-cell>
              <table:table-cell table:style-name="ce78">
                <text:list text:style-name="L55">
                  <text:list-item>
                    <text:p text:style-name="P345"><text:span text:style-name="T16">Setting TIME at test mode, check <text:s/>whether the detector is nuisance <text:s/>triggered.Keep away from detection <text:s/>zone to avoid activating detector</text:span></text:p>
                  </text:list-item>
                  <text:list-item>
                    <text:p text:style-name="P346"><text:span text:style-name="T16">Refer to wiring diagrams and <text:s/>connect wiring correspondingly.</text:span></text:p>
                  </text:list-item>
                </text:list>
              </table:table-cell>
            </table:table-row>
            <table:table-row table:style-name="ro19">
              <table:table-cell table:style-name="ce79">
                <text:p text:style-name="P347"><text:span text:style-name="T16">Push <text:s/>button <text:s/>does not <text:s/>work.</text:span></text:p>
              </table:table-cell>
              <table:table-cell table:style-name="ce80">
                <text:p text:style-name="P348"><text:span text:style-name="T16">1.Incorrect wiring <text:s/>2.Defective switch.</text:span></text:p>
              </table:table-cell>
              <table:table-cell table:style-name="ce81">
                <text:list text:style-name="L56">
                  <text:list-item>
                    <text:p text:style-name="P349"><text:span text:style-name="T16">Please check if the push button is <text:s/>connected between R and L.</text:span></text:p>
                  </text:list-item>
                  <text:list-item>
                    <text:p text:style-name="P350"><text:span text:style-name="T16">Replace the push button with a <text:s/>new one.</text:span></text:p>
                  </text:list-item>
                </text:list>
              </table:table-cell>
            </table:table-row>
            <table:table-row table:style-name="ro20">
              <table:table-cell table:style-name="ce82">
                <text:p text:style-name="P351"><text:span text:style-name="T16">Nuisance <text:s/>triggering</text:span></text:p>
              </table:table-cell>
              <table:table-cell table:style-name="ce83">
                <text:p text:style-name="P352"><text:span text:style-name="T16">There are heat <text:s/>sources or any objects <text:s/>which may sway in the <text:s/>wind within the <text:s/>detection field.</text:span></text:p>
              </table:table-cell>
              <table:table-cell table:style-name="ce84">
                <text:p text:style-name="P353"><text:span text:style-name="T16">Avoid aiming the detector toward <text:s/>any heat sources, such as air <text:s/>conditioners, electric fans, heaters or <text:s/>any highly reflective objects. Make <text:s/>sure there are no swaying objects <text:s/>within the detection field.</text:span></text:p>
              </table:table-cell>
            </table:table-row>
          </table:table>
          <draw:image xlink:href="Pictures/TablePreview6.svm" xlink:type="simple" xlink:show="embed" xlink:actuate="onLoad"/>
        </draw:frame>
        <draw:custom-shape draw:name="object 27" draw:style-name="gr2" draw:text-style-name="P1" draw:layer="layout" svg:width="8.991cm" svg:height="7.542cm" svg:x="21.37cm" svg:y="0.44cm">
          <text:p text:style-name="P4"><text:span text:style-name="T1">7 </text:span><text:span text:style-name="T14">GUARANTEE</text:span></text:p>
          <text:p text:style-name="P354"><text:span text:style-name="T16">GROTHE GmbH presence sensor is manufactured according to <text:s/>the latest techniques and subjected to quality control.</text:span></text:p>
          <text:p text:style-name="P355"><text:span text:style-name="T16">If however, a defect should occur, GROTHE GmbH provides a <text:s/>warranty to the following extent.</text:span></text:p>
          <text:list text:style-name="L57">
            <text:list-item>
              <text:p text:style-name="P356"><text:span text:style-name="T16">The warranty covers 24 months from date of purchase of the <text:s/>device by the final end user. Compliance with the claim deadline <text:s/>is to be demonstrated by voucher of purchase date by means of <text:s/>an included invoice, delivery note, or similar document.</text:span></text:p>
            </text:list-item>
            <text:list-item>
              <text:p text:style-name="P357"><text:span text:style-name="T16">The guarantee includes the correction or resupply of a device <text:s/>(according to our dicretion) if the function of the device is limited <text:s/>or non existing due to proven material or manufacturing errors.</text:span></text:p>
            </text:list-item>
            <text:list-item>
              <text:p text:style-name="P358"><text:span text:style-name="T16">The warranty does not cover damage during the transport. Moreover, <text:s/>damages on account of not following the instruction concerning <text:s/>installation and unprofessional installation of the device.</text:span></text:p>
            </text:list-item>
          </text:list>
          <draw:enhanced-geometry svg:viewBox="0 0 21600 21600" draw:type="rectangle" draw:enhanced-path="M 0 0 L 21600 0 21600 21600 0 21600 0 0 Z N"/>
        </draw:custom-shape>
        <draw:custom-shape draw:name="object 28" draw:style-name="gr2" draw:text-style-name="P1" draw:layer="layout" svg:width="2.297cm" svg:height="1.71cm" svg:x="21.37cm" svg:y="9.58cm">
          <text:p text:style-name="P35"><text:span text:style-name="T16">GROTHE GmbH</text:span></text:p>
          <text:p text:style-name="P359"><text:span text:style-name="T16">Löhestrasse 22</text:span></text:p>
          <text:p text:style-name="P89"><text:span text:style-name="T16">D - 53773 Hennef <text:s/></text:span><text:span text:style-name="T16"><text:a xlink:href="mailto:info@grothe.de">info@grothe.de </text:a></text:span><text:span text:style-name="T16"> </text:span><text:span text:style-name="T16"><text:a xlink:href="http://www.grothe.de/">www.grothe.de</text:a></text:span></text:p>
          <draw:enhanced-geometry svg:viewBox="0 0 21600 21600" draw:type="rectangle" draw:enhanced-path="M 0 0 L 21600 0 21600 21600 0 21600 0 0 Z N"/>
        </draw:custom-shape>
        <draw:custom-shape draw:name="object 29" draw:style-name="gr102" draw:text-style-name="P1" draw:layer="layout" svg:width="3.386cm" svg:height="1.184cm" svg:x="21.405cm" svg:y="8.042cm">
          <text:p/>
          <draw:enhanced-geometry svg:viewBox="0 0 21600 21600" draw:type="rectangle" draw:enhanced-path="M 0 0 L 21600 0 21600 21600 0 21600 0 0 Z N"/>
        </draw:custom-shape>
        <presentation:notes draw:style-name="dp2">
          <draw:page-thumbnail draw:style-name="gr48" draw:layer="layout" svg:width="13.968cm" svg:height="10.476cm" svg:x="3.81cm" svg:y="2.123cm" draw:page-number="6" presentation:class="page"/>
          <draw:frame presentation:style-name="pr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1">
        <draw:custom-shape draw:name="object 2" draw:style-name="gr1" draw:text-style-name="P1" draw:layer="layout" svg:width="9.499cm" svg:height="3.5cm" svg:x="0.921cm" svg:y="0.744cm">
          <text:p/>
          <draw:enhanced-geometry draw:mirror-horizontal="false" draw:mirror-vertical="false" svg:viewBox="0 0 3420110 1260475" draw:type="non-primitive" draw:enhanced-path="M 0 0 L 3420000 0 3420000 1260000 0 1260000 0 0 Z N">
            <draw:equation draw:name="f0" draw:formula="width"/>
            <draw:equation draw:name="f1" draw:formula="height"/>
          </draw:enhanced-geometry>
        </draw:custom-shape>
        <draw:custom-shape draw:name="object 3" draw:style-name="gr2" draw:text-style-name="P1" draw:layer="layout" svg:width="8.125cm" svg:height="3.851cm" svg:x="1.107cm" svg:y="0.959cm">
          <text:p text:style-name="P360"><text:span text:style-name="T1">McGuard UP</text:span></text:p>
          <text:p text:style-name="P361"><text:span text:style-name="T1">Détecteur de mouvement <text:s/>Mc Guard (à installer dans <text:s/>des boîtiers d'interrupteur)</text:span></text:p>
          <draw:enhanced-geometry svg:viewBox="0 0 21600 21600" draw:type="rectangle" draw:enhanced-path="M 0 0 L 21600 0 21600 21600 0 21600 0 0 Z N"/>
        </draw:custom-shape>
        <draw:custom-shape draw:name="object 4" draw:style-name="gr3" draw:text-style-name="P1" draw:layer="layout" svg:width="9.499cm" svg:height="5.164cm" svg:x="0.867cm" svg:y="5.001cm">
          <text:p/>
          <draw:enhanced-geometry draw:mirror-horizontal="false" draw:mirror-vertical="false" svg:viewBox="0 0 3420110 1859279" draw:type="non-primitive" draw:enhanced-path="M 0 0 L 3419999 0 3419999 1859281 0 1859281 0 0 Z N">
            <draw:equation draw:name="f0" draw:formula="width"/>
            <draw:equation draw:name="f1" draw:formula="height"/>
          </draw:enhanced-geometry>
        </draw:custom-shape>
        <draw:custom-shape draw:name="object 5" draw:style-name="gr2" draw:text-style-name="P1" draw:layer="layout" svg:width="9.078cm" svg:height="1.525cm" svg:x="1.032cm" svg:y="11.495cm">
          <text:p text:style-name="P362"><text:span text:style-name="T1">Instructions d'utilisation et de <text:s/>montage</text:span></text:p>
          <draw:enhanced-geometry svg:viewBox="0 0 21600 21600" draw:type="rectangle" draw:enhanced-path="M 0 0 L 21600 0 21600 21600 0 21600 0 0 Z N"/>
        </draw:custom-shape>
        <draw:custom-shape draw:name="object 6" draw:style-name="gr2" draw:text-style-name="P1" draw:layer="layout" svg:width="6.555cm" svg:height="0.763cm" svg:x="0.827cm" svg:y="15.653cm">
          <text:p text:style-name="P4"><text:span text:style-name="T2">Alimentation électrique <text:s text:c="2"/>220-240V~ 50 / 60Hz</text:span></text:p>
          <draw:enhanced-geometry svg:viewBox="0 0 21600 21600" draw:type="rectangle" draw:enhanced-path="M 0 0 L 21600 0 21600 21600 0 21600 0 0 Z N"/>
        </draw:custom-shape>
        <draw:custom-shape draw:name="object 7" draw:style-name="gr2" draw:text-style-name="P1" draw:layer="layout" svg:width="1.747cm" svg:height="0.382cm" svg:x="0.827cm" svg:y="16.363cm">
          <text:p text:style-name="P4"><text:span text:style-name="T3">Résistance</text:span></text:p>
          <draw:enhanced-geometry svg:viewBox="0 0 21600 21600" draw:type="rectangle" draw:enhanced-path="M 0 0 L 21600 0 21600 21600 0 21600 0 0 Z N"/>
        </draw:custom-shape>
        <draw:custom-shape draw:name="object 8" draw:style-name="gr2" draw:text-style-name="P1" draw:layer="layout" svg:width="5.839cm" svg:height="1.144cm" svg:x="3.367cm" svg:y="16.75cm">
          <text:p text:style-name="P8"><text:span text:style-name="T2">Lampes à incandescence : Max. 2000W <text:s/>Lampes halogènes AC</text:span><text:span text:style-name="T2"><text:tab/></text:span><text:span text:style-name="T2">: Max. 1000W</text:span></text:p>
          <draw:enhanced-geometry svg:viewBox="0 0 21600 21600" draw:type="rectangle" draw:enhanced-path="M 0 0 L 21600 0 21600 21600 0 21600 0 0 Z N"/>
        </draw:custom-shape>
        <draw:custom-shape draw:name="object 9" draw:style-name="gr2" draw:text-style-name="P1" draw:layer="layout" svg:width="3.282cm" svg:height="0.382cm" svg:x="3.367cm" svg:y="17.427cm">
          <text:p text:style-name="P4"><text:span text:style-name="T2">Lampes halogènes NV</text:span></text:p>
          <draw:enhanced-geometry svg:viewBox="0 0 21600 21600" draw:type="rectangle" draw:enhanced-path="M 0 0 L 21600 0 21600 21600 0 21600 0 0 Z N"/>
        </draw:custom-shape>
        <draw:custom-shape draw:name="object 10" draw:style-name="gr2" draw:text-style-name="P1" draw:layer="layout" svg:width="3.206cm" svg:height="1.144cm" svg:x="7.177cm" svg:y="17.427cm">
          <text:p text:style-name="P5"><text:span text:style-name="T2">: Max. 1000VA / 600W</text:span></text:p>
          <text:p text:style-name="P363"><text:span text:style-name="T2">(Magnétique)</text:span></text:p>
          <text:p text:style-name="P364"><text:span text:style-name="T2">Max. 1000VA / 900W</text:span></text:p>
          <draw:enhanced-geometry svg:viewBox="0 0 21600 21600" draw:type="rectangle" draw:enhanced-path="M 0 0 L 21600 0 21600 21600 0 21600 0 0 Z N"/>
        </draw:custom-shape>
        <draw:custom-shape draw:name="object 11" draw:style-name="gr2" draw:text-style-name="P1" draw:layer="layout" svg:width="2.047cm" svg:height="0.382cm" svg:x="7.265cm" svg:y="18.491cm">
          <text:p text:style-name="P4"><text:span text:style-name="T2">(Électronique)</text:span></text:p>
          <draw:enhanced-geometry svg:viewBox="0 0 21600 21600" draw:type="rectangle" draw:enhanced-path="M 0 0 L 21600 0 21600 21600 0 21600 0 0 Z N"/>
        </draw:custom-shape>
        <draw:custom-shape draw:name="object 12" draw:style-name="gr2" draw:text-style-name="P1" draw:layer="layout" svg:width="6.917cm" svg:height="0.382cm" svg:x="3.367cm" svg:y="18.845cm">
          <text:p text:style-name="P6"><text:span text:style-name="T2">Tubes fluorescents</text:span><text:span text:style-name="T2"><text:tab/></text:span><text:span text:style-name="T2">: Max. 900VA / 100μF</text:span></text:p>
          <draw:enhanced-geometry svg:viewBox="0 0 21600 21600" draw:type="rectangle" draw:enhanced-path="M 0 0 L 21600 0 21600 21600 0 21600 0 0 Z N"/>
        </draw:custom-shape>
        <draw:custom-shape draw:name="object 13" draw:style-name="gr2" draw:text-style-name="P1" draw:layer="layout" svg:width="4.463cm" svg:height="1.144cm" svg:x="4.637cm" svg:y="19.2cm">
          <text:p text:style-name="P5"><text:span text:style-name="T2">25 x (1 x 18W); 12 x (2 x 18W);</text:span></text:p>
          <text:p text:style-name="P7"><text:span text:style-name="T2">5 x (1 x 36W); 7 x (2 x 36W);</text:span></text:p>
          <text:p text:style-name="P5"><text:span text:style-name="T2">10 x (1 x 58W); 5 x (2 x 58W)</text:span></text:p>
          <draw:enhanced-geometry svg:viewBox="0 0 21600 21600" draw:type="rectangle" draw:enhanced-path="M 0 0 L 21600 0 21600 21600 0 21600 0 0 Z N"/>
        </draw:custom-shape>
        <draw:custom-shape draw:name="object 14" draw:style-name="gr2" draw:text-style-name="P1" draw:layer="layout" svg:width="6.839cm" svg:height="1.525cm" svg:x="3.367cm" svg:y="20.651cm">
          <text:p text:style-name="P8"><text:span text:style-name="T2">Lampes LED</text:span><text:span text:style-name="T2"><text:tab/></text:span><text:span text:style-name="T2">: Max. 400W <text:s/>Lampes économiques</text:span><text:span text:style-name="T2"><text:tab/></text:span><text:span text:style-name="T2">: Max. 600VA / 400W</text:span></text:p>
          <text:p text:style-name="P9"><text:span text:style-name="T2">(inkl. CFL + PL Lampe)</text:span></text:p>
          <draw:enhanced-geometry svg:viewBox="0 0 21600 21600" draw:type="rectangle" draw:enhanced-path="M 0 0 L 21600 0 21600 21600 0 21600 0 0 Z N"/>
        </draw:custom-shape>
        <draw:custom-shape draw:name="object 15" draw:style-name="gr2" draw:text-style-name="P1" draw:layer="layout" svg:width="2.382cm" svg:height="0.763cm" svg:x="0.827cm" svg:y="22.07cm">
          <text:p text:style-name="P10"><text:span text:style-name="T3">Consommation <text:s/>électrique:</text:span></text:p>
          <draw:enhanced-geometry svg:viewBox="0 0 21600 21600" draw:type="rectangle" draw:enhanced-path="M 0 0 L 21600 0 21600 21600 0 21600 0 0 Z N"/>
        </draw:custom-shape>
        <draw:custom-shape draw:name="object 16" draw:style-name="gr2" draw:text-style-name="P1" draw:layer="layout" svg:width="1.394cm" svg:height="0.382cm" svg:x="3.367cm" svg:y="22.392cm">
          <text:p text:style-name="P4"><text:span text:style-name="T2">Ca. 0,5W</text:span></text:p>
          <draw:enhanced-geometry svg:viewBox="0 0 21600 21600" draw:type="rectangle" draw:enhanced-path="M 0 0 L 21600 0 21600 21600 0 21600 0 0 Z N"/>
        </draw:custom-shape>
        <draw:custom-shape draw:name="object 17" draw:style-name="gr2" draw:text-style-name="P1" draw:layer="layout" svg:width="1.377cm" svg:height="0.382cm" svg:x="0.827cm" svg:y="23.102cm">
          <text:p text:style-name="P4"><text:span text:style-name="T3">Plage de</text:span></text:p>
          <draw:enhanced-geometry svg:viewBox="0 0 21600 21600" draw:type="rectangle" draw:enhanced-path="M 0 0 L 21600 0 21600 21600 0 21600 0 0 Z N"/>
        </draw:custom-shape>
        <draw:custom-shape draw:name="object 18" draw:style-name="gr2" draw:text-style-name="P1" draw:layer="layout" svg:width="5.084cm" svg:height="0.382cm" svg:x="3.367cm" svg:y="23.102cm">
          <text:p text:style-name="P4"><text:span text:style-name="T2">180° jusqu'à 8 m vers l'avant et 6 m</text:span></text:p>
          <draw:enhanced-geometry svg:viewBox="0 0 21600 21600" draw:type="rectangle" draw:enhanced-path="M 0 0 L 21600 0 21600 21600 0 21600 0 0 Z N"/>
        </draw:custom-shape>
        <draw:custom-shape draw:name="object 19" draw:style-name="gr2" draw:text-style-name="P1" draw:layer="layout" svg:width="9.57cm" svg:height="0.382cm" svg:x="0.827cm" svg:y="23.456cm">
          <text:p text:style-name="P365"><text:span text:style-name="T35">détection</text:span><text:span text:style-name="T35"><text:tab/></text:span><text:span text:style-name="T36">sur le côté à une hauteur de 1,2 m</text:span><text:span text:style-name="T36"><text:tab/></text:span></text:p>
          <draw:enhanced-geometry svg:viewBox="0 0 21600 21600" draw:type="rectangle" draw:enhanced-path="M 0 0 L 21600 0 21600 21600 0 21600 0 0 Z N"/>
        </draw:custom-shape>
        <draw:custom-shape draw:name="object 20" draw:style-name="gr2" draw:text-style-name="P1" draw:layer="layout" svg:width="7.677cm" svg:height="0.805cm" svg:x="0.827cm" svg:y="23.862cm">
          <text:p text:style-name="P366"><text:span text:style-name="T3">Réglage des</text:span><text:span text:style-name="T3"><text:tab/></text:span><text:span text:style-name="T2">Réglable d'env. 10 lux à</text:span><text:span text:style-name="T2"><text:tab/></text:span><text:span text:style-name="T2">(</text:span><text:span text:style-name="T4">∞</text:span><text:span text:style-name="T2">) et</text:span></text:p>
          <draw:enhanced-geometry svg:viewBox="0 0 21600 21600" draw:type="rectangle" draw:enhanced-path="M 0 0 L 21600 0 21600 21600 0 21600 0 0 Z N"/>
        </draw:custom-shape>
        <draw:custom-shape draw:name="object 21" draw:style-name="gr2" draw:text-style-name="P1" draw:layer="layout" svg:width="2.715cm" svg:height="0.763cm" svg:x="0.827cm" svg:y="24.34cm">
          <text:p text:style-name="P367"><text:span text:style-name="T3">Lux</text:span><text:span text:style-name="T3"><text:tab/></text:span><text:span text:style-name="T2">“</text:span></text:p>
          <draw:enhanced-geometry svg:viewBox="0 0 21600 21600" draw:type="rectangle" draw:enhanced-path="M 0 0 L 21600 0 21600 21600 0 21600 0 0 Z N"/>
        </draw:custom-shape>
        <draw:custom-shape draw:name="object 22" draw:style-name="gr2" draw:text-style-name="P1" draw:layer="layout" svg:width="4.075cm" svg:height="0.382cm" svg:x="4.179cm" svg:y="24.34cm">
          <text:p text:style-name="P4"><text:span text:style-name="T2">” <text:s/></text:span><text:span text:style-name="T2">(plage de programmation :</text:span></text:p>
          <draw:enhanced-geometry svg:viewBox="0 0 21600 21600" draw:type="rectangle" draw:enhanced-path="M 0 0 L 21600 0 21600 21600 0 21600 0 0 Z N"/>
        </draw:custom-shape>
        <draw:custom-shape draw:name="object 23" draw:style-name="gr2" draw:text-style-name="P1" draw:layer="layout" svg:width="2.505cm" svg:height="0.382cm" svg:x="3.367cm" svg:y="24.695cm">
          <text:p text:style-name="P4"><text:span text:style-name="T2">10 lux - 2000 lux)</text:span></text:p>
          <draw:enhanced-geometry svg:viewBox="0 0 21600 21600" draw:type="rectangle" draw:enhanced-path="M 0 0 L 21600 0 21600 21600 0 21600 0 0 Z N"/>
        </draw:custom-shape>
        <draw:custom-shape draw:name="object 24" draw:style-name="gr2" draw:text-style-name="P1" draw:layer="layout" svg:width="2.805cm" svg:height="0.382cm" svg:x="0.827cm" svg:y="25.404cm">
          <text:p text:style-name="P4"><text:span text:style-name="T3">Réglage du temps</text:span></text:p>
          <draw:enhanced-geometry svg:viewBox="0 0 21600 21600" draw:type="rectangle" draw:enhanced-path="M 0 0 L 21600 0 21600 21600 0 21600 0 0 Z N"/>
        </draw:custom-shape>
        <draw:custom-shape draw:name="object 25" draw:style-name="gr2" draw:text-style-name="P1" draw:layer="layout" svg:width="4.081cm" svg:height="0.382cm" svg:x="0.827cm" svg:y="25.759cm">
          <text:p text:style-name="P4"><text:span text:style-name="T3">d'arrêt automatique <text:s/></text:span><text:span text:style-name="T2">Test &amp;</text:span></text:p>
          <draw:enhanced-geometry svg:viewBox="0 0 21600 21600" draw:type="rectangle" draw:enhanced-path="M 0 0 L 21600 0 21600 21600 0 21600 0 0 Z N"/>
        </draw:custom-shape>
        <draw:custom-shape draw:name="object 26" draw:style-name="gr2" draw:text-style-name="P1" draw:layer="layout" svg:width="2.172cm" svg:height="0.382cm" svg:x="3.367cm" svg:y="26.469cm">
          <text:p text:style-name="P4"><text:span text:style-name="T2">+ (max.) / -(off)</text:span></text:p>
          <draw:enhanced-geometry svg:viewBox="0 0 21600 21600" draw:type="rectangle" draw:enhanced-path="M 0 0 L 21600 0 21600 21600 0 21600 0 0 Z N"/>
        </draw:custom-shape>
        <draw:custom-shape draw:name="object 27" draw:style-name="gr2" draw:text-style-name="P1" draw:layer="layout" svg:width="2.135cm" svg:height="0.763cm" svg:x="0.827cm" svg:y="26.501cm">
          <text:p text:style-name="P10"><text:span text:style-name="T3">Sensibilité du <text:s/>microphone</text:span></text:p>
          <draw:enhanced-geometry svg:viewBox="0 0 21600 21600" draw:type="rectangle" draw:enhanced-path="M 0 0 L 21600 0 21600 21600 0 21600 0 0 Z N"/>
        </draw:custom-shape>
        <draw:custom-shape draw:name="object 28" draw:style-name="gr2" draw:text-style-name="P1" draw:layer="layout" svg:width="4.802cm" svg:height="0.382cm" svg:x="4.003cm" svg:y="25.404cm">
          <text:p text:style-name="P4"><text:span text:style-name="T2">Réglable d'env. 10Sek - 30Min, et</text:span></text:p>
          <draw:enhanced-geometry svg:viewBox="0 0 21600 21600" draw:type="rectangle" draw:enhanced-path="M 0 0 L 21600 0 21600 21600 0 21600 0 0 Z N"/>
        </draw:custom-shape>
        <draw:custom-shape draw:name="object 29" draw:style-name="gr4" draw:text-style-name="P1" draw:layer="layout" svg:width="9.499cm" svg:height="0.677cm" svg:x="0.841cm" svg:y="14.828cm">
          <text:p text:style-name="P368"><text:span text:style-name="T5">Caractéristiques techniques</text:span></text:p>
          <draw:enhanced-geometry svg:viewBox="0 0 21600 21600" draw:type="rectangle" draw:enhanced-path="M 0 0 L 21600 0 21600 21600 0 21600 0 0 Z N"/>
        </draw:custom-shape>
        <draw:custom-shape draw:name="object 30" draw:style-name="gr5" draw:text-style-name="P1" draw:layer="layout" svg:width="0.424cm" svg:height="0.339cm" svg:x="5.156cm" svg:y="25.766cm">
          <text:p text:style-name="P14"><text:span text:style-name="T6">1s</text:span></text:p>
          <draw:enhanced-geometry svg:viewBox="0 0 21600 21600" draw:type="rectangle" draw:enhanced-path="M 0 0 L 21600 0 21600 21600 0 21600 0 0 Z N"/>
        </draw:custom-shape>
        <draw:custom-shape draw:name="object 31" draw:style-name="gr6" draw:text-style-name="P1" draw:layer="layout" svg:width="0.168cm" svg:height="0.168cm" svg:x="7.039cm" svg:y="23.986cm">
          <text:p/>
          <draw:enhanced-geometry draw:mirror-horizontal="false" draw:mirror-vertical="false" svg:viewBox="0 0 60960 60959" draw:type="non-primitive" draw:enhanced-path="M 30200 0 L 18445 2373 8845 8846 2373 18446 0 30203 2373 41958 8845 51558 18445 58030 30200 60403 41955 58030 51554 51558 58026 41958 60399 30203 58026 18446 51554 8846 41955 2373 30200 0 Z N">
            <draw:equation draw:name="f0" draw:formula="width"/>
            <draw:equation draw:name="f1" draw:formula="height"/>
          </draw:enhanced-geometry>
        </draw:custom-shape>
        <draw:custom-shape draw:name="object 32" draw:style-name="gr7" draw:text-style-name="P1" draw:layer="layout" svg:width="0.168cm" svg:height="0.168cm" svg:x="7.039cm" svg:y="23.986cm">
          <text:p/>
          <draw:enhanced-geometry draw:mirror-horizontal="false" draw:mirror-vertical="false" svg:viewBox="0 0 60960 60959" draw:type="non-primitive" draw:enhanced-path="M 30200 0 L 41955 2373 51554 8846 58026 18446 60399 30203 58026 41958 51554 51558 41955 58030 30200 60403 18445 58030 8845 51558 2373 41958 0 30203 2373 18446 8845 8846 18445 2373 30200 0 Z N">
            <draw:equation draw:name="f0" draw:formula="width"/>
            <draw:equation draw:name="f1" draw:formula="height"/>
          </draw:enhanced-geometry>
        </draw:custom-shape>
        <draw:custom-shape draw:name="object 33" draw:style-name="gr8" draw:text-style-name="P1" draw:layer="layout" svg:width="0.057cm" svg:height="0.001cm" svg:x="7.226cm" svg:y="24.07cm">
          <text:p/>
          <draw:enhanced-geometry draw:mirror-horizontal="false" draw:mirror-vertical="false" svg:viewBox="0 0 20955 360" draw:type="non-primitive" draw:enhanced-path="M 0 0 L 20480 0 N">
            <draw:equation draw:name="f0" draw:formula="width"/>
            <draw:equation draw:name="f1" draw:formula="height"/>
          </draw:enhanced-geometry>
        </draw:custom-shape>
        <draw:custom-shape draw:name="object 34" draw:style-name="gr8" draw:text-style-name="P1" draw:layer="layout" svg:width="0.057cm" svg:height="0.001cm" svg:x="6.966cm" svg:y="24.07cm">
          <text:p/>
          <draw:enhanced-geometry draw:mirror-horizontal="false" draw:mirror-vertical="false" svg:viewBox="0 0 20955 360" draw:type="non-primitive" draw:enhanced-path="M 0 0 L 20480 0 N">
            <draw:equation draw:name="f0" draw:formula="width"/>
            <draw:equation draw:name="f1" draw:formula="height"/>
          </draw:enhanced-geometry>
        </draw:custom-shape>
        <draw:custom-shape draw:name="object 35" draw:style-name="gr9" draw:text-style-name="P1" draw:layer="layout" svg:width="0.018cm" svg:height="0.001cm" svg:x="7.112cm" svg:y="24.199cm">
          <text:p/>
          <draw:enhanced-geometry draw:mirror-horizontal="false" draw:mirror-vertical="false" svg:viewBox="0 0 6985 360" draw:type="non-primitive" draw:enhanced-path="M 0 0 L 6739 0 N">
            <draw:equation draw:name="f0" draw:formula="width"/>
            <draw:equation draw:name="f1" draw:formula="height"/>
          </draw:enhanced-geometry>
        </draw:custom-shape>
        <draw:custom-shape draw:name="object 36" draw:style-name="gr6" draw:text-style-name="P1" draw:layer="layout" svg:width="0.054cm" svg:height="0.054cm" svg:x="7.192cm" svg:y="23.946cm">
          <text:p/>
          <draw:enhanced-geometry draw:mirror-horizontal="false" draw:mirror-vertical="false" svg:viewBox="0 0 19685 19684" draw:type="non-primitive" draw:enhanced-path="M 14483 0 L 0 14483 4766 19249 19249 4766 14483 0 Z N">
            <draw:equation draw:name="f0" draw:formula="width"/>
            <draw:equation draw:name="f1" draw:formula="height"/>
          </draw:enhanced-geometry>
        </draw:custom-shape>
        <draw:custom-shape draw:name="object 37" draw:style-name="gr7" draw:text-style-name="P1" draw:layer="layout" svg:width="0.054cm" svg:height="0.054cm" svg:x="7.192cm" svg:y="23.946cm">
          <text:p/>
          <draw:enhanced-geometry draw:mirror-horizontal="false" draw:mirror-vertical="false" svg:viewBox="0 0 19685 19684" draw:type="non-primitive" draw:enhanced-path="M 0 14483 L 14483 0 19249 4766 4766 19249 0 14483 Z N">
            <draw:equation draw:name="f0" draw:formula="width"/>
            <draw:equation draw:name="f1" draw:formula="height"/>
          </draw:enhanced-geometry>
        </draw:custom-shape>
        <draw:custom-shape draw:name="object 38" draw:style-name="gr6" draw:text-style-name="P1" draw:layer="layout" svg:width="0.054cm" svg:height="0.054cm" svg:x="6.999cm" svg:y="24.137cm">
          <text:p/>
          <draw:enhanced-geometry draw:mirror-horizontal="false" draw:mirror-vertical="false" svg:viewBox="0 0 19685 19684" draw:type="non-primitive" draw:enhanced-path="M 14481 0 L 0 14483 4766 19249 19248 4766 14481 0 Z N">
            <draw:equation draw:name="f0" draw:formula="width"/>
            <draw:equation draw:name="f1" draw:formula="height"/>
          </draw:enhanced-geometry>
        </draw:custom-shape>
        <draw:custom-shape draw:name="object 39" draw:style-name="gr7" draw:text-style-name="P1" draw:layer="layout" svg:width="0.054cm" svg:height="0.054cm" svg:x="6.999cm" svg:y="24.137cm">
          <text:p/>
          <draw:enhanced-geometry draw:mirror-horizontal="false" draw:mirror-vertical="false" svg:viewBox="0 0 19685 19684" draw:type="non-primitive" draw:enhanced-path="M 0 14483 L 14481 0 19248 4766 4766 19249 0 14483 Z N">
            <draw:equation draw:name="f0" draw:formula="width"/>
            <draw:equation draw:name="f1" draw:formula="height"/>
          </draw:enhanced-geometry>
        </draw:custom-shape>
        <draw:custom-shape draw:name="object 40" draw:style-name="gr6" draw:text-style-name="P1" draw:layer="layout" svg:width="0.054cm" svg:height="0.054cm" svg:x="7.189cm" svg:y="24.137cm">
          <text:p/>
          <draw:enhanced-geometry draw:mirror-horizontal="false" draw:mirror-vertical="false" svg:viewBox="0 0 19685 19684" draw:type="non-primitive" draw:enhanced-path="M 4766 0 L 0 4766 14483 19249 19249 14483 4766 0 Z N">
            <draw:equation draw:name="f0" draw:formula="width"/>
            <draw:equation draw:name="f1" draw:formula="height"/>
          </draw:enhanced-geometry>
        </draw:custom-shape>
        <draw:custom-shape draw:name="object 41" draw:style-name="gr7" draw:text-style-name="P1" draw:layer="layout" svg:width="0.054cm" svg:height="0.054cm" svg:x="7.189cm" svg:y="24.137cm">
          <text:p/>
          <draw:enhanced-geometry draw:mirror-horizontal="false" draw:mirror-vertical="false" svg:viewBox="0 0 19685 19684" draw:type="non-primitive" draw:enhanced-path="M 14483 19249 L 0 4766 4766 0 19249 14483 14483 19249 Z N">
            <draw:equation draw:name="f0" draw:formula="width"/>
            <draw:equation draw:name="f1" draw:formula="height"/>
          </draw:enhanced-geometry>
        </draw:custom-shape>
        <draw:custom-shape draw:name="object 42" draw:style-name="gr6" draw:text-style-name="P1" draw:layer="layout" svg:width="0.054cm" svg:height="0.054cm" svg:x="7.006cm" svg:y="23.952cm">
          <text:p/>
          <draw:enhanced-geometry draw:mirror-horizontal="false" draw:mirror-vertical="false" svg:viewBox="0 0 19685 19684" draw:type="non-primitive" draw:enhanced-path="M 4767 0 L 0 4766 14483 19249 19249 14483 4767 0 Z N">
            <draw:equation draw:name="f0" draw:formula="width"/>
            <draw:equation draw:name="f1" draw:formula="height"/>
          </draw:enhanced-geometry>
        </draw:custom-shape>
        <draw:custom-shape draw:name="object 43" draw:style-name="gr7" draw:text-style-name="P1" draw:layer="layout" svg:width="0.054cm" svg:height="0.054cm" svg:x="7.006cm" svg:y="23.952cm">
          <text:p/>
          <draw:enhanced-geometry draw:mirror-horizontal="false" draw:mirror-vertical="false" svg:viewBox="0 0 19685 19684" draw:type="non-primitive" draw:enhanced-path="M 14483 19249 L 0 4766 4767 0 19249 14483 14483 19249 Z N">
            <draw:equation draw:name="f0" draw:formula="width"/>
            <draw:equation draw:name="f1" draw:formula="height"/>
          </draw:enhanced-geometry>
        </draw:custom-shape>
        <draw:custom-shape draw:name="object 44" draw:style-name="gr10" draw:text-style-name="P1" draw:layer="layout" svg:width="0.138cm" svg:height="0.138cm" svg:x="7.054cm" svg:y="24.001cm">
          <text:p/>
          <draw:enhanced-geometry draw:mirror-horizontal="false" draw:mirror-vertical="false" svg:viewBox="0 0 50164 50165" draw:type="non-primitive" draw:enhanced-path="M 24822 0 L 15159 1950 7269 7269 1950 15159 0 24820 1950 34485 7269 42376 15159 47696 24822 49646 34483 47696 42373 42376 47692 34485 49643 24820 47692 15159 42373 7269 34483 1950 24822 0 Z N">
            <draw:equation draw:name="f0" draw:formula="width"/>
            <draw:equation draw:name="f1" draw:formula="height"/>
          </draw:enhanced-geometry>
        </draw:custom-shape>
        <draw:custom-shape draw:name="object 45" draw:style-name="gr7" draw:text-style-name="P1" draw:layer="layout" svg:width="0.138cm" svg:height="0.138cm" svg:x="7.054cm" svg:y="24.001cm">
          <text:p/>
          <draw:enhanced-geometry draw:mirror-horizontal="false" draw:mirror-vertical="false" svg:viewBox="0 0 50164 50165" draw:type="non-primitive" draw:enhanced-path="M 24822 0 L 34483 1950 42373 7269 47692 15159 49643 24820 47692 34485 42373 42376 34483 47696 24822 49646 15159 47696 7269 42376 1950 34485 0 24820 1950 15159 7269 7269 15159 1950 24822 0 Z N">
            <draw:equation draw:name="f0" draw:formula="width"/>
            <draw:equation draw:name="f1" draw:formula="height"/>
          </draw:enhanced-geometry>
        </draw:custom-shape>
        <draw:custom-shape draw:name="object 46" draw:style-name="gr6" draw:text-style-name="P1" draw:layer="layout" svg:width="0.181cm" svg:height="0.181cm" svg:x="3.717cm" svg:y="24.383cm">
          <text:p/>
          <draw:enhanced-geometry draw:mirror-horizontal="false" draw:mirror-vertical="false" svg:viewBox="0 0 65405 65404" draw:type="non-primitive" draw:enhanced-path="M 32539 0 L 19874 2557 9531 9531 2557 19874 0 32539 2557 45206 9531 55549 19874 62523 32539 65081 45208 62523 55552 55549 62526 45206 65083 32539 62526 19874 55552 9531 45208 2557 32539 0 Z N">
            <draw:equation draw:name="f0" draw:formula="width"/>
            <draw:equation draw:name="f1" draw:formula="height"/>
          </draw:enhanced-geometry>
        </draw:custom-shape>
        <draw:custom-shape draw:name="object 47" draw:style-name="gr7" draw:text-style-name="P1" draw:layer="layout" svg:width="0.181cm" svg:height="0.181cm" svg:x="3.717cm" svg:y="24.383cm">
          <text:p/>
          <draw:enhanced-geometry draw:mirror-horizontal="false" draw:mirror-vertical="false" svg:viewBox="0 0 65405 65404" draw:type="non-primitive" draw:enhanced-path="M 32539 0 L 45208 2557 55552 9531 62526 19874 65083 32539 62526 45206 55552 55549 45208 62523 32539 65081 19874 62523 9531 55549 2557 45206 0 32539 2557 19874 9531 9531 19874 2557 32539 0 Z N">
            <draw:equation draw:name="f0" draw:formula="width"/>
            <draw:equation draw:name="f1" draw:formula="height"/>
          </draw:enhanced-geometry>
        </draw:custom-shape>
        <draw:custom-shape draw:name="object 48" draw:style-name="gr6" draw:text-style-name="P1" draw:layer="layout" svg:width="0.11cm" svg:height="0.11cm" svg:x="3.82cm" svg:y="24.418cm">
          <text:p/>
          <draw:enhanced-geometry draw:mirror-horizontal="false" draw:mirror-vertical="false" svg:viewBox="0 0 40005 40004" draw:type="non-primitive" draw:enhanced-path="M 19993 0 L 12212 1571 5856 5856 1571 12213 0 19997 1571 27781 5856 34138 12212 38424 19993 39996 27778 38424 34134 34138 38420 27781 39992 19997 38420 12213 34134 5856 27778 1571 19993 0 Z N">
            <draw:equation draw:name="f0" draw:formula="width"/>
            <draw:equation draw:name="f1" draw:formula="height"/>
          </draw:enhanced-geometry>
        </draw:custom-shape>
        <draw:custom-shape draw:name="object 49" draw:style-name="gr7" draw:text-style-name="P1" draw:layer="layout" svg:width="0.11cm" svg:height="0.11cm" svg:x="3.82cm" svg:y="24.418cm">
          <text:p/>
          <draw:enhanced-geometry draw:mirror-horizontal="false" draw:mirror-vertical="false" svg:viewBox="0 0 40005 40004" draw:type="non-primitive" draw:enhanced-path="M 19993 0 L 27778 1571 34134 5856 38420 12213 39992 19997 38420 27781 34134 34138 27778 38424 19993 39996 12212 38424 5856 34138 1571 27781 0 19997 1571 12213 5856 5856 12212 1571 19993 0 Z N">
            <draw:equation draw:name="f0" draw:formula="width"/>
            <draw:equation draw:name="f1" draw:formula="height"/>
          </draw:enhanced-geometry>
        </draw:custom-shape>
        <draw:custom-shape draw:name="object 50" draw:style-name="gr10" draw:text-style-name="P1" draw:layer="layout" svg:width="0.08cm" svg:height="0.08cm" svg:x="3.837cm" svg:y="24.433cm">
          <text:p/>
          <draw:enhanced-geometry draw:mirror-horizontal="false" draw:mirror-vertical="false" svg:viewBox="0 0 29209 29209" draw:type="non-primitive" draw:enhanced-path="M 22247 0 L 6418 0 0 6414 0 22247 6418 28666 22247 28666 28666 22247 28666 6414 22247 0 Z N">
            <draw:equation draw:name="f0" draw:formula="width"/>
            <draw:equation draw:name="f1" draw:formula="height"/>
          </draw:enhanced-geometry>
        </draw:custom-shape>
        <draw:custom-shape draw:name="object 51" draw:style-name="gr7" draw:text-style-name="P1" draw:layer="layout" svg:width="0.08cm" svg:height="0.08cm" svg:x="3.837cm" svg:y="24.433cm">
          <text:p/>
          <draw:enhanced-geometry draw:mirror-horizontal="false" draw:mirror-vertical="false" svg:viewBox="0 0 29209 29209" draw:type="non-primitive" draw:enhanced-path="M 14331 0 L 22247 0 28666 6414 28666 14330 28666 22247 22247 28666 14331 28666 6418 28666 0 22247 0 14330 0 6414 6418 0 14331 0 Z N">
            <draw:equation draw:name="f0" draw:formula="width"/>
            <draw:equation draw:name="f1" draw:formula="height"/>
          </draw:enhanced-geometry>
        </draw:custom-shape>
        <draw:custom-shape draw:name="object 52" draw:style-name="gr7" draw:text-style-name="P1" draw:layer="layout" svg:width="0.341cm" svg:height="0.108cm" svg:x="3.625cm" svg:y="24.352cm">
          <text:p/>
          <draw:enhanced-geometry draw:mirror-horizontal="false" draw:mirror-vertical="false" svg:viewBox="0 0 123190 39370" draw:type="non-primitive" draw:enhanced-path="M 0 38771 L 13709 22345 29745 10169 47496 2601 66351 0 81824 1746 96685 6874 110585 15222 123177 26625 N">
            <draw:equation draw:name="f0" draw:formula="width"/>
            <draw:equation draw:name="f1" draw:formula="height"/>
          </draw:enhanced-geometry>
        </draw:custom-shape>
        <draw:custom-shape draw:name="object 53" draw:style-name="gr7" draw:text-style-name="P1" draw:layer="layout" svg:width="0.038cm" svg:height="0.036cm" svg:x="3.967cm" svg:y="24.426cm">
          <text:p/>
          <draw:enhanced-geometry draw:mirror-horizontal="false" draw:mirror-vertical="false" svg:viewBox="0 0 13969 13334" draw:type="non-primitive" draw:enhanced-path="M 0 0 L 13961 12844 N">
            <draw:equation draw:name="f0" draw:formula="width"/>
            <draw:equation draw:name="f1" draw:formula="height"/>
          </draw:enhanced-geometry>
        </draw:custom-shape>
        <draw:custom-shape draw:name="object 54" draw:style-name="gr7" draw:text-style-name="P1" draw:layer="layout" svg:width="0.018cm" svg:height="0.027cm" svg:x="3.576cm" svg:y="24.467cm">
          <text:p/>
          <draw:enhanced-geometry draw:mirror-horizontal="false" draw:mirror-vertical="false" svg:viewBox="0 0 6984 10159" draw:type="non-primitive" draw:enhanced-path="M 6803 0 L 0 9856 N">
            <draw:equation draw:name="f0" draw:formula="width"/>
            <draw:equation draw:name="f1" draw:formula="height"/>
          </draw:enhanced-geometry>
        </draw:custom-shape>
        <draw:custom-shape draw:name="object 55" draw:style-name="gr7" draw:text-style-name="P1" draw:layer="layout" svg:width="0.315cm" svg:height="0.096cm" svg:x="3.651cm" svg:y="24.383cm">
          <text:p/>
          <draw:enhanced-geometry draw:mirror-horizontal="false" draw:mirror-vertical="false" svg:viewBox="0 0 113665 34925" draw:type="non-primitive" draw:enhanced-path="M 0 34611 L 12757 19803 26918 8950 42110 2274 57960 0 73055 2062 87583 8127 101219 18009 113638 31525 N">
            <draw:equation draw:name="f0" draw:formula="width"/>
            <draw:equation draw:name="f1" draw:formula="height"/>
          </draw:enhanced-geometry>
        </draw:custom-shape>
        <draw:custom-shape draw:name="object 56" draw:style-name="gr7" draw:text-style-name="P1" draw:layer="layout" svg:width="0.031cm" svg:height="0.027cm" svg:x="4.006cm" svg:y="24.461cm">
          <text:p/>
          <draw:enhanced-geometry draw:mirror-horizontal="false" draw:mirror-vertical="false" svg:viewBox="0 0 11430 10159" draw:type="non-primitive" draw:enhanced-path="M 0 0 L 6112 140 11249 10137 N">
            <draw:equation draw:name="f0" draw:formula="width"/>
            <draw:equation draw:name="f1" draw:formula="height"/>
          </draw:enhanced-geometry>
        </draw:custom-shape>
        <draw:custom-shape draw:name="object 57" draw:style-name="gr7" draw:text-style-name="P1" draw:layer="layout" svg:width="0.339cm" svg:height="0.089cm" svg:x="3.633cm" svg:y="24.507cm">
          <text:p/>
          <draw:enhanced-geometry draw:mirror-horizontal="false" draw:mirror-vertical="false" svg:viewBox="0 0 122555 32384" draw:type="non-primitive" draw:enhanced-path="M 122521 1338 L 109347 14461 94549 24104 78558 30049 61804 32078 44673 29955 28357 23742 13313 13678 0 0 N">
            <draw:equation draw:name="f0" draw:formula="width"/>
            <draw:equation draw:name="f1" draw:formula="height"/>
          </draw:enhanced-geometry>
        </draw:custom-shape>
        <draw:custom-shape draw:name="object 58" draw:style-name="gr7" draw:text-style-name="P1" draw:layer="layout" svg:width="0.315cm" svg:height="0.096cm" svg:x="3.649cm" svg:y="24.47cm">
          <text:p/>
          <draw:enhanced-geometry draw:mirror-horizontal="false" draw:mirror-vertical="false" svg:viewBox="0 0 113665 34925" draw:type="non-primitive" draw:enhanced-path="M 113637 0 L 100879 14807 86718 25660 71527 32335 55678 34610 40582 32548 26054 26484 12418 16602 0 3084 N">
            <draw:equation draw:name="f0" draw:formula="width"/>
            <draw:equation draw:name="f1" draw:formula="height"/>
          </draw:enhanced-geometry>
        </draw:custom-shape>
        <draw:custom-shape draw:name="object 59" draw:style-name="gr7" draw:text-style-name="P1" draw:layer="layout" svg:width="0.063cm" svg:height="0.022cm" svg:x="3.973cm" svg:y="24.49cm">
          <text:p/>
          <draw:enhanced-geometry draw:mirror-horizontal="false" draw:mirror-vertical="false" svg:viewBox="0 0 22859 8254" draw:type="non-primitive" draw:enhanced-path="M 0 7729 L 6732 1249 8331 1008 10515 1008 12359 1249 14198 1771 15480 1598 17459 1112 19058 486 20689 68 22842 0 N">
            <draw:equation draw:name="f0" draw:formula="width"/>
            <draw:equation draw:name="f1" draw:formula="height"/>
          </draw:enhanced-geometry>
        </draw:custom-shape>
        <draw:custom-shape draw:name="object 60" draw:style-name="gr7" draw:text-style-name="P1" draw:layer="layout" svg:width="0.029cm" svg:height="0.011cm" svg:x="3.595cm" svg:y="24.46cm">
          <text:p/>
          <draw:enhanced-geometry draw:mirror-horizontal="false" draw:mirror-vertical="false" svg:viewBox="0 0 10794 4445" draw:type="non-primitive" draw:enhanced-path="M 10756 0 L 7501 3510 6530 3928 5349 3787 2642 3300 0 2505 N">
            <draw:equation draw:name="f0" draw:formula="width"/>
            <draw:equation draw:name="f1" draw:formula="height"/>
          </draw:enhanced-geometry>
        </draw:custom-shape>
        <draw:custom-shape draw:name="object 61" draw:style-name="gr7" draw:text-style-name="P1" draw:layer="layout" svg:width="0.057cm" svg:height="0.013cm" svg:x="3.576cm" svg:y="24.494cm">
          <text:p/>
          <draw:enhanced-geometry draw:mirror-horizontal="false" draw:mirror-vertical="false" svg:viewBox="0 0 20955 5079" draw:type="non-primitive" draw:enhanced-path="M 20587 4864 L 17639 3229 16386 2952 14096 2811 13402 3021 11181 3092 9514 3161 8056 2743 5902 2085 4236 1494 2223 939 0 0 N">
            <draw:equation draw:name="f0" draw:formula="width"/>
            <draw:equation draw:name="f1" draw:formula="height"/>
          </draw:enhanced-geometry>
        </draw:custom-shape>
        <draw:custom-shape draw:name="object 62" draw:style-name="gr7" draw:text-style-name="P1" draw:layer="layout" svg:width="0.001cm" svg:height="0.003cm" svg:x="3.65cm" svg:y="24.478cm">
          <text:p/>
          <draw:enhanced-geometry draw:mirror-horizontal="false" draw:mirror-vertical="false" svg:viewBox="0 0 634 1270" draw:type="non-primitive" draw:enhanced-path="M 518 0 L 0 831 N">
            <draw:equation draw:name="f0" draw:formula="width"/>
            <draw:equation draw:name="f1" draw:formula="height"/>
          </draw:enhanced-geometry>
        </draw:custom-shape>
        <draw:custom-shape draw:name="object 63" draw:style-name="gr7" draw:text-style-name="P1" draw:layer="layout" svg:width="0.001cm" svg:height="0.003cm" svg:x="3.964cm" svg:y="24.469cm">
          <text:p/>
          <draw:enhanced-geometry draw:mirror-horizontal="false" draw:mirror-vertical="false" svg:viewBox="0 0 634 1270" draw:type="non-primitive" draw:enhanced-path="M 457 0 L 0 734 N">
            <draw:equation draw:name="f0" draw:formula="width"/>
            <draw:equation draw:name="f1" draw:formula="height"/>
          </draw:enhanced-geometry>
        </draw:custom-shape>
        <draw:custom-shape draw:name="object 64" draw:style-name="gr7" draw:text-style-name="P1" draw:layer="layout" svg:width="0.003cm" svg:height="0.001cm" svg:x="4.004cm" svg:y="24.461cm">
          <text:p/>
          <draw:enhanced-geometry draw:mirror-horizontal="false" draw:mirror-vertical="false" svg:viewBox="0 0 1269 634" draw:type="non-primitive" draw:enhanced-path="M 853 256 L 0 0 N">
            <draw:equation draw:name="f0" draw:formula="width"/>
            <draw:equation draw:name="f1" draw:formula="height"/>
          </draw:enhanced-geometry>
        </draw:custom-shape>
        <draw:custom-shape draw:name="object 65" draw:style-name="gr7" draw:text-style-name="P1" draw:layer="layout" svg:width="0.015cm" svg:height="0.029cm" svg:x="3.633cm" svg:y="24.478cm">
          <text:p/>
          <draw:enhanced-geometry draw:mirror-horizontal="false" draw:mirror-vertical="false" svg:viewBox="0 0 5715 10795" draw:type="non-primitive" draw:enhanced-path="M 5680 0 L 0 10505 N">
            <draw:equation draw:name="f0" draw:formula="width"/>
            <draw:equation draw:name="f1" draw:formula="height"/>
          </draw:enhanced-geometry>
        </draw:custom-shape>
        <draw:custom-shape draw:name="object 66" draw:style-name="gr7" draw:text-style-name="P1" draw:layer="layout" svg:width="0.027cm" svg:height="0.024cm" svg:x="3.964cm" svg:y="24.47cm">
          <text:p/>
          <draw:enhanced-geometry draw:mirror-horizontal="false" draw:mirror-vertical="false" svg:viewBox="0 0 10159 8890" draw:type="non-primitive" draw:enhanced-path="M 0 0 L 9936 8449 N">
            <draw:equation draw:name="f0" draw:formula="width"/>
            <draw:equation draw:name="f1" draw:formula="height"/>
          </draw:enhanced-geometry>
        </draw:custom-shape>
        <draw:custom-shape draw:name="object 67" draw:style-name="gr2" draw:text-style-name="P1" draw:layer="layout" svg:width="2.1cm" svg:height="0.382cm" svg:x="11.072cm" svg:y="1.708cm">
          <text:p text:style-name="P4"><text:span text:style-name="T3">Mode manuel</text:span></text:p>
          <draw:enhanced-geometry svg:viewBox="0 0 21600 21600" draw:type="rectangle" draw:enhanced-path="M 0 0 L 21600 0 21600 21600 0 21600 0 0 Z N"/>
        </draw:custom-shape>
        <draw:custom-shape draw:name="object 68" draw:style-name="gr2" draw:text-style-name="P1" draw:layer="layout" svg:width="4.829cm" svg:height="0.382cm" svg:x="13.612cm" svg:y="1.708cm">
          <text:p text:style-name="P4"><text:span text:style-name="T2">Manual ON / AUTO / Manual OFF</text:span></text:p>
          <draw:enhanced-geometry svg:viewBox="0 0 21600 21600" draw:type="rectangle" draw:enhanced-path="M 0 0 L 21600 0 21600 21600 0 21600 0 0 Z N"/>
        </draw:custom-shape>
        <draw:custom-shape draw:name="object 69" draw:style-name="gr11" draw:text-style-name="P1" draw:layer="layout" svg:width="9.499cm" svg:height="0.698cm" svg:x="11.086cm" svg:y="0.5cm">
          <text:p/>
          <draw:enhanced-geometry draw:mirror-horizontal="false" draw:mirror-vertical="false" svg:viewBox="0 0 3420109 251459" draw:type="non-primitive" draw:enhanced-path="M 0 0 L 3419999 0 3419999 251459 0 251459 0 0 Z N">
            <draw:equation draw:name="f0" draw:formula="width"/>
            <draw:equation draw:name="f1" draw:formula="height"/>
          </draw:enhanced-geometry>
        </draw:custom-shape>
        <draw:custom-shape draw:name="object 70" draw:style-name="gr2" draw:text-style-name="P1" draw:layer="layout" svg:width="4.859cm" svg:height="0.677cm" svg:x="13.057cm" svg:y="0.465cm">
          <text:p text:style-name="P4"><text:span text:style-name="T5">Technische Daten</text:span></text:p>
          <draw:enhanced-geometry svg:viewBox="0 0 21600 21600" draw:type="rectangle" draw:enhanced-path="M 0 0 L 21600 0 21600 21600 0 21600 0 0 Z N"/>
        </draw:custom-shape>
        <draw:custom-shape draw:name="object 71" draw:style-name="gr12" draw:text-style-name="P1" draw:layer="layout" svg:width="9.499cm" svg:height="2.149cm" svg:x="11.084cm" svg:y="4.788cm">
          <text:p/>
          <draw:enhanced-geometry draw:mirror-horizontal="false" draw:mirror-vertical="false" svg:viewBox="0 0 3420109 774064" draw:type="non-primitive" draw:enhanced-path="M 0 0 L 3419999 0 3419999 773998 0 773998 0 0 Z N">
            <draw:equation draw:name="f0" draw:formula="width"/>
            <draw:equation draw:name="f1" draw:formula="height"/>
          </draw:enhanced-geometry>
        </draw:custom-shape>
        <draw:custom-shape draw:name="object 72" draw:style-name="gr13" draw:text-style-name="P1" draw:layer="layout" svg:width="9.199cm" svg:height="1.8cm" svg:x="11.234cm" svg:y="4.963cm">
          <text:p/>
          <draw:enhanced-geometry draw:mirror-horizontal="false" draw:mirror-vertical="false" svg:viewBox="0 0 3312159 648335" draw:type="non-primitive" draw:enhanced-path="M 0 0 L 3311999 0 3311999 647999 0 647999 0 0 Z N">
            <draw:equation draw:name="f0" draw:formula="width"/>
            <draw:equation draw:name="f1" draw:formula="height"/>
          </draw:enhanced-geometry>
        </draw:custom-shape>
        <draw:custom-shape draw:name="object 73" draw:style-name="gr14" draw:text-style-name="P1" draw:layer="layout" svg:width="0.001cm" svg:height="0.216cm" svg:x="11.324cm" svg:y="5.934cm">
          <text:p/>
          <draw:enhanced-geometry draw:mirror-horizontal="false" draw:mirror-vertical="false" svg:viewBox="0 0 360 78105" draw:type="non-primitive" draw:enhanced-path="M 0 0 L 0 77979 N">
            <draw:equation draw:name="f0" draw:formula="width"/>
            <draw:equation draw:name="f1" draw:formula="height"/>
          </draw:enhanced-geometry>
        </draw:custom-shape>
        <draw:custom-shape draw:name="object 74" draw:style-name="gr14" draw:text-style-name="P1" draw:layer="layout" svg:width="0.29cm" svg:height="0.082cm" svg:x="11.324cm" svg:y="5.934cm">
          <text:p/>
          <draw:enhanced-geometry draw:mirror-horizontal="false" draw:mirror-vertical="false" svg:viewBox="0 0 104775 29844" draw:type="non-primitive" draw:enhanced-path="M 0 0 L 104263 29368 N">
            <draw:equation draw:name="f0" draw:formula="width"/>
            <draw:equation draw:name="f1" draw:formula="height"/>
          </draw:enhanced-geometry>
        </draw:custom-shape>
        <draw:custom-shape draw:name="object 75" draw:style-name="gr14" draw:text-style-name="P1" draw:layer="layout" svg:width="0.271cm" svg:height="0.119cm" svg:x="11.403cm" svg:y="5.897cm">
          <text:p/>
          <draw:enhanced-geometry draw:mirror-horizontal="false" draw:mirror-vertical="false" svg:viewBox="0 0 97789 43180" draw:type="non-primitive" draw:enhanced-path="M 0 0 L 97332 29325 75905 42786 N">
            <draw:equation draw:name="f0" draw:formula="width"/>
            <draw:equation draw:name="f1" draw:formula="height"/>
          </draw:enhanced-geometry>
        </draw:custom-shape>
        <draw:custom-shape draw:name="object 76" draw:style-name="gr14" draw:text-style-name="P1" draw:layer="layout" svg:width="0.348cm" svg:height="0.264cm" svg:x="11.324cm" svg:y="5.978cm">
          <text:p/>
          <draw:enhanced-geometry draw:mirror-horizontal="false" draw:mirror-vertical="false" svg:viewBox="0 0 125729 95250" draw:type="non-primitive" draw:enhanced-path="M 125690 0 L 121899 87386 102226 94983 0 62071 N">
            <draw:equation draw:name="f0" draw:formula="width"/>
            <draw:equation draw:name="f1" draw:formula="height"/>
          </draw:enhanced-geometry>
        </draw:custom-shape>
        <draw:custom-shape draw:name="object 77" draw:style-name="gr14" draw:text-style-name="P1" draw:layer="layout" svg:width="0.006cm" svg:height="0.232cm" svg:x="11.608cm" svg:y="6.015cm">
          <text:p/>
          <draw:enhanced-geometry draw:mirror-horizontal="false" draw:mirror-vertical="false" svg:viewBox="0 0 2539 83819" draw:type="non-primitive" draw:enhanced-path="M 2087 0 L 0 83632 N">
            <draw:equation draw:name="f0" draw:formula="width"/>
            <draw:equation draw:name="f1" draw:formula="height"/>
          </draw:enhanced-geometry>
        </draw:custom-shape>
        <draw:custom-shape draw:name="object 78" draw:style-name="gr14" draw:text-style-name="P1" draw:layer="layout" svg:width="0.078cm" svg:height="0.038cm" svg:x="11.324cm" svg:y="5.897cm">
          <text:p/>
          <draw:enhanced-geometry draw:mirror-horizontal="false" draw:mirror-vertical="false" svg:viewBox="0 0 28575 13969" draw:type="non-primitive" draw:enhanced-path="M 0 13417 L 28357 0 N">
            <draw:equation draw:name="f0" draw:formula="width"/>
            <draw:equation draw:name="f1" draw:formula="height"/>
          </draw:enhanced-geometry>
        </draw:custom-shape>
        <draw:custom-shape draw:name="object 79" draw:style-name="gr14" draw:text-style-name="P1" draw:layer="layout" svg:width="0.018cm" svg:height="0.089cm" svg:x="11.473cm" svg:y="5.828cm">
          <text:p/>
          <draw:enhanced-geometry draw:mirror-horizontal="false" draw:mirror-vertical="false" svg:viewBox="0 0 6985 32385" draw:type="non-primitive" draw:enhanced-path="M 6997 0 L 5651 4730 4986 7056 4276 10203 3589 13576 2717 17852 1832 29458 0 32209 N">
            <draw:equation draw:name="f0" draw:formula="width"/>
            <draw:equation draw:name="f1" draw:formula="height"/>
          </draw:enhanced-geometry>
        </draw:custom-shape>
        <draw:custom-shape draw:name="object 80" draw:style-name="gr14" draw:text-style-name="P1" draw:layer="layout" svg:width="0.013cm" svg:height="0.114cm" svg:x="11.529cm" svg:y="5.859cm">
          <text:p/>
          <draw:enhanced-geometry draw:mirror-horizontal="false" draw:mirror-vertical="false" svg:viewBox="0 0 5079 41275" draw:type="non-primitive" draw:enhanced-path="M 2760 0 L 3545 8119 0 13903 1836 22910 2912 28188 4427 35380 4427 40857 4499 40378 4305 40572 4136 40082 N">
            <draw:equation draw:name="f0" draw:formula="width"/>
            <draw:equation draw:name="f1" draw:formula="height"/>
          </draw:enhanced-geometry>
        </draw:custom-shape>
        <draw:custom-shape draw:name="object 81" draw:style-name="gr14" draw:text-style-name="P1" draw:layer="layout" svg:width="0.08cm" svg:height="0.055cm" svg:x="11.461cm" svg:y="5.918cm">
          <text:p/>
          <draw:enhanced-geometry draw:mirror-horizontal="false" draw:mirror-vertical="false" svg:viewBox="0 0 29210 20319" draw:type="non-primitive" draw:enhanced-path="M 29116 19900 L 50 10986 0 10421 510 6192 655 5490 1734 194 2739 4014 4330 0 N">
            <draw:equation draw:name="f0" draw:formula="width"/>
            <draw:equation draw:name="f1" draw:formula="height"/>
          </draw:enhanced-geometry>
        </draw:custom-shape>
        <draw:custom-shape draw:name="object 82" draw:style-name="gr14" draw:text-style-name="P1" draw:layer="layout" svg:width="0.085cm" svg:height="0.059cm" svg:x="11.482cm" svg:y="5.82cm">
          <text:p/>
          <draw:enhanced-geometry draw:mirror-horizontal="false" draw:mirror-vertical="false" svg:viewBox="0 0 31114 21589" draw:type="non-primitive" draw:enhanced-path="M 0 0 L 30617 21362 N">
            <draw:equation draw:name="f0" draw:formula="width"/>
            <draw:equation draw:name="f1" draw:formula="height"/>
          </draw:enhanced-geometry>
        </draw:custom-shape>
        <draw:custom-shape draw:name="object 83" draw:style-name="gr14" draw:text-style-name="P1" draw:layer="layout" svg:width="0.163cm" svg:height="0.175cm" svg:x="11.647cm" svg:y="6.233cm">
          <text:p/>
          <draw:enhanced-geometry draw:mirror-horizontal="false" draw:mirror-vertical="false" svg:viewBox="0 0 59054 63500" draw:type="non-primitive" draw:enhanced-path="M 58849 63031 L 5633 62726 0 0 N">
            <draw:equation draw:name="f0" draw:formula="width"/>
            <draw:equation draw:name="f1" draw:formula="height"/>
          </draw:enhanced-geometry>
        </draw:custom-shape>
        <draw:custom-shape draw:name="object 84" draw:style-name="gr14" draw:text-style-name="P1" draw:layer="layout" svg:width="0.001cm" svg:height="0.041cm" svg:x="11.685cm" svg:y="6.407cm">
          <text:p/>
          <draw:enhanced-geometry draw:mirror-horizontal="false" draw:mirror-vertical="false" svg:viewBox="0 0 635 15239" draw:type="non-primitive" draw:enhanced-path="M 0 14828 L 86 0 N">
            <draw:equation draw:name="f0" draw:formula="width"/>
            <draw:equation draw:name="f1" draw:formula="height"/>
          </draw:enhanced-geometry>
        </draw:custom-shape>
        <draw:custom-shape draw:name="object 85" draw:style-name="gr15" draw:text-style-name="P1" draw:layer="layout" svg:width="0.001cm" svg:height="0.04cm" svg:x="11.766cm" svg:y="6.408cm">
          <text:p/>
          <draw:enhanced-geometry draw:mirror-horizontal="false" draw:mirror-vertical="false" svg:viewBox="0 0 635 14605" draw:type="non-primitive" draw:enhanced-path="M -3558 7171 L 3641 7171 N">
            <draw:equation draw:name="f0" draw:formula="width"/>
            <draw:equation draw:name="f1" draw:formula="height"/>
          </draw:enhanced-geometry>
        </draw:custom-shape>
        <draw:custom-shape draw:name="object 86" draw:style-name="gr14" draw:text-style-name="P1" draw:layer="layout" svg:width="0.352cm" svg:height="0.163cm" svg:x="11.659cm" svg:y="5.515cm">
          <text:p/>
          <draw:enhanced-geometry draw:mirror-horizontal="false" draw:mirror-vertical="false" svg:viewBox="0 0 127000 59055" draw:type="non-primitive" draw:enhanced-path="M 0 1263 L 3323 58860 119470 57120 126748 0 N">
            <draw:equation draw:name="f0" draw:formula="width"/>
            <draw:equation draw:name="f1" draw:formula="height"/>
          </draw:enhanced-geometry>
        </draw:custom-shape>
        <draw:custom-shape draw:name="object 87" draw:style-name="gr14" draw:text-style-name="P1" draw:layer="layout" svg:width="0.017cm" svg:height="0.195cm" svg:x="11.713cm" svg:y="5.479cm">
          <text:p/>
          <draw:enhanced-geometry draw:mirror-horizontal="false" draw:mirror-vertical="false" svg:viewBox="0 0 6350 70485" draw:type="non-primitive" draw:enhanced-path="M 0 0 L 6174 70077 N">
            <draw:equation draw:name="f0" draw:formula="width"/>
            <draw:equation draw:name="f1" draw:formula="height"/>
          </draw:enhanced-geometry>
        </draw:custom-shape>
        <draw:custom-shape draw:name="object 88" draw:style-name="gr14" draw:text-style-name="P1" draw:layer="layout" svg:width="0.027cm" svg:height="0.193cm" svg:x="11.935cm" svg:y="5.482cm">
          <text:p/>
          <draw:enhanced-geometry draw:mirror-horizontal="false" draw:mirror-vertical="false" svg:viewBox="0 0 10160 69850" draw:type="non-primitive" draw:enhanced-path="M 9648 0 L 0 69451 N">
            <draw:equation draw:name="f0" draw:formula="width"/>
            <draw:equation draw:name="f1" draw:formula="height"/>
          </draw:enhanced-geometry>
        </draw:custom-shape>
        <draw:custom-shape draw:name="object 89" draw:style-name="gr14" draw:text-style-name="P1" draw:layer="layout" svg:width="0.124cm" svg:height="0.241cm" svg:x="11.945cm" svg:y="5.643cm">
          <text:p/>
          <draw:enhanced-geometry draw:mirror-horizontal="false" draw:mirror-vertical="false" svg:viewBox="0 0 45085 86994" draw:type="non-primitive" draw:enhanced-path="M 27068 44063 L 10756 0 44621 33545 0 60289 19302 86713 N">
            <draw:equation draw:name="f0" draw:formula="width"/>
            <draw:equation draw:name="f1" draw:formula="height"/>
          </draw:enhanced-geometry>
        </draw:custom-shape>
        <draw:custom-shape draw:name="object 90" draw:style-name="gr14" draw:text-style-name="P1" draw:layer="layout" svg:width="0.033cm" svg:height="0.288cm" svg:x="11.635cm" svg:y="5.679cm">
          <text:p/>
          <draw:enhanced-geometry draw:mirror-horizontal="false" draw:mirror-vertical="false" svg:viewBox="0 0 12064 104139" draw:type="non-primitive" draw:enhanced-path="M 11884 0 L 0 103568 N">
            <draw:equation draw:name="f0" draw:formula="width"/>
            <draw:equation draw:name="f1" draw:formula="height"/>
          </draw:enhanced-geometry>
        </draw:custom-shape>
        <draw:custom-shape draw:name="object 91" draw:style-name="gr14" draw:text-style-name="P1" draw:layer="layout" svg:width="0.163cm" svg:height="0.369cm" svg:x="11.998cm" svg:y="5.515cm">
          <text:p/>
          <draw:enhanced-geometry draw:mirror-horizontal="false" draw:mirror-vertical="false" svg:viewBox="0 0 59054 133350" draw:type="non-primitive" draw:enhanced-path="M 0 132756 L 32594 111949 49049 96443 58546 79354 41457 43592 22151 15742 4589 0 N">
            <draw:equation draw:name="f0" draw:formula="width"/>
            <draw:equation draw:name="f1" draw:formula="height"/>
          </draw:enhanced-geometry>
        </draw:custom-shape>
        <draw:custom-shape draw:name="object 92" draw:style-name="gr14" draw:text-style-name="P1" draw:layer="layout" svg:width="0.101cm" svg:height="0.202cm" svg:x="11.567cm" svg:y="5.676cm">
          <text:p/>
          <draw:enhanced-geometry draw:mirror-horizontal="false" draw:mirror-vertical="false" svg:viewBox="0 0 36829 73025" draw:type="non-primitive" draw:enhanced-path="M 0 73033 L 11235 50641 23580 27539 36338 0 N">
            <draw:equation draw:name="f0" draw:formula="width"/>
            <draw:equation draw:name="f1" draw:formula="height"/>
          </draw:enhanced-geometry>
        </draw:custom-shape>
        <draw:custom-shape draw:name="object 93" draw:style-name="gr14" draw:text-style-name="P1" draw:layer="layout" svg:width="0.276cm" svg:height="0.369cm" svg:x="11.484cm" svg:y="5.452cm">
          <text:p/>
          <draw:enhanced-geometry draw:mirror-horizontal="false" draw:mirror-vertical="false" svg:viewBox="0 0 99695 133350" draw:type="non-primitive" draw:enhanced-path="M 0 132854 L 14298 91461 33131 57362 41357 44071 50788 33623 62877 24051 74189 14954 85582 7595 99349 0 N">
            <draw:equation draw:name="f0" draw:formula="width"/>
            <draw:equation draw:name="f1" draw:formula="height"/>
          </draw:enhanced-geometry>
        </draw:custom-shape>
        <draw:custom-shape draw:name="object 94" draw:style-name="gr14" draw:text-style-name="P1" draw:layer="layout" svg:width="0.025cm" svg:height="0.421cm" svg:x="11.81cm" svg:y="5.988cm">
          <text:p/>
          <draw:enhanced-geometry draw:mirror-horizontal="false" draw:mirror-vertical="false" svg:viewBox="0 0 9525 151764" draw:type="non-primitive" draw:enhanced-path="M 9006 0 L 4417 11436 2044 39761 147 74098 459 100839 147 125999 0 151223 N">
            <draw:equation draw:name="f0" draw:formula="width"/>
            <draw:equation draw:name="f1" draw:formula="height"/>
          </draw:enhanced-geometry>
        </draw:custom-shape>
        <draw:custom-shape draw:name="object 95" draw:style-name="gr14" draw:text-style-name="P1" draw:layer="layout" svg:width="0.195cm" svg:height="0.542cm" svg:x="11.835cm" svg:y="5.869cm">
          <text:p/>
          <draw:enhanced-geometry draw:mirror-horizontal="false" draw:mirror-vertical="false" svg:viewBox="0 0 70485 195580" draw:type="non-primitive" draw:enhanced-path="M 0 42988 L 4348 53633 6487 71593 7354 91533 7692 108957 7692 120826 7931 135025 7772 147132 7653 163271 7613 175971 7495 186886 7336 195037 61887 194997 63154 162086 65051 124898 67110 93096 68849 51796 70116 10076 67496 0 N">
            <draw:equation draw:name="f0" draw:formula="width"/>
            <draw:equation draw:name="f1" draw:formula="height"/>
          </draw:enhanced-geometry>
        </draw:custom-shape>
        <draw:custom-shape draw:name="object 96" draw:style-name="gr14" draw:text-style-name="P1" draw:layer="layout" svg:width="0.001cm" svg:height="0.047cm" svg:x="11.892cm" svg:y="6.41cm">
          <text:p/>
          <draw:enhanced-geometry draw:mirror-horizontal="false" draw:mirror-vertical="false" svg:viewBox="0 0 635 17144" draw:type="non-primitive" draw:enhanced-path="M 158 0 L 0 16584 N">
            <draw:equation draw:name="f0" draw:formula="width"/>
            <draw:equation draw:name="f1" draw:formula="height"/>
          </draw:enhanced-geometry>
        </draw:custom-shape>
        <draw:custom-shape draw:name="object 97" draw:style-name="gr14" draw:text-style-name="P1" draw:layer="layout" svg:width="0.001cm" svg:height="0.047cm" svg:x="11.975cm" svg:y="6.41cm">
          <text:p/>
          <draw:enhanced-geometry draw:mirror-horizontal="false" draw:mirror-vertical="false" svg:viewBox="0 0 360 17144" draw:type="non-primitive" draw:enhanced-path="M 0 0 L 0 17082 N">
            <draw:equation draw:name="f0" draw:formula="width"/>
            <draw:equation draw:name="f1" draw:formula="height"/>
          </draw:enhanced-geometry>
        </draw:custom-shape>
        <draw:custom-shape draw:name="object 98" draw:style-name="gr14" draw:text-style-name="P1" draw:layer="layout" svg:width="0.223cm" svg:height="0.101cm" svg:x="11.878cm" svg:y="6.451cm">
          <text:p/>
          <draw:enhanced-geometry draw:mirror-horizontal="false" draw:mirror-vertical="false" svg:viewBox="0 0 80645 36830" draw:type="non-primitive" draw:enhanced-path="M 3639 3798 L 316 8702 0 14400 316 20887 27216 36551 66142 36393 72788 34020 77378 29272 80225 22943 80542 15030 78799 9177 72471 4114 66142 1581 59338 0 52059 0 44146 1422 37818 3323 3639 3798 Z N">
            <draw:equation draw:name="f0" draw:formula="width"/>
            <draw:equation draw:name="f1" draw:formula="height"/>
          </draw:enhanced-geometry>
        </draw:custom-shape>
        <draw:custom-shape draw:name="object 99" draw:style-name="gr14" draw:text-style-name="P1" draw:layer="layout" svg:width="0.225cm" svg:height="0.103cm" svg:x="11.559cm" svg:y="6.441cm">
          <text:p/>
          <draw:enhanced-geometry draw:mirror-horizontal="false" draw:mirror-vertical="false" svg:viewBox="0 0 81279 37464" draw:type="non-primitive" draw:enhanced-path="M 45394 2548 L 45255 4903 37504 2689 30383 1106 23737 0 17722 947 10759 3323 4906 6329 316 14084 0 21992 2851 31803 9813 35759 16934 36234 26109 36709 37345 36709 49528 36868 81017 14714 79117 8384 76111 5378 70732 5220 45255 4903 N">
            <draw:equation draw:name="f0" draw:formula="width"/>
            <draw:equation draw:name="f1" draw:formula="height"/>
          </draw:enhanced-geometry>
        </draw:custom-shape>
        <draw:custom-shape draw:name="object 100" draw:style-name="gr14" draw:text-style-name="P1" draw:layer="layout" svg:width="0.001cm" svg:height="0.008cm" svg:x="11.765cm" svg:y="6.448cm">
          <text:p/>
          <draw:enhanced-geometry draw:mirror-horizontal="false" draw:mirror-vertical="false" svg:viewBox="0 0 635 3175" draw:type="non-primitive" draw:enhanced-path="M 90 0 L 0 3096 N">
            <draw:equation draw:name="f0" draw:formula="width"/>
            <draw:equation draw:name="f1" draw:formula="height"/>
          </draw:enhanced-geometry>
        </draw:custom-shape>
        <draw:custom-shape draw:name="object 101" draw:style-name="gr14" draw:text-style-name="P1" draw:layer="layout" svg:width="0.001cm" svg:height="0.004cm" svg:x="11.892cm" svg:y="6.456cm">
          <text:p/>
          <draw:enhanced-geometry draw:mirror-horizontal="false" draw:mirror-vertical="false" svg:viewBox="0 0 635 1905" draw:type="non-primitive" draw:enhanced-path="M 158 0 L 0 1879 N">
            <draw:equation draw:name="f0" draw:formula="width"/>
            <draw:equation draw:name="f1" draw:formula="height"/>
          </draw:enhanced-geometry>
        </draw:custom-shape>
        <draw:custom-shape draw:name="object 102" draw:style-name="gr14" draw:text-style-name="P1" draw:layer="layout" svg:width="0.001cm" svg:height="0.003cm" svg:x="11.975cm" svg:y="6.457cm">
          <text:p/>
          <draw:enhanced-geometry draw:mirror-horizontal="false" draw:mirror-vertical="false" svg:viewBox="0 0 635 1269" draw:type="non-primitive" draw:enhanced-path="M 0 0 L 13 1108 N">
            <draw:equation draw:name="f0" draw:formula="width"/>
            <draw:equation draw:name="f1" draw:formula="height"/>
          </draw:enhanced-geometry>
        </draw:custom-shape>
        <draw:custom-shape draw:name="object 103" draw:style-name="gr14" draw:text-style-name="P1" draw:layer="layout" svg:width="0.144cm" svg:height="0.087cm" svg:x="11.843cm" svg:y="5.824cm">
          <text:p/>
          <draw:enhanced-geometry draw:mirror-horizontal="false" draw:mirror-vertical="false" svg:viewBox="0 0 52070 31750" draw:type="non-primitive" draw:enhanced-path="M 39476 0 L 30220 2531 23417 3877 13131 6567 7753 9177 3243 12736 0 17485 787 21996 2372 25557 6882 29984 13053 31330 21045 30935 29825 28246 36945 24923 44146 20887 51742 16045 N">
            <draw:equation draw:name="f0" draw:formula="width"/>
            <draw:equation draw:name="f1" draw:formula="height"/>
          </draw:enhanced-geometry>
        </draw:custom-shape>
        <draw:custom-shape draw:name="object 104" draw:style-name="gr14" draw:text-style-name="P1" draw:layer="layout" svg:width="0.048cm" svg:height="0.027cm" svg:x="11.863cm" svg:y="5.821cm">
          <text:p/>
          <draw:enhanced-geometry draw:mirror-horizontal="false" draw:mirror-vertical="false" svg:viewBox="0 0 17779 10160" draw:type="non-primitive" draw:enhanced-path="M 17261 4470 L 13686 1940 10994 673 7750 0 5734 78 3912 355 2213 1069 510 2058 0 3916 233 5421 629 9611 N">
            <draw:equation draw:name="f0" draw:formula="width"/>
            <draw:equation draw:name="f1" draw:formula="height"/>
          </draw:enhanced-geometry>
        </draw:custom-shape>
        <draw:custom-shape draw:name="object 105" draw:style-name="gr14" draw:text-style-name="P1" draw:layer="layout" svg:width="0.101cm" svg:height="0.154cm" svg:x="11.882cm" svg:y="5.91cm">
          <text:p/>
          <draw:enhanced-geometry draw:mirror-horizontal="false" draw:mirror-vertical="false" svg:viewBox="0 0 36829 55880" draw:type="non-primitive" draw:enhanced-path="M 0 0 L 23032 52901 23803 53456 24178 53812 24555 54230 24930 54604 25722 54960 26276 55436 27007 55810 28016 55890 31913 55810 33098 55572 33811 55119 35396 54367 36226 53914 N">
            <draw:equation draw:name="f0" draw:formula="width"/>
            <draw:equation draw:name="f1" draw:formula="height"/>
          </draw:enhanced-geometry>
        </draw:custom-shape>
        <draw:custom-shape draw:name="object 106" draw:style-name="gr14" draw:text-style-name="P1" draw:layer="layout" svg:width="0.063cm" svg:height="0.161cm" svg:x="11.934cm" svg:y="5.898cm">
          <text:p/>
          <draw:enhanced-geometry draw:mirror-horizontal="false" draw:mirror-vertical="false" svg:viewBox="0 0 22860 58419" draw:type="non-primitive" draw:enhanced-path="M 17452 58374 L 18144 57917 19389 57128 20617 56235 21109 55425 21880 54514 22377 53131 22197 50166 21863 48837 20933 46940 0 0 N">
            <draw:equation draw:name="f0" draw:formula="width"/>
            <draw:equation draw:name="f1" draw:formula="height"/>
          </draw:enhanced-geometry>
        </draw:custom-shape>
        <draw:custom-shape draw:name="object 107" draw:style-name="gr14" draw:text-style-name="P1" draw:layer="layout" svg:width="0.015cm" svg:height="0.013cm" svg:x="11.954cm" svg:y="6.021cm">
          <text:p/>
          <draw:enhanced-geometry draw:mirror-horizontal="false" draw:mirror-vertical="false" svg:viewBox="0 0 5714 5080" draw:type="non-primitive" draw:enhanced-path="M 2780 0 L 4312 0 5558 1102 5558 2462 5558 3823 4312 4925 2780 4925 1242 4925 0 3823 0 2462 0 1102 1242 0 2780 0 Z N">
            <draw:equation draw:name="f0" draw:formula="width"/>
            <draw:equation draw:name="f1" draw:formula="height"/>
          </draw:enhanced-geometry>
        </draw:custom-shape>
        <draw:custom-shape draw:name="object 108" draw:style-name="gr14" draw:text-style-name="P1" draw:layer="layout" svg:width="0.017cm" svg:height="0.033cm" svg:x="11.841cm" svg:y="5.821cm">
          <text:p/>
          <draw:enhanced-geometry draw:mirror-horizontal="false" draw:mirror-vertical="false" svg:viewBox="0 0 6350 12064" draw:type="non-primitive" draw:enhanced-path="M 6271 11887 L 0 0 N">
            <draw:equation draw:name="f0" draw:formula="width"/>
            <draw:equation draw:name="f1" draw:formula="height"/>
          </draw:enhanced-geometry>
        </draw:custom-shape>
        <draw:custom-shape draw:name="object 109" draw:style-name="gr14" draw:text-style-name="P1" draw:layer="layout" svg:width="0.02cm" svg:height="0.031cm" svg:x="11.892cm" svg:y="5.804cm">
          <text:p/>
          <draw:enhanced-geometry draw:mirror-horizontal="false" draw:mirror-vertical="false" svg:viewBox="0 0 7620 11430" draw:type="non-primitive" draw:enhanced-path="M 7042 10817 L 0 0 N">
            <draw:equation draw:name="f0" draw:formula="width"/>
            <draw:equation draw:name="f1" draw:formula="height"/>
          </draw:enhanced-geometry>
        </draw:custom-shape>
        <draw:custom-shape draw:name="object 110" draw:style-name="gr14" draw:text-style-name="P1" draw:layer="layout" svg:width="0.027cm" svg:height="0.057cm" svg:x="11.802cm" svg:y="5.716cm">
          <text:p/>
          <draw:enhanced-geometry draw:mirror-horizontal="false" draw:mirror-vertical="false" svg:viewBox="0 0 10160 20955" draw:type="non-primitive" draw:enhanced-path="M 0 0 L 9968 20886 N">
            <draw:equation draw:name="f0" draw:formula="width"/>
            <draw:equation draw:name="f1" draw:formula="height"/>
          </draw:enhanced-geometry>
        </draw:custom-shape>
        <draw:custom-shape draw:name="object 111" draw:style-name="gr14" draw:text-style-name="P1" draw:layer="layout" svg:width="0.066cm" svg:height="0.101cm" svg:x="11.84cm" svg:y="5.702cm">
          <text:p/>
          <draw:enhanced-geometry draw:mirror-horizontal="false" draw:mirror-vertical="false" svg:viewBox="0 0 24129 36830" draw:type="non-primitive" draw:enhanced-path="M 8225 18792 L 237 514 0 0 4110 237 15148 6803 16416 7992 17287 9100 18432 10562 19184 11948 20134 13294 21323 15270 22506 17287 23220 19979 23656 22193 23656 27100 19502 35088 18749 36435 N">
            <draw:equation draw:name="f0" draw:formula="width"/>
            <draw:equation draw:name="f1" draw:formula="height"/>
          </draw:enhanced-geometry>
        </draw:custom-shape>
        <draw:custom-shape draw:name="object 112" draw:style-name="gr14" draw:text-style-name="P1" draw:layer="layout" svg:width="0.054cm" svg:height="0.105cm" svg:x="11.787cm" svg:y="5.716cm">
          <text:p/>
          <draw:enhanced-geometry draw:mirror-horizontal="false" draw:mirror-vertical="false" svg:viewBox="0 0 19685 38100" draw:type="non-primitive" draw:enhanced-path="M 5457 0 L 0 17603 633 19511 8453 31894 9803 33244 11789 34199 13251 35185 15386 36254 16890 36809 18669 37522 19284 37738 N">
            <draw:equation draw:name="f0" draw:formula="width"/>
            <draw:equation draw:name="f1" draw:formula="height"/>
          </draw:enhanced-geometry>
        </draw:custom-shape>
        <draw:custom-shape draw:name="object 113" draw:style-name="gr14" draw:text-style-name="P1" draw:layer="layout" svg:width="0.033cm" svg:height="0.024cm" svg:x="11.83cm" svg:y="5.754cm">
          <text:p/>
          <draw:enhanced-geometry draw:mirror-horizontal="false" draw:mirror-vertical="false" svg:viewBox="0 0 12064 8889" draw:type="non-primitive" draw:enhanced-path="M 0 7225 L 1522 7876 2945 8470 6465 8669 8089 8392 9907 7164 11610 4950 11887 3053 11628 0 N">
            <draw:equation draw:name="f0" draw:formula="width"/>
            <draw:equation draw:name="f1" draw:formula="height"/>
          </draw:enhanced-geometry>
        </draw:custom-shape>
        <draw:custom-shape draw:name="object 114" draw:style-name="gr14" draw:text-style-name="P1" draw:layer="layout" svg:width="0.015cm" svg:height="0.05cm" svg:x="11.76cm" svg:y="5.403cm">
          <text:p/>
          <draw:enhanced-geometry draw:mirror-horizontal="false" draw:mirror-vertical="false" svg:viewBox="0 0 5714 18414" draw:type="non-primitive" draw:enhanced-path="M 5670 0 L 5590 5619 4485 9493 3139 12581 1400 16217 0 17860 N">
            <draw:equation draw:name="f0" draw:formula="width"/>
            <draw:equation draw:name="f1" draw:formula="height"/>
          </draw:enhanced-geometry>
        </draw:custom-shape>
        <draw:custom-shape draw:name="object 115" draw:style-name="gr14" draw:text-style-name="P1" draw:layer="layout" svg:width="0.114cm" svg:height="0.119cm" svg:x="11.898cm" svg:y="5.398cm">
          <text:p/>
          <draw:enhanced-geometry draw:mirror-horizontal="false" draw:mirror-vertical="false" svg:viewBox="0 0 41275 43180" draw:type="non-primitive" draw:enhanced-path="M 0 0 L 22785 26661 31648 32277 36789 36946 41083 42717 N">
            <draw:equation draw:name="f0" draw:formula="width"/>
            <draw:equation draw:name="f1" draw:formula="height"/>
          </draw:enhanced-geometry>
        </draw:custom-shape>
        <draw:custom-shape draw:name="object 116" draw:style-name="gr14" draw:text-style-name="P1" draw:layer="layout" svg:width="0.001cm" svg:height="0.01cm" svg:x="11.961cm" svg:y="5.472cm">
          <text:p/>
          <draw:enhanced-geometry draw:mirror-horizontal="false" draw:mirror-vertical="false" svg:viewBox="0 0 635 3810" draw:type="non-primitive" draw:enhanced-path="M 0 3539 L 129 0 N">
            <draw:equation draw:name="f0" draw:formula="width"/>
            <draw:equation draw:name="f1" draw:formula="height"/>
          </draw:enhanced-geometry>
        </draw:custom-shape>
        <draw:custom-shape draw:name="object 117" draw:style-name="gr14" draw:text-style-name="P1" draw:layer="layout" svg:width="0.158cm" svg:height="0.018cm" svg:x="11.76cm" svg:y="5.443cm">
          <text:p/>
          <draw:enhanced-geometry draw:mirror-horizontal="false" draw:mirror-vertical="false" svg:viewBox="0 0 57150 6985" draw:type="non-primitive" draw:enhanced-path="M 0 3388 L 8204 5623 18093 6969 25927 6812 33599 6891 41273 5861 51955 3092 56545 403 56873 0 N">
            <draw:equation draw:name="f0" draw:formula="width"/>
            <draw:equation draw:name="f1" draw:formula="height"/>
          </draw:enhanced-geometry>
        </draw:custom-shape>
        <draw:custom-shape draw:name="object 118" draw:style-name="gr14" draw:text-style-name="P1" draw:layer="layout" svg:width="0.043cm" svg:height="0.13cm" svg:x="11.734cm" svg:y="5.273cm">
          <text:p/>
          <draw:enhanced-geometry draw:mirror-horizontal="false" draw:mirror-vertical="false" svg:viewBox="0 0 15875 46989" draw:type="non-primitive" draw:enhanced-path="M 0 0 L 10918 40506 15267 46597 N">
            <draw:equation draw:name="f0" draw:formula="width"/>
            <draw:equation draw:name="f1" draw:formula="height"/>
          </draw:enhanced-geometry>
        </draw:custom-shape>
        <draw:custom-shape draw:name="object 119" draw:style-name="gr14" draw:text-style-name="P1" draw:layer="layout" svg:width="0.04cm" svg:height="0.149cm" svg:x="11.898cm" svg:y="5.248cm">
          <text:p/>
          <draw:enhanced-geometry draw:mirror-horizontal="false" draw:mirror-vertical="false" svg:viewBox="0 0 14604 53975" draw:type="non-primitive" draw:enhanced-path="M 0 53881 L 5062 48102 10444 37659 13608 26743 14083 11235 13450 5539 12499 0 N">
            <draw:equation draw:name="f0" draw:formula="width"/>
            <draw:equation draw:name="f1" draw:formula="height"/>
          </draw:enhanced-geometry>
        </draw:custom-shape>
        <draw:custom-shape draw:name="object 120" draw:style-name="gr14" draw:text-style-name="P1" draw:layer="layout" svg:width="0.122cm" svg:height="0.027cm" svg:x="11.776cm" svg:y="5.398cm">
          <text:p/>
          <draw:enhanced-geometry draw:mirror-horizontal="false" draw:mirror-vertical="false" svg:viewBox="0 0 44450 10160" draw:type="non-primitive" draw:enhanced-path="M 0 1579 L 8308 7199 14795 8938 23500 9571 30934 8779 36633 6407 44070 0 N">
            <draw:equation draw:name="f0" draw:formula="width"/>
            <draw:equation draw:name="f1" draw:formula="height"/>
          </draw:enhanced-geometry>
        </draw:custom-shape>
        <draw:custom-shape draw:name="object 121" draw:style-name="gr14" draw:text-style-name="P1" draw:layer="layout" svg:width="0.317cm" svg:height="0.061cm" svg:x="11.673cm" svg:y="5.204cm">
          <text:p/>
          <draw:enhanced-geometry draw:mirror-horizontal="false" draw:mirror-vertical="false" svg:viewBox="0 0 114300 22225" draw:type="non-primitive" draw:enhanced-path="M 4964 11235 L 1108 14241 0 18356 3322 22153 43041 19777 96365 14083 114245 4431 113929 2372 112190 949 107758 0 N">
            <draw:equation draw:name="f0" draw:formula="width"/>
            <draw:equation draw:name="f1" draw:formula="height"/>
          </draw:enhanced-geometry>
        </draw:custom-shape>
        <draw:custom-shape draw:name="object 122" draw:style-name="gr14" draw:text-style-name="P1" draw:layer="layout" svg:width="0.003cm" svg:height="0.004cm" svg:x="11.93cm" svg:y="5.244cm">
          <text:p/>
          <draw:enhanced-geometry draw:mirror-horizontal="false" draw:mirror-vertical="false" svg:viewBox="0 0 1270 1905" draw:type="non-primitive" draw:enhanced-path="M 989 1548 L 0 0 N">
            <draw:equation draw:name="f0" draw:formula="width"/>
            <draw:equation draw:name="f1" draw:formula="height"/>
          </draw:enhanced-geometry>
        </draw:custom-shape>
        <draw:custom-shape draw:name="object 123" draw:style-name="gr14" draw:text-style-name="P1" draw:layer="layout" svg:width="0.001cm" svg:height="0.01cm" svg:x="11.733cm" svg:y="5.263cm">
          <text:p/>
          <draw:enhanced-geometry draw:mirror-horizontal="false" draw:mirror-vertical="false" svg:viewBox="0 0 635 3810" draw:type="non-primitive" draw:enhanced-path="M 166 3665 L 0 0 N">
            <draw:equation draw:name="f0" draw:formula="width"/>
            <draw:equation draw:name="f1" draw:formula="height"/>
          </draw:enhanced-geometry>
        </draw:custom-shape>
        <draw:custom-shape draw:name="object 124" draw:style-name="gr14" draw:text-style-name="P1" draw:layer="layout" svg:width="0.285cm" svg:height="0.147cm" svg:x="11.687cm" svg:y="5.088cm">
          <text:p/>
          <draw:enhanced-geometry draw:mirror-horizontal="false" draw:mirror-vertical="false" svg:viewBox="0 0 102870 53339" draw:type="non-primitive" draw:enhanced-path="M 0 52970 L 3265 44265 7221 30974 10425 23180 42152 949 57340 0 64302 871 95792 29354 99432 35841 102793 41734 N">
            <draw:equation draw:name="f0" draw:formula="width"/>
            <draw:equation draw:name="f1" draw:formula="height"/>
          </draw:enhanced-geometry>
        </draw:custom-shape>
        <draw:custom-shape draw:name="object 125" draw:style-name="gr2" draw:text-style-name="P1" draw:layer="layout" svg:width="9.362cm" svg:height="3.881cm" svg:x="11.072cm" svg:y="2.772cm">
          <text:p text:style-name="P15"><text:span text:style-name="T3">Température</text:span><text:span text:style-name="T3"><text:tab/></text:span><text:span text:style-name="T2">0C° à +45C°</text:span></text:p>
          <text:p text:style-name="P15"><text:span text:style-name="T3">de service</text:span></text:p>
          <text:p text:style-name="P369"><text:span text:style-name="T3">Type de protection</text:span><text:span text:style-name="T3"><text:tab/></text:span><text:span text:style-name="T2">IP40</text:span></text:p>
          <text:p text:style-name="P370"><text:span text:style-name="T7"/></text:p>
          <text:p text:style-name="P371"><text:span text:style-name="T8"/></text:p>
          <text:p text:style-name="P372"><text:span text:style-name="T2">L'installation et le montage d'appareils électriques <text:s/>doivent être effectués par un technicien qualifié. En cas <text:s/>de panne, veuillez contacter un technicien.</text:span></text:p>
          <draw:enhanced-geometry svg:viewBox="0 0 21600 21600" draw:type="rectangle" draw:enhanced-path="M 0 0 L 21600 0 21600 21600 0 21600 0 0 Z N"/>
        </draw:custom-shape>
        <draw:custom-shape draw:name="object 126" draw:style-name="gr13" draw:text-style-name="P1" draw:layer="layout" svg:width="9.49cm" svg:height="0.001cm" svg:x="11.092cm" svg:y="4.476cm">
          <text:p/>
          <draw:enhanced-geometry draw:mirror-horizontal="false" draw:mirror-vertical="false" svg:viewBox="0 0 3416934 360" draw:type="non-primitive" draw:enhanced-path="M 3416871 0 L 0 0 N">
            <draw:equation draw:name="f0" draw:formula="width"/>
            <draw:equation draw:name="f1" draw:formula="height"/>
          </draw:enhanced-geometry>
        </draw:custom-shape>
        <draw:custom-shape draw:name="object 127" draw:style-name="gr13" draw:text-style-name="P1" draw:layer="layout" svg:width="9.499cm" svg:height="3.421cm" svg:x="11.081cm" svg:y="7.227cm">
          <text:p/>
          <draw:enhanced-geometry draw:mirror-horizontal="false" draw:mirror-vertical="false" svg:viewBox="0 0 3420109 1231900" draw:type="non-primitive" draw:enhanced-path="M 0 0 L 3419999 0 3419999 1231689 0 1231689 0 0 Z N">
            <draw:equation draw:name="f0" draw:formula="width"/>
            <draw:equation draw:name="f1" draw:formula="height"/>
          </draw:enhanced-geometry>
        </draw:custom-shape>
        <draw:custom-shape draw:name="object 128" draw:style-name="gr11" draw:text-style-name="P1" draw:layer="layout" svg:width="9.499cm" svg:height="0.782cm" svg:x="11.082cm" svg:y="7.237cm">
          <text:p/>
          <draw:enhanced-geometry draw:mirror-horizontal="false" draw:mirror-vertical="false" svg:viewBox="0 0 3420109 281939" draw:type="non-primitive" draw:enhanced-path="M 0 0 L 3420000 0 3420000 281941 0 281941 0 0 Z N">
            <draw:equation draw:name="f0" draw:formula="width"/>
            <draw:equation draw:name="f1" draw:formula="height"/>
          </draw:enhanced-geometry>
        </draw:custom-shape>
        <draw:custom-shape draw:name="object 129" draw:style-name="gr2" draw:text-style-name="P1" draw:layer="layout" svg:width="2.063cm" svg:height="0.424cm" svg:x="14.805cm" svg:y="7.352cm">
          <text:p text:style-name="P4"><text:span text:style-name="T33">ATTENTION</text:span></text:p>
          <draw:enhanced-geometry svg:viewBox="0 0 21600 21600" draw:type="rectangle" draw:enhanced-path="M 0 0 L 21600 0 21600 21600 0 21600 0 0 Z N"/>
        </draw:custom-shape>
        <draw:custom-shape draw:name="object 130" draw:style-name="gr2" draw:text-style-name="P1" draw:layer="layout" svg:width="9.459cm" svg:height="0.297cm" svg:x="11.038cm" svg:y="8.18cm">
          <text:p text:style-name="P4"><text:span text:style-name="T11">- Conformément à la norme EN60898-1, un disjoncteur de protection de circuit de 250</text:span></text:p>
          <draw:enhanced-geometry svg:viewBox="0 0 21600 21600" draw:type="rectangle" draw:enhanced-path="M 0 0 L 21600 0 21600 21600 0 21600 0 0 Z N"/>
        </draw:custom-shape>
        <draw:custom-shape draw:name="object 131" draw:style-name="gr2" draw:text-style-name="P1" draw:layer="layout" svg:width="7.222cm" svg:height="0.297cm" svg:x="11.175cm" svg:y="8.456cm">
          <text:p text:style-name="P4"><text:span text:style-name="T11">V AC / 10 A type C doit être installé en amont pour la résistance I.</text:span></text:p>
          <draw:enhanced-geometry svg:viewBox="0 0 21600 21600" draw:type="rectangle" draw:enhanced-path="M 0 0 L 21600 0 21600 21600 0 21600 0 0 Z N"/>
        </draw:custom-shape>
        <draw:custom-shape draw:name="object 132" draw:style-name="gr2" draw:text-style-name="P1" draw:layer="layout" svg:width="6.534cm" svg:height="0.297cm" svg:x="11.038cm" svg:y="8.732cm">
          <text:p text:style-name="P4"><text:span text:style-name="T11">- Ne pas monter le dispositif sur des surfaces conductrices.</text:span></text:p>
          <draw:enhanced-geometry svg:viewBox="0 0 21600 21600" draw:type="rectangle" draw:enhanced-path="M 0 0 L 21600 0 21600 21600 0 21600 0 0 Z N"/>
        </draw:custom-shape>
        <draw:custom-shape draw:name="object 133" draw:style-name="gr2" draw:text-style-name="P1" draw:layer="layout" svg:width="7.653cm" svg:height="0.889cm" svg:x="11.038cm" svg:y="9.007cm">
          <text:list text:style-name="L58">
            <text:list-item>
              <text:p text:style-name="P373"><text:span text:style-name="T11">Ne laissez pas le cache constamment ouvert.</text:span></text:p>
            </text:list-item>
            <text:list-item>
              <text:p text:style-name="P374"><text:span text:style-name="T11">Mettez le dispositif hors tension lorsque vous remplacez l'ampoule.</text:span></text:p>
            </text:list-item>
            <text:list-item>
              <text:p text:style-name="P373"><text:span text:style-name="T11">Des courants de démarrage élevés peuvent endommager l'appareil.</text:span></text:p>
            </text:list-item>
          </text:list>
          <draw:enhanced-geometry svg:viewBox="0 0 21600 21600" draw:type="rectangle" draw:enhanced-path="M 0 0 L 21600 0 21600 21600 0 21600 0 0 Z N"/>
        </draw:custom-shape>
        <draw:custom-shape draw:name="object 134" draw:style-name="gr2" draw:text-style-name="P1" draw:layer="layout" svg:width="7.462cm" svg:height="1.355cm" svg:x="11.052cm" svg:y="10.802cm">
          <text:p text:style-name="P4"><text:span text:style-name="T1">1 </text:span><text:span text:style-name="T14">CONTENU DE L'EMBALLAGE</text:span></text:p>
          <draw:enhanced-geometry svg:viewBox="0 0 21600 21600" draw:type="rectangle" draw:enhanced-path="M 0 0 L 21600 0 21600 21600 0 21600 0 0 Z N"/>
        </draw:custom-shape>
        <draw:frame draw:name="object 135" draw:style-name="standard" draw:layer="layout" svg:width="9.498cm" svg:height="2.644cm" svg:x="11.072cm" svg:y="11.781cm">
          <table:table>
            <table:table-column table:style-name="co1"/>
            <table:table-column table:style-name="co2"/>
            <table:table-column table:style-name="co3"/>
            <table:table-column table:style-name="co4"/>
            <table:table-row table:style-name="ro1">
              <table:table-cell table:style-name="ce85">
                <text:p text:style-name="P21"><text:span text:style-name="T15"/></text:p>
                <text:p text:style-name="P22"><text:span text:style-name="T3">Figure</text:span></text:p>
              </table:table-cell>
              <table:table-cell table:style-name="ce86">
                <text:p text:style-name="P23"><text:span text:style-name="T8"/></text:p>
                <text:p text:style-name="P23"><text:span text:style-name="T8"/></text:p>
                <text:p text:style-name="P23"><text:span text:style-name="T8"/></text:p>
              </table:table-cell>
              <table:table-cell table:style-name="ce87">
                <text:p text:style-name="P23"><text:span text:style-name="T8"/></text:p>
                <text:p text:style-name="P23"><text:span text:style-name="T8"/></text:p>
                <text:p text:style-name="P23"><text:span text:style-name="T8"/></text:p>
              </table:table-cell>
              <table:table-cell table:style-name="ce88">
                <text:p text:style-name="P23"><text:span text:style-name="T8"/></text:p>
                <text:p text:style-name="P23"><text:span text:style-name="T8"/></text:p>
                <text:p text:style-name="P23"><text:span text:style-name="T8"/></text:p>
              </table:table-cell>
            </table:table-row>
            <table:table-row table:style-name="ro2">
              <table:table-cell table:style-name="ce89">
                <text:p text:style-name="P24"><text:span text:style-name="T3">Article</text:span></text:p>
              </table:table-cell>
              <table:table-cell table:style-name="ce90">
                <text:p text:style-name="P375"><text:span text:style-name="T2">Détecteur</text:span></text:p>
              </table:table-cell>
              <table:table-cell table:style-name="ce91">
                <text:p text:style-name="P376"><text:span text:style-name="T2">Cache de lentille</text:span></text:p>
              </table:table-cell>
              <table:table-cell table:style-name="ce92">
                <text:p text:style-name="P377"><text:span text:style-name="T2">Instructions</text:span></text:p>
              </table:table-cell>
            </table:table-row>
            <table:table-row table:style-name="ro3">
              <table:table-cell table:style-name="ce93">
                <text:p text:style-name="P28"><text:span text:style-name="T3">Nombre</text:span></text:p>
              </table:table-cell>
              <table:table-cell table:style-name="ce94">
                <text:p text:style-name="P29"><text:span text:style-name="T2">1</text:span></text:p>
              </table:table-cell>
              <table:table-cell table:style-name="ce95">
                <text:p text:style-name="P30"><text:span text:style-name="T2">1</text:span></text:p>
              </table:table-cell>
              <table:table-cell table:style-name="ce96">
                <text:p text:style-name="P31"><text:span text:style-name="T2">1</text:span></text:p>
              </table:table-cell>
            </table:table-row>
          </table:table>
          <draw:image xlink:href="Pictures/TablePreview7.svm" xlink:type="simple" xlink:show="embed" xlink:actuate="onLoad"/>
        </draw:frame>
        <draw:custom-shape draw:name="object 136" draw:style-name="gr14" draw:text-style-name="P1" draw:layer="layout" svg:width="1.011cm" svg:height="0.973cm" svg:x="18.982cm" svg:y="12.105cm">
          <text:p/>
          <draw:enhanced-geometry draw:mirror-horizontal="false" draw:mirror-vertical="false" svg:viewBox="0 0 364490 350520" draw:type="non-primitive" draw:enhanced-path="M 0 0 L 364219 0 364219 350452 0 350452 0 0 Z N">
            <draw:equation draw:name="f0" draw:formula="width"/>
            <draw:equation draw:name="f1" draw:formula="height"/>
          </draw:enhanced-geometry>
        </draw:custom-shape>
        <draw:custom-shape draw:name="object 137" draw:style-name="gr16" draw:text-style-name="P1" draw:layer="layout" svg:width="0.752cm" svg:height="0.489cm" svg:x="19.105cm" svg:y="12.481cm">
          <text:p/>
          <draw:enhanced-geometry draw:mirror-horizontal="false" draw:mirror-vertical="false" svg:viewBox="0 0 271145 176529" draw:type="non-primitive" draw:enhanced-path="M 0 0 L 270803 0 270803 176432 0 176432 0 0 Z N">
            <draw:equation draw:name="f0" draw:formula="width"/>
            <draw:equation draw:name="f1" draw:formula="height"/>
          </draw:enhanced-geometry>
        </draw:custom-shape>
        <draw:custom-shape draw:name="object 138" draw:style-name="gr1" draw:text-style-name="P1" draw:layer="layout" svg:width="0.752cm" svg:height="0.244cm" svg:x="19.105cm" svg:y="12.181cm">
          <text:p/>
          <draw:enhanced-geometry draw:mirror-horizontal="false" draw:mirror-vertical="false" svg:viewBox="0 0 271145 88264" draw:type="non-primitive" draw:enhanced-path="M 0 0 L 270803 0 270803 88214 0 88214 0 0 Z N">
            <draw:equation draw:name="f0" draw:formula="width"/>
            <draw:equation draw:name="f1" draw:formula="height"/>
          </draw:enhanced-geometry>
        </draw:custom-shape>
        <draw:custom-shape draw:name="object 139" draw:style-name="gr14" draw:text-style-name="P1" draw:layer="layout" svg:width="1.015cm" svg:height="0.916cm" svg:x="19.013cm" svg:y="12.007cm">
          <text:p/>
          <draw:enhanced-geometry draw:mirror-horizontal="false" draw:mirror-vertical="false" svg:viewBox="0 0 365759 330200" draw:type="non-primitive" draw:enhanced-path="M 0 0 L 365173 0 365173 329954 N">
            <draw:equation draw:name="f0" draw:formula="width"/>
            <draw:equation draw:name="f1" draw:formula="height"/>
          </draw:enhanced-geometry>
        </draw:custom-shape>
        <draw:custom-shape draw:name="object 140" draw:style-name="gr14" draw:text-style-name="P1" draw:layer="layout" svg:width="0.983cm" svg:height="0.075cm" svg:x="19.011cm" svg:y="12.03cm">
          <text:p/>
          <draw:enhanced-geometry draw:mirror-horizontal="false" draw:mirror-vertical="false" svg:viewBox="0 0 354329 27304" draw:type="non-primitive" draw:enhanced-path="M 353890 27014 L 0 0 N">
            <draw:equation draw:name="f0" draw:formula="width"/>
            <draw:equation draw:name="f1" draw:formula="height"/>
          </draw:enhanced-geometry>
        </draw:custom-shape>
        <draw:custom-shape draw:name="object 141" draw:style-name="gr14" draw:text-style-name="P1" draw:layer="layout" svg:width="0.031cm" svg:height="0.098cm" svg:x="18.982cm" svg:y="12.007cm">
          <text:p/>
          <draw:enhanced-geometry draw:mirror-horizontal="false" draw:mirror-vertical="false" svg:viewBox="0 0 11429 35560" draw:type="non-primitive" draw:enhanced-path="M 11012 0 L 0 35561 N">
            <draw:equation draw:name="f0" draw:formula="width"/>
            <draw:equation draw:name="f1" draw:formula="height"/>
          </draw:enhanced-geometry>
        </draw:custom-shape>
        <draw:custom-shape draw:name="object 142" draw:style-name="gr14" draw:text-style-name="P1" draw:layer="layout" svg:width="0.033cm" svg:height="0.017cm" svg:x="19.994cm" svg:y="12.923cm">
          <text:p/>
          <draw:enhanced-geometry draw:mirror-horizontal="false" draw:mirror-vertical="false" svg:viewBox="0 0 12065 6350" draw:type="non-primitive" draw:enhanced-path="M 11965 0 L 0 6151 N">
            <draw:equation draw:name="f0" draw:formula="width"/>
            <draw:equation draw:name="f1" draw:formula="height"/>
          </draw:enhanced-geometry>
        </draw:custom-shape>
        <draw:custom-shape draw:name="object 143" draw:style-name="gr2" draw:text-style-name="P1" draw:layer="layout" svg:width="9.464cm" svg:height="2.309cm" svg:x="11.049cm" svg:y="15.294cm">
          <text:p text:style-name="P4"><text:span text:style-name="T1">2 </text:span><text:span text:style-name="T14">DESCRIPTION DU PRODUIT</text:span></text:p>
          <text:p text:style-name="P32"><text:span text:style-name="T16">Le détecteur Mc Guard est un détecteur de présence à encastrer dans le <text:s/>mur dans des boîtiers d'interrupteur. Idéalement, il s'utilise dans des petites <text:s/>pièces comme des bureaux, des appartements, des couloirs et des cages <text:s/>d'escalier.</text:span></text:p>
          <draw:enhanced-geometry svg:viewBox="0 0 21600 21600" draw:type="rectangle" draw:enhanced-path="M 0 0 L 21600 0 21600 21600 0 21600 0 0 Z N"/>
        </draw:custom-shape>
        <draw:custom-shape draw:name="object 144" draw:style-name="gr2" draw:text-style-name="P1" draw:layer="layout" svg:width="8.997cm" svg:height="1.507cm" svg:x="11.049cm" svg:y="18.565cm">
          <text:p text:style-name="P4"><text:span text:style-name="T14">2.1 Propriétés</text:span></text:p>
          <text:p text:style-name="P33"><text:span text:style-name="T16">- Le boîtier au design élégant avec lentille intégrée et boutons invisibles</text:span></text:p>
          <draw:enhanced-geometry svg:viewBox="0 0 21600 21600" draw:type="rectangle" draw:enhanced-path="M 0 0 L 21600 0 21600 21600 0 21600 0 0 Z N"/>
        </draw:custom-shape>
        <draw:custom-shape draw:name="object 145" draw:style-name="gr2" draw:text-style-name="P1" draw:layer="layout" svg:width="9.199cm" svg:height="1.015cm" svg:x="11.049cm" svg:y="19.712cm">
          <text:p text:style-name="P34"><text:span text:style-name="T16">empêche la modification non autorisée des réglages.</text:span></text:p>
          <text:p text:style-name="P35"><text:span text:style-name="T16">- Les dessins de la lentille de grande qualité et les faisceaux de détection</text:span></text:p>
          <draw:enhanced-geometry svg:viewBox="0 0 21600 21600" draw:type="rectangle" draw:enhanced-path="M 0 0 L 21600 0 21600 21600 0 21600 0 0 Z N"/>
        </draw:custom-shape>
        <draw:custom-shape draw:name="object 146" draw:style-name="gr2" draw:text-style-name="P1" draw:layer="layout" svg:width="7.679cm" svg:height="0.677cm" svg:x="11.205cm" svg:y="20.342cm">
          <text:p text:style-name="P4"><text:span text:style-name="T16">bien répartis et concentrés permettent une sensibilité élevée.</text:span></text:p>
          <draw:enhanced-geometry svg:viewBox="0 0 21600 21600" draw:type="rectangle" draw:enhanced-path="M 0 0 L 21600 0 21600 21600 0 21600 0 0 Z N"/>
        </draw:custom-shape>
        <draw:custom-shape draw:name="object 147" draw:style-name="gr2" draw:text-style-name="P1" draw:layer="layout" svg:width="9.169cm" svg:height="1.353cm" svg:x="11.049cm" svg:y="20.688cm">
          <text:list text:style-name="L4">
            <text:list-item>
              <text:p text:style-name="P144"><text:span text:style-name="T16">En plus de la détection PIR, le détecteur peut également être activé par <text:s/>des bruits.</text:span></text:p>
            </text:list-item>
          </text:list>
          <text:list text:style-name="L5">
            <text:list-item>
              <text:p text:style-name="P378"><text:span text:style-name="T16">L'éclairage ambiant peut être réglé pour une application flexible.</text:span></text:p>
            </text:list-item>
            <text:list-item>
              <text:p text:style-name="P379"><text:span text:style-name="T16">Le détecteur comprend trois modes de fonctionnement. Manuel ON /</text:span></text:p>
            </text:list-item>
          </text:list>
          <draw:enhanced-geometry svg:viewBox="0 0 21600 21600" draw:type="rectangle" draw:enhanced-path="M 0 0 L 21600 0 21600 21600 0 21600 0 0 Z N"/>
        </draw:custom-shape>
        <draw:custom-shape draw:name="object 148" draw:style-name="gr2" draw:text-style-name="P1" draw:layer="layout" svg:width="6.737cm" svg:height="1.015cm" svg:x="11.049cm" svg:y="21.918cm">
          <text:p text:style-name="P39"><text:span text:style-name="T16">AUTO / Manuel OFF</text:span></text:p>
          <text:p text:style-name="P380"><text:span text:style-name="T16">-</text:span><text:span text:style-name="T16"><text:tab/></text:span><text:span text:style-name="T16">peut être activé par un bouton.</text:span></text:p>
          <draw:enhanced-geometry svg:viewBox="0 0 21600 21600" draw:type="rectangle" draw:enhanced-path="M 0 0 L 21600 0 21600 21600 0 21600 0 0 Z N"/>
        </draw:custom-shape>
        <draw:custom-shape draw:name="object 149" draw:style-name="gr2" draw:text-style-name="P1" draw:layer="layout" svg:width="2.722cm" svg:height="0.339cm" svg:x="11.221cm" svg:y="22.549cm">
          <text:p text:style-name="P4"><text:span text:style-name="T16">Le cadre décoratif de</text:span></text:p>
          <draw:enhanced-geometry svg:viewBox="0 0 21600 21600" draw:type="rectangle" draw:enhanced-path="M 0 0 L 21600 0 21600 21600 0 21600 0 0 Z N"/>
        </draw:custom-shape>
        <draw:custom-shape draw:name="object 150" draw:style-name="gr2" draw:text-style-name="P1" draw:layer="layout" svg:width="8.792cm" svg:height="1.015cm" svg:x="11.049cm" svg:y="22.234cm">
          <text:p text:style-name="P41"><text:span text:style-name="T16">De plus, le détecteur</text:span></text:p>
          <text:p text:style-name="P381"><text:span text:style-name="T16">-</text:span><text:span text:style-name="T16"><text:tab/></text:span><text:span text:style-name="T16">50 x 50 mm est compatible avec la plupart des</text:span></text:p>
          <draw:enhanced-geometry svg:viewBox="0 0 21600 21600" draw:type="rectangle" draw:enhanced-path="M 0 0 L 21600 0 21600 21600 0 21600 0 0 Z N"/>
        </draw:custom-shape>
        <draw:custom-shape draw:name="object 151" draw:style-name="gr2" draw:text-style-name="P1" draw:layer="layout" svg:width="6.007cm" svg:height="0.339cm" svg:x="11.049cm" svg:y="22.864cm">
          <text:p text:style-name="P4"><text:span text:style-name="T16">gammes européennes d'interrupteurs standard.</text:span></text:p>
          <draw:enhanced-geometry svg:viewBox="0 0 21600 21600" draw:type="rectangle" draw:enhanced-path="M 0 0 L 21600 0 21600 21600 0 21600 0 0 Z N"/>
        </draw:custom-shape>
        <draw:custom-shape draw:name="object 152" draw:style-name="gr2" draw:text-style-name="P1" draw:layer="layout" svg:width="3.694cm" svg:height="1.146cm" svg:x="11.053cm" svg:y="24.025cm">
          <text:p text:style-name="P4"><text:span text:style-name="T14">2.2 Dimensions</text:span></text:p>
          <text:p text:style-name="P42"><text:span text:style-name="T16">80 x 80 x 51,5mm (Figure 1)</text:span></text:p>
          <draw:enhanced-geometry svg:viewBox="0 0 21600 21600" draw:type="rectangle" draw:enhanced-path="M 0 0 L 21600 0 21600 21600 0 21600 0 0 Z N"/>
        </draw:custom-shape>
        <draw:custom-shape draw:name="object 153" draw:style-name="gr13" draw:text-style-name="P1" draw:layer="layout" svg:width="9.499cm" svg:height="3.7cm" svg:x="21.41cm" svg:y="4.314cm">
          <text:p/>
          <draw:enhanced-geometry draw:mirror-horizontal="false" draw:mirror-vertical="false" svg:viewBox="0 0 3420109 1332230" draw:type="non-primitive" draw:enhanced-path="M 0 0 L 3419999 0 3419999 1332000 0 1332000 0 0 Z N">
            <draw:equation draw:name="f0" draw:formula="width"/>
            <draw:equation draw:name="f1" draw:formula="height"/>
          </draw:enhanced-geometry>
        </draw:custom-shape>
        <draw:custom-shape draw:name="object 154" draw:style-name="gr13" draw:text-style-name="P1" draw:layer="layout" svg:width="0.001cm" svg:height="3.7cm" svg:x="26.155cm" svg:y="4.338cm">
          <text:p/>
          <draw:enhanced-geometry draw:mirror-horizontal="false" draw:mirror-vertical="false" svg:viewBox="0 0 360 1332230" draw:type="non-primitive" draw:enhanced-path="M 0 0 L 0 1332000 N">
            <draw:equation draw:name="f0" draw:formula="width"/>
            <draw:equation draw:name="f1" draw:formula="height"/>
          </draw:enhanced-geometry>
        </draw:custom-shape>
        <draw:custom-shape draw:name="object 155" draw:style-name="gr2" draw:text-style-name="P1" draw:layer="layout" svg:width="0.976cm" svg:height="0.593cm" svg:x="18.467cm" svg:y="28.683cm">
          <text:p text:style-name="P4"><text:span text:style-name="T17">Figure 1</text:span></text:p>
          <draw:enhanced-geometry svg:viewBox="0 0 21600 21600" draw:type="rectangle" draw:enhanced-path="M 0 0 L 21600 0 21600 21600 0 21600 0 0 Z N"/>
        </draw:custom-shape>
        <draw:custom-shape draw:name="object 156" draw:style-name="gr11" draw:text-style-name="P1" draw:layer="layout" svg:width="3.051cm" svg:height="3.051cm" svg:x="22.332cm" svg:y="13.702cm">
          <text:p/>
          <draw:enhanced-geometry draw:mirror-horizontal="false" draw:mirror-vertical="false" svg:viewBox="0 0 1098550 1098550" draw:type="non-primitive" draw:enhanced-path="M 0 1088999 L 0 1098000 8999 1098000 0 1088999 Z N M 17999 1080000 L 8999 1080000 0 1088999 8999 1098000 1088999 1098000 1079999 1088999 17999 1088999 17999 1080000 Z N M 1098000 9000 L 1079999 9000 1079999 1088999 1088999 1098000 1088999 1080000 1098000 1080000 1098000 17999 1088999 17999 1098000 9000 Z N M 1098000 1080000 L 1088999 1080000 1088999 1098000 1098000 1088999 1098000 1080000 Z N M 1098000 1088999 L 1088999 1098000 1098000 1098000 1098000 1088999 Z N M 8999 0 L 0 9000 0 1088999 8999 1080000 17999 1080000 17999 17999 8999 17999 8999 0 Z N M 1079999 1080000 L 17999 1080000 17999 1088999 1079999 1088999 1079999 1080000 Z N M 8999 0 L 8999 17999 17999 17999 17999 9000 8999 0 Z N M 1088999 0 L 8999 0 17999 9000 17999 17999 1079999 17999 1079999 9000 1098000 9000 1088999 0 Z N M 1098000 9000 L 1088999 17999 1098000 17999 1098000 9000 Z N M 8999 0 L 0 0 0 9000 8999 0 Z N M 1098000 0 L 1088999 0 1098000 9000 1098000 0 Z N">
            <draw:equation draw:name="f0" draw:formula="width"/>
            <draw:equation draw:name="f1" draw:formula="height"/>
          </draw:enhanced-geometry>
        </draw:custom-shape>
        <draw:custom-shape draw:name="object 157" draw:style-name="gr17" draw:text-style-name="P1" draw:layer="layout" svg:width="0.181cm" svg:height="0.172cm" svg:x="22.954cm" svg:y="16.31cm">
          <text:p/>
          <draw:enhanced-geometry draw:mirror-horizontal="false" draw:mirror-vertical="false" svg:viewBox="0 0 65404 62229" draw:type="non-primitive" draw:enhanced-path="M 32533 0 L 45199 2432 55541 9065 62514 18902 65070 30949 62514 42996 55541 52834 45199 59466 32533 61898 19869 59466 9528 52834 2556 42996 0 30949 2556 18902 9528 9065 19869 2432 32533 0 Z N">
            <draw:equation draw:name="f0" draw:formula="width"/>
            <draw:equation draw:name="f1" draw:formula="height"/>
          </draw:enhanced-geometry>
        </draw:custom-shape>
        <draw:custom-shape draw:name="object 158" draw:style-name="gr17" draw:text-style-name="P1" draw:layer="layout" svg:width="0.145cm" svg:height="0.091cm" svg:x="22.811cm" svg:y="16.285cm">
          <text:p/>
          <draw:enhanced-geometry draw:mirror-horizontal="false" draw:mirror-vertical="false" svg:viewBox="0 0 52704 33020" draw:type="non-primitive" draw:enhanced-path="M 52438 31582 L 46443 32886 39564 32811 32140 31391 24509 28663 14240 22774 6304 15533 1343 7691 0 0 N">
            <draw:equation draw:name="f0" draw:formula="width"/>
            <draw:equation draw:name="f1" draw:formula="height"/>
          </draw:enhanced-geometry>
        </draw:custom-shape>
        <draw:custom-shape draw:name="object 159" draw:style-name="gr17" draw:text-style-name="P1" draw:layer="layout" svg:width="0.253cm" svg:height="0.175cm" svg:x="22.758cm" svg:y="16.313cm">
          <text:p/>
          <draw:enhanced-geometry draw:mirror-horizontal="false" draw:mirror-vertical="false" svg:viewBox="0 0 91440 63500" draw:type="non-primitive" draw:enhanced-path="M 91202 58666 L 77997 62880 62167 62409 45147 57487 28375 48351 15212 37192 5732 24794 480 12087 0 0 N">
            <draw:equation draw:name="f0" draw:formula="width"/>
            <draw:equation draw:name="f1" draw:formula="height"/>
          </draw:enhanced-geometry>
        </draw:custom-shape>
        <draw:custom-shape draw:name="object 160" draw:style-name="gr17" draw:text-style-name="P1" draw:layer="layout" svg:width="0.054cm" svg:height="0.033cm" svg:x="22.753cm" svg:y="16.285cm">
          <text:p/>
          <draw:enhanced-geometry draw:mirror-horizontal="false" draw:mirror-vertical="false" svg:viewBox="0 0 19684 12064" draw:type="non-primitive" draw:enhanced-path="M 0 11736 L 19321 0 N">
            <draw:equation draw:name="f0" draw:formula="width"/>
            <draw:equation draw:name="f1" draw:formula="height"/>
          </draw:enhanced-geometry>
        </draw:custom-shape>
        <draw:custom-shape draw:name="object 161" draw:style-name="gr17" draw:text-style-name="P1" draw:layer="layout" svg:width="0.147cm" svg:height="0.052cm" svg:x="22.922cm" svg:y="16.483cm">
          <text:p/>
          <draw:enhanced-geometry draw:mirror-horizontal="false" draw:mirror-vertical="false" svg:viewBox="0 0 53340 19050" draw:type="non-primitive" draw:enhanced-path="M 51523 0 L 52379 1450 52815 2966 52815 4489 50740 10142 45080 14759 36686 17872 26405 19014 16127 17872 7734 14759 2075 10142 0 4489 0 3049 388 1619 1151 241 N">
            <draw:equation draw:name="f0" draw:formula="width"/>
            <draw:equation draw:name="f1" draw:formula="height"/>
          </draw:enhanced-geometry>
        </draw:custom-shape>
        <draw:custom-shape draw:name="object 162" draw:style-name="gr17" draw:text-style-name="P1" draw:layer="layout" svg:width="0.114cm" svg:height="0.057cm" svg:x="23.07cm" svg:y="16.45cm">
          <text:p/>
          <draw:enhanced-geometry draw:mirror-horizontal="false" draw:mirror-vertical="false" svg:viewBox="0 0 41275 20954" draw:type="non-primitive" draw:enhanced-path="M 40655 0 L 39660 4560 32569 10684 23274 15011 13435 19594 3732 20954 0 18284 N">
            <draw:equation draw:name="f0" draw:formula="width"/>
            <draw:equation draw:name="f1" draw:formula="height"/>
          </draw:enhanced-geometry>
        </draw:custom-shape>
        <draw:custom-shape draw:name="object 163" draw:style-name="gr17" draw:text-style-name="P1" draw:layer="layout" svg:width="0.089cm" svg:height="0.025cm" svg:x="23.099cm" svg:y="16.444cm">
          <text:p/>
          <draw:enhanced-geometry draw:mirror-horizontal="false" draw:mirror-vertical="false" svg:viewBox="0 0 32384 9525" draw:type="non-primitive" draw:enhanced-path="M 32119 0 L 9122 9206 3513 9131 0 7391 N">
            <draw:equation draw:name="f0" draw:formula="width"/>
            <draw:equation draw:name="f1" draw:formula="height"/>
          </draw:enhanced-geometry>
        </draw:custom-shape>
        <draw:custom-shape draw:name="object 164" draw:style-name="gr6" draw:text-style-name="P1" draw:layer="layout" svg:width="0.031cm" svg:height="0.027cm" svg:x="23.002cm" svg:y="16.285cm">
          <text:p/>
          <draw:enhanced-geometry draw:mirror-horizontal="false" draw:mirror-vertical="false" svg:viewBox="0 0 11429 10160" draw:type="non-primitive" draw:enhanced-path="M 8704 0 L 2508 0 0 2211 0 7664 2508 9879 8704 9879 11212 7664 11212 2211 8704 0 Z N">
            <draw:equation draw:name="f0" draw:formula="width"/>
            <draw:equation draw:name="f1" draw:formula="height"/>
          </draw:enhanced-geometry>
        </draw:custom-shape>
        <draw:custom-shape draw:name="object 165" draw:style-name="gr17" draw:text-style-name="P1" draw:layer="layout" svg:width="0.031cm" svg:height="0.027cm" svg:x="23.002cm" svg:y="16.285cm">
          <text:p/>
          <draw:enhanced-geometry draw:mirror-horizontal="false" draw:mirror-vertical="false" svg:viewBox="0 0 11429 10160" draw:type="non-primitive" draw:enhanced-path="M 5608 0 L 8704 0 11212 2211 11212 4940 11212 7664 8704 9879 5608 9879 2508 9879 0 7664 0 4940 0 2211 2508 0 5608 0 Z N">
            <draw:equation draw:name="f0" draw:formula="width"/>
            <draw:equation draw:name="f1" draw:formula="height"/>
          </draw:enhanced-geometry>
        </draw:custom-shape>
        <draw:custom-shape draw:name="object 166" draw:style-name="gr6" draw:text-style-name="P1" draw:layer="layout" svg:width="0.02cm" svg:height="0.047cm" svg:x="22.942cm" svg:y="16.402cm">
          <text:p/>
          <draw:enhanced-geometry draw:mirror-horizontal="false" draw:mirror-vertical="false" svg:viewBox="0 0 7620 17145" draw:type="non-primitive" draw:enhanced-path="M 2617 0 L 33 1080 0 5097 2499 13935 4558 17078 7142 15998 7179 11981 4679 3143 2617 0 Z N">
            <draw:equation draw:name="f0" draw:formula="width"/>
            <draw:equation draw:name="f1" draw:formula="height"/>
          </draw:enhanced-geometry>
        </draw:custom-shape>
        <draw:custom-shape draw:name="object 167" draw:style-name="gr17" draw:text-style-name="P1" draw:layer="layout" svg:width="0.02cm" svg:height="0.047cm" svg:x="22.942cm" svg:y="16.402cm">
          <text:p/>
          <draw:enhanced-geometry draw:mirror-horizontal="false" draw:mirror-vertical="false" svg:viewBox="0 0 7620 17145" draw:type="non-primitive" draw:enhanced-path="M 1325 539 L 2617 0 4679 3143 5929 7560 7179 11981 7142 15998 5850 16539 4558 17078 2499 13935 1249 9518 0 5097 33 1080 1325 539 Z N">
            <draw:equation draw:name="f0" draw:formula="width"/>
            <draw:equation draw:name="f1" draw:formula="height"/>
          </draw:enhanced-geometry>
        </draw:custom-shape>
        <draw:custom-shape draw:name="object 168" draw:style-name="gr6" draw:text-style-name="P1" draw:layer="layout" svg:width="0.02cm" svg:height="0.047cm" svg:x="23.132cm" svg:y="16.348cm">
          <text:p/>
          <draw:enhanced-geometry draw:mirror-horizontal="false" draw:mirror-vertical="false" svg:viewBox="0 0 7620 17145" draw:type="non-primitive" draw:enhanced-path="M 2617 0 L 33 1080 0 5097 2498 13935 4558 17078 7142 15999 7178 11981 4679 3143 2617 0 Z N">
            <draw:equation draw:name="f0" draw:formula="width"/>
            <draw:equation draw:name="f1" draw:formula="height"/>
          </draw:enhanced-geometry>
        </draw:custom-shape>
        <draw:custom-shape draw:name="object 169" draw:style-name="gr17" draw:text-style-name="P1" draw:layer="layout" svg:width="0.02cm" svg:height="0.047cm" svg:x="23.132cm" svg:y="16.348cm">
          <text:p/>
          <draw:enhanced-geometry draw:mirror-horizontal="false" draw:mirror-vertical="false" svg:viewBox="0 0 7620 17145" draw:type="non-primitive" draw:enhanced-path="M 1324 541 L 2617 0 4679 3143 5929 7560 7178 11981 7142 15999 5849 16539 4558 17078 2498 13935 1249 9518 0 5097 33 1080 1324 541 Z N">
            <draw:equation draw:name="f0" draw:formula="width"/>
            <draw:equation draw:name="f1" draw:formula="height"/>
          </draw:enhanced-geometry>
        </draw:custom-shape>
        <draw:custom-shape draw:name="object 170" draw:style-name="gr17" draw:text-style-name="P1" draw:layer="layout" svg:width="0.209cm" svg:height="0.05cm" svg:x="23.183cm" svg:y="16.413cm">
          <text:p/>
          <draw:enhanced-geometry draw:mirror-horizontal="false" draw:mirror-vertical="false" svg:viewBox="0 0 75565 18414" draw:type="non-primitive" draw:enhanced-path="M 0 11412 L 6397 15427 15341 17706 26220 18165 38422 16718 49054 14018 59006 10201 67848 5463 75153 0 N">
            <draw:equation draw:name="f0" draw:formula="width"/>
            <draw:equation draw:name="f1" draw:formula="height"/>
          </draw:enhanced-geometry>
        </draw:custom-shape>
        <draw:custom-shape draw:name="object 171" draw:style-name="gr17" draw:text-style-name="P1" draw:layer="layout" svg:width="0.122cm" svg:height="0.027cm" svg:x="23.22cm" svg:y="16.348cm">
          <text:p/>
          <draw:enhanced-geometry draw:mirror-horizontal="false" draw:mirror-vertical="false" svg:viewBox="0 0 44450 10160" draw:type="non-primitive" draw:enhanced-path="M 44013 5975 L 39585 8486 33666 9831 26667 9963 19000 8837 11642 7178 4758 3977 0 0 N">
            <draw:equation draw:name="f0" draw:formula="width"/>
            <draw:equation draw:name="f1" draw:formula="height"/>
          </draw:enhanced-geometry>
        </draw:custom-shape>
        <draw:custom-shape draw:name="object 172" draw:style-name="gr17" draw:text-style-name="P1" draw:layer="layout" svg:width="0.121cm" svg:height="0.038cm" svg:x="23.1cm" svg:y="16.312cm">
          <text:p/>
          <draw:enhanced-geometry draw:mirror-horizontal="false" draw:mirror-vertical="false" svg:viewBox="0 0 43815 13970" draw:type="non-primitive" draw:enhanced-path="M 0 5482 L 10 5295 568 861 11151 0 23662 3282 32612 5629 40488 9587 43771 13378 N">
            <draw:equation draw:name="f0" draw:formula="width"/>
            <draw:equation draw:name="f1" draw:formula="height"/>
          </draw:enhanced-geometry>
        </draw:custom-shape>
        <draw:custom-shape draw:name="object 173" draw:style-name="gr17" draw:text-style-name="P1" draw:layer="layout" svg:width="0.057cm" svg:height="0.055cm" svg:x="23.335cm" svg:y="16.358cm">
          <text:p/>
          <draw:enhanced-geometry draw:mirror-horizontal="false" draw:mirror-vertical="false" svg:viewBox="0 0 20954 20320" draw:type="non-primitive" draw:enhanced-path="M 0 4114 L 252 3862 515 3628 796 3412 5227 0 12412 1896 16841 7649 19857 11565 20927 16459 19608 20307 N">
            <draw:equation draw:name="f0" draw:formula="width"/>
            <draw:equation draw:name="f1" draw:formula="height"/>
          </draw:enhanced-geometry>
        </draw:custom-shape>
        <draw:custom-shape draw:name="object 174" draw:style-name="gr17" draw:text-style-name="P1" draw:layer="layout" svg:width="0.105cm" svg:height="0.048cm" svg:x="23.079cm" svg:y="16.279cm">
          <text:p/>
          <draw:enhanced-geometry draw:mirror-horizontal="false" draw:mirror-vertical="false" svg:viewBox="0 0 38100 17779" draw:type="non-primitive" draw:enhanced-path="M 36366 17672 L 37115 16229 37496 14702 37496 13168 37496 5892 29105 0 18749 0 8394 0 0 5892 0 13168 N">
            <draw:equation draw:name="f0" draw:formula="width"/>
            <draw:equation draw:name="f1" draw:formula="height"/>
          </draw:enhanced-geometry>
        </draw:custom-shape>
        <draw:custom-shape draw:name="object 175" draw:style-name="gr17" draw:text-style-name="P1" draw:layer="layout" svg:width="0.071cm" svg:height="0.064cm" svg:x="23.092cm" svg:y="16.221cm">
          <text:p/>
          <draw:enhanced-geometry draw:mirror-horizontal="false" draw:mirror-vertical="false" svg:viewBox="0 0 26034 23495" draw:type="non-primitive" draw:enhanced-path="M 4676 23213 L 1238 19145 0 13486 1537 8841 3647 2452 10252 0 16290 3366 22327 6736 25509 14648 23395 21042 23309 21311 23213 21574 23105 21833 N">
            <draw:equation draw:name="f0" draw:formula="width"/>
            <draw:equation draw:name="f1" draw:formula="height"/>
          </draw:enhanced-geometry>
        </draw:custom-shape>
        <draw:custom-shape draw:name="object 176" draw:style-name="gr17" draw:text-style-name="P1" draw:layer="layout" svg:width="0.087cm" svg:height="0.047cm" svg:x="22.967cm" svg:y="16.565cm">
          <text:p/>
          <draw:enhanced-geometry draw:mirror-horizontal="false" draw:mirror-vertical="false" svg:viewBox="0 0 31750 17145" draw:type="non-primitive" draw:enhanced-path="M 15904 15925 L 24641 14860 31700 10673 31668 6569 31639 2465 24533 0 15796 1061 7058 2127 0 6314 31 10417 60 14522 7166 16987 15904 15925 Z N">
            <draw:equation draw:name="f0" draw:formula="width"/>
            <draw:equation draw:name="f1" draw:formula="height"/>
          </draw:enhanced-geometry>
        </draw:custom-shape>
        <draw:custom-shape draw:name="object 177" draw:style-name="gr17" draw:text-style-name="P1" draw:layer="layout" svg:width="0.018cm" svg:height="0.052cm" svg:x="22.958cm" svg:y="16.529cm">
          <text:p/>
          <draw:enhanced-geometry draw:mirror-horizontal="false" draw:mirror-vertical="false" svg:viewBox="0 0 6984 19050" draw:type="non-primitive" draw:enhanced-path="M 0 0 L 6756 18449 N">
            <draw:equation draw:name="f0" draw:formula="width"/>
            <draw:equation draw:name="f1" draw:formula="height"/>
          </draw:enhanced-geometry>
        </draw:custom-shape>
        <draw:custom-shape draw:name="object 178" draw:style-name="gr17" draw:text-style-name="P1" draw:layer="layout" svg:width="0.001cm" svg:height="0.045cm" svg:x="23.046cm" svg:y="16.524cm">
          <text:p/>
          <draw:enhanced-geometry draw:mirror-horizontal="false" draw:mirror-vertical="false" svg:viewBox="0 0 634 16510" draw:type="non-primitive" draw:enhanced-path="M 186 0 L 0 16408 N">
            <draw:equation draw:name="f0" draw:formula="width"/>
            <draw:equation draw:name="f1" draw:formula="height"/>
          </draw:enhanced-geometry>
        </draw:custom-shape>
        <draw:custom-shape draw:name="object 179" draw:style-name="gr17" draw:text-style-name="P1" draw:layer="layout" svg:width="0.092cm" svg:height="0.092cm" svg:x="22.71cm" svg:y="16.219cm">
          <text:p/>
          <draw:enhanced-geometry draw:mirror-horizontal="false" draw:mirror-vertical="false" svg:viewBox="0 0 33654 33654" draw:type="non-primitive" draw:enhanced-path="M 7843 3708 L 14334 0 23503 2811 28324 9989 33144 17169 31791 25991 25300 29700 18809 33408 9640 30593 4819 23418 0 16239 1353 7416 7843 3708 Z N">
            <draw:equation draw:name="f0" draw:formula="width"/>
            <draw:equation draw:name="f1" draw:formula="height"/>
          </draw:enhanced-geometry>
        </draw:custom-shape>
        <draw:custom-shape draw:name="object 180" draw:style-name="gr17" draw:text-style-name="P1" draw:layer="layout" svg:width="0.075cm" svg:height="0.091cm" svg:x="23.364cm" svg:y="16.314cm">
          <text:p/>
          <draw:enhanced-geometry draw:mirror-horizontal="false" draw:mirror-vertical="false" svg:viewBox="0 0 27304 33020" draw:type="non-primitive" draw:enhanced-path="M 4629 3082 L 9262 0 16951 3408 21804 10702 26657 17993 26833 26402 22204 29484 17571 32569 9881 29156 5029 21866 176 14573 0 6163 4629 3082 Z N">
            <draw:equation draw:name="f0" draw:formula="width"/>
            <draw:equation draw:name="f1" draw:formula="height"/>
          </draw:enhanced-geometry>
        </draw:custom-shape>
        <draw:custom-shape draw:name="object 181" draw:style-name="gr14" draw:text-style-name="P1" draw:layer="layout" svg:width="0.595cm" svg:height="0.595cm" svg:x="24.633cm" svg:y="13.828cm">
          <text:p/>
          <draw:enhanced-geometry draw:mirror-horizontal="false" draw:mirror-vertical="false" svg:viewBox="0 0 214629 214629" draw:type="non-primitive" draw:enhanced-path="M 107312 0 L 149085 8433 183197 31431 206195 65542 214628 107312 206195 149085 183197 183197 149085 206195 107312 214628 65542 206195 31431 183197 8433 149085 0 107312 8433 65542 31431 31431 65542 8433 107312 0 Z N">
            <draw:equation draw:name="f0" draw:formula="width"/>
            <draw:equation draw:name="f1" draw:formula="height"/>
          </draw:enhanced-geometry>
        </draw:custom-shape>
        <draw:custom-shape draw:name="object 182" draw:style-name="gr14" draw:text-style-name="P1" draw:layer="layout" svg:width="0.219cm" svg:height="0.078cm" svg:x="24.821cm" svg:y="14.2cm">
          <text:p/>
          <draw:enhanced-geometry draw:mirror-horizontal="false" draw:mirror-vertical="false" svg:viewBox="0 0 79375 28575" draw:type="non-primitive" draw:enhanced-path="M 79101 1145 L 74097 11950 65222 20473 53429 26065 39670 28073 25572 25960 13585 20099 4723 11207 0 0 N">
            <draw:equation draw:name="f0" draw:formula="width"/>
            <draw:equation draw:name="f1" draw:formula="height"/>
          </draw:enhanced-geometry>
        </draw:custom-shape>
        <draw:custom-shape draw:name="object 183" draw:style-name="gr14" draw:text-style-name="P1" draw:layer="layout" svg:width="0.14cm" svg:height="0.063cm" svg:x="24.746cm" svg:y="13.989cm">
          <text:p/>
          <draw:enhanced-geometry draw:mirror-horizontal="false" draw:mirror-vertical="false" svg:viewBox="0 0 50800 22860" draw:type="non-primitive" draw:enhanced-path="M 50266 22435 L 46889 13389 41191 6293 33748 1658 25134 0 16521 1658 9077 6293 3379 13389 0 22435 N">
            <draw:equation draw:name="f0" draw:formula="width"/>
            <draw:equation draw:name="f1" draw:formula="height"/>
          </draw:enhanced-geometry>
        </draw:custom-shape>
        <draw:custom-shape draw:name="object 184" draw:style-name="gr14" draw:text-style-name="P1" draw:layer="layout" svg:width="0.14cm" svg:height="0.063cm" svg:x="24.976cm" svg:y="13.989cm">
          <text:p/>
          <draw:enhanced-geometry draw:mirror-horizontal="false" draw:mirror-vertical="false" svg:viewBox="0 0 50800 22860" draw:type="non-primitive" draw:enhanced-path="M 50266 22435 L 46889 13389 41191 6293 33748 1658 25134 0 16520 1658 9077 6293 3378 13389 0 22435 N">
            <draw:equation draw:name="f0" draw:formula="width"/>
            <draw:equation draw:name="f1" draw:formula="height"/>
          </draw:enhanced-geometry>
        </draw:custom-shape>
        <draw:custom-shape draw:name="object 185" draw:style-name="gr14" draw:text-style-name="P1" draw:layer="layout" svg:width="0.597cm" svg:height="0.597cm" svg:x="28.982cm" svg:y="13.806cm">
          <text:p/>
          <draw:enhanced-geometry draw:mirror-horizontal="false" draw:mirror-vertical="false" svg:viewBox="0 0 215265 215264" draw:type="non-primitive" draw:enhanced-path="M 107560 0 L 149427 8452 183617 31503 206668 65693 215121 107560 206668 149427 183617 183617 149427 206668 107560 215121 65693 206668 31503 183617 8452 149427 0 107560 8452 65693 31503 31503 65693 8452 107560 0 Z N">
            <draw:equation draw:name="f0" draw:formula="width"/>
            <draw:equation draw:name="f1" draw:formula="height"/>
          </draw:enhanced-geometry>
        </draw:custom-shape>
        <draw:custom-shape draw:name="object 186" draw:style-name="gr14" draw:text-style-name="P1" draw:layer="layout" svg:width="0.219cm" svg:height="0.078cm" svg:x="29.169cm" svg:y="14.179cm">
          <text:p/>
          <draw:enhanced-geometry draw:mirror-horizontal="false" draw:mirror-vertical="false" svg:viewBox="0 0 79375 28575" draw:type="non-primitive" draw:enhanced-path="M 0 26988 L 5017 16159 13914 7616 25735 2012 39524 0 53656 2117 65671 7990 74554 16903 79289 28136 N">
            <draw:equation draw:name="f0" draw:formula="width"/>
            <draw:equation draw:name="f1" draw:formula="height"/>
          </draw:enhanced-geometry>
        </draw:custom-shape>
        <draw:custom-shape draw:name="object 187" draw:style-name="gr14" draw:text-style-name="P1" draw:layer="layout" svg:width="0.087cm" svg:height="0.087cm" svg:x="29.121cm" svg:y="13.966cm">
          <text:p/>
          <draw:enhanced-geometry draw:mirror-horizontal="false" draw:mirror-vertical="false" svg:viewBox="0 0 31750 31750" draw:type="non-primitive" draw:enhanced-path="M 0 0 L 31619 31619 N">
            <draw:equation draw:name="f0" draw:formula="width"/>
            <draw:equation draw:name="f1" draw:formula="height"/>
          </draw:enhanced-geometry>
        </draw:custom-shape>
        <draw:custom-shape draw:name="object 188" draw:style-name="gr14" draw:text-style-name="P1" draw:layer="layout" svg:width="0.087cm" svg:height="0.087cm" svg:x="29.123cm" svg:y="13.972cm">
          <text:p/>
          <draw:enhanced-geometry draw:mirror-horizontal="false" draw:mirror-vertical="false" svg:viewBox="0 0 31750 31750" draw:type="non-primitive" draw:enhanced-path="M 31615 0 L 0 31617 N">
            <draw:equation draw:name="f0" draw:formula="width"/>
            <draw:equation draw:name="f1" draw:formula="height"/>
          </draw:enhanced-geometry>
        </draw:custom-shape>
        <draw:custom-shape draw:name="object 189" draw:style-name="gr14" draw:text-style-name="P1" draw:layer="layout" svg:width="0.087cm" svg:height="0.087cm" svg:x="29.352cm" svg:y="13.969cm">
          <text:p/>
          <draw:enhanced-geometry draw:mirror-horizontal="false" draw:mirror-vertical="false" svg:viewBox="0 0 31750 31750" draw:type="non-primitive" draw:enhanced-path="M 0 0 L 31619 31617 N">
            <draw:equation draw:name="f0" draw:formula="width"/>
            <draw:equation draw:name="f1" draw:formula="height"/>
          </draw:enhanced-geometry>
        </draw:custom-shape>
        <draw:custom-shape draw:name="object 190" draw:style-name="gr14" draw:text-style-name="P1" draw:layer="layout" svg:width="0.087cm" svg:height="0.087cm" svg:x="29.355cm" svg:y="13.975cm">
          <text:p/>
          <draw:enhanced-geometry draw:mirror-horizontal="false" draw:mirror-vertical="false" svg:viewBox="0 0 31750 31750" draw:type="non-primitive" draw:enhanced-path="M 31619 0 L 0 31619 N">
            <draw:equation draw:name="f0" draw:formula="width"/>
            <draw:equation draw:name="f1" draw:formula="height"/>
          </draw:enhanced-geometry>
        </draw:custom-shape>
        <draw:custom-shape draw:name="object 191" draw:style-name="gr11" draw:text-style-name="P1" draw:layer="layout" svg:width="3.051cm" svg:height="3.051cm" svg:x="26.661cm" svg:y="13.701cm">
          <text:p/>
          <draw:enhanced-geometry draw:mirror-horizontal="false" draw:mirror-vertical="false" svg:viewBox="0 0 1098550 1098550" draw:type="non-primitive" draw:enhanced-path="M 0 1089000 L 0 1098000 9000 1098000 0 1089000 Z N M 18000 1080000 L 9000 1080000 0 1089000 9000 1098000 1089000 1098000 1080000 1089000 18000 1089000 18000 1080000 Z N M 1098000 9000 L 1080000 9000 1080000 1089000 1089000 1098000 1089000 1080000 1098000 1080000 1098000 18000 1089000 18000 1098000 9000 Z N M 1098000 1080000 L 1089000 1080000 1089000 1098000 1098000 1089000 1098000 1080000 Z N M 1098000 1089000 L 1089000 1098000 1098000 1098000 1098000 1089000 Z N M 9000 0 L 0 9000 0 1089000 9000 1080000 18000 1080000 18000 18000 9000 18000 9000 0 Z N M 1080000 1080000 L 18000 1080000 18000 1089000 1080000 1089000 1080000 1080000 Z N M 9000 0 L 9000 18000 18000 18000 18000 9000 9000 0 Z N M 1089000 0 L 9000 0 18000 9000 18000 18000 1080000 18000 1080000 9000 1098000 9000 1089000 0 Z N M 1098000 9000 L 1089000 18000 1098000 18000 1098000 9000 Z N M 9000 0 L 0 0 0 9000 9000 0 Z N M 1098000 0 L 1089000 0 1098000 9000 1098000 0 Z N">
            <draw:equation draw:name="f0" draw:formula="width"/>
            <draw:equation draw:name="f1" draw:formula="height"/>
          </draw:enhanced-geometry>
        </draw:custom-shape>
        <draw:custom-shape draw:name="object 192" draw:style-name="gr17" draw:text-style-name="P1" draw:layer="layout" svg:width="0.172cm" svg:height="0.181cm" svg:x="28.405cm" svg:y="15.084cm">
          <text:p/>
          <draw:enhanced-geometry draw:mirror-horizontal="false" draw:mirror-vertical="false" svg:viewBox="0 0 62229 65404" draw:type="non-primitive" draw:enhanced-path="M 0 32536 L 2432 19871 9065 9529 18902 2556 30949 0 42996 2556 52834 9529 59466 19871 61898 32536 59466 45199 52834 55540 42996 62513 30949 65069 18902 62513 9065 55540 2432 45199 0 32536 Z N">
            <draw:equation draw:name="f0" draw:formula="width"/>
            <draw:equation draw:name="f1" draw:formula="height"/>
          </draw:enhanced-geometry>
        </draw:custom-shape>
        <draw:custom-shape draw:name="object 193" draw:style-name="gr17" draw:text-style-name="P1" draw:layer="layout" svg:width="0.091cm" svg:height="0.145cm" svg:x="28.379cm" svg:y="15.262cm">
          <text:p/>
          <draw:enhanced-geometry draw:mirror-horizontal="false" draw:mirror-vertical="false" svg:viewBox="0 0 33020 52704" draw:type="non-primitive" draw:enhanced-path="M 31582 0 L 32886 5995 32811 12873 31391 20298 28663 27929 22774 38198 15533 46134 7691 51095 0 52438 N">
            <draw:equation draw:name="f0" draw:formula="width"/>
            <draw:equation draw:name="f1" draw:formula="height"/>
          </draw:enhanced-geometry>
        </draw:custom-shape>
        <draw:custom-shape draw:name="object 194" draw:style-name="gr17" draw:text-style-name="P1" draw:layer="layout" svg:width="0.175cm" svg:height="0.253cm" svg:x="28.407cm" svg:y="15.207cm">
          <text:p/>
          <draw:enhanced-geometry draw:mirror-horizontal="false" draw:mirror-vertical="false" svg:viewBox="0 0 63500 91439" draw:type="non-primitive" draw:enhanced-path="M 58666 0 L 62880 13204 62409 29034 57487 46054 48351 62826 37192 75989 24794 85469 12087 90721 0 91201 N">
            <draw:equation draw:name="f0" draw:formula="width"/>
            <draw:equation draw:name="f1" draw:formula="height"/>
          </draw:enhanced-geometry>
        </draw:custom-shape>
        <draw:custom-shape draw:name="object 195" draw:style-name="gr17" draw:text-style-name="P1" draw:layer="layout" svg:width="0.033cm" svg:height="0.054cm" svg:x="28.379cm" svg:y="15.412cm">
          <text:p/>
          <draw:enhanced-geometry draw:mirror-horizontal="false" draw:mirror-vertical="false" svg:viewBox="0 0 12065 19685" draw:type="non-primitive" draw:enhanced-path="M 11736 19320 L 0 0 N">
            <draw:equation draw:name="f0" draw:formula="width"/>
            <draw:equation draw:name="f1" draw:formula="height"/>
          </draw:enhanced-geometry>
        </draw:custom-shape>
        <draw:custom-shape draw:name="object 196" draw:style-name="gr17" draw:text-style-name="P1" draw:layer="layout" svg:width="0.052cm" svg:height="0.147cm" svg:x="28.577cm" svg:y="15.15cm">
          <text:p/>
          <draw:enhanced-geometry draw:mirror-horizontal="false" draw:mirror-vertical="false" svg:viewBox="0 0 19050 53339" draw:type="non-primitive" draw:enhanced-path="M 0 1292 L 1450 435 2965 0 4489 0 10142 2075 14759 7734 17872 16129 19014 26409 17872 36687 14759 45081 10142 50740 4489 52815 3049 52815 1619 52426 241 51663 N">
            <draw:equation draw:name="f0" draw:formula="width"/>
            <draw:equation draw:name="f1" draw:formula="height"/>
          </draw:enhanced-geometry>
        </draw:custom-shape>
        <draw:custom-shape draw:name="object 197" draw:style-name="gr17" draw:text-style-name="P1" draw:layer="layout" svg:width="0.057cm" svg:height="0.114cm" svg:x="28.545cm" svg:y="15.035cm">
          <text:p/>
          <draw:enhanced-geometry draw:mirror-horizontal="false" draw:mirror-vertical="false" svg:viewBox="0 0 20954 41275" draw:type="non-primitive" draw:enhanced-path="M 0 0 L 4560 993 10684 8084 15011 17379 19594 27218 20955 36921 18284 40653 N">
            <draw:equation draw:name="f0" draw:formula="width"/>
            <draw:equation draw:name="f1" draw:formula="height"/>
          </draw:enhanced-geometry>
        </draw:custom-shape>
        <draw:custom-shape draw:name="object 198" draw:style-name="gr17" draw:text-style-name="P1" draw:layer="layout" svg:width="0.025cm" svg:height="0.089cm" svg:x="28.539cm" svg:y="15.031cm">
          <text:p/>
          <draw:enhanced-geometry draw:mirror-horizontal="false" draw:mirror-vertical="false" svg:viewBox="0 0 9525 32385" draw:type="non-primitive" draw:enhanced-path="M 0 0 L 9206 22995 9131 28605 7391 32118 N">
            <draw:equation draw:name="f0" draw:formula="width"/>
            <draw:equation draw:name="f1" draw:formula="height"/>
          </draw:enhanced-geometry>
        </draw:custom-shape>
        <draw:custom-shape draw:name="object 199" draw:style-name="gr6" draw:text-style-name="P1" draw:layer="layout" svg:width="0.027cm" svg:height="0.031cm" svg:x="28.379cm" svg:y="15.185cm">
          <text:p/>
          <draw:enhanced-geometry draw:mirror-horizontal="false" draw:mirror-vertical="false" svg:viewBox="0 0 10159 11429" draw:type="non-primitive" draw:enhanced-path="M 7664 0 L 2211 0 0 2509 0 8704 2211 11214 7664 11214 9879 8704 9879 2509 7664 0 Z N">
            <draw:equation draw:name="f0" draw:formula="width"/>
            <draw:equation draw:name="f1" draw:formula="height"/>
          </draw:enhanced-geometry>
        </draw:custom-shape>
        <draw:custom-shape draw:name="object 200" draw:style-name="gr17" draw:text-style-name="P1" draw:layer="layout" svg:width="0.027cm" svg:height="0.031cm" svg:x="28.379cm" svg:y="15.185cm">
          <text:p/>
          <draw:enhanced-geometry draw:mirror-horizontal="false" draw:mirror-vertical="false" svg:viewBox="0 0 10159 11429" draw:type="non-primitive" draw:enhanced-path="M 0 5604 L 0 2509 2211 0 4940 0 7664 0 9879 2509 9879 5604 9879 8704 7664 11214 4940 11214 2211 11214 0 8704 0 5604 Z N">
            <draw:equation draw:name="f0" draw:formula="width"/>
            <draw:equation draw:name="f1" draw:formula="height"/>
          </draw:enhanced-geometry>
        </draw:custom-shape>
        <draw:custom-shape draw:name="object 201" draw:style-name="gr6" draw:text-style-name="P1" draw:layer="layout" svg:width="0.047cm" svg:height="0.02cm" svg:x="28.496cm" svg:y="15.257cm">
          <text:p/>
          <draw:enhanced-geometry draw:mirror-horizontal="false" draw:mirror-vertical="false" svg:viewBox="0 0 17145 7620" draw:type="non-primitive" draw:enhanced-path="M 11981 0 L 3143 2498 0 4560 1080 7145 5097 7178 13935 4679 17078 2620 15998 35 11981 0 Z N">
            <draw:equation draw:name="f0" draw:formula="width"/>
            <draw:equation draw:name="f1" draw:formula="height"/>
          </draw:enhanced-geometry>
        </draw:custom-shape>
        <draw:custom-shape draw:name="object 202" draw:style-name="gr17" draw:text-style-name="P1" draw:layer="layout" svg:width="0.047cm" svg:height="0.02cm" svg:x="28.496cm" svg:y="15.257cm">
          <text:p/>
          <draw:enhanced-geometry draw:mirror-horizontal="false" draw:mirror-vertical="false" svg:viewBox="0 0 17145 7620" draw:type="non-primitive" draw:enhanced-path="M 539 5853 L 0 4560 3143 2498 7560 1248 11981 0 15998 35 16539 1328 17078 2620 13935 4679 9518 5928 5097 7178 1080 7145 539 5853 Z N">
            <draw:equation draw:name="f0" draw:formula="width"/>
            <draw:equation draw:name="f1" draw:formula="height"/>
          </draw:enhanced-geometry>
        </draw:custom-shape>
        <draw:custom-shape draw:name="object 203" draw:style-name="gr6" draw:text-style-name="P1" draw:layer="layout" svg:width="0.047cm" svg:height="0.02cm" svg:x="28.442cm" svg:y="15.067cm">
          <text:p/>
          <draw:enhanced-geometry draw:mirror-horizontal="false" draw:mirror-vertical="false" svg:viewBox="0 0 17145 7620" draw:type="non-primitive" draw:enhanced-path="M 11981 0 L 3143 2498 0 4560 1080 7146 5097 7178 13935 4679 17078 2620 15999 35 11981 0 Z N">
            <draw:equation draw:name="f0" draw:formula="width"/>
            <draw:equation draw:name="f1" draw:formula="height"/>
          </draw:enhanced-geometry>
        </draw:custom-shape>
        <draw:custom-shape draw:name="object 204" draw:style-name="gr17" draw:text-style-name="P1" draw:layer="layout" svg:width="0.047cm" svg:height="0.02cm" svg:x="28.442cm" svg:y="15.067cm">
          <text:p/>
          <draw:enhanced-geometry draw:mirror-horizontal="false" draw:mirror-vertical="false" svg:viewBox="0 0 17145 7620" draw:type="non-primitive" draw:enhanced-path="M 541 5853 L 0 4560 3143 2498 7560 1248 11981 0 15999 35 16539 1328 17078 2620 13935 4679 9518 5929 5097 7178 1080 7146 541 5853 Z N">
            <draw:equation draw:name="f0" draw:formula="width"/>
            <draw:equation draw:name="f1" draw:formula="height"/>
          </draw:enhanced-geometry>
        </draw:custom-shape>
        <draw:custom-shape draw:name="object 205" draw:style-name="gr17" draw:text-style-name="P1" draw:layer="layout" svg:width="0.05cm" svg:height="0.209cm" svg:x="28.507cm" svg:y="14.827cm">
          <text:p/>
          <draw:enhanced-geometry draw:mirror-horizontal="false" draw:mirror-vertical="false" svg:viewBox="0 0 18415 75564" draw:type="non-primitive" draw:enhanced-path="M 11412 75153 L 15427 68756 17706 59812 18164 48933 16718 36730 14018 26098 10201 16147 5463 7304 0 0 N">
            <draw:equation draw:name="f0" draw:formula="width"/>
            <draw:equation draw:name="f1" draw:formula="height"/>
          </draw:enhanced-geometry>
        </draw:custom-shape>
        <draw:custom-shape draw:name="object 206" draw:style-name="gr17" draw:text-style-name="P1" draw:layer="layout" svg:width="0.027cm" svg:height="0.122cm" svg:x="28.442cm" svg:y="14.877cm">
          <text:p/>
          <draw:enhanced-geometry draw:mirror-horizontal="false" draw:mirror-vertical="false" svg:viewBox="0 0 10159 44450" draw:type="non-primitive" draw:enhanced-path="M 5975 0 L 8486 4428 9831 10347 9963 17346 8837 25012 7178 32371 3977 39254 0 44013 N">
            <draw:equation draw:name="f0" draw:formula="width"/>
            <draw:equation draw:name="f1" draw:formula="height"/>
          </draw:enhanced-geometry>
        </draw:custom-shape>
        <draw:custom-shape draw:name="object 207" draw:style-name="gr17" draw:text-style-name="P1" draw:layer="layout" svg:width="0.038cm" svg:height="0.121cm" svg:x="28.407cm" svg:y="14.997cm">
          <text:p/>
          <draw:enhanced-geometry draw:mirror-horizontal="false" draw:mirror-vertical="false" svg:viewBox="0 0 13970 43814" draw:type="non-primitive" draw:enhanced-path="M 5482 43773 L 0 32619 3282 20109 5629 11160 9587 3282 13378 0 N">
            <draw:equation draw:name="f0" draw:formula="width"/>
            <draw:equation draw:name="f1" draw:formula="height"/>
          </draw:enhanced-geometry>
        </draw:custom-shape>
        <draw:custom-shape draw:name="object 208" draw:style-name="gr17" draw:text-style-name="P1" draw:layer="layout" svg:width="0.055cm" svg:height="0.057cm" svg:x="28.452cm" svg:y="14.825cm">
          <text:p/>
          <draw:enhanced-geometry draw:mirror-horizontal="false" draw:mirror-vertical="false" svg:viewBox="0 0 20320 20954" draw:type="non-primitive" draw:enhanced-path="M 4114 20927 L 3862 20675 3628 20412 3412 20132 0 15699 1896 8514 7649 4086 11565 1069 16459 0 20307 1318 N">
            <draw:equation draw:name="f0" draw:formula="width"/>
            <draw:equation draw:name="f1" draw:formula="height"/>
          </draw:enhanced-geometry>
        </draw:custom-shape>
        <draw:custom-shape draw:name="object 209" draw:style-name="gr17" draw:text-style-name="P1" draw:layer="layout" svg:width="0.048cm" svg:height="0.105cm" svg:x="28.373cm" svg:y="15.036cm">
          <text:p/>
          <draw:enhanced-geometry draw:mirror-horizontal="false" draw:mirror-vertical="false" svg:viewBox="0 0 17779 38100" draw:type="non-primitive" draw:enhanced-path="M 17672 1130 L 16229 381 14702 0 13168 0 5892 0 0 8390 0 18749 0 29102 5892 37498 13168 37498 N">
            <draw:equation draw:name="f0" draw:formula="width"/>
            <draw:equation draw:name="f1" draw:formula="height"/>
          </draw:enhanced-geometry>
        </draw:custom-shape>
        <draw:custom-shape draw:name="object 210" draw:style-name="gr17" draw:text-style-name="P1" draw:layer="layout" svg:width="0.064cm" svg:height="0.071cm" svg:x="28.315cm" svg:y="15.056cm">
          <text:p/>
          <draw:enhanced-geometry draw:mirror-horizontal="false" draw:mirror-vertical="false" svg:viewBox="0 0 23495 26035" draw:type="non-primitive" draw:enhanced-path="M 23213 20833 L 19145 24270 13486 25509 8841 23972 2452 21863 0 15256 3366 9218 6736 3182 14648 0 21042 2113 21311 2199 21574 2296 21833 2404 N">
            <draw:equation draw:name="f0" draw:formula="width"/>
            <draw:equation draw:name="f1" draw:formula="height"/>
          </draw:enhanced-geometry>
        </draw:custom-shape>
        <draw:custom-shape draw:name="object 211" draw:style-name="gr17" draw:text-style-name="P1" draw:layer="layout" svg:width="0.047cm" svg:height="0.087cm" svg:x="28.66cm" svg:y="15.163cm">
          <text:p/>
          <draw:enhanced-geometry draw:mirror-horizontal="false" draw:mirror-vertical="false" svg:viewBox="0 0 17145 31750" draw:type="non-primitive" draw:enhanced-path="M 15925 15796 L 14860 7059 10673 0 6569 31 2465 60 0 7167 1061 15904 2127 24641 6314 31701 10417 31668 14522 31640 16987 24533 15925 15796 Z N">
            <draw:equation draw:name="f0" draw:formula="width"/>
            <draw:equation draw:name="f1" draw:formula="height"/>
          </draw:enhanced-geometry>
        </draw:custom-shape>
        <draw:custom-shape draw:name="object 212" draw:style-name="gr17" draw:text-style-name="P1" draw:layer="layout" svg:width="0.052cm" svg:height="0.018cm" svg:x="28.624cm" svg:y="15.242cm">
          <text:p/>
          <draw:enhanced-geometry draw:mirror-horizontal="false" draw:mirror-vertical="false" svg:viewBox="0 0 19050 6985" draw:type="non-primitive" draw:enhanced-path="M 0 6756 L 18449 0 N">
            <draw:equation draw:name="f0" draw:formula="width"/>
            <draw:equation draw:name="f1" draw:formula="height"/>
          </draw:enhanced-geometry>
        </draw:custom-shape>
        <draw:custom-shape draw:name="object 213" draw:style-name="gr17" draw:text-style-name="P1" draw:layer="layout" svg:width="0.045cm" svg:height="0.001cm" svg:x="28.619cm" svg:y="15.172cm">
          <text:p/>
          <draw:enhanced-geometry draw:mirror-horizontal="false" draw:mirror-vertical="false" svg:viewBox="0 0 16509 635" draw:type="non-primitive" draw:enhanced-path="M 0 0 L 16408 186 N">
            <draw:equation draw:name="f0" draw:formula="width"/>
            <draw:equation draw:name="f1" draw:formula="height"/>
          </draw:enhanced-geometry>
        </draw:custom-shape>
        <draw:custom-shape draw:name="object 214" draw:style-name="gr17" draw:text-style-name="P1" draw:layer="layout" svg:width="0.092cm" svg:height="0.092cm" svg:x="28.313cm" svg:y="15.417cm">
          <text:p/>
          <draw:enhanced-geometry draw:mirror-horizontal="false" draw:mirror-vertical="false" svg:viewBox="0 0 33654 33654" draw:type="non-primitive" draw:enhanced-path="M 3708 25300 L 0 18809 2811 9640 9989 4819 17169 0 25991 1353 29700 7844 33408 14334 30593 23503 23417 28324 16239 33144 7415 31791 3708 25300 Z N">
            <draw:equation draw:name="f0" draw:formula="width"/>
            <draw:equation draw:name="f1" draw:formula="height"/>
          </draw:enhanced-geometry>
        </draw:custom-shape>
        <draw:custom-shape draw:name="object 215" draw:style-name="gr17" draw:text-style-name="P1" draw:layer="layout" svg:width="0.091cm" svg:height="0.075cm" svg:x="28.408cm" svg:y="14.78cm">
          <text:p/>
          <draw:enhanced-geometry draw:mirror-horizontal="false" draw:mirror-vertical="false" svg:viewBox="0 0 33020 27304" draw:type="non-primitive" draw:enhanced-path="M 3082 22204 L 0 17571 3408 9881 10702 5029 17993 176 26402 0 29484 4630 32569 9263 29156 16953 21866 21805 14573 26658 6163 26835 3082 22204 Z N">
            <draw:equation draw:name="f0" draw:formula="width"/>
            <draw:equation draw:name="f1" draw:formula="height"/>
          </draw:enhanced-geometry>
        </draw:custom-shape>
        <draw:custom-shape draw:name="object 216" draw:style-name="gr2" draw:text-style-name="P1" draw:layer="layout" svg:width="9.545cm" svg:height="14.146cm" svg:x="31.61cm" svg:y="0.473cm">
          <text:p text:style-name="P35"><text:span text:style-name="T6">3.2.2 Activation et désactivation manuelles à l'aide du bouton.</text:span></text:p>
          <text:p text:style-name="P359"><text:span text:style-name="T16">Il est possible de connecter un bouton supplémentaire entre les bornes R et</text:span></text:p>
          <text:p text:style-name="P382"><text:span text:style-name="T16">L. Ce bouton permet d'allumer ou d'éteindre la lumière. (Cas 1 : allumé =&gt; <text:s/>éteint ; cas 2 = éteint =&gt; allumé). Sur pression du bouton (&lt;+ 1 sec.)</text:span></text:p>
          <text:p text:style-name="P89"><text:span text:style-name="T6">Cas 1 : Désactivation manuelle (indépendamment du réglage des lux) <text:s/></text:span><text:span text:style-name="T16">Lorsque la lumière est allumée, la lumière peut être éteinte manuellement <text:s/>en actionnant brièvement le bouton. La lumière reste éteinte jusqu'à ce que <text:s/>le temps réglé soit écoulé. Si un mouvement est détecté dans l'intervalle et <text:s/>que le temps de retard est atteint, le détecteur repasse dans le mode <text:s/>programmé. Lorsque le bouton est actionné brièvement alors que la lumière <text:s/>avait été éteinte manuellement, la lumière se rallume. (fonctionne comme <text:s/>dans le cas 2)</text:span></text:p>
          <text:p text:style-name="P383"><text:span text:style-name="T6">Cas 2 : Activation manuelle (indépendamment du réglage des lux) <text:s/></text:span><text:span text:style-name="T16">Lorsque la lumière est éteinte, la lumière peut être allumée manuellement <text:s/>en actionnant brièvement le bouton. La lumière reste allumée jusqu'à ce <text:s/>que le temps réglé soit écoulé. Si un mouvement est détecté dans <text:s/>l'intervalle, le temps d'activation se prolonge du temps réglé. Si un <text:s/>mouvement est détecté dans l'intervalle et que le temps de retard est <text:s/>atteint, le détecteur repasse dans le mode programmé. Lorsque le bouton <text:s/>est actionné brièvement alors que la lumière avait été allumée <text:s/>manuellement, la lumière s'éteint à nouveau. (fonctionne comme dans le <text:s/>cas 1)</text:span></text:p>
          <text:list text:style-name="L8">
            <text:list-item>
              <text:list>
                <text:list-item>
                  <text:list>
                    <text:list-item>
                      <text:p text:style-name="P384"><text:span text:style-name="T6">Réglage de la sensibilité en mode automatique.</text:span></text:p>
                    </text:list-item>
                  </text:list>
                </text:list-item>
              </text:list>
            </text:list-item>
          </text:list>
          <text:p text:style-name="P385"><text:span text:style-name="T16">La sensibilité du détecteur est plus élevée lorsque la résistance est activée, <text:s/>cela permet de réduire le nombre d'erreurs de désactivation. Lorsque la <text:s/>résistance est activée, la sensibilité du détecteur est automatiquement plus <text:s/>élevée. Lorsque la résistance est désactivée, le détecteur repasse en mode <text:s/>veille normal.</text:span></text:p>
          <text:list text:style-name="L59">
            <text:list-item>
              <text:list>
                <text:list-item>
                  <text:list>
                    <text:list-item>
                      <text:p text:style-name="P386"><text:span text:style-name="T6">Fonction de contrôle acoustique</text:span></text:p>
                    </text:list-item>
                  </text:list>
                </text:list-item>
              </text:list>
            </text:list-item>
          </text:list>
          <text:p text:style-name="P387"><text:span text:style-name="T16">Cette fonction est disponible lors que le bouton Mic. est sur la position</text:span></text:p>
          <text:p text:style-name="P388"><text:span text:style-name="T16">« + ». Cette fonction est uniquement possible lorsque le détecteur est en <text:s/>mode AUTO et qu'il a d'abord été activé par un mouvement. Lorsque le <text:s/>détecteur a été déclenché par un mouvement et que la lumière s'est <text:s/>allumée, le capteur supplémentaire permet au détecteur d'être activé par <text:s/>des bruits. Cela allonge le temps de retard. Si dans les 8 sec. après la <text:s/>première activation, aucun bruit n'est détecté, le détecteur acoustique ne <text:s/>s'active pas.</text:span></text:p>
          <text:p text:style-name="P389"><text:span text:style-name="T6">3.3 Câblage</text:span></text:p>
          <text:p text:style-name="P390"><text:span text:style-name="T16">3.3.1 Fonctionnement normal (voir figure 5).</text:span></text:p>
          <draw:enhanced-geometry svg:viewBox="0 0 21600 21600" draw:type="rectangle" draw:enhanced-path="M 0 0 L 21600 0 21600 21600 0 21600 0 0 Z N"/>
        </draw:custom-shape>
        <draw:custom-shape draw:name="object 217" draw:style-name="gr2" draw:text-style-name="P1" draw:layer="layout" svg:width="9.464cm" svg:height="0.677cm" svg:x="31.61cm" svg:y="23.631cm">
          <text:p text:style-name="P4"><text:span text:style-name="T16">3.3.3 Interrupteur de l'éclairage de la cage d'escalier activé par le détecteur</text:span></text:p>
          <draw:enhanced-geometry svg:viewBox="0 0 21600 21600" draw:type="rectangle" draw:enhanced-path="M 0 0 L 21600 0 21600 21600 0 21600 0 0 Z N"/>
        </draw:custom-shape>
        <draw:custom-shape draw:name="object 218" draw:style-name="gr2" draw:text-style-name="P1" draw:layer="layout" svg:width="6.783cm" svg:height="0.846cm" svg:x="31.61cm" svg:y="23.947cm">
          <text:p text:style-name="P391"><text:span text:style-name="T16">(le temps doit être réglé sur</text:span><text:span text:style-name="T16"><text:tab/></text:span><text:span text:style-name="T37">1s</text:span><text:span text:style-name="T37"><text:tab/></text:span><text:span text:style-name="T16">). (Voir figure 7).</text:span></text:p>
          <draw:enhanced-geometry svg:viewBox="0 0 21600 21600" draw:type="rectangle" draw:enhanced-path="M 0 0 L 21600 0 21600 21600 0 21600 0 0 Z N"/>
        </draw:custom-shape>
        <draw:custom-shape draw:name="object 219" draw:style-name="gr14" draw:text-style-name="P1" draw:layer="layout" svg:width="0.754cm" svg:height="0.343cm" svg:x="35.295cm" svg:y="23.932cm">
          <text:p/>
          <draw:enhanced-geometry draw:mirror-horizontal="false" draw:mirror-vertical="false" svg:viewBox="0 0 271779 123825" draw:type="non-primitive" draw:enhanced-path="M 0 123747 L 54002 123747 54002 0 206736 0 206736 123747 271205 123747 N">
            <draw:equation draw:name="f0" draw:formula="width"/>
            <draw:equation draw:name="f1" draw:formula="height"/>
          </draw:enhanced-geometry>
        </draw:custom-shape>
        <draw:custom-shape draw:name="object 220" draw:style-name="gr2" draw:text-style-name="P1" draw:layer="layout" svg:width="0.976cm" svg:height="0.593cm" svg:x="35.451cm" svg:y="16.889cm">
          <text:p text:style-name="P4"><text:span text:style-name="T17">Figure 5</text:span></text:p>
          <draw:enhanced-geometry svg:viewBox="0 0 21600 21600" draw:type="rectangle" draw:enhanced-path="M 0 0 L 21600 0 21600 21600 0 21600 0 0 Z N"/>
        </draw:custom-shape>
        <draw:custom-shape draw:name="object 221" draw:style-name="gr2" draw:text-style-name="P1" draw:layer="layout" svg:width="0.976cm" svg:height="0.593cm" svg:x="40.149cm" svg:y="28.513cm">
          <text:p text:style-name="P4"><text:span text:style-name="T17">Figure 7</text:span></text:p>
          <draw:enhanced-geometry svg:viewBox="0 0 21600 21600" draw:type="rectangle" draw:enhanced-path="M 0 0 L 21600 0 21600 21600 0 21600 0 0 Z N"/>
        </draw:custom-shape>
        <draw:custom-shape draw:name="object 222" draw:style-name="gr18" draw:text-style-name="P1" draw:layer="layout" svg:width="9.501cm" svg:height="0.001cm" svg:x="0.861cm" svg:y="16.199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23" draw:style-name="gr18" draw:text-style-name="P1" draw:layer="layout" svg:width="9.459cm" svg:height="0.001cm" svg:x="11.13cm" svg:y="2.603cm">
          <text:p/>
          <draw:enhanced-geometry draw:mirror-horizontal="false" draw:mirror-vertical="false" svg:viewBox="0 0 3405504 360" draw:type="non-primitive" draw:enhanced-path="M 0 0 L 3405190 0 N">
            <draw:equation draw:name="f0" draw:formula="width"/>
            <draw:equation draw:name="f1" draw:formula="height"/>
          </draw:enhanced-geometry>
        </draw:custom-shape>
        <draw:custom-shape draw:name="object 224" draw:style-name="gr18" draw:text-style-name="P1" draw:layer="layout" svg:width="9.498cm" svg:height="0.001cm" svg:x="11.104cm" svg:y="3.662cm">
          <text:p/>
          <draw:enhanced-geometry draw:mirror-horizontal="false" draw:mirror-vertical="false" svg:viewBox="0 0 3419475 360" draw:type="non-primitive" draw:enhanced-path="M 0 0 L 3419477 0 N">
            <draw:equation draw:name="f0" draw:formula="width"/>
            <draw:equation draw:name="f1" draw:formula="height"/>
          </draw:enhanced-geometry>
        </draw:custom-shape>
        <draw:custom-shape draw:name="object 225" draw:style-name="gr19" draw:text-style-name="P1" draw:layer="layout" svg:width="3.693cm" svg:height="4.661cm" svg:x="3.84cm" svg:y="5.253cm">
          <text:p/>
          <draw:enhanced-geometry svg:viewBox="0 0 21600 21600" draw:type="rectangle" draw:enhanced-path="M 0 0 L 21600 0 21600 21600 0 21600 0 0 Z N"/>
        </draw:custom-shape>
        <draw:custom-shape draw:name="object 226" draw:style-name="gr18" draw:text-style-name="P1" draw:layer="layout" svg:width="9.501cm" svg:height="0.001cm" svg:x="0.861cm" svg:y="21.91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27" draw:style-name="gr18" draw:text-style-name="P1" draw:layer="layout" svg:width="9.501cm" svg:height="0.001cm" svg:x="0.861cm" svg:y="22.935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28" draw:style-name="gr18" draw:text-style-name="P1" draw:layer="layout" svg:width="9.501cm" svg:height="0.001cm" svg:x="0.861cm" svg:y="25.264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29" draw:style-name="gr18" draw:text-style-name="P1" draw:layer="layout" svg:width="9.501cm" svg:height="0.001cm" svg:x="0.861cm" svg:y="26.309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30" draw:style-name="gr20" draw:text-style-name="P1" draw:layer="layout" svg:width="0.957cm" svg:height="1.176cm" svg:x="13.871cm" svg:y="11.959cm">
          <text:p/>
          <draw:enhanced-geometry svg:viewBox="0 0 21600 21600" draw:type="rectangle" draw:enhanced-path="M 0 0 L 21600 0 21600 21600 0 21600 0 0 Z N"/>
        </draw:custom-shape>
        <draw:custom-shape draw:name="object 231" draw:style-name="gr21" draw:text-style-name="P1" draw:layer="layout" svg:width="1.818cm" svg:height="0.778cm" svg:x="16.072cm" svg:y="12.063cm">
          <text:p/>
          <draw:enhanced-geometry svg:viewBox="0 0 21600 21600" draw:type="rectangle" draw:enhanced-path="M 0 0 L 21600 0 21600 21600 0 21600 0 0 Z N"/>
        </draw:custom-shape>
        <draw:custom-shape draw:name="object 232" draw:style-name="gr22" draw:text-style-name="P1" draw:layer="layout" svg:width="0.271cm" svg:height="0.334cm" svg:x="19.345cm" svg:y="12.559cm">
          <text:p/>
          <draw:enhanced-geometry svg:viewBox="0 0 21600 21600" draw:type="rectangle" draw:enhanced-path="M 0 0 L 21600 0 21600 21600 0 21600 0 0 Z N"/>
        </draw:custom-shape>
        <draw:custom-shape draw:name="object 233" draw:style-name="gr23" draw:text-style-name="P1" draw:layer="layout" svg:width="4.563cm" svg:height="2.58cm" svg:x="13.503cm" svg:y="26.215cm">
          <text:p/>
          <draw:enhanced-geometry svg:viewBox="0 0 21600 21600" draw:type="rectangle" draw:enhanced-path="M 0 0 L 21600 0 21600 21600 0 21600 0 0 Z N"/>
        </draw:custom-shape>
        <draw:custom-shape draw:name="object 234" draw:style-name="gr24" draw:text-style-name="P1" draw:layer="layout" svg:width="2.958cm" svg:height="2.642cm" svg:x="22.086cm" svg:y="5.109cm">
          <text:p/>
          <draw:enhanced-geometry svg:viewBox="0 0 21600 21600" draw:type="rectangle" draw:enhanced-path="M 0 0 L 21600 0 21600 21600 0 21600 0 0 Z N"/>
        </draw:custom-shape>
        <draw:custom-shape draw:name="object 235" draw:style-name="gr25" draw:text-style-name="P1" draw:layer="layout" svg:width="3.253cm" svg:height="1.808cm" svg:x="26.674cm" svg:y="5.403cm">
          <text:p/>
          <draw:enhanced-geometry svg:viewBox="0 0 21600 21600" draw:type="rectangle" draw:enhanced-path="M 0 0 L 21600 0 21600 21600 0 21600 0 0 Z N"/>
        </draw:custom-shape>
        <draw:custom-shape draw:name="object 236" draw:style-name="gr13" draw:text-style-name="P1" draw:layer="layout" svg:width="9.499cm" svg:height="3.7cm" svg:x="21.41cm" svg:y="8.264cm">
          <text:p/>
          <draw:enhanced-geometry draw:mirror-horizontal="false" draw:mirror-vertical="false" svg:viewBox="0 0 3420109 1332229" draw:type="non-primitive" draw:enhanced-path="M 0 0 L 3419999 0 3419999 1332000 0 1332000 0 0 Z N">
            <draw:equation draw:name="f0" draw:formula="width"/>
            <draw:equation draw:name="f1" draw:formula="height"/>
          </draw:enhanced-geometry>
        </draw:custom-shape>
        <draw:custom-shape draw:name="object 237" draw:style-name="gr13" draw:text-style-name="P1" draw:layer="layout" svg:width="0.001cm" svg:height="3.7cm" svg:x="26.155cm" svg:y="8.288cm">
          <text:p/>
          <draw:enhanced-geometry draw:mirror-horizontal="false" draw:mirror-vertical="false" svg:viewBox="0 0 360 1332229" draw:type="non-primitive" draw:enhanced-path="M 0 0 L 0 1332000 N">
            <draw:equation draw:name="f0" draw:formula="width"/>
            <draw:equation draw:name="f1" draw:formula="height"/>
          </draw:enhanced-geometry>
        </draw:custom-shape>
        <draw:custom-shape draw:name="object 238" draw:style-name="gr26" draw:text-style-name="P1" draw:layer="layout" svg:width="3.659cm" svg:height="2.259cm" svg:x="21.818cm" svg:y="9.088cm">
          <text:p/>
          <draw:enhanced-geometry svg:viewBox="0 0 21600 21600" draw:type="rectangle" draw:enhanced-path="M 0 0 L 21600 0 21600 21600 0 21600 0 0 Z N"/>
        </draw:custom-shape>
        <draw:custom-shape draw:name="object 239" draw:style-name="gr27" draw:text-style-name="P1" draw:layer="layout" svg:width="2.427cm" svg:height="2.435cm" svg:x="26.955cm" svg:y="9.02cm">
          <text:p/>
          <draw:enhanced-geometry svg:viewBox="0 0 21600 21600" draw:type="rectangle" draw:enhanced-path="M 0 0 L 21600 0 21600 21600 0 21600 0 0 Z N"/>
        </draw:custom-shape>
        <draw:custom-shape draw:name="object 240" draw:style-name="gr28" draw:text-style-name="P1" draw:layer="layout" svg:width="1.439cm" svg:height="1.927cm" svg:x="22.382cm" svg:y="14.275cm">
          <text:p/>
          <draw:enhanced-geometry svg:viewBox="0 0 21600 21600" draw:type="rectangle" draw:enhanced-path="M 0 0 L 21600 0 21600 21600 0 21600 0 0 Z N"/>
        </draw:custom-shape>
        <draw:custom-shape draw:name="object 241" draw:style-name="gr29" draw:text-style-name="P1" draw:layer="layout" svg:width="0.138cm" svg:height="0.295cm" svg:x="22.972cm" svg:y="15.562cm">
          <text:p/>
          <draw:enhanced-geometry draw:mirror-horizontal="false" draw:mirror-vertical="false" svg:viewBox="0 0 50165 106679" draw:type="non-primitive" draw:enhanced-path="M 37354 42835 L 12363 42835 12363 106596 37354 106596 37354 42835 Z N M 24729 0 L 0 42835 49756 42835 24729 0 Z N">
            <draw:equation draw:name="f0" draw:formula="width"/>
            <draw:equation draw:name="f1" draw:formula="height"/>
          </draw:enhanced-geometry>
        </draw:custom-shape>
        <draw:custom-shape draw:name="object 242" draw:style-name="gr30" draw:text-style-name="P1" draw:layer="layout" svg:width="0.138cm" svg:height="0.295cm" svg:x="22.972cm" svg:y="15.562cm">
          <text:p/>
          <draw:enhanced-geometry draw:mirror-horizontal="false" draw:mirror-vertical="false" svg:viewBox="0 0 50165 106679" draw:type="non-primitive" draw:enhanced-path="M 12363 42835 L 0 42835 24729 0 49756 42835 37354 42835 37354 106596 12363 106596 12363 42835 Z N">
            <draw:equation draw:name="f0" draw:formula="width"/>
            <draw:equation draw:name="f1" draw:formula="height"/>
          </draw:enhanced-geometry>
        </draw:custom-shape>
        <draw:custom-shape draw:name="object 243" draw:style-name="gr31" draw:text-style-name="P1" draw:layer="layout" svg:width="1.338cm" svg:height="1.792cm" svg:x="26.702cm" svg:y="14.275cm">
          <text:p/>
          <draw:enhanced-geometry svg:viewBox="0 0 21600 21600" draw:type="rectangle" draw:enhanced-path="M 0 0 L 21600 0 21600 21600 0 21600 0 0 Z N"/>
        </draw:custom-shape>
        <draw:custom-shape draw:name="object 244" draw:style-name="gr29" draw:text-style-name="P1" draw:layer="layout" svg:width="0.297cm" svg:height="0.138cm" svg:x="27.486cm" svg:y="15.093cm">
          <text:p/>
          <draw:enhanced-geometry draw:mirror-horizontal="false" draw:mirror-vertical="false" svg:viewBox="0 0 107315 50164" draw:type="non-primitive" draw:enhanced-path="M 42879 0 L 0 25052 42879 49805 42879 37429 106704 37429 106704 12412 42879 12412 42879 0 Z N">
            <draw:equation draw:name="f0" draw:formula="width"/>
            <draw:equation draw:name="f1" draw:formula="height"/>
          </draw:enhanced-geometry>
        </draw:custom-shape>
        <draw:custom-shape draw:name="object 245" draw:style-name="gr30" draw:text-style-name="P1" draw:layer="layout" svg:width="0.297cm" svg:height="0.138cm" svg:x="27.486cm" svg:y="15.093cm">
          <text:p/>
          <draw:enhanced-geometry draw:mirror-horizontal="false" draw:mirror-vertical="false" svg:viewBox="0 0 107315 50164" draw:type="non-primitive" draw:enhanced-path="M 42879 37429 L 42879 49805 0 25052 42879 0 42879 12412 106704 12412 106704 37429 42879 37429 Z N">
            <draw:equation draw:name="f0" draw:formula="width"/>
            <draw:equation draw:name="f1" draw:formula="height"/>
          </draw:enhanced-geometry>
        </draw:custom-shape>
        <draw:custom-shape draw:name="object 246" draw:style-name="gr2" draw:text-style-name="P1" draw:layer="layout" svg:width="7.804cm" svg:height="0.677cm" svg:x="31.61cm" svg:y="18.379cm">
          <text:p text:style-name="P4"><text:span text:style-name="T16">3.3.2 Deux détecteurs activent une résistance. <text:s/>(Voir figure 6).</text:span></text:p>
          <draw:enhanced-geometry svg:viewBox="0 0 21600 21600" draw:type="rectangle" draw:enhanced-path="M 0 0 L 21600 0 21600 21600 0 21600 0 0 Z N"/>
        </draw:custom-shape>
        <draw:custom-shape draw:name="object 247" draw:style-name="gr2" draw:text-style-name="P1" draw:layer="layout" svg:width="0.976cm" svg:height="0.593cm" svg:x="39.95cm" svg:y="19.743cm">
          <text:p text:style-name="P4"><text:span text:style-name="T17">Figure 6</text:span></text:p>
          <draw:enhanced-geometry svg:viewBox="0 0 21600 21600" draw:type="rectangle" draw:enhanced-path="M 0 0 L 21600 0 21600 21600 0 21600 0 0 Z N"/>
        </draw:custom-shape>
        <draw:custom-shape draw:name="object 248" draw:style-name="gr2" draw:text-style-name="P1" draw:layer="layout" svg:width="9.457cm" svg:height="5.861cm" svg:x="21.37cm" svg:y="23.697cm">
          <text:p text:style-name="P35"><text:span text:style-name="T6">3.2.1 Évaluation de la luminosité ambiante</text:span></text:p>
          <text:p text:style-name="P392"><text:span text:style-name="T16">Afin d'éviter une activation et une désactivation inutiles, le détecteur peut <text:s/>allonger le temps de retard lorsque l'éclairage ambiant change rapidement. <text:s/></text:span><text:span text:style-name="T6">L'éclairage ambiant passe de clair à sombre :</text:span></text:p>
          <text:p text:style-name="P393"><text:span text:style-name="T16">lorsque l'éclairage ambiant est inférieur à la valeur LUX réglée durant 10 <text:s/>secondes, la lumière s'allume automatiquement après 10 secondes. (La <text:s/>LED s'allume durant 10 secondes)</text:span></text:p>
          <text:p text:style-name="P394"><text:span text:style-name="T6">L'éclairage ambiant passe de sombre à clair :</text:span></text:p>
          <text:p text:style-name="P89"><text:span text:style-name="T16">lorsque l'éclairage ambiant dépasse la valeur LUX réglée durant 5 minutes, <text:s/>différentes réactions sont possibles en fonction du temps programmé.</text:span></text:p>
          <text:p text:style-name="P395"><text:span text:style-name="T16">Temps programmé &gt; 5 min. : la lumière s'éteint automatiquement après 5 <text:s/>minutes.</text:span></text:p>
          <text:p text:style-name="P396"><text:span text:style-name="T16">Temps programmé &lt; 5 min. : la lumière s'éteint lorsque le temps est écoulé <text:s/>et qu'aucun mouvement n'a été détecté. Si un mouvement est détecté, le <text:s/>temps est remis à zéro et la lumière s'éteint 5 minutes plus tard.</text:span></text:p>
          <draw:enhanced-geometry svg:viewBox="0 0 21600 21600" draw:type="rectangle" draw:enhanced-path="M 0 0 L 21600 0 21600 21600 0 21600 0 0 Z N"/>
        </draw:custom-shape>
        <draw:custom-shape draw:name="object 249" draw:style-name="gr2" draw:text-style-name="P1" draw:layer="layout" svg:width="9.545cm" svg:height="2.058cm" svg:x="21.37cm" svg:y="16.491cm">
          <text:p text:style-name="P397"><text:span text:style-name="T17">Figure 3</text:span></text:p>
          <text:p text:style-name="P398"><text:span text:style-name="T16">3.1.3 </text:span><text:span text:style-name="T6">Conseils utiles pour l'installation</text:span></text:p>
          <text:p text:style-name="P399"><text:span text:style-name="T16">Étant donné que le détecteur réagit aux variations de température, veuillez <text:s/>éviter les conditions suivantes. (Voir figure 4-A et figure 4-B)</text:span></text:p>
          <text:p text:style-name="P400"><text:span text:style-name="T16">- Évitez de diriger le détecteur vers des objets qui bougent dans le vent. Par</text:span></text:p>
          <draw:enhanced-geometry svg:viewBox="0 0 21600 21600" draw:type="rectangle" draw:enhanced-path="M 0 0 L 21600 0 21600 21600 0 21600 0 0 Z N"/>
        </draw:custom-shape>
        <draw:custom-shape draw:name="object 250" draw:style-name="gr2" draw:text-style-name="P1" draw:layer="layout" svg:width="8.619cm" svg:height="1.015cm" svg:x="21.37cm" svg:y="18.085cm">
          <text:p text:style-name="P34"><text:span text:style-name="T16">exemple vers des rideaux ou de grandes plantes</text:span></text:p>
          <text:p text:style-name="P35"><text:span text:style-name="T16">- Vermeiden Sie die Ausrichtung auf stark reflektierende Flächen wie</text:span></text:p>
          <draw:enhanced-geometry svg:viewBox="0 0 21600 21600" draw:type="rectangle" draw:enhanced-path="M 0 0 L 21600 0 21600 21600 0 21600 0 0 Z N"/>
        </draw:custom-shape>
        <draw:custom-shape draw:name="object 251" draw:style-name="gr2" draw:text-style-name="P1" draw:layer="layout" svg:width="9.199cm" svg:height="1.015cm" svg:x="21.37cm" svg:y="18.715cm">
          <text:p text:style-name="P59"><text:span text:style-name="T16">Spiegel und Monitor.</text:span></text:p>
          <text:p text:style-name="P35"><text:span text:style-name="T16">- Évitez de diriger le détecteur sur des surfaces fortement réfléchissantes</text:span></text:p>
          <draw:enhanced-geometry svg:viewBox="0 0 21600 21600" draw:type="rectangle" draw:enhanced-path="M 0 0 L 21600 0 21600 21600 0 21600 0 0 Z N"/>
        </draw:custom-shape>
        <draw:custom-shape draw:name="object 252" draw:style-name="gr2" draw:text-style-name="P1" draw:layer="layout" svg:width="4.384cm" svg:height="0.677cm" svg:x="21.527cm" svg:y="19.346cm">
          <text:p text:style-name="P4"><text:span text:style-name="T16">comme des miroirs ou des écrans.</text:span></text:p>
          <draw:enhanced-geometry svg:viewBox="0 0 21600 21600" draw:type="rectangle" draw:enhanced-path="M 0 0 L 21600 0 21600 21600 0 21600 0 0 Z N"/>
        </draw:custom-shape>
        <draw:custom-shape draw:name="object 253" draw:style-name="gr2" draw:text-style-name="P1" draw:layer="layout" svg:width="9.309cm" svg:height="1.371cm" svg:x="21.37cm" svg:y="12.025cm">
          <text:p text:style-name="P401"><text:span text:style-name="T17">Figure 2</text:span></text:p>
          <text:p text:style-name="P402"><text:span text:style-name="T16">3.1.2 Soyez attentif au test de marche. Le détecteur est plus sensible aux <text:s/>mouvements à travers les segments et moins lorsque le mouvement <text:s/>s'effectue vers le segment. (Voir figure 3).</text:span></text:p>
          <draw:enhanced-geometry svg:viewBox="0 0 21600 21600" draw:type="rectangle" draw:enhanced-path="M 0 0 L 21600 0 21600 21600 0 21600 0 0 Z N"/>
        </draw:custom-shape>
        <draw:custom-shape draw:name="object 254" draw:style-name="gr2" draw:text-style-name="P1" draw:layer="layout" svg:width="7.407cm" svg:height="1.355cm" svg:x="21.37cm" svg:y="0.44cm">
          <text:p text:style-name="P4"><text:span text:style-name="T1">3 </text:span><text:span text:style-name="T14">INSTALLATION ET CÂBLAGE</text:span></text:p>
          <draw:enhanced-geometry svg:viewBox="0 0 21600 21600" draw:type="rectangle" draw:enhanced-path="M 0 0 L 21600 0 21600 21600 0 21600 0 0 Z N"/>
        </draw:custom-shape>
        <draw:custom-shape draw:name="object 255" draw:style-name="gr32" draw:text-style-name="P1" draw:layer="layout" svg:width="9.499cm" svg:height="0.782cm" svg:x="21.405cm" svg:y="1.272cm">
          <text:p/>
          <draw:enhanced-geometry draw:mirror-horizontal="false" draw:mirror-vertical="false" svg:viewBox="0 0 3420109 281940" draw:type="non-primitive" draw:enhanced-path="M 0 0 L 3420000 0 3420000 281941 0 281941 0 0 Z N">
            <draw:equation draw:name="f0" draw:formula="width"/>
            <draw:equation draw:name="f1" draw:formula="height"/>
          </draw:enhanced-geometry>
        </draw:custom-shape>
        <draw:custom-shape draw:name="object 256" draw:style-name="gr7" draw:text-style-name="P1" draw:layer="layout" svg:width="0.306cm" svg:height="0.518cm" svg:x="21.522cm" svg:y="1.38cm">
          <text:p/>
          <draw:enhanced-geometry draw:mirror-horizontal="false" draw:mirror-vertical="false" svg:viewBox="0 0 110490 186690" draw:type="non-primitive" draw:enhanced-path="M 0 186108 L 110491 0 N">
            <draw:equation draw:name="f0" draw:formula="width"/>
            <draw:equation draw:name="f1" draw:formula="height"/>
          </draw:enhanced-geometry>
        </draw:custom-shape>
        <draw:custom-shape draw:name="object 257" draw:style-name="gr7" draw:text-style-name="P1" draw:layer="layout" svg:width="0.616cm" svg:height="0.518cm" svg:x="21.522cm" svg:y="1.38cm">
          <text:p/>
          <draw:enhanced-geometry draw:mirror-horizontal="false" draw:mirror-vertical="false" svg:viewBox="0 0 222250 186690" draw:type="non-primitive" draw:enhanced-path="M 110491 0 L 221695 186108 0 186108 N">
            <draw:equation draw:name="f0" draw:formula="width"/>
            <draw:equation draw:name="f1" draw:formula="height"/>
          </draw:enhanced-geometry>
        </draw:custom-shape>
        <draw:custom-shape draw:name="object 258" draw:style-name="gr6" draw:text-style-name="P1" draw:layer="layout" svg:width="0.505cm" svg:height="0.429cm" svg:x="21.575cm" svg:y="1.434cm">
          <text:p/>
          <draw:enhanced-geometry draw:mirror-horizontal="false" draw:mirror-vertical="false" svg:viewBox="0 0 182245 154940" draw:type="non-primitive" draw:enhanced-path="M 90910 0 L 0 154547 181822 154547 90910 0 Z N">
            <draw:equation draw:name="f0" draw:formula="width"/>
            <draw:equation draw:name="f1" draw:formula="height"/>
          </draw:enhanced-geometry>
        </draw:custom-shape>
        <draw:custom-shape draw:name="object 259" draw:style-name="gr7" draw:text-style-name="P1" draw:layer="layout" svg:width="0.505cm" svg:height="0.429cm" svg:x="21.575cm" svg:y="1.434cm">
          <text:p/>
          <draw:enhanced-geometry draw:mirror-horizontal="false" draw:mirror-vertical="false" svg:viewBox="0 0 182245 154940" draw:type="non-primitive" draw:enhanced-path="M 181822 154547 L 0 154547 90910 0 181822 154547 Z N">
            <draw:equation draw:name="f0" draw:formula="width"/>
            <draw:equation draw:name="f1" draw:formula="height"/>
          </draw:enhanced-geometry>
        </draw:custom-shape>
        <draw:custom-shape draw:name="object 260" draw:style-name="gr33" draw:text-style-name="P1" draw:layer="layout" svg:width="0.001cm" svg:height="0.179cm" svg:x="21.829cm" svg:y="1.552cm">
          <text:p/>
          <draw:enhanced-geometry draw:mirror-horizontal="false" draw:mirror-vertical="false" svg:viewBox="0 0 360 64770" draw:type="non-primitive" draw:enhanced-path="M 0 0 L 0 64284 N">
            <draw:equation draw:name="f0" draw:formula="width"/>
            <draw:equation draw:name="f1" draw:formula="height"/>
          </draw:enhanced-geometry>
        </draw:custom-shape>
        <draw:custom-shape draw:name="object 261" draw:style-name="gr10" draw:text-style-name="P1" draw:layer="layout" svg:width="0.059cm" svg:height="0.059cm" svg:x="21.796cm" svg:y="1.762cm">
          <text:p/>
          <draw:enhanced-geometry draw:mirror-horizontal="false" draw:mirror-vertical="false" svg:viewBox="0 0 21590 21590" draw:type="non-primitive" draw:enhanced-path="M 16761 0 L 4838 0 0 4834 0 16765 4838 21600 16761 21600 21600 16765 21600 4834 16761 0 Z N">
            <draw:equation draw:name="f0" draw:formula="width"/>
            <draw:equation draw:name="f1" draw:formula="height"/>
          </draw:enhanced-geometry>
        </draw:custom-shape>
        <draw:custom-shape draw:name="object 262" draw:style-name="gr34" draw:text-style-name="P1" draw:layer="layout" svg:width="0.059cm" svg:height="0.059cm" svg:x="21.796cm" svg:y="1.762cm">
          <text:p/>
          <draw:enhanced-geometry draw:mirror-horizontal="false" draw:mirror-vertical="false" svg:viewBox="0 0 21590 21590" draw:type="non-primitive" draw:enhanced-path="M 10800 0 L 16761 0 21600 4834 21600 10800 21600 16765 16761 21600 10800 21600 4838 21600 0 16765 0 10800 0 4834 4838 0 10800 0 Z N">
            <draw:equation draw:name="f0" draw:formula="width"/>
            <draw:equation draw:name="f1" draw:formula="height"/>
          </draw:enhanced-geometry>
        </draw:custom-shape>
        <draw:custom-shape draw:name="object 263" draw:style-name="gr105" draw:text-style-name="P1" draw:layer="layout" svg:width="9.499cm" svg:height="1.172cm" svg:x="21.405cm" svg:y="1.272cm">
          <text:p text:style-name="P403"><text:span text:style-name="T3">Avant l'installation, veuillez couper l'alimentation <text:s/>électrique et lire attentivement le mode d'emploi.</text:span></text:p>
          <draw:enhanced-geometry svg:viewBox="0 0 21600 21600" draw:type="rectangle" draw:enhanced-path="M 0 0 L 21600 0 21600 21600 0 21600 0 0 Z N"/>
        </draw:custom-shape>
        <draw:custom-shape draw:name="object 264" draw:style-name="gr2" draw:text-style-name="P1" draw:layer="layout" svg:width="9.374cm" svg:height="3.207cm" svg:x="21.37cm" svg:y="2.183cm">
          <text:p text:style-name="P4"><text:span text:style-name="T14">3.1 Choix du lieu d'installation</text:span></text:p>
          <text:p text:style-name="P64"><text:span text:style-name="T16">3.1.1 Couverture de détection</text:span></text:p>
          <text:p text:style-name="P65"><text:span text:style-name="T16">Le détecteur peut être monté à une hauteur de 0,8 - 1,5 m. Vers <text:s/>l'avant, la détection atteint jusqu'à 8 m et couvre 180°. (Voir figure 2).</text:span></text:p>
          <text:p text:style-name="P404"><text:span text:style-name="T38"/></text:p>
          <text:p text:style-name="P405"><text:span text:style-name="T18">Vue de dessus</text:span><text:span text:style-name="T18"><text:tab/></text:span><text:span text:style-name="T3">Vue de côté</text:span></text:p>
          <draw:enhanced-geometry svg:viewBox="0 0 21600 21600" draw:type="rectangle" draw:enhanced-path="M 0 0 L 21600 0 21600 21600 0 21600 0 0 Z N"/>
        </draw:custom-shape>
        <draw:custom-shape draw:name="object 265" draw:style-name="gr2" draw:text-style-name="P1" draw:layer="layout" svg:width="2.158cm" svg:height="0.763cm" svg:x="21.785cm" svg:y="8.324cm">
          <text:p text:style-name="P4"><text:span text:style-name="T3">Vue de dessus</text:span></text:p>
          <draw:enhanced-geometry svg:viewBox="0 0 21600 21600" draw:type="rectangle" draw:enhanced-path="M 0 0 L 21600 0 21600 21600 0 21600 0 0 Z N"/>
        </draw:custom-shape>
        <draw:custom-shape draw:name="object 266" draw:style-name="gr2" draw:text-style-name="P1" draw:layer="layout" svg:width="1.752cm" svg:height="0.763cm" svg:x="26.548cm" svg:y="8.334cm">
          <text:p text:style-name="P4"><text:span text:style-name="T3">Vue de côté</text:span></text:p>
          <draw:enhanced-geometry svg:viewBox="0 0 21600 21600" draw:type="rectangle" draw:enhanced-path="M 0 0 L 21600 0 21600 21600 0 21600 0 0 Z N"/>
        </draw:custom-shape>
        <draw:custom-shape draw:name="object 267" draw:style-name="gr10" draw:text-style-name="P1" draw:layer="layout" svg:width="1.2cm" svg:height="1.2cm" svg:x="9.055cm" svg:y="0.873cm">
          <text:p/>
          <draw:enhanced-geometry draw:mirror-horizontal="false" draw:mirror-vertical="false" svg:viewBox="0 0 432435 432434" draw:type="non-primitive" draw:enhanced-path="M 215999 0 L 166471 5704 121006 21954 80901 47452 47451 80903 21953 121008 5704 166473 0 216000 5704 265527 21953 310991 47451 351097 80901 384547 121006 410046 166471 426295 215999 432000 265527 426295 310992 410046 351097 384547 384547 351097 410045 310991 426294 265527 431999 216000 426294 166473 410045 121008 384547 80903 351097 47452 310992 21954 265527 5704 215999 0 Z N">
            <draw:equation draw:name="f0" draw:formula="width"/>
            <draw:equation draw:name="f1" draw:formula="height"/>
          </draw:enhanced-geometry>
        </draw:custom-shape>
        <draw:custom-shape draw:name="object 268" draw:style-name="gr36" draw:text-style-name="P1" draw:layer="layout" svg:width="1.2cm" svg:height="1.2cm" svg:x="9.055cm" svg:y="0.873cm">
          <text:p/>
          <draw:enhanced-geometry draw:mirror-horizontal="false" draw:mirror-vertical="false" svg:viewBox="0 0 432435 432434" draw:type="non-primitive" draw:enhanced-path="M 215999 0 L 265527 5704 310992 21954 351097 47452 384547 80903 410045 121008 426294 166473 431999 216000 426294 265527 410045 310991 384547 351097 351097 384547 310992 410046 265527 426295 215999 432000 166471 426295 121006 410046 80901 384547 47451 351097 21953 310991 5704 265527 0 216000 5704 166473 21953 121008 47451 80903 80901 47452 121006 21954 166471 5704 215999 0 Z N">
            <draw:equation draw:name="f0" draw:formula="width"/>
            <draw:equation draw:name="f1" draw:formula="height"/>
          </draw:enhanced-geometry>
        </draw:custom-shape>
        <draw:custom-shape draw:name="object 269" draw:style-name="gr2" draw:text-style-name="P1" draw:layer="layout" svg:width="0.881cm" svg:height="0.763cm" svg:x="9.262cm" svg:y="1.053cm">
          <text:p text:style-name="P67"><text:span text:style-name="T1">FR</text:span></text:p>
          <draw:enhanced-geometry svg:viewBox="0 0 21600 21600" draw:type="rectangle" draw:enhanced-path="M 0 0 L 21600 0 21600 21600 0 21600 0 0 Z N"/>
        </draw:custom-shape>
        <draw:custom-shape draw:name="object 270" draw:style-name="gr37" draw:text-style-name="P1" draw:layer="layout" svg:width="2.747cm" svg:height="2.971cm" svg:x="26.958cm" svg:y="19.832cm">
          <text:p/>
          <draw:enhanced-geometry svg:viewBox="0 0 21600 21600" draw:type="rectangle" draw:enhanced-path="M 0 0 L 21600 0 21600 21600 0 21600 0 0 Z N"/>
        </draw:custom-shape>
        <draw:custom-shape draw:name="object 271" draw:style-name="gr38" draw:text-style-name="P1" draw:layer="layout" svg:width="2.833cm" svg:height="3.06cm" svg:x="22.342cm" svg:y="19.837cm">
          <text:p/>
          <draw:enhanced-geometry svg:viewBox="0 0 21600 21600" draw:type="rectangle" draw:enhanced-path="M 0 0 L 21600 0 21600 21600 0 21600 0 0 Z N"/>
        </draw:custom-shape>
        <draw:custom-shape draw:name="object 272" draw:style-name="gr2" draw:text-style-name="P1" draw:layer="layout" svg:width="1.292cm" svg:height="0.593cm" svg:x="29.612cm" svg:y="22.348cm">
          <text:p text:style-name="P4"><text:span text:style-name="T17">Figure. 4-B</text:span></text:p>
          <draw:enhanced-geometry svg:viewBox="0 0 21600 21600" draw:type="rectangle" draw:enhanced-path="M 0 0 L 21600 0 21600 21600 0 21600 0 0 Z N"/>
        </draw:custom-shape>
        <draw:custom-shape draw:name="object 273" draw:style-name="gr2" draw:text-style-name="P1" draw:layer="layout" svg:width="2.98cm" svg:height="1.092cm" svg:x="21.37cm" svg:y="22.388cm">
          <text:p text:style-name="P68"><text:span text:style-name="T17">Figure. 4-A</text:span></text:p>
          <text:p text:style-name="P69"><text:span text:style-name="T14">3.2 Fonction</text:span></text:p>
          <draw:enhanced-geometry svg:viewBox="0 0 21600 21600" draw:type="rectangle" draw:enhanced-path="M 0 0 L 21600 0 21600 21600 0 21600 0 0 Z N"/>
        </draw:custom-shape>
        <draw:custom-shape draw:name="object 274" draw:style-name="gr2" draw:text-style-name="P1" draw:layer="layout" svg:width="1.117cm" svg:height="0.509cm" svg:x="32.04cm" svg:y="27.859cm">
          <text:p text:style-name="P4"><text:span text:style-name="T20">Résistance</text:span></text:p>
          <draw:enhanced-geometry svg:viewBox="0 0 21600 21600" draw:type="rectangle" draw:enhanced-path="M 0 0 L 21600 0 21600 21600 0 21600 0 0 Z N"/>
        </draw:custom-shape>
        <draw:custom-shape draw:name="object 275" draw:style-name="gr2" draw:text-style-name="P1" draw:layer="layout" svg:width="2.998cm" svg:height="0.763cm" svg:x="32.888cm" svg:y="24.465cm">
          <text:p text:style-name="P406"><text:span text:style-name="T20">Interrupteur à minuterie de <text:s/>l'éclairage de la cage d'escalier</text:span></text:p>
          <draw:enhanced-geometry svg:viewBox="0 0 21600 21600" draw:type="rectangle" draw:enhanced-path="M 0 0 L 21600 0 21600 21600 0 21600 0 0 Z N"/>
        </draw:custom-shape>
        <draw:custom-shape draw:name="object 276" draw:style-name="gr45" draw:text-style-name="P1" draw:layer="layout" svg:width="6.92cm" svg:height="4.1cm" svg:x="33.136cm" svg:y="24.998cm">
          <text:p/>
          <draw:enhanced-geometry svg:viewBox="0 0 21600 21600" draw:type="rectangle" draw:enhanced-path="M 0 0 L 21600 0 21600 21600 0 21600 0 0 Z N"/>
        </draw:custom-shape>
        <draw:custom-shape draw:name="object 277" draw:style-name="gr2" draw:text-style-name="P1" draw:layer="layout" svg:width="0.232cm" svg:height="1.273cm" svg:x="32.897cm" svg:y="28.304cm">
          <text:p text:style-name="P87"><text:span text:style-name="T20">N <text:s/>L</text:span></text:p>
          <draw:enhanced-geometry svg:viewBox="0 0 21600 21600" draw:type="rectangle" draw:enhanced-path="M 0 0 L 21600 0 21600 21600 0 21600 0 0 Z N"/>
        </draw:custom-shape>
        <draw:custom-shape draw:name="object 278" draw:style-name="gr10" draw:text-style-name="P1" draw:layer="layout" svg:width="1.438cm" svg:height="0.613cm" svg:x="38.806cm" svg:y="27.763cm">
          <text:p/>
          <draw:enhanced-geometry draw:mirror-horizontal="false" draw:mirror-vertical="false" svg:viewBox="0 0 518159 220979" draw:type="non-primitive" draw:enhanced-path="M 0 0 L 517831 0 517831 220550 0 220550 0 0 Z N">
            <draw:equation draw:name="f0" draw:formula="width"/>
            <draw:equation draw:name="f1" draw:formula="height"/>
          </draw:enhanced-geometry>
        </draw:custom-shape>
        <draw:custom-shape draw:name="object 279" draw:style-name="gr2" draw:text-style-name="P1" draw:layer="layout" svg:width="0.742cm" svg:height="0.509cm" svg:x="39.154cm" svg:y="27.952cm">
          <text:p text:style-name="P4"><text:span text:style-name="T20">Bouton</text:span></text:p>
          <draw:enhanced-geometry svg:viewBox="0 0 21600 21600" draw:type="rectangle" draw:enhanced-path="M 0 0 L 21600 0 21600 21600 0 21600 0 0 Z N"/>
        </draw:custom-shape>
        <draw:custom-shape draw:name="object 280" draw:style-name="gr10" draw:text-style-name="P1" draw:layer="layout" svg:width="0.53cm" svg:height="0.387cm" svg:x="33.584cm" svg:y="27.856cm">
          <text:p/>
          <draw:enhanced-geometry draw:mirror-horizontal="false" draw:mirror-vertical="false" svg:viewBox="0 0 191134 139700" draw:type="non-primitive" draw:enhanced-path="M 0 0 L 191141 0 191141 139683 0 139683 0 0 Z N">
            <draw:equation draw:name="f0" draw:formula="width"/>
            <draw:equation draw:name="f1" draw:formula="height"/>
          </draw:enhanced-geometry>
        </draw:custom-shape>
        <draw:custom-shape draw:name="object 281" draw:style-name="gr41" draw:text-style-name="P1" draw:layer="layout" svg:width="1.119cm" svg:height="0.669cm" svg:x="37.381cm" svg:y="25.704cm">
          <text:p/>
          <draw:enhanced-geometry draw:mirror-horizontal="false" draw:mirror-vertical="false" svg:viewBox="0 0 403225 241300" draw:type="non-primitive" draw:enhanced-path="M 0 0 L 402962 0 402962 241226 0 241226 0 0 Z N">
            <draw:equation draw:name="f0" draw:formula="width"/>
            <draw:equation draw:name="f1" draw:formula="height"/>
          </draw:enhanced-geometry>
        </draw:custom-shape>
        <draw:custom-shape draw:name="object 282" draw:style-name="gr46" draw:text-style-name="P1" draw:layer="layout" svg:width="1.438cm" svg:height="0.352cm" svg:x="35.367cm" svg:y="27.784cm">
          <text:p text:style-name="P407"><text:span text:style-name="T20">Bouton</text:span></text:p>
          <draw:enhanced-geometry svg:viewBox="0 0 21600 21600" draw:type="rectangle" draw:enhanced-path="M 0 0 L 21600 0 21600 21600 0 21600 0 0 Z N"/>
        </draw:custom-shape>
        <draw:custom-shape draw:name="object 283" draw:style-name="gr42" draw:text-style-name="P1" draw:layer="layout" svg:width="8.002cm" svg:height="4.847cm" svg:x="31.814cm" svg:y="18.799cm">
          <text:p/>
          <draw:enhanced-geometry svg:viewBox="0 0 21600 21600" draw:type="rectangle" draw:enhanced-path="M 0 0 L 21600 0 21600 21600 0 21600 0 0 Z N"/>
        </draw:custom-shape>
        <draw:custom-shape draw:name="object 284" draw:style-name="gr41" draw:text-style-name="P1" draw:layer="layout" svg:width="1.276cm" svg:height="0.727cm" svg:x="32.796cm" svg:y="19.619cm">
          <text:p/>
          <draw:enhanced-geometry draw:mirror-horizontal="false" draw:mirror-vertical="false" svg:viewBox="0 0 459740 262254" draw:type="non-primitive" draw:enhanced-path="M 0 0 L 459579 0 459579 261938 0 261938 0 0 Z N">
            <draw:equation draw:name="f0" draw:formula="width"/>
            <draw:equation draw:name="f1" draw:formula="height"/>
          </draw:enhanced-geometry>
        </draw:custom-shape>
        <draw:custom-shape draw:name="object 285" draw:style-name="gr41" draw:text-style-name="P1" draw:layer="layout" svg:width="1.257cm" svg:height="0.708cm" svg:x="36.857cm" svg:y="19.622cm">
          <text:p/>
          <draw:enhanced-geometry draw:mirror-horizontal="false" draw:mirror-vertical="false" svg:viewBox="0 0 452755 255270" draw:type="non-primitive" draw:enhanced-path="M 0 0 L 452437 0 452437 254793 0 254793 0 0 Z N">
            <draw:equation draw:name="f0" draw:formula="width"/>
            <draw:equation draw:name="f1" draw:formula="height"/>
          </draw:enhanced-geometry>
        </draw:custom-shape>
        <draw:custom-shape draw:name="object 286" draw:style-name="gr10" draw:text-style-name="P1" draw:layer="layout" svg:width="0.496cm" svg:height="0.793cm" svg:x="31.49cm" svg:y="22.973cm">
          <text:p/>
          <draw:enhanced-geometry draw:mirror-horizontal="false" draw:mirror-vertical="false" svg:viewBox="0 0 179070 285750" draw:type="non-primitive" draw:enhanced-path="M 0 0 L 178595 0 178595 285750 0 285750 0 0 Z N">
            <draw:equation draw:name="f0" draw:formula="width"/>
            <draw:equation draw:name="f1" draw:formula="height"/>
          </draw:enhanced-geometry>
        </draw:custom-shape>
        <draw:custom-shape draw:name="object 287" draw:style-name="gr2" draw:text-style-name="P1" draw:layer="layout" svg:width="0.223cm" svg:height="0.255cm" svg:x="31.842cm" svg:y="22.982cm">
          <text:p text:style-name="P4"><text:span text:style-name="T20">N</text:span></text:p>
          <draw:enhanced-geometry svg:viewBox="0 0 21600 21600" draw:type="rectangle" draw:enhanced-path="M 0 0 L 21600 0 21600 21600 0 21600 0 0 Z N"/>
        </draw:custom-shape>
        <draw:custom-shape draw:name="object 288" draw:style-name="gr2" draw:text-style-name="P1" draw:layer="layout" svg:width="0.188cm" svg:height="0.255cm" svg:x="31.882cm" svg:y="23.436cm">
          <text:p text:style-name="P4"><text:span text:style-name="T20">L</text:span></text:p>
          <draw:enhanced-geometry svg:viewBox="0 0 21600 21600" draw:type="rectangle" draw:enhanced-path="M 0 0 L 21600 0 21600 21600 0 21600 0 0 Z N"/>
        </draw:custom-shape>
        <draw:custom-shape draw:name="object 289" draw:style-name="gr10" draw:text-style-name="P1" draw:layer="layout" svg:width="0.687cm" svg:height="0.502cm" svg:x="35.796cm" svg:y="22.235cm">
          <text:p/>
          <draw:enhanced-geometry draw:mirror-horizontal="false" draw:mirror-vertical="false" svg:viewBox="0 0 247650 180975" draw:type="non-primitive" draw:enhanced-path="M 0 0 L 247651 0 247651 180974 0 180974 0 0 Z N">
            <draw:equation draw:name="f0" draw:formula="width"/>
            <draw:equation draw:name="f1" draw:formula="height"/>
          </draw:enhanced-geometry>
        </draw:custom-shape>
        <draw:custom-shape draw:name="object 290" draw:style-name="gr2" draw:text-style-name="P1" draw:layer="layout" svg:width="3.92cm" svg:height="0.382cm" svg:x="35.791cm" svg:y="22.331cm">
          <text:p text:style-name="P408"><text:span text:style-name="T3">Résistance</text:span><text:span text:style-name="T3"><text:tab/></text:span><text:span text:style-name="T20">Bouton</text:span></text:p>
          <draw:enhanced-geometry svg:viewBox="0 0 21600 21600" draw:type="rectangle" draw:enhanced-path="M 0 0 L 21600 0 21600 21600 0 21600 0 0 Z N"/>
        </draw:custom-shape>
        <draw:custom-shape draw:name="object 291" draw:style-name="gr43" draw:text-style-name="P1" draw:layer="layout" svg:width="1.398cm" svg:height="0.531cm" svg:x="34.025cm" svg:y="22.116cm">
          <text:p text:style-name="P81"><text:span text:style-name="T21"/></text:p>
          <text:p text:style-name="P409"><text:span text:style-name="T20">Bouton</text:span></text:p>
          <draw:enhanced-geometry svg:viewBox="0 0 21600 21600" draw:type="rectangle" draw:enhanced-path="M 0 0 L 21600 0 21600 21600 0 21600 0 0 Z N"/>
        </draw:custom-shape>
        <draw:custom-shape draw:name="object 292" draw:style-name="gr39" draw:text-style-name="P1" draw:layer="layout" svg:width="4.104cm" svg:height="4.802cm" svg:x="37.137cm" svg:y="13.305cm">
          <text:p/>
          <draw:enhanced-geometry svg:viewBox="0 0 21600 21600" draw:type="rectangle" draw:enhanced-path="M 0 0 L 21600 0 21600 21600 0 21600 0 0 Z N"/>
        </draw:custom-shape>
        <draw:custom-shape draw:name="object 293" draw:style-name="gr10" draw:text-style-name="P1" draw:layer="layout" svg:width="0.496cm" svg:height="0.793cm" svg:x="36.937cm" svg:y="17.344cm">
          <text:p/>
          <draw:enhanced-geometry draw:mirror-horizontal="false" draw:mirror-vertical="false" svg:viewBox="0 0 179069 285750" draw:type="non-primitive" draw:enhanced-path="M 0 0 L 178596 0 178596 285750 0 285750 0 0 Z N">
            <draw:equation draw:name="f0" draw:formula="width"/>
            <draw:equation draw:name="f1" draw:formula="height"/>
          </draw:enhanced-geometry>
        </draw:custom-shape>
        <draw:custom-shape draw:name="object 294" draw:style-name="gr2" draw:text-style-name="P1" draw:layer="layout" svg:width="0.228cm" svg:height="1.357cm" svg:x="37.147cm" svg:y="17.154cm">
          <text:p text:style-name="P80"><text:span text:style-name="T20">N <text:s/>L</text:span></text:p>
          <draw:enhanced-geometry svg:viewBox="0 0 21600 21600" draw:type="rectangle" draw:enhanced-path="M 0 0 L 21600 0 21600 21600 0 21600 0 0 Z N"/>
        </draw:custom-shape>
        <draw:custom-shape draw:name="object 295" draw:style-name="gr10" draw:text-style-name="P1" draw:layer="layout" svg:width="1.585cm" svg:height="0.793cm" svg:x="39.756cm" svg:y="16.424cm">
          <text:p/>
          <draw:enhanced-geometry draw:mirror-horizontal="false" draw:mirror-vertical="false" svg:viewBox="0 0 570865 285750" draw:type="non-primitive" draw:enhanced-path="M 0 0 L 570307 0 570307 285750 0 285750 0 0 Z N">
            <draw:equation draw:name="f0" draw:formula="width"/>
            <draw:equation draw:name="f1" draw:formula="height"/>
          </draw:enhanced-geometry>
        </draw:custom-shape>
        <draw:custom-shape draw:name="object 296" draw:style-name="gr2" draw:text-style-name="P1" draw:layer="layout" svg:width="0.742cm" svg:height="0.509cm" svg:x="39.791cm" svg:y="16.623cm">
          <text:p text:style-name="P4"><text:span text:style-name="T20">Bouton</text:span></text:p>
          <draw:enhanced-geometry svg:viewBox="0 0 21600 21600" draw:type="rectangle" draw:enhanced-path="M 0 0 L 21600 0 21600 21600 0 21600 0 0 Z N"/>
        </draw:custom-shape>
        <draw:custom-shape draw:name="object 297" draw:style-name="gr10" draw:text-style-name="P1" draw:layer="layout" svg:width="0.687cm" svg:height="0.502cm" svg:x="37.519cm" svg:y="16.16cm">
          <text:p/>
          <draw:enhanced-geometry draw:mirror-horizontal="false" draw:mirror-vertical="false" svg:viewBox="0 0 247650 180975" draw:type="non-primitive" draw:enhanced-path="M 0 0 L 247651 0 247651 180976 0 180976 0 0 Z N">
            <draw:equation draw:name="f0" draw:formula="width"/>
            <draw:equation draw:name="f1" draw:formula="height"/>
          </draw:enhanced-geometry>
        </draw:custom-shape>
        <draw:custom-shape draw:name="object 298" draw:style-name="gr2" draw:text-style-name="P1" draw:layer="layout" svg:width="1.117cm" svg:height="0.509cm" svg:x="37.053cm" svg:y="16.266cm">
          <text:p text:style-name="P4"><text:span text:style-name="T20">Résistance</text:span></text:p>
          <draw:enhanced-geometry svg:viewBox="0 0 21600 21600" draw:type="rectangle" draw:enhanced-path="M 0 0 L 21600 0 21600 21600 0 21600 0 0 Z N"/>
        </draw:custom-shape>
        <draw:custom-shape draw:name="object 299" draw:style-name="gr41" draw:text-style-name="P1" draw:layer="layout" svg:width="1.26cm" svg:height="0.599cm" svg:x="38.202cm" svg:y="14.191cm">
          <text:p/>
          <draw:enhanced-geometry draw:mirror-horizontal="false" draw:mirror-vertical="false" svg:viewBox="0 0 454025 215900" draw:type="non-primitive" draw:enhanced-path="M 0 0 L 453628 0 453628 215503 0 215503 0 0 Z N">
            <draw:equation draw:name="f0" draw:formula="width"/>
            <draw:equation draw:name="f1" draw:formula="height"/>
          </draw:enhanced-geometry>
        </draw:custom-shape>
        <presentation:notes draw:style-name="dp2">
          <draw:page-thumbnail draw:style-name="gr48" draw:layer="layout" svg:width="13.968cm" svg:height="10.476cm" svg:x="3.81cm" svg:y="2.123cm" draw:page-number="7" presentation:class="page"/>
          <draw:frame presentation:style-name="pr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1">
        <draw:custom-shape draw:name="object 2" draw:style-name="gr2" draw:text-style-name="P1" draw:layer="layout" svg:width="9.191cm" svg:height="1.372cm" svg:x="0.827cm" svg:y="0.473cm">
          <text:p text:style-name="P410"><text:span text:style-name="T6">3.4 Installation</text:span></text:p>
          <text:p text:style-name="P411"><text:span text:style-name="T16">Le Mc Guard peut être installé dans un boîtier d'interrupteur standard (40 <text:s/>mm de profondeur). Un interrupteur peut être remplacé par le Mc Guard. <text:s/>(Voir figure 8).</text:span></text:p>
          <draw:enhanced-geometry svg:viewBox="0 0 21600 21600" draw:type="rectangle" draw:enhanced-path="M 0 0 L 21600 0 21600 21600 0 21600 0 0 Z N"/>
        </draw:custom-shape>
        <draw:custom-shape draw:name="object 3" draw:style-name="gr2" draw:text-style-name="P1" draw:layer="layout" svg:width="9.512cm" svg:height="2.243cm" svg:x="0.826cm" svg:y="5.556cm">
          <text:p text:style-name="P412"><text:span text:style-name="T17">Figure 8</text:span></text:p>
          <text:list text:style-name="L60">
            <text:list-item>
              <text:list>
                <text:list-item>
                  <text:list>
                    <text:list-item>
                      <text:p text:style-name="P413"><text:span text:style-name="T16">Installation encastrée avec boîtier d'interrupteur</text:span></text:p>
                    </text:list-item>
                  </text:list>
                </text:list-item>
              </text:list>
            </text:list-item>
          </text:list>
          <text:list text:style-name="L61">
            <text:list-item>
              <text:list>
                <text:list-item>
                  <text:list>
                    <text:list-item>
                      <text:list>
                        <text:list-item>
                          <text:p text:style-name="P266"><text:span text:style-name="T16">Démontez le cadre en plastique et le cache frontal du détecteur.</text:span></text:p>
                        </text:list-item>
                        <text:list-item>
                          <text:p text:style-name="P97"><text:span text:style-name="T16">Desserrez les bornes pour les ouvrir et raccordez les câbles comme <text:s/>indiqué sur les figures 5 - 7. Dénudez les fils sur 6 - 8 mm.</text:span></text:p>
                        </text:list-item>
                      </text:list>
                    </text:list-item>
                  </text:list>
                </text:list-item>
              </text:list>
            </text:list-item>
          </text:list>
          <text:p text:style-name="P414"><text:span text:style-name="T16">(Voir figure 9).</text:span></text:p>
          <draw:enhanced-geometry svg:viewBox="0 0 21600 21600" draw:type="rectangle" draw:enhanced-path="M 0 0 L 21600 0 21600 21600 0 21600 0 0 Z N"/>
        </draw:custom-shape>
        <draw:custom-shape draw:name="object 4" draw:style-name="gr49" draw:text-style-name="P1" draw:layer="layout" svg:width="2.108cm" svg:height="3.399cm" svg:x="4.192cm" svg:y="1.994cm">
          <text:p/>
          <draw:enhanced-geometry svg:viewBox="0 0 21600 21600" draw:type="rectangle" draw:enhanced-path="M 0 0 L 21600 0 21600 21600 0 21600 0 0 Z N"/>
        </draw:custom-shape>
        <draw:custom-shape draw:name="object 5" draw:style-name="gr2" draw:text-style-name="P1" draw:layer="layout" svg:width="2.611cm" svg:height="0.339cm" svg:x="6.372cm" svg:y="2.73cm">
          <text:p text:style-name="P4"><text:span text:style-name="T16">Détecteur Mc Guard</text:span></text:p>
          <draw:enhanced-geometry svg:viewBox="0 0 21600 21600" draw:type="rectangle" draw:enhanced-path="M 0 0 L 21600 0 21600 21600 0 21600 0 0 Z N"/>
        </draw:custom-shape>
        <draw:custom-shape draw:name="object 6" draw:style-name="gr50" draw:text-style-name="P1" draw:layer="layout" svg:width="7.492cm" svg:height="5.201cm" svg:x="1.771cm" svg:y="8.162cm">
          <text:p/>
          <draw:enhanced-geometry svg:viewBox="0 0 21600 21600" draw:type="rectangle" draw:enhanced-path="M 0 0 L 21600 0 21600 21600 0 21600 0 0 Z N"/>
        </draw:custom-shape>
        <draw:custom-shape draw:name="object 7" draw:style-name="gr2" draw:text-style-name="P1" draw:layer="layout" svg:width="9.293cm" svg:height="3.303cm" svg:x="0.827cm" svg:y="13.382cm">
          <text:p text:style-name="P415"><text:span text:style-name="T17">Figure 9</text:span></text:p>
          <text:list text:style-name="L13">
            <text:list-item>
              <text:list>
                <text:list-item>
                  <text:list>
                    <text:list-item>
                      <text:list>
                        <text:list-item>
                          <text:p text:style-name="P416"><text:span text:style-name="T16">Resserrez la borne de connexion.</text:span></text:p>
                        </text:list-item>
                        <text:list-item>
                          <text:p text:style-name="P417"><text:span text:style-name="T16">Insérez le détecteur raccordé dans le boîtier d'interrupteur et visse</text:span></text:p>
                        </text:list-item>
                      </text:list>
                    </text:list-item>
                  </text:list>
                </text:list-item>
              </text:list>
            </text:list-item>
          </text:list>
          <text:p text:style-name="P418"><text:span text:style-name="T16">-le. (Voir figure 10-A).</text:span></text:p>
          <text:list text:style-name="L62">
            <text:list-item>
              <text:list>
                <text:list-item>
                  <text:list>
                    <text:list-item>
                      <text:list>
                        <text:list-item>
                          <text:p text:style-name="P97"><text:span text:style-name="T16">Insérez l'adaptateur et le cadre de fixation intérieur dans le cadre <text:s/>décoratif. (Voir figure 10-B). Fixez ensuite le cadre décoratif sur le <text:s/>détecteur et vissez-le. Fixez le cache frontal.</text:span></text:p>
                        </text:list-item>
                      </text:list>
                    </text:list-item>
                  </text:list>
                </text:list-item>
              </text:list>
            </text:list-item>
          </text:list>
          <text:p text:style-name="P414"><text:span text:style-name="T16">Voir figure 10-C à figure 10-E</text:span></text:p>
          <draw:enhanced-geometry svg:viewBox="0 0 21600 21600" draw:type="rectangle" draw:enhanced-path="M 0 0 L 21600 0 21600 21600 0 21600 0 0 Z N"/>
        </draw:custom-shape>
        <draw:custom-shape draw:name="object 8" draw:style-name="gr51" draw:text-style-name="P1" draw:layer="layout" svg:width="4.029cm" svg:height="3.331cm" svg:x="3.265cm" svg:y="16.132cm">
          <text:p/>
          <draw:enhanced-geometry svg:viewBox="0 0 21600 21600" draw:type="rectangle" draw:enhanced-path="M 0 0 L 21600 0 21600 21600 0 21600 0 0 Z N"/>
        </draw:custom-shape>
        <draw:custom-shape draw:name="object 9" draw:style-name="gr6" draw:text-style-name="P1" draw:layer="layout" svg:width="0.186cm" svg:height="0.399cm" svg:x="4.96cm" svg:y="20.08cm">
          <text:p/>
          <draw:enhanced-geometry draw:mirror-horizontal="false" draw:mirror-vertical="false" svg:viewBox="0 0 67310 144145" draw:type="non-primitive" draw:enhanced-path="M 67288 86226 L 0 86226 33848 144153 67288 86226 Z N M 50570 0 L 16772 0 16772 86226 50570 86226 50570 0 Z N">
            <draw:equation draw:name="f0" draw:formula="width"/>
            <draw:equation draw:name="f1" draw:formula="height"/>
          </draw:enhanced-geometry>
        </draw:custom-shape>
        <draw:custom-shape draw:name="object 10" draw:style-name="gr52" draw:text-style-name="P1" draw:layer="layout" svg:width="0.186cm" svg:height="0.399cm" svg:x="4.96cm" svg:y="20.08cm">
          <text:p/>
          <draw:enhanced-geometry draw:mirror-horizontal="false" draw:mirror-vertical="false" svg:viewBox="0 0 67310 144145" draw:type="non-primitive" draw:enhanced-path="M 50570 86226 L 67288 86226 33848 144153 0 86226 16772 86226 16772 0 50570 0 50570 86226 Z N">
            <draw:equation draw:name="f0" draw:formula="width"/>
            <draw:equation draw:name="f1" draw:formula="height"/>
          </draw:enhanced-geometry>
        </draw:custom-shape>
        <draw:custom-shape draw:name="object 11" draw:style-name="gr2" draw:text-style-name="P1" draw:layer="layout" svg:width="1.361cm" svg:height="0.593cm" svg:x="4.808cm" svg:y="19.596cm">
          <text:p text:style-name="P4"><text:span text:style-name="T17">Figure 10-A</text:span></text:p>
          <draw:enhanced-geometry svg:viewBox="0 0 21600 21600" draw:type="rectangle" draw:enhanced-path="M 0 0 L 21600 0 21600 21600 0 21600 0 0 Z N"/>
        </draw:custom-shape>
        <draw:custom-shape draw:name="object 12" draw:style-name="gr11" draw:text-style-name="P1" draw:layer="layout" svg:width="0.186cm" svg:height="0.399cm" svg:x="5.43cm" svg:y="20.08cm">
          <text:p/>
          <draw:enhanced-geometry draw:mirror-horizontal="false" draw:mirror-vertical="false" svg:viewBox="0 0 67310 144145" draw:type="non-primitive" draw:enhanced-path="M 50515 57927 L 16718 57927 16718 144155 50515 144155 50515 57927 Z N M 33440 0 L 0 57927 67287 57927 33440 0 Z N">
            <draw:equation draw:name="f0" draw:formula="width"/>
            <draw:equation draw:name="f1" draw:formula="height"/>
          </draw:enhanced-geometry>
        </draw:custom-shape>
        <draw:custom-shape draw:name="object 13" draw:style-name="gr53" draw:text-style-name="P1" draw:layer="layout" svg:width="0.186cm" svg:height="0.399cm" svg:x="5.43cm" svg:y="20.08cm">
          <text:p/>
          <draw:enhanced-geometry draw:mirror-horizontal="false" draw:mirror-vertical="false" svg:viewBox="0 0 67310 144145" draw:type="non-primitive" draw:enhanced-path="M 16718 57927 L 0 57927 33440 0 67287 57927 50515 57927 50515 144155 16718 144155 16718 57927 Z N">
            <draw:equation draw:name="f0" draw:formula="width"/>
            <draw:equation draw:name="f1" draw:formula="height"/>
          </draw:enhanced-geometry>
        </draw:custom-shape>
        <draw:custom-shape draw:name="object 14" draw:style-name="gr54" draw:text-style-name="P1" draw:layer="layout" svg:width="4.029cm" svg:height="3.329cm" svg:x="3.265cm" svg:y="20.639cm">
          <text:p/>
          <draw:enhanced-geometry svg:viewBox="0 0 21600 21600" draw:type="rectangle" draw:enhanced-path="M 0 0 L 21600 0 21600 21600 0 21600 0 0 Z N"/>
        </draw:custom-shape>
        <draw:custom-shape draw:name="object 15" draw:style-name="gr55" draw:text-style-name="P1" draw:layer="layout" svg:width="1.945cm" svg:height="0.303cm" svg:x="3.468cm" svg:y="20.966cm">
          <text:p text:style-name="P98"><text:span text:style-name="T22">Cadre décoratif</text:span></text:p>
          <draw:enhanced-geometry svg:viewBox="0 0 21600 21600" draw:type="rectangle" draw:enhanced-path="M 0 0 L 21600 0 21600 21600 0 21600 0 0 Z N"/>
        </draw:custom-shape>
        <draw:custom-shape draw:name="object 16" draw:style-name="gr56" draw:text-style-name="P1" draw:layer="layout" svg:width="0.973cm" svg:height="0.274cm" svg:x="3.755cm" svg:y="23.488cm">
          <text:p/>
          <draw:enhanced-geometry draw:mirror-horizontal="false" draw:mirror-vertical="false" svg:viewBox="0 0 350519 99059" draw:type="non-primitive" draw:enhanced-path="M 0 0 L 350046 0 350046 98823 0 98823 0 0 Z N">
            <draw:equation draw:name="f0" draw:formula="width"/>
            <draw:equation draw:name="f1" draw:formula="height"/>
          </draw:enhanced-geometry>
        </draw:custom-shape>
        <draw:custom-shape draw:name="object 17" draw:style-name="gr2" draw:text-style-name="P1" draw:layer="layout" svg:width="1.107cm" svg:height="0.255cm" svg:x="3.669cm" svg:y="23.441cm">
          <text:p text:style-name="P4"><text:span text:style-name="T22">Adaptateur</text:span></text:p>
          <draw:enhanced-geometry svg:viewBox="0 0 21600 21600" draw:type="rectangle" draw:enhanced-path="M 0 0 L 21600 0 21600 21600 0 21600 0 0 Z N"/>
        </draw:custom-shape>
        <draw:custom-shape draw:name="object 18" draw:style-name="gr56" draw:text-style-name="P1" draw:layer="layout" svg:width="1.306cm" svg:height="0.274cm" svg:x="4.834cm" svg:y="23.52cm">
          <text:p/>
          <draw:enhanced-geometry draw:mirror-horizontal="false" draw:mirror-vertical="false" svg:viewBox="0 0 470535 99059" draw:type="non-primitive" draw:enhanced-path="M 0 0 L 470296 0 470296 98823 0 98823 0 0 Z N">
            <draw:equation draw:name="f0" draw:formula="width"/>
            <draw:equation draw:name="f1" draw:formula="height"/>
          </draw:enhanced-geometry>
        </draw:custom-shape>
        <draw:custom-shape draw:name="object 19" draw:style-name="gr2" draw:text-style-name="P1" draw:layer="layout" svg:width="0.682cm" svg:height="0.255cm" svg:x="5.02cm" svg:y="23.486cm">
          <text:p text:style-name="P4"><text:span text:style-name="T22">Cache</text:span></text:p>
          <draw:enhanced-geometry svg:viewBox="0 0 21600 21600" draw:type="rectangle" draw:enhanced-path="M 0 0 L 21600 0 21600 21600 0 21600 0 0 Z N"/>
        </draw:custom-shape>
        <draw:custom-shape draw:name="object 20" draw:style-name="gr56" draw:text-style-name="P1" draw:layer="layout" svg:width="0.883cm" svg:height="0.514cm" svg:x="3.418cm" svg:y="18.631cm">
          <text:p/>
          <draw:enhanced-geometry draw:mirror-horizontal="false" draw:mirror-vertical="false" svg:viewBox="0 0 318134 185420" draw:type="non-primitive" draw:enhanced-path="M 0 0 L 317894 0 317894 185144 0 185144 0 0 Z N">
            <draw:equation draw:name="f0" draw:formula="width"/>
            <draw:equation draw:name="f1" draw:formula="height"/>
          </draw:enhanced-geometry>
        </draw:custom-shape>
        <draw:custom-shape draw:name="object 21" draw:style-name="gr2" draw:text-style-name="P1" draw:layer="layout" svg:width="0.981cm" svg:height="0.509cm" svg:x="3.565cm" svg:y="18.621cm">
          <text:p text:style-name="P104"><text:span text:style-name="T22">Support <text:s/>d'appareil</text:span></text:p>
          <draw:enhanced-geometry svg:viewBox="0 0 21600 21600" draw:type="rectangle" draw:enhanced-path="M 0 0 L 21600 0 21600 21600 0 21600 0 0 Z N"/>
        </draw:custom-shape>
        <draw:custom-shape draw:name="object 22" draw:style-name="gr6" draw:text-style-name="P1" draw:layer="layout" svg:width="0.186cm" svg:height="0.399cm" svg:x="4.96cm" svg:y="24.53cm">
          <text:p/>
          <draw:enhanced-geometry draw:mirror-horizontal="false" draw:mirror-vertical="false" svg:viewBox="0 0 67310 144145" draw:type="non-primitive" draw:enhanced-path="M 67288 86226 L 0 86226 33848 144155 67288 86226 Z N M 50570 0 L 16772 0 16772 86226 50570 86226 50570 0 Z N">
            <draw:equation draw:name="f0" draw:formula="width"/>
            <draw:equation draw:name="f1" draw:formula="height"/>
          </draw:enhanced-geometry>
        </draw:custom-shape>
        <draw:custom-shape draw:name="object 23" draw:style-name="gr52" draw:text-style-name="P1" draw:layer="layout" svg:width="0.186cm" svg:height="0.399cm" svg:x="4.96cm" svg:y="24.53cm">
          <text:p/>
          <draw:enhanced-geometry draw:mirror-horizontal="false" draw:mirror-vertical="false" svg:viewBox="0 0 67310 144145" draw:type="non-primitive" draw:enhanced-path="M 50570 86226 L 67288 86226 33848 144155 0 86226 16772 86226 16772 0 50570 0 50570 86226 Z N">
            <draw:equation draw:name="f0" draw:formula="width"/>
            <draw:equation draw:name="f1" draw:formula="height"/>
          </draw:enhanced-geometry>
        </draw:custom-shape>
        <draw:custom-shape draw:name="object 24" draw:style-name="gr2" draw:text-style-name="P1" draw:layer="layout" svg:width="1.498cm" svg:height="0.593cm" svg:x="4.808cm" svg:y="24.046cm">
          <text:p text:style-name="P4"><text:span text:style-name="T17">Figured 10-B</text:span></text:p>
          <draw:enhanced-geometry svg:viewBox="0 0 21600 21600" draw:type="rectangle" draw:enhanced-path="M 0 0 L 21600 0 21600 21600 0 21600 0 0 Z N"/>
        </draw:custom-shape>
        <draw:custom-shape draw:name="object 25" draw:style-name="gr11" draw:text-style-name="P1" draw:layer="layout" svg:width="0.186cm" svg:height="0.399cm" svg:x="5.43cm" svg:y="24.53cm">
          <text:p/>
          <draw:enhanced-geometry draw:mirror-horizontal="false" draw:mirror-vertical="false" svg:viewBox="0 0 67310 144145" draw:type="non-primitive" draw:enhanced-path="M 50515 57927 L 16718 57927 16718 144155 50515 144155 50515 57927 Z N M 33440 0 L 0 57927 67287 57927 33440 0 Z N">
            <draw:equation draw:name="f0" draw:formula="width"/>
            <draw:equation draw:name="f1" draw:formula="height"/>
          </draw:enhanced-geometry>
        </draw:custom-shape>
        <draw:custom-shape draw:name="object 26" draw:style-name="gr53" draw:text-style-name="P1" draw:layer="layout" svg:width="0.186cm" svg:height="0.399cm" svg:x="5.43cm" svg:y="24.53cm">
          <text:p/>
          <draw:enhanced-geometry draw:mirror-horizontal="false" draw:mirror-vertical="false" svg:viewBox="0 0 67310 144145" draw:type="non-primitive" draw:enhanced-path="M 16718 57927 L 0 57927 33440 0 67287 57927 50515 57927 50515 144155 16718 144155 16718 57927 Z N">
            <draw:equation draw:name="f0" draw:formula="width"/>
            <draw:equation draw:name="f1" draw:formula="height"/>
          </draw:enhanced-geometry>
        </draw:custom-shape>
        <draw:custom-shape draw:name="object 27" draw:style-name="gr58" draw:text-style-name="P1" draw:layer="layout" svg:width="4.068cm" svg:height="3.369cm" svg:x="3.226cm" svg:y="25.19cm">
          <text:p/>
          <draw:enhanced-geometry svg:viewBox="0 0 21600 21600" draw:type="rectangle" draw:enhanced-path="M 0 0 L 21600 0 21600 21600 0 21600 0 0 Z N"/>
        </draw:custom-shape>
        <draw:custom-shape draw:name="object 28" draw:style-name="gr2" draw:text-style-name="P1" draw:layer="layout" svg:width="1.375cm" svg:height="0.593cm" svg:x="4.816cm" svg:y="28.586cm">
          <text:p text:style-name="P4"><text:span text:style-name="T17">Figure 10-C</text:span></text:p>
          <draw:enhanced-geometry svg:viewBox="0 0 21600 21600" draw:type="rectangle" draw:enhanced-path="M 0 0 L 21600 0 21600 21600 0 21600 0 0 Z N"/>
        </draw:custom-shape>
        <draw:custom-shape draw:name="object 29" draw:style-name="gr6" draw:text-style-name="P1" draw:layer="layout" svg:width="0.186cm" svg:height="0.399cm" svg:x="15.54cm" svg:y="0.821cm">
          <text:p/>
          <draw:enhanced-geometry draw:mirror-horizontal="false" draw:mirror-vertical="false" svg:viewBox="0 0 67310 144145" draw:type="non-primitive" draw:enhanced-path="M 67287 86226 L 0 86226 33846 144153 67287 86226 Z N M 50568 0 L 16772 0 16772 86226 50568 86226 50568 0 Z N">
            <draw:equation draw:name="f0" draw:formula="width"/>
            <draw:equation draw:name="f1" draw:formula="height"/>
          </draw:enhanced-geometry>
        </draw:custom-shape>
        <draw:custom-shape draw:name="object 30" draw:style-name="gr52" draw:text-style-name="P1" draw:layer="layout" svg:width="0.186cm" svg:height="0.399cm" svg:x="15.54cm" svg:y="0.821cm">
          <text:p/>
          <draw:enhanced-geometry draw:mirror-horizontal="false" draw:mirror-vertical="false" svg:viewBox="0 0 67310 144145" draw:type="non-primitive" draw:enhanced-path="M 50568 86226 L 67287 86226 33846 144153 0 86226 16772 86226 16772 0 50568 0 50568 86226 Z N">
            <draw:equation draw:name="f0" draw:formula="width"/>
            <draw:equation draw:name="f1" draw:formula="height"/>
          </draw:enhanced-geometry>
        </draw:custom-shape>
        <draw:custom-shape draw:name="object 31" draw:style-name="gr11" draw:text-style-name="P1" draw:layer="layout" svg:width="0.186cm" svg:height="0.399cm" svg:x="16.01cm" svg:y="0.821cm">
          <text:p/>
          <draw:enhanced-geometry draw:mirror-horizontal="false" draw:mirror-vertical="false" svg:viewBox="0 0 67310 144145" draw:type="non-primitive" draw:enhanced-path="M 50514 57927 L 16718 57927 16718 144155 50514 144155 50514 57927 Z N M 33440 0 L 0 57927 67287 57927 33440 0 Z N">
            <draw:equation draw:name="f0" draw:formula="width"/>
            <draw:equation draw:name="f1" draw:formula="height"/>
          </draw:enhanced-geometry>
        </draw:custom-shape>
        <draw:custom-shape draw:name="object 32" draw:style-name="gr53" draw:text-style-name="P1" draw:layer="layout" svg:width="0.186cm" svg:height="0.399cm" svg:x="16.01cm" svg:y="0.821cm">
          <text:p/>
          <draw:enhanced-geometry draw:mirror-horizontal="false" draw:mirror-vertical="false" svg:viewBox="0 0 67310 144145" draw:type="non-primitive" draw:enhanced-path="M 16718 57927 L 0 57927 33440 0 67287 57927 50514 57927 50514 144155 16718 144155 16718 57927 Z N">
            <draw:equation draw:name="f0" draw:formula="width"/>
            <draw:equation draw:name="f1" draw:formula="height"/>
          </draw:enhanced-geometry>
        </draw:custom-shape>
        <draw:custom-shape draw:name="object 33" draw:style-name="gr59" draw:text-style-name="P1" draw:layer="layout" svg:width="4.068cm" svg:height="3.362cm" svg:x="13.813cm" svg:y="1.335cm">
          <text:p/>
          <draw:enhanced-geometry svg:viewBox="0 0 21600 21600" draw:type="rectangle" draw:enhanced-path="M 0 0 L 21600 0 21600 21600 0 21600 0 0 Z N"/>
        </draw:custom-shape>
        <draw:custom-shape draw:name="object 34" draw:style-name="gr2" draw:text-style-name="P1" draw:layer="layout" svg:width="10.281cm" svg:height="0.771cm" svg:x="6.402cm" svg:y="4.31cm">
          <text:p text:style-name="P4"><text:span text:style-name="T16">Interrupteur</text:span></text:p>
          <text:p text:style-name="P272"><text:span text:style-name="T17">Figure 10-D</text:span></text:p>
          <draw:enhanced-geometry svg:viewBox="0 0 21600 21600" draw:type="rectangle" draw:enhanced-path="M 0 0 L 21600 0 21600 21600 0 21600 0 0 Z N"/>
        </draw:custom-shape>
        <draw:custom-shape draw:name="object 35" draw:style-name="gr6" draw:text-style-name="P1" draw:layer="layout" svg:width="0.186cm" svg:height="0.399cm" svg:x="15.527cm" svg:y="5.338cm">
          <text:p/>
          <draw:enhanced-geometry draw:mirror-horizontal="false" draw:mirror-vertical="false" svg:viewBox="0 0 67310 144144" draw:type="non-primitive" draw:enhanced-path="M 67288 86227 L 0 86227 33848 144155 67288 86227 Z N M 50570 0 L 16772 0 16772 86227 50570 86227 50570 0 Z N">
            <draw:equation draw:name="f0" draw:formula="width"/>
            <draw:equation draw:name="f1" draw:formula="height"/>
          </draw:enhanced-geometry>
        </draw:custom-shape>
        <draw:custom-shape draw:name="object 36" draw:style-name="gr52" draw:text-style-name="P1" draw:layer="layout" svg:width="0.186cm" svg:height="0.399cm" svg:x="15.527cm" svg:y="5.338cm">
          <text:p/>
          <draw:enhanced-geometry draw:mirror-horizontal="false" draw:mirror-vertical="false" svg:viewBox="0 0 67310 144144" draw:type="non-primitive" draw:enhanced-path="M 50570 86227 L 67288 86227 33848 144155 0 86227 16772 86227 16772 0 50570 0 50570 86227 Z N">
            <draw:equation draw:name="f0" draw:formula="width"/>
            <draw:equation draw:name="f1" draw:formula="height"/>
          </draw:enhanced-geometry>
        </draw:custom-shape>
        <draw:custom-shape draw:name="object 37" draw:style-name="gr11" draw:text-style-name="P1" draw:layer="layout" svg:width="0.186cm" svg:height="0.399cm" svg:x="15.997cm" svg:y="5.338cm">
          <text:p/>
          <draw:enhanced-geometry draw:mirror-horizontal="false" draw:mirror-vertical="false" svg:viewBox="0 0 67310 144144" draw:type="non-primitive" draw:enhanced-path="M 50515 57928 L 16718 57928 16718 144155 50515 144155 50515 57928 Z N M 33440 0 L 0 57928 67287 57928 33440 0 Z N">
            <draw:equation draw:name="f0" draw:formula="width"/>
            <draw:equation draw:name="f1" draw:formula="height"/>
          </draw:enhanced-geometry>
        </draw:custom-shape>
        <draw:custom-shape draw:name="object 38" draw:style-name="gr53" draw:text-style-name="P1" draw:layer="layout" svg:width="0.186cm" svg:height="0.399cm" svg:x="15.997cm" svg:y="5.338cm">
          <text:p/>
          <draw:enhanced-geometry draw:mirror-horizontal="false" draw:mirror-vertical="false" svg:viewBox="0 0 67310 144144" draw:type="non-primitive" draw:enhanced-path="M 16718 57928 L 0 57928 33440 0 67287 57928 50515 57928 50515 144155 16718 144155 16718 57928 Z N">
            <draw:equation draw:name="f0" draw:formula="width"/>
            <draw:equation draw:name="f1" draw:formula="height"/>
          </draw:enhanced-geometry>
        </draw:custom-shape>
        <draw:custom-shape draw:name="object 39" draw:style-name="gr60" draw:text-style-name="P1" draw:layer="layout" svg:width="4.068cm" svg:height="3.361cm" svg:x="13.813cm" svg:y="5.936cm">
          <text:p/>
          <draw:enhanced-geometry svg:viewBox="0 0 21600 21600" draw:type="rectangle" draw:enhanced-path="M 0 0 L 21600 0 21600 21600 0 21600 0 0 Z N"/>
        </draw:custom-shape>
        <draw:custom-shape draw:name="object 40" draw:style-name="gr6" draw:text-style-name="P1" draw:layer="layout" svg:width="0.186cm" svg:height="0.399cm" svg:x="15.537cm" svg:y="9.942cm">
          <text:p/>
          <draw:enhanced-geometry draw:mirror-horizontal="false" draw:mirror-vertical="false" svg:viewBox="0 0 67310 144145" draw:type="non-primitive" draw:enhanced-path="M 67288 86226 L 0 86226 33848 144155 67288 86226 Z N M 50568 0 L 16772 0 16772 86226 50568 86226 50568 0 Z N">
            <draw:equation draw:name="f0" draw:formula="width"/>
            <draw:equation draw:name="f1" draw:formula="height"/>
          </draw:enhanced-geometry>
        </draw:custom-shape>
        <draw:custom-shape draw:name="object 41" draw:style-name="gr52" draw:text-style-name="P1" draw:layer="layout" svg:width="0.186cm" svg:height="0.399cm" svg:x="15.537cm" svg:y="9.942cm">
          <text:p/>
          <draw:enhanced-geometry draw:mirror-horizontal="false" draw:mirror-vertical="false" svg:viewBox="0 0 67310 144145" draw:type="non-primitive" draw:enhanced-path="M 50568 86226 L 67288 86226 33848 144155 0 86226 16772 86226 16772 0 50568 0 50568 86226 Z N">
            <draw:equation draw:name="f0" draw:formula="width"/>
            <draw:equation draw:name="f1" draw:formula="height"/>
          </draw:enhanced-geometry>
        </draw:custom-shape>
        <draw:custom-shape draw:name="object 42" draw:style-name="gr11" draw:text-style-name="P1" draw:layer="layout" svg:width="0.186cm" svg:height="0.399cm" svg:x="16.007cm" svg:y="9.942cm">
          <text:p/>
          <draw:enhanced-geometry draw:mirror-horizontal="false" draw:mirror-vertical="false" svg:viewBox="0 0 67310 144145" draw:type="non-primitive" draw:enhanced-path="M 50514 57927 L 16718 57927 16718 144155 50514 144155 50514 57927 Z N M 33440 0 L 0 57927 67287 57927 33440 0 Z N">
            <draw:equation draw:name="f0" draw:formula="width"/>
            <draw:equation draw:name="f1" draw:formula="height"/>
          </draw:enhanced-geometry>
        </draw:custom-shape>
        <draw:custom-shape draw:name="object 43" draw:style-name="gr53" draw:text-style-name="P1" draw:layer="layout" svg:width="0.186cm" svg:height="0.399cm" svg:x="16.007cm" svg:y="9.942cm">
          <text:p/>
          <draw:enhanced-geometry draw:mirror-horizontal="false" draw:mirror-vertical="false" svg:viewBox="0 0 67310 144145" draw:type="non-primitive" draw:enhanced-path="M 16718 57927 L 0 57927 33440 0 67287 57927 50514 57927 50514 144155 16718 144155 16718 57927 Z N">
            <draw:equation draw:name="f0" draw:formula="width"/>
            <draw:equation draw:name="f1" draw:formula="height"/>
          </draw:enhanced-geometry>
        </draw:custom-shape>
        <draw:custom-shape draw:name="object 44" draw:style-name="gr56" draw:text-style-name="P1" draw:layer="layout" svg:width="1.627cm" svg:height="0.341cm" svg:x="14.617cm" svg:y="8.754cm">
          <text:p/>
          <draw:enhanced-geometry draw:mirror-horizontal="false" draw:mirror-vertical="false" svg:viewBox="0 0 586104 123189" draw:type="non-primitive" draw:enhanced-path="M 0 0 L 585788 0 585788 122633 0 122633 0 0 Z N">
            <draw:equation draw:name="f0" draw:formula="width"/>
            <draw:equation draw:name="f1" draw:formula="height"/>
          </draw:enhanced-geometry>
        </draw:custom-shape>
        <draw:custom-shape draw:name="object 45" draw:style-name="gr2" draw:text-style-name="P1" draw:layer="layout" svg:width="0.682cm" svg:height="0.763cm" svg:x="15.41cm" svg:y="8.715cm">
          <text:p text:style-name="P104"><text:span text:style-name="T22">Cache <text:s/>frontal</text:span></text:p>
          <draw:enhanced-geometry svg:viewBox="0 0 21600 21600" draw:type="rectangle" draw:enhanced-path="M 0 0 L 21600 0 21600 21600 0 21600 0 0 Z N"/>
        </draw:custom-shape>
        <draw:custom-shape draw:name="object 46" draw:style-name="gr61" draw:text-style-name="P1" draw:layer="layout" svg:width="4.082cm" svg:height="3.374cm" svg:x="13.813cm" svg:y="10.525cm">
          <text:p/>
          <draw:enhanced-geometry svg:viewBox="0 0 21600 21600" draw:type="rectangle" draw:enhanced-path="M 0 0 L 21600 0 21600 21600 0 21600 0 0 Z N"/>
        </draw:custom-shape>
        <draw:custom-shape draw:name="object 47" draw:style-name="gr2" draw:text-style-name="P1" draw:layer="layout" svg:width="1.347cm" svg:height="0.593cm" svg:x="15.318cm" svg:y="14.011cm">
          <text:p text:style-name="P4"><text:span text:style-name="T17">Figure 10-F</text:span></text:p>
          <draw:enhanced-geometry svg:viewBox="0 0 21600 21600" draw:type="rectangle" draw:enhanced-path="M 0 0 L 21600 0 21600 21600 0 21600 0 0 Z N"/>
        </draw:custom-shape>
        <draw:custom-shape draw:name="object 48" draw:style-name="gr6" draw:text-style-name="P1" draw:layer="layout" svg:width="0.399cm" svg:height="0.186cm" svg:x="13.612cm" svg:y="14.893cm">
          <text:p/>
          <draw:enhanced-geometry draw:mirror-horizontal="false" draw:mirror-vertical="false" svg:viewBox="0 0 144145 67310" draw:type="non-primitive" draw:enhanced-path="M 86226 0 L 86226 16722 0 16722 0 50518 86226 50518 86226 67287 144153 33444 86226 0 Z N">
            <draw:equation draw:name="f0" draw:formula="width"/>
            <draw:equation draw:name="f1" draw:formula="height"/>
          </draw:enhanced-geometry>
        </draw:custom-shape>
        <draw:custom-shape draw:name="object 49" draw:style-name="gr52" draw:text-style-name="P1" draw:layer="layout" svg:width="0.399cm" svg:height="0.186cm" svg:x="13.612cm" svg:y="14.893cm">
          <text:p/>
          <draw:enhanced-geometry draw:mirror-horizontal="false" draw:mirror-vertical="false" svg:viewBox="0 0 144145 67310" draw:type="non-primitive" draw:enhanced-path="M 86226 16722 L 86226 0 144153 33444 86226 67287 86226 50518 0 50518 0 16722 86226 16722 Z N">
            <draw:equation draw:name="f0" draw:formula="width"/>
            <draw:equation draw:name="f1" draw:formula="height"/>
          </draw:enhanced-geometry>
        </draw:custom-shape>
        <draw:custom-shape draw:name="object 50" draw:style-name="gr11" draw:text-style-name="P1" draw:layer="layout" svg:width="0.399cm" svg:height="0.186cm" svg:x="13.612cm" svg:y="15.303cm">
          <text:p/>
          <draw:enhanced-geometry draw:mirror-horizontal="false" draw:mirror-vertical="false" svg:viewBox="0 0 144145 67310" draw:type="non-primitive" draw:enhanced-path="M 86226 0 L 86226 16722 0 16722 0 50519 86226 50519 86226 67288 144153 33444 86226 0 Z N">
            <draw:equation draw:name="f0" draw:formula="width"/>
            <draw:equation draw:name="f1" draw:formula="height"/>
          </draw:enhanced-geometry>
        </draw:custom-shape>
        <draw:custom-shape draw:name="object 51" draw:style-name="gr53" draw:text-style-name="P1" draw:layer="layout" svg:width="0.399cm" svg:height="0.186cm" svg:x="13.612cm" svg:y="15.303cm">
          <text:p/>
          <draw:enhanced-geometry draw:mirror-horizontal="false" draw:mirror-vertical="false" svg:viewBox="0 0 144145 67310" draw:type="non-primitive" draw:enhanced-path="M 86226 16722 L 86226 0 144153 33444 86226 67288 86226 50519 0 50519 0 16722 86226 16722 Z N">
            <draw:equation draw:name="f0" draw:formula="width"/>
            <draw:equation draw:name="f1" draw:formula="height"/>
          </draw:enhanced-geometry>
        </draw:custom-shape>
        <draw:custom-shape draw:name="object 52" draw:style-name="gr2" draw:text-style-name="P1" draw:layer="layout" svg:width="9.461cm" svg:height="5.734cm" svg:x="11.052cm" svg:y="14.693cm">
          <text:p text:style-name="P419"><text:span text:style-name="T11">Instructions de montage <text:s/>Instructions de démontage</text:span></text:p>
          <text:p text:style-name="P420"><text:span text:style-name="T24"/></text:p>
          <text:p text:style-name="P421"><text:span text:style-name="T14">3.5 Démontage du cadre en plastique</text:span></text:p>
          <text:p text:style-name="P108"><text:span text:style-name="T16">Pour retirer le cadre en plastique, respectez les indications des figures 10A <text:s/>à 10C et de la figure 11. Utilisez un tournevis adapté.</text:span></text:p>
          <text:p text:style-name="P109"><text:span text:style-name="T1">4 </text:span><text:span text:style-name="T14">FONCTIONNEMENT</text:span></text:p>
          <text:p text:style-name="P110"><text:span text:style-name="T6">4.1 Ouvrir le cache frontal</text:span></text:p>
          <text:p text:style-name="P422"><text:span text:style-name="T16">4.1.1 Ouvrez le cache frontal au-dessus et en dessous de la lentille. <text:s/>L'interrupteur à coulisse et les boutons apparaissent. (Voir figures 11 <text:s/>et 12) Vissez la borne de connexion. Effectuez les réglages <text:s/>nécessaires.</text:span></text:p>
          <draw:enhanced-geometry svg:viewBox="0 0 21600 21600" draw:type="rectangle" draw:enhanced-path="M 0 0 L 21600 0 21600 21600 0 21600 0 0 Z N"/>
        </draw:custom-shape>
        <draw:custom-shape draw:name="object 53" draw:style-name="gr62" draw:text-style-name="P1" draw:layer="layout" svg:width="2.91cm" svg:height="5.777cm" svg:x="12.357cm" svg:y="19.924cm">
          <text:p/>
          <draw:enhanced-geometry svg:viewBox="0 0 21600 21600" draw:type="rectangle" draw:enhanced-path="M 0 0 L 21600 0 21600 21600 0 21600 0 0 Z N"/>
        </draw:custom-shape>
        <draw:custom-shape draw:name="object 54" draw:style-name="gr10" draw:text-style-name="P1" draw:layer="layout" svg:width="1.401cm" svg:height="0.555cm" svg:x="13.066cm" svg:y="25.38cm">
          <text:p/>
          <draw:enhanced-geometry draw:mirror-horizontal="false" draw:mirror-vertical="false" svg:viewBox="0 0 504825 200025" draw:type="non-primitive" draw:enhanced-path="M 0 0 L 504823 0 504823 200023 0 200023 0 0 Z N">
            <draw:equation draw:name="f0" draw:formula="width"/>
            <draw:equation draw:name="f1" draw:formula="height"/>
          </draw:enhanced-geometry>
        </draw:custom-shape>
        <draw:custom-shape draw:name="object 55" draw:style-name="gr2" draw:text-style-name="P1" draw:layer="layout" svg:width="1.096cm" svg:height="0.593cm" svg:x="12.777cm" svg:y="24.585cm">
          <text:p text:style-name="P4"><text:span text:style-name="T17">Figure 11</text:span></text:p>
          <draw:enhanced-geometry svg:viewBox="0 0 21600 21600" draw:type="rectangle" draw:enhanced-path="M 0 0 L 21600 0 21600 21600 0 21600 0 0 Z N"/>
        </draw:custom-shape>
        <draw:custom-shape draw:name="object 56" draw:style-name="gr63" draw:text-style-name="P1" draw:layer="layout" svg:width="2.867cm" svg:height="2.87cm" svg:x="16.487cm" svg:y="21.418cm">
          <text:p/>
          <draw:enhanced-geometry svg:viewBox="0 0 21600 21600" draw:type="rectangle" draw:enhanced-path="M 0 0 L 21600 0 21600 21600 0 21600 0 0 Z N"/>
        </draw:custom-shape>
        <draw:custom-shape draw:name="object 57" draw:style-name="gr2" draw:text-style-name="P1" draw:layer="layout" svg:width="1.114cm" svg:height="0.593cm" svg:x="17.537cm" svg:y="24.585cm">
          <text:p text:style-name="P4"><text:span text:style-name="T17">Figure 12</text:span></text:p>
          <draw:enhanced-geometry svg:viewBox="0 0 21600 21600" draw:type="rectangle" draw:enhanced-path="M 0 0 L 21600 0 21600 21600 0 21600 0 0 Z N"/>
        </draw:custom-shape>
        <draw:custom-shape draw:name="object 58" draw:style-name="gr2" draw:text-style-name="P1" draw:layer="layout" svg:width="7.45cm" svg:height="0.677cm" svg:x="11.062cm" svg:y="25.701cm">
          <text:p text:style-name="P4"><text:span text:style-name="T16">4.1.2 Fonctions de l'interrupteur à coulisse. (Voir figure 13).</text:span></text:p>
          <draw:enhanced-geometry svg:viewBox="0 0 21600 21600" draw:type="rectangle" draw:enhanced-path="M 0 0 L 21600 0 21600 21600 0 21600 0 0 Z N"/>
        </draw:custom-shape>
        <draw:custom-shape draw:name="object 59" draw:style-name="gr2" draw:text-style-name="P1" draw:layer="layout" svg:width="9.489cm" svg:height="2.367cm" svg:x="11.062cm" svg:y="26.047cm">
          <text:p text:style-name="P423"><text:span text:style-name="T16">AUTO: Faites coulisser l'interrupteur vers le centre, le détecteur est en <text:s/>mode AUTO.</text:span></text:p>
          <text:p text:style-name="P281"><text:span text:style-name="T16">ON : Faites coulisser l'interrupteur vers la gauche dans la position ON. Le <text:s/>mode ON est activé, la résistance est active durant 4 heures, la LED <text:s/>clignote 1 sec. et s'éteint 5 sec. Ensuite, le détecteur passe à <text:s/>nouveau en mode AUTO. Après une coupure de courant, le <text:s/>détecteur passe à nouveau en mode AUTO même si l'interrupteur</text:span></text:p>
          <draw:enhanced-geometry svg:viewBox="0 0 21600 21600" draw:type="rectangle" draw:enhanced-path="M 0 0 L 21600 0 21600 21600 0 21600 0 0 Z N"/>
        </draw:custom-shape>
        <draw:custom-shape draw:name="object 60" draw:style-name="gr2" draw:text-style-name="P1" draw:layer="layout" svg:width="9.363cm" svg:height="1.372cm" svg:x="11.062cm" svg:y="28.223cm">
          <text:p text:style-name="P282"><text:span text:style-name="T16">est sur ON.</text:span></text:p>
          <text:p text:style-name="P424"><text:span text:style-name="T16">OFF : Faites coulisser l'interrupteur vers la droite dans la position OFF. Le <text:s/>détecteur est alors en mode OFF. La lumière reste toujours éteinte.</text:span></text:p>
          <draw:enhanced-geometry svg:viewBox="0 0 21600 21600" draw:type="rectangle" draw:enhanced-path="M 0 0 L 21600 0 21600 21600 0 21600 0 0 Z N"/>
        </draw:custom-shape>
        <draw:custom-shape draw:name="object 61" draw:style-name="gr64" draw:text-style-name="P1" draw:layer="layout" svg:width="2.673cm" svg:height="5.248cm" svg:x="21.89cm" svg:y="0.843cm">
          <text:p/>
          <draw:enhanced-geometry svg:viewBox="0 0 21600 21600" draw:type="rectangle" draw:enhanced-path="M 0 0 L 21600 0 21600 21600 0 21600 0 0 Z N"/>
        </draw:custom-shape>
        <draw:custom-shape draw:name="object 62" draw:style-name="gr65" draw:text-style-name="P1" draw:layer="layout" svg:width="3.32cm" svg:height="5.252cm" svg:x="27.244cm" svg:y="0.877cm">
          <text:p/>
          <draw:enhanced-geometry svg:viewBox="0 0 21600 21600" draw:type="rectangle" draw:enhanced-path="M 0 0 L 21600 0 21600 21600 0 21600 0 0 Z N"/>
        </draw:custom-shape>
        <draw:custom-shape draw:name="object 63" draw:style-name="gr66" draw:text-style-name="P1" draw:layer="layout" svg:width="2.511cm" svg:height="2.99cm" svg:x="25.055cm" svg:y="3.09cm">
          <text:p/>
          <draw:enhanced-geometry svg:viewBox="0 0 21600 21600" draw:type="rectangle" draw:enhanced-path="M 0 0 L 21600 0 21600 21600 0 21600 0 0 Z N"/>
        </draw:custom-shape>
        <draw:custom-shape draw:name="object 64" draw:style-name="gr2" draw:text-style-name="P1" draw:layer="layout" svg:width="2.117cm" svg:height="0.508cm" svg:x="22.179cm" svg:y="7.66cm">
          <text:p text:style-name="P4"><text:span text:style-name="T37">lux et Mic.</text:span></text:p>
          <draw:enhanced-geometry svg:viewBox="0 0 21600 21600" draw:type="rectangle" draw:enhanced-path="M 0 0 L 21600 0 21600 21600 0 21600 0 0 Z N"/>
        </draw:custom-shape>
        <draw:custom-shape draw:name="object 65" draw:style-name="gr6" draw:text-style-name="P1" draw:layer="layout" svg:width="0.137cm" svg:height="0.137cm" svg:x="25.669cm" svg:y="14.969cm">
          <text:p/>
          <draw:enhanced-geometry draw:mirror-horizontal="false" draw:mirror-vertical="false" svg:viewBox="0 0 49529 49529" draw:type="non-primitive" draw:enhanced-path="M 24530 0 L 14982 1927 7185 7185 1927 14983 0 24531 1927 34079 7185 41876 14982 47133 24530 49061 34078 47133 41875 41876 47133 34079 49061 24531 47133 14983 41875 7185 34078 1927 24530 0 Z N">
            <draw:equation draw:name="f0" draw:formula="width"/>
            <draw:equation draw:name="f1" draw:formula="height"/>
          </draw:enhanced-geometry>
        </draw:custom-shape>
        <draw:custom-shape draw:name="object 66" draw:style-name="gr7" draw:text-style-name="P1" draw:layer="layout" svg:width="0.137cm" svg:height="0.137cm" svg:x="25.669cm" svg:y="14.969cm">
          <text:p/>
          <draw:enhanced-geometry draw:mirror-horizontal="false" draw:mirror-vertical="false" svg:viewBox="0 0 49529 49529" draw:type="non-primitive" draw:enhanced-path="M 24530 0 L 34078 1927 41875 7185 47133 14983 49061 24531 47133 34079 41875 41876 34078 47133 24530 49061 14982 47133 7185 41876 1927 34079 0 24531 1927 14983 7185 7185 14982 1927 24530 0 Z N">
            <draw:equation draw:name="f0" draw:formula="width"/>
            <draw:equation draw:name="f1" draw:formula="height"/>
          </draw:enhanced-geometry>
        </draw:custom-shape>
        <draw:custom-shape draw:name="object 67" draw:style-name="gr6" draw:text-style-name="P1" draw:layer="layout" svg:width="0.084cm" svg:height="0.084cm" svg:x="25.747cm" svg:y="14.995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68" draw:style-name="gr7" draw:text-style-name="P1" draw:layer="layout" svg:width="0.084cm" svg:height="0.084cm" svg:x="25.747cm" svg:y="14.995cm">
          <text:p/>
          <draw:enhanced-geometry draw:mirror-horizontal="false" draw:mirror-vertical="false" svg:viewBox="0 0 30479 30479" draw:type="non-primitive" draw:enhanced-path="M 15073 0 L 23395 0 30145 6750 30145 15073 30145 23399 23395 30149 15073 30149 6746 30149 0 23399 0 15073 0 6750 6746 0 15073 0 Z N">
            <draw:equation draw:name="f0" draw:formula="width"/>
            <draw:equation draw:name="f1" draw:formula="height"/>
          </draw:enhanced-geometry>
        </draw:custom-shape>
        <draw:custom-shape draw:name="object 69" draw:style-name="gr10" draw:text-style-name="P1" draw:layer="layout" svg:width="0.061cm" svg:height="0.061cm" svg:x="25.76cm" svg:y="15.007cm">
          <text:p/>
          <draw:enhanced-geometry draw:mirror-horizontal="false" draw:mirror-vertical="false" svg:viewBox="0 0 22225 22225" draw:type="non-primitive" draw:enhanced-path="M 16769 0 L 4834 0 0 4838 0 16772 4834 21606 16769 21606 21607 16772 21607 4838 16769 0 Z N">
            <draw:equation draw:name="f0" draw:formula="width"/>
            <draw:equation draw:name="f1" draw:formula="height"/>
          </draw:enhanced-geometry>
        </draw:custom-shape>
        <draw:custom-shape draw:name="object 70" draw:style-name="gr7" draw:text-style-name="P1" draw:layer="layout" svg:width="0.061cm" svg:height="0.061cm" svg:x="25.76cm" svg:y="15.007cm">
          <text:p/>
          <draw:enhanced-geometry draw:mirror-horizontal="false" draw:mirror-vertical="false" svg:viewBox="0 0 22225 22225" draw:type="non-primitive" draw:enhanced-path="M 10803 0 L 16769 0 21607 4838 21607 10803 21607 16772 16769 21606 10803 21606 4834 21606 0 16772 0 10803 0 4838 4834 0 10803 0 Z N">
            <draw:equation draw:name="f0" draw:formula="width"/>
            <draw:equation draw:name="f1" draw:formula="height"/>
          </draw:enhanced-geometry>
        </draw:custom-shape>
        <draw:custom-shape draw:name="object 71" draw:style-name="gr7" draw:text-style-name="P1" draw:layer="layout" svg:width="0.258cm" svg:height="0.082cm" svg:x="25.6cm" svg:y="14.946cm">
          <text:p/>
          <draw:enhanced-geometry draw:mirror-horizontal="false" draw:mirror-vertical="false" svg:viewBox="0 0 93345 29845" draw:type="non-primitive" draw:enhanced-path="M 0 29225 L 10335 16843 22424 7665 35805 1961 50018 0 61682 1316 72883 5181 83361 11474 92852 20069 N">
            <draw:equation draw:name="f0" draw:formula="width"/>
            <draw:equation draw:name="f1" draw:formula="height"/>
          </draw:enhanced-geometry>
        </draw:custom-shape>
        <draw:custom-shape draw:name="object 72" draw:style-name="gr7" draw:text-style-name="P1" draw:layer="layout" svg:width="0.029cm" svg:height="0.027cm" svg:x="25.858cm" svg:y="15.001cm">
          <text:p/>
          <draw:enhanced-geometry draw:mirror-horizontal="false" draw:mirror-vertical="false" svg:viewBox="0 0 10795 10160" draw:type="non-primitive" draw:enhanced-path="M 0 0 L 10521 9681 N">
            <draw:equation draw:name="f0" draw:formula="width"/>
            <draw:equation draw:name="f1" draw:formula="height"/>
          </draw:enhanced-geometry>
        </draw:custom-shape>
        <draw:custom-shape draw:name="object 73" draw:style-name="gr7" draw:text-style-name="P1" draw:layer="layout" svg:width="0.015cm" svg:height="0.02cm" svg:x="25.563cm" svg:y="15.032cm">
          <text:p/>
          <draw:enhanced-geometry draw:mirror-horizontal="false" draw:mirror-vertical="false" svg:viewBox="0 0 5715 7620" draw:type="non-primitive" draw:enhanced-path="M 5130 0 L 0 7430 N">
            <draw:equation draw:name="f0" draw:formula="width"/>
            <draw:equation draw:name="f1" draw:formula="height"/>
          </draw:enhanced-geometry>
        </draw:custom-shape>
        <draw:custom-shape draw:name="object 74" draw:style-name="gr7" draw:text-style-name="P1" draw:layer="layout" svg:width="0.237cm" svg:height="0.073cm" svg:x="25.62cm" svg:y="14.969cm">
          <text:p/>
          <draw:enhanced-geometry draw:mirror-horizontal="false" draw:mirror-vertical="false" svg:viewBox="0 0 85725 26670" draw:type="non-primitive" draw:enhanced-path="M 0 26085 L 9615 14924 20289 6744 31741 1714 43686 0 55066 1554 66018 6124 76295 13572 85655 23759 N">
            <draw:equation draw:name="f0" draw:formula="width"/>
            <draw:equation draw:name="f1" draw:formula="height"/>
          </draw:enhanced-geometry>
        </draw:custom-shape>
        <draw:custom-shape draw:name="object 75" draw:style-name="gr7" draw:text-style-name="P1" draw:layer="layout" svg:width="0.024cm" svg:height="0.022cm" svg:x="25.887cm" svg:y="15.028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76" draw:style-name="gr7" draw:text-style-name="P1" draw:layer="layout" svg:width="0.257cm" svg:height="0.068cm" svg:x="25.606cm" svg:y="15.063cm">
          <text:p/>
          <draw:enhanced-geometry draw:mirror-horizontal="false" draw:mirror-vertical="false" svg:viewBox="0 0 92709 24764" draw:type="non-primitive" draw:enhanced-path="M 92354 1008 L 82422 10900 71267 18169 59214 22651 46587 24182 33673 22581 21373 17897 10033 10310 0 0 N">
            <draw:equation draw:name="f0" draw:formula="width"/>
            <draw:equation draw:name="f1" draw:formula="height"/>
          </draw:enhanced-geometry>
        </draw:custom-shape>
        <draw:custom-shape draw:name="object 77" draw:style-name="gr7" draw:text-style-name="P1" draw:layer="layout" svg:width="0.237cm" svg:height="0.073cm" svg:x="25.618cm" svg:y="15.035cm">
          <text:p/>
          <draw:enhanced-geometry draw:mirror-horizontal="false" draw:mirror-vertical="false" svg:viewBox="0 0 85725 26670" draw:type="non-primitive" draw:enhanced-path="M 85655 0 L 76039 11161 65365 19340 53914 24371 41968 26085 30588 24531 19636 19960 9359 12512 0 2325 N">
            <draw:equation draw:name="f0" draw:formula="width"/>
            <draw:equation draw:name="f1" draw:formula="height"/>
          </draw:enhanced-geometry>
        </draw:custom-shape>
        <draw:custom-shape draw:name="object 78" draw:style-name="gr7" draw:text-style-name="P1" draw:layer="layout" svg:width="0.048cm" svg:height="0.017cm" svg:x="25.863cm" svg:y="15.05cm">
          <text:p/>
          <draw:enhanced-geometry draw:mirror-horizontal="false" draw:mirror-vertical="false" svg:viewBox="0 0 17779 6350" draw:type="non-primitive" draw:enhanced-path="M 0 5824 L 5074 942 6277 759 7926 759 9312 942 10702 1334 11670 1201 13161 838 14363 367 15594 53 17218 0 N">
            <draw:equation draw:name="f0" draw:formula="width"/>
            <draw:equation draw:name="f1" draw:formula="height"/>
          </draw:enhanced-geometry>
        </draw:custom-shape>
        <draw:custom-shape draw:name="object 79" draw:style-name="gr7" draw:text-style-name="P1" draw:layer="layout" svg:width="0.022cm" svg:height="0.008cm" svg:x="25.577cm" svg:y="15.027cm">
          <text:p/>
          <draw:enhanced-geometry draw:mirror-horizontal="false" draw:mirror-vertical="false" svg:viewBox="0 0 8254 3175" draw:type="non-primitive" draw:enhanced-path="M 8106 0 L 5651 2645 4921 2962 4032 2854 1990 2490 0 1889 N">
            <draw:equation draw:name="f0" draw:formula="width"/>
            <draw:equation draw:name="f1" draw:formula="height"/>
          </draw:enhanced-geometry>
        </draw:custom-shape>
        <draw:custom-shape draw:name="object 80" draw:style-name="gr7" draw:text-style-name="P1" draw:layer="layout" svg:width="0.043cm" svg:height="0.01cm" svg:x="25.563cm" svg:y="15.053cm">
          <text:p/>
          <draw:enhanced-geometry draw:mirror-horizontal="false" draw:mirror-vertical="false" svg:viewBox="0 0 15875 3810" draw:type="non-primitive" draw:enhanced-path="M 15520 3663 L 13295 2433 12355 2225 10627 2119 10101 2274 8427 2329 7171 2378 6073 2066 4450 1569 3194 1126 1677 704 0 0 N">
            <draw:equation draw:name="f0" draw:formula="width"/>
            <draw:equation draw:name="f1" draw:formula="height"/>
          </draw:enhanced-geometry>
        </draw:custom-shape>
        <draw:custom-shape draw:name="object 81" draw:style-name="gr7" draw:text-style-name="P1" draw:layer="layout" svg:width="0.001cm" svg:height="0.001cm" svg:x="25.619cm" svg:y="15.041cm">
          <text:p/>
          <draw:enhanced-geometry draw:mirror-horizontal="false" draw:mirror-vertical="false" svg:viewBox="0 0 634 635" draw:type="non-primitive" draw:enhanced-path="M 392 0 L 0 627 N">
            <draw:equation draw:name="f0" draw:formula="width"/>
            <draw:equation draw:name="f1" draw:formula="height"/>
          </draw:enhanced-geometry>
        </draw:custom-shape>
        <draw:custom-shape draw:name="object 82" draw:style-name="gr7" draw:text-style-name="P1" draw:layer="layout" svg:width="0.001cm" svg:height="0.001cm" svg:x="25.855cm" svg:y="15.034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83" draw:style-name="gr7" draw:text-style-name="P1" draw:layer="layout" svg:width="0.001cm" svg:height="0.001cm" svg:x="25.886cm" svg:y="15.028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84" draw:style-name="gr7" draw:text-style-name="P1" draw:layer="layout" svg:width="0.011cm" svg:height="0.022cm" svg:x="25.606cm" svg:y="15.041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85" draw:style-name="gr7" draw:text-style-name="P1" draw:layer="layout" svg:width="0.02cm" svg:height="0.018cm" svg:x="25.856cm" svg:y="15.035cm">
          <text:p/>
          <draw:enhanced-geometry draw:mirror-horizontal="false" draw:mirror-vertical="false" svg:viewBox="0 0 7620 6985" draw:type="non-primitive" draw:enhanced-path="M 0 0 L 7490 6367 N">
            <draw:equation draw:name="f0" draw:formula="width"/>
            <draw:equation draw:name="f1" draw:formula="height"/>
          </draw:enhanced-geometry>
        </draw:custom-shape>
        <draw:custom-shape draw:name="object 86" draw:style-name="gr14" draw:text-style-name="P1" draw:layer="layout" svg:width="0.56cm" svg:height="0.255cm" svg:x="26.555cm" svg:y="10.246cm">
          <text:p/>
          <draw:enhanced-geometry draw:mirror-horizontal="false" draw:mirror-vertical="false" svg:viewBox="0 0 201929 92075" draw:type="non-primitive" draw:enhanced-path="M 0 91969 L 40135 91969 40135 0 153647 0 153647 91969 201560 91969 N">
            <draw:equation draw:name="f0" draw:formula="width"/>
            <draw:equation draw:name="f1" draw:formula="height"/>
          </draw:enhanced-geometry>
        </draw:custom-shape>
        <draw:custom-shape draw:name="object 87" draw:style-name="gr6" draw:text-style-name="P1" draw:layer="layout" svg:width="0.168cm" svg:height="0.168cm" svg:x="26.594cm" svg:y="14.302cm">
          <text:p/>
          <draw:enhanced-geometry draw:mirror-horizontal="false" draw:mirror-vertical="false" svg:viewBox="0 0 60959 60960" draw:type="non-primitive" draw:enhanced-path="M 30200 0 L 18445 2373 8845 8846 2373 18446 0 30203 2373 41958 8845 51558 18445 58030 30200 60403 41955 58030 51555 51558 58027 41958 60401 30203 58027 18446 51555 8846 41955 2373 30200 0 Z N">
            <draw:equation draw:name="f0" draw:formula="width"/>
            <draw:equation draw:name="f1" draw:formula="height"/>
          </draw:enhanced-geometry>
        </draw:custom-shape>
        <draw:custom-shape draw:name="object 88" draw:style-name="gr7" draw:text-style-name="P1" draw:layer="layout" svg:width="0.168cm" svg:height="0.168cm" svg:x="26.594cm" svg:y="14.302cm">
          <text:p/>
          <draw:enhanced-geometry draw:mirror-horizontal="false" draw:mirror-vertical="false" svg:viewBox="0 0 60959 60960" draw:type="non-primitive" draw:enhanced-path="M 30200 0 L 41955 2373 51555 8846 58027 18446 60401 30203 58027 41958 51555 51558 41955 58030 30200 60403 18445 58030 8845 51558 2373 41958 0 30203 2373 18446 8845 8846 18445 2373 30200 0 Z N">
            <draw:equation draw:name="f0" draw:formula="width"/>
            <draw:equation draw:name="f1" draw:formula="height"/>
          </draw:enhanced-geometry>
        </draw:custom-shape>
        <draw:custom-shape draw:name="object 89" draw:style-name="gr8" draw:text-style-name="P1" draw:layer="layout" svg:width="0.057cm" svg:height="0.001cm" svg:x="26.781cm" svg:y="14.386cm">
          <text:p/>
          <draw:enhanced-geometry draw:mirror-horizontal="false" draw:mirror-vertical="false" svg:viewBox="0 0 20954 360" draw:type="non-primitive" draw:enhanced-path="M 0 0 L 20481 0 N">
            <draw:equation draw:name="f0" draw:formula="width"/>
            <draw:equation draw:name="f1" draw:formula="height"/>
          </draw:enhanced-geometry>
        </draw:custom-shape>
        <draw:custom-shape draw:name="object 90" draw:style-name="gr8" draw:text-style-name="P1" draw:layer="layout" svg:width="0.057cm" svg:height="0.001cm" svg:x="26.521cm" svg:y="14.386cm">
          <text:p/>
          <draw:enhanced-geometry draw:mirror-horizontal="false" draw:mirror-vertical="false" svg:viewBox="0 0 20954 360" draw:type="non-primitive" draw:enhanced-path="M 0 0 L 20480 0 N">
            <draw:equation draw:name="f0" draw:formula="width"/>
            <draw:equation draw:name="f1" draw:formula="height"/>
          </draw:enhanced-geometry>
        </draw:custom-shape>
        <draw:custom-shape draw:name="object 91" draw:style-name="gr9" draw:text-style-name="P1" draw:layer="layout" svg:width="0.018cm" svg:height="0.001cm" svg:x="26.667cm" svg:y="14.515cm">
          <text:p/>
          <draw:enhanced-geometry draw:mirror-horizontal="false" draw:mirror-vertical="false" svg:viewBox="0 0 6984 360" draw:type="non-primitive" draw:enhanced-path="M 0 0 L 6738 0 N">
            <draw:equation draw:name="f0" draw:formula="width"/>
            <draw:equation draw:name="f1" draw:formula="height"/>
          </draw:enhanced-geometry>
        </draw:custom-shape>
        <draw:custom-shape draw:name="object 92" draw:style-name="gr9" draw:text-style-name="P1" draw:layer="layout" svg:width="0.018cm" svg:height="0.001cm" svg:x="26.667cm" svg:y="14.255cm">
          <text:p/>
          <draw:enhanced-geometry draw:mirror-horizontal="false" draw:mirror-vertical="false" svg:viewBox="0 0 6984 360" draw:type="non-primitive" draw:enhanced-path="M 0 0 L 6738 0 N">
            <draw:equation draw:name="f0" draw:formula="width"/>
            <draw:equation draw:name="f1" draw:formula="height"/>
          </draw:enhanced-geometry>
        </draw:custom-shape>
        <draw:custom-shape draw:name="object 93" draw:style-name="gr6" draw:text-style-name="P1" draw:layer="layout" svg:width="0.054cm" svg:height="0.054cm" svg:x="26.747cm" svg:y="14.262cm">
          <text:p/>
          <draw:enhanced-geometry draw:mirror-horizontal="false" draw:mirror-vertical="false" svg:viewBox="0 0 19684 19685" draw:type="non-primitive" draw:enhanced-path="M 14483 0 L 0 14483 4766 19249 19249 4766 14483 0 Z N">
            <draw:equation draw:name="f0" draw:formula="width"/>
            <draw:equation draw:name="f1" draw:formula="height"/>
          </draw:enhanced-geometry>
        </draw:custom-shape>
        <draw:custom-shape draw:name="object 94" draw:style-name="gr7" draw:text-style-name="P1" draw:layer="layout" svg:width="0.054cm" svg:height="0.054cm" svg:x="26.747cm" svg:y="14.262cm">
          <text:p/>
          <draw:enhanced-geometry draw:mirror-horizontal="false" draw:mirror-vertical="false" svg:viewBox="0 0 19684 19685" draw:type="non-primitive" draw:enhanced-path="M 0 14483 L 14483 0 19249 4766 4766 19249 0 14483 Z N">
            <draw:equation draw:name="f0" draw:formula="width"/>
            <draw:equation draw:name="f1" draw:formula="height"/>
          </draw:enhanced-geometry>
        </draw:custom-shape>
        <draw:custom-shape draw:name="object 95" draw:style-name="gr6" draw:text-style-name="P1" draw:layer="layout" svg:width="0.054cm" svg:height="0.054cm" svg:x="26.554cm" svg:y="14.453cm">
          <text:p/>
          <draw:enhanced-geometry draw:mirror-horizontal="false" draw:mirror-vertical="false" svg:viewBox="0 0 19684 19685" draw:type="non-primitive" draw:enhanced-path="M 14483 0 L 0 14483 4766 19249 19249 4766 14483 0 Z N">
            <draw:equation draw:name="f0" draw:formula="width"/>
            <draw:equation draw:name="f1" draw:formula="height"/>
          </draw:enhanced-geometry>
        </draw:custom-shape>
        <draw:custom-shape draw:name="object 96" draw:style-name="gr7" draw:text-style-name="P1" draw:layer="layout" svg:width="0.054cm" svg:height="0.054cm" svg:x="26.554cm" svg:y="14.453cm">
          <text:p/>
          <draw:enhanced-geometry draw:mirror-horizontal="false" draw:mirror-vertical="false" svg:viewBox="0 0 19684 19685" draw:type="non-primitive" draw:enhanced-path="M 0 14483 L 14483 0 19249 4766 4766 19249 0 14483 Z N">
            <draw:equation draw:name="f0" draw:formula="width"/>
            <draw:equation draw:name="f1" draw:formula="height"/>
          </draw:enhanced-geometry>
        </draw:custom-shape>
        <draw:custom-shape draw:name="object 97" draw:style-name="gr6" draw:text-style-name="P1" draw:layer="layout" svg:width="0.054cm" svg:height="0.054cm" svg:x="26.744cm" svg:y="14.453cm">
          <text:p/>
          <draw:enhanced-geometry draw:mirror-horizontal="false" draw:mirror-vertical="false" svg:viewBox="0 0 19684 19685" draw:type="non-primitive" draw:enhanced-path="M 4766 0 L 0 4766 14483 19249 19249 14483 4766 0 Z N">
            <draw:equation draw:name="f0" draw:formula="width"/>
            <draw:equation draw:name="f1" draw:formula="height"/>
          </draw:enhanced-geometry>
        </draw:custom-shape>
        <draw:custom-shape draw:name="object 98" draw:style-name="gr7" draw:text-style-name="P1" draw:layer="layout" svg:width="0.054cm" svg:height="0.054cm" svg:x="26.744cm" svg:y="14.453cm">
          <text:p/>
          <draw:enhanced-geometry draw:mirror-horizontal="false" draw:mirror-vertical="false" svg:viewBox="0 0 19684 19685" draw:type="non-primitive" draw:enhanced-path="M 14483 19249 L 0 4766 4766 0 19249 14483 14483 19249 Z N">
            <draw:equation draw:name="f0" draw:formula="width"/>
            <draw:equation draw:name="f1" draw:formula="height"/>
          </draw:enhanced-geometry>
        </draw:custom-shape>
        <draw:custom-shape draw:name="object 99" draw:style-name="gr6" draw:text-style-name="P1" draw:layer="layout" svg:width="0.054cm" svg:height="0.054cm" svg:x="26.561cm" svg:y="14.267cm">
          <text:p/>
          <draw:enhanced-geometry draw:mirror-horizontal="false" draw:mirror-vertical="false" svg:viewBox="0 0 19684 19685" draw:type="non-primitive" draw:enhanced-path="M 4766 0 L 0 4766 14481 19249 19249 14483 4766 0 Z N">
            <draw:equation draw:name="f0" draw:formula="width"/>
            <draw:equation draw:name="f1" draw:formula="height"/>
          </draw:enhanced-geometry>
        </draw:custom-shape>
        <draw:custom-shape draw:name="object 100" draw:style-name="gr7" draw:text-style-name="P1" draw:layer="layout" svg:width="0.054cm" svg:height="0.054cm" svg:x="26.561cm" svg:y="14.267cm">
          <text:p/>
          <draw:enhanced-geometry draw:mirror-horizontal="false" draw:mirror-vertical="false" svg:viewBox="0 0 19684 19685" draw:type="non-primitive" draw:enhanced-path="M 14481 19249 L 0 4766 4766 0 19249 14483 14481 19249 Z N">
            <draw:equation draw:name="f0" draw:formula="width"/>
            <draw:equation draw:name="f1" draw:formula="height"/>
          </draw:enhanced-geometry>
        </draw:custom-shape>
        <draw:custom-shape draw:name="object 101" draw:style-name="gr10" draw:text-style-name="P1" draw:layer="layout" svg:width="0.138cm" svg:height="0.138cm" svg:x="26.609cm" svg:y="14.317cm">
          <text:p/>
          <draw:enhanced-geometry draw:mirror-horizontal="false" draw:mirror-vertical="false" svg:viewBox="0 0 50165 50164" draw:type="non-primitive" draw:enhanced-path="M 24822 0 L 15160 1950 7270 7269 1950 15159 0 24822 1950 34485 7270 42376 15160 47696 24822 49646 34483 47696 42373 42376 47693 34485 49644 24822 47693 15159 42373 7269 34483 1950 24822 0 Z N">
            <draw:equation draw:name="f0" draw:formula="width"/>
            <draw:equation draw:name="f1" draw:formula="height"/>
          </draw:enhanced-geometry>
        </draw:custom-shape>
        <draw:custom-shape draw:name="object 102" draw:style-name="gr7" draw:text-style-name="P1" draw:layer="layout" svg:width="0.138cm" svg:height="0.138cm" svg:x="26.609cm" svg:y="14.317cm">
          <text:p/>
          <draw:enhanced-geometry draw:mirror-horizontal="false" draw:mirror-vertical="false" svg:viewBox="0 0 50165 50164" draw:type="non-primitive" draw:enhanced-path="M 24822 0 L 34483 1950 42373 7269 47693 15159 49644 24822 47693 34485 42373 42376 34483 47696 24822 49646 15160 47696 7270 42376 1950 34485 0 24822 1950 15159 7270 7269 15160 1950 24822 0 Z N">
            <draw:equation draw:name="f0" draw:formula="width"/>
            <draw:equation draw:name="f1" draw:formula="height"/>
          </draw:enhanced-geometry>
        </draw:custom-shape>
        <draw:custom-shape draw:name="object 103" draw:style-name="gr1" draw:text-style-name="P1" draw:layer="layout" svg:width="9.48cm" svg:height="0.317cm" svg:x="21.52cm" svg:y="8.215cm">
          <text:p/>
          <draw:enhanced-geometry draw:mirror-horizontal="false" draw:mirror-vertical="false" svg:viewBox="0 0 3413125 114300" draw:type="non-primitive" draw:enhanced-path="M 0 0 L 3412782 0 3412782 114300 0 114300 0 0 Z N">
            <draw:equation draw:name="f0" draw:formula="width"/>
            <draw:equation draw:name="f1" draw:formula="height"/>
          </draw:enhanced-geometry>
        </draw:custom-shape>
        <draw:custom-shape draw:name="object 104" draw:style-name="gr2" draw:text-style-name="P1" draw:layer="layout" svg:width="1.717cm" svg:height="0.339cm" svg:x="25.032cm" svg:y="8.179cm">
          <text:p text:style-name="P4"><text:span text:style-name="T6">REMARQUE</text:span></text:p>
          <draw:enhanced-geometry svg:viewBox="0 0 21600 21600" draw:type="rectangle" draw:enhanced-path="M 0 0 L 21600 0 21600 21600 0 21600 0 0 Z N"/>
        </draw:custom-shape>
        <draw:custom-shape draw:name="object 105" draw:style-name="gr2" draw:text-style-name="P1" draw:layer="layout" svg:width="9.139cm" svg:height="0.677cm" svg:x="21.499cm" svg:y="8.566cm">
          <text:p text:style-name="P85"><text:span text:style-name="T16">Veillez à ce que l'interrupteur à coulisse soit en position AUTO durant les <text:s/>réglages.</text:span></text:p>
          <draw:enhanced-geometry svg:viewBox="0 0 21600 21600" draw:type="rectangle" draw:enhanced-path="M 0 0 L 21600 0 21600 21600 0 21600 0 0 Z N"/>
        </draw:custom-shape>
        <draw:custom-shape draw:name="object 106" draw:style-name="gr18" draw:text-style-name="P1" draw:layer="layout" svg:width="9.499cm" svg:height="0.694cm" svg:x="21.52cm" svg:y="8.559cm">
          <text:p/>
          <draw:enhanced-geometry draw:mirror-horizontal="false" draw:mirror-vertical="false" svg:viewBox="0 0 3420109 250189" draw:type="non-primitive" draw:enhanced-path="M 0 0 L 3419981 0 3419981 250037 0 250037 0 0 Z N">
            <draw:equation draw:name="f0" draw:formula="width"/>
            <draw:equation draw:name="f1" draw:formula="height"/>
          </draw:enhanced-geometry>
        </draw:custom-shape>
        <draw:frame draw:name="object 107" draw:style-name="standard" draw:layer="layout" svg:width="9.498cm" svg:height="7.043cm" svg:x="21.487cm" svg:y="9.382cm">
          <table:table>
            <table:table-column table:style-name="co5"/>
            <table:table-column table:style-name="co6"/>
            <table:table-column table:style-name="co7"/>
            <table:table-row table:style-name="ro4">
              <table:table-cell table:style-name="ce97">
                <text:p text:style-name="P113"><text:span text:style-name="T6">Bouton</text:span></text:p>
              </table:table-cell>
              <table:table-cell table:style-name="ce98">
                <text:p text:style-name="P114"><text:span text:style-name="T6">Fonction</text:span></text:p>
              </table:table-cell>
              <table:table-cell table:style-name="ce99">
                <text:p text:style-name="P115"><text:span text:style-name="T6">Réglages</text:span></text:p>
              </table:table-cell>
            </table:table-row>
            <table:table-row table:style-name="ro16">
              <table:table-cell table:style-name="ce100">
                <text:p text:style-name="P23"><text:span text:style-name="T8"/></text:p>
                <text:p text:style-name="P23"><text:span text:style-name="T8"/></text:p>
                <text:p text:style-name="P23"><text:span text:style-name="T8"/></text:p>
                <text:p text:style-name="P21"><text:span text:style-name="T25"/></text:p>
              </table:table-cell>
              <table:table-cell table:style-name="ce101">
                <text:p text:style-name="P425"><text:span text:style-name="T11">Réglage du <text:s/>retard de <text:s/>désactivation <text:s/>de la lumière</text:span></text:p>
              </table:table-cell>
              <table:table-cell table:style-name="ce102">
                <text:p text:style-name="P426"><text:span text:style-name="T39">Temps : réglable d'env. 10 sec. à 30 min., test <text:s/>et <text:s/></text:span><text:span text:style-name="T17">1s</text:span></text:p>
                <text:p text:style-name="P427"><text:span text:style-name="T39">Test</text:span><text:span text:style-name="T39"><text:tab/></text:span><text:span text:style-name="T39">: test de marche (la résistance et la LED rouge</text:span></text:p>
                <text:p text:style-name="P428"><text:span text:style-name="T39">sont activées 2 sec., désactivées 2 sec.)</text:span></text:p>
                <text:p text:style-name="P429"><text:span text:style-name="T26">1s</text:span><text:span text:style-name="T26"><text:tab/></text:span><text:span text:style-name="T39">: Brèves impulsions pour interrupteurs <text:s/>d'éclairage de cage d'escalier (résistance <text:s/>activée 1 sec., désactivée 9 sec.)</text:span></text:p>
              </table:table-cell>
            </table:table-row>
            <table:table-row table:style-name="ro6">
              <table:table-cell table:style-name="ce103">
                <text:p text:style-name="P23"><text:span text:style-name="T8"/></text:p>
                <text:p text:style-name="P23"><text:span text:style-name="T8"/></text:p>
                <text:p text:style-name="P23"><text:span text:style-name="T8"/></text:p>
                <text:p text:style-name="P120"><text:span text:style-name="T28"/></text:p>
              </table:table-cell>
              <table:table-cell table:style-name="ce104">
                <text:p text:style-name="P430"><text:span text:style-name="T11">Réglage du <text:s/>capteur <text:s/>acoustique</text:span></text:p>
              </table:table-cell>
              <table:table-cell table:style-name="ce105">
                <text:p text:style-name="P431"><text:span text:style-name="T11">« + » : capteur acoustique avec sensibilité <text:s/>maximale</text:span></text:p>
                <text:p text:style-name="P432"><text:span text:style-name="T11">« - » <text:s/>: capteur acoustique désactivé</text:span></text:p>
              </table:table-cell>
            </table:table-row>
            <table:table-row table:style-name="ro7">
              <table:table-cell table:style-name="ce106">
                <text:p text:style-name="P23"><text:span text:style-name="T8"/></text:p>
                <text:p text:style-name="P23"><text:span text:style-name="T8"/></text:p>
                <text:p text:style-name="P23"><text:span text:style-name="T8"/></text:p>
                <text:p text:style-name="P23"><text:span text:style-name="T8"/></text:p>
                <text:p text:style-name="P23"><text:span text:style-name="T8"/></text:p>
              </table:table-cell>
              <table:table-cell table:style-name="ce107">
                <text:p text:style-name="P433"><text:span text:style-name="T11">Réglage de la <text:s/>luminosité pour <text:s/>l'activation de <text:s/>l'éclairage</text:span></text:p>
              </table:table-cell>
              <table:table-cell table:style-name="ce108">
                <text:p text:style-name="P434"><text:span text:style-name="T11">Plage : réglable d'env. 10 lux à</text:span></text:p>
                <text:p text:style-name="P435"><text:span text:style-name="T11">„</text:span><text:span text:style-name="T11"><text:tab/></text:span><text:span text:style-name="T11">“ </text:span><text:span text:style-name="T11">(</text:span><text:span text:style-name="T29">∞</text:span><text:span text:style-name="T11">).</text:span></text:p>
                <text:p text:style-name="P436"><text:span text:style-name="T11">Mémorisation : La luminosité actuelle <text:s/>(10 lux -2000 lux) peut être mémorisée.</text:span></text:p>
              </table:table-cell>
            </table:table-row>
          </table:table>
          <draw:image xlink:href="Pictures/TablePreview8.svm" xlink:type="simple" xlink:show="embed" xlink:actuate="onLoad"/>
        </draw:frame>
        <draw:custom-shape draw:name="object 108" draw:style-name="gr67" draw:text-style-name="P1" draw:layer="layout" svg:width="1.179cm" svg:height="1.21cm" svg:x="21.845cm" svg:y="10.126cm">
          <text:p/>
          <draw:enhanced-geometry svg:viewBox="0 0 21600 21600" draw:type="rectangle" draw:enhanced-path="M 0 0 L 21600 0 21600 21600 0 21600 0 0 Z N"/>
        </draw:custom-shape>
        <draw:custom-shape draw:name="object 109" draw:style-name="gr14" draw:text-style-name="P1" draw:layer="layout" svg:width="0.532cm" svg:height="0.242cm" svg:x="25.433cm" svg:y="10.997cm">
          <text:p/>
          <draw:enhanced-geometry draw:mirror-horizontal="false" draw:mirror-vertical="false" svg:viewBox="0 0 191770 87629" draw:type="non-primitive" draw:enhanced-path="M 0 87346 L 38120 87346 38120 0 145929 0 145929 87346 191433 87346 N">
            <draw:equation draw:name="f0" draw:formula="width"/>
            <draw:equation draw:name="f1" draw:formula="height"/>
          </draw:enhanced-geometry>
        </draw:custom-shape>
        <draw:custom-shape draw:name="object 110" draw:style-name="gr68" draw:text-style-name="P1" draw:layer="layout" svg:width="1.136cm" svg:height="1.015cm" svg:x="21.918cm" svg:y="12.343cm">
          <text:p/>
          <draw:enhanced-geometry svg:viewBox="0 0 21600 21600" draw:type="rectangle" draw:enhanced-path="M 0 0 L 21600 0 21600 21600 0 21600 0 0 Z N"/>
        </draw:custom-shape>
        <draw:custom-shape draw:name="object 111" draw:style-name="gr69" draw:text-style-name="P1" draw:layer="layout" svg:width="1.384cm" svg:height="1.384cm" svg:x="21.681cm" svg:y="13.931cm">
          <text:p/>
          <draw:enhanced-geometry svg:viewBox="0 0 21600 21600" draw:type="rectangle" draw:enhanced-path="M 0 0 L 21600 0 21600 21600 0 21600 0 0 Z N"/>
        </draw:custom-shape>
        <draw:custom-shape draw:name="object 112" draw:style-name="gr2" draw:text-style-name="P1" draw:layer="layout" svg:width="8.721cm" svg:height="0.677cm" svg:x="21.465cm" svg:y="16.766cm">
          <text:p text:style-name="P437"><text:span text:style-name="T16">4.2.1 Réglez le bouton sur</text:span><text:span text:style-name="T16"><text:tab/></text:span><text:span text:style-name="T16">lorsque l'éclairage ambiant atteint la</text:span></text:p>
          <draw:enhanced-geometry svg:viewBox="0 0 21600 21600" draw:type="rectangle" draw:enhanced-path="M 0 0 L 21600 0 21600 21600 0 21600 0 0 Z N"/>
        </draw:custom-shape>
        <draw:custom-shape draw:name="object 113" draw:style-name="gr2" draw:text-style-name="P1" draw:layer="layout" svg:width="4.855cm" svg:height="0.339cm" svg:x="22.171cm" svg:y="17.081cm">
          <text:p text:style-name="P4"><text:span text:style-name="T16">luminosité souhaitée (Voir figure 14-A)</text:span></text:p>
          <draw:enhanced-geometry svg:viewBox="0 0 21600 21600" draw:type="rectangle" draw:enhanced-path="M 0 0 L 21600 0 21600 21600 0 21600 0 0 Z N"/>
        </draw:custom-shape>
        <draw:custom-shape draw:name="object 114" draw:style-name="gr2" draw:text-style-name="P1" draw:layer="layout" svg:width="9.568cm" svg:height="4.095cm" svg:x="21.465cm" svg:y="17.427cm">
          <text:list text:style-name="L6">
            <text:list-item>
              <text:list>
                <text:list-item>
                  <text:list>
                    <text:list-item>
                      <text:p text:style-name="P438"><text:span text:style-name="T16">Si le bouton est déjà sur</text:span><text:span text:style-name="T16"><text:tab/></text:span><text:span text:style-name="T16">, il doit être tourné dans une autre <text:s/>position durant plus d'une seconde et être ensuite à nouveau réglé sur</text:span></text:p>
                    </text:list-item>
                  </text:list>
                </text:list-item>
              </text:list>
            </text:list-item>
          </text:list>
          <text:p text:style-name="P439"><text:span text:style-name="T16">(voir figure 14-B).</text:span></text:p>
          <text:list text:style-name="L8">
            <text:list-item>
              <text:list>
                <text:list-item>
                  <text:list>
                    <text:list-item>
                      <text:p text:style-name="P440"><text:span text:style-name="T16">La résistance est alors désactivée. La LED commence à clignoter <text:s/>lentement, elle indique que vous avez activé le mode mémorisation. <text:s/>La mémorisation dure 25 secondes. Ensuite, la résistance et la LED <text:s/>sont activées 5 sec. ou la LED clignote rapidement durant 5 sec. et la <text:s/>résistance est désactivée pour indiquer que la mémorisation a réussi. <text:s/>(Voir figure 14-C).</text:span></text:p>
                    </text:list-item>
                    <text:list-item>
                      <text:p text:style-name="P441"><text:span text:style-name="T16">Après la procédure de mémorisation, le détecteur passe en mode <text:s/>automatique, la LED et la résistance sont désactivées.</text:span></text:p>
                    </text:list-item>
                  </text:list>
                </text:list-item>
              </text:list>
            </text:list-item>
          </text:list>
          <draw:enhanced-geometry svg:viewBox="0 0 21600 21600" draw:type="rectangle" draw:enhanced-path="M 0 0 L 21600 0 21600 21600 0 21600 0 0 Z N"/>
        </draw:custom-shape>
        <draw:custom-shape draw:name="object 115" draw:style-name="gr2" draw:text-style-name="P1" draw:layer="layout" svg:width="9.409cm" svg:height="0.846cm" svg:x="21.457cm" svg:y="15.947cm">
          <text:p text:style-name="P442"><text:span text:style-name="T37">4.3 Fonction de mémorisation lux avec bouton</text:span></text:p>
          <text:p text:style-name="P133"><text:span text:style-name="T6">Procédure de mémorisation</text:span></text:p>
          <draw:enhanced-geometry svg:viewBox="0 0 21600 21600" draw:type="rectangle" draw:enhanced-path="M 0 0 L 21600 0 21600 21600 0 21600 0 0 Z N"/>
        </draw:custom-shape>
        <draw:custom-shape draw:name="object 116" draw:style-name="gr6" draw:text-style-name="P1" draw:layer="layout" svg:width="0.137cm" svg:height="0.137cm" svg:x="25.105cm" svg:y="16.891cm">
          <text:p/>
          <draw:enhanced-geometry draw:mirror-horizontal="false" draw:mirror-vertical="false" svg:viewBox="0 0 49529 49529" draw:type="non-primitive" draw:enhanced-path="M 24530 0 L 14982 1927 7185 7184 1927 14982 0 24530 1927 34078 7185 41875 14982 47132 24530 49060 34078 47132 41875 41875 47133 34078 49061 24530 47133 14982 41875 7184 34078 1927 24530 0 Z N">
            <draw:equation draw:name="f0" draw:formula="width"/>
            <draw:equation draw:name="f1" draw:formula="height"/>
          </draw:enhanced-geometry>
        </draw:custom-shape>
        <draw:custom-shape draw:name="object 117" draw:style-name="gr7" draw:text-style-name="P1" draw:layer="layout" svg:width="0.137cm" svg:height="0.137cm" svg:x="25.105cm" svg:y="16.891cm">
          <text:p/>
          <draw:enhanced-geometry draw:mirror-horizontal="false" draw:mirror-vertical="false" svg:viewBox="0 0 49529 49529" draw:type="non-primitive" draw:enhanced-path="M 24530 0 L 34078 1927 41875 7184 47133 14982 49061 24530 47133 34078 41875 41875 34078 47132 24530 49060 14982 47132 7185 41875 1927 34078 0 24530 1927 14982 7185 7184 14982 1927 24530 0 Z N">
            <draw:equation draw:name="f0" draw:formula="width"/>
            <draw:equation draw:name="f1" draw:formula="height"/>
          </draw:enhanced-geometry>
        </draw:custom-shape>
        <draw:custom-shape draw:name="object 118" draw:style-name="gr6" draw:text-style-name="P1" draw:layer="layout" svg:width="0.084cm" svg:height="0.084cm" svg:x="25.183cm" svg:y="16.917cm">
          <text:p/>
          <draw:enhanced-geometry draw:mirror-horizontal="false" draw:mirror-vertical="false" svg:viewBox="0 0 30479 30479" draw:type="non-primitive" draw:enhanced-path="M 23397 0 L 6746 0 0 6750 0 23399 6746 30149 23397 30149 30145 23399 30145 6750 23397 0 Z N">
            <draw:equation draw:name="f0" draw:formula="width"/>
            <draw:equation draw:name="f1" draw:formula="height"/>
          </draw:enhanced-geometry>
        </draw:custom-shape>
        <draw:custom-shape draw:name="object 119" draw:style-name="gr7" draw:text-style-name="P1" draw:layer="layout" svg:width="0.084cm" svg:height="0.084cm" svg:x="25.183cm" svg:y="16.917cm">
          <text:p/>
          <draw:enhanced-geometry draw:mirror-horizontal="false" draw:mirror-vertical="false" svg:viewBox="0 0 30479 30479" draw:type="non-primitive" draw:enhanced-path="M 15073 0 L 23397 0 30145 6750 30145 15073 30145 23399 23397 30149 15073 30149 6746 30149 0 23399 0 15073 0 6750 6746 0 15073 0 Z N">
            <draw:equation draw:name="f0" draw:formula="width"/>
            <draw:equation draw:name="f1" draw:formula="height"/>
          </draw:enhanced-geometry>
        </draw:custom-shape>
        <draw:custom-shape draw:name="object 120" draw:style-name="gr10" draw:text-style-name="P1" draw:layer="layout" svg:width="0.061cm" svg:height="0.061cm" svg:x="25.196cm" svg:y="16.929cm">
          <text:p/>
          <draw:enhanced-geometry draw:mirror-horizontal="false" draw:mirror-vertical="false" svg:viewBox="0 0 22225 22225" draw:type="non-primitive" draw:enhanced-path="M 16769 0 L 4834 0 0 4838 0 16772 4834 21607 16769 21607 21607 16772 21607 4838 16769 0 Z N">
            <draw:equation draw:name="f0" draw:formula="width"/>
            <draw:equation draw:name="f1" draw:formula="height"/>
          </draw:enhanced-geometry>
        </draw:custom-shape>
        <draw:custom-shape draw:name="object 121" draw:style-name="gr7" draw:text-style-name="P1" draw:layer="layout" svg:width="0.061cm" svg:height="0.061cm" svg:x="25.196cm" svg:y="16.929cm">
          <text:p/>
          <draw:enhanced-geometry draw:mirror-horizontal="false" draw:mirror-vertical="false" svg:viewBox="0 0 22225 22225" draw:type="non-primitive" draw:enhanced-path="M 10803 0 L 16769 0 21607 4838 21607 10803 21607 16772 16769 21607 10803 21607 4834 21607 0 16772 0 10803 0 4838 4834 0 10803 0 Z N">
            <draw:equation draw:name="f0" draw:formula="width"/>
            <draw:equation draw:name="f1" draw:formula="height"/>
          </draw:enhanced-geometry>
        </draw:custom-shape>
        <draw:custom-shape draw:name="object 122" draw:style-name="gr7" draw:text-style-name="P1" draw:layer="layout" svg:width="0.258cm" svg:height="0.082cm" svg:x="25.036cm" svg:y="16.867cm">
          <text:p/>
          <draw:enhanced-geometry draw:mirror-horizontal="false" draw:mirror-vertical="false" svg:viewBox="0 0 93345 29845" draw:type="non-primitive" draw:enhanced-path="M 0 29225 L 10334 16843 22423 7665 35805 1961 50017 0 61681 1316 72882 5181 83359 11474 92850 20069 N">
            <draw:equation draw:name="f0" draw:formula="width"/>
            <draw:equation draw:name="f1" draw:formula="height"/>
          </draw:enhanced-geometry>
        </draw:custom-shape>
        <draw:custom-shape draw:name="object 123" draw:style-name="gr7" draw:text-style-name="P1" draw:layer="layout" svg:width="0.029cm" svg:height="0.027cm" svg:x="25.294cm" svg:y="16.923cm">
          <text:p/>
          <draw:enhanced-geometry draw:mirror-horizontal="false" draw:mirror-vertical="false" svg:viewBox="0 0 10795 10160" draw:type="non-primitive" draw:enhanced-path="M 0 0 L 10521 9681 N">
            <draw:equation draw:name="f0" draw:formula="width"/>
            <draw:equation draw:name="f1" draw:formula="height"/>
          </draw:enhanced-geometry>
        </draw:custom-shape>
        <draw:custom-shape draw:name="object 124" draw:style-name="gr7" draw:text-style-name="P1" draw:layer="layout" svg:width="0.015cm" svg:height="0.02cm" svg:x="24.999cm" svg:y="16.954cm">
          <text:p/>
          <draw:enhanced-geometry draw:mirror-horizontal="false" draw:mirror-vertical="false" svg:viewBox="0 0 5715 7620" draw:type="non-primitive" draw:enhanced-path="M 5129 0 L 0 7430 N">
            <draw:equation draw:name="f0" draw:formula="width"/>
            <draw:equation draw:name="f1" draw:formula="height"/>
          </draw:enhanced-geometry>
        </draw:custom-shape>
        <draw:custom-shape draw:name="object 125" draw:style-name="gr7" draw:text-style-name="P1" draw:layer="layout" svg:width="0.237cm" svg:height="0.073cm" svg:x="25.055cm" svg:y="16.891cm">
          <text:p/>
          <draw:enhanced-geometry draw:mirror-horizontal="false" draw:mirror-vertical="false" svg:viewBox="0 0 85725 26670" draw:type="non-primitive" draw:enhanced-path="M 0 26085 L 9615 14924 20289 6744 31741 1714 43686 0 55066 1554 66018 6124 76295 13572 85655 23759 N">
            <draw:equation draw:name="f0" draw:formula="width"/>
            <draw:equation draw:name="f1" draw:formula="height"/>
          </draw:enhanced-geometry>
        </draw:custom-shape>
        <draw:custom-shape draw:name="object 126" draw:style-name="gr7" draw:text-style-name="P1" draw:layer="layout" svg:width="0.024cm" svg:height="0.022cm" svg:x="25.323cm" svg:y="16.95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127" draw:style-name="gr7" draw:text-style-name="P1" draw:layer="layout" svg:width="0.257cm" svg:height="0.068cm" svg:x="25.042cm" svg:y="16.985cm">
          <text:p/>
          <draw:enhanced-geometry draw:mirror-horizontal="false" draw:mirror-vertical="false" svg:viewBox="0 0 92709 24764" draw:type="non-primitive" draw:enhanced-path="M 92354 1008 L 82422 10900 71267 18169 59214 22651 46587 24182 33673 22581 21373 17897 10033 10310 0 0 N">
            <draw:equation draw:name="f0" draw:formula="width"/>
            <draw:equation draw:name="f1" draw:formula="height"/>
          </draw:enhanced-geometry>
        </draw:custom-shape>
        <draw:custom-shape draw:name="object 128" draw:style-name="gr7" draw:text-style-name="P1" draw:layer="layout" svg:width="0.237cm" svg:height="0.073cm" svg:x="25.054cm" svg:y="16.956cm">
          <text:p/>
          <draw:enhanced-geometry draw:mirror-horizontal="false" draw:mirror-vertical="false" svg:viewBox="0 0 85725 26670" draw:type="non-primitive" draw:enhanced-path="M 85655 0 L 76039 11161 65365 19340 53914 24371 41968 26085 30588 24531 19636 19960 9359 12512 0 2325 N">
            <draw:equation draw:name="f0" draw:formula="width"/>
            <draw:equation draw:name="f1" draw:formula="height"/>
          </draw:enhanced-geometry>
        </draw:custom-shape>
        <draw:custom-shape draw:name="object 129" draw:style-name="gr7" draw:text-style-name="P1" draw:layer="layout" svg:width="0.048cm" svg:height="0.017cm" svg:x="25.299cm" svg:y="16.971cm">
          <text:p/>
          <draw:enhanced-geometry draw:mirror-horizontal="false" draw:mirror-vertical="false" svg:viewBox="0 0 17779 6350" draw:type="non-primitive" draw:enhanced-path="M 0 5824 L 5076 942 6277 759 7927 759 9312 942 10702 1334 11671 1201 13161 838 14363 367 15594 53 17218 0 N">
            <draw:equation draw:name="f0" draw:formula="width"/>
            <draw:equation draw:name="f1" draw:formula="height"/>
          </draw:enhanced-geometry>
        </draw:custom-shape>
        <draw:custom-shape draw:name="object 130" draw:style-name="gr7" draw:text-style-name="P1" draw:layer="layout" svg:width="0.022cm" svg:height="0.008cm" svg:x="25.013cm" svg:y="16.949cm">
          <text:p/>
          <draw:enhanced-geometry draw:mirror-horizontal="false" draw:mirror-vertical="false" svg:viewBox="0 0 8254 3175" draw:type="non-primitive" draw:enhanced-path="M 8107 0 L 5651 2645 4921 2962 4032 2854 1990 2490 0 1889 N">
            <draw:equation draw:name="f0" draw:formula="width"/>
            <draw:equation draw:name="f1" draw:formula="height"/>
          </draw:enhanced-geometry>
        </draw:custom-shape>
        <draw:custom-shape draw:name="object 131" draw:style-name="gr7" draw:text-style-name="P1" draw:layer="layout" svg:width="0.043cm" svg:height="0.01cm" svg:x="24.999cm" svg:y="16.974cm">
          <text:p/>
          <draw:enhanced-geometry draw:mirror-horizontal="false" draw:mirror-vertical="false" svg:viewBox="0 0 15875 3810" draw:type="non-primitive" draw:enhanced-path="M 15519 3663 L 13294 2433 12354 2225 10626 2119 10101 2274 8426 2329 7170 2379 6073 2066 4448 1569 3192 1126 1676 704 0 0 N">
            <draw:equation draw:name="f0" draw:formula="width"/>
            <draw:equation draw:name="f1" draw:formula="height"/>
          </draw:enhanced-geometry>
        </draw:custom-shape>
        <draw:custom-shape draw:name="object 132" draw:style-name="gr7" draw:text-style-name="P1" draw:layer="layout" svg:width="0.001cm" svg:height="0.001cm" svg:x="25.055cm" svg:y="16.962cm">
          <text:p/>
          <draw:enhanced-geometry draw:mirror-horizontal="false" draw:mirror-vertical="false" svg:viewBox="0 0 634 635" draw:type="non-primitive" draw:enhanced-path="M 392 0 L 0 627 N">
            <draw:equation draw:name="f0" draw:formula="width"/>
            <draw:equation draw:name="f1" draw:formula="height"/>
          </draw:enhanced-geometry>
        </draw:custom-shape>
        <draw:custom-shape draw:name="object 133" draw:style-name="gr7" draw:text-style-name="P1" draw:layer="layout" svg:width="0.001cm" svg:height="0.001cm" svg:x="25.291cm" svg:y="16.956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134" draw:style-name="gr7" draw:text-style-name="P1" draw:layer="layout" svg:width="0.001cm" svg:height="0.001cm" svg:x="25.322cm" svg:y="16.949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135" draw:style-name="gr7" draw:text-style-name="P1" draw:layer="layout" svg:width="0.011cm" svg:height="0.022cm" svg:x="25.042cm" svg:y="16.963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136" draw:style-name="gr7" draw:text-style-name="P1" draw:layer="layout" svg:width="0.02cm" svg:height="0.018cm" svg:x="25.292cm" svg:y="16.956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custom-shape draw:name="object 137" draw:style-name="gr2" draw:text-style-name="P1" draw:layer="layout" svg:width="9.307cm" svg:height="1.921cm" svg:x="21.465cm" svg:y="6.278cm">
          <text:p text:style-name="P443"><text:span text:style-name="T17">Figure 13</text:span></text:p>
          <text:p text:style-name="P444"><text:span text:style-name="T16">4.1.3 Remontez le cache après le réglage.</text:span></text:p>
          <text:p text:style-name="P445"><text:span text:style-name="T37">4.1 Réglage à l'aide des boutons de temps, de</text:span></text:p>
          <draw:enhanced-geometry svg:viewBox="0 0 21600 21600" draw:type="rectangle" draw:enhanced-path="M 0 0 L 21600 0 21600 21600 0 21600 0 0 Z N"/>
        </draw:custom-shape>
        <draw:custom-shape draw:name="object 138" draw:style-name="gr6" draw:text-style-name="P1" draw:layer="layout" svg:width="0.137cm" svg:height="0.137cm" svg:x="25.518cm" svg:y="17.555cm">
          <text:p/>
          <draw:enhanced-geometry draw:mirror-horizontal="false" draw:mirror-vertical="false" svg:viewBox="0 0 49529 49529" draw:type="non-primitive" draw:enhanced-path="M 24530 0 L 14982 1927 7184 7184 1927 14982 0 24530 1927 34078 7184 41875 14982 47132 24530 49060 34078 47132 41875 41875 47132 34078 49060 24530 47132 14982 41875 7184 34078 1927 24530 0 Z N">
            <draw:equation draw:name="f0" draw:formula="width"/>
            <draw:equation draw:name="f1" draw:formula="height"/>
          </draw:enhanced-geometry>
        </draw:custom-shape>
        <draw:custom-shape draw:name="object 139" draw:style-name="gr7" draw:text-style-name="P1" draw:layer="layout" svg:width="0.137cm" svg:height="0.137cm" svg:x="25.518cm" svg:y="17.555cm">
          <text:p/>
          <draw:enhanced-geometry draw:mirror-horizontal="false" draw:mirror-vertical="false" svg:viewBox="0 0 49529 49529" draw:type="non-primitive" draw:enhanced-path="M 24530 0 L 34078 1927 41875 7184 47132 14982 49060 24530 47132 34078 41875 41875 34078 47132 24530 49060 14982 47132 7184 41875 1927 34078 0 24530 1927 14982 7184 7184 14982 1927 24530 0 Z N">
            <draw:equation draw:name="f0" draw:formula="width"/>
            <draw:equation draw:name="f1" draw:formula="height"/>
          </draw:enhanced-geometry>
        </draw:custom-shape>
        <draw:custom-shape draw:name="object 140" draw:style-name="gr6" draw:text-style-name="P1" draw:layer="layout" svg:width="0.084cm" svg:height="0.084cm" svg:x="25.595cm" svg:y="17.581cm">
          <text:p/>
          <draw:enhanced-geometry draw:mirror-horizontal="false" draw:mirror-vertical="false" svg:viewBox="0 0 30479 30479" draw:type="non-primitive" draw:enhanced-path="M 23395 0 L 6746 0 0 6750 0 23401 6746 30149 23395 30149 30145 23401 30145 6750 23395 0 Z N">
            <draw:equation draw:name="f0" draw:formula="width"/>
            <draw:equation draw:name="f1" draw:formula="height"/>
          </draw:enhanced-geometry>
        </draw:custom-shape>
        <draw:custom-shape draw:name="object 141" draw:style-name="gr7" draw:text-style-name="P1" draw:layer="layout" svg:width="0.084cm" svg:height="0.084cm" svg:x="25.595cm" svg:y="17.581cm">
          <text:p/>
          <draw:enhanced-geometry draw:mirror-horizontal="false" draw:mirror-vertical="false" svg:viewBox="0 0 30479 30479" draw:type="non-primitive" draw:enhanced-path="M 15072 0 L 23395 0 30145 6750 30145 15073 30145 23401 23395 30149 15072 30149 6746 30149 0 23401 0 15073 0 6750 6746 0 15072 0 Z N">
            <draw:equation draw:name="f0" draw:formula="width"/>
            <draw:equation draw:name="f1" draw:formula="height"/>
          </draw:enhanced-geometry>
        </draw:custom-shape>
        <draw:custom-shape draw:name="object 142" draw:style-name="gr10" draw:text-style-name="P1" draw:layer="layout" svg:width="0.061cm" svg:height="0.061cm" svg:x="25.608cm" svg:y="17.593cm">
          <text:p/>
          <draw:enhanced-geometry draw:mirror-horizontal="false" draw:mirror-vertical="false" svg:viewBox="0 0 22225 22225" draw:type="non-primitive" draw:enhanced-path="M 16769 0 L 4834 0 0 4838 0 16772 4834 21607 16769 21607 21607 16772 21607 4838 16769 0 Z N">
            <draw:equation draw:name="f0" draw:formula="width"/>
            <draw:equation draw:name="f1" draw:formula="height"/>
          </draw:enhanced-geometry>
        </draw:custom-shape>
        <draw:custom-shape draw:name="object 143" draw:style-name="gr7" draw:text-style-name="P1" draw:layer="layout" svg:width="0.061cm" svg:height="0.061cm" svg:x="25.608cm" svg:y="17.593cm">
          <text:p/>
          <draw:enhanced-geometry draw:mirror-horizontal="false" draw:mirror-vertical="false" svg:viewBox="0 0 22225 22225" draw:type="non-primitive" draw:enhanced-path="M 10803 0 L 16769 0 21607 4838 21607 10803 21607 16772 16769 21607 10803 21607 4834 21607 0 16772 0 10803 0 4838 4834 0 10803 0 Z N">
            <draw:equation draw:name="f0" draw:formula="width"/>
            <draw:equation draw:name="f1" draw:formula="height"/>
          </draw:enhanced-geometry>
        </draw:custom-shape>
        <draw:custom-shape draw:name="object 144" draw:style-name="gr7" draw:text-style-name="P1" draw:layer="layout" svg:width="0.258cm" svg:height="0.082cm" svg:x="25.448cm" svg:y="17.532cm">
          <text:p/>
          <draw:enhanced-geometry draw:mirror-horizontal="false" draw:mirror-vertical="false" svg:viewBox="0 0 93345 29845" draw:type="non-primitive" draw:enhanced-path="M 0 29223 L 10334 16842 22423 7664 35805 1961 50018 0 61682 1315 72883 5181 83360 11473 92850 20069 N">
            <draw:equation draw:name="f0" draw:formula="width"/>
            <draw:equation draw:name="f1" draw:formula="height"/>
          </draw:enhanced-geometry>
        </draw:custom-shape>
        <draw:custom-shape draw:name="object 145" draw:style-name="gr7" draw:text-style-name="P1" draw:layer="layout" svg:width="0.029cm" svg:height="0.027cm" svg:x="25.706cm" svg:y="17.588cm">
          <text:p/>
          <draw:enhanced-geometry draw:mirror-horizontal="false" draw:mirror-vertical="false" svg:viewBox="0 0 10795 10160" draw:type="non-primitive" draw:enhanced-path="M 0 0 L 10523 9679 N">
            <draw:equation draw:name="f0" draw:formula="width"/>
            <draw:equation draw:name="f1" draw:formula="height"/>
          </draw:enhanced-geometry>
        </draw:custom-shape>
        <draw:custom-shape draw:name="object 146" draw:style-name="gr7" draw:text-style-name="P1" draw:layer="layout" svg:width="0.015cm" svg:height="0.02cm" svg:x="25.411cm" svg:y="17.618cm">
          <text:p/>
          <draw:enhanced-geometry draw:mirror-horizontal="false" draw:mirror-vertical="false" svg:viewBox="0 0 5715 7620" draw:type="non-primitive" draw:enhanced-path="M 5130 0 L 0 7430 N">
            <draw:equation draw:name="f0" draw:formula="width"/>
            <draw:equation draw:name="f1" draw:formula="height"/>
          </draw:enhanced-geometry>
        </draw:custom-shape>
        <draw:custom-shape draw:name="object 147" draw:style-name="gr7" draw:text-style-name="P1" draw:layer="layout" svg:width="0.237cm" svg:height="0.073cm" svg:x="25.468cm" svg:y="17.556cm">
          <text:p/>
          <draw:enhanced-geometry draw:mirror-horizontal="false" draw:mirror-vertical="false" svg:viewBox="0 0 85725 26670" draw:type="non-primitive" draw:enhanced-path="M 0 26085 L 9614 14924 20288 6744 31739 1714 43685 0 55065 1554 66017 6125 76295 13573 85655 23760 N">
            <draw:equation draw:name="f0" draw:formula="width"/>
            <draw:equation draw:name="f1" draw:formula="height"/>
          </draw:enhanced-geometry>
        </draw:custom-shape>
        <draw:custom-shape draw:name="object 148" draw:style-name="gr7" draw:text-style-name="P1" draw:layer="layout" svg:width="0.024cm" svg:height="0.022cm" svg:x="25.735cm" svg:y="17.614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149" draw:style-name="gr7" draw:text-style-name="P1" draw:layer="layout" svg:width="0.257cm" svg:height="0.068cm" svg:x="25.454cm" svg:y="17.649cm">
          <text:p/>
          <draw:enhanced-geometry draw:mirror-horizontal="false" draw:mirror-vertical="false" svg:viewBox="0 0 92709 24764" draw:type="non-primitive" draw:enhanced-path="M 92354 1008 L 82422 10899 71267 18168 59214 22650 46587 24180 33673 22579 21374 17896 10034 10310 0 0 N">
            <draw:equation draw:name="f0" draw:formula="width"/>
            <draw:equation draw:name="f1" draw:formula="height"/>
          </draw:enhanced-geometry>
        </draw:custom-shape>
        <draw:custom-shape draw:name="object 150" draw:style-name="gr7" draw:text-style-name="P1" draw:layer="layout" svg:width="0.237cm" svg:height="0.073cm" svg:x="25.466cm" svg:y="17.621cm">
          <text:p/>
          <draw:enhanced-geometry draw:mirror-horizontal="false" draw:mirror-vertical="false" svg:viewBox="0 0 85725 26670" draw:type="non-primitive" draw:enhanced-path="M 85653 0 L 76039 11161 65365 19340 53914 24371 41968 26085 30588 24531 19636 19961 9358 12512 0 2325 N">
            <draw:equation draw:name="f0" draw:formula="width"/>
            <draw:equation draw:name="f1" draw:formula="height"/>
          </draw:enhanced-geometry>
        </draw:custom-shape>
        <draw:custom-shape draw:name="object 151" draw:style-name="gr7" draw:text-style-name="P1" draw:layer="layout" svg:width="0.048cm" svg:height="0.017cm" svg:x="25.711cm" svg:y="17.636cm">
          <text:p/>
          <draw:enhanced-geometry draw:mirror-horizontal="false" draw:mirror-vertical="false" svg:viewBox="0 0 17779 6350" draw:type="non-primitive" draw:enhanced-path="M 0 5825 L 5076 943 6278 759 7927 759 9314 943 10703 1336 11671 1202 13162 839 14364 367 15595 54 17218 0 N">
            <draw:equation draw:name="f0" draw:formula="width"/>
            <draw:equation draw:name="f1" draw:formula="height"/>
          </draw:enhanced-geometry>
        </draw:custom-shape>
        <draw:custom-shape draw:name="object 152" draw:style-name="gr7" draw:text-style-name="P1" draw:layer="layout" svg:width="0.022cm" svg:height="0.008cm" svg:x="25.426cm" svg:y="17.613cm">
          <text:p/>
          <draw:enhanced-geometry draw:mirror-horizontal="false" draw:mirror-vertical="false" svg:viewBox="0 0 8254 3175" draw:type="non-primitive" draw:enhanced-path="M 8106 0 L 5651 2646 4919 2962 4030 2854 1990 2491 0 1889 N">
            <draw:equation draw:name="f0" draw:formula="width"/>
            <draw:equation draw:name="f1" draw:formula="height"/>
          </draw:enhanced-geometry>
        </draw:custom-shape>
        <draw:custom-shape draw:name="object 153" draw:style-name="gr7" draw:text-style-name="P1" draw:layer="layout" svg:width="0.043cm" svg:height="0.01cm" svg:x="25.411cm" svg:y="17.639cm">
          <text:p/>
          <draw:enhanced-geometry draw:mirror-horizontal="false" draw:mirror-vertical="false" svg:viewBox="0 0 15875 3810" draw:type="non-primitive" draw:enhanced-path="M 15519 3665 L 13294 2433 12355 2225 10627 2120 10101 2275 8427 2329 7171 2379 6073 2066 4450 1569 3192 1126 1677 706 0 0 N">
            <draw:equation draw:name="f0" draw:formula="width"/>
            <draw:equation draw:name="f1" draw:formula="height"/>
          </draw:enhanced-geometry>
        </draw:custom-shape>
        <draw:custom-shape draw:name="object 154" draw:style-name="gr7" draw:text-style-name="P1" draw:layer="layout" svg:width="0.001cm" svg:height="0.001cm" svg:x="25.468cm" svg:y="17.627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155" draw:style-name="gr7" draw:text-style-name="P1" draw:layer="layout" svg:width="0.001cm" svg:height="0.001cm" svg:x="25.704cm" svg:y="17.62cm">
          <text:p/>
          <draw:enhanced-geometry draw:mirror-horizontal="false" draw:mirror-vertical="false" svg:viewBox="0 0 634 635" draw:type="non-primitive" draw:enhanced-path="M 345 0 L 0 553 N">
            <draw:equation draw:name="f0" draw:formula="width"/>
            <draw:equation draw:name="f1" draw:formula="height"/>
          </draw:enhanced-geometry>
        </draw:custom-shape>
        <draw:custom-shape draw:name="object 156" draw:style-name="gr7" draw:text-style-name="P1" draw:layer="layout" svg:width="0.001cm" svg:height="0.001cm" svg:x="25.734cm" svg:y="17.614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157" draw:style-name="gr7" draw:text-style-name="P1" draw:layer="layout" svg:width="0.011cm" svg:height="0.022cm" svg:x="25.454cm" svg:y="17.627cm">
          <text:p/>
          <draw:enhanced-geometry draw:mirror-horizontal="false" draw:mirror-vertical="false" svg:viewBox="0 0 4445 8254" draw:type="non-primitive" draw:enhanced-path="M 4284 0 L 0 7917 N">
            <draw:equation draw:name="f0" draw:formula="width"/>
            <draw:equation draw:name="f1" draw:formula="height"/>
          </draw:enhanced-geometry>
        </draw:custom-shape>
        <draw:custom-shape draw:name="object 158" draw:style-name="gr7" draw:text-style-name="P1" draw:layer="layout" svg:width="0.02cm" svg:height="0.018cm" svg:x="25.704cm" svg:y="17.621cm">
          <text:p/>
          <draw:enhanced-geometry draw:mirror-horizontal="false" draw:mirror-vertical="false" svg:viewBox="0 0 7620 6985" draw:type="non-primitive" draw:enhanced-path="M 0 0 L 7491 6369 N">
            <draw:equation draw:name="f0" draw:formula="width"/>
            <draw:equation draw:name="f1" draw:formula="height"/>
          </draw:enhanced-geometry>
        </draw:custom-shape>
        <draw:custom-shape draw:name="object 159" draw:style-name="gr6" draw:text-style-name="P1" draw:layer="layout" svg:width="0.137cm" svg:height="0.137cm" svg:x="22.35cm" svg:y="18.154cm">
          <text:p/>
          <draw:enhanced-geometry draw:mirror-horizontal="false" draw:mirror-vertical="false" svg:viewBox="0 0 49529 49529" draw:type="non-primitive" draw:enhanced-path="M 24530 0 L 14982 1927 7184 7184 1927 14982 0 24530 1927 34078 7184 41875 14982 47132 24530 49060 34078 47132 41875 41875 47132 34078 49060 24530 47132 14982 41875 7184 34078 1927 24530 0 Z N">
            <draw:equation draw:name="f0" draw:formula="width"/>
            <draw:equation draw:name="f1" draw:formula="height"/>
          </draw:enhanced-geometry>
        </draw:custom-shape>
        <draw:custom-shape draw:name="object 160" draw:style-name="gr7" draw:text-style-name="P1" draw:layer="layout" svg:width="0.137cm" svg:height="0.137cm" svg:x="22.35cm" svg:y="18.154cm">
          <text:p/>
          <draw:enhanced-geometry draw:mirror-horizontal="false" draw:mirror-vertical="false" svg:viewBox="0 0 49529 49529" draw:type="non-primitive" draw:enhanced-path="M 24530 0 L 34078 1927 41875 7184 47132 14982 49060 24530 47132 34078 41875 41875 34078 47132 24530 49060 14982 47132 7184 41875 1927 34078 0 24530 1927 14982 7184 7184 14982 1927 24530 0 Z N">
            <draw:equation draw:name="f0" draw:formula="width"/>
            <draw:equation draw:name="f1" draw:formula="height"/>
          </draw:enhanced-geometry>
        </draw:custom-shape>
        <draw:custom-shape draw:name="object 161" draw:style-name="gr6" draw:text-style-name="P1" draw:layer="layout" svg:width="0.084cm" svg:height="0.084cm" svg:x="22.427cm" svg:y="18.18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162" draw:style-name="gr7" draw:text-style-name="P1" draw:layer="layout" svg:width="0.084cm" svg:height="0.084cm" svg:x="22.427cm" svg:y="18.18cm">
          <text:p/>
          <draw:enhanced-geometry draw:mirror-horizontal="false" draw:mirror-vertical="false" svg:viewBox="0 0 30479 30479" draw:type="non-primitive" draw:enhanced-path="M 15072 0 L 23395 0 30145 6750 30145 15073 30145 23399 23395 30149 15072 30149 6746 30149 0 23399 0 15073 0 6750 6746 0 15072 0 Z N">
            <draw:equation draw:name="f0" draw:formula="width"/>
            <draw:equation draw:name="f1" draw:formula="height"/>
          </draw:enhanced-geometry>
        </draw:custom-shape>
        <draw:custom-shape draw:name="object 163" draw:style-name="gr10" draw:text-style-name="P1" draw:layer="layout" svg:width="0.061cm" svg:height="0.061cm" svg:x="22.44cm" svg:y="18.192cm">
          <text:p/>
          <draw:enhanced-geometry draw:mirror-horizontal="false" draw:mirror-vertical="false" svg:viewBox="0 0 22225 22225" draw:type="non-primitive" draw:enhanced-path="M 16769 0 L 4834 0 0 4838 0 16772 4834 21607 16769 21607 21606 16772 21606 4838 16769 0 Z N">
            <draw:equation draw:name="f0" draw:formula="width"/>
            <draw:equation draw:name="f1" draw:formula="height"/>
          </draw:enhanced-geometry>
        </draw:custom-shape>
        <draw:custom-shape draw:name="object 164" draw:style-name="gr7" draw:text-style-name="P1" draw:layer="layout" svg:width="0.061cm" svg:height="0.061cm" svg:x="22.44cm" svg:y="18.192cm">
          <text:p/>
          <draw:enhanced-geometry draw:mirror-horizontal="false" draw:mirror-vertical="false" svg:viewBox="0 0 22225 22225" draw:type="non-primitive" draw:enhanced-path="M 10803 0 L 16769 0 21606 4838 21606 10803 21606 16772 16769 21607 10803 21607 4834 21607 0 16772 0 10803 0 4838 4834 0 10803 0 Z N">
            <draw:equation draw:name="f0" draw:formula="width"/>
            <draw:equation draw:name="f1" draw:formula="height"/>
          </draw:enhanced-geometry>
        </draw:custom-shape>
        <draw:custom-shape draw:name="object 165" draw:style-name="gr7" draw:text-style-name="P1" draw:layer="layout" svg:width="0.258cm" svg:height="0.082cm" svg:x="22.28cm" svg:y="18.131cm">
          <text:p/>
          <draw:enhanced-geometry draw:mirror-horizontal="false" draw:mirror-vertical="false" svg:viewBox="0 0 93345 29845" draw:type="non-primitive" draw:enhanced-path="M 0 29225 L 10334 16843 22423 7665 35805 1961 50018 0 61682 1316 72883 5182 83360 11474 92850 20071 N">
            <draw:equation draw:name="f0" draw:formula="width"/>
            <draw:equation draw:name="f1" draw:formula="height"/>
          </draw:enhanced-geometry>
        </draw:custom-shape>
        <draw:custom-shape draw:name="object 166" draw:style-name="gr7" draw:text-style-name="P1" draw:layer="layout" svg:width="0.029cm" svg:height="0.027cm" svg:x="22.538cm" svg:y="18.186cm">
          <text:p/>
          <draw:enhanced-geometry draw:mirror-horizontal="false" draw:mirror-vertical="false" svg:viewBox="0 0 10795 10159" draw:type="non-primitive" draw:enhanced-path="M 0 0 L 10523 9679 N">
            <draw:equation draw:name="f0" draw:formula="width"/>
            <draw:equation draw:name="f1" draw:formula="height"/>
          </draw:enhanced-geometry>
        </draw:custom-shape>
        <draw:custom-shape draw:name="object 167" draw:style-name="gr7" draw:text-style-name="P1" draw:layer="layout" svg:width="0.015cm" svg:height="0.02cm" svg:x="22.243cm" svg:y="18.217cm">
          <text:p/>
          <draw:enhanced-geometry draw:mirror-horizontal="false" draw:mirror-vertical="false" svg:viewBox="0 0 5715 7620" draw:type="non-primitive" draw:enhanced-path="M 5129 0 L 0 7430 N">
            <draw:equation draw:name="f0" draw:formula="width"/>
            <draw:equation draw:name="f1" draw:formula="height"/>
          </draw:enhanced-geometry>
        </draw:custom-shape>
        <draw:custom-shape draw:name="object 168" draw:style-name="gr7" draw:text-style-name="P1" draw:layer="layout" svg:width="0.237cm" svg:height="0.073cm" svg:x="22.3cm" svg:y="18.154cm">
          <text:p/>
          <draw:enhanced-geometry draw:mirror-horizontal="false" draw:mirror-vertical="false" svg:viewBox="0 0 85725 26670" draw:type="non-primitive" draw:enhanced-path="M 0 26085 L 9614 14924 20288 6744 31739 1714 43685 0 55065 1554 66017 6124 76295 13572 85655 23759 N">
            <draw:equation draw:name="f0" draw:formula="width"/>
            <draw:equation draw:name="f1" draw:formula="height"/>
          </draw:enhanced-geometry>
        </draw:custom-shape>
        <draw:custom-shape draw:name="object 169" draw:style-name="gr7" draw:text-style-name="P1" draw:layer="layout" svg:width="0.024cm" svg:height="0.022cm" svg:x="22.567cm" svg:y="18.213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170" draw:style-name="gr7" draw:text-style-name="P1" draw:layer="layout" svg:width="0.257cm" svg:height="0.068cm" svg:x="22.287cm" svg:y="18.248cm">
          <text:p/>
          <draw:enhanced-geometry draw:mirror-horizontal="false" draw:mirror-vertical="false" svg:viewBox="0 0 92709 24765" draw:type="non-primitive" draw:enhanced-path="M 92354 1007 L 82422 10899 71267 18168 59214 22650 46587 24180 33673 22579 21374 17896 10034 10309 0 0 N">
            <draw:equation draw:name="f0" draw:formula="width"/>
            <draw:equation draw:name="f1" draw:formula="height"/>
          </draw:enhanced-geometry>
        </draw:custom-shape>
        <draw:custom-shape draw:name="object 171" draw:style-name="gr7" draw:text-style-name="P1" draw:layer="layout" svg:width="0.237cm" svg:height="0.073cm" svg:x="22.298cm" svg:y="18.219cm">
          <text:p/>
          <draw:enhanced-geometry draw:mirror-horizontal="false" draw:mirror-vertical="false" svg:viewBox="0 0 85725 26670" draw:type="non-primitive" draw:enhanced-path="M 85655 0 L 76040 11161 65366 19340 53915 24371 41969 26085 30589 24531 19637 19960 9359 12512 0 2325 N">
            <draw:equation draw:name="f0" draw:formula="width"/>
            <draw:equation draw:name="f1" draw:formula="height"/>
          </draw:enhanced-geometry>
        </draw:custom-shape>
        <draw:custom-shape draw:name="object 172" draw:style-name="gr7" draw:text-style-name="P1" draw:layer="layout" svg:width="0.048cm" svg:height="0.017cm" svg:x="22.543cm" svg:y="18.234cm">
          <text:p/>
          <draw:enhanced-geometry draw:mirror-horizontal="false" draw:mirror-vertical="false" svg:viewBox="0 0 17779 6350" draw:type="non-primitive" draw:enhanced-path="M 0 5824 L 5076 943 6278 759 7927 759 9312 943 10703 1334 11671 1202 13162 838 14363 367 15595 53 17218 0 N">
            <draw:equation draw:name="f0" draw:formula="width"/>
            <draw:equation draw:name="f1" draw:formula="height"/>
          </draw:enhanced-geometry>
        </draw:custom-shape>
        <draw:custom-shape draw:name="object 173" draw:style-name="gr7" draw:text-style-name="P1" draw:layer="layout" svg:width="0.022cm" svg:height="0.008cm" svg:x="22.258cm" svg:y="18.212cm">
          <text:p/>
          <draw:enhanced-geometry draw:mirror-horizontal="false" draw:mirror-vertical="false" svg:viewBox="0 0 8254 3175" draw:type="non-primitive" draw:enhanced-path="M 8107 0 L 5652 2645 4921 2962 4032 2854 1991 2491 0 1889 N">
            <draw:equation draw:name="f0" draw:formula="width"/>
            <draw:equation draw:name="f1" draw:formula="height"/>
          </draw:enhanced-geometry>
        </draw:custom-shape>
        <draw:custom-shape draw:name="object 174" draw:style-name="gr7" draw:text-style-name="P1" draw:layer="layout" svg:width="0.043cm" svg:height="0.01cm" svg:x="22.243cm" svg:y="18.238cm">
          <text:p/>
          <draw:enhanced-geometry draw:mirror-horizontal="false" draw:mirror-vertical="false" svg:viewBox="0 0 15875 3809" draw:type="non-primitive" draw:enhanced-path="M 15519 3665 L 13294 2433 12355 2225 10627 2120 10101 2274 8427 2329 7171 2379 6073 2066 4450 1569 3192 1126 1677 706 0 0 N">
            <draw:equation draw:name="f0" draw:formula="width"/>
            <draw:equation draw:name="f1" draw:formula="height"/>
          </draw:enhanced-geometry>
        </draw:custom-shape>
        <draw:custom-shape draw:name="object 175" draw:style-name="gr7" draw:text-style-name="P1" draw:layer="layout" svg:width="0.001cm" svg:height="0.001cm" svg:x="22.3cm" svg:y="18.226cm">
          <text:p/>
          <draw:enhanced-geometry draw:mirror-horizontal="false" draw:mirror-vertical="false" svg:viewBox="0 0 634 634" draw:type="non-primitive" draw:enhanced-path="M 392 0 L 0 626 N">
            <draw:equation draw:name="f0" draw:formula="width"/>
            <draw:equation draw:name="f1" draw:formula="height"/>
          </draw:enhanced-geometry>
        </draw:custom-shape>
        <draw:custom-shape draw:name="object 176" draw:style-name="gr7" draw:text-style-name="P1" draw:layer="layout" svg:width="0.001cm" svg:height="0.001cm" svg:x="22.536cm" svg:y="18.219cm">
          <text:p/>
          <draw:enhanced-geometry draw:mirror-horizontal="false" draw:mirror-vertical="false" svg:viewBox="0 0 634 634" draw:type="non-primitive" draw:enhanced-path="M 345 0 L 0 553 N">
            <draw:equation draw:name="f0" draw:formula="width"/>
            <draw:equation draw:name="f1" draw:formula="height"/>
          </draw:enhanced-geometry>
        </draw:custom-shape>
        <draw:custom-shape draw:name="object 177" draw:style-name="gr7" draw:text-style-name="P1" draw:layer="layout" svg:width="0.001cm" svg:height="0.001cm" svg:x="22.567cm" svg:y="18.213cm">
          <text:p/>
          <draw:enhanced-geometry draw:mirror-horizontal="false" draw:mirror-vertical="false" svg:viewBox="0 0 634 634" draw:type="non-primitive" draw:enhanced-path="M 641 194 L 0 0 N">
            <draw:equation draw:name="f0" draw:formula="width"/>
            <draw:equation draw:name="f1" draw:formula="height"/>
          </draw:enhanced-geometry>
        </draw:custom-shape>
        <draw:custom-shape draw:name="object 178" draw:style-name="gr7" draw:text-style-name="P1" draw:layer="layout" svg:width="0.011cm" svg:height="0.022cm" svg:x="22.287cm" svg:y="18.226cm">
          <text:p/>
          <draw:enhanced-geometry draw:mirror-horizontal="false" draw:mirror-vertical="false" svg:viewBox="0 0 4445 8254" draw:type="non-primitive" draw:enhanced-path="M 4283 0 L 0 7917 N">
            <draw:equation draw:name="f0" draw:formula="width"/>
            <draw:equation draw:name="f1" draw:formula="height"/>
          </draw:enhanced-geometry>
        </draw:custom-shape>
        <draw:custom-shape draw:name="object 179" draw:style-name="gr7" draw:text-style-name="P1" draw:layer="layout" svg:width="0.02cm" svg:height="0.018cm" svg:x="22.536cm" svg:y="18.219cm">
          <text:p/>
          <draw:enhanced-geometry draw:mirror-horizontal="false" draw:mirror-vertical="false" svg:viewBox="0 0 7620 6984" draw:type="non-primitive" draw:enhanced-path="M 0 0 L 7491 6369 N">
            <draw:equation draw:name="f0" draw:formula="width"/>
            <draw:equation draw:name="f1" draw:formula="height"/>
          </draw:enhanced-geometry>
        </draw:custom-shape>
        <draw:custom-shape draw:name="object 180" draw:style-name="gr70" draw:text-style-name="P1" draw:layer="layout" svg:width="1.906cm" svg:height="1.488cm" svg:x="22.436cm" svg:y="21.984cm">
          <text:p/>
          <draw:enhanced-geometry svg:viewBox="0 0 21600 21600" draw:type="rectangle" draw:enhanced-path="M 0 0 L 21600 0 21600 21600 0 21600 0 0 Z N"/>
        </draw:custom-shape>
        <draw:custom-shape draw:name="object 181" draw:style-name="gr29" draw:text-style-name="P1" draw:layer="layout" svg:width="0.184cm" svg:height="0.394cm" svg:x="23.42cm" svg:y="23.812cm">
          <text:p/>
          <draw:enhanced-geometry draw:mirror-horizontal="false" draw:mirror-vertical="false" svg:viewBox="0 0 66675 142240" draw:type="non-primitive" draw:enhanced-path="M 66272 84927 L 0 84927 33336 141983 66272 84927 Z N M 49801 0 L 16516 0 16516 84927 49801 84927 49801 0 Z N">
            <draw:equation draw:name="f0" draw:formula="width"/>
            <draw:equation draw:name="f1" draw:formula="height"/>
          </draw:enhanced-geometry>
        </draw:custom-shape>
        <draw:custom-shape draw:name="object 182" draw:style-name="gr30" draw:text-style-name="P1" draw:layer="layout" svg:width="0.184cm" svg:height="0.394cm" svg:x="23.42cm" svg:y="23.812cm">
          <text:p/>
          <draw:enhanced-geometry draw:mirror-horizontal="false" draw:mirror-vertical="false" svg:viewBox="0 0 66675 142240" draw:type="non-primitive" draw:enhanced-path="M 49801 84927 L 66272 84927 33336 141983 0 84927 16516 84927 16516 0 49801 0 49801 84927 Z N">
            <draw:equation draw:name="f0" draw:formula="width"/>
            <draw:equation draw:name="f1" draw:formula="height"/>
          </draw:enhanced-geometry>
        </draw:custom-shape>
        <draw:custom-shape draw:name="object 183" draw:style-name="gr2" draw:text-style-name="P1" draw:layer="layout" svg:width="2.728cm" svg:height="1.71cm" svg:x="22.084cm" svg:y="24.423cm">
          <text:p text:style-name="P35"><text:span text:style-name="T6">Réglez le bouton sur</text:span></text:p>
          <text:p text:style-name="P446"><text:span text:style-name="T6">«</text:span><text:span text:style-name="T6"><text:tab/></text:span><text:span text:style-name="T6">» à partir d'une <text:s/>autre position.</text:span></text:p>
          <draw:enhanced-geometry svg:viewBox="0 0 21600 21600" draw:type="rectangle" draw:enhanced-path="M 0 0 L 21600 0 21600 21600 0 21600 0 0 Z N"/>
        </draw:custom-shape>
        <draw:custom-shape draw:name="object 184" draw:style-name="gr6" draw:text-style-name="P1" draw:layer="layout" svg:width="0.137cm" svg:height="0.137cm" svg:x="22.528cm" svg:y="24.874cm">
          <text:p/>
          <draw:enhanced-geometry draw:mirror-horizontal="false" draw:mirror-vertical="false" svg:viewBox="0 0 49529 49529" draw:type="non-primitive" draw:enhanced-path="M 24530 0 L 14982 1927 7184 7185 1927 14982 0 24530 1927 34078 7184 41875 14982 47133 24530 49061 34078 47133 41875 41875 47132 34078 49060 24530 47132 14982 41875 7185 34078 1927 24530 0 Z N">
            <draw:equation draw:name="f0" draw:formula="width"/>
            <draw:equation draw:name="f1" draw:formula="height"/>
          </draw:enhanced-geometry>
        </draw:custom-shape>
        <draw:custom-shape draw:name="object 185" draw:style-name="gr7" draw:text-style-name="P1" draw:layer="layout" svg:width="0.137cm" svg:height="0.137cm" svg:x="22.528cm" svg:y="24.874cm">
          <text:p/>
          <draw:enhanced-geometry draw:mirror-horizontal="false" draw:mirror-vertical="false" svg:viewBox="0 0 49529 49529" draw:type="non-primitive" draw:enhanced-path="M 24530 0 L 34078 1927 41875 7185 47132 14982 49060 24530 47132 34078 41875 41875 34078 47133 24530 49061 14982 47133 7184 41875 1927 34078 0 24530 1927 14982 7184 7185 14982 1927 24530 0 Z N">
            <draw:equation draw:name="f0" draw:formula="width"/>
            <draw:equation draw:name="f1" draw:formula="height"/>
          </draw:enhanced-geometry>
        </draw:custom-shape>
        <draw:custom-shape draw:name="object 186" draw:style-name="gr6" draw:text-style-name="P1" draw:layer="layout" svg:width="0.084cm" svg:height="0.084cm" svg:x="22.606cm" svg:y="24.9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187" draw:style-name="gr7" draw:text-style-name="P1" draw:layer="layout" svg:width="0.084cm" svg:height="0.084cm" svg:x="22.606cm" svg:y="24.9cm">
          <text:p/>
          <draw:enhanced-geometry draw:mirror-horizontal="false" draw:mirror-vertical="false" svg:viewBox="0 0 30479 30479" draw:type="non-primitive" draw:enhanced-path="M 15072 0 L 23395 0 30145 6750 30145 15072 30145 23399 23395 30149 15072 30149 6746 30149 0 23399 0 15072 0 6750 6746 0 15072 0 Z N">
            <draw:equation draw:name="f0" draw:formula="width"/>
            <draw:equation draw:name="f1" draw:formula="height"/>
          </draw:enhanced-geometry>
        </draw:custom-shape>
        <draw:custom-shape draw:name="object 188" draw:style-name="gr10" draw:text-style-name="P1" draw:layer="layout" svg:width="0.061cm" svg:height="0.061cm" svg:x="22.619cm" svg:y="24.912cm">
          <text:p/>
          <draw:enhanced-geometry draw:mirror-horizontal="false" draw:mirror-vertical="false" svg:viewBox="0 0 22225 22225" draw:type="non-primitive" draw:enhanced-path="M 16769 0 L 4834 0 0 4837 0 16771 4834 21606 16769 21606 21607 16771 21607 4837 16769 0 Z N">
            <draw:equation draw:name="f0" draw:formula="width"/>
            <draw:equation draw:name="f1" draw:formula="height"/>
          </draw:enhanced-geometry>
        </draw:custom-shape>
        <draw:custom-shape draw:name="object 189" draw:style-name="gr7" draw:text-style-name="P1" draw:layer="layout" svg:width="0.061cm" svg:height="0.061cm" svg:x="22.619cm" svg:y="24.912cm">
          <text:p/>
          <draw:enhanced-geometry draw:mirror-horizontal="false" draw:mirror-vertical="false" svg:viewBox="0 0 22225 22225" draw:type="non-primitive" draw:enhanced-path="M 10803 0 L 16769 0 21607 4837 21607 10802 21607 16771 16769 21606 10803 21606 4834 21606 0 16771 0 10802 0 4837 4834 0 10803 0 Z N">
            <draw:equation draw:name="f0" draw:formula="width"/>
            <draw:equation draw:name="f1" draw:formula="height"/>
          </draw:enhanced-geometry>
        </draw:custom-shape>
        <draw:custom-shape draw:name="object 190" draw:style-name="gr7" draw:text-style-name="P1" draw:layer="layout" svg:width="0.258cm" svg:height="0.082cm" svg:x="22.459cm" svg:y="24.851cm">
          <text:p/>
          <draw:enhanced-geometry draw:mirror-horizontal="false" draw:mirror-vertical="false" svg:viewBox="0 0 93345 29845" draw:type="non-primitive" draw:enhanced-path="M 0 29225 L 10334 16843 22423 7665 35805 1961 50018 0 61682 1316 72883 5181 83360 11474 92850 20069 N">
            <draw:equation draw:name="f0" draw:formula="width"/>
            <draw:equation draw:name="f1" draw:formula="height"/>
          </draw:enhanced-geometry>
        </draw:custom-shape>
        <draw:custom-shape draw:name="object 191" draw:style-name="gr7" draw:text-style-name="P1" draw:layer="layout" svg:width="0.029cm" svg:height="0.027cm" svg:x="22.717cm" svg:y="24.906cm">
          <text:p/>
          <draw:enhanced-geometry draw:mirror-horizontal="false" draw:mirror-vertical="false" svg:viewBox="0 0 10795 10159" draw:type="non-primitive" draw:enhanced-path="M 0 0 L 10523 9679 N">
            <draw:equation draw:name="f0" draw:formula="width"/>
            <draw:equation draw:name="f1" draw:formula="height"/>
          </draw:enhanced-geometry>
        </draw:custom-shape>
        <draw:custom-shape draw:name="object 192" draw:style-name="gr7" draw:text-style-name="P1" draw:layer="layout" svg:width="0.015cm" svg:height="0.02cm" svg:x="22.422cm" svg:y="24.937cm">
          <text:p/>
          <draw:enhanced-geometry draw:mirror-horizontal="false" draw:mirror-vertical="false" svg:viewBox="0 0 5715 7620" draw:type="non-primitive" draw:enhanced-path="M 5130 0 L 0 7429 N">
            <draw:equation draw:name="f0" draw:formula="width"/>
            <draw:equation draw:name="f1" draw:formula="height"/>
          </draw:enhanced-geometry>
        </draw:custom-shape>
        <draw:custom-shape draw:name="object 193" draw:style-name="gr7" draw:text-style-name="P1" draw:layer="layout" svg:width="0.237cm" svg:height="0.073cm" svg:x="22.479cm" svg:y="24.874cm">
          <text:p/>
          <draw:enhanced-geometry draw:mirror-horizontal="false" draw:mirror-vertical="false" svg:viewBox="0 0 85725 26670" draw:type="non-primitive" draw:enhanced-path="M 0 26085 L 9614 14925 20288 6745 31740 1714 43686 0 55066 1554 66017 6125 76295 13573 85655 23760 N">
            <draw:equation draw:name="f0" draw:formula="width"/>
            <draw:equation draw:name="f1" draw:formula="height"/>
          </draw:enhanced-geometry>
        </draw:custom-shape>
        <draw:custom-shape draw:name="object 194" draw:style-name="gr7" draw:text-style-name="P1" draw:layer="layout" svg:width="0.024cm" svg:height="0.022cm" svg:x="22.746cm" svg:y="24.933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195" draw:style-name="gr7" draw:text-style-name="P1" draw:layer="layout" svg:width="0.257cm" svg:height="0.068cm" svg:x="22.465cm" svg:y="24.968cm">
          <text:p/>
          <draw:enhanced-geometry draw:mirror-horizontal="false" draw:mirror-vertical="false" svg:viewBox="0 0 92709 24765" draw:type="non-primitive" draw:enhanced-path="M 92354 1008 L 82422 10899 71268 18168 59214 22650 46587 24180 33673 22579 21374 17896 10034 10310 0 0 N">
            <draw:equation draw:name="f0" draw:formula="width"/>
            <draw:equation draw:name="f1" draw:formula="height"/>
          </draw:enhanced-geometry>
        </draw:custom-shape>
        <draw:custom-shape draw:name="object 196" draw:style-name="gr7" draw:text-style-name="P1" draw:layer="layout" svg:width="0.237cm" svg:height="0.073cm" svg:x="22.477cm" svg:y="24.94cm">
          <text:p/>
          <draw:enhanced-geometry draw:mirror-horizontal="false" draw:mirror-vertical="false" svg:viewBox="0 0 85725 26670" draw:type="non-primitive" draw:enhanced-path="M 85653 0 L 76039 11160 65365 19339 53914 24370 41968 26084 30588 24530 19636 19959 9359 12512 0 2325 N">
            <draw:equation draw:name="f0" draw:formula="width"/>
            <draw:equation draw:name="f1" draw:formula="height"/>
          </draw:enhanced-geometry>
        </draw:custom-shape>
        <draw:custom-shape draw:name="object 197" draw:style-name="gr7" draw:text-style-name="P1" draw:layer="layout" svg:width="0.048cm" svg:height="0.017cm" svg:x="22.722cm" svg:y="24.955cm">
          <text:p/>
          <draw:enhanced-geometry draw:mirror-horizontal="false" draw:mirror-vertical="false" svg:viewBox="0 0 17779 6350" draw:type="non-primitive" draw:enhanced-path="M 0 5825 L 5076 943 6278 760 7927 760 9314 943 10703 1336 11671 1202 13162 839 14364 368 15595 54 17218 0 N">
            <draw:equation draw:name="f0" draw:formula="width"/>
            <draw:equation draw:name="f1" draw:formula="height"/>
          </draw:enhanced-geometry>
        </draw:custom-shape>
        <draw:custom-shape draw:name="object 198" draw:style-name="gr7" draw:text-style-name="P1" draw:layer="layout" svg:width="0.022cm" svg:height="0.008cm" svg:x="22.436cm" svg:y="24.932cm">
          <text:p/>
          <draw:enhanced-geometry draw:mirror-horizontal="false" draw:mirror-vertical="false" svg:viewBox="0 0 8254 3175" draw:type="non-primitive" draw:enhanced-path="M 8106 0 L 5651 2645 4921 2962 4030 2853 1990 2490 0 1889 N">
            <draw:equation draw:name="f0" draw:formula="width"/>
            <draw:equation draw:name="f1" draw:formula="height"/>
          </draw:enhanced-geometry>
        </draw:custom-shape>
        <draw:custom-shape draw:name="object 199" draw:style-name="gr7" draw:text-style-name="P1" draw:layer="layout" svg:width="0.043cm" svg:height="0.01cm" svg:x="22.422cm" svg:y="24.958cm">
          <text:p/>
          <draw:enhanced-geometry draw:mirror-horizontal="false" draw:mirror-vertical="false" svg:viewBox="0 0 15875 3809" draw:type="non-primitive" draw:enhanced-path="M 15519 3665 L 13295 2434 12355 2225 10627 2120 10101 2275 8427 2330 7171 2379 6073 2067 4450 1569 3194 1127 1677 706 0 0 N">
            <draw:equation draw:name="f0" draw:formula="width"/>
            <draw:equation draw:name="f1" draw:formula="height"/>
          </draw:enhanced-geometry>
        </draw:custom-shape>
        <draw:custom-shape draw:name="object 200" draw:style-name="gr7" draw:text-style-name="P1" draw:layer="layout" svg:width="0.001cm" svg:height="0.001cm" svg:x="22.478cm" svg:y="24.946cm">
          <text:p/>
          <draw:enhanced-geometry draw:mirror-horizontal="false" draw:mirror-vertical="false" svg:viewBox="0 0 634 634" draw:type="non-primitive" draw:enhanced-path="M 392 0 L 0 626 N">
            <draw:equation draw:name="f0" draw:formula="width"/>
            <draw:equation draw:name="f1" draw:formula="height"/>
          </draw:enhanced-geometry>
        </draw:custom-shape>
        <draw:custom-shape draw:name="object 201" draw:style-name="gr7" draw:text-style-name="P1" draw:layer="layout" svg:width="0.001cm" svg:height="0.001cm" svg:x="22.714cm" svg:y="24.939cm">
          <text:p/>
          <draw:enhanced-geometry draw:mirror-horizontal="false" draw:mirror-vertical="false" svg:viewBox="0 0 634 634" draw:type="non-primitive" draw:enhanced-path="M 345 0 L 0 554 N">
            <draw:equation draw:name="f0" draw:formula="width"/>
            <draw:equation draw:name="f1" draw:formula="height"/>
          </draw:enhanced-geometry>
        </draw:custom-shape>
        <draw:custom-shape draw:name="object 202" draw:style-name="gr7" draw:text-style-name="P1" draw:layer="layout" svg:width="0.001cm" svg:height="0.001cm" svg:x="22.745cm" svg:y="24.933cm">
          <text:p/>
          <draw:enhanced-geometry draw:mirror-horizontal="false" draw:mirror-vertical="false" svg:viewBox="0 0 634 634" draw:type="non-primitive" draw:enhanced-path="M 640 194 L 0 0 N">
            <draw:equation draw:name="f0" draw:formula="width"/>
            <draw:equation draw:name="f1" draw:formula="height"/>
          </draw:enhanced-geometry>
        </draw:custom-shape>
        <draw:custom-shape draw:name="object 203" draw:style-name="gr7" draw:text-style-name="P1" draw:layer="layout" svg:width="0.011cm" svg:height="0.022cm" svg:x="22.465cm" svg:y="24.946cm">
          <text:p/>
          <draw:enhanced-geometry draw:mirror-horizontal="false" draw:mirror-vertical="false" svg:viewBox="0 0 4445 8254" draw:type="non-primitive" draw:enhanced-path="M 4284 0 L 0 7915 N">
            <draw:equation draw:name="f0" draw:formula="width"/>
            <draw:equation draw:name="f1" draw:formula="height"/>
          </draw:enhanced-geometry>
        </draw:custom-shape>
        <draw:custom-shape draw:name="object 204" draw:style-name="gr7" draw:text-style-name="P1" draw:layer="layout" svg:width="0.02cm" svg:height="0.018cm" svg:x="22.715cm" svg:y="24.94cm">
          <text:p/>
          <draw:enhanced-geometry draw:mirror-horizontal="false" draw:mirror-vertical="false" svg:viewBox="0 0 7620 6984" draw:type="non-primitive" draw:enhanced-path="M 0 0 L 7491 6367 N">
            <draw:equation draw:name="f0" draw:formula="width"/>
            <draw:equation draw:name="f1" draw:formula="height"/>
          </draw:enhanced-geometry>
        </draw:custom-shape>
        <draw:custom-shape draw:name="object 205" draw:style-name="gr71" draw:text-style-name="P1" draw:layer="layout" svg:width="1.952cm" svg:height="1.556cm" svg:x="22.406cm" svg:y="25.967cm">
          <text:p/>
          <draw:enhanced-geometry svg:viewBox="0 0 21600 21600" draw:type="rectangle" draw:enhanced-path="M 0 0 L 21600 0 21600 21600 0 21600 0 0 Z N"/>
        </draw:custom-shape>
        <draw:custom-shape draw:name="object 206" draw:style-name="gr72" draw:text-style-name="P1" draw:layer="layout" svg:width="1.925cm" svg:height="1.553cm" svg:x="27.419cm" svg:y="20.891cm">
          <text:p/>
          <draw:enhanced-geometry svg:viewBox="0 0 21600 21600" draw:type="rectangle" draw:enhanced-path="M 0 0 L 21600 0 21600 21600 0 21600 0 0 Z N"/>
        </draw:custom-shape>
        <draw:custom-shape draw:name="object 207" draw:style-name="gr2" draw:text-style-name="P1" draw:layer="layout" svg:width="3.929cm" svg:height="1.015cm" svg:x="26.598cm" svg:y="23.106cm">
          <text:p text:style-name="P447"><text:span text:style-name="T6">Réglez le bouton sur une autre <text:s/>position que «</text:span><text:span text:style-name="T6"><text:tab/></text:span><text:span text:style-name="T6">».</text:span></text:p>
          <draw:enhanced-geometry svg:viewBox="0 0 21600 21600" draw:type="rectangle" draw:enhanced-path="M 0 0 L 21600 0 21600 21600 0 21600 0 0 Z N"/>
        </draw:custom-shape>
        <draw:custom-shape draw:name="object 208" draw:style-name="gr6" draw:text-style-name="P1" draw:layer="layout" svg:width="0.137cm" svg:height="0.137cm" svg:x="28.618cm" svg:y="23.525cm">
          <text:p/>
          <draw:enhanced-geometry draw:mirror-horizontal="false" draw:mirror-vertical="false" svg:viewBox="0 0 49529 49529" draw:type="non-primitive" draw:enhanced-path="M 24531 0 L 14983 1927 7185 7184 1927 14982 0 24530 1927 34078 7185 41875 14983 47132 24531 49060 34078 47132 41876 41875 47133 34078 49061 24530 47133 14982 41876 7184 34078 1927 24531 0 Z N">
            <draw:equation draw:name="f0" draw:formula="width"/>
            <draw:equation draw:name="f1" draw:formula="height"/>
          </draw:enhanced-geometry>
        </draw:custom-shape>
        <draw:custom-shape draw:name="object 209" draw:style-name="gr7" draw:text-style-name="P1" draw:layer="layout" svg:width="0.137cm" svg:height="0.137cm" svg:x="28.618cm" svg:y="23.525cm">
          <text:p/>
          <draw:enhanced-geometry draw:mirror-horizontal="false" draw:mirror-vertical="false" svg:viewBox="0 0 49529 49529" draw:type="non-primitive" draw:enhanced-path="M 24531 0 L 34078 1927 41876 7184 47133 14982 49061 24530 47133 34078 41876 41875 34078 47132 24531 49060 14983 47132 7185 41875 1927 34078 0 24530 1927 14982 7185 7184 14983 1927 24531 0 Z N">
            <draw:equation draw:name="f0" draw:formula="width"/>
            <draw:equation draw:name="f1" draw:formula="height"/>
          </draw:enhanced-geometry>
        </draw:custom-shape>
        <draw:custom-shape draw:name="object 210" draw:style-name="gr6" draw:text-style-name="P1" draw:layer="layout" svg:width="0.084cm" svg:height="0.084cm" svg:x="28.695cm" svg:y="23.551cm">
          <text:p/>
          <draw:enhanced-geometry draw:mirror-horizontal="false" draw:mirror-vertical="false" svg:viewBox="0 0 30479 30479" draw:type="non-primitive" draw:enhanced-path="M 23397 0 L 6746 0 0 6750 0 23399 6746 30149 23397 30149 30147 23399 30147 6750 23397 0 Z N">
            <draw:equation draw:name="f0" draw:formula="width"/>
            <draw:equation draw:name="f1" draw:formula="height"/>
          </draw:enhanced-geometry>
        </draw:custom-shape>
        <draw:custom-shape draw:name="object 211" draw:style-name="gr7" draw:text-style-name="P1" draw:layer="layout" svg:width="0.084cm" svg:height="0.084cm" svg:x="28.695cm" svg:y="23.551cm">
          <text:p/>
          <draw:enhanced-geometry draw:mirror-horizontal="false" draw:mirror-vertical="false" svg:viewBox="0 0 30479 30479" draw:type="non-primitive" draw:enhanced-path="M 15073 0 L 23397 0 30147 6750 30147 15073 30147 23399 23397 30149 15073 30149 6746 30149 0 23399 0 15073 0 6750 6746 0 15073 0 Z N">
            <draw:equation draw:name="f0" draw:formula="width"/>
            <draw:equation draw:name="f1" draw:formula="height"/>
          </draw:enhanced-geometry>
        </draw:custom-shape>
        <draw:custom-shape draw:name="object 212" draw:style-name="gr10" draw:text-style-name="P1" draw:layer="layout" svg:width="0.061cm" svg:height="0.061cm" svg:x="28.708cm" svg:y="23.563cm">
          <text:p/>
          <draw:enhanced-geometry draw:mirror-horizontal="false" draw:mirror-vertical="false" svg:viewBox="0 0 22225 22225" draw:type="non-primitive" draw:enhanced-path="M 16767 0 L 4833 0 0 4838 0 16772 4833 21607 16767 21607 21606 16772 21606 4838 16767 0 Z N">
            <draw:equation draw:name="f0" draw:formula="width"/>
            <draw:equation draw:name="f1" draw:formula="height"/>
          </draw:enhanced-geometry>
        </draw:custom-shape>
        <draw:custom-shape draw:name="object 213" draw:style-name="gr7" draw:text-style-name="P1" draw:layer="layout" svg:width="0.061cm" svg:height="0.061cm" svg:x="28.708cm" svg:y="23.563cm">
          <text:p/>
          <draw:enhanced-geometry draw:mirror-horizontal="false" draw:mirror-vertical="false" svg:viewBox="0 0 22225 22225" draw:type="non-primitive" draw:enhanced-path="M 10802 0 L 16767 0 21606 4838 21606 10803 21606 16772 16767 21607 10802 21607 4833 21607 0 16772 0 10803 0 4838 4833 0 10802 0 Z N">
            <draw:equation draw:name="f0" draw:formula="width"/>
            <draw:equation draw:name="f1" draw:formula="height"/>
          </draw:enhanced-geometry>
        </draw:custom-shape>
        <draw:custom-shape draw:name="object 214" draw:style-name="gr7" draw:text-style-name="P1" draw:layer="layout" svg:width="0.258cm" svg:height="0.082cm" svg:x="28.548cm" svg:y="23.502cm">
          <text:p/>
          <draw:enhanced-geometry draw:mirror-horizontal="false" draw:mirror-vertical="false" svg:viewBox="0 0 93345 29845" draw:type="non-primitive" draw:enhanced-path="M 0 29223 L 10334 16842 22423 7664 35805 1961 50017 0 61681 1315 72883 5181 83360 11473 92850 20069 N">
            <draw:equation draw:name="f0" draw:formula="width"/>
            <draw:equation draw:name="f1" draw:formula="height"/>
          </draw:enhanced-geometry>
        </draw:custom-shape>
        <draw:custom-shape draw:name="object 215" draw:style-name="gr7" draw:text-style-name="P1" draw:layer="layout" svg:width="0.029cm" svg:height="0.027cm" svg:x="28.806cm" svg:y="23.557cm">
          <text:p/>
          <draw:enhanced-geometry draw:mirror-horizontal="false" draw:mirror-vertical="false" svg:viewBox="0 0 10795 10159" draw:type="non-primitive" draw:enhanced-path="M 0 0 L 10523 9679 N">
            <draw:equation draw:name="f0" draw:formula="width"/>
            <draw:equation draw:name="f1" draw:formula="height"/>
          </draw:enhanced-geometry>
        </draw:custom-shape>
        <draw:custom-shape draw:name="object 216" draw:style-name="gr7" draw:text-style-name="P1" draw:layer="layout" svg:width="0.015cm" svg:height="0.02cm" svg:x="28.512cm" svg:y="23.588cm">
          <text:p/>
          <draw:enhanced-geometry draw:mirror-horizontal="false" draw:mirror-vertical="false" svg:viewBox="0 0 5715 7620" draw:type="non-primitive" draw:enhanced-path="M 5129 0 L 0 7430 N">
            <draw:equation draw:name="f0" draw:formula="width"/>
            <draw:equation draw:name="f1" draw:formula="height"/>
          </draw:enhanced-geometry>
        </draw:custom-shape>
        <draw:custom-shape draw:name="object 217" draw:style-name="gr7" draw:text-style-name="P1" draw:layer="layout" svg:width="0.237cm" svg:height="0.073cm" svg:x="28.568cm" svg:y="23.525cm">
          <text:p/>
          <draw:enhanced-geometry draw:mirror-horizontal="false" draw:mirror-vertical="false" svg:viewBox="0 0 85725 26670" draw:type="non-primitive" draw:enhanced-path="M 0 26085 L 9614 14924 20288 6744 31739 1714 43685 0 55065 1554 66016 6125 76294 13573 85653 23760 N">
            <draw:equation draw:name="f0" draw:formula="width"/>
            <draw:equation draw:name="f1" draw:formula="height"/>
          </draw:enhanced-geometry>
        </draw:custom-shape>
        <draw:custom-shape draw:name="object 218" draw:style-name="gr7" draw:text-style-name="P1" draw:layer="layout" svg:width="0.024cm" svg:height="0.022cm" svg:x="28.835cm" svg:y="23.584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219" draw:style-name="gr7" draw:text-style-name="P1" draw:layer="layout" svg:width="0.257cm" svg:height="0.068cm" svg:x="28.555cm" svg:y="23.619cm">
          <text:p/>
          <draw:enhanced-geometry draw:mirror-horizontal="false" draw:mirror-vertical="false" svg:viewBox="0 0 92709 24765" draw:type="non-primitive" draw:enhanced-path="M 92354 1007 L 82422 10899 71267 18168 59214 22650 46587 24180 33673 22579 21373 17896 10034 10310 0 0 N">
            <draw:equation draw:name="f0" draw:formula="width"/>
            <draw:equation draw:name="f1" draw:formula="height"/>
          </draw:enhanced-geometry>
        </draw:custom-shape>
        <draw:custom-shape draw:name="object 220" draw:style-name="gr7" draw:text-style-name="P1" draw:layer="layout" svg:width="0.237cm" svg:height="0.073cm" svg:x="28.567cm" svg:y="23.591cm">
          <text:p/>
          <draw:enhanced-geometry draw:mirror-horizontal="false" draw:mirror-vertical="false" svg:viewBox="0 0 85725 26670" draw:type="non-primitive" draw:enhanced-path="M 85655 0 L 76039 11161 65365 19340 53914 24371 41968 26085 30588 24531 19636 19961 9359 12512 0 2325 N">
            <draw:equation draw:name="f0" draw:formula="width"/>
            <draw:equation draw:name="f1" draw:formula="height"/>
          </draw:enhanced-geometry>
        </draw:custom-shape>
        <draw:custom-shape draw:name="object 221" draw:style-name="gr7" draw:text-style-name="P1" draw:layer="layout" svg:width="0.048cm" svg:height="0.017cm" svg:x="28.811cm" svg:y="23.606cm">
          <text:p/>
          <draw:enhanced-geometry draw:mirror-horizontal="false" draw:mirror-vertical="false" svg:viewBox="0 0 17779 6350" draw:type="non-primitive" draw:enhanced-path="M 0 5824 L 5076 943 6277 759 7927 759 9312 943 10702 1336 11671 1202 13161 839 14363 367 15595 54 17218 0 N">
            <draw:equation draw:name="f0" draw:formula="width"/>
            <draw:equation draw:name="f1" draw:formula="height"/>
          </draw:enhanced-geometry>
        </draw:custom-shape>
        <draw:custom-shape draw:name="object 222" draw:style-name="gr7" draw:text-style-name="P1" draw:layer="layout" svg:width="0.022cm" svg:height="0.008cm" svg:x="28.526cm" svg:y="23.583cm">
          <text:p/>
          <draw:enhanced-geometry draw:mirror-horizontal="false" draw:mirror-vertical="false" svg:viewBox="0 0 8254 3175" draw:type="non-primitive" draw:enhanced-path="M 8107 0 L 5651 2646 4921 2962 4032 2854 1991 2491 0 1889 N">
            <draw:equation draw:name="f0" draw:formula="width"/>
            <draw:equation draw:name="f1" draw:formula="height"/>
          </draw:enhanced-geometry>
        </draw:custom-shape>
        <draw:custom-shape draw:name="object 223" draw:style-name="gr7" draw:text-style-name="P1" draw:layer="layout" svg:width="0.043cm" svg:height="0.01cm" svg:x="28.512cm" svg:y="23.609cm">
          <text:p/>
          <draw:enhanced-geometry draw:mirror-horizontal="false" draw:mirror-vertical="false" svg:viewBox="0 0 15875 3809" draw:type="non-primitive" draw:enhanced-path="M 15519 3665 L 13294 2433 12354 2225 10627 2120 10101 2275 8427 2329 7170 2379 6073 2066 4448 1569 3192 1126 1677 706 0 0 N">
            <draw:equation draw:name="f0" draw:formula="width"/>
            <draw:equation draw:name="f1" draw:formula="height"/>
          </draw:enhanced-geometry>
        </draw:custom-shape>
        <draw:custom-shape draw:name="object 224" draw:style-name="gr7" draw:text-style-name="P1" draw:layer="layout" svg:width="0.001cm" svg:height="0.001cm" svg:x="28.568cm" svg:y="23.597cm">
          <text:p/>
          <draw:enhanced-geometry draw:mirror-horizontal="false" draw:mirror-vertical="false" svg:viewBox="0 0 634 634" draw:type="non-primitive" draw:enhanced-path="M 392 0 L 0 626 N">
            <draw:equation draw:name="f0" draw:formula="width"/>
            <draw:equation draw:name="f1" draw:formula="height"/>
          </draw:enhanced-geometry>
        </draw:custom-shape>
        <draw:custom-shape draw:name="object 225" draw:style-name="gr7" draw:text-style-name="P1" draw:layer="layout" svg:width="0.001cm" svg:height="0.001cm" svg:x="28.804cm" svg:y="23.59cm">
          <text:p/>
          <draw:enhanced-geometry draw:mirror-horizontal="false" draw:mirror-vertical="false" svg:viewBox="0 0 634 634" draw:type="non-primitive" draw:enhanced-path="M 345 0 L 0 553 N">
            <draw:equation draw:name="f0" draw:formula="width"/>
            <draw:equation draw:name="f1" draw:formula="height"/>
          </draw:enhanced-geometry>
        </draw:custom-shape>
        <draw:custom-shape draw:name="object 226" draw:style-name="gr7" draw:text-style-name="P1" draw:layer="layout" svg:width="0.001cm" svg:height="0.001cm" svg:x="28.835cm" svg:y="23.584cm">
          <text:p/>
          <draw:enhanced-geometry draw:mirror-horizontal="false" draw:mirror-vertical="false" svg:viewBox="0 0 634 634" draw:type="non-primitive" draw:enhanced-path="M 641 194 L 0 0 N">
            <draw:equation draw:name="f0" draw:formula="width"/>
            <draw:equation draw:name="f1" draw:formula="height"/>
          </draw:enhanced-geometry>
        </draw:custom-shape>
        <draw:custom-shape draw:name="object 227" draw:style-name="gr7" draw:text-style-name="P1" draw:layer="layout" svg:width="0.011cm" svg:height="0.022cm" svg:x="28.555cm" svg:y="23.597cm">
          <text:p/>
          <draw:enhanced-geometry draw:mirror-horizontal="false" draw:mirror-vertical="false" svg:viewBox="0 0 4445 8254" draw:type="non-primitive" draw:enhanced-path="M 4283 0 L 0 7917 N">
            <draw:equation draw:name="f0" draw:formula="width"/>
            <draw:equation draw:name="f1" draw:formula="height"/>
          </draw:enhanced-geometry>
        </draw:custom-shape>
        <draw:custom-shape draw:name="object 228" draw:style-name="gr7" draw:text-style-name="P1" draw:layer="layout" svg:width="0.02cm" svg:height="0.018cm" svg:x="28.804cm" svg:y="23.591cm">
          <text:p/>
          <draw:enhanced-geometry draw:mirror-horizontal="false" draw:mirror-vertical="false" svg:viewBox="0 0 7620 6984" draw:type="non-primitive" draw:enhanced-path="M 0 0 L 7491 6369 N">
            <draw:equation draw:name="f0" draw:formula="width"/>
            <draw:equation draw:name="f1" draw:formula="height"/>
          </draw:enhanced-geometry>
        </draw:custom-shape>
        <draw:custom-shape draw:name="object 229" draw:style-name="gr29" draw:text-style-name="P1" draw:layer="layout" svg:width="0.184cm" svg:height="0.394cm" svg:x="28.43cm" svg:y="22.579cm">
          <text:p/>
          <draw:enhanced-geometry draw:mirror-horizontal="false" draw:mirror-vertical="false" svg:viewBox="0 0 66675 142240" draw:type="non-primitive" draw:enhanced-path="M 66272 84927 L 0 84927 33336 141983 66272 84927 Z N M 49803 0 L 16517 0 16517 84927 49803 84927 49803 0 Z N">
            <draw:equation draw:name="f0" draw:formula="width"/>
            <draw:equation draw:name="f1" draw:formula="height"/>
          </draw:enhanced-geometry>
        </draw:custom-shape>
        <draw:custom-shape draw:name="object 230" draw:style-name="gr30" draw:text-style-name="P1" draw:layer="layout" svg:width="0.184cm" svg:height="0.394cm" svg:x="28.43cm" svg:y="22.579cm">
          <text:p/>
          <draw:enhanced-geometry draw:mirror-horizontal="false" draw:mirror-vertical="false" svg:viewBox="0 0 66675 142240" draw:type="non-primitive" draw:enhanced-path="M 49803 84927 L 66272 84927 33336 141983 0 84927 16517 84927 16517 0 49803 0 49803 84927 Z N">
            <draw:equation draw:name="f0" draw:formula="width"/>
            <draw:equation draw:name="f1" draw:formula="height"/>
          </draw:enhanced-geometry>
        </draw:custom-shape>
        <draw:custom-shape draw:name="object 231" draw:style-name="gr2" draw:text-style-name="P1" draw:layer="layout" svg:width="2.266cm" svg:height="0.677cm" svg:x="26.173cm" svg:y="26.682cm">
          <text:p text:style-name="P4"><text:span text:style-name="T6">Replacez-le sur «</text:span></text:p>
          <draw:enhanced-geometry svg:viewBox="0 0 21600 21600" draw:type="rectangle" draw:enhanced-path="M 0 0 L 21600 0 21600 21600 0 21600 0 0 Z N"/>
        </draw:custom-shape>
        <draw:custom-shape draw:name="object 232" draw:style-name="gr2" draw:text-style-name="P1" draw:layer="layout" svg:width="1.842cm" svg:height="0.677cm" svg:x="28.996cm" svg:y="26.682cm">
          <text:p text:style-name="P4"><text:span text:style-name="T6">» après 1 sec.</text:span></text:p>
          <draw:enhanced-geometry svg:viewBox="0 0 21600 21600" draw:type="rectangle" draw:enhanced-path="M 0 0 L 21600 0 21600 21600 0 21600 0 0 Z N"/>
        </draw:custom-shape>
        <draw:custom-shape draw:name="object 233" draw:style-name="gr6" draw:text-style-name="P1" draw:layer="layout" svg:width="0.137cm" svg:height="0.137cm" svg:x="28.64cm" svg:y="26.828cm">
          <text:p/>
          <draw:enhanced-geometry draw:mirror-horizontal="false" draw:mirror-vertical="false" svg:viewBox="0 0 49529 49529" draw:type="non-primitive" draw:enhanced-path="M 24531 0 L 14983 1927 7185 7185 1927 14982 0 24530 1927 34078 7185 41875 14983 47133 24531 49061 34078 47133 41876 41875 47133 34078 49061 24530 47133 14982 41876 7185 34078 1927 24531 0 Z N">
            <draw:equation draw:name="f0" draw:formula="width"/>
            <draw:equation draw:name="f1" draw:formula="height"/>
          </draw:enhanced-geometry>
        </draw:custom-shape>
        <draw:custom-shape draw:name="object 234" draw:style-name="gr7" draw:text-style-name="P1" draw:layer="layout" svg:width="0.137cm" svg:height="0.137cm" svg:x="28.64cm" svg:y="26.828cm">
          <text:p/>
          <draw:enhanced-geometry draw:mirror-horizontal="false" draw:mirror-vertical="false" svg:viewBox="0 0 49529 49529" draw:type="non-primitive" draw:enhanced-path="M 24531 0 L 34078 1927 41876 7185 47133 14982 49061 24530 47133 34078 41876 41875 34078 47133 24531 49061 14983 47133 7185 41875 1927 34078 0 24530 1927 14982 7185 7185 14983 1927 24531 0 Z N">
            <draw:equation draw:name="f0" draw:formula="width"/>
            <draw:equation draw:name="f1" draw:formula="height"/>
          </draw:enhanced-geometry>
        </draw:custom-shape>
        <draw:custom-shape draw:name="object 235" draw:style-name="gr6" draw:text-style-name="P1" draw:layer="layout" svg:width="0.084cm" svg:height="0.084cm" svg:x="28.718cm" svg:y="26.854cm">
          <text:p/>
          <draw:enhanced-geometry draw:mirror-horizontal="false" draw:mirror-vertical="false" svg:viewBox="0 0 30479 30479" draw:type="non-primitive" draw:enhanced-path="M 23397 0 L 6746 0 0 6750 0 23401 6746 30151 23397 30151 30147 23401 30147 6750 23397 0 Z N">
            <draw:equation draw:name="f0" draw:formula="width"/>
            <draw:equation draw:name="f1" draw:formula="height"/>
          </draw:enhanced-geometry>
        </draw:custom-shape>
        <draw:custom-shape draw:name="object 236" draw:style-name="gr7" draw:text-style-name="P1" draw:layer="layout" svg:width="0.084cm" svg:height="0.084cm" svg:x="28.718cm" svg:y="26.854cm">
          <text:p/>
          <draw:enhanced-geometry draw:mirror-horizontal="false" draw:mirror-vertical="false" svg:viewBox="0 0 30479 30479" draw:type="non-primitive" draw:enhanced-path="M 15073 0 L 23397 0 30147 6750 30147 15073 30147 23401 23397 30151 15073 30151 6746 30151 0 23401 0 15073 0 6750 6746 0 15073 0 Z N">
            <draw:equation draw:name="f0" draw:formula="width"/>
            <draw:equation draw:name="f1" draw:formula="height"/>
          </draw:enhanced-geometry>
        </draw:custom-shape>
        <draw:custom-shape draw:name="object 237" draw:style-name="gr10" draw:text-style-name="P1" draw:layer="layout" svg:width="0.061cm" svg:height="0.061cm" svg:x="28.731cm" svg:y="26.865cm">
          <text:p/>
          <draw:enhanced-geometry draw:mirror-horizontal="false" draw:mirror-vertical="false" svg:viewBox="0 0 22225 22225" draw:type="non-primitive" draw:enhanced-path="M 16769 0 L 4834 0 0 4838 0 16772 4834 21607 16769 21607 21607 16772 21607 4838 16769 0 Z N">
            <draw:equation draw:name="f0" draw:formula="width"/>
            <draw:equation draw:name="f1" draw:formula="height"/>
          </draw:enhanced-geometry>
        </draw:custom-shape>
        <draw:custom-shape draw:name="object 238" draw:style-name="gr7" draw:text-style-name="P1" draw:layer="layout" svg:width="0.061cm" svg:height="0.061cm" svg:x="28.731cm" svg:y="26.865cm">
          <text:p/>
          <draw:enhanced-geometry draw:mirror-horizontal="false" draw:mirror-vertical="false" svg:viewBox="0 0 22225 22225" draw:type="non-primitive" draw:enhanced-path="M 10803 0 L 16769 0 21607 4838 21607 10803 21607 16772 16769 21607 10803 21607 4834 21607 0 16772 0 10803 0 4838 4834 0 10803 0 Z N">
            <draw:equation draw:name="f0" draw:formula="width"/>
            <draw:equation draw:name="f1" draw:formula="height"/>
          </draw:enhanced-geometry>
        </draw:custom-shape>
        <draw:custom-shape draw:name="object 239" draw:style-name="gr7" draw:text-style-name="P1" draw:layer="layout" svg:width="0.258cm" svg:height="0.082cm" svg:x="28.571cm" svg:y="26.804cm">
          <text:p/>
          <draw:enhanced-geometry draw:mirror-horizontal="false" draw:mirror-vertical="false" svg:viewBox="0 0 93345 29845" draw:type="non-primitive" draw:enhanced-path="M 0 29223 L 10334 16842 22423 7664 35805 1961 50017 0 61681 1315 72882 5181 83359 11473 92850 20069 N">
            <draw:equation draw:name="f0" draw:formula="width"/>
            <draw:equation draw:name="f1" draw:formula="height"/>
          </draw:enhanced-geometry>
        </draw:custom-shape>
        <draw:custom-shape draw:name="object 240" draw:style-name="gr7" draw:text-style-name="P1" draw:layer="layout" svg:width="0.029cm" svg:height="0.027cm" svg:x="28.829cm" svg:y="26.86cm">
          <text:p/>
          <draw:enhanced-geometry draw:mirror-horizontal="false" draw:mirror-vertical="false" svg:viewBox="0 0 10795 10159" draw:type="non-primitive" draw:enhanced-path="M 0 0 L 10521 9679 N">
            <draw:equation draw:name="f0" draw:formula="width"/>
            <draw:equation draw:name="f1" draw:formula="height"/>
          </draw:enhanced-geometry>
        </draw:custom-shape>
        <draw:custom-shape draw:name="object 241" draw:style-name="gr7" draw:text-style-name="P1" draw:layer="layout" svg:width="0.015cm" svg:height="0.02cm" svg:x="28.534cm" svg:y="26.89cm">
          <text:p/>
          <draw:enhanced-geometry draw:mirror-horizontal="false" draw:mirror-vertical="false" svg:viewBox="0 0 5715 7620" draw:type="non-primitive" draw:enhanced-path="M 5129 0 L 0 7429 N">
            <draw:equation draw:name="f0" draw:formula="width"/>
            <draw:equation draw:name="f1" draw:formula="height"/>
          </draw:enhanced-geometry>
        </draw:custom-shape>
        <draw:custom-shape draw:name="object 242" draw:style-name="gr7" draw:text-style-name="P1" draw:layer="layout" svg:width="0.237cm" svg:height="0.073cm" svg:x="28.59cm" svg:y="26.828cm">
          <text:p/>
          <draw:enhanced-geometry draw:mirror-horizontal="false" draw:mirror-vertical="false" svg:viewBox="0 0 85725 26670" draw:type="non-primitive" draw:enhanced-path="M 0 26085 L 9614 14924 20288 6744 31739 1714 43685 0 55065 1554 66016 6125 76294 13573 85653 23760 N">
            <draw:equation draw:name="f0" draw:formula="width"/>
            <draw:equation draw:name="f1" draw:formula="height"/>
          </draw:enhanced-geometry>
        </draw:custom-shape>
        <draw:custom-shape draw:name="object 243" draw:style-name="gr7" draw:text-style-name="P1" draw:layer="layout" svg:width="0.024cm" svg:height="0.022cm" svg:x="28.858cm" svg:y="26.887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244" draw:style-name="gr7" draw:text-style-name="P1" draw:layer="layout" svg:width="0.257cm" svg:height="0.068cm" svg:x="28.577cm" svg:y="26.921cm">
          <text:p/>
          <draw:enhanced-geometry draw:mirror-horizontal="false" draw:mirror-vertical="false" svg:viewBox="0 0 92709 24765" draw:type="non-primitive" draw:enhanced-path="M 92354 1008 L 82422 10899 71267 18168 59214 22650 46587 24180 33673 22579 21373 17896 10034 10310 0 0 N">
            <draw:equation draw:name="f0" draw:formula="width"/>
            <draw:equation draw:name="f1" draw:formula="height"/>
          </draw:enhanced-geometry>
        </draw:custom-shape>
        <draw:custom-shape draw:name="object 245" draw:style-name="gr7" draw:text-style-name="P1" draw:layer="layout" svg:width="0.237cm" svg:height="0.073cm" svg:x="28.589cm" svg:y="26.893cm">
          <text:p/>
          <draw:enhanced-geometry draw:mirror-horizontal="false" draw:mirror-vertical="false" svg:viewBox="0 0 85725 26670" draw:type="non-primitive" draw:enhanced-path="M 85655 0 L 76039 11161 65365 19340 53914 24371 41968 26085 30588 24531 19636 19961 9359 12513 0 2326 N">
            <draw:equation draw:name="f0" draw:formula="width"/>
            <draw:equation draw:name="f1" draw:formula="height"/>
          </draw:enhanced-geometry>
        </draw:custom-shape>
        <draw:custom-shape draw:name="object 246" draw:style-name="gr7" draw:text-style-name="P1" draw:layer="layout" svg:width="0.048cm" svg:height="0.017cm" svg:x="28.834cm" svg:y="26.908cm">
          <text:p/>
          <draw:enhanced-geometry draw:mirror-horizontal="false" draw:mirror-vertical="false" svg:viewBox="0 0 17779 6350" draw:type="non-primitive" draw:enhanced-path="M 0 5825 L 5076 943 6277 759 7927 759 9312 943 10702 1336 11671 1202 13161 839 14363 367 15594 54 17218 0 N">
            <draw:equation draw:name="f0" draw:formula="width"/>
            <draw:equation draw:name="f1" draw:formula="height"/>
          </draw:enhanced-geometry>
        </draw:custom-shape>
        <draw:custom-shape draw:name="object 247" draw:style-name="gr7" draw:text-style-name="P1" draw:layer="layout" svg:width="0.022cm" svg:height="0.008cm" svg:x="28.548cm" svg:y="26.885cm">
          <text:p/>
          <draw:enhanced-geometry draw:mirror-horizontal="false" draw:mirror-vertical="false" svg:viewBox="0 0 8254 3175" draw:type="non-primitive" draw:enhanced-path="M 8107 0 L 5651 2646 4921 2962 4032 2854 1991 2491 0 1891 N">
            <draw:equation draw:name="f0" draw:formula="width"/>
            <draw:equation draw:name="f1" draw:formula="height"/>
          </draw:enhanced-geometry>
        </draw:custom-shape>
        <draw:custom-shape draw:name="object 248" draw:style-name="gr7" draw:text-style-name="P1" draw:layer="layout" svg:width="0.043cm" svg:height="0.01cm" svg:x="28.534cm" svg:y="26.911cm">
          <text:p/>
          <draw:enhanced-geometry draw:mirror-horizontal="false" draw:mirror-vertical="false" svg:viewBox="0 0 15875 3809" draw:type="non-primitive" draw:enhanced-path="M 15519 3665 L 13294 2434 12354 2225 10626 2120 10101 2275 8427 2329 7170 2379 6073 2066 4448 1569 3192 1127 1677 706 0 0 N">
            <draw:equation draw:name="f0" draw:formula="width"/>
            <draw:equation draw:name="f1" draw:formula="height"/>
          </draw:enhanced-geometry>
        </draw:custom-shape>
        <draw:custom-shape draw:name="object 249" draw:style-name="gr7" draw:text-style-name="P1" draw:layer="layout" svg:width="0.001cm" svg:height="0.001cm" svg:x="28.59cm" svg:y="26.899cm">
          <text:p/>
          <draw:enhanced-geometry draw:mirror-horizontal="false" draw:mirror-vertical="false" svg:viewBox="0 0 634 634" draw:type="non-primitive" draw:enhanced-path="M 392 0 L 0 626 N">
            <draw:equation draw:name="f0" draw:formula="width"/>
            <draw:equation draw:name="f1" draw:formula="height"/>
          </draw:enhanced-geometry>
        </draw:custom-shape>
        <draw:custom-shape draw:name="object 250" draw:style-name="gr7" draw:text-style-name="P1" draw:layer="layout" svg:width="0.001cm" svg:height="0.001cm" svg:x="28.826cm" svg:y="26.892cm">
          <text:p/>
          <draw:enhanced-geometry draw:mirror-horizontal="false" draw:mirror-vertical="false" svg:viewBox="0 0 634 634" draw:type="non-primitive" draw:enhanced-path="M 345 0 L 0 554 N">
            <draw:equation draw:name="f0" draw:formula="width"/>
            <draw:equation draw:name="f1" draw:formula="height"/>
          </draw:enhanced-geometry>
        </draw:custom-shape>
        <draw:custom-shape draw:name="object 251" draw:style-name="gr7" draw:text-style-name="P1" draw:layer="layout" svg:width="0.001cm" svg:height="0.001cm" svg:x="28.857cm" svg:y="26.886cm">
          <text:p/>
          <draw:enhanced-geometry draw:mirror-horizontal="false" draw:mirror-vertical="false" svg:viewBox="0 0 634 634" draw:type="non-primitive" draw:enhanced-path="M 641 194 L 0 0 N">
            <draw:equation draw:name="f0" draw:formula="width"/>
            <draw:equation draw:name="f1" draw:formula="height"/>
          </draw:enhanced-geometry>
        </draw:custom-shape>
        <draw:custom-shape draw:name="object 252" draw:style-name="gr7" draw:text-style-name="P1" draw:layer="layout" svg:width="0.011cm" svg:height="0.022cm" svg:x="28.577cm" svg:y="26.899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253" draw:style-name="gr7" draw:text-style-name="P1" draw:layer="layout" svg:width="0.02cm" svg:height="0.018cm" svg:x="28.827cm" svg:y="26.893cm">
          <text:p/>
          <draw:enhanced-geometry draw:mirror-horizontal="false" draw:mirror-vertical="false" svg:viewBox="0 0 7620 6984" draw:type="non-primitive" draw:enhanced-path="M 0 0 L 7491 6369 N">
            <draw:equation draw:name="f0" draw:formula="width"/>
            <draw:equation draw:name="f1" draw:formula="height"/>
          </draw:enhanced-geometry>
        </draw:custom-shape>
        <draw:custom-shape draw:name="object 254" draw:style-name="gr73" draw:text-style-name="P1" draw:layer="layout" svg:width="1.95cm" svg:height="1.552cm" svg:x="27.423cm" svg:y="24.125cm">
          <text:p/>
          <draw:enhanced-geometry svg:viewBox="0 0 21600 21600" draw:type="rectangle" draw:enhanced-path="M 0 0 L 21600 0 21600 21600 0 21600 0 0 Z N"/>
        </draw:custom-shape>
        <draw:custom-shape draw:name="object 255" draw:style-name="gr29" draw:text-style-name="P1" draw:layer="layout" svg:width="0.184cm" svg:height="0.394cm" svg:x="28.39cm" svg:y="26.146cm">
          <text:p/>
          <draw:enhanced-geometry draw:mirror-horizontal="false" draw:mirror-vertical="false" svg:viewBox="0 0 66675 142240" draw:type="non-primitive" draw:enhanced-path="M 66272 84928 L 0 84928 33334 141984 66272 84928 Z N M 49801 0 L 16516 0 16516 84928 49801 84928 49801 0 Z N">
            <draw:equation draw:name="f0" draw:formula="width"/>
            <draw:equation draw:name="f1" draw:formula="height"/>
          </draw:enhanced-geometry>
        </draw:custom-shape>
        <draw:custom-shape draw:name="object 256" draw:style-name="gr30" draw:text-style-name="P1" draw:layer="layout" svg:width="0.184cm" svg:height="0.394cm" svg:x="28.39cm" svg:y="26.146cm">
          <text:p/>
          <draw:enhanced-geometry draw:mirror-horizontal="false" draw:mirror-vertical="false" svg:viewBox="0 0 66675 142240" draw:type="non-primitive" draw:enhanced-path="M 49801 84928 L 66272 84928 33334 141984 0 84928 16516 84928 16516 0 49801 0 49801 84928 Z N">
            <draw:equation draw:name="f0" draw:formula="width"/>
            <draw:equation draw:name="f1" draw:formula="height"/>
          </draw:enhanced-geometry>
        </draw:custom-shape>
        <draw:custom-shape draw:name="object 257" draw:style-name="gr71" draw:text-style-name="P1" draw:layer="layout" svg:width="1.952cm" svg:height="1.556cm" svg:x="27.467cm" svg:y="27.307cm">
          <text:p/>
          <draw:enhanced-geometry svg:viewBox="0 0 21600 21600" draw:type="rectangle" draw:enhanced-path="M 0 0 L 21600 0 21600 21600 0 21600 0 0 Z N"/>
        </draw:custom-shape>
        <draw:custom-shape draw:name="object 258" draw:style-name="gr2" draw:text-style-name="P1" draw:layer="layout" svg:width="1.361cm" svg:height="0.593cm" svg:x="23.066cm" svg:y="28.218cm">
          <text:p text:style-name="P4"><text:span text:style-name="T17">Figure 14-A</text:span></text:p>
          <draw:enhanced-geometry svg:viewBox="0 0 21600 21600" draw:type="rectangle" draw:enhanced-path="M 0 0 L 21600 0 21600 21600 0 21600 0 0 Z N"/>
        </draw:custom-shape>
        <draw:custom-shape draw:name="object 259" draw:style-name="gr2" draw:text-style-name="P1" draw:layer="layout" svg:width="1.361cm" svg:height="0.593cm" svg:x="29.25cm" svg:y="28.668cm">
          <text:p text:style-name="P4"><text:span text:style-name="T17">Figure 14-B</text:span></text:p>
          <draw:enhanced-geometry svg:viewBox="0 0 21600 21600" draw:type="rectangle" draw:enhanced-path="M 0 0 L 21600 0 21600 21600 0 21600 0 0 Z N"/>
        </draw:custom-shape>
        <draw:custom-shape draw:name="object 260" draw:style-name="gr29" draw:text-style-name="P1" draw:layer="layout" svg:width="0.311cm" svg:height="0.311cm" svg:x="27.186cm" svg:y="28.689cm">
          <text:p/>
          <draw:enhanced-geometry draw:mirror-horizontal="false" draw:mirror-vertical="false" svg:viewBox="0 0 112395 112395" draw:type="non-primitive" draw:enhanced-path="M 16772 48373 L 0 112292 63637 95234 51991 83588 75528 60051 28454 60051 16772 48373 Z N M 88506 0 L 28454 60051 75528 60051 112043 23536 88506 0 Z N">
            <draw:equation draw:name="f0" draw:formula="width"/>
            <draw:equation draw:name="f1" draw:formula="height"/>
          </draw:enhanced-geometry>
        </draw:custom-shape>
        <draw:custom-shape draw:name="object 261" draw:style-name="gr30" draw:text-style-name="P1" draw:layer="layout" svg:width="0.311cm" svg:height="0.311cm" svg:x="27.186cm" svg:y="28.689cm">
          <text:p/>
          <draw:enhanced-geometry draw:mirror-horizontal="false" draw:mirror-vertical="false" svg:viewBox="0 0 112395 112395" draw:type="non-primitive" draw:enhanced-path="M 51991 83588 L 63637 95234 0 112292 16772 48373 28454 60051 88506 0 112043 23536 51991 83588 Z N">
            <draw:equation draw:name="f0" draw:formula="width"/>
            <draw:equation draw:name="f1" draw:formula="height"/>
          </draw:enhanced-geometry>
        </draw:custom-shape>
        <draw:custom-shape draw:name="object 262" draw:style-name="gr29" draw:text-style-name="P1" draw:layer="layout" svg:width="0.311cm" svg:height="0.311cm" svg:x="24.434cm" svg:y="28.688cm">
          <text:p/>
          <draw:enhanced-geometry draw:mirror-horizontal="false" draw:mirror-vertical="false" svg:viewBox="0 0 112395 112395" draw:type="non-primitive" draw:enhanced-path="M 23536 0 L 0 23536 60051 83587 48373 95270 112290 112043 98355 60051 83588 60051 23536 0 Z N M 95234 48408 L 83588 60051 98355 60051 95234 48408 Z N">
            <draw:equation draw:name="f0" draw:formula="width"/>
            <draw:equation draw:name="f1" draw:formula="height"/>
          </draw:enhanced-geometry>
        </draw:custom-shape>
        <draw:custom-shape draw:name="object 263" draw:style-name="gr30" draw:text-style-name="P1" draw:layer="layout" svg:width="0.311cm" svg:height="0.311cm" svg:x="24.434cm" svg:y="28.688cm">
          <text:p/>
          <draw:enhanced-geometry draw:mirror-horizontal="false" draw:mirror-vertical="false" svg:viewBox="0 0 112395 112395" draw:type="non-primitive" draw:enhanced-path="M 83588 60051 L 95234 48408 112290 112043 48373 95270 60051 83587 0 23536 23536 0 83588 60051 Z N">
            <draw:equation draw:name="f0" draw:formula="width"/>
            <draw:equation draw:name="f1" draw:formula="height"/>
          </draw:enhanced-geometry>
        </draw:custom-shape>
        <draw:custom-shape draw:name="object 264" draw:style-name="gr29" draw:text-style-name="P1" draw:layer="layout" svg:width="3.943cm" svg:height="0.962cm" svg:x="34.622cm" svg:y="2.515cm">
          <text:p/>
          <draw:enhanced-geometry draw:mirror-horizontal="false" draw:mirror-vertical="false" svg:viewBox="0 0 1419859 346709" draw:type="non-primitive" draw:enhanced-path="M 0 0 L 1419833 0 1419833 346663 0 346663 0 0 Z N">
            <draw:equation draw:name="f0" draw:formula="width"/>
            <draw:equation draw:name="f1" draw:formula="height"/>
          </draw:enhanced-geometry>
        </draw:custom-shape>
        <draw:custom-shape draw:name="object 265" draw:style-name="gr14" draw:text-style-name="P1" draw:layer="layout" svg:width="3.943cm" svg:height="0.962cm" svg:x="34.622cm" svg:y="2.515cm">
          <text:p/>
          <draw:enhanced-geometry draw:mirror-horizontal="false" draw:mirror-vertical="false" svg:viewBox="0 0 1419859 346709" draw:type="non-primitive" draw:enhanced-path="M 0 0 L 1419833 0 1419833 346663 0 346663 0 0 Z N">
            <draw:equation draw:name="f0" draw:formula="width"/>
            <draw:equation draw:name="f1" draw:formula="height"/>
          </draw:enhanced-geometry>
        </draw:custom-shape>
        <draw:custom-shape draw:name="object 266" draw:style-name="gr2" draw:text-style-name="P1" draw:layer="layout" svg:width="3.835cm" svg:height="1.015cm" svg:x="34.676cm" svg:y="2.548cm">
          <text:p text:style-name="P448"><text:span text:style-name="T6">La LED clignote lentement <text:s/>durant 25 sec. et la résistance <text:s/>est désactivée.</text:span></text:p>
          <draw:enhanced-geometry svg:viewBox="0 0 21600 21600" draw:type="rectangle" draw:enhanced-path="M 0 0 L 21600 0 21600 21600 0 21600 0 0 Z N"/>
        </draw:custom-shape>
        <draw:custom-shape draw:name="object 267" draw:style-name="gr74" draw:text-style-name="P1" draw:layer="layout" svg:width="1.639cm" svg:height="1.349cm" svg:x="34.819cm" svg:y="0.975cm">
          <text:p/>
          <draw:enhanced-geometry svg:viewBox="0 0 21600 21600" draw:type="rectangle" draw:enhanced-path="M 0 0 L 21600 0 21600 21600 0 21600 0 0 Z N"/>
        </draw:custom-shape>
        <draw:custom-shape draw:name="object 268" draw:style-name="gr18" draw:text-style-name="P1" draw:layer="layout" svg:width="1.509cm" svg:height="1.502cm" svg:x="36.17cm" svg:y="0.939cm">
          <text:p/>
          <draw:enhanced-geometry draw:mirror-horizontal="false" draw:mirror-vertical="false" svg:viewBox="0 0 543559 541019" draw:type="non-primitive" draw:enhanced-path="M 0 540589 L 543469 0 N">
            <draw:equation draw:name="f0" draw:formula="width"/>
            <draw:equation draw:name="f1" draw:formula="height"/>
          </draw:enhanced-geometry>
        </draw:custom-shape>
        <draw:custom-shape draw:name="object 269" draw:style-name="gr75" draw:text-style-name="P1" draw:layer="layout" svg:width="0.476cm" svg:height="0.616cm" svg:x="37.549cm" svg:y="1.416cm">
          <text:p/>
          <draw:enhanced-geometry svg:viewBox="0 0 21600 21600" draw:type="rectangle" draw:enhanced-path="M 0 0 L 21600 0 21600 21600 0 21600 0 0 Z N"/>
        </draw:custom-shape>
        <draw:custom-shape draw:name="object 270" draw:style-name="gr76" draw:text-style-name="P1" draw:layer="layout" svg:width="4cm" svg:height="2.689cm" svg:x="34.596cm" svg:y="0.819cm">
          <text:p/>
          <draw:enhanced-geometry draw:mirror-horizontal="false" draw:mirror-vertical="false" svg:viewBox="0 0 1440180 968375" draw:type="non-primitive" draw:enhanced-path="M 0 0 L 1439999 0 1439999 968037 0 968037 0 0 Z N">
            <draw:equation draw:name="f0" draw:formula="width"/>
            <draw:equation draw:name="f1" draw:formula="height"/>
          </draw:enhanced-geometry>
        </draw:custom-shape>
        <draw:custom-shape draw:name="object 271" draw:style-name="gr29" draw:text-style-name="P1" draw:layer="layout" svg:width="3.945cm" svg:height="1.332cm" svg:x="32.056cm" svg:y="5.879cm">
          <text:p/>
          <draw:enhanced-geometry draw:mirror-horizontal="false" draw:mirror-vertical="false" svg:viewBox="0 0 1420495 480060" draw:type="non-primitive" draw:enhanced-path="M 0 0 L 1420318 0 1420318 479861 0 479861 0 0 Z N">
            <draw:equation draw:name="f0" draw:formula="width"/>
            <draw:equation draw:name="f1" draw:formula="height"/>
          </draw:enhanced-geometry>
        </draw:custom-shape>
        <draw:custom-shape draw:name="object 272" draw:style-name="gr14" draw:text-style-name="P1" draw:layer="layout" svg:width="3.945cm" svg:height="1.332cm" svg:x="32.056cm" svg:y="5.879cm">
          <text:p/>
          <draw:enhanced-geometry draw:mirror-horizontal="false" draw:mirror-vertical="false" svg:viewBox="0 0 1420495 480060" draw:type="non-primitive" draw:enhanced-path="M 0 0 L 1420318 0 1420318 479861 0 479861 0 0 Z N">
            <draw:equation draw:name="f0" draw:formula="width"/>
            <draw:equation draw:name="f1" draw:formula="height"/>
          </draw:enhanced-geometry>
        </draw:custom-shape>
        <draw:custom-shape draw:name="object 273" draw:style-name="gr2" draw:text-style-name="P1" draw:layer="layout" svg:width="3.929cm" svg:height="1.691cm" svg:x="32.064cm" svg:y="5.923cm">
          <text:p text:style-name="P141"><text:span text:style-name="T6">La LED et la résistance restent <text:s/>activées durant 5 sec. (la <text:s/>luminosité actuelle est de</text:span></text:p>
          <text:p text:style-name="P449"><text:span text:style-name="T6">10 - 2000 lux)</text:span></text:p>
          <draw:enhanced-geometry svg:viewBox="0 0 21600 21600" draw:type="rectangle" draw:enhanced-path="M 0 0 L 21600 0 21600 21600 0 21600 0 0 Z N"/>
        </draw:custom-shape>
        <draw:custom-shape draw:name="object 274" draw:style-name="gr74" draw:text-style-name="P1" draw:layer="layout" svg:width="1.639cm" svg:height="1.349cm" svg:x="32.253cm" svg:y="4.309cm">
          <text:p/>
          <draw:enhanced-geometry svg:viewBox="0 0 21600 21600" draw:type="rectangle" draw:enhanced-path="M 0 0 L 21600 0 21600 21600 0 21600 0 0 Z N"/>
        </draw:custom-shape>
        <draw:custom-shape draw:name="object 275" draw:style-name="gr18" draw:text-style-name="P1" draw:layer="layout" svg:width="1.509cm" svg:height="1.502cm" svg:x="33.604cm" svg:y="4.273cm">
          <text:p/>
          <draw:enhanced-geometry draw:mirror-horizontal="false" draw:mirror-vertical="false" svg:viewBox="0 0 543559 541019" draw:type="non-primitive" draw:enhanced-path="M 0 540589 L 543469 0 N">
            <draw:equation draw:name="f0" draw:formula="width"/>
            <draw:equation draw:name="f1" draw:formula="height"/>
          </draw:enhanced-geometry>
        </draw:custom-shape>
        <draw:custom-shape draw:name="object 276" draw:style-name="gr75" draw:text-style-name="P1" draw:layer="layout" svg:width="0.476cm" svg:height="0.616cm" svg:x="34.984cm" svg:y="4.75cm">
          <text:p/>
          <draw:enhanced-geometry svg:viewBox="0 0 21600 21600" draw:type="rectangle" draw:enhanced-path="M 0 0 L 21600 0 21600 21600 0 21600 0 0 Z N"/>
        </draw:custom-shape>
        <draw:custom-shape draw:name="object 277" draw:style-name="gr76" draw:text-style-name="P1" draw:layer="layout" svg:width="4cm" svg:height="3.098cm" svg:x="32.03cm" svg:y="4.153cm">
          <text:p/>
          <draw:enhanced-geometry draw:mirror-horizontal="false" draw:mirror-vertical="false" svg:viewBox="0 0 1440179 1115695" draw:type="non-primitive" draw:enhanced-path="M 0 0 L 1439999 0 1439999 1115517 0 1115517 0 0 Z N">
            <draw:equation draw:name="f0" draw:formula="width"/>
            <draw:equation draw:name="f1" draw:formula="height"/>
          </draw:enhanced-geometry>
        </draw:custom-shape>
        <draw:custom-shape draw:name="object 278" draw:style-name="gr29" draw:text-style-name="P1" draw:layer="layout" svg:width="0.311cm" svg:height="0.311cm" svg:x="35.2cm" svg:y="3.548cm">
          <text:p/>
          <draw:enhanced-geometry draw:mirror-horizontal="false" draw:mirror-vertical="false" svg:viewBox="0 0 112395 112394" draw:type="non-primitive" draw:enhanced-path="M 16772 48373 L 0 112290 63637 95234 51991 83588 75528 60051 28454 60051 16772 48373 Z N M 88506 0 L 28454 60051 75528 60051 112043 23536 88506 0 Z N">
            <draw:equation draw:name="f0" draw:formula="width"/>
            <draw:equation draw:name="f1" draw:formula="height"/>
          </draw:enhanced-geometry>
        </draw:custom-shape>
        <draw:custom-shape draw:name="object 279" draw:style-name="gr30" draw:text-style-name="P1" draw:layer="layout" svg:width="0.311cm" svg:height="0.311cm" svg:x="35.2cm" svg:y="3.548cm">
          <text:p/>
          <draw:enhanced-geometry draw:mirror-horizontal="false" draw:mirror-vertical="false" svg:viewBox="0 0 112395 112394" draw:type="non-primitive" draw:enhanced-path="M 51991 83588 L 63637 95234 0 112290 16772 48373 28454 60051 88506 0 112043 23536 51991 83588 Z N">
            <draw:equation draw:name="f0" draw:formula="width"/>
            <draw:equation draw:name="f1" draw:formula="height"/>
          </draw:enhanced-geometry>
        </draw:custom-shape>
        <draw:custom-shape draw:name="object 280" draw:style-name="gr29" draw:text-style-name="P1" draw:layer="layout" svg:width="3.945cm" svg:height="1.44cm" svg:x="36.79cm" svg:y="5.811cm">
          <text:p/>
          <draw:enhanced-geometry draw:mirror-horizontal="false" draw:mirror-vertical="false" svg:viewBox="0 0 1420494 518794" draw:type="non-primitive" draw:enhanced-path="M 0 0 L 1420319 0 1420319 518533 0 518533 0 0 Z N">
            <draw:equation draw:name="f0" draw:formula="width"/>
            <draw:equation draw:name="f1" draw:formula="height"/>
          </draw:enhanced-geometry>
        </draw:custom-shape>
        <draw:custom-shape draw:name="object 281" draw:style-name="gr14" draw:text-style-name="P1" draw:layer="layout" svg:width="3.945cm" svg:height="1.44cm" svg:x="36.79cm" svg:y="5.811cm">
          <text:p/>
          <draw:enhanced-geometry draw:mirror-horizontal="false" draw:mirror-vertical="false" svg:viewBox="0 0 1420494 518794" draw:type="non-primitive" draw:enhanced-path="M 0 0 L 1420319 0 1420319 518533 0 518533 0 0 Z N">
            <draw:equation draw:name="f0" draw:formula="width"/>
            <draw:equation draw:name="f1" draw:formula="height"/>
          </draw:enhanced-geometry>
        </draw:custom-shape>
        <draw:custom-shape draw:name="object 282" draw:style-name="gr2" draw:text-style-name="P1" draw:layer="layout" svg:width="3.887cm" svg:height="1.777cm" svg:x="36.819cm" svg:y="5.858cm">
          <text:p text:style-name="P450"><text:span text:style-name="T17">La LED clignote rapidement durant <text:s/>5 sec. et la résistance est <text:s/>désactivée (la luminosité actuelle <text:s/>n'est pas comprise entre</text:span></text:p>
          <text:p text:style-name="P451"><text:span text:style-name="T17">10 - 2000 lux)</text:span></text:p>
          <draw:enhanced-geometry svg:viewBox="0 0 21600 21600" draw:type="rectangle" draw:enhanced-path="M 0 0 L 21600 0 21600 21600 0 21600 0 0 Z N"/>
        </draw:custom-shape>
        <draw:custom-shape draw:name="object 283" draw:style-name="gr74" draw:text-style-name="P1" draw:layer="layout" svg:width="1.639cm" svg:height="1.349cm" svg:x="36.993cm" svg:y="4.309cm">
          <text:p/>
          <draw:enhanced-geometry svg:viewBox="0 0 21600 21600" draw:type="rectangle" draw:enhanced-path="M 0 0 L 21600 0 21600 21600 0 21600 0 0 Z N"/>
        </draw:custom-shape>
        <draw:custom-shape draw:name="object 284" draw:style-name="gr18" draw:text-style-name="P1" draw:layer="layout" svg:width="1.509cm" svg:height="1.502cm" svg:x="38.344cm" svg:y="4.273cm">
          <text:p/>
          <draw:enhanced-geometry draw:mirror-horizontal="false" draw:mirror-vertical="false" svg:viewBox="0 0 543559 541019" draw:type="non-primitive" draw:enhanced-path="M 0 540589 L 543469 0 N">
            <draw:equation draw:name="f0" draw:formula="width"/>
            <draw:equation draw:name="f1" draw:formula="height"/>
          </draw:enhanced-geometry>
        </draw:custom-shape>
        <draw:custom-shape draw:name="object 285" draw:style-name="gr75" draw:text-style-name="P1" draw:layer="layout" svg:width="0.476cm" svg:height="0.616cm" svg:x="39.724cm" svg:y="4.75cm">
          <text:p/>
          <draw:enhanced-geometry svg:viewBox="0 0 21600 21600" draw:type="rectangle" draw:enhanced-path="M 0 0 L 21600 0 21600 21600 0 21600 0 0 Z N"/>
        </draw:custom-shape>
        <draw:custom-shape draw:name="object 286" draw:style-name="gr76" draw:text-style-name="P1" draw:layer="layout" svg:width="4cm" svg:height="3.098cm" svg:x="36.77cm" svg:y="4.153cm">
          <text:p/>
          <draw:enhanced-geometry draw:mirror-horizontal="false" draw:mirror-vertical="false" svg:viewBox="0 0 1440180 1115695" draw:type="non-primitive" draw:enhanced-path="M 0 0 L 1439999 0 1439999 1115521 0 1115521 0 0 Z N">
            <draw:equation draw:name="f0" draw:formula="width"/>
            <draw:equation draw:name="f1" draw:formula="height"/>
          </draw:enhanced-geometry>
        </draw:custom-shape>
        <draw:custom-shape draw:name="object 287" draw:style-name="gr29" draw:text-style-name="P1" draw:layer="layout" svg:width="0.311cm" svg:height="0.311cm" svg:x="37.628cm" svg:y="3.545cm">
          <text:p/>
          <draw:enhanced-geometry draw:mirror-horizontal="false" draw:mirror-vertical="false" svg:viewBox="0 0 112394 112394" draw:type="non-primitive" draw:enhanced-path="M 23536 0 L 0 23536 60050 83588 48373 95270 112290 112043 98354 60051 83587 60051 23536 0 Z N M 95233 48408 L 83587 60051 98354 60051 95233 48408 Z N">
            <draw:equation draw:name="f0" draw:formula="width"/>
            <draw:equation draw:name="f1" draw:formula="height"/>
          </draw:enhanced-geometry>
        </draw:custom-shape>
        <draw:custom-shape draw:name="object 288" draw:style-name="gr30" draw:text-style-name="P1" draw:layer="layout" svg:width="0.311cm" svg:height="0.311cm" svg:x="37.628cm" svg:y="3.545cm">
          <text:p/>
          <draw:enhanced-geometry draw:mirror-horizontal="false" draw:mirror-vertical="false" svg:viewBox="0 0 112394 112394" draw:type="non-primitive" draw:enhanced-path="M 83587 60051 L 95233 48408 112290 112043 48373 95270 60050 83588 0 23536 23536 0 83587 60051 Z N">
            <draw:equation draw:name="f0" draw:formula="width"/>
            <draw:equation draw:name="f1" draw:formula="height"/>
          </draw:enhanced-geometry>
        </draw:custom-shape>
        <draw:custom-shape draw:name="object 289" draw:style-name="gr29" draw:text-style-name="P1" draw:layer="layout" svg:width="0.311cm" svg:height="0.311cm" svg:x="37.368cm" svg:y="7.384cm">
          <text:p/>
          <draw:enhanced-geometry draw:mirror-horizontal="false" draw:mirror-vertical="false" svg:viewBox="0 0 112394 112394" draw:type="non-primitive" draw:enhanced-path="M 16772 48373 L 0 112290 63637 95234 51991 83588 75528 60051 28454 60051 16772 48373 Z N M 88506 0 L 28454 60051 75528 60051 112043 23536 88506 0 Z N">
            <draw:equation draw:name="f0" draw:formula="width"/>
            <draw:equation draw:name="f1" draw:formula="height"/>
          </draw:enhanced-geometry>
        </draw:custom-shape>
        <draw:custom-shape draw:name="object 290" draw:style-name="gr30" draw:text-style-name="P1" draw:layer="layout" svg:width="0.311cm" svg:height="0.311cm" svg:x="37.368cm" svg:y="7.384cm">
          <text:p/>
          <draw:enhanced-geometry draw:mirror-horizontal="false" draw:mirror-vertical="false" svg:viewBox="0 0 112394 112394" draw:type="non-primitive" draw:enhanced-path="M 51991 83588 L 63637 95234 0 112290 16772 48373 28454 60051 88506 0 112043 23536 51991 83588 Z N">
            <draw:equation draw:name="f0" draw:formula="width"/>
            <draw:equation draw:name="f1" draw:formula="height"/>
          </draw:enhanced-geometry>
        </draw:custom-shape>
        <draw:custom-shape draw:name="object 291" draw:style-name="gr29" draw:text-style-name="P1" draw:layer="layout" svg:width="0.311cm" svg:height="0.311cm" svg:x="34.616cm" svg:y="7.383cm">
          <text:p/>
          <draw:enhanced-geometry draw:mirror-horizontal="false" draw:mirror-vertical="false" svg:viewBox="0 0 112395 112394" draw:type="non-primitive" draw:enhanced-path="M 23536 0 L 0 23536 60051 83587 48373 95270 112290 112041 98355 60050 83588 60050 23536 0 Z N M 95234 48408 L 83588 60050 98355 60050 95234 48408 Z N">
            <draw:equation draw:name="f0" draw:formula="width"/>
            <draw:equation draw:name="f1" draw:formula="height"/>
          </draw:enhanced-geometry>
        </draw:custom-shape>
        <draw:custom-shape draw:name="object 292" draw:style-name="gr30" draw:text-style-name="P1" draw:layer="layout" svg:width="0.311cm" svg:height="0.311cm" svg:x="34.616cm" svg:y="7.383cm">
          <text:p/>
          <draw:enhanced-geometry draw:mirror-horizontal="false" draw:mirror-vertical="false" svg:viewBox="0 0 112395 112394" draw:type="non-primitive" draw:enhanced-path="M 83588 60050 L 95234 48408 112290 112041 48373 95270 60051 83587 0 23536 23536 0 83588 60050 Z N">
            <draw:equation draw:name="f0" draw:formula="width"/>
            <draw:equation draw:name="f1" draw:formula="height"/>
          </draw:enhanced-geometry>
        </draw:custom-shape>
        <draw:custom-shape draw:name="object 293" draw:style-name="gr29" draw:text-style-name="P1" draw:layer="layout" svg:width="4.008cm" svg:height="0.754cm" svg:x="34.191cm" svg:y="9.878cm">
          <text:p/>
          <draw:enhanced-geometry draw:mirror-horizontal="false" draw:mirror-vertical="false" svg:viewBox="0 0 1443355 271779" draw:type="non-primitive" draw:enhanced-path="M 0 0 L 1442807 0 1442807 271349 0 271349 0 0 Z N">
            <draw:equation draw:name="f0" draw:formula="width"/>
            <draw:equation draw:name="f1" draw:formula="height"/>
          </draw:enhanced-geometry>
        </draw:custom-shape>
        <draw:custom-shape draw:name="object 294" draw:style-name="gr14" draw:text-style-name="P1" draw:layer="layout" svg:width="4.008cm" svg:height="0.754cm" svg:x="34.191cm" svg:y="9.878cm">
          <text:p/>
          <draw:enhanced-geometry draw:mirror-horizontal="false" draw:mirror-vertical="false" svg:viewBox="0 0 1443355 271779" draw:type="non-primitive" draw:enhanced-path="M 0 0 L 1442807 0 1442807 271349 0 271349 0 0 Z N">
            <draw:equation draw:name="f0" draw:formula="width"/>
            <draw:equation draw:name="f1" draw:formula="height"/>
          </draw:enhanced-geometry>
        </draw:custom-shape>
        <draw:custom-shape draw:name="object 295" draw:style-name="gr77" draw:text-style-name="P1" draw:layer="layout" svg:width="0.496cm" svg:height="0.645cm" svg:x="37.189cm" svg:y="8.707cm">
          <text:p/>
          <draw:enhanced-geometry svg:viewBox="0 0 21600 21600" draw:type="rectangle" draw:enhanced-path="M 0 0 L 21600 0 21600 21600 0 21600 0 0 Z N"/>
        </draw:custom-shape>
        <draw:custom-shape draw:name="object 296" draw:style-name="gr78" draw:text-style-name="P1" draw:layer="layout" svg:width="1.763cm" svg:height="1.459cm" svg:x="34.361cm" svg:y="8.228cm">
          <text:p/>
          <draw:enhanced-geometry svg:viewBox="0 0 21600 21600" draw:type="rectangle" draw:enhanced-path="M 0 0 L 21600 0 21600 21600 0 21600 0 0 Z N"/>
        </draw:custom-shape>
        <draw:custom-shape draw:name="object 297" draw:style-name="gr79" draw:text-style-name="P1" draw:layer="layout" svg:width="1.572cm" svg:height="1.572cm" svg:x="35.752cm" svg:y="8.207cm">
          <text:p/>
          <draw:enhanced-geometry draw:mirror-horizontal="false" draw:mirror-vertical="false" svg:viewBox="0 0 566419 566420" draw:type="non-primitive" draw:enhanced-path="M 0 565960 L 565960 0 N">
            <draw:equation draw:name="f0" draw:formula="width"/>
            <draw:equation draw:name="f1" draw:formula="height"/>
          </draw:enhanced-geometry>
        </draw:custom-shape>
        <draw:custom-shape draw:name="object 298" draw:style-name="gr76" draw:text-style-name="P1" draw:layer="layout" svg:width="4cm" svg:height="2.809cm" svg:x="34.175cm" svg:y="7.859cm">
          <text:p/>
          <draw:enhanced-geometry draw:mirror-horizontal="false" draw:mirror-vertical="false" svg:viewBox="0 0 1440180 1011554" draw:type="non-primitive" draw:enhanced-path="M 0 0 L 1440000 0 1440000 1011020 0 1011020 0 0 Z N">
            <draw:equation draw:name="f0" draw:formula="width"/>
            <draw:equation draw:name="f1" draw:formula="height"/>
          </draw:enhanced-geometry>
        </draw:custom-shape>
        <draw:custom-shape draw:name="object 299" draw:style-name="gr2" draw:text-style-name="P1" draw:layer="layout" svg:width="23.321cm" svg:height="2.389cm" svg:x="15.319cm" svg:y="9.389cm">
          <text:p text:style-name="P4"><text:span text:style-name="T17">Figure 10-E</text:span></text:p>
          <text:p text:style-name="P452"><text:span text:style-name="T6">LED et résistance désactivées</text:span></text:p>
          <text:p text:style-name="P453"><text:span text:style-name="T8"/></text:p>
          <text:p text:style-name="P454"><text:span text:style-name="T16">Le détecteur passe en mode AUTO <text:s/>(figure 14-C)</text:span></text:p>
          <draw:enhanced-geometry svg:viewBox="0 0 21600 21600" draw:type="rectangle" draw:enhanced-path="M 0 0 L 21600 0 21600 21600 0 21600 0 0 Z N"/>
        </draw:custom-shape>
        <draw:custom-shape draw:name="object 300" draw:style-name="gr80" draw:text-style-name="P1" draw:layer="layout" svg:width="9.499cm" svg:height="0.339cm" svg:x="31.637cm" svg:y="11.74cm">
          <text:p text:style-name="P143"><text:span text:style-name="T6">REMARQUE</text:span></text:p>
          <draw:enhanced-geometry svg:viewBox="0 0 21600 21600" draw:type="rectangle" draw:enhanced-path="M 0 0 L 21600 0 21600 21600 0 21600 0 0 Z N"/>
        </draw:custom-shape>
        <draw:custom-shape draw:name="object 301" draw:style-name="gr10" draw:text-style-name="P1" draw:layer="layout" svg:width="1.639cm" svg:height="1.043cm" svg:x="34.819cm" svg:y="0.975cm">
          <text:p/>
          <draw:enhanced-geometry draw:mirror-horizontal="false" draw:mirror-vertical="false" svg:viewBox="0 0 590550 375920" draw:type="non-primitive" draw:enhanced-path="M 0 0 L 590288 0 590288 375696 0 375696 0 0 Z N">
            <draw:equation draw:name="f0" draw:formula="width"/>
            <draw:equation draw:name="f1" draw:formula="height"/>
          </draw:enhanced-geometry>
        </draw:custom-shape>
        <draw:custom-shape draw:name="object 302" draw:style-name="gr81" draw:text-style-name="P1" draw:layer="layout" svg:width="1.27cm" svg:height="1.292cm" svg:x="34.921cm" svg:y="1.032cm">
          <text:p/>
          <draw:enhanced-geometry svg:viewBox="0 0 21600 21600" draw:type="rectangle" draw:enhanced-path="M 0 0 L 21600 0 21600 21600 0 21600 0 0 Z N"/>
        </draw:custom-shape>
        <draw:custom-shape draw:name="object 303" draw:style-name="gr10" draw:text-style-name="P1" draw:layer="layout" svg:width="1.184cm" svg:height="0.336cm" svg:x="32.453cm" svg:y="5.339cm">
          <text:p/>
          <draw:enhanced-geometry draw:mirror-horizontal="false" draw:mirror-vertical="false" svg:viewBox="0 0 426720 121285" draw:type="non-primitive" draw:enhanced-path="M 0 121276 L 426243 121276 426243 0 0 0 0 121276 Z N">
            <draw:equation draw:name="f0" draw:formula="width"/>
            <draw:equation draw:name="f1" draw:formula="height"/>
          </draw:enhanced-geometry>
        </draw:custom-shape>
        <draw:custom-shape draw:name="object 304" draw:style-name="gr10" draw:text-style-name="P1" draw:layer="layout" svg:width="1.184cm" svg:height="0.317cm" svg:x="37.202cm" svg:y="5.346cm">
          <text:p/>
          <draw:enhanced-geometry draw:mirror-horizontal="false" draw:mirror-vertical="false" svg:viewBox="0 0 426719 114300" draw:type="non-primitive" draw:enhanced-path="M 0 113868 L 426243 113868 426243 0 0 0 0 113868 Z N">
            <draw:equation draw:name="f0" draw:formula="width"/>
            <draw:equation draw:name="f1" draw:formula="height"/>
          </draw:enhanced-geometry>
        </draw:custom-shape>
        <draw:custom-shape draw:name="object 305" draw:style-name="gr10" draw:text-style-name="P1" draw:layer="layout" svg:width="1.639cm" svg:height="1.043cm" svg:x="36.991cm" svg:y="4.303cm">
          <text:p/>
          <draw:enhanced-geometry draw:mirror-horizontal="false" draw:mirror-vertical="false" svg:viewBox="0 0 590550 375919" draw:type="non-primitive" draw:enhanced-path="M 0 0 L 590288 0 590288 375696 0 375696 0 0 Z N">
            <draw:equation draw:name="f0" draw:formula="width"/>
            <draw:equation draw:name="f1" draw:formula="height"/>
          </draw:enhanced-geometry>
        </draw:custom-shape>
        <draw:custom-shape draw:name="object 306" draw:style-name="gr82" draw:text-style-name="P1" draw:layer="layout" svg:width="1.27cm" svg:height="1.271cm" svg:x="37.099cm" svg:y="4.327cm">
          <text:p/>
          <draw:enhanced-geometry svg:viewBox="0 0 21600 21600" draw:type="rectangle" draw:enhanced-path="M 0 0 L 21600 0 21600 21600 0 21600 0 0 Z N"/>
        </draw:custom-shape>
        <draw:custom-shape draw:name="object 307" draw:style-name="gr10" draw:text-style-name="P1" draw:layer="layout" svg:width="1.639cm" svg:height="1.043cm" svg:x="32.246cm" svg:y="4.295cm">
          <text:p/>
          <draw:enhanced-geometry draw:mirror-horizontal="false" draw:mirror-vertical="false" svg:viewBox="0 0 590550 375919" draw:type="non-primitive" draw:enhanced-path="M 0 0 L 590288 0 590288 375696 0 375696 0 0 Z N">
            <draw:equation draw:name="f0" draw:formula="width"/>
            <draw:equation draw:name="f1" draw:formula="height"/>
          </draw:enhanced-geometry>
        </draw:custom-shape>
        <draw:custom-shape draw:name="object 308" draw:style-name="gr82" draw:text-style-name="P1" draw:layer="layout" svg:width="1.27cm" svg:height="1.271cm" svg:x="32.277cm" svg:y="4.34cm">
          <text:p/>
          <draw:enhanced-geometry svg:viewBox="0 0 21600 21600" draw:type="rectangle" draw:enhanced-path="M 0 0 L 21600 0 21600 21600 0 21600 0 0 Z N"/>
        </draw:custom-shape>
        <draw:custom-shape draw:name="object 309" draw:style-name="gr10" draw:text-style-name="P1" draw:layer="layout" svg:width="1.77cm" svg:height="1.043cm" svg:x="34.355cm" svg:y="8.229cm">
          <text:p/>
          <draw:enhanced-geometry draw:mirror-horizontal="false" draw:mirror-vertical="false" svg:viewBox="0 0 637540 375920" draw:type="non-primitive" draw:enhanced-path="M 0 0 L 636954 0 636954 375696 0 375696 0 0 Z N">
            <draw:equation draw:name="f0" draw:formula="width"/>
            <draw:equation draw:name="f1" draw:formula="height"/>
          </draw:enhanced-geometry>
        </draw:custom-shape>
        <draw:custom-shape draw:name="object 310" draw:style-name="gr10" draw:text-style-name="P1" draw:layer="layout" svg:width="0.978cm" svg:height="0.364cm" svg:x="34.705cm" svg:y="9.379cm">
          <text:p/>
          <draw:enhanced-geometry draw:mirror-horizontal="false" draw:mirror-vertical="false" svg:viewBox="0 0 352425 131445" draw:type="non-primitive" draw:enhanced-path="M 0 0 L 352428 0 352428 130967 0 130967 0 0 Z N">
            <draw:equation draw:name="f0" draw:formula="width"/>
            <draw:equation draw:name="f1" draw:formula="height"/>
          </draw:enhanced-geometry>
        </draw:custom-shape>
        <draw:custom-shape draw:name="object 311" draw:style-name="gr83" draw:text-style-name="P1" draw:layer="layout" svg:width="1.269cm" svg:height="1.27cm" svg:x="34.583cm" svg:y="8.178cm">
          <text:p/>
          <draw:enhanced-geometry svg:viewBox="0 0 21600 21600" draw:type="rectangle" draw:enhanced-path="M 0 0 L 21600 0 21600 21600 0 21600 0 0 Z N"/>
        </draw:custom-shape>
        <draw:custom-shape draw:name="object 312" draw:style-name="gr2" draw:text-style-name="P1" draw:layer="layout" svg:width="9.568cm" svg:height="4.596cm" svg:x="31.595cm" svg:y="12.049cm">
          <text:list text:style-name="L4">
            <text:list-item>
              <text:p text:style-name="P144"><text:span text:style-name="T16">Lorsque la luminosité actuelle ne se situe pas dans la plage de 10 - 2000 <text:s/>lux, le détecteur mémorise durant 25 sec. et ensuite la LED rouge clignote <text:s/>rapidement durant 5 sec. Lorsque la luminosité actuelle est inférieure à 10 <text:s/>lux, la valeur est réglée sur 10 lux. Lorsqu'elle est supérieure à 2000 lux, la <text:s/>luminosité n'est pas prise en compte.</text:span></text:p>
            </text:list-item>
            <text:list-item>
              <text:p text:style-name="P455"><text:span text:style-name="T16">Pour ne pas influencer le détecteur durant la phase de mémorisation, le <text:s/>moteur doit se tenir éloigné du détecteur.</text:span></text:p>
            </text:list-item>
          </text:list>
          <text:p text:style-name="P456"><text:span text:style-name="T14">4.4 Utilisation du cache de la lentille</text:span></text:p>
          <text:p text:style-name="P457"><text:span text:style-name="T16">Les caches de lentille fournis servent à limiter la zone de détection. En <text:s/>fonction du nombre d'autocollants, différents masquages peuvent être <text:s/>réalisés. Le détecteur est par exemple installé à une hauteur de 1,2 m. La <text:s/>zone de détection est celle décrite sur la figure 15.</text:span></text:p>
          <draw:enhanced-geometry svg:viewBox="0 0 21600 21600" draw:type="rectangle" draw:enhanced-path="M 0 0 L 21600 0 21600 21600 0 21600 0 0 Z N"/>
        </draw:custom-shape>
        <draw:custom-shape draw:name="object 313" draw:style-name="gr84" draw:text-style-name="P1" draw:layer="layout" svg:width="9.499cm" svg:height="2.2cm" svg:x="31.645cm" svg:y="17.384cm">
          <text:p/>
          <draw:enhanced-geometry draw:mirror-horizontal="false" draw:mirror-vertical="false" svg:viewBox="0 0 3420109 792479" draw:type="non-primitive" draw:enhanced-path="M 0 0 L 3419999 0 3419999 791999 0 791999 0 0 Z N">
            <draw:equation draw:name="f0" draw:formula="width"/>
            <draw:equation draw:name="f1" draw:formula="height"/>
          </draw:enhanced-geometry>
        </draw:custom-shape>
        <draw:custom-shape draw:name="object 314" draw:style-name="gr85" draw:text-style-name="P1" draw:layer="layout" svg:width="3.917cm" svg:height="1.769cm" svg:x="32.283cm" svg:y="17.427cm">
          <text:p/>
          <draw:enhanced-geometry svg:viewBox="0 0 21600 21600" draw:type="rectangle" draw:enhanced-path="M 0 0 L 21600 0 21600 21600 0 21600 0 0 Z N"/>
        </draw:custom-shape>
        <draw:custom-shape draw:name="object 315" draw:style-name="gr86" draw:text-style-name="P1" draw:layer="layout" svg:width="1.263cm" svg:height="1.578cm" svg:x="38.392cm" svg:y="17.618cm">
          <text:p/>
          <draw:enhanced-geometry svg:viewBox="0 0 21600 21600" draw:type="rectangle" draw:enhanced-path="M 0 0 L 21600 0 21600 21600 0 21600 0 0 Z N"/>
        </draw:custom-shape>
        <draw:custom-shape draw:name="object 316" draw:style-name="gr84" draw:text-style-name="P1" draw:layer="layout" svg:width="9.499cm" svg:height="2.2cm" svg:x="31.635cm" svg:y="19.804cm">
          <text:p/>
          <draw:enhanced-geometry draw:mirror-horizontal="false" draw:mirror-vertical="false" svg:viewBox="0 0 3420109 792479" draw:type="non-primitive" draw:enhanced-path="M 0 0 L 3420000 0 3420000 791999 0 791999 0 0 Z N">
            <draw:equation draw:name="f0" draw:formula="width"/>
            <draw:equation draw:name="f1" draw:formula="height"/>
          </draw:enhanced-geometry>
        </draw:custom-shape>
        <draw:custom-shape draw:name="object 317" draw:style-name="gr87" draw:text-style-name="P1" draw:layer="layout" svg:width="1.446cm" svg:height="1.558cm" svg:x="38.291cm" svg:y="20.045cm">
          <text:p/>
          <draw:enhanced-geometry svg:viewBox="0 0 21600 21600" draw:type="rectangle" draw:enhanced-path="M 0 0 L 21600 0 21600 21600 0 21600 0 0 Z N"/>
        </draw:custom-shape>
        <draw:custom-shape draw:name="object 318" draw:style-name="gr88" draw:text-style-name="P1" draw:layer="layout" svg:width="3.917cm" svg:height="1.716cm" svg:x="32.283cm" svg:y="19.99cm">
          <text:p/>
          <draw:enhanced-geometry svg:viewBox="0 0 21600 21600" draw:type="rectangle" draw:enhanced-path="M 0 0 L 21600 0 21600 21600 0 21600 0 0 Z N"/>
        </draw:custom-shape>
        <draw:custom-shape draw:name="object 319" draw:style-name="gr84" draw:text-style-name="P1" draw:layer="layout" svg:width="9.499cm" svg:height="2.2cm" svg:x="31.635cm" svg:y="22.244cm">
          <text:p/>
          <draw:enhanced-geometry draw:mirror-horizontal="false" draw:mirror-vertical="false" svg:viewBox="0 0 3420109 792479" draw:type="non-primitive" draw:enhanced-path="M 0 0 L 3420000 0 3420000 791999 0 791999 0 0 Z N">
            <draw:equation draw:name="f0" draw:formula="width"/>
            <draw:equation draw:name="f1" draw:formula="height"/>
          </draw:enhanced-geometry>
        </draw:custom-shape>
        <draw:custom-shape draw:name="object 320" draw:style-name="gr89" draw:text-style-name="P1" draw:layer="layout" svg:width="3.917cm" svg:height="1.752cm" svg:x="32.283cm" svg:y="22.435cm">
          <text:p/>
          <draw:enhanced-geometry svg:viewBox="0 0 21600 21600" draw:type="rectangle" draw:enhanced-path="M 0 0 L 21600 0 21600 21600 0 21600 0 0 Z N"/>
        </draw:custom-shape>
        <draw:custom-shape draw:name="object 321" draw:style-name="gr90" draw:text-style-name="P1" draw:layer="layout" svg:width="1.854cm" svg:height="1.558cm" svg:x="38.124cm" svg:y="22.467cm">
          <text:p/>
          <draw:enhanced-geometry svg:viewBox="0 0 21600 21600" draw:type="rectangle" draw:enhanced-path="M 0 0 L 21600 0 21600 21600 0 21600 0 0 Z N"/>
        </draw:custom-shape>
        <draw:custom-shape draw:name="object 322" draw:style-name="gr91" draw:text-style-name="P1" draw:layer="layout" svg:width="2.067cm" svg:height="1.558cm" svg:x="37.991cm" svg:y="24.918cm">
          <text:p/>
          <draw:enhanced-geometry svg:viewBox="0 0 21600 21600" draw:type="rectangle" draw:enhanced-path="M 0 0 L 21600 0 21600 21600 0 21600 0 0 Z N"/>
        </draw:custom-shape>
        <draw:custom-shape draw:name="object 323" draw:style-name="gr92" draw:text-style-name="P1" draw:layer="layout" svg:width="2.306cm" svg:height="1.558cm" svg:x="37.871cm" svg:y="27.312cm">
          <text:p/>
          <draw:enhanced-geometry svg:viewBox="0 0 21600 21600" draw:type="rectangle" draw:enhanced-path="M 0 0 L 21600 0 21600 21600 0 21600 0 0 Z N"/>
        </draw:custom-shape>
        <draw:custom-shape draw:name="object 324" draw:style-name="gr93" draw:text-style-name="P1" draw:layer="layout" svg:width="3.917cm" svg:height="1.753cm" svg:x="32.283cm" svg:y="27.123cm">
          <text:p/>
          <draw:enhanced-geometry svg:viewBox="0 0 21600 21600" draw:type="rectangle" draw:enhanced-path="M 0 0 L 21600 0 21600 21600 0 21600 0 0 Z N"/>
        </draw:custom-shape>
        <draw:custom-shape draw:name="object 325" draw:style-name="gr94" draw:text-style-name="P1" draw:layer="layout" svg:width="3.917cm" svg:height="1.751cm" svg:x="32.283cm" svg:y="24.751cm">
          <text:p/>
          <draw:enhanced-geometry svg:viewBox="0 0 21600 21600" draw:type="rectangle" draw:enhanced-path="M 0 0 L 21600 0 21600 21600 0 21600 0 0 Z N"/>
        </draw:custom-shape>
        <draw:custom-shape draw:name="object 326" draw:style-name="gr84" draw:text-style-name="P1" draw:layer="layout" svg:width="9.499cm" svg:height="2.2cm" svg:x="31.635cm" svg:y="24.624cm">
          <text:p/>
          <draw:enhanced-geometry draw:mirror-horizontal="false" draw:mirror-vertical="false" svg:viewBox="0 0 3420109 792479" draw:type="non-primitive" draw:enhanced-path="M 0 0 L 3420000 0 3420000 791999 0 791999 0 0 Z N">
            <draw:equation draw:name="f0" draw:formula="width"/>
            <draw:equation draw:name="f1" draw:formula="height"/>
          </draw:enhanced-geometry>
        </draw:custom-shape>
        <draw:custom-shape draw:name="object 327" draw:style-name="gr84" draw:text-style-name="P1" draw:layer="layout" svg:width="9.499cm" svg:height="2.2cm" svg:x="31.635cm" svg:y="26.974cm">
          <text:p/>
          <draw:enhanced-geometry draw:mirror-horizontal="false" draw:mirror-vertical="false" svg:viewBox="0 0 3420109 792479" draw:type="non-primitive" draw:enhanced-path="M 0 0 L 3420000 0 3420000 791999 0 791999 0 0 Z N">
            <draw:equation draw:name="f0" draw:formula="width"/>
            <draw:equation draw:name="f1" draw:formula="height"/>
          </draw:enhanced-geometry>
        </draw:custom-shape>
        <presentation:notes draw:style-name="dp2">
          <draw:page-thumbnail draw:style-name="gr48" draw:layer="layout" svg:width="13.968cm" svg:height="10.476cm" svg:x="3.81cm" svg:y="2.123cm" draw:page-number="8" presentation:class="page"/>
          <draw:frame presentation:style-name="pr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1">
        <draw:custom-shape draw:name="object 2" draw:style-name="gr2" draw:text-style-name="P1" draw:layer="layout" svg:width="9.498cm" svg:height="3.795cm" svg:x="11.062cm" svg:y="16.304cm">
          <text:list text:style-name="L4">
            <text:list-item>
              <text:p text:style-name="P148"><text:span text:style-name="T16">N'essayez pas d'ouvrir l'appareil en cas de dysfonctionnement.</text:span></text:p>
            </text:list-item>
          </text:list>
          <text:list text:style-name="L5">
            <text:list-item>
              <text:p text:style-name="P149"><text:span text:style-name="T16">Les conditions suivantes peuvent réduire la sensibilité:</text:span></text:p>
            </text:list-item>
          </text:list>
          <text:list text:style-name="L4">
            <text:list-item>
              <text:p text:style-name="P458"><text:span text:style-name="T16">Durant les nuits avec beaucoup de brouillard, la sensibilité peut être <text:s/>réduite en raison de l'humidité sur la lentille.</text:span></text:p>
            </text:list-item>
            <text:list-item>
              <text:p text:style-name="P37"><text:span text:style-name="T16">Les journées chaudes, la température extérieure peut être proche de celle <text:s/>du corps, ce qui réduit la sensibilité.</text:span></text:p>
            </text:list-item>
            <text:list-item>
              <text:p text:style-name="P459"><text:span text:style-name="T16">Les journées très froides, lorsque les personnes portent de gros <text:s/>vêtements et se couvrent le visage, la chaleur dégagée par le corps est <text:s/>faible. Cela peut réduire la sensibilité.</text:span></text:p>
            </text:list-item>
            <text:list-item>
              <text:p text:style-name="P313"><text:span text:style-name="T16">Nettoyez uniquement l'appareil à l'aide d'un chiffon sec. Le savon ou des <text:s/>tissus rêches peuvent endommager la lentille.</text:span></text:p>
            </text:list-item>
          </text:list>
          <draw:enhanced-geometry svg:viewBox="0 0 21600 21600" draw:type="rectangle" draw:enhanced-path="M 0 0 L 21600 0 21600 21600 0 21600 0 0 Z N"/>
        </draw:custom-shape>
        <draw:custom-shape draw:name="object 3" draw:style-name="gr80" draw:text-style-name="P1" draw:layer="layout" svg:width="9.499cm" svg:height="0.339cm" svg:x="11.105cm" svg:y="16.026cm">
          <text:p text:style-name="P143"><text:span text:style-name="T6">REMARQUE</text:span></text:p>
          <draw:enhanced-geometry svg:viewBox="0 0 21600 21600" draw:type="rectangle" draw:enhanced-path="M 0 0 L 21600 0 21600 21600 0 21600 0 0 Z N"/>
        </draw:custom-shape>
        <draw:custom-shape draw:name="object 4" draw:style-name="gr84" draw:text-style-name="P1" draw:layer="layout" svg:width="9.499cm" svg:height="2.2cm" svg:x="0.863cm" svg:y="0.524cm">
          <text:p/>
          <draw:enhanced-geometry draw:mirror-horizontal="false" draw:mirror-vertical="false" svg:viewBox="0 0 3420110 792480" draw:type="non-primitive" draw:enhanced-path="M 0 0 L 3419999 0 3419999 791999 0 791999 0 0 Z N">
            <draw:equation draw:name="f0" draw:formula="width"/>
            <draw:equation draw:name="f1" draw:formula="height"/>
          </draw:enhanced-geometry>
        </draw:custom-shape>
        <draw:custom-shape draw:name="object 5" draw:style-name="gr84" draw:text-style-name="P1" draw:layer="layout" svg:width="9.499cm" svg:height="2.2cm" svg:x="0.853cm" svg:y="2.954cm">
          <text:p/>
          <draw:enhanced-geometry draw:mirror-horizontal="false" draw:mirror-vertical="false" svg:viewBox="0 0 3420110 792480" draw:type="non-primitive" draw:enhanced-path="M 0 0 L 3419999 0 3419999 791999 0 791999 0 0 Z N">
            <draw:equation draw:name="f0" draw:formula="width"/>
            <draw:equation draw:name="f1" draw:formula="height"/>
          </draw:enhanced-geometry>
        </draw:custom-shape>
        <draw:custom-shape draw:name="object 6" draw:style-name="gr95" draw:text-style-name="P1" draw:layer="layout" svg:width="2.681cm" svg:height="1.558cm" svg:x="6.918cm" svg:y="0.846cm">
          <text:p/>
          <draw:enhanced-geometry svg:viewBox="0 0 21600 21600" draw:type="rectangle" draw:enhanced-path="M 0 0 L 21600 0 21600 21600 0 21600 0 0 Z N"/>
        </draw:custom-shape>
        <draw:custom-shape draw:name="object 7" draw:style-name="gr96" draw:text-style-name="P1" draw:layer="layout" svg:width="2.724cm" svg:height="1.56cm" svg:x="6.916cm" svg:y="3.222cm">
          <text:p/>
          <draw:enhanced-geometry svg:viewBox="0 0 21600 21600" draw:type="rectangle" draw:enhanced-path="M 0 0 L 21600 0 21600 21600 0 21600 0 0 Z N"/>
        </draw:custom-shape>
        <draw:custom-shape draw:name="object 8" draw:style-name="gr97" draw:text-style-name="P1" draw:layer="layout" svg:width="3.917cm" svg:height="1.753cm" svg:x="1.501cm" svg:y="0.737cm">
          <text:p/>
          <draw:enhanced-geometry svg:viewBox="0 0 21600 21600" draw:type="rectangle" draw:enhanced-path="M 0 0 L 21600 0 21600 21600 0 21600 0 0 Z N"/>
        </draw:custom-shape>
        <draw:custom-shape draw:name="object 9" draw:style-name="gr98" draw:text-style-name="P1" draw:layer="layout" svg:width="3.916cm" svg:height="1.745cm" svg:x="1.501cm" svg:y="3.136cm">
          <text:p/>
          <draw:enhanced-geometry svg:viewBox="0 0 21600 21600" draw:type="rectangle" draw:enhanced-path="M 0 0 L 21600 0 21600 21600 0 21600 0 0 Z N"/>
        </draw:custom-shape>
        <draw:custom-shape draw:name="object 10" draw:style-name="gr1" draw:text-style-name="P1" draw:layer="layout" svg:width="9.499cm" svg:height="0.336cm" svg:x="0.848cm" svg:y="6.108cm">
          <text:p/>
          <draw:enhanced-geometry draw:mirror-horizontal="false" draw:mirror-vertical="false" svg:viewBox="0 0 3420110 121285" draw:type="non-primitive" draw:enhanced-path="M 0 0 L 3419999 0 3419999 121204 0 121204 0 0 Z N">
            <draw:equation draw:name="f0" draw:formula="width"/>
            <draw:equation draw:name="f1" draw:formula="height"/>
          </draw:enhanced-geometry>
        </draw:custom-shape>
        <draw:custom-shape draw:name="object 11" draw:style-name="gr2" draw:text-style-name="P1" draw:layer="layout" svg:width="9.411cm" svg:height="1.015cm" svg:x="0.827cm" svg:y="6.481cm">
          <text:p text:style-name="P85"><text:span text:style-name="T16">Après la mise sous tension, la LED s'allume durant 60 secondes. Durant la <text:s/>phase d'échauffement, la résistance n'est pas commandée par la <text:s/>luminosité. Lorsqu'un mouvement est détecté après la phase</text:span></text:p>
          <draw:enhanced-geometry svg:viewBox="0 0 21600 21600" draw:type="rectangle" draw:enhanced-path="M 0 0 L 21600 0 21600 21600 0 21600 0 0 Z N"/>
        </draw:custom-shape>
        <draw:custom-shape draw:name="object 12" draw:style-name="gr2" draw:text-style-name="P1" draw:layer="layout" svg:width="9.058cm" svg:height="1.353cm" svg:x="0.827cm" svg:y="7.426cm">
          <text:p text:style-name="P85"><text:span text:style-name="T16">d'échauffement, le détecteur passe en mode normal. Si dans les 15 <text:s/>secondes, aucun mouvement n'est détecté, la résistance est <text:s/>automatiquement désactivée et ne tient pas compte du temps de retard, <text:s/>mais passe immédiatement en mode veille.</text:span></text:p>
          <draw:enhanced-geometry svg:viewBox="0 0 21600 21600" draw:type="rectangle" draw:enhanced-path="M 0 0 L 21600 0 21600 21600 0 21600 0 0 Z N"/>
        </draw:custom-shape>
        <draw:custom-shape draw:name="object 13" draw:style-name="gr18" draw:text-style-name="P1" draw:layer="layout" svg:width="9.499cm" svg:height="2.311cm" svg:x="0.848cm" svg:y="6.473cm">
          <text:p/>
          <draw:enhanced-geometry draw:mirror-horizontal="false" draw:mirror-vertical="false" svg:viewBox="0 0 3420110 832485" draw:type="non-primitive" draw:enhanced-path="M 0 0 L 3419981 0 3419981 832363 0 832363 0 0 Z N">
            <draw:equation draw:name="f0" draw:formula="width"/>
            <draw:equation draw:name="f1" draw:formula="height"/>
          </draw:enhanced-geometry>
        </draw:custom-shape>
        <draw:custom-shape draw:name="object 14" draw:style-name="gr2" draw:text-style-name="P1" draw:layer="layout" svg:width="9.411cm" svg:height="2.067cm" svg:x="0.826cm" svg:y="8.837cm">
          <text:list text:style-name="L10">
            <text:list-item>
              <text:list>
                <text:list-item>
                  <text:list>
                    <text:list-item>
                      <text:p text:style-name="P43"><text:span text:style-name="T16">Fonction LED</text:span></text:p>
                    </text:list-item>
                  </text:list>
                </text:list-item>
              </text:list>
            </text:list-item>
          </text:list>
          <text:list text:style-name="L11">
            <text:list-item>
              <text:list>
                <text:list-item>
                  <text:list>
                    <text:list-item>
                      <text:list>
                        <text:list-item>
                          <text:p text:style-name="P153"><text:span text:style-name="T16">Le LED du Mc Guard se trouve derrière la lentille. (Voir figure 16).</text:span></text:p>
                        </text:list-item>
                        <text:list-item>
                          <text:p text:style-name="P93"><text:span text:style-name="T16">Lors du test de marche, la LED s'allume durant 2 secondes lorsque <text:s/>le détecteur se déclenche. La luminosité n'est pas prise en compte. <text:s/>la LED peut servir d'indicateur pour le déclenchement.</text:span></text:p>
                        </text:list-item>
                        <text:list-item>
                          <text:p text:style-name="P154"><text:span text:style-name="T16">La LED reste éteinte en mode AUTO et OFF.</text:span></text:p>
                        </text:list-item>
                      </text:list>
                    </text:list-item>
                  </text:list>
                </text:list-item>
              </text:list>
            </text:list-item>
          </text:list>
          <draw:enhanced-geometry svg:viewBox="0 0 21600 21600" draw:type="rectangle" draw:enhanced-path="M 0 0 L 21600 0 21600 21600 0 21600 0 0 Z N"/>
        </draw:custom-shape>
        <draw:custom-shape draw:name="object 15" draw:style-name="gr2" draw:text-style-name="P1" draw:layer="layout" svg:width="5.248cm" svg:height="1.253cm" svg:x="0.827cm" svg:y="5.196cm">
          <text:p text:style-name="P460"><text:span text:style-name="T17">Figure 15</text:span></text:p>
          <text:p text:style-name="P461"><text:span text:style-name="T14">4.4.5 Test de marche</text:span></text:p>
          <text:p text:style-name="P462"><text:span text:style-name="T40">REMARQUE</text:span></text:p>
          <draw:enhanced-geometry svg:viewBox="0 0 21600 21600" draw:type="rectangle" draw:enhanced-path="M 0 0 L 21600 0 21600 21600 0 21600 0 0 Z N"/>
        </draw:custom-shape>
        <draw:custom-shape draw:name="object 16" draw:style-name="gr99" draw:text-style-name="P1" draw:layer="layout" svg:width="3.081cm" svg:height="2.094cm" svg:x="4.079cm" svg:y="11.275cm">
          <text:p/>
          <draw:enhanced-geometry svg:viewBox="0 0 21600 21600" draw:type="rectangle" draw:enhanced-path="M 0 0 L 21600 0 21600 21600 0 21600 0 0 Z N"/>
        </draw:custom-shape>
        <draw:custom-shape draw:name="object 17" draw:style-name="gr2" draw:text-style-name="P1" draw:layer="layout" svg:width="1.114cm" svg:height="0.593cm" svg:x="5.028cm" svg:y="18.786cm">
          <text:p text:style-name="P4"><text:span text:style-name="T17">Figure 17</text:span></text:p>
          <draw:enhanced-geometry svg:viewBox="0 0 21600 21600" draw:type="rectangle" draw:enhanced-path="M 0 0 L 21600 0 21600 21600 0 21600 0 0 Z N"/>
        </draw:custom-shape>
        <draw:custom-shape draw:name="object 18" draw:style-name="gr2" draw:text-style-name="P1" draw:layer="layout" svg:width="8.903cm" svg:height="2.485cm" svg:x="0.826cm" svg:y="13.534cm">
          <text:p text:style-name="P463"><text:span text:style-name="T17">Figure 16</text:span></text:p>
          <text:p text:style-name="P464"><text:span text:style-name="T6">4.5.2 Déroulement du test</text:span></text:p>
          <text:p text:style-name="P89"><text:span text:style-name="T16">Le test de marche sert à définir un lieu d'installation adapté pour la <text:s/>meilleure détection. Faites coulisser l'interrupteur sur AUTO, tournez le <text:s/>bouton de temps sur « test ». Faites ensuite un test de marche comme <text:s/>décrit aux points 4.5.2.1 à 4.5.2.7. La fonction lux est inactive.</text:span></text:p>
          <draw:enhanced-geometry svg:viewBox="0 0 21600 21600" draw:type="rectangle" draw:enhanced-path="M 0 0 L 21600 0 21600 21600 0 21600 0 0 Z N"/>
        </draw:custom-shape>
        <draw:custom-shape draw:name="object 19" draw:style-name="gr100" draw:text-style-name="P1" draw:layer="layout" svg:width="3.327cm" svg:height="2.337cm" svg:x="3.794cm" svg:y="16.223cm">
          <text:p/>
          <draw:enhanced-geometry svg:viewBox="0 0 21600 21600" draw:type="rectangle" draw:enhanced-path="M 0 0 L 21600 0 21600 21600 0 21600 0 0 Z N"/>
        </draw:custom-shape>
        <draw:custom-shape draw:name="object 20" draw:style-name="gr2" draw:text-style-name="P1" draw:layer="layout" svg:width="9.513cm" svg:height="4.133cm" svg:x="0.826cm" svg:y="19.493cm">
          <text:list text:style-name="L15">
            <text:list-item>
              <text:list>
                <text:list-item>
                  <text:list>
                    <text:list-item>
                      <text:list>
                        <text:list-item>
                          <text:p text:style-name="P465"><text:span text:style-name="T16">Installez correctement le détecteur. Respectez les indications des <text:s/>figures 5 à 7 pour un raccordement correct.</text:span></text:p>
                        </text:list-item>
                        <text:list-item>
                          <text:p text:style-name="P466"><text:span text:style-name="T16">Branchez l'alimentation électrique.</text:span></text:p>
                        </text:list-item>
                        <text:list-item>
                          <text:p text:style-name="P97"><text:span text:style-name="T16">Entrez dans les champs de détection par l'extérieur. Lorsque le <text:s/>détecteur se déclenche, la LED et la résistance sont activées durant <text:s/>2 sec.</text:span></text:p>
                        </text:list-item>
                        <text:list-item>
                          <text:p text:style-name="P467"><text:span text:style-name="T16">Tenez compte du fait que, comme indiqué au point 4.4 « Utilisation <text:s/>du cache de lentille », la distance de détection et l'angle peuvent <text:s/>être modifiés par le cache de lentille.</text:span></text:p>
                        </text:list-item>
                        <text:list-item>
                          <text:p text:style-name="P468"><text:span text:style-name="T16">Répétez l'étape 4.5.2.3 jusqu'à ce que le réglage corresponde aux <text:s/>souhaits de l'utilisateur.</text:span></text:p>
                        </text:list-item>
                        <text:list-item>
                          <text:p text:style-name="P469"><text:span text:style-name="T16">Faites attention au sens de la marche durant le test. Voir figure 3</text:span></text:p>
                        </text:list-item>
                      </text:list>
                    </text:list-item>
                  </text:list>
                </text:list-item>
              </text:list>
            </text:list-item>
          </text:list>
          <draw:enhanced-geometry svg:viewBox="0 0 21600 21600" draw:type="rectangle" draw:enhanced-path="M 0 0 L 21600 0 21600 21600 0 21600 0 0 Z N"/>
        </draw:custom-shape>
        <draw:custom-shape draw:name="object 21" draw:style-name="gr101" draw:text-style-name="P1" draw:layer="layout" svg:width="1.064cm" svg:height="0.339cm" svg:x="3.752cm" svg:y="18.227cm">
          <text:p text:style-name="P327"><text:span text:style-name="T6">Début</text:span></text:p>
          <draw:enhanced-geometry svg:viewBox="0 0 21600 21600" draw:type="rectangle" draw:enhanced-path="M 0 0 L 21600 0 21600 21600 0 21600 0 0 Z N"/>
        </draw:custom-shape>
        <draw:custom-shape draw:name="object 22" draw:style-name="gr101" draw:text-style-name="P1" draw:layer="layout" svg:width="1.064cm" svg:height="0.339cm" svg:x="6.073cm" svg:y="18.234cm">
          <text:p text:style-name="P160"><text:span text:style-name="T6">Fin</text:span></text:p>
          <draw:enhanced-geometry svg:viewBox="0 0 21600 21600" draw:type="rectangle" draw:enhanced-path="M 0 0 L 21600 0 21600 21600 0 21600 0 0 Z N"/>
        </draw:custom-shape>
        <draw:custom-shape draw:name="object 23" draw:style-name="gr2" draw:text-style-name="P1" draw:layer="layout" svg:width="8.87cm" svg:height="1.969cm" svg:x="11.052cm" svg:y="0.44cm">
          <text:p text:style-name="P4"><text:span text:style-name="T1">5 </text:span><text:span text:style-name="T14">DÉPANNAGE</text:span></text:p>
          <text:p text:style-name="P161"><text:span text:style-name="T16">Si le détecteur ne fonctionne pas normalement, essayez de régler les <text:s/>problèmes avec les solutions proposées dans le tableau suivant. Nous <text:s/>espérons qu'il vous aidera.</text:span></text:p>
          <draw:enhanced-geometry svg:viewBox="0 0 21600 21600" draw:type="rectangle" draw:enhanced-path="M 0 0 L 21600 0 21600 21600 0 21600 0 0 Z N"/>
        </draw:custom-shape>
        <draw:frame draw:name="object 24" draw:style-name="standard" draw:layer="layout" svg:width="9.498cm" svg:height="12.941cm" svg:x="11.081cm" svg:y="2.799cm">
          <table:table>
            <table:table-column table:style-name="co8"/>
            <table:table-column table:style-name="co9"/>
            <table:table-column table:style-name="co10"/>
            <table:table-row table:style-name="ro8">
              <table:table-cell table:style-name="ce109">
                <text:p text:style-name="P162"><text:span text:style-name="T6">Problème</text:span></text:p>
              </table:table-cell>
              <table:table-cell table:style-name="ce110">
                <text:p text:style-name="P163"><text:span text:style-name="T6">Cause possible</text:span></text:p>
              </table:table-cell>
              <table:table-cell table:style-name="ce111">
                <text:p text:style-name="P164"><text:span text:style-name="T6">Solution proposée</text:span></text:p>
              </table:table-cell>
            </table:table-row>
            <table:table-row table:style-name="ro21">
              <table:table-cell table:style-name="ce112">
                <text:p text:style-name="P165"><text:span text:style-name="T16">La LED</text:span></text:p>
                <text:p text:style-name="P470"><text:span text:style-name="T16">ne <text:s/>s'allume <text:s/>pas.</text:span></text:p>
              </table:table-cell>
              <table:table-cell table:style-name="ce113">
                <text:list text:style-name="L63">
                  <text:list-item>
                    <text:p text:style-name="P471"><text:span text:style-name="T16">Pas d'alimentation <text:s/>électrique.</text:span></text:p>
                  </text:list-item>
                  <text:list-item>
                    <text:p text:style-name="P472"><text:span text:style-name="T16">Erreur de <text:s/>raccordement.</text:span></text:p>
                  </text:list-item>
                </text:list>
              </table:table-cell>
              <table:table-cell table:style-name="ce114">
                <text:list text:style-name="L64">
                  <text:list-item>
                    <text:p text:style-name="P473"><text:span text:style-name="T16">Branchez l'alimentation électrique.</text:span></text:p>
                  </text:list-item>
                </text:list>
                <text:p text:style-name="P474"><text:span text:style-name="T24"/></text:p>
                <text:list text:style-name="L65">
                  <text:list-item>
                    <text:p text:style-name="P475"><text:span text:style-name="T16">Consultez le chapitre <text:s/>Raccordement.</text:span></text:p>
                  </text:list-item>
                </text:list>
              </table:table-cell>
            </table:table-row>
            <table:table-row table:style-name="ro22">
              <table:table-cell table:style-name="ce115">
                <text:p text:style-name="P476"><text:span text:style-name="T16">Le <text:s/>luminaire <text:s/>ne <text:s/>s'allume <text:s/>pas.</text:span></text:p>
              </table:table-cell>
              <table:table-cell table:style-name="ce116">
                <text:list text:style-name="L21">
                  <text:list-item>
                    <text:p text:style-name="P477"><text:span text:style-name="T16">Erreur de <text:s/>raccordement.</text:span></text:p>
                  </text:list-item>
                  <text:list-item>
                    <text:p text:style-name="P478"><text:span text:style-name="T16">Résistance <text:s/>défectueuse.</text:span></text:p>
                  </text:list-item>
                  <text:list-item>
                    <text:p text:style-name="P479"><text:span text:style-name="T16">L'interrupteur à <text:s/>coulisse est sur <text:s/>OFF.</text:span></text:p>
                  </text:list-item>
                </text:list>
              </table:table-cell>
              <table:table-cell table:style-name="ce117">
                <text:list text:style-name="L22">
                  <text:list-item>
                    <text:p text:style-name="P480"><text:span text:style-name="T16">Consultez le chapitre <text:s/>Raccordement.</text:span></text:p>
                  </text:list-item>
                  <text:list-item>
                    <text:p text:style-name="P481"><text:span text:style-name="T16">Remplacez la résistance par une <text:s/>neuve.</text:span></text:p>
                  </text:list-item>
                </text:list>
                <text:list text:style-name="L23">
                  <text:list-item>
                    <text:p text:style-name="P482"><text:span text:style-name="T16">Faites coulisser l'interrupteur sur <text:s/>AUTO ou ON.</text:span></text:p>
                  </text:list-item>
                </text:list>
              </table:table-cell>
            </table:table-row>
            <table:table-row table:style-name="ro23">
              <table:table-cell table:style-name="ce118">
                <text:p text:style-name="P483"><text:span text:style-name="T16">Le <text:s/>luminaire <text:s/>ne <text:s/>s'éteint <text:s/>pas.</text:span></text:p>
              </table:table-cell>
              <table:table-cell table:style-name="ce119">
                <text:list text:style-name="L24">
                  <text:list-item>
                    <text:p text:style-name="P484"><text:span text:style-name="T16">Le temps <text:s/>programmé est trop <text:s/>long.</text:span></text:p>
                  </text:list-item>
                </text:list>
                <text:p text:style-name="P485"><text:span text:style-name="T8"/></text:p>
                <text:p text:style-name="P486"><text:span text:style-name="T41"/></text:p>
                <text:list text:style-name="L25">
                  <text:list-item>
                    <text:p text:style-name="P487"><text:span text:style-name="T16">Erreur de <text:s/>raccordement.</text:span></text:p>
                  </text:list-item>
                </text:list>
              </table:table-cell>
              <table:table-cell table:style-name="ce120">
                <text:list text:style-name="L28">
                  <text:list-item>
                    <text:p text:style-name="P180"><text:span text:style-name="T16">Réglez le bouton sur test et vérifiez <text:s/>si le détecteur ne se déclenche <text:s/>pas par erreur. Restez dans le <text:s/>champ de détection et évitez de <text:s/>déclencher le détecteur.</text:span></text:p>
                  </text:list-item>
                  <text:list-item>
                    <text:p text:style-name="P488"><text:span text:style-name="T16">Vérifiez si la résistance est <text:s/>correctement raccordée.</text:span></text:p>
                  </text:list-item>
                </text:list>
              </table:table-cell>
            </table:table-row>
            <table:table-row table:style-name="ro24">
              <table:table-cell table:style-name="ce121">
                <text:p text:style-name="P489"><text:span text:style-name="T16">Le bouton <text:s/>ne <text:s/>fonctionne <text:s/>pas.</text:span></text:p>
              </table:table-cell>
              <table:table-cell table:style-name="ce122">
                <text:list text:style-name="L24">
                  <text:list-item>
                    <text:p text:style-name="P490"><text:span text:style-name="T16">Erreur de <text:s/>raccordement.</text:span></text:p>
                  </text:list-item>
                  <text:list-item>
                    <text:p text:style-name="P491"><text:span text:style-name="T16">Bouton défectueux.</text:span></text:p>
                  </text:list-item>
                </text:list>
              </table:table-cell>
              <table:table-cell table:style-name="ce123">
                <text:list text:style-name="L66">
                  <text:list-item>
                    <text:p text:style-name="P492"><text:span text:style-name="T16">Vérifiez si le bouton est <text:s/>correctement raccordé entre R et L.</text:span></text:p>
                  </text:list-item>
                  <text:list-item>
                    <text:p text:style-name="P493"><text:span text:style-name="T16">Remplacez le bouton par un <text:s/>nouveau.</text:span></text:p>
                  </text:list-item>
                </text:list>
              </table:table-cell>
            </table:table-row>
            <table:table-row table:style-name="ro25">
              <table:table-cell table:style-name="ce124">
                <text:p text:style-name="P494"><text:span text:style-name="T16">Déclenche <text:s/>ment <text:s/>erroné.</text:span></text:p>
              </table:table-cell>
              <table:table-cell table:style-name="ce125">
                <text:p text:style-name="P495"><text:span text:style-name="T16">Des sources de <text:s/>chaleur, des objets <text:s/>fortement <text:s/>réfléchissants ou des <text:s/>objets qui bougent <text:s/>avec le vent se <text:s/>trouvent dans la zone <text:s/>de détection.</text:span></text:p>
              </table:table-cell>
              <table:table-cell table:style-name="ce126">
                <text:p text:style-name="P496"><text:span text:style-name="T16">Évitez de diriger le détecteur vers <text:s/>des sources de chaleur comme des <text:s/>systèmes de climatisation, des <text:s/>ventilateurs électriques, des <text:s/>chauffages ou vers des objets <text:s/>fortement réfléchissants. Veillez à ce <text:s/>qu'aucun objet mobile ne se trouve <text:s/>dans la zone de détection.</text:span></text:p>
              </table:table-cell>
            </table:table-row>
          </table:table>
          <draw:image xlink:href="Pictures/TablePreview9.svm" xlink:type="simple" xlink:show="embed" xlink:actuate="onLoad"/>
        </draw:frame>
        <draw:custom-shape draw:name="object 25" draw:style-name="gr2" draw:text-style-name="P1" draw:layer="layout" svg:width="9.295cm" svg:height="8.306cm" svg:x="21.33cm" svg:y="0.44cm">
          <text:p text:style-name="P4"><text:span text:style-name="T1">7 </text:span><text:span text:style-name="T14">GARANTIE</text:span></text:p>
          <text:p text:style-name="P497"><text:span text:style-name="T16">Les détecteurs de présence GROTHE GMBH sont fabriqués suivant une <text:s/>technique moderne et sont soumis à un contrôle de qualité à 100%. Si <text:s/>votre appareil devait malgré tout présenter un défaut, GROTHE GmbH <text:s/>accorde la garantie suivante.</text:span></text:p>
          <text:p text:style-name="P498"><text:span text:style-name="T16">1.) Notre garantie comprend la réparation ou la livraison d’un</text:span></text:p>
          <text:p text:style-name="P499"><text:span text:style-name="T16">nouvel appareil si celui-ci présente de façon prouvable des défauts <text:s/>de fonctionnement ou de matériau.</text:span></text:p>
          <text:p text:style-name="P500"><text:span text:style-name="T16">2.) La garantie ne couvre pas l’usure normale ni les dommages de <text:s/>transport, pas plus que les dommages dus au non-respect des <text:s/>indications de montage ou à une installation incorrecte. La garantie <text:s/>perd automatiquement sa validité si l’appareil a été ouvert après <text:s/>avoir diagnostiqué un défaut.</text:span></text:p>
          <text:p text:style-name="P501"><text:span text:style-name="T16">3.) La durée de la garantie est de 24 mois à partir de la date <text:s/>d’achat de l’appareil par l’utilisateur final. Le respect du délai de <text:s/>garantie doit être prouvé par une preuve d’achat telle que <text:s/>facture, bon de livraison ou document similaire.</text:span></text:p>
          <text:p text:style-name="P502"><text:span text:style-name="T16">Encas de défaut, veuillez envoyer l’appareil à l’adresse suivante avec une <text:s/>description du défaut:</text:span></text:p>
          <draw:enhanced-geometry svg:viewBox="0 0 21600 21600" draw:type="rectangle" draw:enhanced-path="M 0 0 L 21600 0 21600 21600 0 21600 0 0 Z N"/>
        </draw:custom-shape>
        <draw:custom-shape draw:name="object 26" draw:style-name="gr2" draw:text-style-name="P1" draw:layer="layout" svg:width="2.297cm" svg:height="1.71cm" svg:x="21.33cm" svg:y="10.21cm">
          <text:p text:style-name="P35"><text:span text:style-name="T16">GROTHE GmbH</text:span></text:p>
          <text:p text:style-name="P359"><text:span text:style-name="T16">Löhestrasse 22</text:span></text:p>
          <text:p text:style-name="P89"><text:span text:style-name="T16">D - 53773 Hennef <text:s/></text:span><text:span text:style-name="T16"><text:a xlink:href="mailto:info@grothe.de">info@grothe.de </text:a></text:span><text:span text:style-name="T16"> </text:span><text:span text:style-name="T16"><text:a xlink:href="http://www.grothe.de/">www.grothe.de</text:a></text:span></text:p>
          <draw:enhanced-geometry svg:viewBox="0 0 21600 21600" draw:type="rectangle" draw:enhanced-path="M 0 0 L 21600 0 21600 21600 0 21600 0 0 Z N"/>
        </draw:custom-shape>
        <draw:custom-shape draw:name="object 27" draw:style-name="gr102" draw:text-style-name="P1" draw:layer="layout" svg:width="3.386cm" svg:height="1.184cm" svg:x="21.366cm" svg:y="8.879cm">
          <text:p/>
          <draw:enhanced-geometry svg:viewBox="0 0 21600 21600" draw:type="rectangle" draw:enhanced-path="M 0 0 L 21600 0 21600 21600 0 21600 0 0 Z N"/>
        </draw:custom-shape>
        <presentation:notes draw:style-name="dp2">
          <draw:page-thumbnail draw:style-name="gr48" draw:layer="layout" svg:width="13.968cm" svg:height="10.476cm" svg:x="3.81cm" svg:y="2.123cm" draw:page-number="9" presentation:class="page"/>
          <draw:frame presentation:style-name="pr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1">
        <draw:custom-shape draw:name="object 2" draw:style-name="gr1" draw:text-style-name="P1" draw:layer="layout" svg:width="9.499cm" svg:height="3.5cm" svg:x="0.921cm" svg:y="0.744cm">
          <text:p/>
          <draw:enhanced-geometry draw:mirror-horizontal="false" draw:mirror-vertical="false" svg:viewBox="0 0 3420110 1260475" draw:type="non-primitive" draw:enhanced-path="M 0 0 L 3420000 0 3420000 1260000 0 1260000 0 0 Z N">
            <draw:equation draw:name="f0" draw:formula="width"/>
            <draw:equation draw:name="f1" draw:formula="height"/>
          </draw:enhanced-geometry>
        </draw:custom-shape>
        <draw:custom-shape draw:name="object 3" draw:style-name="gr2" draw:text-style-name="P1" draw:layer="layout" svg:width="6.033cm" svg:height="3.049cm" svg:x="1.352cm" svg:y="1.007cm">
          <text:p text:style-name="P2"><text:span text:style-name="T1">McGuard UP <text:s/>bewegingssensor <text:s/>(voor inbouw in een <text:s/>inbouwdoos)</text:span></text:p>
          <draw:enhanced-geometry svg:viewBox="0 0 21600 21600" draw:type="rectangle" draw:enhanced-path="M 0 0 L 21600 0 21600 21600 0 21600 0 0 Z N"/>
        </draw:custom-shape>
        <draw:custom-shape draw:name="object 4" draw:style-name="gr3" draw:text-style-name="P1" draw:layer="layout" svg:width="9.499cm" svg:height="5.164cm" svg:x="0.867cm" svg:y="5.001cm">
          <text:p/>
          <draw:enhanced-geometry draw:mirror-horizontal="false" draw:mirror-vertical="false" svg:viewBox="0 0 3420110 1859279" draw:type="non-primitive" draw:enhanced-path="M 0 0 L 3419999 0 3419999 1859281 0 1859281 0 0 Z N">
            <draw:equation draw:name="f0" draw:formula="width"/>
            <draw:equation draw:name="f1" draw:formula="height"/>
          </draw:enhanced-geometry>
        </draw:custom-shape>
        <draw:custom-shape draw:name="object 5" draw:style-name="gr2" draw:text-style-name="P1" draw:layer="layout" svg:width="6.28cm" svg:height="1.525cm" svg:x="2.43cm" svg:y="11.495cm">
          <text:p text:style-name="P503"><text:span text:style-name="T1">Bedienings- en <text:s/>montagehandleiding</text:span></text:p>
          <draw:enhanced-geometry svg:viewBox="0 0 21600 21600" draw:type="rectangle" draw:enhanced-path="M 0 0 L 21600 0 21600 21600 0 21600 0 0 Z N"/>
        </draw:custom-shape>
        <draw:custom-shape draw:name="object 6" draw:style-name="gr2" draw:text-style-name="P1" draw:layer="layout" svg:width="5.94cm" svg:height="0.763cm" svg:x="0.827cm" svg:y="15.653cm">
          <text:p text:style-name="P4"><text:span text:style-name="T2">Voedingsspanning <text:s text:c="2"/>220-240V~ 50 / 60Hz</text:span></text:p>
          <draw:enhanced-geometry svg:viewBox="0 0 21600 21600" draw:type="rectangle" draw:enhanced-path="M 0 0 L 21600 0 21600 21600 0 21600 0 0 Z N"/>
        </draw:custom-shape>
        <draw:custom-shape draw:name="object 7" draw:style-name="gr2" draw:text-style-name="P1" draw:layer="layout" svg:width="0.724cm" svg:height="0.382cm" svg:x="0.827cm" svg:y="16.363cm">
          <text:p text:style-name="P4"><text:span text:style-name="T3">Last</text:span></text:p>
          <draw:enhanced-geometry svg:viewBox="0 0 21600 21600" draw:type="rectangle" draw:enhanced-path="M 0 0 L 21600 0 21600 21600 0 21600 0 0 Z N"/>
        </draw:custom-shape>
        <draw:custom-shape draw:name="object 8" draw:style-name="gr2" draw:text-style-name="P1" draw:layer="layout" svg:width="2.964cm" svg:height="1.163cm" svg:x="3.367cm" svg:y="16.717cm">
          <text:p text:style-name="P5"><text:span text:style-name="T2">Gloeilampen</text:span></text:p>
          <text:p text:style-name="P504"><text:span text:style-name="T2">AC-halogeenlampen <text:s/>LV-halogeenlampen</text:span></text:p>
          <draw:enhanced-geometry svg:viewBox="0 0 21600 21600" draw:type="rectangle" draw:enhanced-path="M 0 0 L 21600 0 21600 21600 0 21600 0 0 Z N"/>
        </draw:custom-shape>
        <draw:custom-shape draw:name="object 9" draw:style-name="gr2" draw:text-style-name="P1" draw:layer="layout" svg:width="3.206cm" svg:height="2.287cm" svg:x="7.177cm" svg:y="16.717cm">
          <text:p text:style-name="P5"><text:span text:style-name="T2">: Max. 2000W</text:span></text:p>
          <text:p text:style-name="P7"><text:span text:style-name="T2">: Max. 1000W</text:span></text:p>
          <text:p text:style-name="P7"><text:span text:style-name="T2">: Max. 1000VA / 600W</text:span></text:p>
          <text:p text:style-name="P7"><text:span text:style-name="T2">(Magnetisch)</text:span></text:p>
          <text:p text:style-name="P7"><text:span text:style-name="T2">Max. 1000VA / 900W</text:span></text:p>
          <text:p text:style-name="P5"><text:span text:style-name="T2">(Elektronisch)</text:span></text:p>
          <draw:enhanced-geometry svg:viewBox="0 0 21600 21600" draw:type="rectangle" draw:enhanced-path="M 0 0 L 21600 0 21600 21600 0 21600 0 0 Z N"/>
        </draw:custom-shape>
        <draw:custom-shape draw:name="object 10" draw:style-name="gr2" draw:text-style-name="P1" draw:layer="layout" svg:width="6.917cm" svg:height="0.382cm" svg:x="3.367cm" svg:y="18.845cm">
          <text:p text:style-name="P6"><text:span text:style-name="T2">Fluorescentielampen</text:span><text:span text:style-name="T2"><text:tab/></text:span><text:span text:style-name="T2">: Max. 900VA / 100μF</text:span></text:p>
          <draw:enhanced-geometry svg:viewBox="0 0 21600 21600" draw:type="rectangle" draw:enhanced-path="M 0 0 L 21600 0 21600 21600 0 21600 0 0 Z N"/>
        </draw:custom-shape>
        <draw:custom-shape draw:name="object 11" draw:style-name="gr2" draw:text-style-name="P1" draw:layer="layout" svg:width="4.463cm" svg:height="1.144cm" svg:x="4.637cm" svg:y="19.2cm">
          <text:p text:style-name="P5"><text:span text:style-name="T2">25 x (1 x 18W); 12 x (2 x 18W);</text:span></text:p>
          <text:p text:style-name="P7"><text:span text:style-name="T2">5 x (1 x 36W); 7 x (2 x 36W);</text:span></text:p>
          <text:p text:style-name="P5"><text:span text:style-name="T2">10 x (1 x 58W); 5 x (2 x 58W)</text:span></text:p>
          <draw:enhanced-geometry svg:viewBox="0 0 21600 21600" draw:type="rectangle" draw:enhanced-path="M 0 0 L 21600 0 21600 21600 0 21600 0 0 Z N"/>
        </draw:custom-shape>
        <draw:custom-shape draw:name="object 12" draw:style-name="gr2" draw:text-style-name="P1" draw:layer="layout" svg:width="1.959cm" svg:height="0.763cm" svg:x="3.367cm" svg:y="20.651cm">
          <text:p text:style-name="P10"><text:span text:style-name="T2">Ledlampen <text:s/>Spaarlampen</text:span></text:p>
          <draw:enhanced-geometry svg:viewBox="0 0 21600 21600" draw:type="rectangle" draw:enhanced-path="M 0 0 L 21600 0 21600 21600 0 21600 0 0 Z N"/>
        </draw:custom-shape>
        <draw:custom-shape draw:name="object 13" draw:style-name="gr2" draw:text-style-name="P1" draw:layer="layout" svg:width="4.123cm" svg:height="1.144cm" svg:x="6.084cm" svg:y="20.619cm">
          <text:p text:style-name="P505"><text:span text:style-name="T2">: Max. 400W</text:span></text:p>
          <text:p text:style-name="P506"><text:span text:style-name="T2">: Max. 600VA / 400W</text:span></text:p>
          <text:p text:style-name="P5"><text:span text:style-name="T2">(inkl. CFL + PL Lampe)</text:span></text:p>
          <draw:enhanced-geometry svg:viewBox="0 0 21600 21600" draw:type="rectangle" draw:enhanced-path="M 0 0 L 21600 0 21600 21600 0 21600 0 0 Z N"/>
        </draw:custom-shape>
        <draw:custom-shape draw:name="object 14" draw:style-name="gr2" draw:text-style-name="P1" draw:layer="layout" svg:width="2.541cm" svg:height="0.382cm" svg:x="0.827cm" svg:y="22.038cm">
          <text:p text:style-name="P4"><text:span text:style-name="T3">Stroomverbruik:</text:span></text:p>
          <draw:enhanced-geometry svg:viewBox="0 0 21600 21600" draw:type="rectangle" draw:enhanced-path="M 0 0 L 21600 0 21600 21600 0 21600 0 0 Z N"/>
        </draw:custom-shape>
        <draw:custom-shape draw:name="object 15" draw:style-name="gr2" draw:text-style-name="P1" draw:layer="layout" svg:width="1.394cm" svg:height="0.382cm" svg:x="4.637cm" svg:y="22.038cm">
          <text:p text:style-name="P4"><text:span text:style-name="T2">Ca. 0,5W</text:span></text:p>
          <draw:enhanced-geometry svg:viewBox="0 0 21600 21600" draw:type="rectangle" draw:enhanced-path="M 0 0 L 21600 0 21600 21600 0 21600 0 0 Z N"/>
        </draw:custom-shape>
        <draw:custom-shape draw:name="object 16" draw:style-name="gr2" draw:text-style-name="P1" draw:layer="layout" svg:width="2.241cm" svg:height="0.382cm" svg:x="0.827cm" svg:y="23.102cm">
          <text:p text:style-name="P4"><text:span text:style-name="T3">Detectiebereik</text:span></text:p>
          <draw:enhanced-geometry svg:viewBox="0 0 21600 21600" draw:type="rectangle" draw:enhanced-path="M 0 0 L 21600 0 21600 21600 0 21600 0 0 Z N"/>
        </draw:custom-shape>
        <draw:custom-shape draw:name="object 17" draw:style-name="gr2" draw:text-style-name="P1" draw:layer="layout" svg:width="5.915cm" svg:height="0.763cm" svg:x="3.367cm" svg:y="23.134cm">
          <text:p text:style-name="P10"><text:span text:style-name="T2">180° tot 8 m naar voren en 6 m naar opzij <text:s/>bij een hoogte van 1,2 m</text:span></text:p>
          <draw:enhanced-geometry svg:viewBox="0 0 21600 21600" draw:type="rectangle" draw:enhanced-path="M 0 0 L 21600 0 21600 21600 0 21600 0 0 Z N"/>
        </draw:custom-shape>
        <draw:custom-shape draw:name="object 18" draw:style-name="gr2" draw:text-style-name="P1" draw:layer="layout" svg:width="1.465cm" svg:height="0.825cm" svg:x="0.827cm" svg:y="24.252cm">
          <text:p text:style-name="P4"><text:span text:style-name="T3">LUX</text:span></text:p>
          <text:p text:style-name="P11"><text:span text:style-name="T3">instelling</text:span></text:p>
          <draw:enhanced-geometry svg:viewBox="0 0 21600 21600" draw:type="rectangle" draw:enhanced-path="M 0 0 L 21600 0 21600 21600 0 21600 0 0 Z N"/>
        </draw:custom-shape>
        <draw:custom-shape draw:name="object 19" draw:style-name="gr2" draw:text-style-name="P1" draw:layer="layout" svg:width="5.488cm" svg:height="0.9cm" svg:x="3.367cm" svg:y="24.162cm">
          <text:p text:style-name="P507"><text:span text:style-name="T2">Instelbaar van ca. 10 lux tot</text:span><text:span text:style-name="T2"><text:tab/></text:span><text:span text:style-name="T2">(</text:span><text:span text:style-name="T4">∞</text:span><text:span text:style-name="T2">) en <text:s/>‘</text:span><text:span text:style-name="T2"><text:tab/></text:span><text:span text:style-name="T2">’ (leerbereik: 10 lux - 2000 lux)</text:span></text:p>
          <draw:enhanced-geometry svg:viewBox="0 0 21600 21600" draw:type="rectangle" draw:enhanced-path="M 0 0 L 21600 0 21600 21600 0 21600 0 0 Z N"/>
        </draw:custom-shape>
        <draw:custom-shape draw:name="object 20" draw:style-name="gr2" draw:text-style-name="P1" draw:layer="layout" svg:width="1.992cm" svg:height="0.763cm" svg:x="0.827cm" svg:y="25.437cm">
          <text:p text:style-name="P10"><text:span text:style-name="T3">Auto Off Zeit <text:s/>Instelling</text:span></text:p>
          <draw:enhanced-geometry svg:viewBox="0 0 21600 21600" draw:type="rectangle" draw:enhanced-path="M 0 0 L 21600 0 21600 21600 0 21600 0 0 Z N"/>
        </draw:custom-shape>
        <draw:custom-shape draw:name="object 21" draw:style-name="gr2" draw:text-style-name="P1" draw:layer="layout" svg:width="2.172cm" svg:height="0.382cm" svg:x="3.367cm" svg:y="26.469cm">
          <text:p text:style-name="P4"><text:span text:style-name="T2">+ (max.) / -(off)</text:span></text:p>
          <draw:enhanced-geometry svg:viewBox="0 0 21600 21600" draw:type="rectangle" draw:enhanced-path="M 0 0 L 21600 0 21600 21600 0 21600 0 0 Z N"/>
        </draw:custom-shape>
        <draw:custom-shape draw:name="object 22" draw:style-name="gr2" draw:text-style-name="P1" draw:layer="layout" svg:width="2.065cm" svg:height="0.763cm" svg:x="0.827cm" svg:y="26.501cm">
          <text:p text:style-name="P10"><text:span text:style-name="T3">Gevoeligheid <text:s/>microfoon</text:span></text:p>
          <draw:enhanced-geometry svg:viewBox="0 0 21600 21600" draw:type="rectangle" draw:enhanced-path="M 0 0 L 21600 0 21600 21600 0 21600 0 0 Z N"/>
        </draw:custom-shape>
        <draw:custom-shape draw:name="object 23" draw:style-name="gr2" draw:text-style-name="P1" draw:layer="layout" svg:width="5.488cm" svg:height="0.763cm" svg:x="3.367cm" svg:y="25.437cm">
          <text:p text:style-name="P508"><text:span text:style-name="T2">Instelbaar van ca. 10Sek tot 30Min, en <text:s/>Test &amp;</text:span></text:p>
          <draw:enhanced-geometry svg:viewBox="0 0 21600 21600" draw:type="rectangle" draw:enhanced-path="M 0 0 L 21600 0 21600 21600 0 21600 0 0 Z N"/>
        </draw:custom-shape>
        <draw:custom-shape draw:name="object 24" draw:style-name="gr4" draw:text-style-name="P1" draw:layer="layout" svg:width="9.499cm" svg:height="0.677cm" svg:x="0.841cm" svg:y="14.828cm">
          <text:p text:style-name="P509"><text:span text:style-name="T5">Technische gegevens</text:span></text:p>
          <draw:enhanced-geometry svg:viewBox="0 0 21600 21600" draw:type="rectangle" draw:enhanced-path="M 0 0 L 21600 0 21600 21600 0 21600 0 0 Z N"/>
        </draw:custom-shape>
        <draw:custom-shape draw:name="object 25" draw:style-name="gr5" draw:text-style-name="P1" draw:layer="layout" svg:width="0.424cm" svg:height="0.339cm" svg:x="4.546cm" svg:y="25.766cm">
          <text:p text:style-name="P14"><text:span text:style-name="T6">1s</text:span></text:p>
          <draw:enhanced-geometry svg:viewBox="0 0 21600 21600" draw:type="rectangle" draw:enhanced-path="M 0 0 L 21600 0 21600 21600 0 21600 0 0 Z N"/>
        </draw:custom-shape>
        <draw:custom-shape draw:name="object 26" draw:style-name="gr6" draw:text-style-name="P1" draw:layer="layout" svg:width="0.168cm" svg:height="0.168cm" svg:x="7.489cm" svg:y="24.386cm">
          <text:p/>
          <draw:enhanced-geometry draw:mirror-horizontal="false" draw:mirror-vertical="false" svg:viewBox="0 0 60960 60959" draw:type="non-primitive" draw:enhanced-path="M 30200 0 L 18445 2373 8845 8846 2373 18446 0 30204 2373 41959 8845 51559 18445 58031 30200 60405 41955 58031 51554 51559 58026 41959 60399 30204 58026 18446 51554 8846 41955 2373 30200 0 Z N">
            <draw:equation draw:name="f0" draw:formula="width"/>
            <draw:equation draw:name="f1" draw:formula="height"/>
          </draw:enhanced-geometry>
        </draw:custom-shape>
        <draw:custom-shape draw:name="object 27" draw:style-name="gr7" draw:text-style-name="P1" draw:layer="layout" svg:width="0.168cm" svg:height="0.168cm" svg:x="7.489cm" svg:y="24.386cm">
          <text:p/>
          <draw:enhanced-geometry draw:mirror-horizontal="false" draw:mirror-vertical="false" svg:viewBox="0 0 60960 60959" draw:type="non-primitive" draw:enhanced-path="M 30200 0 L 41955 2373 51554 8846 58026 18446 60399 30204 58026 41959 51554 51559 41955 58031 30200 60405 18445 58031 8845 51559 2373 41959 0 30204 2373 18446 8845 8846 18445 2373 30200 0 Z N">
            <draw:equation draw:name="f0" draw:formula="width"/>
            <draw:equation draw:name="f1" draw:formula="height"/>
          </draw:enhanced-geometry>
        </draw:custom-shape>
        <draw:custom-shape draw:name="object 28" draw:style-name="gr8" draw:text-style-name="P1" draw:layer="layout" svg:width="0.057cm" svg:height="0.001cm" svg:x="7.676cm" svg:y="24.47cm">
          <text:p/>
          <draw:enhanced-geometry draw:mirror-horizontal="false" draw:mirror-vertical="false" svg:viewBox="0 0 20955 360" draw:type="non-primitive" draw:enhanced-path="M 0 0 L 20480 0 N">
            <draw:equation draw:name="f0" draw:formula="width"/>
            <draw:equation draw:name="f1" draw:formula="height"/>
          </draw:enhanced-geometry>
        </draw:custom-shape>
        <draw:custom-shape draw:name="object 29" draw:style-name="gr8" draw:text-style-name="P1" draw:layer="layout" svg:width="0.057cm" svg:height="0.001cm" svg:x="7.416cm" svg:y="24.47cm">
          <text:p/>
          <draw:enhanced-geometry draw:mirror-horizontal="false" draw:mirror-vertical="false" svg:viewBox="0 0 20955 360" draw:type="non-primitive" draw:enhanced-path="M 0 0 L 20480 0 N">
            <draw:equation draw:name="f0" draw:formula="width"/>
            <draw:equation draw:name="f1" draw:formula="height"/>
          </draw:enhanced-geometry>
        </draw:custom-shape>
        <draw:custom-shape draw:name="object 30" draw:style-name="gr9" draw:text-style-name="P1" draw:layer="layout" svg:width="0.018cm" svg:height="0.001cm" svg:x="7.562cm" svg:y="24.599cm">
          <text:p/>
          <draw:enhanced-geometry draw:mirror-horizontal="false" draw:mirror-vertical="false" svg:viewBox="0 0 6985 360" draw:type="non-primitive" draw:enhanced-path="M 0 0 L 6739 0 N">
            <draw:equation draw:name="f0" draw:formula="width"/>
            <draw:equation draw:name="f1" draw:formula="height"/>
          </draw:enhanced-geometry>
        </draw:custom-shape>
        <draw:custom-shape draw:name="object 31" draw:style-name="gr9" draw:text-style-name="P1" draw:layer="layout" svg:width="0.018cm" svg:height="0.001cm" svg:x="7.562cm" svg:y="24.339cm">
          <text:p/>
          <draw:enhanced-geometry draw:mirror-horizontal="false" draw:mirror-vertical="false" svg:viewBox="0 0 6985 360" draw:type="non-primitive" draw:enhanced-path="M 0 0 L 6739 0 N">
            <draw:equation draw:name="f0" draw:formula="width"/>
            <draw:equation draw:name="f1" draw:formula="height"/>
          </draw:enhanced-geometry>
        </draw:custom-shape>
        <draw:custom-shape draw:name="object 32" draw:style-name="gr6" draw:text-style-name="P1" draw:layer="layout" svg:width="0.054cm" svg:height="0.054cm" svg:x="7.642cm" svg:y="24.346cm">
          <text:p/>
          <draw:enhanced-geometry draw:mirror-horizontal="false" draw:mirror-vertical="false" svg:viewBox="0 0 19685 19684" draw:type="non-primitive" draw:enhanced-path="M 14483 0 L 0 14483 4766 19249 19249 4766 14483 0 Z N">
            <draw:equation draw:name="f0" draw:formula="width"/>
            <draw:equation draw:name="f1" draw:formula="height"/>
          </draw:enhanced-geometry>
        </draw:custom-shape>
        <draw:custom-shape draw:name="object 33" draw:style-name="gr7" draw:text-style-name="P1" draw:layer="layout" svg:width="0.054cm" svg:height="0.054cm" svg:x="7.642cm" svg:y="24.346cm">
          <text:p/>
          <draw:enhanced-geometry draw:mirror-horizontal="false" draw:mirror-vertical="false" svg:viewBox="0 0 19685 19684" draw:type="non-primitive" draw:enhanced-path="M 0 14483 L 14483 0 19249 4766 4766 19249 0 14483 Z N">
            <draw:equation draw:name="f0" draw:formula="width"/>
            <draw:equation draw:name="f1" draw:formula="height"/>
          </draw:enhanced-geometry>
        </draw:custom-shape>
        <draw:custom-shape draw:name="object 34" draw:style-name="gr6" draw:text-style-name="P1" draw:layer="layout" svg:width="0.054cm" svg:height="0.054cm" svg:x="7.449cm" svg:y="24.537cm">
          <text:p/>
          <draw:enhanced-geometry draw:mirror-horizontal="false" draw:mirror-vertical="false" svg:viewBox="0 0 19685 19684" draw:type="non-primitive" draw:enhanced-path="M 14481 0 L 0 14481 4766 19248 19248 4766 14481 0 Z N">
            <draw:equation draw:name="f0" draw:formula="width"/>
            <draw:equation draw:name="f1" draw:formula="height"/>
          </draw:enhanced-geometry>
        </draw:custom-shape>
        <draw:custom-shape draw:name="object 35" draw:style-name="gr7" draw:text-style-name="P1" draw:layer="layout" svg:width="0.054cm" svg:height="0.054cm" svg:x="7.449cm" svg:y="24.537cm">
          <text:p/>
          <draw:enhanced-geometry draw:mirror-horizontal="false" draw:mirror-vertical="false" svg:viewBox="0 0 19685 19684" draw:type="non-primitive" draw:enhanced-path="M 0 14481 L 14481 0 19248 4766 4766 19248 0 14481 Z N">
            <draw:equation draw:name="f0" draw:formula="width"/>
            <draw:equation draw:name="f1" draw:formula="height"/>
          </draw:enhanced-geometry>
        </draw:custom-shape>
        <draw:custom-shape draw:name="object 36" draw:style-name="gr6" draw:text-style-name="P1" draw:layer="layout" svg:width="0.054cm" svg:height="0.054cm" svg:x="7.639cm" svg:y="24.537cm">
          <text:p/>
          <draw:enhanced-geometry draw:mirror-horizontal="false" draw:mirror-vertical="false" svg:viewBox="0 0 19685 19684" draw:type="non-primitive" draw:enhanced-path="M 4766 0 L 0 4766 14483 19248 19249 14481 4766 0 Z N">
            <draw:equation draw:name="f0" draw:formula="width"/>
            <draw:equation draw:name="f1" draw:formula="height"/>
          </draw:enhanced-geometry>
        </draw:custom-shape>
        <draw:custom-shape draw:name="object 37" draw:style-name="gr7" draw:text-style-name="P1" draw:layer="layout" svg:width="0.054cm" svg:height="0.054cm" svg:x="7.639cm" svg:y="24.537cm">
          <text:p/>
          <draw:enhanced-geometry draw:mirror-horizontal="false" draw:mirror-vertical="false" svg:viewBox="0 0 19685 19684" draw:type="non-primitive" draw:enhanced-path="M 14483 19248 L 0 4766 4766 0 19249 14481 14483 19248 Z N">
            <draw:equation draw:name="f0" draw:formula="width"/>
            <draw:equation draw:name="f1" draw:formula="height"/>
          </draw:enhanced-geometry>
        </draw:custom-shape>
        <draw:custom-shape draw:name="object 38" draw:style-name="gr6" draw:text-style-name="P1" draw:layer="layout" svg:width="0.054cm" svg:height="0.054cm" svg:x="7.456cm" svg:y="24.352cm">
          <text:p/>
          <draw:enhanced-geometry draw:mirror-horizontal="false" draw:mirror-vertical="false" svg:viewBox="0 0 19685 19684" draw:type="non-primitive" draw:enhanced-path="M 4767 0 L 0 4766 14483 19249 19249 14483 4767 0 Z N">
            <draw:equation draw:name="f0" draw:formula="width"/>
            <draw:equation draw:name="f1" draw:formula="height"/>
          </draw:enhanced-geometry>
        </draw:custom-shape>
        <draw:custom-shape draw:name="object 39" draw:style-name="gr7" draw:text-style-name="P1" draw:layer="layout" svg:width="0.054cm" svg:height="0.054cm" svg:x="7.456cm" svg:y="24.352cm">
          <text:p/>
          <draw:enhanced-geometry draw:mirror-horizontal="false" draw:mirror-vertical="false" svg:viewBox="0 0 19685 19684" draw:type="non-primitive" draw:enhanced-path="M 14483 19249 L 0 4766 4767 0 19249 14483 14483 19249 Z N">
            <draw:equation draw:name="f0" draw:formula="width"/>
            <draw:equation draw:name="f1" draw:formula="height"/>
          </draw:enhanced-geometry>
        </draw:custom-shape>
        <draw:custom-shape draw:name="object 40" draw:style-name="gr10" draw:text-style-name="P1" draw:layer="layout" svg:width="0.138cm" svg:height="0.138cm" svg:x="7.504cm" svg:y="24.401cm">
          <text:p/>
          <draw:enhanced-geometry draw:mirror-horizontal="false" draw:mirror-vertical="false" svg:viewBox="0 0 50164 50165" draw:type="non-primitive" draw:enhanced-path="M 24822 0 L 15159 1950 7269 7270 1950 15160 0 24822 1950 34486 7269 42377 15159 47697 24822 49648 34483 47697 42373 42377 47693 34486 49644 24822 47693 15160 42373 7270 34483 1950 24822 0 Z N">
            <draw:equation draw:name="f0" draw:formula="width"/>
            <draw:equation draw:name="f1" draw:formula="height"/>
          </draw:enhanced-geometry>
        </draw:custom-shape>
        <draw:custom-shape draw:name="object 41" draw:style-name="gr7" draw:text-style-name="P1" draw:layer="layout" svg:width="0.138cm" svg:height="0.138cm" svg:x="7.504cm" svg:y="24.401cm">
          <text:p/>
          <draw:enhanced-geometry draw:mirror-horizontal="false" draw:mirror-vertical="false" svg:viewBox="0 0 50164 50165" draw:type="non-primitive" draw:enhanced-path="M 24822 0 L 34483 1950 42373 7270 47693 15160 49644 24822 47693 34486 42373 42377 34483 47697 24822 49648 15159 47697 7269 42377 1950 34486 0 24822 1950 15160 7269 7270 15159 1950 24822 0 Z N">
            <draw:equation draw:name="f0" draw:formula="width"/>
            <draw:equation draw:name="f1" draw:formula="height"/>
          </draw:enhanced-geometry>
        </draw:custom-shape>
        <draw:custom-shape draw:name="object 42" draw:style-name="gr6" draw:text-style-name="P1" draw:layer="layout" svg:width="0.181cm" svg:height="0.181cm" svg:x="3.797cm" svg:y="24.803cm">
          <text:p/>
          <draw:enhanced-geometry draw:mirror-horizontal="false" draw:mirror-vertical="false" svg:viewBox="0 0 65405 65404" draw:type="non-primitive" draw:enhanced-path="M 32539 0 L 19874 2557 9531 9531 2557 19874 0 32541 2557 45206 9531 55550 19874 62523 32539 65081 45208 62523 55553 55550 62527 45206 65084 32541 62527 19874 55553 9531 45208 2557 32539 0 Z N">
            <draw:equation draw:name="f0" draw:formula="width"/>
            <draw:equation draw:name="f1" draw:formula="height"/>
          </draw:enhanced-geometry>
        </draw:custom-shape>
        <draw:custom-shape draw:name="object 43" draw:style-name="gr7" draw:text-style-name="P1" draw:layer="layout" svg:width="0.181cm" svg:height="0.181cm" svg:x="3.797cm" svg:y="24.803cm">
          <text:p/>
          <draw:enhanced-geometry draw:mirror-horizontal="false" draw:mirror-vertical="false" svg:viewBox="0 0 65405 65404" draw:type="non-primitive" draw:enhanced-path="M 32539 0 L 45208 2557 55553 9531 62527 19874 65084 32541 62527 45206 55553 55550 45208 62523 32539 65081 19874 62523 9531 55550 2557 45206 0 32541 2557 19874 9531 9531 19874 2557 32539 0 Z N">
            <draw:equation draw:name="f0" draw:formula="width"/>
            <draw:equation draw:name="f1" draw:formula="height"/>
          </draw:enhanced-geometry>
        </draw:custom-shape>
        <draw:custom-shape draw:name="object 44" draw:style-name="gr6" draw:text-style-name="P1" draw:layer="layout" svg:width="0.11cm" svg:height="0.11cm" svg:x="3.9cm" svg:y="24.838cm">
          <text:p/>
          <draw:enhanced-geometry draw:mirror-horizontal="false" draw:mirror-vertical="false" svg:viewBox="0 0 40005 40004" draw:type="non-primitive" draw:enhanced-path="M 19994 0 L 12212 1571 5856 5856 1571 12213 0 19997 1571 27781 5856 34138 12212 38424 19994 39996 27778 38424 34135 34138 38420 27781 39992 19997 38420 12213 34135 5856 27778 1571 19994 0 Z N">
            <draw:equation draw:name="f0" draw:formula="width"/>
            <draw:equation draw:name="f1" draw:formula="height"/>
          </draw:enhanced-geometry>
        </draw:custom-shape>
        <draw:custom-shape draw:name="object 45" draw:style-name="gr7" draw:text-style-name="P1" draw:layer="layout" svg:width="0.11cm" svg:height="0.11cm" svg:x="3.9cm" svg:y="24.838cm">
          <text:p/>
          <draw:enhanced-geometry draw:mirror-horizontal="false" draw:mirror-vertical="false" svg:viewBox="0 0 40005 40004" draw:type="non-primitive" draw:enhanced-path="M 19994 0 L 27778 1571 34135 5856 38420 12213 39992 19997 38420 27781 34135 34138 27778 38424 19994 39996 12212 38424 5856 34138 1571 27781 0 19997 1571 12213 5856 5856 12212 1571 19994 0 Z N">
            <draw:equation draw:name="f0" draw:formula="width"/>
            <draw:equation draw:name="f1" draw:formula="height"/>
          </draw:enhanced-geometry>
        </draw:custom-shape>
        <draw:custom-shape draw:name="object 46" draw:style-name="gr10" draw:text-style-name="P1" draw:layer="layout" svg:width="0.08cm" svg:height="0.08cm" svg:x="3.917cm" svg:y="24.853cm">
          <text:p/>
          <draw:enhanced-geometry draw:mirror-horizontal="false" draw:mirror-vertical="false" svg:viewBox="0 0 29209 29209" draw:type="non-primitive" draw:enhanced-path="M 22247 0 L 6419 0 0 6414 0 22247 6419 28666 22247 28666 28667 22247 28667 6414 22247 0 Z N">
            <draw:equation draw:name="f0" draw:formula="width"/>
            <draw:equation draw:name="f1" draw:formula="height"/>
          </draw:enhanced-geometry>
        </draw:custom-shape>
        <draw:custom-shape draw:name="object 47" draw:style-name="gr7" draw:text-style-name="P1" draw:layer="layout" svg:width="0.08cm" svg:height="0.08cm" svg:x="3.917cm" svg:y="24.853cm">
          <text:p/>
          <draw:enhanced-geometry draw:mirror-horizontal="false" draw:mirror-vertical="false" svg:viewBox="0 0 29209 29209" draw:type="non-primitive" draw:enhanced-path="M 14331 0 L 22247 0 28667 6414 28667 14330 28667 22247 22247 28666 14331 28666 6419 28666 0 22247 0 14330 0 6414 6419 0 14331 0 Z N">
            <draw:equation draw:name="f0" draw:formula="width"/>
            <draw:equation draw:name="f1" draw:formula="height"/>
          </draw:enhanced-geometry>
        </draw:custom-shape>
        <draw:custom-shape draw:name="object 48" draw:style-name="gr7" draw:text-style-name="P1" draw:layer="layout" svg:width="0.341cm" svg:height="0.108cm" svg:x="3.705cm" svg:y="24.772cm">
          <text:p/>
          <draw:enhanced-geometry draw:mirror-horizontal="false" draw:mirror-vertical="false" svg:viewBox="0 0 123190 39370" draw:type="non-primitive" draw:enhanced-path="M 0 38771 L 13709 22345 29745 10169 47496 2601 66351 0 81824 1746 96685 6874 110585 15222 123177 26625 N">
            <draw:equation draw:name="f0" draw:formula="width"/>
            <draw:equation draw:name="f1" draw:formula="height"/>
          </draw:enhanced-geometry>
        </draw:custom-shape>
        <draw:custom-shape draw:name="object 49" draw:style-name="gr7" draw:text-style-name="P1" draw:layer="layout" svg:width="0.038cm" svg:height="0.036cm" svg:x="4.047cm" svg:y="24.846cm">
          <text:p/>
          <draw:enhanced-geometry draw:mirror-horizontal="false" draw:mirror-vertical="false" svg:viewBox="0 0 13969 13334" draw:type="non-primitive" draw:enhanced-path="M 0 0 L 13961 12844 N">
            <draw:equation draw:name="f0" draw:formula="width"/>
            <draw:equation draw:name="f1" draw:formula="height"/>
          </draw:enhanced-geometry>
        </draw:custom-shape>
        <draw:custom-shape draw:name="object 50" draw:style-name="gr7" draw:text-style-name="P1" draw:layer="layout" svg:width="0.018cm" svg:height="0.027cm" svg:x="3.656cm" svg:y="24.887cm">
          <text:p/>
          <draw:enhanced-geometry draw:mirror-horizontal="false" draw:mirror-vertical="false" svg:viewBox="0 0 6984 10159" draw:type="non-primitive" draw:enhanced-path="M 6803 0 L 0 9856 N">
            <draw:equation draw:name="f0" draw:formula="width"/>
            <draw:equation draw:name="f1" draw:formula="height"/>
          </draw:enhanced-geometry>
        </draw:custom-shape>
        <draw:custom-shape draw:name="object 51" draw:style-name="gr7" draw:text-style-name="P1" draw:layer="layout" svg:width="0.315cm" svg:height="0.096cm" svg:x="3.731cm" svg:y="24.803cm">
          <text:p/>
          <draw:enhanced-geometry draw:mirror-horizontal="false" draw:mirror-vertical="false" svg:viewBox="0 0 113665 34925" draw:type="non-primitive" draw:enhanced-path="M 0 34611 L 12757 19803 26918 8950 42110 2274 57960 0 73055 2062 87583 8127 101219 18009 113638 31525 N">
            <draw:equation draw:name="f0" draw:formula="width"/>
            <draw:equation draw:name="f1" draw:formula="height"/>
          </draw:enhanced-geometry>
        </draw:custom-shape>
        <draw:custom-shape draw:name="object 52" draw:style-name="gr7" draw:text-style-name="P1" draw:layer="layout" svg:width="0.031cm" svg:height="0.027cm" svg:x="4.086cm" svg:y="24.881cm">
          <text:p/>
          <draw:enhanced-geometry draw:mirror-horizontal="false" draw:mirror-vertical="false" svg:viewBox="0 0 11430 10159" draw:type="non-primitive" draw:enhanced-path="M 0 0 L 6112 140 11249 10138 N">
            <draw:equation draw:name="f0" draw:formula="width"/>
            <draw:equation draw:name="f1" draw:formula="height"/>
          </draw:enhanced-geometry>
        </draw:custom-shape>
        <draw:custom-shape draw:name="object 53" draw:style-name="gr7" draw:text-style-name="P1" draw:layer="layout" svg:width="0.339cm" svg:height="0.089cm" svg:x="3.713cm" svg:y="24.927cm">
          <text:p/>
          <draw:enhanced-geometry draw:mirror-horizontal="false" draw:mirror-vertical="false" svg:viewBox="0 0 122555 32384" draw:type="non-primitive" draw:enhanced-path="M 122521 1338 L 109347 14462 94549 24105 78558 30050 61804 32080 44673 29956 28357 23742 13313 13678 0 0 N">
            <draw:equation draw:name="f0" draw:formula="width"/>
            <draw:equation draw:name="f1" draw:formula="height"/>
          </draw:enhanced-geometry>
        </draw:custom-shape>
        <draw:custom-shape draw:name="object 54" draw:style-name="gr7" draw:text-style-name="P1" draw:layer="layout" svg:width="0.315cm" svg:height="0.096cm" svg:x="3.729cm" svg:y="24.89cm">
          <text:p/>
          <draw:enhanced-geometry draw:mirror-horizontal="false" draw:mirror-vertical="false" svg:viewBox="0 0 113665 34925" draw:type="non-primitive" draw:enhanced-path="M 113638 0 L 100880 14807 86719 25660 71527 32336 55678 34611 40582 32549 26054 26485 12418 16603 0 3086 N">
            <draw:equation draw:name="f0" draw:formula="width"/>
            <draw:equation draw:name="f1" draw:formula="height"/>
          </draw:enhanced-geometry>
        </draw:custom-shape>
        <draw:custom-shape draw:name="object 55" draw:style-name="gr7" draw:text-style-name="P1" draw:layer="layout" svg:width="0.063cm" svg:height="0.022cm" svg:x="4.053cm" svg:y="24.91cm">
          <text:p/>
          <draw:enhanced-geometry draw:mirror-horizontal="false" draw:mirror-vertical="false" svg:viewBox="0 0 22859 8254" draw:type="non-primitive" draw:enhanced-path="M 0 7727 L 6732 1248 8331 1007 10515 1007 12359 1248 14198 1770 15480 1597 17459 1111 19058 485 20689 67 22842 0 N">
            <draw:equation draw:name="f0" draw:formula="width"/>
            <draw:equation draw:name="f1" draw:formula="height"/>
          </draw:enhanced-geometry>
        </draw:custom-shape>
        <draw:custom-shape draw:name="object 56" draw:style-name="gr7" draw:text-style-name="P1" draw:layer="layout" svg:width="0.029cm" svg:height="0.011cm" svg:x="3.675cm" svg:y="24.88cm">
          <text:p/>
          <draw:enhanced-geometry draw:mirror-horizontal="false" draw:mirror-vertical="false" svg:viewBox="0 0 10794 4445" draw:type="non-primitive" draw:enhanced-path="M 10756 0 L 7503 3510 6530 3928 5350 3787 2642 3301 0 2505 N">
            <draw:equation draw:name="f0" draw:formula="width"/>
            <draw:equation draw:name="f1" draw:formula="height"/>
          </draw:enhanced-geometry>
        </draw:custom-shape>
        <draw:custom-shape draw:name="object 57" draw:style-name="gr7" draw:text-style-name="P1" draw:layer="layout" svg:width="0.057cm" svg:height="0.013cm" svg:x="3.656cm" svg:y="24.914cm">
          <text:p/>
          <draw:enhanced-geometry draw:mirror-horizontal="false" draw:mirror-vertical="false" svg:viewBox="0 0 20955 5079" draw:type="non-primitive" draw:enhanced-path="M 20587 4864 L 17640 3229 16386 2952 14096 2811 13402 3021 11181 3092 9514 3161 8056 2743 5904 2085 4236 1494 2225 939 0 0 N">
            <draw:equation draw:name="f0" draw:formula="width"/>
            <draw:equation draw:name="f1" draw:formula="height"/>
          </draw:enhanced-geometry>
        </draw:custom-shape>
        <draw:custom-shape draw:name="object 58" draw:style-name="gr7" draw:text-style-name="P1" draw:layer="layout" svg:width="0.001cm" svg:height="0.003cm" svg:x="3.73cm" svg:y="24.898cm">
          <text:p/>
          <draw:enhanced-geometry draw:mirror-horizontal="false" draw:mirror-vertical="false" svg:viewBox="0 0 634 1270" draw:type="non-primitive" draw:enhanced-path="M 518 0 L 0 831 N">
            <draw:equation draw:name="f0" draw:formula="width"/>
            <draw:equation draw:name="f1" draw:formula="height"/>
          </draw:enhanced-geometry>
        </draw:custom-shape>
        <draw:custom-shape draw:name="object 59" draw:style-name="gr7" draw:text-style-name="P1" draw:layer="layout" svg:width="0.001cm" svg:height="0.003cm" svg:x="4.044cm" svg:y="24.889cm">
          <text:p/>
          <draw:enhanced-geometry draw:mirror-horizontal="false" draw:mirror-vertical="false" svg:viewBox="0 0 634 1270" draw:type="non-primitive" draw:enhanced-path="M 457 0 L 0 734 N">
            <draw:equation draw:name="f0" draw:formula="width"/>
            <draw:equation draw:name="f1" draw:formula="height"/>
          </draw:enhanced-geometry>
        </draw:custom-shape>
        <draw:custom-shape draw:name="object 60" draw:style-name="gr7" draw:text-style-name="P1" draw:layer="layout" svg:width="0.003cm" svg:height="0.001cm" svg:x="4.084cm" svg:y="24.881cm">
          <text:p/>
          <draw:enhanced-geometry draw:mirror-horizontal="false" draw:mirror-vertical="false" svg:viewBox="0 0 1269 634" draw:type="non-primitive" draw:enhanced-path="M 853 256 L 0 0 N">
            <draw:equation draw:name="f0" draw:formula="width"/>
            <draw:equation draw:name="f1" draw:formula="height"/>
          </draw:enhanced-geometry>
        </draw:custom-shape>
        <draw:custom-shape draw:name="object 61" draw:style-name="gr7" draw:text-style-name="P1" draw:layer="layout" svg:width="0.015cm" svg:height="0.029cm" svg:x="3.713cm" svg:y="24.898cm">
          <text:p/>
          <draw:enhanced-geometry draw:mirror-horizontal="false" draw:mirror-vertical="false" svg:viewBox="0 0 5715 10795" draw:type="non-primitive" draw:enhanced-path="M 5680 0 L 0 10504 N">
            <draw:equation draw:name="f0" draw:formula="width"/>
            <draw:equation draw:name="f1" draw:formula="height"/>
          </draw:enhanced-geometry>
        </draw:custom-shape>
        <draw:custom-shape draw:name="object 62" draw:style-name="gr7" draw:text-style-name="P1" draw:layer="layout" svg:width="0.027cm" svg:height="0.024cm" svg:x="4.044cm" svg:y="24.89cm">
          <text:p/>
          <draw:enhanced-geometry draw:mirror-horizontal="false" draw:mirror-vertical="false" svg:viewBox="0 0 10159 8890" draw:type="non-primitive" draw:enhanced-path="M 0 0 L 9935 8449 N">
            <draw:equation draw:name="f0" draw:formula="width"/>
            <draw:equation draw:name="f1" draw:formula="height"/>
          </draw:enhanced-geometry>
        </draw:custom-shape>
        <draw:custom-shape draw:name="object 63" draw:style-name="gr11" draw:text-style-name="P1" draw:layer="layout" svg:width="9.499cm" svg:height="0.698cm" svg:x="11.086cm" svg:y="0.5cm">
          <text:p/>
          <draw:enhanced-geometry draw:mirror-horizontal="false" draw:mirror-vertical="false" svg:viewBox="0 0 3420109 251459" draw:type="non-primitive" draw:enhanced-path="M 0 0 L 3419999 0 3419999 251459 0 251459 0 0 Z N">
            <draw:equation draw:name="f0" draw:formula="width"/>
            <draw:equation draw:name="f1" draw:formula="height"/>
          </draw:enhanced-geometry>
        </draw:custom-shape>
        <draw:custom-shape draw:name="object 64" draw:style-name="gr2" draw:text-style-name="P1" draw:layer="layout" svg:width="4.859cm" svg:height="0.677cm" svg:x="13.057cm" svg:y="0.465cm">
          <text:p text:style-name="P4"><text:span text:style-name="T5">Technische Daten</text:span></text:p>
          <draw:enhanced-geometry svg:viewBox="0 0 21600 21600" draw:type="rectangle" draw:enhanced-path="M 0 0 L 21600 0 21600 21600 0 21600 0 0 Z N"/>
        </draw:custom-shape>
        <draw:custom-shape draw:name="object 65" draw:style-name="gr12" draw:text-style-name="P1" draw:layer="layout" svg:width="9.499cm" svg:height="2.149cm" svg:x="11.084cm" svg:y="4.788cm">
          <text:p/>
          <draw:enhanced-geometry draw:mirror-horizontal="false" draw:mirror-vertical="false" svg:viewBox="0 0 3420109 774064" draw:type="non-primitive" draw:enhanced-path="M 0 0 L 3419999 0 3419999 773998 0 773998 0 0 Z N">
            <draw:equation draw:name="f0" draw:formula="width"/>
            <draw:equation draw:name="f1" draw:formula="height"/>
          </draw:enhanced-geometry>
        </draw:custom-shape>
        <draw:custom-shape draw:name="object 66" draw:style-name="gr13" draw:text-style-name="P1" draw:layer="layout" svg:width="9.199cm" svg:height="1.8cm" svg:x="11.234cm" svg:y="4.963cm">
          <text:p/>
          <draw:enhanced-geometry draw:mirror-horizontal="false" draw:mirror-vertical="false" svg:viewBox="0 0 3312159 648335" draw:type="non-primitive" draw:enhanced-path="M 0 0 L 3311999 0 3311999 647999 0 647999 0 0 Z N">
            <draw:equation draw:name="f0" draw:formula="width"/>
            <draw:equation draw:name="f1" draw:formula="height"/>
          </draw:enhanced-geometry>
        </draw:custom-shape>
        <draw:custom-shape draw:name="object 67" draw:style-name="gr14" draw:text-style-name="P1" draw:layer="layout" svg:width="0.001cm" svg:height="0.216cm" svg:x="11.324cm" svg:y="5.934cm">
          <text:p/>
          <draw:enhanced-geometry draw:mirror-horizontal="false" draw:mirror-vertical="false" svg:viewBox="0 0 360 78105" draw:type="non-primitive" draw:enhanced-path="M 0 0 L 0 77979 N">
            <draw:equation draw:name="f0" draw:formula="width"/>
            <draw:equation draw:name="f1" draw:formula="height"/>
          </draw:enhanced-geometry>
        </draw:custom-shape>
        <draw:custom-shape draw:name="object 68" draw:style-name="gr14" draw:text-style-name="P1" draw:layer="layout" svg:width="0.29cm" svg:height="0.082cm" svg:x="11.324cm" svg:y="5.934cm">
          <text:p/>
          <draw:enhanced-geometry draw:mirror-horizontal="false" draw:mirror-vertical="false" svg:viewBox="0 0 104775 29844" draw:type="non-primitive" draw:enhanced-path="M 0 0 L 104263 29368 N">
            <draw:equation draw:name="f0" draw:formula="width"/>
            <draw:equation draw:name="f1" draw:formula="height"/>
          </draw:enhanced-geometry>
        </draw:custom-shape>
        <draw:custom-shape draw:name="object 69" draw:style-name="gr14" draw:text-style-name="P1" draw:layer="layout" svg:width="0.271cm" svg:height="0.119cm" svg:x="11.403cm" svg:y="5.897cm">
          <text:p/>
          <draw:enhanced-geometry draw:mirror-horizontal="false" draw:mirror-vertical="false" svg:viewBox="0 0 97789 43180" draw:type="non-primitive" draw:enhanced-path="M 0 0 L 97332 29325 75905 42786 N">
            <draw:equation draw:name="f0" draw:formula="width"/>
            <draw:equation draw:name="f1" draw:formula="height"/>
          </draw:enhanced-geometry>
        </draw:custom-shape>
        <draw:custom-shape draw:name="object 70" draw:style-name="gr14" draw:text-style-name="P1" draw:layer="layout" svg:width="0.348cm" svg:height="0.264cm" svg:x="11.324cm" svg:y="5.978cm">
          <text:p/>
          <draw:enhanced-geometry draw:mirror-horizontal="false" draw:mirror-vertical="false" svg:viewBox="0 0 125729 95250" draw:type="non-primitive" draw:enhanced-path="M 125690 0 L 121899 87386 102226 94983 0 62071 N">
            <draw:equation draw:name="f0" draw:formula="width"/>
            <draw:equation draw:name="f1" draw:formula="height"/>
          </draw:enhanced-geometry>
        </draw:custom-shape>
        <draw:custom-shape draw:name="object 71" draw:style-name="gr14" draw:text-style-name="P1" draw:layer="layout" svg:width="0.006cm" svg:height="0.232cm" svg:x="11.608cm" svg:y="6.015cm">
          <text:p/>
          <draw:enhanced-geometry draw:mirror-horizontal="false" draw:mirror-vertical="false" svg:viewBox="0 0 2539 83819" draw:type="non-primitive" draw:enhanced-path="M 2087 0 L 0 83632 N">
            <draw:equation draw:name="f0" draw:formula="width"/>
            <draw:equation draw:name="f1" draw:formula="height"/>
          </draw:enhanced-geometry>
        </draw:custom-shape>
        <draw:custom-shape draw:name="object 72" draw:style-name="gr14" draw:text-style-name="P1" draw:layer="layout" svg:width="0.078cm" svg:height="0.038cm" svg:x="11.324cm" svg:y="5.897cm">
          <text:p/>
          <draw:enhanced-geometry draw:mirror-horizontal="false" draw:mirror-vertical="false" svg:viewBox="0 0 28575 13969" draw:type="non-primitive" draw:enhanced-path="M 0 13417 L 28357 0 N">
            <draw:equation draw:name="f0" draw:formula="width"/>
            <draw:equation draw:name="f1" draw:formula="height"/>
          </draw:enhanced-geometry>
        </draw:custom-shape>
        <draw:custom-shape draw:name="object 73" draw:style-name="gr14" draw:text-style-name="P1" draw:layer="layout" svg:width="0.018cm" svg:height="0.089cm" svg:x="11.473cm" svg:y="5.828cm">
          <text:p/>
          <draw:enhanced-geometry draw:mirror-horizontal="false" draw:mirror-vertical="false" svg:viewBox="0 0 6985 32385" draw:type="non-primitive" draw:enhanced-path="M 6997 0 L 5651 4730 4986 7056 4276 10203 3589 13576 2717 17852 1832 29458 0 32209 N">
            <draw:equation draw:name="f0" draw:formula="width"/>
            <draw:equation draw:name="f1" draw:formula="height"/>
          </draw:enhanced-geometry>
        </draw:custom-shape>
        <draw:custom-shape draw:name="object 74" draw:style-name="gr14" draw:text-style-name="P1" draw:layer="layout" svg:width="0.013cm" svg:height="0.114cm" svg:x="11.529cm" svg:y="5.859cm">
          <text:p/>
          <draw:enhanced-geometry draw:mirror-horizontal="false" draw:mirror-vertical="false" svg:viewBox="0 0 5079 41275" draw:type="non-primitive" draw:enhanced-path="M 2760 0 L 3545 8119 0 13903 1836 22910 2912 28188 4427 35380 4427 40857 4499 40378 4305 40572 4136 40082 N">
            <draw:equation draw:name="f0" draw:formula="width"/>
            <draw:equation draw:name="f1" draw:formula="height"/>
          </draw:enhanced-geometry>
        </draw:custom-shape>
        <draw:custom-shape draw:name="object 75" draw:style-name="gr14" draw:text-style-name="P1" draw:layer="layout" svg:width="0.08cm" svg:height="0.055cm" svg:x="11.461cm" svg:y="5.918cm">
          <text:p/>
          <draw:enhanced-geometry draw:mirror-horizontal="false" draw:mirror-vertical="false" svg:viewBox="0 0 29210 20319" draw:type="non-primitive" draw:enhanced-path="M 29116 19900 L 50 10986 0 10421 510 6192 655 5490 1734 194 2739 4014 4330 0 N">
            <draw:equation draw:name="f0" draw:formula="width"/>
            <draw:equation draw:name="f1" draw:formula="height"/>
          </draw:enhanced-geometry>
        </draw:custom-shape>
        <draw:custom-shape draw:name="object 76" draw:style-name="gr14" draw:text-style-name="P1" draw:layer="layout" svg:width="0.085cm" svg:height="0.059cm" svg:x="11.482cm" svg:y="5.82cm">
          <text:p/>
          <draw:enhanced-geometry draw:mirror-horizontal="false" draw:mirror-vertical="false" svg:viewBox="0 0 31114 21589" draw:type="non-primitive" draw:enhanced-path="M 0 0 L 30617 21362 N">
            <draw:equation draw:name="f0" draw:formula="width"/>
            <draw:equation draw:name="f1" draw:formula="height"/>
          </draw:enhanced-geometry>
        </draw:custom-shape>
        <draw:custom-shape draw:name="object 77" draw:style-name="gr14" draw:text-style-name="P1" draw:layer="layout" svg:width="0.163cm" svg:height="0.175cm" svg:x="11.647cm" svg:y="6.233cm">
          <text:p/>
          <draw:enhanced-geometry draw:mirror-horizontal="false" draw:mirror-vertical="false" svg:viewBox="0 0 59054 63500" draw:type="non-primitive" draw:enhanced-path="M 58849 63031 L 5633 62726 0 0 N">
            <draw:equation draw:name="f0" draw:formula="width"/>
            <draw:equation draw:name="f1" draw:formula="height"/>
          </draw:enhanced-geometry>
        </draw:custom-shape>
        <draw:custom-shape draw:name="object 78" draw:style-name="gr14" draw:text-style-name="P1" draw:layer="layout" svg:width="0.001cm" svg:height="0.041cm" svg:x="11.685cm" svg:y="6.407cm">
          <text:p/>
          <draw:enhanced-geometry draw:mirror-horizontal="false" draw:mirror-vertical="false" svg:viewBox="0 0 635 15239" draw:type="non-primitive" draw:enhanced-path="M 0 14828 L 86 0 N">
            <draw:equation draw:name="f0" draw:formula="width"/>
            <draw:equation draw:name="f1" draw:formula="height"/>
          </draw:enhanced-geometry>
        </draw:custom-shape>
        <draw:custom-shape draw:name="object 79" draw:style-name="gr15" draw:text-style-name="P1" draw:layer="layout" svg:width="0.001cm" svg:height="0.04cm" svg:x="11.766cm" svg:y="6.408cm">
          <text:p/>
          <draw:enhanced-geometry draw:mirror-horizontal="false" draw:mirror-vertical="false" svg:viewBox="0 0 635 14605" draw:type="non-primitive" draw:enhanced-path="M -3558 7171 L 3641 7171 N">
            <draw:equation draw:name="f0" draw:formula="width"/>
            <draw:equation draw:name="f1" draw:formula="height"/>
          </draw:enhanced-geometry>
        </draw:custom-shape>
        <draw:custom-shape draw:name="object 80" draw:style-name="gr14" draw:text-style-name="P1" draw:layer="layout" svg:width="0.352cm" svg:height="0.163cm" svg:x="11.659cm" svg:y="5.515cm">
          <text:p/>
          <draw:enhanced-geometry draw:mirror-horizontal="false" draw:mirror-vertical="false" svg:viewBox="0 0 127000 59055" draw:type="non-primitive" draw:enhanced-path="M 0 1263 L 3323 58860 119470 57120 126748 0 N">
            <draw:equation draw:name="f0" draw:formula="width"/>
            <draw:equation draw:name="f1" draw:formula="height"/>
          </draw:enhanced-geometry>
        </draw:custom-shape>
        <draw:custom-shape draw:name="object 81" draw:style-name="gr14" draw:text-style-name="P1" draw:layer="layout" svg:width="0.017cm" svg:height="0.195cm" svg:x="11.713cm" svg:y="5.479cm">
          <text:p/>
          <draw:enhanced-geometry draw:mirror-horizontal="false" draw:mirror-vertical="false" svg:viewBox="0 0 6350 70485" draw:type="non-primitive" draw:enhanced-path="M 0 0 L 6174 70077 N">
            <draw:equation draw:name="f0" draw:formula="width"/>
            <draw:equation draw:name="f1" draw:formula="height"/>
          </draw:enhanced-geometry>
        </draw:custom-shape>
        <draw:custom-shape draw:name="object 82" draw:style-name="gr14" draw:text-style-name="P1" draw:layer="layout" svg:width="0.027cm" svg:height="0.193cm" svg:x="11.935cm" svg:y="5.482cm">
          <text:p/>
          <draw:enhanced-geometry draw:mirror-horizontal="false" draw:mirror-vertical="false" svg:viewBox="0 0 10160 69850" draw:type="non-primitive" draw:enhanced-path="M 9648 0 L 0 69451 N">
            <draw:equation draw:name="f0" draw:formula="width"/>
            <draw:equation draw:name="f1" draw:formula="height"/>
          </draw:enhanced-geometry>
        </draw:custom-shape>
        <draw:custom-shape draw:name="object 83" draw:style-name="gr14" draw:text-style-name="P1" draw:layer="layout" svg:width="0.124cm" svg:height="0.241cm" svg:x="11.945cm" svg:y="5.643cm">
          <text:p/>
          <draw:enhanced-geometry draw:mirror-horizontal="false" draw:mirror-vertical="false" svg:viewBox="0 0 45085 86994" draw:type="non-primitive" draw:enhanced-path="M 27068 44063 L 10756 0 44621 33545 0 60289 19302 86713 N">
            <draw:equation draw:name="f0" draw:formula="width"/>
            <draw:equation draw:name="f1" draw:formula="height"/>
          </draw:enhanced-geometry>
        </draw:custom-shape>
        <draw:custom-shape draw:name="object 84" draw:style-name="gr14" draw:text-style-name="P1" draw:layer="layout" svg:width="0.033cm" svg:height="0.288cm" svg:x="11.635cm" svg:y="5.679cm">
          <text:p/>
          <draw:enhanced-geometry draw:mirror-horizontal="false" draw:mirror-vertical="false" svg:viewBox="0 0 12064 104139" draw:type="non-primitive" draw:enhanced-path="M 11884 0 L 0 103568 N">
            <draw:equation draw:name="f0" draw:formula="width"/>
            <draw:equation draw:name="f1" draw:formula="height"/>
          </draw:enhanced-geometry>
        </draw:custom-shape>
        <draw:custom-shape draw:name="object 85" draw:style-name="gr14" draw:text-style-name="P1" draw:layer="layout" svg:width="0.163cm" svg:height="0.369cm" svg:x="11.998cm" svg:y="5.515cm">
          <text:p/>
          <draw:enhanced-geometry draw:mirror-horizontal="false" draw:mirror-vertical="false" svg:viewBox="0 0 59054 133350" draw:type="non-primitive" draw:enhanced-path="M 0 132756 L 32594 111949 49049 96443 58546 79354 41457 43592 22151 15742 4589 0 N">
            <draw:equation draw:name="f0" draw:formula="width"/>
            <draw:equation draw:name="f1" draw:formula="height"/>
          </draw:enhanced-geometry>
        </draw:custom-shape>
        <draw:custom-shape draw:name="object 86" draw:style-name="gr14" draw:text-style-name="P1" draw:layer="layout" svg:width="0.101cm" svg:height="0.202cm" svg:x="11.567cm" svg:y="5.676cm">
          <text:p/>
          <draw:enhanced-geometry draw:mirror-horizontal="false" draw:mirror-vertical="false" svg:viewBox="0 0 36829 73025" draw:type="non-primitive" draw:enhanced-path="M 0 73033 L 11235 50641 23580 27539 36338 0 N">
            <draw:equation draw:name="f0" draw:formula="width"/>
            <draw:equation draw:name="f1" draw:formula="height"/>
          </draw:enhanced-geometry>
        </draw:custom-shape>
        <draw:custom-shape draw:name="object 87" draw:style-name="gr14" draw:text-style-name="P1" draw:layer="layout" svg:width="0.276cm" svg:height="0.369cm" svg:x="11.484cm" svg:y="5.452cm">
          <text:p/>
          <draw:enhanced-geometry draw:mirror-horizontal="false" draw:mirror-vertical="false" svg:viewBox="0 0 99695 133350" draw:type="non-primitive" draw:enhanced-path="M 0 132854 L 14298 91461 33131 57362 41357 44071 50788 33623 62877 24051 74189 14954 85582 7595 99349 0 N">
            <draw:equation draw:name="f0" draw:formula="width"/>
            <draw:equation draw:name="f1" draw:formula="height"/>
          </draw:enhanced-geometry>
        </draw:custom-shape>
        <draw:custom-shape draw:name="object 88" draw:style-name="gr14" draw:text-style-name="P1" draw:layer="layout" svg:width="0.025cm" svg:height="0.421cm" svg:x="11.81cm" svg:y="5.988cm">
          <text:p/>
          <draw:enhanced-geometry draw:mirror-horizontal="false" draw:mirror-vertical="false" svg:viewBox="0 0 9525 151764" draw:type="non-primitive" draw:enhanced-path="M 9006 0 L 4417 11436 2044 39761 147 74098 459 100839 147 125999 0 151223 N">
            <draw:equation draw:name="f0" draw:formula="width"/>
            <draw:equation draw:name="f1" draw:formula="height"/>
          </draw:enhanced-geometry>
        </draw:custom-shape>
        <draw:custom-shape draw:name="object 89" draw:style-name="gr14" draw:text-style-name="P1" draw:layer="layout" svg:width="0.195cm" svg:height="0.542cm" svg:x="11.835cm" svg:y="5.869cm">
          <text:p/>
          <draw:enhanced-geometry draw:mirror-horizontal="false" draw:mirror-vertical="false" svg:viewBox="0 0 70485 195580" draw:type="non-primitive" draw:enhanced-path="M 0 42988 L 4348 53633 6487 71593 7354 91533 7692 108957 7692 120826 7931 135025 7772 147132 7653 163271 7613 175971 7495 186886 7336 195037 61887 194997 63154 162086 65051 124898 67110 93096 68849 51796 70116 10076 67496 0 N">
            <draw:equation draw:name="f0" draw:formula="width"/>
            <draw:equation draw:name="f1" draw:formula="height"/>
          </draw:enhanced-geometry>
        </draw:custom-shape>
        <draw:custom-shape draw:name="object 90" draw:style-name="gr14" draw:text-style-name="P1" draw:layer="layout" svg:width="0.001cm" svg:height="0.047cm" svg:x="11.892cm" svg:y="6.41cm">
          <text:p/>
          <draw:enhanced-geometry draw:mirror-horizontal="false" draw:mirror-vertical="false" svg:viewBox="0 0 635 17144" draw:type="non-primitive" draw:enhanced-path="M 158 0 L 0 16584 N">
            <draw:equation draw:name="f0" draw:formula="width"/>
            <draw:equation draw:name="f1" draw:formula="height"/>
          </draw:enhanced-geometry>
        </draw:custom-shape>
        <draw:custom-shape draw:name="object 91" draw:style-name="gr14" draw:text-style-name="P1" draw:layer="layout" svg:width="0.001cm" svg:height="0.047cm" svg:x="11.975cm" svg:y="6.41cm">
          <text:p/>
          <draw:enhanced-geometry draw:mirror-horizontal="false" draw:mirror-vertical="false" svg:viewBox="0 0 360 17144" draw:type="non-primitive" draw:enhanced-path="M 0 0 L 0 17082 N">
            <draw:equation draw:name="f0" draw:formula="width"/>
            <draw:equation draw:name="f1" draw:formula="height"/>
          </draw:enhanced-geometry>
        </draw:custom-shape>
        <draw:custom-shape draw:name="object 92" draw:style-name="gr14" draw:text-style-name="P1" draw:layer="layout" svg:width="0.223cm" svg:height="0.101cm" svg:x="11.878cm" svg:y="6.451cm">
          <text:p/>
          <draw:enhanced-geometry draw:mirror-horizontal="false" draw:mirror-vertical="false" svg:viewBox="0 0 80645 36830" draw:type="non-primitive" draw:enhanced-path="M 3639 3798 L 316 8702 0 14400 316 20887 27216 36551 66142 36393 72788 34020 77378 29272 80225 22943 80542 15030 78799 9177 72471 4114 66142 1581 59338 0 52059 0 44146 1422 37818 3323 3639 3798 Z N">
            <draw:equation draw:name="f0" draw:formula="width"/>
            <draw:equation draw:name="f1" draw:formula="height"/>
          </draw:enhanced-geometry>
        </draw:custom-shape>
        <draw:custom-shape draw:name="object 93" draw:style-name="gr14" draw:text-style-name="P1" draw:layer="layout" svg:width="0.225cm" svg:height="0.103cm" svg:x="11.559cm" svg:y="6.441cm">
          <text:p/>
          <draw:enhanced-geometry draw:mirror-horizontal="false" draw:mirror-vertical="false" svg:viewBox="0 0 81279 37464" draw:type="non-primitive" draw:enhanced-path="M 45394 2548 L 45255 4903 37504 2689 30383 1106 23737 0 17722 947 10759 3323 4906 6329 316 14084 0 21992 2851 31803 9813 35759 16934 36234 26109 36709 37345 36709 49528 36868 81017 14714 79117 8384 76111 5378 70732 5220 45255 4903 N">
            <draw:equation draw:name="f0" draw:formula="width"/>
            <draw:equation draw:name="f1" draw:formula="height"/>
          </draw:enhanced-geometry>
        </draw:custom-shape>
        <draw:custom-shape draw:name="object 94" draw:style-name="gr14" draw:text-style-name="P1" draw:layer="layout" svg:width="0.001cm" svg:height="0.008cm" svg:x="11.765cm" svg:y="6.448cm">
          <text:p/>
          <draw:enhanced-geometry draw:mirror-horizontal="false" draw:mirror-vertical="false" svg:viewBox="0 0 635 3175" draw:type="non-primitive" draw:enhanced-path="M 90 0 L 0 3096 N">
            <draw:equation draw:name="f0" draw:formula="width"/>
            <draw:equation draw:name="f1" draw:formula="height"/>
          </draw:enhanced-geometry>
        </draw:custom-shape>
        <draw:custom-shape draw:name="object 95" draw:style-name="gr14" draw:text-style-name="P1" draw:layer="layout" svg:width="0.001cm" svg:height="0.004cm" svg:x="11.892cm" svg:y="6.456cm">
          <text:p/>
          <draw:enhanced-geometry draw:mirror-horizontal="false" draw:mirror-vertical="false" svg:viewBox="0 0 635 1905" draw:type="non-primitive" draw:enhanced-path="M 158 0 L 0 1879 N">
            <draw:equation draw:name="f0" draw:formula="width"/>
            <draw:equation draw:name="f1" draw:formula="height"/>
          </draw:enhanced-geometry>
        </draw:custom-shape>
        <draw:custom-shape draw:name="object 96" draw:style-name="gr14" draw:text-style-name="P1" draw:layer="layout" svg:width="0.001cm" svg:height="0.003cm" svg:x="11.975cm" svg:y="6.457cm">
          <text:p/>
          <draw:enhanced-geometry draw:mirror-horizontal="false" draw:mirror-vertical="false" svg:viewBox="0 0 635 1269" draw:type="non-primitive" draw:enhanced-path="M 0 0 L 13 1108 N">
            <draw:equation draw:name="f0" draw:formula="width"/>
            <draw:equation draw:name="f1" draw:formula="height"/>
          </draw:enhanced-geometry>
        </draw:custom-shape>
        <draw:custom-shape draw:name="object 97" draw:style-name="gr14" draw:text-style-name="P1" draw:layer="layout" svg:width="0.144cm" svg:height="0.087cm" svg:x="11.843cm" svg:y="5.824cm">
          <text:p/>
          <draw:enhanced-geometry draw:mirror-horizontal="false" draw:mirror-vertical="false" svg:viewBox="0 0 52070 31750" draw:type="non-primitive" draw:enhanced-path="M 39476 0 L 30220 2531 23417 3877 13131 6567 7753 9177 3243 12736 0 17485 787 21996 2372 25557 6882 29984 13053 31330 21045 30935 29825 28246 36945 24923 44146 20887 51742 16045 N">
            <draw:equation draw:name="f0" draw:formula="width"/>
            <draw:equation draw:name="f1" draw:formula="height"/>
          </draw:enhanced-geometry>
        </draw:custom-shape>
        <draw:custom-shape draw:name="object 98" draw:style-name="gr14" draw:text-style-name="P1" draw:layer="layout" svg:width="0.048cm" svg:height="0.027cm" svg:x="11.863cm" svg:y="5.821cm">
          <text:p/>
          <draw:enhanced-geometry draw:mirror-horizontal="false" draw:mirror-vertical="false" svg:viewBox="0 0 17779 10160" draw:type="non-primitive" draw:enhanced-path="M 17261 4470 L 13686 1940 10994 673 7750 0 5734 78 3912 355 2213 1069 510 2058 0 3916 233 5421 629 9611 N">
            <draw:equation draw:name="f0" draw:formula="width"/>
            <draw:equation draw:name="f1" draw:formula="height"/>
          </draw:enhanced-geometry>
        </draw:custom-shape>
        <draw:custom-shape draw:name="object 99" draw:style-name="gr14" draw:text-style-name="P1" draw:layer="layout" svg:width="0.101cm" svg:height="0.154cm" svg:x="11.882cm" svg:y="5.91cm">
          <text:p/>
          <draw:enhanced-geometry draw:mirror-horizontal="false" draw:mirror-vertical="false" svg:viewBox="0 0 36829 55880" draw:type="non-primitive" draw:enhanced-path="M 0 0 L 23032 52901 23803 53456 24178 53812 24555 54230 24930 54604 25722 54960 26276 55436 27007 55810 28016 55890 31913 55810 33098 55572 33811 55119 35396 54367 36226 53914 N">
            <draw:equation draw:name="f0" draw:formula="width"/>
            <draw:equation draw:name="f1" draw:formula="height"/>
          </draw:enhanced-geometry>
        </draw:custom-shape>
        <draw:custom-shape draw:name="object 100" draw:style-name="gr14" draw:text-style-name="P1" draw:layer="layout" svg:width="0.063cm" svg:height="0.161cm" svg:x="11.934cm" svg:y="5.898cm">
          <text:p/>
          <draw:enhanced-geometry draw:mirror-horizontal="false" draw:mirror-vertical="false" svg:viewBox="0 0 22860 58419" draw:type="non-primitive" draw:enhanced-path="M 17452 58374 L 18144 57917 19389 57128 20617 56235 21109 55425 21880 54514 22377 53131 22197 50166 21863 48837 20933 46940 0 0 N">
            <draw:equation draw:name="f0" draw:formula="width"/>
            <draw:equation draw:name="f1" draw:formula="height"/>
          </draw:enhanced-geometry>
        </draw:custom-shape>
        <draw:custom-shape draw:name="object 101" draw:style-name="gr14" draw:text-style-name="P1" draw:layer="layout" svg:width="0.015cm" svg:height="0.013cm" svg:x="11.954cm" svg:y="6.021cm">
          <text:p/>
          <draw:enhanced-geometry draw:mirror-horizontal="false" draw:mirror-vertical="false" svg:viewBox="0 0 5714 5080" draw:type="non-primitive" draw:enhanced-path="M 2780 0 L 4312 0 5558 1102 5558 2462 5558 3823 4312 4925 2780 4925 1242 4925 0 3823 0 2462 0 1102 1242 0 2780 0 Z N">
            <draw:equation draw:name="f0" draw:formula="width"/>
            <draw:equation draw:name="f1" draw:formula="height"/>
          </draw:enhanced-geometry>
        </draw:custom-shape>
        <draw:custom-shape draw:name="object 102" draw:style-name="gr14" draw:text-style-name="P1" draw:layer="layout" svg:width="0.017cm" svg:height="0.033cm" svg:x="11.841cm" svg:y="5.821cm">
          <text:p/>
          <draw:enhanced-geometry draw:mirror-horizontal="false" draw:mirror-vertical="false" svg:viewBox="0 0 6350 12064" draw:type="non-primitive" draw:enhanced-path="M 6271 11887 L 0 0 N">
            <draw:equation draw:name="f0" draw:formula="width"/>
            <draw:equation draw:name="f1" draw:formula="height"/>
          </draw:enhanced-geometry>
        </draw:custom-shape>
        <draw:custom-shape draw:name="object 103" draw:style-name="gr14" draw:text-style-name="P1" draw:layer="layout" svg:width="0.02cm" svg:height="0.031cm" svg:x="11.892cm" svg:y="5.804cm">
          <text:p/>
          <draw:enhanced-geometry draw:mirror-horizontal="false" draw:mirror-vertical="false" svg:viewBox="0 0 7620 11430" draw:type="non-primitive" draw:enhanced-path="M 7042 10817 L 0 0 N">
            <draw:equation draw:name="f0" draw:formula="width"/>
            <draw:equation draw:name="f1" draw:formula="height"/>
          </draw:enhanced-geometry>
        </draw:custom-shape>
        <draw:custom-shape draw:name="object 104" draw:style-name="gr14" draw:text-style-name="P1" draw:layer="layout" svg:width="0.027cm" svg:height="0.057cm" svg:x="11.802cm" svg:y="5.716cm">
          <text:p/>
          <draw:enhanced-geometry draw:mirror-horizontal="false" draw:mirror-vertical="false" svg:viewBox="0 0 10160 20955" draw:type="non-primitive" draw:enhanced-path="M 0 0 L 9968 20886 N">
            <draw:equation draw:name="f0" draw:formula="width"/>
            <draw:equation draw:name="f1" draw:formula="height"/>
          </draw:enhanced-geometry>
        </draw:custom-shape>
        <draw:custom-shape draw:name="object 105" draw:style-name="gr14" draw:text-style-name="P1" draw:layer="layout" svg:width="0.066cm" svg:height="0.101cm" svg:x="11.84cm" svg:y="5.702cm">
          <text:p/>
          <draw:enhanced-geometry draw:mirror-horizontal="false" draw:mirror-vertical="false" svg:viewBox="0 0 24129 36830" draw:type="non-primitive" draw:enhanced-path="M 8225 18792 L 237 514 0 0 4110 237 15148 6803 16416 7992 17287 9100 18432 10562 19184 11948 20134 13294 21323 15270 22506 17287 23220 19979 23656 22193 23656 27100 19502 35088 18749 36435 N">
            <draw:equation draw:name="f0" draw:formula="width"/>
            <draw:equation draw:name="f1" draw:formula="height"/>
          </draw:enhanced-geometry>
        </draw:custom-shape>
        <draw:custom-shape draw:name="object 106" draw:style-name="gr14" draw:text-style-name="P1" draw:layer="layout" svg:width="0.054cm" svg:height="0.105cm" svg:x="11.787cm" svg:y="5.716cm">
          <text:p/>
          <draw:enhanced-geometry draw:mirror-horizontal="false" draw:mirror-vertical="false" svg:viewBox="0 0 19685 38100" draw:type="non-primitive" draw:enhanced-path="M 5457 0 L 0 17603 633 19511 8453 31894 9803 33244 11789 34199 13251 35185 15386 36254 16890 36809 18669 37522 19284 37738 N">
            <draw:equation draw:name="f0" draw:formula="width"/>
            <draw:equation draw:name="f1" draw:formula="height"/>
          </draw:enhanced-geometry>
        </draw:custom-shape>
        <draw:custom-shape draw:name="object 107" draw:style-name="gr14" draw:text-style-name="P1" draw:layer="layout" svg:width="0.033cm" svg:height="0.024cm" svg:x="11.83cm" svg:y="5.754cm">
          <text:p/>
          <draw:enhanced-geometry draw:mirror-horizontal="false" draw:mirror-vertical="false" svg:viewBox="0 0 12064 8889" draw:type="non-primitive" draw:enhanced-path="M 0 7225 L 1522 7876 2945 8470 6465 8669 8089 8392 9907 7164 11610 4950 11887 3053 11628 0 N">
            <draw:equation draw:name="f0" draw:formula="width"/>
            <draw:equation draw:name="f1" draw:formula="height"/>
          </draw:enhanced-geometry>
        </draw:custom-shape>
        <draw:custom-shape draw:name="object 108" draw:style-name="gr14" draw:text-style-name="P1" draw:layer="layout" svg:width="0.015cm" svg:height="0.05cm" svg:x="11.76cm" svg:y="5.403cm">
          <text:p/>
          <draw:enhanced-geometry draw:mirror-horizontal="false" draw:mirror-vertical="false" svg:viewBox="0 0 5714 18414" draw:type="non-primitive" draw:enhanced-path="M 5670 0 L 5590 5619 4485 9493 3139 12581 1400 16217 0 17860 N">
            <draw:equation draw:name="f0" draw:formula="width"/>
            <draw:equation draw:name="f1" draw:formula="height"/>
          </draw:enhanced-geometry>
        </draw:custom-shape>
        <draw:custom-shape draw:name="object 109" draw:style-name="gr14" draw:text-style-name="P1" draw:layer="layout" svg:width="0.114cm" svg:height="0.119cm" svg:x="11.898cm" svg:y="5.398cm">
          <text:p/>
          <draw:enhanced-geometry draw:mirror-horizontal="false" draw:mirror-vertical="false" svg:viewBox="0 0 41275 43180" draw:type="non-primitive" draw:enhanced-path="M 0 0 L 22785 26661 31648 32277 36789 36946 41083 42717 N">
            <draw:equation draw:name="f0" draw:formula="width"/>
            <draw:equation draw:name="f1" draw:formula="height"/>
          </draw:enhanced-geometry>
        </draw:custom-shape>
        <draw:custom-shape draw:name="object 110" draw:style-name="gr14" draw:text-style-name="P1" draw:layer="layout" svg:width="0.001cm" svg:height="0.01cm" svg:x="11.961cm" svg:y="5.472cm">
          <text:p/>
          <draw:enhanced-geometry draw:mirror-horizontal="false" draw:mirror-vertical="false" svg:viewBox="0 0 635 3810" draw:type="non-primitive" draw:enhanced-path="M 0 3539 L 129 0 N">
            <draw:equation draw:name="f0" draw:formula="width"/>
            <draw:equation draw:name="f1" draw:formula="height"/>
          </draw:enhanced-geometry>
        </draw:custom-shape>
        <draw:custom-shape draw:name="object 111" draw:style-name="gr14" draw:text-style-name="P1" draw:layer="layout" svg:width="0.158cm" svg:height="0.018cm" svg:x="11.76cm" svg:y="5.443cm">
          <text:p/>
          <draw:enhanced-geometry draw:mirror-horizontal="false" draw:mirror-vertical="false" svg:viewBox="0 0 57150 6985" draw:type="non-primitive" draw:enhanced-path="M 0 3388 L 8204 5623 18093 6969 25927 6812 33599 6891 41273 5861 51955 3092 56545 403 56873 0 N">
            <draw:equation draw:name="f0" draw:formula="width"/>
            <draw:equation draw:name="f1" draw:formula="height"/>
          </draw:enhanced-geometry>
        </draw:custom-shape>
        <draw:custom-shape draw:name="object 112" draw:style-name="gr14" draw:text-style-name="P1" draw:layer="layout" svg:width="0.043cm" svg:height="0.13cm" svg:x="11.734cm" svg:y="5.273cm">
          <text:p/>
          <draw:enhanced-geometry draw:mirror-horizontal="false" draw:mirror-vertical="false" svg:viewBox="0 0 15875 46989" draw:type="non-primitive" draw:enhanced-path="M 0 0 L 10918 40506 15267 46597 N">
            <draw:equation draw:name="f0" draw:formula="width"/>
            <draw:equation draw:name="f1" draw:formula="height"/>
          </draw:enhanced-geometry>
        </draw:custom-shape>
        <draw:custom-shape draw:name="object 113" draw:style-name="gr14" draw:text-style-name="P1" draw:layer="layout" svg:width="0.04cm" svg:height="0.149cm" svg:x="11.898cm" svg:y="5.248cm">
          <text:p/>
          <draw:enhanced-geometry draw:mirror-horizontal="false" draw:mirror-vertical="false" svg:viewBox="0 0 14604 53975" draw:type="non-primitive" draw:enhanced-path="M 0 53881 L 5062 48102 10444 37659 13608 26743 14083 11235 13450 5539 12499 0 N">
            <draw:equation draw:name="f0" draw:formula="width"/>
            <draw:equation draw:name="f1" draw:formula="height"/>
          </draw:enhanced-geometry>
        </draw:custom-shape>
        <draw:custom-shape draw:name="object 114" draw:style-name="gr14" draw:text-style-name="P1" draw:layer="layout" svg:width="0.122cm" svg:height="0.027cm" svg:x="11.776cm" svg:y="5.398cm">
          <text:p/>
          <draw:enhanced-geometry draw:mirror-horizontal="false" draw:mirror-vertical="false" svg:viewBox="0 0 44450 10160" draw:type="non-primitive" draw:enhanced-path="M 0 1579 L 8308 7199 14795 8938 23500 9571 30934 8779 36633 6407 44070 0 N">
            <draw:equation draw:name="f0" draw:formula="width"/>
            <draw:equation draw:name="f1" draw:formula="height"/>
          </draw:enhanced-geometry>
        </draw:custom-shape>
        <draw:custom-shape draw:name="object 115" draw:style-name="gr14" draw:text-style-name="P1" draw:layer="layout" svg:width="0.317cm" svg:height="0.061cm" svg:x="11.673cm" svg:y="5.204cm">
          <text:p/>
          <draw:enhanced-geometry draw:mirror-horizontal="false" draw:mirror-vertical="false" svg:viewBox="0 0 114300 22225" draw:type="non-primitive" draw:enhanced-path="M 4964 11235 L 1108 14241 0 18356 3322 22153 43041 19777 96365 14083 114245 4431 113929 2372 112190 949 107758 0 N">
            <draw:equation draw:name="f0" draw:formula="width"/>
            <draw:equation draw:name="f1" draw:formula="height"/>
          </draw:enhanced-geometry>
        </draw:custom-shape>
        <draw:custom-shape draw:name="object 116" draw:style-name="gr14" draw:text-style-name="P1" draw:layer="layout" svg:width="0.003cm" svg:height="0.004cm" svg:x="11.93cm" svg:y="5.244cm">
          <text:p/>
          <draw:enhanced-geometry draw:mirror-horizontal="false" draw:mirror-vertical="false" svg:viewBox="0 0 1270 1905" draw:type="non-primitive" draw:enhanced-path="M 989 1548 L 0 0 N">
            <draw:equation draw:name="f0" draw:formula="width"/>
            <draw:equation draw:name="f1" draw:formula="height"/>
          </draw:enhanced-geometry>
        </draw:custom-shape>
        <draw:custom-shape draw:name="object 117" draw:style-name="gr14" draw:text-style-name="P1" draw:layer="layout" svg:width="0.001cm" svg:height="0.01cm" svg:x="11.733cm" svg:y="5.263cm">
          <text:p/>
          <draw:enhanced-geometry draw:mirror-horizontal="false" draw:mirror-vertical="false" svg:viewBox="0 0 635 3810" draw:type="non-primitive" draw:enhanced-path="M 166 3665 L 0 0 N">
            <draw:equation draw:name="f0" draw:formula="width"/>
            <draw:equation draw:name="f1" draw:formula="height"/>
          </draw:enhanced-geometry>
        </draw:custom-shape>
        <draw:custom-shape draw:name="object 118" draw:style-name="gr14" draw:text-style-name="P1" draw:layer="layout" svg:width="0.285cm" svg:height="0.147cm" svg:x="11.687cm" svg:y="5.088cm">
          <text:p/>
          <draw:enhanced-geometry draw:mirror-horizontal="false" draw:mirror-vertical="false" svg:viewBox="0 0 102870 53339" draw:type="non-primitive" draw:enhanced-path="M 0 52970 L 3265 44265 7221 30974 10425 23180 42152 949 57340 0 64302 871 95792 29354 99432 35841 102793 41734 N">
            <draw:equation draw:name="f0" draw:formula="width"/>
            <draw:equation draw:name="f1" draw:formula="height"/>
          </draw:enhanced-geometry>
        </draw:custom-shape>
        <draw:custom-shape draw:name="object 119" draw:style-name="gr2" draw:text-style-name="P1" draw:layer="layout" svg:width="9.362cm" svg:height="5.379cm" svg:x="11.072cm" svg:y="1.708cm">
          <text:p text:style-name="P4"><text:span text:style-name="T3">Bedrijfsmodus <text:s text:c="2"/></text:span><text:span text:style-name="T2">Manual ON / AUTO / Manual OFF</text:span></text:p>
          <text:p text:style-name="P510"><text:span text:style-name="T32"/></text:p>
          <text:p text:style-name="P511"><text:span text:style-name="T3">Bedrijfs-</text:span><text:span text:style-name="T3"><text:tab/></text:span><text:span text:style-name="T2">0C° tot +45C°</text:span></text:p>
          <text:p text:style-name="P511"><text:span text:style-name="T3">temperatuur</text:span></text:p>
          <text:p text:style-name="P512"><text:span text:style-name="T3">Beschermingsgraad</text:span><text:span text:style-name="T3"><text:tab/></text:span><text:span text:style-name="T2">IP40</text:span></text:p>
          <text:p text:style-name="P513"><text:span text:style-name="T7"/></text:p>
          <text:p text:style-name="P514"><text:span text:style-name="T8"/></text:p>
          <text:p text:style-name="P515"><text:span text:style-name="T2">De installatie en montage van elektrische apparaten <text:s/>moeten door een gekwalificeerde vakman worden <text:s/>uitgevoerd. In het geval van een storing dient u contact <text:s/>op te nemen met een vakman.</text:span></text:p>
          <draw:enhanced-geometry svg:viewBox="0 0 21600 21600" draw:type="rectangle" draw:enhanced-path="M 0 0 L 21600 0 21600 21600 0 21600 0 0 Z N"/>
        </draw:custom-shape>
        <draw:custom-shape draw:name="object 120" draw:style-name="gr13" draw:text-style-name="P1" draw:layer="layout" svg:width="9.49cm" svg:height="0.001cm" svg:x="11.092cm" svg:y="4.476cm">
          <text:p/>
          <draw:enhanced-geometry draw:mirror-horizontal="false" draw:mirror-vertical="false" svg:viewBox="0 0 3416934 360" draw:type="non-primitive" draw:enhanced-path="M 3416871 0 L 0 0 N">
            <draw:equation draw:name="f0" draw:formula="width"/>
            <draw:equation draw:name="f1" draw:formula="height"/>
          </draw:enhanced-geometry>
        </draw:custom-shape>
        <draw:custom-shape draw:name="object 121" draw:style-name="gr13" draw:text-style-name="P1" draw:layer="layout" svg:width="9.499cm" svg:height="3.421cm" svg:x="11.081cm" svg:y="7.227cm">
          <text:p/>
          <draw:enhanced-geometry draw:mirror-horizontal="false" draw:mirror-vertical="false" svg:viewBox="0 0 3420109 1231900" draw:type="non-primitive" draw:enhanced-path="M 0 0 L 3419999 0 3419999 1231689 0 1231689 0 0 Z N">
            <draw:equation draw:name="f0" draw:formula="width"/>
            <draw:equation draw:name="f1" draw:formula="height"/>
          </draw:enhanced-geometry>
        </draw:custom-shape>
        <draw:custom-shape draw:name="object 122" draw:style-name="gr11" draw:text-style-name="P1" draw:layer="layout" svg:width="9.499cm" svg:height="0.782cm" svg:x="11.082cm" svg:y="7.237cm">
          <text:p/>
          <draw:enhanced-geometry draw:mirror-horizontal="false" draw:mirror-vertical="false" svg:viewBox="0 0 3420109 281939" draw:type="non-primitive" draw:enhanced-path="M 0 0 L 3420000 0 3420000 281941 0 281941 0 0 Z N">
            <draw:equation draw:name="f0" draw:formula="width"/>
            <draw:equation draw:name="f1" draw:formula="height"/>
          </draw:enhanced-geometry>
        </draw:custom-shape>
        <draw:custom-shape draw:name="object 123" draw:style-name="gr2" draw:text-style-name="P1" draw:layer="layout" svg:width="1.345cm" svg:height="0.424cm" svg:x="15.164cm" svg:y="7.352cm">
          <text:p text:style-name="P4"><text:span text:style-name="T33">LET OP</text:span></text:p>
          <draw:enhanced-geometry svg:viewBox="0 0 21600 21600" draw:type="rectangle" draw:enhanced-path="M 0 0 L 21600 0 21600 21600 0 21600 0 0 Z N"/>
        </draw:custom-shape>
        <draw:custom-shape draw:name="object 124" draw:style-name="gr2" draw:text-style-name="P1" draw:layer="layout" svg:width="9.358cm" svg:height="0.297cm" svg:x="11.038cm" svg:y="8.18cm">
          <text:p text:style-name="P4"><text:span text:style-name="T11">- Volgens EN 60898-1 moet voor de last I een stroomonderbreker van 250 VAC/10 A,</text:span></text:p>
          <draw:enhanced-geometry svg:viewBox="0 0 21600 21600" draw:type="rectangle" draw:enhanced-path="M 0 0 L 21600 0 21600 21600 0 21600 0 0 Z N"/>
        </draw:custom-shape>
        <draw:custom-shape draw:name="object 125" draw:style-name="gr2" draw:text-style-name="P1" draw:layer="layout" svg:width="3.213cm" svg:height="0.297cm" svg:x="11.175cm" svg:y="8.456cm">
          <text:p text:style-name="P4"><text:span text:style-name="T11">type C worden geïnstalleerd.</text:span></text:p>
          <draw:enhanced-geometry svg:viewBox="0 0 21600 21600" draw:type="rectangle" draw:enhanced-path="M 0 0 L 21600 0 21600 21600 0 21600 0 0 Z N"/>
        </draw:custom-shape>
        <draw:custom-shape draw:name="object 126" draw:style-name="gr2" draw:text-style-name="P1" draw:layer="layout" svg:width="6.192cm" svg:height="1.185cm" svg:x="11.038cm" svg:y="8.732cm">
          <text:list text:style-name="L58">
            <text:list-item>
              <text:p text:style-name="P373"><text:span text:style-name="T11">Geen montage op geleidende oppervlakken.</text:span></text:p>
            </text:list-item>
            <text:list-item>
              <text:p text:style-name="P374"><text:span text:style-name="T11">Laat de afdekking niet constant open.</text:span></text:p>
            </text:list-item>
            <text:list-item>
              <text:p text:style-name="P374"><text:span text:style-name="T11">Schakel de spanning uit, als u de lamp vervangt.</text:span></text:p>
            </text:list-item>
            <text:list-item>
              <text:p text:style-name="P373"><text:span text:style-name="T11">Een hoge inschakelstroom kan het apparaat vernielen.</text:span></text:p>
            </text:list-item>
          </text:list>
          <draw:enhanced-geometry svg:viewBox="0 0 21600 21600" draw:type="rectangle" draw:enhanced-path="M 0 0 L 21600 0 21600 21600 0 21600 0 0 Z N"/>
        </draw:custom-shape>
        <draw:custom-shape draw:name="object 127" draw:style-name="gr2" draw:text-style-name="P1" draw:layer="layout" svg:width="7.82cm" svg:height="1.355cm" svg:x="11.052cm" svg:y="10.802cm">
          <text:p text:style-name="P4"><text:span text:style-name="T1">1 </text:span><text:span text:style-name="T14">INHOUD VAN DE VERPAKKING</text:span></text:p>
          <draw:enhanced-geometry svg:viewBox="0 0 21600 21600" draw:type="rectangle" draw:enhanced-path="M 0 0 L 21600 0 21600 21600 0 21600 0 0 Z N"/>
        </draw:custom-shape>
        <draw:frame draw:name="object 128" draw:style-name="standard" draw:layer="layout" svg:width="9.498cm" svg:height="2.644cm" svg:x="11.072cm" svg:y="11.781cm">
          <table:table>
            <table:table-column table:style-name="co1"/>
            <table:table-column table:style-name="co2"/>
            <table:table-column table:style-name="co3"/>
            <table:table-column table:style-name="co4"/>
            <table:table-row table:style-name="ro1">
              <table:table-cell table:style-name="ce127">
                <text:p text:style-name="P21"><text:span text:style-name="T15"/></text:p>
                <text:p text:style-name="P516"><text:span text:style-name="T3">Afbeelding</text:span></text:p>
              </table:table-cell>
              <table:table-cell table:style-name="ce128">
                <text:p text:style-name="P23"><text:span text:style-name="T8"/></text:p>
                <text:p text:style-name="P23"><text:span text:style-name="T8"/></text:p>
                <text:p text:style-name="P23"><text:span text:style-name="T8"/></text:p>
              </table:table-cell>
              <table:table-cell table:style-name="ce129">
                <text:p text:style-name="P23"><text:span text:style-name="T8"/></text:p>
                <text:p text:style-name="P23"><text:span text:style-name="T8"/></text:p>
                <text:p text:style-name="P23"><text:span text:style-name="T8"/></text:p>
              </table:table-cell>
              <table:table-cell table:style-name="ce130">
                <text:p text:style-name="P23"><text:span text:style-name="T8"/></text:p>
                <text:p text:style-name="P23"><text:span text:style-name="T8"/></text:p>
                <text:p text:style-name="P23"><text:span text:style-name="T8"/></text:p>
              </table:table-cell>
            </table:table-row>
            <table:table-row table:style-name="ro2">
              <table:table-cell table:style-name="ce131">
                <text:p text:style-name="P24"><text:span text:style-name="T3">Artikel</text:span></text:p>
              </table:table-cell>
              <table:table-cell table:style-name="ce132">
                <text:p text:style-name="P25"><text:span text:style-name="T2">Melder</text:span></text:p>
              </table:table-cell>
              <table:table-cell table:style-name="ce133">
                <text:p text:style-name="P517"><text:span text:style-name="T2">Lensafdekking</text:span></text:p>
              </table:table-cell>
              <table:table-cell table:style-name="ce134">
                <text:p text:style-name="P518"><text:span text:style-name="T2">Handleiding</text:span></text:p>
              </table:table-cell>
            </table:table-row>
            <table:table-row table:style-name="ro3">
              <table:table-cell table:style-name="ce135">
                <text:p text:style-name="P28"><text:span text:style-name="T3">Aantal</text:span></text:p>
              </table:table-cell>
              <table:table-cell table:style-name="ce136">
                <text:p text:style-name="P29"><text:span text:style-name="T2">1</text:span></text:p>
              </table:table-cell>
              <table:table-cell table:style-name="ce137">
                <text:p text:style-name="P30"><text:span text:style-name="T2">1</text:span></text:p>
              </table:table-cell>
              <table:table-cell table:style-name="ce138">
                <text:p text:style-name="P31"><text:span text:style-name="T2">1</text:span></text:p>
              </table:table-cell>
            </table:table-row>
          </table:table>
          <draw:image xlink:href="Pictures/TablePreview10.svm" xlink:type="simple" xlink:show="embed" xlink:actuate="onLoad"/>
        </draw:frame>
        <draw:custom-shape draw:name="object 129" draw:style-name="gr14" draw:text-style-name="P1" draw:layer="layout" svg:width="1.011cm" svg:height="0.973cm" svg:x="18.982cm" svg:y="12.105cm">
          <text:p/>
          <draw:enhanced-geometry draw:mirror-horizontal="false" draw:mirror-vertical="false" svg:viewBox="0 0 364490 350520" draw:type="non-primitive" draw:enhanced-path="M 0 0 L 364219 0 364219 350452 0 350452 0 0 Z N">
            <draw:equation draw:name="f0" draw:formula="width"/>
            <draw:equation draw:name="f1" draw:formula="height"/>
          </draw:enhanced-geometry>
        </draw:custom-shape>
        <draw:custom-shape draw:name="object 130" draw:style-name="gr16" draw:text-style-name="P1" draw:layer="layout" svg:width="0.752cm" svg:height="0.489cm" svg:x="19.105cm" svg:y="12.481cm">
          <text:p/>
          <draw:enhanced-geometry draw:mirror-horizontal="false" draw:mirror-vertical="false" svg:viewBox="0 0 271145 176529" draw:type="non-primitive" draw:enhanced-path="M 0 0 L 270803 0 270803 176432 0 176432 0 0 Z N">
            <draw:equation draw:name="f0" draw:formula="width"/>
            <draw:equation draw:name="f1" draw:formula="height"/>
          </draw:enhanced-geometry>
        </draw:custom-shape>
        <draw:custom-shape draw:name="object 131" draw:style-name="gr1" draw:text-style-name="P1" draw:layer="layout" svg:width="0.752cm" svg:height="0.244cm" svg:x="19.105cm" svg:y="12.181cm">
          <text:p/>
          <draw:enhanced-geometry draw:mirror-horizontal="false" draw:mirror-vertical="false" svg:viewBox="0 0 271145 88264" draw:type="non-primitive" draw:enhanced-path="M 0 0 L 270803 0 270803 88214 0 88214 0 0 Z N">
            <draw:equation draw:name="f0" draw:formula="width"/>
            <draw:equation draw:name="f1" draw:formula="height"/>
          </draw:enhanced-geometry>
        </draw:custom-shape>
        <draw:custom-shape draw:name="object 132" draw:style-name="gr14" draw:text-style-name="P1" draw:layer="layout" svg:width="1.015cm" svg:height="0.916cm" svg:x="19.013cm" svg:y="12.007cm">
          <text:p/>
          <draw:enhanced-geometry draw:mirror-horizontal="false" draw:mirror-vertical="false" svg:viewBox="0 0 365759 330200" draw:type="non-primitive" draw:enhanced-path="M 0 0 L 365173 0 365173 329954 N">
            <draw:equation draw:name="f0" draw:formula="width"/>
            <draw:equation draw:name="f1" draw:formula="height"/>
          </draw:enhanced-geometry>
        </draw:custom-shape>
        <draw:custom-shape draw:name="object 133" draw:style-name="gr14" draw:text-style-name="P1" draw:layer="layout" svg:width="0.983cm" svg:height="0.075cm" svg:x="19.011cm" svg:y="12.03cm">
          <text:p/>
          <draw:enhanced-geometry draw:mirror-horizontal="false" draw:mirror-vertical="false" svg:viewBox="0 0 354329 27304" draw:type="non-primitive" draw:enhanced-path="M 353890 27014 L 0 0 N">
            <draw:equation draw:name="f0" draw:formula="width"/>
            <draw:equation draw:name="f1" draw:formula="height"/>
          </draw:enhanced-geometry>
        </draw:custom-shape>
        <draw:custom-shape draw:name="object 134" draw:style-name="gr14" draw:text-style-name="P1" draw:layer="layout" svg:width="0.031cm" svg:height="0.098cm" svg:x="18.982cm" svg:y="12.007cm">
          <text:p/>
          <draw:enhanced-geometry draw:mirror-horizontal="false" draw:mirror-vertical="false" svg:viewBox="0 0 11429 35560" draw:type="non-primitive" draw:enhanced-path="M 11012 0 L 0 35561 N">
            <draw:equation draw:name="f0" draw:formula="width"/>
            <draw:equation draw:name="f1" draw:formula="height"/>
          </draw:enhanced-geometry>
        </draw:custom-shape>
        <draw:custom-shape draw:name="object 135" draw:style-name="gr14" draw:text-style-name="P1" draw:layer="layout" svg:width="0.033cm" svg:height="0.017cm" svg:x="19.994cm" svg:y="12.923cm">
          <text:p/>
          <draw:enhanced-geometry draw:mirror-horizontal="false" draw:mirror-vertical="false" svg:viewBox="0 0 12065 6350" draw:type="non-primitive" draw:enhanced-path="M 11965 0 L 0 6151 N">
            <draw:equation draw:name="f0" draw:formula="width"/>
            <draw:equation draw:name="f1" draw:formula="height"/>
          </draw:enhanced-geometry>
        </draw:custom-shape>
        <draw:custom-shape draw:name="object 136" draw:style-name="gr2" draw:text-style-name="P1" draw:layer="layout" svg:width="8.744cm" svg:height="1.971cm" svg:x="11.049cm" svg:y="15.294cm">
          <text:p text:style-name="P4"><text:span text:style-name="T1">2 </text:span><text:span text:style-name="T14">PRODUCTBESCHRIJVING</text:span></text:p>
          <text:p text:style-name="P32"><text:span text:style-name="T16">De McGuard is een aanwezigheidssensor voor montage in een <text:s/>inbouwdoos. Hij is ideaal geschikt voor kleine ruimten zoals kantoren, <text:s/>woningen, gangen en trappenhuizen.</text:span></text:p>
          <draw:enhanced-geometry svg:viewBox="0 0 21600 21600" draw:type="rectangle" draw:enhanced-path="M 0 0 L 21600 0 21600 21600 0 21600 0 0 Z N"/>
        </draw:custom-shape>
        <draw:custom-shape draw:name="object 137" draw:style-name="gr2" draw:text-style-name="P1" draw:layer="layout" svg:width="9.311cm" svg:height="6.454cm" svg:x="11.049cm" svg:y="18.565cm">
          <text:p text:style-name="P4"><text:span text:style-name="T14">2.1 Eigenschappen</text:span></text:p>
          <text:list text:style-name="L4">
            <text:list-item>
              <text:p text:style-name="P519"><text:span text:style-name="T16">De elegante, fraai gevormde kast met geïntegreerde lens en onzichtbare <text:s/>knoppen verhindert dat de instellingen door onbevoegden worden <text:s/>veranderd.</text:span></text:p>
            </text:list-item>
            <text:list-item>
              <text:p text:style-name="P520"><text:span text:style-name="T16">Optimale lenspatronen en goed verdeelde en geconcentreerde <text:s/>detectiestralen bieden een hoge gevoeligheid.</text:span></text:p>
            </text:list-item>
          </text:list>
          <text:list text:style-name="L5">
            <text:list-item>
              <text:p text:style-name="P521"><text:span text:style-name="T16">Behalve de PIR-detectie kunnen ook geluiden de sensor aansturen.</text:span></text:p>
            </text:list-item>
            <text:list-item>
              <text:p text:style-name="P522"><text:span text:style-name="T16">Het omgevingslicht kan worden ingesteld voor een flexibele toepassing.</text:span></text:p>
            </text:list-item>
          </text:list>
          <text:list text:style-name="L4">
            <text:list-item>
              <text:p text:style-name="P523"><text:span text:style-name="T16">Er zijn drie verschillende bedrijfsmodi beschikbaar: Manual ON / AUTO / <text:s/>Manual OFF.</text:span></text:p>
            </text:list-item>
          </text:list>
          <text:list text:style-name="L5">
            <text:list-item>
              <text:p text:style-name="P524"><text:span text:style-name="T16">Daarnaast kan de sensor ook met een knop worden aangestuurd.</text:span></text:p>
            </text:list-item>
          </text:list>
          <text:list text:style-name="L4">
            <text:list-item>
              <text:p text:style-name="P525"><text:span text:style-name="T16">De decoratieve lijst van 50 x 50 mm past in de meeste Europese <text:s/>standaard schakelaarprogramma’s.</text:span></text:p>
            </text:list-item>
          </text:list>
          <draw:enhanced-geometry svg:viewBox="0 0 21600 21600" draw:type="rectangle" draw:enhanced-path="M 0 0 L 21600 0 21600 21600 0 21600 0 0 Z N"/>
        </draw:custom-shape>
        <draw:custom-shape draw:name="object 138" draw:style-name="gr2" draw:text-style-name="P1" draw:layer="layout" svg:width="4.149cm" svg:height="1.146cm" svg:x="11.053cm" svg:y="24.025cm">
          <text:p text:style-name="P4"><text:span text:style-name="T14">2.2 Afmetingen</text:span></text:p>
          <text:p text:style-name="P42"><text:span text:style-name="T16">80 x 80 x 51,5mm (Afbeelding 1)</text:span></text:p>
          <draw:enhanced-geometry svg:viewBox="0 0 21600 21600" draw:type="rectangle" draw:enhanced-path="M 0 0 L 21600 0 21600 21600 0 21600 0 0 Z N"/>
        </draw:custom-shape>
        <draw:custom-shape draw:name="object 139" draw:style-name="gr13" draw:text-style-name="P1" draw:layer="layout" svg:width="9.499cm" svg:height="3.7cm" svg:x="21.41cm" svg:y="4.314cm">
          <text:p/>
          <draw:enhanced-geometry draw:mirror-horizontal="false" draw:mirror-vertical="false" svg:viewBox="0 0 3420109 1332230" draw:type="non-primitive" draw:enhanced-path="M 0 0 L 3419999 0 3419999 1332000 0 1332000 0 0 Z N">
            <draw:equation draw:name="f0" draw:formula="width"/>
            <draw:equation draw:name="f1" draw:formula="height"/>
          </draw:enhanced-geometry>
        </draw:custom-shape>
        <draw:custom-shape draw:name="object 140" draw:style-name="gr13" draw:text-style-name="P1" draw:layer="layout" svg:width="0.001cm" svg:height="3.7cm" svg:x="26.155cm" svg:y="4.338cm">
          <text:p/>
          <draw:enhanced-geometry draw:mirror-horizontal="false" draw:mirror-vertical="false" svg:viewBox="0 0 360 1332230" draw:type="non-primitive" draw:enhanced-path="M 0 0 L 0 1332000 N">
            <draw:equation draw:name="f0" draw:formula="width"/>
            <draw:equation draw:name="f1" draw:formula="height"/>
          </draw:enhanced-geometry>
        </draw:custom-shape>
        <draw:custom-shape draw:name="object 141" draw:style-name="gr2" draw:text-style-name="P1" draw:layer="layout" svg:width="1.444cm" svg:height="0.593cm" svg:x="18.467cm" svg:y="28.683cm">
          <text:p text:style-name="P4"><text:span text:style-name="T17">Afbeelding 1</text:span></text:p>
          <draw:enhanced-geometry svg:viewBox="0 0 21600 21600" draw:type="rectangle" draw:enhanced-path="M 0 0 L 21600 0 21600 21600 0 21600 0 0 Z N"/>
        </draw:custom-shape>
        <draw:custom-shape draw:name="object 142" draw:style-name="gr11" draw:text-style-name="P1" draw:layer="layout" svg:width="3.051cm" svg:height="3.051cm" svg:x="22.332cm" svg:y="13.702cm">
          <text:p/>
          <draw:enhanced-geometry draw:mirror-horizontal="false" draw:mirror-vertical="false" svg:viewBox="0 0 1098550 1098550" draw:type="non-primitive" draw:enhanced-path="M 0 1088999 L 0 1098000 8999 1098000 0 1088999 Z N M 17999 1080000 L 8999 1080000 0 1088999 8999 1098000 1088999 1098000 1079999 1088999 17999 1088999 17999 1080000 Z N M 1098000 9000 L 1079999 9000 1079999 1088999 1088999 1098000 1088999 1080000 1098000 1080000 1098000 17999 1088999 17999 1098000 9000 Z N M 1098000 1080000 L 1088999 1080000 1088999 1098000 1098000 1088999 1098000 1080000 Z N M 1098000 1088999 L 1088999 1098000 1098000 1098000 1098000 1088999 Z N M 8999 0 L 0 9000 0 1088999 8999 1080000 17999 1080000 17999 17999 8999 17999 8999 0 Z N M 1079999 1080000 L 17999 1080000 17999 1088999 1079999 1088999 1079999 1080000 Z N M 8999 0 L 8999 17999 17999 17999 17999 9000 8999 0 Z N M 1088999 0 L 8999 0 17999 9000 17999 17999 1079999 17999 1079999 9000 1098000 9000 1088999 0 Z N M 1098000 9000 L 1088999 17999 1098000 17999 1098000 9000 Z N M 8999 0 L 0 0 0 9000 8999 0 Z N M 1098000 0 L 1088999 0 1098000 9000 1098000 0 Z N">
            <draw:equation draw:name="f0" draw:formula="width"/>
            <draw:equation draw:name="f1" draw:formula="height"/>
          </draw:enhanced-geometry>
        </draw:custom-shape>
        <draw:custom-shape draw:name="object 143" draw:style-name="gr17" draw:text-style-name="P1" draw:layer="layout" svg:width="0.181cm" svg:height="0.172cm" svg:x="22.954cm" svg:y="16.31cm">
          <text:p/>
          <draw:enhanced-geometry draw:mirror-horizontal="false" draw:mirror-vertical="false" svg:viewBox="0 0 65404 62229" draw:type="non-primitive" draw:enhanced-path="M 32533 0 L 45199 2432 55541 9065 62514 18902 65070 30949 62514 42996 55541 52834 45199 59466 32533 61898 19869 59466 9528 52834 2556 42996 0 30949 2556 18902 9528 9065 19869 2432 32533 0 Z N">
            <draw:equation draw:name="f0" draw:formula="width"/>
            <draw:equation draw:name="f1" draw:formula="height"/>
          </draw:enhanced-geometry>
        </draw:custom-shape>
        <draw:custom-shape draw:name="object 144" draw:style-name="gr17" draw:text-style-name="P1" draw:layer="layout" svg:width="0.145cm" svg:height="0.091cm" svg:x="22.811cm" svg:y="16.285cm">
          <text:p/>
          <draw:enhanced-geometry draw:mirror-horizontal="false" draw:mirror-vertical="false" svg:viewBox="0 0 52704 33020" draw:type="non-primitive" draw:enhanced-path="M 52438 31582 L 46443 32886 39564 32811 32140 31391 24509 28663 14240 22774 6304 15533 1343 7691 0 0 N">
            <draw:equation draw:name="f0" draw:formula="width"/>
            <draw:equation draw:name="f1" draw:formula="height"/>
          </draw:enhanced-geometry>
        </draw:custom-shape>
        <draw:custom-shape draw:name="object 145" draw:style-name="gr17" draw:text-style-name="P1" draw:layer="layout" svg:width="0.253cm" svg:height="0.175cm" svg:x="22.758cm" svg:y="16.313cm">
          <text:p/>
          <draw:enhanced-geometry draw:mirror-horizontal="false" draw:mirror-vertical="false" svg:viewBox="0 0 91440 63500" draw:type="non-primitive" draw:enhanced-path="M 91202 58666 L 77997 62880 62167 62409 45147 57487 28375 48351 15212 37192 5732 24794 480 12087 0 0 N">
            <draw:equation draw:name="f0" draw:formula="width"/>
            <draw:equation draw:name="f1" draw:formula="height"/>
          </draw:enhanced-geometry>
        </draw:custom-shape>
        <draw:custom-shape draw:name="object 146" draw:style-name="gr17" draw:text-style-name="P1" draw:layer="layout" svg:width="0.054cm" svg:height="0.033cm" svg:x="22.753cm" svg:y="16.285cm">
          <text:p/>
          <draw:enhanced-geometry draw:mirror-horizontal="false" draw:mirror-vertical="false" svg:viewBox="0 0 19684 12064" draw:type="non-primitive" draw:enhanced-path="M 0 11736 L 19321 0 N">
            <draw:equation draw:name="f0" draw:formula="width"/>
            <draw:equation draw:name="f1" draw:formula="height"/>
          </draw:enhanced-geometry>
        </draw:custom-shape>
        <draw:custom-shape draw:name="object 147" draw:style-name="gr17" draw:text-style-name="P1" draw:layer="layout" svg:width="0.147cm" svg:height="0.052cm" svg:x="22.922cm" svg:y="16.483cm">
          <text:p/>
          <draw:enhanced-geometry draw:mirror-horizontal="false" draw:mirror-vertical="false" svg:viewBox="0 0 53340 19050" draw:type="non-primitive" draw:enhanced-path="M 51523 0 L 52379 1450 52815 2966 52815 4489 50740 10142 45080 14759 36686 17872 26405 19014 16127 17872 7734 14759 2075 10142 0 4489 0 3049 388 1619 1151 241 N">
            <draw:equation draw:name="f0" draw:formula="width"/>
            <draw:equation draw:name="f1" draw:formula="height"/>
          </draw:enhanced-geometry>
        </draw:custom-shape>
        <draw:custom-shape draw:name="object 148" draw:style-name="gr17" draw:text-style-name="P1" draw:layer="layout" svg:width="0.114cm" svg:height="0.057cm" svg:x="23.07cm" svg:y="16.45cm">
          <text:p/>
          <draw:enhanced-geometry draw:mirror-horizontal="false" draw:mirror-vertical="false" svg:viewBox="0 0 41275 20954" draw:type="non-primitive" draw:enhanced-path="M 40655 0 L 39660 4560 32569 10684 23274 15011 13435 19594 3732 20954 0 18284 N">
            <draw:equation draw:name="f0" draw:formula="width"/>
            <draw:equation draw:name="f1" draw:formula="height"/>
          </draw:enhanced-geometry>
        </draw:custom-shape>
        <draw:custom-shape draw:name="object 149" draw:style-name="gr17" draw:text-style-name="P1" draw:layer="layout" svg:width="0.089cm" svg:height="0.025cm" svg:x="23.099cm" svg:y="16.444cm">
          <text:p/>
          <draw:enhanced-geometry draw:mirror-horizontal="false" draw:mirror-vertical="false" svg:viewBox="0 0 32384 9525" draw:type="non-primitive" draw:enhanced-path="M 32119 0 L 9122 9206 3513 9131 0 7391 N">
            <draw:equation draw:name="f0" draw:formula="width"/>
            <draw:equation draw:name="f1" draw:formula="height"/>
          </draw:enhanced-geometry>
        </draw:custom-shape>
        <draw:custom-shape draw:name="object 150" draw:style-name="gr6" draw:text-style-name="P1" draw:layer="layout" svg:width="0.031cm" svg:height="0.027cm" svg:x="23.002cm" svg:y="16.285cm">
          <text:p/>
          <draw:enhanced-geometry draw:mirror-horizontal="false" draw:mirror-vertical="false" svg:viewBox="0 0 11429 10160" draw:type="non-primitive" draw:enhanced-path="M 8704 0 L 2508 0 0 2211 0 7664 2508 9879 8704 9879 11212 7664 11212 2211 8704 0 Z N">
            <draw:equation draw:name="f0" draw:formula="width"/>
            <draw:equation draw:name="f1" draw:formula="height"/>
          </draw:enhanced-geometry>
        </draw:custom-shape>
        <draw:custom-shape draw:name="object 151" draw:style-name="gr17" draw:text-style-name="P1" draw:layer="layout" svg:width="0.031cm" svg:height="0.027cm" svg:x="23.002cm" svg:y="16.285cm">
          <text:p/>
          <draw:enhanced-geometry draw:mirror-horizontal="false" draw:mirror-vertical="false" svg:viewBox="0 0 11429 10160" draw:type="non-primitive" draw:enhanced-path="M 5608 0 L 8704 0 11212 2211 11212 4940 11212 7664 8704 9879 5608 9879 2508 9879 0 7664 0 4940 0 2211 2508 0 5608 0 Z N">
            <draw:equation draw:name="f0" draw:formula="width"/>
            <draw:equation draw:name="f1" draw:formula="height"/>
          </draw:enhanced-geometry>
        </draw:custom-shape>
        <draw:custom-shape draw:name="object 152" draw:style-name="gr6" draw:text-style-name="P1" draw:layer="layout" svg:width="0.02cm" svg:height="0.047cm" svg:x="22.942cm" svg:y="16.402cm">
          <text:p/>
          <draw:enhanced-geometry draw:mirror-horizontal="false" draw:mirror-vertical="false" svg:viewBox="0 0 7620 17145" draw:type="non-primitive" draw:enhanced-path="M 2617 0 L 33 1080 0 5097 2499 13935 4558 17078 7142 15998 7179 11981 4679 3143 2617 0 Z N">
            <draw:equation draw:name="f0" draw:formula="width"/>
            <draw:equation draw:name="f1" draw:formula="height"/>
          </draw:enhanced-geometry>
        </draw:custom-shape>
        <draw:custom-shape draw:name="object 153" draw:style-name="gr17" draw:text-style-name="P1" draw:layer="layout" svg:width="0.02cm" svg:height="0.047cm" svg:x="22.942cm" svg:y="16.402cm">
          <text:p/>
          <draw:enhanced-geometry draw:mirror-horizontal="false" draw:mirror-vertical="false" svg:viewBox="0 0 7620 17145" draw:type="non-primitive" draw:enhanced-path="M 1325 539 L 2617 0 4679 3143 5929 7560 7179 11981 7142 15998 5850 16539 4558 17078 2499 13935 1249 9518 0 5097 33 1080 1325 539 Z N">
            <draw:equation draw:name="f0" draw:formula="width"/>
            <draw:equation draw:name="f1" draw:formula="height"/>
          </draw:enhanced-geometry>
        </draw:custom-shape>
        <draw:custom-shape draw:name="object 154" draw:style-name="gr6" draw:text-style-name="P1" draw:layer="layout" svg:width="0.02cm" svg:height="0.047cm" svg:x="23.132cm" svg:y="16.348cm">
          <text:p/>
          <draw:enhanced-geometry draw:mirror-horizontal="false" draw:mirror-vertical="false" svg:viewBox="0 0 7620 17145" draw:type="non-primitive" draw:enhanced-path="M 2617 0 L 33 1080 0 5097 2498 13935 4558 17078 7142 15999 7178 11981 4679 3143 2617 0 Z N">
            <draw:equation draw:name="f0" draw:formula="width"/>
            <draw:equation draw:name="f1" draw:formula="height"/>
          </draw:enhanced-geometry>
        </draw:custom-shape>
        <draw:custom-shape draw:name="object 155" draw:style-name="gr17" draw:text-style-name="P1" draw:layer="layout" svg:width="0.02cm" svg:height="0.047cm" svg:x="23.132cm" svg:y="16.348cm">
          <text:p/>
          <draw:enhanced-geometry draw:mirror-horizontal="false" draw:mirror-vertical="false" svg:viewBox="0 0 7620 17145" draw:type="non-primitive" draw:enhanced-path="M 1324 541 L 2617 0 4679 3143 5929 7560 7178 11981 7142 15999 5849 16539 4558 17078 2498 13935 1249 9518 0 5097 33 1080 1324 541 Z N">
            <draw:equation draw:name="f0" draw:formula="width"/>
            <draw:equation draw:name="f1" draw:formula="height"/>
          </draw:enhanced-geometry>
        </draw:custom-shape>
        <draw:custom-shape draw:name="object 156" draw:style-name="gr17" draw:text-style-name="P1" draw:layer="layout" svg:width="0.209cm" svg:height="0.05cm" svg:x="23.183cm" svg:y="16.413cm">
          <text:p/>
          <draw:enhanced-geometry draw:mirror-horizontal="false" draw:mirror-vertical="false" svg:viewBox="0 0 75565 18414" draw:type="non-primitive" draw:enhanced-path="M 0 11412 L 6397 15427 15341 17706 26220 18165 38422 16718 49054 14018 59006 10201 67848 5463 75153 0 N">
            <draw:equation draw:name="f0" draw:formula="width"/>
            <draw:equation draw:name="f1" draw:formula="height"/>
          </draw:enhanced-geometry>
        </draw:custom-shape>
        <draw:custom-shape draw:name="object 157" draw:style-name="gr17" draw:text-style-name="P1" draw:layer="layout" svg:width="0.122cm" svg:height="0.027cm" svg:x="23.22cm" svg:y="16.348cm">
          <text:p/>
          <draw:enhanced-geometry draw:mirror-horizontal="false" draw:mirror-vertical="false" svg:viewBox="0 0 44450 10160" draw:type="non-primitive" draw:enhanced-path="M 44013 5975 L 39585 8486 33666 9831 26667 9963 19000 8837 11642 7178 4758 3977 0 0 N">
            <draw:equation draw:name="f0" draw:formula="width"/>
            <draw:equation draw:name="f1" draw:formula="height"/>
          </draw:enhanced-geometry>
        </draw:custom-shape>
        <draw:custom-shape draw:name="object 158" draw:style-name="gr17" draw:text-style-name="P1" draw:layer="layout" svg:width="0.121cm" svg:height="0.038cm" svg:x="23.1cm" svg:y="16.312cm">
          <text:p/>
          <draw:enhanced-geometry draw:mirror-horizontal="false" draw:mirror-vertical="false" svg:viewBox="0 0 43815 13970" draw:type="non-primitive" draw:enhanced-path="M 0 5482 L 10 5295 568 861 11151 0 23662 3282 32612 5629 40488 9587 43771 13378 N">
            <draw:equation draw:name="f0" draw:formula="width"/>
            <draw:equation draw:name="f1" draw:formula="height"/>
          </draw:enhanced-geometry>
        </draw:custom-shape>
        <draw:custom-shape draw:name="object 159" draw:style-name="gr17" draw:text-style-name="P1" draw:layer="layout" svg:width="0.057cm" svg:height="0.055cm" svg:x="23.335cm" svg:y="16.358cm">
          <text:p/>
          <draw:enhanced-geometry draw:mirror-horizontal="false" draw:mirror-vertical="false" svg:viewBox="0 0 20954 20320" draw:type="non-primitive" draw:enhanced-path="M 0 4114 L 252 3862 515 3628 796 3412 5227 0 12412 1896 16841 7649 19857 11565 20927 16459 19608 20307 N">
            <draw:equation draw:name="f0" draw:formula="width"/>
            <draw:equation draw:name="f1" draw:formula="height"/>
          </draw:enhanced-geometry>
        </draw:custom-shape>
        <draw:custom-shape draw:name="object 160" draw:style-name="gr17" draw:text-style-name="P1" draw:layer="layout" svg:width="0.105cm" svg:height="0.048cm" svg:x="23.079cm" svg:y="16.279cm">
          <text:p/>
          <draw:enhanced-geometry draw:mirror-horizontal="false" draw:mirror-vertical="false" svg:viewBox="0 0 38100 17779" draw:type="non-primitive" draw:enhanced-path="M 36366 17672 L 37115 16229 37496 14702 37496 13168 37496 5892 29105 0 18749 0 8394 0 0 5892 0 13168 N">
            <draw:equation draw:name="f0" draw:formula="width"/>
            <draw:equation draw:name="f1" draw:formula="height"/>
          </draw:enhanced-geometry>
        </draw:custom-shape>
        <draw:custom-shape draw:name="object 161" draw:style-name="gr17" draw:text-style-name="P1" draw:layer="layout" svg:width="0.071cm" svg:height="0.064cm" svg:x="23.092cm" svg:y="16.221cm">
          <text:p/>
          <draw:enhanced-geometry draw:mirror-horizontal="false" draw:mirror-vertical="false" svg:viewBox="0 0 26034 23495" draw:type="non-primitive" draw:enhanced-path="M 4676 23213 L 1238 19145 0 13486 1537 8841 3647 2452 10252 0 16290 3366 22327 6736 25509 14648 23395 21042 23309 21311 23213 21574 23105 21833 N">
            <draw:equation draw:name="f0" draw:formula="width"/>
            <draw:equation draw:name="f1" draw:formula="height"/>
          </draw:enhanced-geometry>
        </draw:custom-shape>
        <draw:custom-shape draw:name="object 162" draw:style-name="gr17" draw:text-style-name="P1" draw:layer="layout" svg:width="0.087cm" svg:height="0.047cm" svg:x="22.967cm" svg:y="16.565cm">
          <text:p/>
          <draw:enhanced-geometry draw:mirror-horizontal="false" draw:mirror-vertical="false" svg:viewBox="0 0 31750 17145" draw:type="non-primitive" draw:enhanced-path="M 15904 15925 L 24641 14860 31700 10673 31668 6569 31639 2465 24533 0 15796 1061 7058 2127 0 6314 31 10417 60 14522 7166 16987 15904 15925 Z N">
            <draw:equation draw:name="f0" draw:formula="width"/>
            <draw:equation draw:name="f1" draw:formula="height"/>
          </draw:enhanced-geometry>
        </draw:custom-shape>
        <draw:custom-shape draw:name="object 163" draw:style-name="gr17" draw:text-style-name="P1" draw:layer="layout" svg:width="0.018cm" svg:height="0.052cm" svg:x="22.958cm" svg:y="16.529cm">
          <text:p/>
          <draw:enhanced-geometry draw:mirror-horizontal="false" draw:mirror-vertical="false" svg:viewBox="0 0 6984 19050" draw:type="non-primitive" draw:enhanced-path="M 0 0 L 6756 18449 N">
            <draw:equation draw:name="f0" draw:formula="width"/>
            <draw:equation draw:name="f1" draw:formula="height"/>
          </draw:enhanced-geometry>
        </draw:custom-shape>
        <draw:custom-shape draw:name="object 164" draw:style-name="gr17" draw:text-style-name="P1" draw:layer="layout" svg:width="0.001cm" svg:height="0.045cm" svg:x="23.046cm" svg:y="16.524cm">
          <text:p/>
          <draw:enhanced-geometry draw:mirror-horizontal="false" draw:mirror-vertical="false" svg:viewBox="0 0 634 16510" draw:type="non-primitive" draw:enhanced-path="M 186 0 L 0 16408 N">
            <draw:equation draw:name="f0" draw:formula="width"/>
            <draw:equation draw:name="f1" draw:formula="height"/>
          </draw:enhanced-geometry>
        </draw:custom-shape>
        <draw:custom-shape draw:name="object 165" draw:style-name="gr17" draw:text-style-name="P1" draw:layer="layout" svg:width="0.092cm" svg:height="0.092cm" svg:x="22.71cm" svg:y="16.219cm">
          <text:p/>
          <draw:enhanced-geometry draw:mirror-horizontal="false" draw:mirror-vertical="false" svg:viewBox="0 0 33654 33654" draw:type="non-primitive" draw:enhanced-path="M 7843 3708 L 14334 0 23503 2811 28324 9989 33144 17169 31791 25991 25300 29700 18809 33408 9640 30593 4819 23418 0 16239 1353 7416 7843 3708 Z N">
            <draw:equation draw:name="f0" draw:formula="width"/>
            <draw:equation draw:name="f1" draw:formula="height"/>
          </draw:enhanced-geometry>
        </draw:custom-shape>
        <draw:custom-shape draw:name="object 166" draw:style-name="gr17" draw:text-style-name="P1" draw:layer="layout" svg:width="0.075cm" svg:height="0.091cm" svg:x="23.364cm" svg:y="16.314cm">
          <text:p/>
          <draw:enhanced-geometry draw:mirror-horizontal="false" draw:mirror-vertical="false" svg:viewBox="0 0 27304 33020" draw:type="non-primitive" draw:enhanced-path="M 4629 3082 L 9262 0 16951 3408 21804 10702 26657 17993 26833 26402 22204 29484 17571 32569 9881 29156 5029 21866 176 14573 0 6163 4629 3082 Z N">
            <draw:equation draw:name="f0" draw:formula="width"/>
            <draw:equation draw:name="f1" draw:formula="height"/>
          </draw:enhanced-geometry>
        </draw:custom-shape>
        <draw:custom-shape draw:name="object 167" draw:style-name="gr14" draw:text-style-name="P1" draw:layer="layout" svg:width="0.595cm" svg:height="0.595cm" svg:x="24.633cm" svg:y="13.828cm">
          <text:p/>
          <draw:enhanced-geometry draw:mirror-horizontal="false" draw:mirror-vertical="false" svg:viewBox="0 0 214629 214629" draw:type="non-primitive" draw:enhanced-path="M 107312 0 L 149085 8433 183197 31431 206195 65542 214628 107312 206195 149085 183197 183197 149085 206195 107312 214628 65542 206195 31431 183197 8433 149085 0 107312 8433 65542 31431 31431 65542 8433 107312 0 Z N">
            <draw:equation draw:name="f0" draw:formula="width"/>
            <draw:equation draw:name="f1" draw:formula="height"/>
          </draw:enhanced-geometry>
        </draw:custom-shape>
        <draw:custom-shape draw:name="object 168" draw:style-name="gr14" draw:text-style-name="P1" draw:layer="layout" svg:width="0.219cm" svg:height="0.078cm" svg:x="24.821cm" svg:y="14.2cm">
          <text:p/>
          <draw:enhanced-geometry draw:mirror-horizontal="false" draw:mirror-vertical="false" svg:viewBox="0 0 79375 28575" draw:type="non-primitive" draw:enhanced-path="M 79101 1145 L 74097 11950 65222 20473 53429 26065 39670 28073 25572 25960 13585 20099 4723 11207 0 0 N">
            <draw:equation draw:name="f0" draw:formula="width"/>
            <draw:equation draw:name="f1" draw:formula="height"/>
          </draw:enhanced-geometry>
        </draw:custom-shape>
        <draw:custom-shape draw:name="object 169" draw:style-name="gr14" draw:text-style-name="P1" draw:layer="layout" svg:width="0.14cm" svg:height="0.063cm" svg:x="24.746cm" svg:y="13.989cm">
          <text:p/>
          <draw:enhanced-geometry draw:mirror-horizontal="false" draw:mirror-vertical="false" svg:viewBox="0 0 50800 22860" draw:type="non-primitive" draw:enhanced-path="M 50266 22435 L 46889 13389 41191 6293 33748 1658 25134 0 16521 1658 9077 6293 3379 13389 0 22435 N">
            <draw:equation draw:name="f0" draw:formula="width"/>
            <draw:equation draw:name="f1" draw:formula="height"/>
          </draw:enhanced-geometry>
        </draw:custom-shape>
        <draw:custom-shape draw:name="object 170" draw:style-name="gr14" draw:text-style-name="P1" draw:layer="layout" svg:width="0.14cm" svg:height="0.063cm" svg:x="24.976cm" svg:y="13.989cm">
          <text:p/>
          <draw:enhanced-geometry draw:mirror-horizontal="false" draw:mirror-vertical="false" svg:viewBox="0 0 50800 22860" draw:type="non-primitive" draw:enhanced-path="M 50266 22435 L 46889 13389 41191 6293 33748 1658 25134 0 16520 1658 9077 6293 3378 13389 0 22435 N">
            <draw:equation draw:name="f0" draw:formula="width"/>
            <draw:equation draw:name="f1" draw:formula="height"/>
          </draw:enhanced-geometry>
        </draw:custom-shape>
        <draw:custom-shape draw:name="object 171" draw:style-name="gr14" draw:text-style-name="P1" draw:layer="layout" svg:width="0.597cm" svg:height="0.597cm" svg:x="28.982cm" svg:y="13.806cm">
          <text:p/>
          <draw:enhanced-geometry draw:mirror-horizontal="false" draw:mirror-vertical="false" svg:viewBox="0 0 215265 215264" draw:type="non-primitive" draw:enhanced-path="M 107560 0 L 149427 8452 183617 31503 206668 65693 215121 107560 206668 149427 183617 183617 149427 206668 107560 215121 65693 206668 31503 183617 8452 149427 0 107560 8452 65693 31503 31503 65693 8452 107560 0 Z N">
            <draw:equation draw:name="f0" draw:formula="width"/>
            <draw:equation draw:name="f1" draw:formula="height"/>
          </draw:enhanced-geometry>
        </draw:custom-shape>
        <draw:custom-shape draw:name="object 172" draw:style-name="gr14" draw:text-style-name="P1" draw:layer="layout" svg:width="0.219cm" svg:height="0.078cm" svg:x="29.169cm" svg:y="14.179cm">
          <text:p/>
          <draw:enhanced-geometry draw:mirror-horizontal="false" draw:mirror-vertical="false" svg:viewBox="0 0 79375 28575" draw:type="non-primitive" draw:enhanced-path="M 0 26988 L 5017 16159 13914 7616 25735 2012 39524 0 53656 2117 65671 7990 74554 16903 79289 28136 N">
            <draw:equation draw:name="f0" draw:formula="width"/>
            <draw:equation draw:name="f1" draw:formula="height"/>
          </draw:enhanced-geometry>
        </draw:custom-shape>
        <draw:custom-shape draw:name="object 173" draw:style-name="gr14" draw:text-style-name="P1" draw:layer="layout" svg:width="0.087cm" svg:height="0.087cm" svg:x="29.121cm" svg:y="13.966cm">
          <text:p/>
          <draw:enhanced-geometry draw:mirror-horizontal="false" draw:mirror-vertical="false" svg:viewBox="0 0 31750 31750" draw:type="non-primitive" draw:enhanced-path="M 0 0 L 31619 31619 N">
            <draw:equation draw:name="f0" draw:formula="width"/>
            <draw:equation draw:name="f1" draw:formula="height"/>
          </draw:enhanced-geometry>
        </draw:custom-shape>
        <draw:custom-shape draw:name="object 174" draw:style-name="gr14" draw:text-style-name="P1" draw:layer="layout" svg:width="0.087cm" svg:height="0.087cm" svg:x="29.123cm" svg:y="13.972cm">
          <text:p/>
          <draw:enhanced-geometry draw:mirror-horizontal="false" draw:mirror-vertical="false" svg:viewBox="0 0 31750 31750" draw:type="non-primitive" draw:enhanced-path="M 31615 0 L 0 31617 N">
            <draw:equation draw:name="f0" draw:formula="width"/>
            <draw:equation draw:name="f1" draw:formula="height"/>
          </draw:enhanced-geometry>
        </draw:custom-shape>
        <draw:custom-shape draw:name="object 175" draw:style-name="gr14" draw:text-style-name="P1" draw:layer="layout" svg:width="0.087cm" svg:height="0.087cm" svg:x="29.352cm" svg:y="13.969cm">
          <text:p/>
          <draw:enhanced-geometry draw:mirror-horizontal="false" draw:mirror-vertical="false" svg:viewBox="0 0 31750 31750" draw:type="non-primitive" draw:enhanced-path="M 0 0 L 31619 31617 N">
            <draw:equation draw:name="f0" draw:formula="width"/>
            <draw:equation draw:name="f1" draw:formula="height"/>
          </draw:enhanced-geometry>
        </draw:custom-shape>
        <draw:custom-shape draw:name="object 176" draw:style-name="gr14" draw:text-style-name="P1" draw:layer="layout" svg:width="0.087cm" svg:height="0.087cm" svg:x="29.355cm" svg:y="13.975cm">
          <text:p/>
          <draw:enhanced-geometry draw:mirror-horizontal="false" draw:mirror-vertical="false" svg:viewBox="0 0 31750 31750" draw:type="non-primitive" draw:enhanced-path="M 31619 0 L 0 31619 N">
            <draw:equation draw:name="f0" draw:formula="width"/>
            <draw:equation draw:name="f1" draw:formula="height"/>
          </draw:enhanced-geometry>
        </draw:custom-shape>
        <draw:custom-shape draw:name="object 177" draw:style-name="gr11" draw:text-style-name="P1" draw:layer="layout" svg:width="3.051cm" svg:height="3.051cm" svg:x="26.661cm" svg:y="13.701cm">
          <text:p/>
          <draw:enhanced-geometry draw:mirror-horizontal="false" draw:mirror-vertical="false" svg:viewBox="0 0 1098550 1098550" draw:type="non-primitive" draw:enhanced-path="M 0 1089000 L 0 1098000 9000 1098000 0 1089000 Z N M 18000 1080000 L 9000 1080000 0 1089000 9000 1098000 1089000 1098000 1080000 1089000 18000 1089000 18000 1080000 Z N M 1098000 9000 L 1080000 9000 1080000 1089000 1089000 1098000 1089000 1080000 1098000 1080000 1098000 18000 1089000 18000 1098000 9000 Z N M 1098000 1080000 L 1089000 1080000 1089000 1098000 1098000 1089000 1098000 1080000 Z N M 1098000 1089000 L 1089000 1098000 1098000 1098000 1098000 1089000 Z N M 9000 0 L 0 9000 0 1089000 9000 1080000 18000 1080000 18000 18000 9000 18000 9000 0 Z N M 1080000 1080000 L 18000 1080000 18000 1089000 1080000 1089000 1080000 1080000 Z N M 9000 0 L 9000 18000 18000 18000 18000 9000 9000 0 Z N M 1089000 0 L 9000 0 18000 9000 18000 18000 1080000 18000 1080000 9000 1098000 9000 1089000 0 Z N M 1098000 9000 L 1089000 18000 1098000 18000 1098000 9000 Z N M 9000 0 L 0 0 0 9000 9000 0 Z N M 1098000 0 L 1089000 0 1098000 9000 1098000 0 Z N">
            <draw:equation draw:name="f0" draw:formula="width"/>
            <draw:equation draw:name="f1" draw:formula="height"/>
          </draw:enhanced-geometry>
        </draw:custom-shape>
        <draw:custom-shape draw:name="object 178" draw:style-name="gr17" draw:text-style-name="P1" draw:layer="layout" svg:width="0.172cm" svg:height="0.181cm" svg:x="28.405cm" svg:y="15.084cm">
          <text:p/>
          <draw:enhanced-geometry draw:mirror-horizontal="false" draw:mirror-vertical="false" svg:viewBox="0 0 62229 65404" draw:type="non-primitive" draw:enhanced-path="M 0 32536 L 2432 19871 9065 9529 18902 2556 30949 0 42996 2556 52834 9529 59466 19871 61898 32536 59466 45199 52834 55540 42996 62513 30949 65069 18902 62513 9065 55540 2432 45199 0 32536 Z N">
            <draw:equation draw:name="f0" draw:formula="width"/>
            <draw:equation draw:name="f1" draw:formula="height"/>
          </draw:enhanced-geometry>
        </draw:custom-shape>
        <draw:custom-shape draw:name="object 179" draw:style-name="gr17" draw:text-style-name="P1" draw:layer="layout" svg:width="0.091cm" svg:height="0.145cm" svg:x="28.379cm" svg:y="15.262cm">
          <text:p/>
          <draw:enhanced-geometry draw:mirror-horizontal="false" draw:mirror-vertical="false" svg:viewBox="0 0 33020 52704" draw:type="non-primitive" draw:enhanced-path="M 31582 0 L 32886 5995 32811 12873 31391 20298 28663 27929 22774 38198 15533 46134 7691 51095 0 52438 N">
            <draw:equation draw:name="f0" draw:formula="width"/>
            <draw:equation draw:name="f1" draw:formula="height"/>
          </draw:enhanced-geometry>
        </draw:custom-shape>
        <draw:custom-shape draw:name="object 180" draw:style-name="gr17" draw:text-style-name="P1" draw:layer="layout" svg:width="0.175cm" svg:height="0.253cm" svg:x="28.407cm" svg:y="15.207cm">
          <text:p/>
          <draw:enhanced-geometry draw:mirror-horizontal="false" draw:mirror-vertical="false" svg:viewBox="0 0 63500 91439" draw:type="non-primitive" draw:enhanced-path="M 58666 0 L 62880 13204 62409 29034 57487 46054 48351 62826 37192 75989 24794 85469 12087 90721 0 91201 N">
            <draw:equation draw:name="f0" draw:formula="width"/>
            <draw:equation draw:name="f1" draw:formula="height"/>
          </draw:enhanced-geometry>
        </draw:custom-shape>
        <draw:custom-shape draw:name="object 181" draw:style-name="gr17" draw:text-style-name="P1" draw:layer="layout" svg:width="0.033cm" svg:height="0.054cm" svg:x="28.379cm" svg:y="15.412cm">
          <text:p/>
          <draw:enhanced-geometry draw:mirror-horizontal="false" draw:mirror-vertical="false" svg:viewBox="0 0 12065 19685" draw:type="non-primitive" draw:enhanced-path="M 11736 19320 L 0 0 N">
            <draw:equation draw:name="f0" draw:formula="width"/>
            <draw:equation draw:name="f1" draw:formula="height"/>
          </draw:enhanced-geometry>
        </draw:custom-shape>
        <draw:custom-shape draw:name="object 182" draw:style-name="gr17" draw:text-style-name="P1" draw:layer="layout" svg:width="0.052cm" svg:height="0.147cm" svg:x="28.577cm" svg:y="15.15cm">
          <text:p/>
          <draw:enhanced-geometry draw:mirror-horizontal="false" draw:mirror-vertical="false" svg:viewBox="0 0 19050 53339" draw:type="non-primitive" draw:enhanced-path="M 0 1292 L 1450 435 2965 0 4489 0 10142 2075 14759 7734 17872 16129 19014 26409 17872 36687 14759 45081 10142 50740 4489 52815 3049 52815 1619 52426 241 51663 N">
            <draw:equation draw:name="f0" draw:formula="width"/>
            <draw:equation draw:name="f1" draw:formula="height"/>
          </draw:enhanced-geometry>
        </draw:custom-shape>
        <draw:custom-shape draw:name="object 183" draw:style-name="gr17" draw:text-style-name="P1" draw:layer="layout" svg:width="0.057cm" svg:height="0.114cm" svg:x="28.545cm" svg:y="15.035cm">
          <text:p/>
          <draw:enhanced-geometry draw:mirror-horizontal="false" draw:mirror-vertical="false" svg:viewBox="0 0 20954 41275" draw:type="non-primitive" draw:enhanced-path="M 0 0 L 4560 993 10684 8084 15011 17379 19594 27218 20955 36921 18284 40653 N">
            <draw:equation draw:name="f0" draw:formula="width"/>
            <draw:equation draw:name="f1" draw:formula="height"/>
          </draw:enhanced-geometry>
        </draw:custom-shape>
        <draw:custom-shape draw:name="object 184" draw:style-name="gr17" draw:text-style-name="P1" draw:layer="layout" svg:width="0.025cm" svg:height="0.089cm" svg:x="28.539cm" svg:y="15.031cm">
          <text:p/>
          <draw:enhanced-geometry draw:mirror-horizontal="false" draw:mirror-vertical="false" svg:viewBox="0 0 9525 32385" draw:type="non-primitive" draw:enhanced-path="M 0 0 L 9206 22995 9131 28605 7391 32118 N">
            <draw:equation draw:name="f0" draw:formula="width"/>
            <draw:equation draw:name="f1" draw:formula="height"/>
          </draw:enhanced-geometry>
        </draw:custom-shape>
        <draw:custom-shape draw:name="object 185" draw:style-name="gr6" draw:text-style-name="P1" draw:layer="layout" svg:width="0.027cm" svg:height="0.031cm" svg:x="28.379cm" svg:y="15.185cm">
          <text:p/>
          <draw:enhanced-geometry draw:mirror-horizontal="false" draw:mirror-vertical="false" svg:viewBox="0 0 10159 11429" draw:type="non-primitive" draw:enhanced-path="M 7664 0 L 2211 0 0 2509 0 8704 2211 11214 7664 11214 9879 8704 9879 2509 7664 0 Z N">
            <draw:equation draw:name="f0" draw:formula="width"/>
            <draw:equation draw:name="f1" draw:formula="height"/>
          </draw:enhanced-geometry>
        </draw:custom-shape>
        <draw:custom-shape draw:name="object 186" draw:style-name="gr17" draw:text-style-name="P1" draw:layer="layout" svg:width="0.027cm" svg:height="0.031cm" svg:x="28.379cm" svg:y="15.185cm">
          <text:p/>
          <draw:enhanced-geometry draw:mirror-horizontal="false" draw:mirror-vertical="false" svg:viewBox="0 0 10159 11429" draw:type="non-primitive" draw:enhanced-path="M 0 5604 L 0 2509 2211 0 4940 0 7664 0 9879 2509 9879 5604 9879 8704 7664 11214 4940 11214 2211 11214 0 8704 0 5604 Z N">
            <draw:equation draw:name="f0" draw:formula="width"/>
            <draw:equation draw:name="f1" draw:formula="height"/>
          </draw:enhanced-geometry>
        </draw:custom-shape>
        <draw:custom-shape draw:name="object 187" draw:style-name="gr6" draw:text-style-name="P1" draw:layer="layout" svg:width="0.047cm" svg:height="0.02cm" svg:x="28.496cm" svg:y="15.257cm">
          <text:p/>
          <draw:enhanced-geometry draw:mirror-horizontal="false" draw:mirror-vertical="false" svg:viewBox="0 0 17145 7620" draw:type="non-primitive" draw:enhanced-path="M 11981 0 L 3143 2498 0 4560 1080 7145 5097 7178 13935 4679 17078 2620 15998 35 11981 0 Z N">
            <draw:equation draw:name="f0" draw:formula="width"/>
            <draw:equation draw:name="f1" draw:formula="height"/>
          </draw:enhanced-geometry>
        </draw:custom-shape>
        <draw:custom-shape draw:name="object 188" draw:style-name="gr17" draw:text-style-name="P1" draw:layer="layout" svg:width="0.047cm" svg:height="0.02cm" svg:x="28.496cm" svg:y="15.257cm">
          <text:p/>
          <draw:enhanced-geometry draw:mirror-horizontal="false" draw:mirror-vertical="false" svg:viewBox="0 0 17145 7620" draw:type="non-primitive" draw:enhanced-path="M 539 5853 L 0 4560 3143 2498 7560 1248 11981 0 15998 35 16539 1328 17078 2620 13935 4679 9518 5928 5097 7178 1080 7145 539 5853 Z N">
            <draw:equation draw:name="f0" draw:formula="width"/>
            <draw:equation draw:name="f1" draw:formula="height"/>
          </draw:enhanced-geometry>
        </draw:custom-shape>
        <draw:custom-shape draw:name="object 189" draw:style-name="gr6" draw:text-style-name="P1" draw:layer="layout" svg:width="0.047cm" svg:height="0.02cm" svg:x="28.442cm" svg:y="15.067cm">
          <text:p/>
          <draw:enhanced-geometry draw:mirror-horizontal="false" draw:mirror-vertical="false" svg:viewBox="0 0 17145 7620" draw:type="non-primitive" draw:enhanced-path="M 11981 0 L 3143 2498 0 4560 1080 7146 5097 7178 13935 4679 17078 2620 15999 35 11981 0 Z N">
            <draw:equation draw:name="f0" draw:formula="width"/>
            <draw:equation draw:name="f1" draw:formula="height"/>
          </draw:enhanced-geometry>
        </draw:custom-shape>
        <draw:custom-shape draw:name="object 190" draw:style-name="gr17" draw:text-style-name="P1" draw:layer="layout" svg:width="0.047cm" svg:height="0.02cm" svg:x="28.442cm" svg:y="15.067cm">
          <text:p/>
          <draw:enhanced-geometry draw:mirror-horizontal="false" draw:mirror-vertical="false" svg:viewBox="0 0 17145 7620" draw:type="non-primitive" draw:enhanced-path="M 541 5853 L 0 4560 3143 2498 7560 1248 11981 0 15999 35 16539 1328 17078 2620 13935 4679 9518 5929 5097 7178 1080 7146 541 5853 Z N">
            <draw:equation draw:name="f0" draw:formula="width"/>
            <draw:equation draw:name="f1" draw:formula="height"/>
          </draw:enhanced-geometry>
        </draw:custom-shape>
        <draw:custom-shape draw:name="object 191" draw:style-name="gr17" draw:text-style-name="P1" draw:layer="layout" svg:width="0.05cm" svg:height="0.209cm" svg:x="28.507cm" svg:y="14.827cm">
          <text:p/>
          <draw:enhanced-geometry draw:mirror-horizontal="false" draw:mirror-vertical="false" svg:viewBox="0 0 18415 75564" draw:type="non-primitive" draw:enhanced-path="M 11412 75153 L 15427 68756 17706 59812 18164 48933 16718 36730 14018 26098 10201 16147 5463 7304 0 0 N">
            <draw:equation draw:name="f0" draw:formula="width"/>
            <draw:equation draw:name="f1" draw:formula="height"/>
          </draw:enhanced-geometry>
        </draw:custom-shape>
        <draw:custom-shape draw:name="object 192" draw:style-name="gr17" draw:text-style-name="P1" draw:layer="layout" svg:width="0.027cm" svg:height="0.122cm" svg:x="28.442cm" svg:y="14.877cm">
          <text:p/>
          <draw:enhanced-geometry draw:mirror-horizontal="false" draw:mirror-vertical="false" svg:viewBox="0 0 10159 44450" draw:type="non-primitive" draw:enhanced-path="M 5975 0 L 8486 4428 9831 10347 9963 17346 8837 25012 7178 32371 3977 39254 0 44013 N">
            <draw:equation draw:name="f0" draw:formula="width"/>
            <draw:equation draw:name="f1" draw:formula="height"/>
          </draw:enhanced-geometry>
        </draw:custom-shape>
        <draw:custom-shape draw:name="object 193" draw:style-name="gr17" draw:text-style-name="P1" draw:layer="layout" svg:width="0.038cm" svg:height="0.121cm" svg:x="28.407cm" svg:y="14.997cm">
          <text:p/>
          <draw:enhanced-geometry draw:mirror-horizontal="false" draw:mirror-vertical="false" svg:viewBox="0 0 13970 43814" draw:type="non-primitive" draw:enhanced-path="M 5482 43773 L 0 32619 3282 20109 5629 11160 9587 3282 13378 0 N">
            <draw:equation draw:name="f0" draw:formula="width"/>
            <draw:equation draw:name="f1" draw:formula="height"/>
          </draw:enhanced-geometry>
        </draw:custom-shape>
        <draw:custom-shape draw:name="object 194" draw:style-name="gr17" draw:text-style-name="P1" draw:layer="layout" svg:width="0.055cm" svg:height="0.057cm" svg:x="28.452cm" svg:y="14.825cm">
          <text:p/>
          <draw:enhanced-geometry draw:mirror-horizontal="false" draw:mirror-vertical="false" svg:viewBox="0 0 20320 20954" draw:type="non-primitive" draw:enhanced-path="M 4114 20927 L 3862 20675 3628 20412 3412 20132 0 15699 1896 8514 7649 4086 11565 1069 16459 0 20307 1318 N">
            <draw:equation draw:name="f0" draw:formula="width"/>
            <draw:equation draw:name="f1" draw:formula="height"/>
          </draw:enhanced-geometry>
        </draw:custom-shape>
        <draw:custom-shape draw:name="object 195" draw:style-name="gr17" draw:text-style-name="P1" draw:layer="layout" svg:width="0.048cm" svg:height="0.105cm" svg:x="28.373cm" svg:y="15.036cm">
          <text:p/>
          <draw:enhanced-geometry draw:mirror-horizontal="false" draw:mirror-vertical="false" svg:viewBox="0 0 17779 38100" draw:type="non-primitive" draw:enhanced-path="M 17672 1130 L 16229 381 14702 0 13168 0 5892 0 0 8390 0 18749 0 29102 5892 37498 13168 37498 N">
            <draw:equation draw:name="f0" draw:formula="width"/>
            <draw:equation draw:name="f1" draw:formula="height"/>
          </draw:enhanced-geometry>
        </draw:custom-shape>
        <draw:custom-shape draw:name="object 196" draw:style-name="gr17" draw:text-style-name="P1" draw:layer="layout" svg:width="0.064cm" svg:height="0.071cm" svg:x="28.315cm" svg:y="15.056cm">
          <text:p/>
          <draw:enhanced-geometry draw:mirror-horizontal="false" draw:mirror-vertical="false" svg:viewBox="0 0 23495 26035" draw:type="non-primitive" draw:enhanced-path="M 23213 20833 L 19145 24270 13486 25509 8841 23972 2452 21863 0 15256 3366 9218 6736 3182 14648 0 21042 2113 21311 2199 21574 2296 21833 2404 N">
            <draw:equation draw:name="f0" draw:formula="width"/>
            <draw:equation draw:name="f1" draw:formula="height"/>
          </draw:enhanced-geometry>
        </draw:custom-shape>
        <draw:custom-shape draw:name="object 197" draw:style-name="gr17" draw:text-style-name="P1" draw:layer="layout" svg:width="0.047cm" svg:height="0.087cm" svg:x="28.66cm" svg:y="15.163cm">
          <text:p/>
          <draw:enhanced-geometry draw:mirror-horizontal="false" draw:mirror-vertical="false" svg:viewBox="0 0 17145 31750" draw:type="non-primitive" draw:enhanced-path="M 15925 15796 L 14860 7059 10673 0 6569 31 2465 60 0 7167 1061 15904 2127 24641 6314 31701 10417 31668 14522 31640 16987 24533 15925 15796 Z N">
            <draw:equation draw:name="f0" draw:formula="width"/>
            <draw:equation draw:name="f1" draw:formula="height"/>
          </draw:enhanced-geometry>
        </draw:custom-shape>
        <draw:custom-shape draw:name="object 198" draw:style-name="gr17" draw:text-style-name="P1" draw:layer="layout" svg:width="0.052cm" svg:height="0.018cm" svg:x="28.624cm" svg:y="15.242cm">
          <text:p/>
          <draw:enhanced-geometry draw:mirror-horizontal="false" draw:mirror-vertical="false" svg:viewBox="0 0 19050 6985" draw:type="non-primitive" draw:enhanced-path="M 0 6756 L 18449 0 N">
            <draw:equation draw:name="f0" draw:formula="width"/>
            <draw:equation draw:name="f1" draw:formula="height"/>
          </draw:enhanced-geometry>
        </draw:custom-shape>
        <draw:custom-shape draw:name="object 199" draw:style-name="gr17" draw:text-style-name="P1" draw:layer="layout" svg:width="0.045cm" svg:height="0.001cm" svg:x="28.619cm" svg:y="15.172cm">
          <text:p/>
          <draw:enhanced-geometry draw:mirror-horizontal="false" draw:mirror-vertical="false" svg:viewBox="0 0 16509 635" draw:type="non-primitive" draw:enhanced-path="M 0 0 L 16408 186 N">
            <draw:equation draw:name="f0" draw:formula="width"/>
            <draw:equation draw:name="f1" draw:formula="height"/>
          </draw:enhanced-geometry>
        </draw:custom-shape>
        <draw:custom-shape draw:name="object 200" draw:style-name="gr17" draw:text-style-name="P1" draw:layer="layout" svg:width="0.092cm" svg:height="0.092cm" svg:x="28.313cm" svg:y="15.417cm">
          <text:p/>
          <draw:enhanced-geometry draw:mirror-horizontal="false" draw:mirror-vertical="false" svg:viewBox="0 0 33654 33654" draw:type="non-primitive" draw:enhanced-path="M 3708 25300 L 0 18809 2811 9640 9989 4819 17169 0 25991 1353 29700 7844 33408 14334 30593 23503 23417 28324 16239 33144 7415 31791 3708 25300 Z N">
            <draw:equation draw:name="f0" draw:formula="width"/>
            <draw:equation draw:name="f1" draw:formula="height"/>
          </draw:enhanced-geometry>
        </draw:custom-shape>
        <draw:custom-shape draw:name="object 201" draw:style-name="gr17" draw:text-style-name="P1" draw:layer="layout" svg:width="0.091cm" svg:height="0.075cm" svg:x="28.408cm" svg:y="14.78cm">
          <text:p/>
          <draw:enhanced-geometry draw:mirror-horizontal="false" draw:mirror-vertical="false" svg:viewBox="0 0 33020 27304" draw:type="non-primitive" draw:enhanced-path="M 3082 22204 L 0 17571 3408 9881 10702 5029 17993 176 26402 0 29484 4630 32569 9263 29156 16953 21866 21805 14573 26658 6163 26835 3082 22204 Z N">
            <draw:equation draw:name="f0" draw:formula="width"/>
            <draw:equation draw:name="f1" draw:formula="height"/>
          </draw:enhanced-geometry>
        </draw:custom-shape>
        <draw:custom-shape draw:name="object 202" draw:style-name="gr2" draw:text-style-name="P1" draw:layer="layout" svg:width="9.625cm" svg:height="14.377cm" svg:x="31.53cm" svg:y="0.473cm">
          <text:list text:style-name="L67">
            <text:list-item>
              <text:list>
                <text:list-item>
                  <text:list>
                    <text:list-item>
                      <text:p text:style-name="P526"><text:span text:style-name="T6">Handmatig in- en uitschakelen via een knop</text:span></text:p>
                    </text:list-item>
                  </text:list>
                </text:list-item>
              </text:list>
            </text:list-item>
          </text:list>
          <text:p text:style-name="P527"><text:span text:style-name="T16">Tussen de klemmen R en L kan een extra knop worden geïnstalleerd. Met <text:s/>deze knop kan het licht worden in- en uitgeschakeld (geval 1: aan --&gt; uit; <text:s/>geval 2: uit --&gt; aan). Bij een druk op de knop (&lt;= 1 s):</text:span></text:p>
          <text:p text:style-name="P528"><text:span text:style-name="T6">Geval 1: handmatig uitschakelen (onafhankelijk van de lux-instelling) <text:s/></text:span><text:span text:style-name="T16">In de toestand ‘licht aan’ kan het licht handmatig worden uitgeschakeld met <text:s/>een korte druk op de knop. Het licht blijft uit, tot de ingestelde tijd verstreken <text:s/>is. Wanneer de vertragingstijd afgelopen is en ondertussen geen beweging <text:s/>gedetecteerd werd, keert de sensor naar de ingestelde bedrijfsmodus terug. <text:s/>Indien de knop, nadat het licht handmatig werd uitgeschakeld, kort wordt <text:s/>ingedrukt, wordt het licht weer ingeschakeld (werkt zoals in geval 2).</text:span></text:p>
          <text:p text:style-name="P529"><text:span text:style-name="T6">Geval 2: handmatig inschakelen (onafhankelijk van de lux-instelling) <text:s/></text:span><text:span text:style-name="T16">In de toestand ‘licht uit’ kan het licht handmatig worden ingeschakeld met <text:s/>een korte druk op de knop. Het licht blijft aan, tot de ingestelde tijd <text:s/>verstreken is. Indien binnen deze tijd een beweging wordt gedetecteerd, <text:s/>wordt de inschakelduur met de ingestelde tijd verlengd. Wanneer de <text:s/>vertragingstijd afgelopen is en ondertussen geen beweging gedetecteerd <text:s/>werd, keert de sensor naar de ingestelde bedrijfsmodus terug. Indien de <text:s/>knop, nadat het licht handmatig werd ingeschakeld, kort wordt ingedrukt, <text:s/>wordt het licht weer uitgeschakeld (werkt zoals in geval 1).</text:span></text:p>
          <text:list text:style-name="L69">
            <text:list-item>
              <text:list>
                <text:list-item>
                  <text:list>
                    <text:list-item>
                      <text:p text:style-name="P530"><text:span text:style-name="T6">Automatische instelling van de gevoeligheid</text:span></text:p>
                    </text:list-item>
                  </text:list>
                </text:list-item>
              </text:list>
            </text:list-item>
          </text:list>
          <text:p text:style-name="P531"><text:span text:style-name="T16">De gevoeligheid van de sensor wordt verhoogd, wanneer de last <text:s/>ingeschakeld is, zodat minder verkeerde uitschakelingen optreden. <text:s/>Wanneer de last ingeschakeld is, wordt de gevoeligheid van de sensor <text:s/>automatisch verhoogd. Wanneer de last uitgeschakeld is, schakelt de <text:s/>sensor weer om naar de normale stand-bymodus.</text:span></text:p>
          <text:list text:style-name="L70">
            <text:list-item>
              <text:list>
                <text:list-item>
                  <text:list>
                    <text:list-item>
                      <text:p text:style-name="P532"><text:span text:style-name="T6">Akoestische controle</text:span></text:p>
                    </text:list-item>
                  </text:list>
                </text:list-item>
              </text:list>
            </text:list-item>
          </text:list>
          <text:p text:style-name="P533"><text:span text:style-name="T16">Deze functie is beschikbaar, als de Mic-knop in de stand ‘+’ staat. De <text:s/>functie is alleen mogelijk, als de sensor in de Auto-modus werkt en eerst <text:s/>door een beweging werd geactiveerd. Wanneer de sensor door een <text:s/>beweging werd geactiveerd en het licht ingeschakeld heeft, wordt de extra <text:s/>detector gebruikt om de sensor via geluiden te activeren en zo de <text:s/>vertragingstijd te verlengen. Indien binnen 8 s na de eerste aansturing geen <text:s/>geluid wordt gedetecteerd, is de akoestische detector niet actief.</text:span></text:p>
          <text:p text:style-name="P534"><text:span text:style-name="T6">3.3 Bekabeling</text:span></text:p>
          <text:p text:style-name="P535"><text:span text:style-name="T16">3.3.1 Normaal bedrijf (zie afbeelding 5).</text:span></text:p>
          <draw:enhanced-geometry svg:viewBox="0 0 21600 21600" draw:type="rectangle" draw:enhanced-path="M 0 0 L 21600 0 21600 21600 0 21600 0 0 Z N"/>
        </draw:custom-shape>
        <draw:custom-shape draw:name="object 203" draw:style-name="gr2" draw:text-style-name="P1" draw:layer="layout" svg:width="6.439cm" svg:height="0.677cm" svg:x="31.61cm" svg:y="23.287cm">
          <text:p text:style-name="P536"><text:span text:style-name="T16">tijd moet op</text:span><text:span text:style-name="T16"><text:tab/></text:span><text:span text:style-name="T16">ingesteld zijn) (zie afbeelding 7).</text:span></text:p>
          <draw:enhanced-geometry svg:viewBox="0 0 21600 21600" draw:type="rectangle" draw:enhanced-path="M 0 0 L 21600 0 21600 21600 0 21600 0 0 Z N"/>
        </draw:custom-shape>
        <draw:custom-shape draw:name="object 204" draw:style-name="gr5" draw:text-style-name="P1" draw:layer="layout" svg:width="0.424cm" svg:height="0.339cm" svg:x="33.317cm" svg:y="23.319cm">
          <text:p text:style-name="P14"><text:span text:style-name="T6">1s</text:span></text:p>
          <draw:enhanced-geometry svg:viewBox="0 0 21600 21600" draw:type="rectangle" draw:enhanced-path="M 0 0 L 21600 0 21600 21600 0 21600 0 0 Z N"/>
        </draw:custom-shape>
        <draw:custom-shape draw:name="object 205" draw:style-name="gr2" draw:text-style-name="P1" draw:layer="layout" svg:width="1.444cm" svg:height="0.593cm" svg:x="34.669cm" svg:y="14.71cm">
          <text:p text:style-name="P4"><text:span text:style-name="T17">Afbeelding 5</text:span></text:p>
          <draw:enhanced-geometry svg:viewBox="0 0 21600 21600" draw:type="rectangle" draw:enhanced-path="M 0 0 L 21600 0 21600 21600 0 21600 0 0 Z N"/>
        </draw:custom-shape>
        <draw:custom-shape draw:name="object 206" draw:style-name="gr2" draw:text-style-name="P1" draw:layer="layout" svg:width="1.444cm" svg:height="0.593cm" svg:x="36.349cm" svg:y="28.75cm">
          <text:p text:style-name="P4"><text:span text:style-name="T17">Afbeelding 7</text:span></text:p>
          <draw:enhanced-geometry svg:viewBox="0 0 21600 21600" draw:type="rectangle" draw:enhanced-path="M 0 0 L 21600 0 21600 21600 0 21600 0 0 Z N"/>
        </draw:custom-shape>
        <draw:custom-shape draw:name="object 207" draw:style-name="gr18" draw:text-style-name="P1" draw:layer="layout" svg:width="9.501cm" svg:height="0.001cm" svg:x="0.861cm" svg:y="16.199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08" draw:style-name="gr18" draw:text-style-name="P1" draw:layer="layout" svg:width="9.459cm" svg:height="0.001cm" svg:x="11.13cm" svg:y="2.603cm">
          <text:p/>
          <draw:enhanced-geometry draw:mirror-horizontal="false" draw:mirror-vertical="false" svg:viewBox="0 0 3405504 360" draw:type="non-primitive" draw:enhanced-path="M 0 0 L 3405190 0 N">
            <draw:equation draw:name="f0" draw:formula="width"/>
            <draw:equation draw:name="f1" draw:formula="height"/>
          </draw:enhanced-geometry>
        </draw:custom-shape>
        <draw:custom-shape draw:name="object 209" draw:style-name="gr18" draw:text-style-name="P1" draw:layer="layout" svg:width="9.498cm" svg:height="0.001cm" svg:x="11.104cm" svg:y="3.662cm">
          <text:p/>
          <draw:enhanced-geometry draw:mirror-horizontal="false" draw:mirror-vertical="false" svg:viewBox="0 0 3419475 360" draw:type="non-primitive" draw:enhanced-path="M 0 0 L 3419477 0 N">
            <draw:equation draw:name="f0" draw:formula="width"/>
            <draw:equation draw:name="f1" draw:formula="height"/>
          </draw:enhanced-geometry>
        </draw:custom-shape>
        <draw:custom-shape draw:name="object 210" draw:style-name="gr19" draw:text-style-name="P1" draw:layer="layout" svg:width="3.693cm" svg:height="4.661cm" svg:x="3.84cm" svg:y="5.253cm">
          <text:p/>
          <draw:enhanced-geometry svg:viewBox="0 0 21600 21600" draw:type="rectangle" draw:enhanced-path="M 0 0 L 21600 0 21600 21600 0 21600 0 0 Z N"/>
        </draw:custom-shape>
        <draw:custom-shape draw:name="object 211" draw:style-name="gr18" draw:text-style-name="P1" draw:layer="layout" svg:width="9.501cm" svg:height="0.001cm" svg:x="0.861cm" svg:y="21.91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12" draw:style-name="gr18" draw:text-style-name="P1" draw:layer="layout" svg:width="9.501cm" svg:height="0.001cm" svg:x="0.861cm" svg:y="22.935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13" draw:style-name="gr18" draw:text-style-name="P1" draw:layer="layout" svg:width="9.501cm" svg:height="0.001cm" svg:x="0.861cm" svg:y="23.967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14" draw:style-name="gr18" draw:text-style-name="P1" draw:layer="layout" svg:width="9.501cm" svg:height="0.001cm" svg:x="0.861cm" svg:y="25.264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15" draw:style-name="gr18" draw:text-style-name="P1" draw:layer="layout" svg:width="9.501cm" svg:height="0.001cm" svg:x="0.861cm" svg:y="26.309cm">
          <text:p/>
          <draw:enhanced-geometry draw:mirror-horizontal="false" draw:mirror-vertical="false" svg:viewBox="0 0 3420745 360" draw:type="non-primitive" draw:enhanced-path="M 0 0 L 3420597 0 N">
            <draw:equation draw:name="f0" draw:formula="width"/>
            <draw:equation draw:name="f1" draw:formula="height"/>
          </draw:enhanced-geometry>
        </draw:custom-shape>
        <draw:custom-shape draw:name="object 216" draw:style-name="gr20" draw:text-style-name="P1" draw:layer="layout" svg:width="0.957cm" svg:height="1.176cm" svg:x="13.871cm" svg:y="11.959cm">
          <text:p/>
          <draw:enhanced-geometry svg:viewBox="0 0 21600 21600" draw:type="rectangle" draw:enhanced-path="M 0 0 L 21600 0 21600 21600 0 21600 0 0 Z N"/>
        </draw:custom-shape>
        <draw:custom-shape draw:name="object 217" draw:style-name="gr21" draw:text-style-name="P1" draw:layer="layout" svg:width="1.818cm" svg:height="0.778cm" svg:x="16.072cm" svg:y="12.063cm">
          <text:p/>
          <draw:enhanced-geometry svg:viewBox="0 0 21600 21600" draw:type="rectangle" draw:enhanced-path="M 0 0 L 21600 0 21600 21600 0 21600 0 0 Z N"/>
        </draw:custom-shape>
        <draw:custom-shape draw:name="object 218" draw:style-name="gr22" draw:text-style-name="P1" draw:layer="layout" svg:width="0.271cm" svg:height="0.334cm" svg:x="19.345cm" svg:y="12.559cm">
          <text:p/>
          <draw:enhanced-geometry svg:viewBox="0 0 21600 21600" draw:type="rectangle" draw:enhanced-path="M 0 0 L 21600 0 21600 21600 0 21600 0 0 Z N"/>
        </draw:custom-shape>
        <draw:custom-shape draw:name="object 219" draw:style-name="gr23" draw:text-style-name="P1" draw:layer="layout" svg:width="4.563cm" svg:height="2.58cm" svg:x="13.503cm" svg:y="26.215cm">
          <text:p/>
          <draw:enhanced-geometry svg:viewBox="0 0 21600 21600" draw:type="rectangle" draw:enhanced-path="M 0 0 L 21600 0 21600 21600 0 21600 0 0 Z N"/>
        </draw:custom-shape>
        <draw:custom-shape draw:name="object 220" draw:style-name="gr24" draw:text-style-name="P1" draw:layer="layout" svg:width="2.958cm" svg:height="2.642cm" svg:x="22.086cm" svg:y="5.109cm">
          <text:p/>
          <draw:enhanced-geometry svg:viewBox="0 0 21600 21600" draw:type="rectangle" draw:enhanced-path="M 0 0 L 21600 0 21600 21600 0 21600 0 0 Z N"/>
        </draw:custom-shape>
        <draw:custom-shape draw:name="object 221" draw:style-name="gr25" draw:text-style-name="P1" draw:layer="layout" svg:width="3.253cm" svg:height="1.808cm" svg:x="26.674cm" svg:y="5.403cm">
          <text:p/>
          <draw:enhanced-geometry svg:viewBox="0 0 21600 21600" draw:type="rectangle" draw:enhanced-path="M 0 0 L 21600 0 21600 21600 0 21600 0 0 Z N"/>
        </draw:custom-shape>
        <draw:custom-shape draw:name="object 222" draw:style-name="gr13" draw:text-style-name="P1" draw:layer="layout" svg:width="9.499cm" svg:height="3.7cm" svg:x="21.41cm" svg:y="8.264cm">
          <text:p/>
          <draw:enhanced-geometry draw:mirror-horizontal="false" draw:mirror-vertical="false" svg:viewBox="0 0 3420109 1332229" draw:type="non-primitive" draw:enhanced-path="M 0 0 L 3419999 0 3419999 1332000 0 1332000 0 0 Z N">
            <draw:equation draw:name="f0" draw:formula="width"/>
            <draw:equation draw:name="f1" draw:formula="height"/>
          </draw:enhanced-geometry>
        </draw:custom-shape>
        <draw:custom-shape draw:name="object 223" draw:style-name="gr13" draw:text-style-name="P1" draw:layer="layout" svg:width="0.001cm" svg:height="3.7cm" svg:x="26.155cm" svg:y="8.288cm">
          <text:p/>
          <draw:enhanced-geometry draw:mirror-horizontal="false" draw:mirror-vertical="false" svg:viewBox="0 0 360 1332229" draw:type="non-primitive" draw:enhanced-path="M 0 0 L 0 1332000 N">
            <draw:equation draw:name="f0" draw:formula="width"/>
            <draw:equation draw:name="f1" draw:formula="height"/>
          </draw:enhanced-geometry>
        </draw:custom-shape>
        <draw:custom-shape draw:name="object 224" draw:style-name="gr26" draw:text-style-name="P1" draw:layer="layout" svg:width="3.659cm" svg:height="2.259cm" svg:x="21.818cm" svg:y="9.088cm">
          <text:p/>
          <draw:enhanced-geometry svg:viewBox="0 0 21600 21600" draw:type="rectangle" draw:enhanced-path="M 0 0 L 21600 0 21600 21600 0 21600 0 0 Z N"/>
        </draw:custom-shape>
        <draw:custom-shape draw:name="object 225" draw:style-name="gr27" draw:text-style-name="P1" draw:layer="layout" svg:width="2.427cm" svg:height="2.435cm" svg:x="26.955cm" svg:y="9.02cm">
          <text:p/>
          <draw:enhanced-geometry svg:viewBox="0 0 21600 21600" draw:type="rectangle" draw:enhanced-path="M 0 0 L 21600 0 21600 21600 0 21600 0 0 Z N"/>
        </draw:custom-shape>
        <draw:custom-shape draw:name="object 226" draw:style-name="gr28" draw:text-style-name="P1" draw:layer="layout" svg:width="1.439cm" svg:height="1.927cm" svg:x="22.382cm" svg:y="14.275cm">
          <text:p/>
          <draw:enhanced-geometry svg:viewBox="0 0 21600 21600" draw:type="rectangle" draw:enhanced-path="M 0 0 L 21600 0 21600 21600 0 21600 0 0 Z N"/>
        </draw:custom-shape>
        <draw:custom-shape draw:name="object 227" draw:style-name="gr29" draw:text-style-name="P1" draw:layer="layout" svg:width="0.138cm" svg:height="0.295cm" svg:x="22.972cm" svg:y="15.562cm">
          <text:p/>
          <draw:enhanced-geometry draw:mirror-horizontal="false" draw:mirror-vertical="false" svg:viewBox="0 0 50165 106679" draw:type="non-primitive" draw:enhanced-path="M 37354 42835 L 12363 42835 12363 106596 37354 106596 37354 42835 Z N M 24729 0 L 0 42835 49756 42835 24729 0 Z N">
            <draw:equation draw:name="f0" draw:formula="width"/>
            <draw:equation draw:name="f1" draw:formula="height"/>
          </draw:enhanced-geometry>
        </draw:custom-shape>
        <draw:custom-shape draw:name="object 228" draw:style-name="gr30" draw:text-style-name="P1" draw:layer="layout" svg:width="0.138cm" svg:height="0.295cm" svg:x="22.972cm" svg:y="15.562cm">
          <text:p/>
          <draw:enhanced-geometry draw:mirror-horizontal="false" draw:mirror-vertical="false" svg:viewBox="0 0 50165 106679" draw:type="non-primitive" draw:enhanced-path="M 12363 42835 L 0 42835 24729 0 49756 42835 37354 42835 37354 106596 12363 106596 12363 42835 Z N">
            <draw:equation draw:name="f0" draw:formula="width"/>
            <draw:equation draw:name="f1" draw:formula="height"/>
          </draw:enhanced-geometry>
        </draw:custom-shape>
        <draw:custom-shape draw:name="object 229" draw:style-name="gr31" draw:text-style-name="P1" draw:layer="layout" svg:width="1.338cm" svg:height="1.792cm" svg:x="26.702cm" svg:y="14.275cm">
          <text:p/>
          <draw:enhanced-geometry svg:viewBox="0 0 21600 21600" draw:type="rectangle" draw:enhanced-path="M 0 0 L 21600 0 21600 21600 0 21600 0 0 Z N"/>
        </draw:custom-shape>
        <draw:custom-shape draw:name="object 230" draw:style-name="gr29" draw:text-style-name="P1" draw:layer="layout" svg:width="0.297cm" svg:height="0.138cm" svg:x="27.486cm" svg:y="15.093cm">
          <text:p/>
          <draw:enhanced-geometry draw:mirror-horizontal="false" draw:mirror-vertical="false" svg:viewBox="0 0 107315 50164" draw:type="non-primitive" draw:enhanced-path="M 42879 0 L 0 25052 42879 49805 42879 37429 106704 37429 106704 12412 42879 12412 42879 0 Z N">
            <draw:equation draw:name="f0" draw:formula="width"/>
            <draw:equation draw:name="f1" draw:formula="height"/>
          </draw:enhanced-geometry>
        </draw:custom-shape>
        <draw:custom-shape draw:name="object 231" draw:style-name="gr30" draw:text-style-name="P1" draw:layer="layout" svg:width="0.297cm" svg:height="0.138cm" svg:x="27.486cm" svg:y="15.093cm">
          <text:p/>
          <draw:enhanced-geometry draw:mirror-horizontal="false" draw:mirror-vertical="false" svg:viewBox="0 0 107315 50164" draw:type="non-primitive" draw:enhanced-path="M 42879 37429 L 42879 49805 0 25052 42879 0 42879 12412 106704 12412 106704 37429 42879 37429 Z N">
            <draw:equation draw:name="f0" draw:formula="width"/>
            <draw:equation draw:name="f1" draw:formula="height"/>
          </draw:enhanced-geometry>
        </draw:custom-shape>
        <draw:custom-shape draw:name="object 232" draw:style-name="gr2" draw:text-style-name="P1" draw:layer="layout" svg:width="2.834cm" svg:height="0.593cm" svg:x="21.37cm" svg:y="22.889cm">
          <text:p text:style-name="P4"><text:span text:style-name="T14">3.2 Werking</text:span></text:p>
          <draw:enhanced-geometry svg:viewBox="0 0 21600 21600" draw:type="rectangle" draw:enhanced-path="M 0 0 L 21600 0 21600 21600 0 21600 0 0 Z N"/>
        </draw:custom-shape>
        <draw:custom-shape draw:name="object 233" draw:style-name="gr2" draw:text-style-name="P1" draw:layer="layout" svg:width="9.496cm" svg:height="4.456cm" svg:x="21.37cm" svg:y="23.697cm">
          <text:p text:style-name="P35"><text:span text:style-name="T6">3.2.1 Beoordeling van het omgevingslicht</text:span></text:p>
          <text:p text:style-name="P537"><text:span text:style-name="T16">Om onnodig in- en uitschakelen te vermijden, kan de sensor bij snel <text:s/>veranderend omgevingslicht de vertragingstijd aanpassen.</text:span></text:p>
          <text:p text:style-name="P538"><text:span text:style-name="T6">Het omgevingslicht gaat van licht naar donker:</text:span></text:p>
          <text:p text:style-name="P539"><text:span text:style-name="T16">Als het omgevingslicht 10 seconden de ingestelde lux onderschrijdt, gaat <text:s/>het licht na 10 seconden automatisch aan. (De led brandt 10 seconden.) <text:s/></text:span><text:span text:style-name="T6">Het omgevingslicht gaat van donker naar licht:</text:span></text:p>
          <text:p text:style-name="P540"><text:span text:style-name="T16">Als het omgevingslicht 5 minuten lang de ingestelde lux overschrijdt, zijn er <text:s/>naargelang de tijdinstelling verschillende reacties.</text:span></text:p>
          <text:p text:style-name="P541"><text:span text:style-name="T16">Tijdinstelling &gt; 5 min: Het licht gaat na 5 minuten automatisch uit. <text:s/>Tijdinstelling &lt; 5 min: Het licht gaat uit wanneer de tijd afgelopen is en geen <text:s/>beweging werd gedetecteerd. Indien een beweging wordt gedetecteerd, <text:s/>wordt de tijd gereset en gaat het licht 5 minuten later uit.</text:span></text:p>
          <draw:enhanced-geometry svg:viewBox="0 0 21600 21600" draw:type="rectangle" draw:enhanced-path="M 0 0 L 21600 0 21600 21600 0 21600 0 0 Z N"/>
        </draw:custom-shape>
        <draw:custom-shape draw:name="object 234" draw:style-name="gr2" draw:text-style-name="P1" draw:layer="layout" svg:width="9.51cm" svg:height="2.424cm" svg:x="21.37cm" svg:y="16.824cm">
          <text:p text:style-name="P35"><text:span text:style-name="T16">3.1.3 Nuttige tips bij de installatie</text:span></text:p>
          <text:p text:style-name="P542"><text:span text:style-name="T16">Omdat de sensor op temperatuursveranderingen reageert, dient u de <text:s/>volgende omstandigheden te vermijden (zie afbeeldingen 4-A en 4-B).</text:span></text:p>
          <text:list text:style-name="L4">
            <text:list-item>
              <text:p text:style-name="P37"><text:span text:style-name="T16">Richt de sensor niet op dingen die heen en weer bewegen in de wind, bijv. <text:s/>gordijnen of grote planten.</text:span></text:p>
            </text:list-item>
          </text:list>
          <text:list text:style-name="L5">
            <text:list-item>
              <text:p text:style-name="P38"><text:span text:style-name="T16">Richt de sensor niet op sterk reflecterende oppervlakken, zoals een</text:span></text:p>
            </text:list-item>
          </text:list>
          <draw:enhanced-geometry svg:viewBox="0 0 21600 21600" draw:type="rectangle" draw:enhanced-path="M 0 0 L 21600 0 21600 21600 0 21600 0 0 Z N"/>
        </draw:custom-shape>
        <draw:custom-shape draw:name="object 235" draw:style-name="gr2" draw:text-style-name="P1" draw:layer="layout" svg:width="8.097cm" svg:height="0.677cm" svg:x="21.37cm" svg:y="18.715cm">
          <text:p text:style-name="P34"><text:span text:style-name="T16">spiegel of monitor.</text:span></text:p>
          <text:p text:style-name="P35"><text:span text:style-name="T16">- Monteer de sensor niet in de buurt van hete oppervlakken, bijv.</text:span></text:p>
          <draw:enhanced-geometry svg:viewBox="0 0 21600 21600" draw:type="rectangle" draw:enhanced-path="M 0 0 L 21600 0 21600 21600 0 21600 0 0 Z N"/>
        </draw:custom-shape>
        <draw:custom-shape draw:name="object 236" draw:style-name="gr2" draw:text-style-name="P1" draw:layer="layout" svg:width="8.065cm" svg:height="0.677cm" svg:x="21.527cm" svg:y="19.346cm">
          <text:p text:style-name="P4"><text:span text:style-name="T16">straalkachels, airco’s, verlichtingsarmaturen of droogautomaten.</text:span></text:p>
          <draw:enhanced-geometry svg:viewBox="0 0 21600 21600" draw:type="rectangle" draw:enhanced-path="M 0 0 L 21600 0 21600 21600 0 21600 0 0 Z N"/>
        </draw:custom-shape>
        <draw:custom-shape draw:name="object 237" draw:style-name="gr2" draw:text-style-name="P1" draw:layer="layout" svg:width="9.529cm" svg:height="1.764cm" svg:x="21.37cm" svg:y="12.025cm">
          <text:p text:style-name="P543"><text:span text:style-name="T17">Afbeelding 2</text:span></text:p>
          <text:p text:style-name="P61"><text:span text:style-name="T16">3.1.2 Belangrijke opmerking bij de looptest: De sensor is gevoeliger voor <text:s/>bewegingen dwars op de sensor en minder gevoelig voor bewegingen <text:s/>direct in de richting van de sensor (zie afbeelding 3).</text:span></text:p>
          <text:p text:style-name="P544"><text:span text:style-name="T17">Afbeelding 3</text:span></text:p>
          <draw:enhanced-geometry svg:viewBox="0 0 21600 21600" draw:type="rectangle" draw:enhanced-path="M 0 0 L 21600 0 21600 21600 0 21600 0 0 Z N"/>
        </draw:custom-shape>
        <draw:custom-shape draw:name="object 238" draw:style-name="gr2" draw:text-style-name="P1" draw:layer="layout" svg:width="7.6cm" svg:height="1.355cm" svg:x="21.37cm" svg:y="0.44cm">
          <text:p text:style-name="P4"><text:span text:style-name="T1">3 </text:span><text:span text:style-name="T14">INSTALLATIE EN BEDRADING</text:span></text:p>
          <draw:enhanced-geometry svg:viewBox="0 0 21600 21600" draw:type="rectangle" draw:enhanced-path="M 0 0 L 21600 0 21600 21600 0 21600 0 0 Z N"/>
        </draw:custom-shape>
        <draw:custom-shape draw:name="object 239" draw:style-name="gr32" draw:text-style-name="P1" draw:layer="layout" svg:width="9.499cm" svg:height="0.782cm" svg:x="21.405cm" svg:y="1.272cm">
          <text:p/>
          <draw:enhanced-geometry draw:mirror-horizontal="false" draw:mirror-vertical="false" svg:viewBox="0 0 3420109 281940" draw:type="non-primitive" draw:enhanced-path="M 0 0 L 3420000 0 3420000 281941 0 281941 0 0 Z N">
            <draw:equation draw:name="f0" draw:formula="width"/>
            <draw:equation draw:name="f1" draw:formula="height"/>
          </draw:enhanced-geometry>
        </draw:custom-shape>
        <draw:custom-shape draw:name="object 240" draw:style-name="gr7" draw:text-style-name="P1" draw:layer="layout" svg:width="0.306cm" svg:height="0.518cm" svg:x="21.522cm" svg:y="1.38cm">
          <text:p/>
          <draw:enhanced-geometry draw:mirror-horizontal="false" draw:mirror-vertical="false" svg:viewBox="0 0 110490 186690" draw:type="non-primitive" draw:enhanced-path="M 0 186108 L 110491 0 N">
            <draw:equation draw:name="f0" draw:formula="width"/>
            <draw:equation draw:name="f1" draw:formula="height"/>
          </draw:enhanced-geometry>
        </draw:custom-shape>
        <draw:custom-shape draw:name="object 241" draw:style-name="gr7" draw:text-style-name="P1" draw:layer="layout" svg:width="0.616cm" svg:height="0.518cm" svg:x="21.522cm" svg:y="1.38cm">
          <text:p/>
          <draw:enhanced-geometry draw:mirror-horizontal="false" draw:mirror-vertical="false" svg:viewBox="0 0 222250 186690" draw:type="non-primitive" draw:enhanced-path="M 110491 0 L 221695 186108 0 186108 N">
            <draw:equation draw:name="f0" draw:formula="width"/>
            <draw:equation draw:name="f1" draw:formula="height"/>
          </draw:enhanced-geometry>
        </draw:custom-shape>
        <draw:custom-shape draw:name="object 242" draw:style-name="gr6" draw:text-style-name="P1" draw:layer="layout" svg:width="0.505cm" svg:height="0.429cm" svg:x="21.575cm" svg:y="1.434cm">
          <text:p/>
          <draw:enhanced-geometry draw:mirror-horizontal="false" draw:mirror-vertical="false" svg:viewBox="0 0 182245 154940" draw:type="non-primitive" draw:enhanced-path="M 90910 0 L 0 154547 181822 154547 90910 0 Z N">
            <draw:equation draw:name="f0" draw:formula="width"/>
            <draw:equation draw:name="f1" draw:formula="height"/>
          </draw:enhanced-geometry>
        </draw:custom-shape>
        <draw:custom-shape draw:name="object 243" draw:style-name="gr7" draw:text-style-name="P1" draw:layer="layout" svg:width="0.505cm" svg:height="0.429cm" svg:x="21.575cm" svg:y="1.434cm">
          <text:p/>
          <draw:enhanced-geometry draw:mirror-horizontal="false" draw:mirror-vertical="false" svg:viewBox="0 0 182245 154940" draw:type="non-primitive" draw:enhanced-path="M 181822 154547 L 0 154547 90910 0 181822 154547 Z N">
            <draw:equation draw:name="f0" draw:formula="width"/>
            <draw:equation draw:name="f1" draw:formula="height"/>
          </draw:enhanced-geometry>
        </draw:custom-shape>
        <draw:custom-shape draw:name="object 244" draw:style-name="gr33" draw:text-style-name="P1" draw:layer="layout" svg:width="0.001cm" svg:height="0.179cm" svg:x="21.829cm" svg:y="1.552cm">
          <text:p/>
          <draw:enhanced-geometry draw:mirror-horizontal="false" draw:mirror-vertical="false" svg:viewBox="0 0 360 64770" draw:type="non-primitive" draw:enhanced-path="M 0 0 L 0 64284 N">
            <draw:equation draw:name="f0" draw:formula="width"/>
            <draw:equation draw:name="f1" draw:formula="height"/>
          </draw:enhanced-geometry>
        </draw:custom-shape>
        <draw:custom-shape draw:name="object 245" draw:style-name="gr10" draw:text-style-name="P1" draw:layer="layout" svg:width="0.059cm" svg:height="0.059cm" svg:x="21.796cm" svg:y="1.762cm">
          <text:p/>
          <draw:enhanced-geometry draw:mirror-horizontal="false" draw:mirror-vertical="false" svg:viewBox="0 0 21590 21590" draw:type="non-primitive" draw:enhanced-path="M 16761 0 L 4838 0 0 4834 0 16765 4838 21600 16761 21600 21600 16765 21600 4834 16761 0 Z N">
            <draw:equation draw:name="f0" draw:formula="width"/>
            <draw:equation draw:name="f1" draw:formula="height"/>
          </draw:enhanced-geometry>
        </draw:custom-shape>
        <draw:custom-shape draw:name="object 246" draw:style-name="gr34" draw:text-style-name="P1" draw:layer="layout" svg:width="0.059cm" svg:height="0.059cm" svg:x="21.796cm" svg:y="1.762cm">
          <text:p/>
          <draw:enhanced-geometry draw:mirror-horizontal="false" draw:mirror-vertical="false" svg:viewBox="0 0 21590 21590" draw:type="non-primitive" draw:enhanced-path="M 10800 0 L 16761 0 21600 4834 21600 10800 21600 16765 16761 21600 10800 21600 4838 21600 0 16765 0 10800 0 4834 4838 0 10800 0 Z N">
            <draw:equation draw:name="f0" draw:formula="width"/>
            <draw:equation draw:name="f1" draw:formula="height"/>
          </draw:enhanced-geometry>
        </draw:custom-shape>
        <draw:custom-shape draw:name="object 247" draw:style-name="gr35" draw:text-style-name="P1" draw:layer="layout" svg:width="9.499cm" svg:height="0.763cm" svg:x="21.405cm" svg:y="1.272cm">
          <text:p text:style-name="P62"><text:span text:style-name="T3">Schakel de voedingsspanning uit en lees de volledige</text:span></text:p>
          <text:p text:style-name="P63"><text:span text:style-name="T3">handleiding, voor u met de installatie <text:s/>begint.</text:span></text:p>
          <draw:enhanced-geometry svg:viewBox="0 0 21600 21600" draw:type="rectangle" draw:enhanced-path="M 0 0 L 21600 0 21600 21600 0 21600 0 0 Z N"/>
        </draw:custom-shape>
        <draw:custom-shape draw:name="object 248" draw:style-name="gr2" draw:text-style-name="P1" draw:layer="layout" svg:width="9.545cm" svg:height="3.471cm" svg:x="21.37cm" svg:y="2.183cm">
          <text:p text:style-name="P4"><text:span text:style-name="T14">3.1 De montageplaats kiezen</text:span></text:p>
          <text:p text:style-name="P545"><text:span text:style-name="T16">3.1.1 De sensor kan op een hoogte van 0,8 - 1,5 m worden gemonteerd. De <text:s/>detectie naar voren reikt tot 8 m ver en dekt 180° (zie afbeelding 2).</text:span></text:p>
          <text:p text:style-name="P546"><text:span text:style-name="T8"/></text:p>
          <text:p text:style-name="P547"><text:span text:style-name="T42"/></text:p>
          <text:p text:style-name="P548"><text:span text:style-name="T18">Bovenaanzicht</text:span><text:span text:style-name="T18"><text:tab/></text:span><text:span text:style-name="T3">Zijaanzicht</text:span></text:p>
          <draw:enhanced-geometry svg:viewBox="0 0 21600 21600" draw:type="rectangle" draw:enhanced-path="M 0 0 L 21600 0 21600 21600 0 21600 0 0 Z N"/>
        </draw:custom-shape>
        <draw:custom-shape draw:name="object 249" draw:style-name="gr2" draw:text-style-name="P1" draw:layer="layout" svg:width="2.153cm" svg:height="0.763cm" svg:x="21.785cm" svg:y="8.324cm">
          <text:p text:style-name="P4"><text:span text:style-name="T3">Bovenaanzicht</text:span></text:p>
          <draw:enhanced-geometry svg:viewBox="0 0 21600 21600" draw:type="rectangle" draw:enhanced-path="M 0 0 L 21600 0 21600 21600 0 21600 0 0 Z N"/>
        </draw:custom-shape>
        <draw:custom-shape draw:name="object 250" draw:style-name="gr2" draw:text-style-name="P1" draw:layer="layout" svg:width="1.588cm" svg:height="0.763cm" svg:x="26.548cm" svg:y="8.334cm">
          <text:p text:style-name="P4"><text:span text:style-name="T3">Zijaanzicht</text:span></text:p>
          <draw:enhanced-geometry svg:viewBox="0 0 21600 21600" draw:type="rectangle" draw:enhanced-path="M 0 0 L 21600 0 21600 21600 0 21600 0 0 Z N"/>
        </draw:custom-shape>
        <draw:custom-shape draw:name="object 251" draw:style-name="gr10" draw:text-style-name="P1" draw:layer="layout" svg:width="1.2cm" svg:height="1.2cm" svg:x="9.055cm" svg:y="0.873cm">
          <text:p/>
          <draw:enhanced-geometry draw:mirror-horizontal="false" draw:mirror-vertical="false" svg:viewBox="0 0 432435 432434" draw:type="non-primitive" draw:enhanced-path="M 215999 0 L 166471 5704 121006 21954 80901 47452 47451 80903 21953 121008 5704 166473 0 216000 5704 265527 21953 310991 47451 351097 80901 384547 121006 410046 166471 426295 215999 432000 265527 426295 310992 410046 351097 384547 384547 351097 410045 310991 426294 265527 431999 216000 426294 166473 410045 121008 384547 80903 351097 47452 310992 21954 265527 5704 215999 0 Z N">
            <draw:equation draw:name="f0" draw:formula="width"/>
            <draw:equation draw:name="f1" draw:formula="height"/>
          </draw:enhanced-geometry>
        </draw:custom-shape>
        <draw:custom-shape draw:name="object 252" draw:style-name="gr36" draw:text-style-name="P1" draw:layer="layout" svg:width="1.2cm" svg:height="1.2cm" svg:x="9.055cm" svg:y="0.873cm">
          <text:p/>
          <draw:enhanced-geometry draw:mirror-horizontal="false" draw:mirror-vertical="false" svg:viewBox="0 0 432435 432434" draw:type="non-primitive" draw:enhanced-path="M 215999 0 L 265527 5704 310992 21954 351097 47452 384547 80903 410045 121008 426294 166473 431999 216000 426294 265527 410045 310991 384547 351097 351097 384547 310992 410046 265527 426295 215999 432000 166471 426295 121006 410046 80901 384547 47451 351097 21953 310991 5704 265527 0 216000 5704 166473 21953 121008 47451 80903 80901 47452 121006 21954 166471 5704 215999 0 Z N">
            <draw:equation draw:name="f0" draw:formula="width"/>
            <draw:equation draw:name="f1" draw:formula="height"/>
          </draw:enhanced-geometry>
        </draw:custom-shape>
        <draw:custom-shape draw:name="object 253" draw:style-name="gr2" draw:text-style-name="P1" draw:layer="layout" svg:width="0.881cm" svg:height="0.763cm" svg:x="9.272cm" svg:y="1.063cm">
          <text:p text:style-name="P67"><text:span text:style-name="T1">NL</text:span></text:p>
          <draw:enhanced-geometry svg:viewBox="0 0 21600 21600" draw:type="rectangle" draw:enhanced-path="M 0 0 L 21600 0 21600 21600 0 21600 0 0 Z N"/>
        </draw:custom-shape>
        <draw:custom-shape draw:name="object 254" draw:style-name="gr37" draw:text-style-name="P1" draw:layer="layout" svg:width="2.747cm" svg:height="2.971cm" svg:x="26.958cm" svg:y="19.832cm">
          <text:p/>
          <draw:enhanced-geometry svg:viewBox="0 0 21600 21600" draw:type="rectangle" draw:enhanced-path="M 0 0 L 21600 0 21600 21600 0 21600 0 0 Z N"/>
        </draw:custom-shape>
        <draw:custom-shape draw:name="object 255" draw:style-name="gr38" draw:text-style-name="P1" draw:layer="layout" svg:width="2.833cm" svg:height="3.06cm" svg:x="22.342cm" svg:y="19.837cm">
          <text:p/>
          <draw:enhanced-geometry svg:viewBox="0 0 21600 21600" draw:type="rectangle" draw:enhanced-path="M 0 0 L 21600 0 21600 21600 0 21600 0 0 Z N"/>
        </draw:custom-shape>
        <draw:custom-shape draw:name="object 256" draw:style-name="gr2" draw:text-style-name="P1" draw:layer="layout" svg:width="1.759cm" svg:height="0.593cm" svg:x="21.592cm" svg:y="22.653cm">
          <text:p text:style-name="P4"><text:span text:style-name="T17">Afbeelding. 4-A</text:span></text:p>
          <draw:enhanced-geometry svg:viewBox="0 0 21600 21600" draw:type="rectangle" draw:enhanced-path="M 0 0 L 21600 0 21600 21600 0 21600 0 0 Z N"/>
        </draw:custom-shape>
        <draw:custom-shape draw:name="object 257" draw:style-name="gr2" draw:text-style-name="P1" draw:layer="layout" svg:width="1.691cm" svg:height="0.593cm" svg:x="28.869cm" svg:y="22.632cm">
          <text:p text:style-name="P4"><text:span text:style-name="T17">Afbeelding 4-B</text:span></text:p>
          <draw:enhanced-geometry svg:viewBox="0 0 21600 21600" draw:type="rectangle" draw:enhanced-path="M 0 0 L 21600 0 21600 21600 0 21600 0 0 Z N"/>
        </draw:custom-shape>
        <draw:custom-shape draw:name="object 258" draw:style-name="gr39" draw:text-style-name="P1" draw:layer="layout" svg:width="4.104cm" svg:height="4.802cm" svg:x="36.763cm" svg:y="12.514cm">
          <text:p/>
          <draw:enhanced-geometry svg:viewBox="0 0 21600 21600" draw:type="rectangle" draw:enhanced-path="M 0 0 L 21600 0 21600 21600 0 21600 0 0 Z N"/>
        </draw:custom-shape>
        <draw:custom-shape draw:name="object 259" draw:style-name="gr2" draw:text-style-name="P1" draw:layer="layout" svg:width="7.423cm" svg:height="2.211cm" svg:x="31.61cm" svg:y="16.363cm">
          <text:p text:style-name="P549"><text:span text:style-name="T20">N <text:s/>L</text:span></text:p>
          <text:p text:style-name="P550"><text:span text:style-name="T16">3.3.2 Twee sensoren schakelen een last (zie afbeelding 6).</text:span></text:p>
          <draw:enhanced-geometry svg:viewBox="0 0 21600 21600" draw:type="rectangle" draw:enhanced-path="M 0 0 L 21600 0 21600 21600 0 21600 0 0 Z N"/>
        </draw:custom-shape>
        <draw:custom-shape draw:name="object 260" draw:style-name="gr10" draw:text-style-name="P1" draw:layer="layout" svg:width="1.585cm" svg:height="0.793cm" svg:x="39.383cm" svg:y="15.633cm">
          <text:p/>
          <draw:enhanced-geometry draw:mirror-horizontal="false" draw:mirror-vertical="false" svg:viewBox="0 0 570865 285750" draw:type="non-primitive" draw:enhanced-path="M 0 0 L 570307 0 570307 285750 0 285750 0 0 Z N">
            <draw:equation draw:name="f0" draw:formula="width"/>
            <draw:equation draw:name="f1" draw:formula="height"/>
          </draw:enhanced-geometry>
        </draw:custom-shape>
        <draw:custom-shape draw:name="object 261" draw:style-name="gr2" draw:text-style-name="P1" draw:layer="layout" svg:width="0.565cm" svg:height="0.509cm" svg:x="39.506cm" svg:y="15.832cm">
          <text:p text:style-name="P4"><text:span text:style-name="T20">Knop</text:span></text:p>
          <draw:enhanced-geometry svg:viewBox="0 0 21600 21600" draw:type="rectangle" draw:enhanced-path="M 0 0 L 21600 0 21600 21600 0 21600 0 0 Z N"/>
        </draw:custom-shape>
        <draw:custom-shape draw:name="object 262" draw:style-name="gr2" draw:text-style-name="P1" draw:layer="layout" svg:width="0.47cm" svg:height="0.509cm" svg:x="37.35cm" svg:y="15.474cm">
          <text:p text:style-name="P4"><text:span text:style-name="T20">Last</text:span></text:p>
          <draw:enhanced-geometry svg:viewBox="0 0 21600 21600" draw:type="rectangle" draw:enhanced-path="M 0 0 L 21600 0 21600 21600 0 21600 0 0 Z N"/>
        </draw:custom-shape>
        <draw:custom-shape draw:name="object 263" draw:style-name="gr41" draw:text-style-name="P1" draw:layer="layout" svg:width="1.26cm" svg:height="0.599cm" svg:x="37.829cm" svg:y="13.4cm">
          <text:p/>
          <draw:enhanced-geometry draw:mirror-horizontal="false" draw:mirror-vertical="false" svg:viewBox="0 0 454025 215900" draw:type="non-primitive" draw:enhanced-path="M 0 0 L 453628 0 453628 215502 0 215502 0 0 Z N">
            <draw:equation draw:name="f0" draw:formula="width"/>
            <draw:equation draw:name="f1" draw:formula="height"/>
          </draw:enhanced-geometry>
        </draw:custom-shape>
        <draw:custom-shape draw:name="object 264" draw:style-name="gr42" draw:text-style-name="P1" draw:layer="layout" svg:width="8.002cm" svg:height="4.847cm" svg:x="32.396cm" svg:y="17.968cm">
          <text:p/>
          <draw:enhanced-geometry svg:viewBox="0 0 21600 21600" draw:type="rectangle" draw:enhanced-path="M 0 0 L 21600 0 21600 21600 0 21600 0 0 Z N"/>
        </draw:custom-shape>
        <draw:custom-shape draw:name="object 265" draw:style-name="gr41" draw:text-style-name="P1" draw:layer="layout" svg:width="1.276cm" svg:height="0.727cm" svg:x="33.378cm" svg:y="18.787cm">
          <text:p/>
          <draw:enhanced-geometry draw:mirror-horizontal="false" draw:mirror-vertical="false" svg:viewBox="0 0 459740 262254" draw:type="non-primitive" draw:enhanced-path="M 0 0 L 459579 0 459579 261940 0 261940 0 0 Z N">
            <draw:equation draw:name="f0" draw:formula="width"/>
            <draw:equation draw:name="f1" draw:formula="height"/>
          </draw:enhanced-geometry>
        </draw:custom-shape>
        <draw:custom-shape draw:name="object 266" draw:style-name="gr41" draw:text-style-name="P1" draw:layer="layout" svg:width="1.257cm" svg:height="0.708cm" svg:x="37.439cm" svg:y="18.791cm">
          <text:p/>
          <draw:enhanced-geometry draw:mirror-horizontal="false" draw:mirror-vertical="false" svg:viewBox="0 0 452755 255270" draw:type="non-primitive" draw:enhanced-path="M 0 0 L 452437 0 452437 254793 0 254793 0 0 Z N">
            <draw:equation draw:name="f0" draw:formula="width"/>
            <draw:equation draw:name="f1" draw:formula="height"/>
          </draw:enhanced-geometry>
        </draw:custom-shape>
        <draw:custom-shape draw:name="object 267" draw:style-name="gr10" draw:text-style-name="P1" draw:layer="layout" svg:width="0.496cm" svg:height="0.793cm" svg:x="32.072cm" svg:y="22.141cm">
          <text:p/>
          <draw:enhanced-geometry draw:mirror-horizontal="false" draw:mirror-vertical="false" svg:viewBox="0 0 179070 285750" draw:type="non-primitive" draw:enhanced-path="M 0 0 L 178596 0 178596 285749 0 285749 0 0 Z N">
            <draw:equation draw:name="f0" draw:formula="width"/>
            <draw:equation draw:name="f1" draw:formula="height"/>
          </draw:enhanced-geometry>
        </draw:custom-shape>
        <draw:custom-shape draw:name="object 268" draw:style-name="gr2" draw:text-style-name="P1" draw:layer="layout" svg:width="9.42cm" svg:height="5.526cm" svg:x="31.61cm" svg:y="21.951cm">
          <text:p text:style-name="P551"><text:span text:style-name="T20">N <text:s/>L</text:span></text:p>
          <text:p text:style-name="P552"><text:span text:style-name="T16">3.3.3 Een sensor activeert de schakelaar van de trappenhuisverlichting (de</text:span></text:p>
          <draw:enhanced-geometry svg:viewBox="0 0 21600 21600" draw:type="rectangle" draw:enhanced-path="M 0 0 L 21600 0 21600 21600 0 21600 0 0 Z N"/>
        </draw:custom-shape>
        <draw:custom-shape draw:name="object 269" draw:style-name="gr43" draw:text-style-name="P1" draw:layer="layout" svg:width="1.585cm" svg:height="0.531cm" svg:x="38.708cm" svg:y="21.245cm">
          <text:p text:style-name="P81"><text:span text:style-name="T21"/></text:p>
          <text:p text:style-name="P553"><text:span text:style-name="T20">Knop</text:span></text:p>
          <draw:enhanced-geometry svg:viewBox="0 0 21600 21600" draw:type="rectangle" draw:enhanced-path="M 0 0 L 21600 0 21600 21600 0 21600 0 0 Z N"/>
        </draw:custom-shape>
        <draw:custom-shape draw:name="object 270" draw:style-name="gr106" draw:text-style-name="P1" draw:layer="layout" svg:width="0.687cm" svg:height="0.334cm" svg:x="36.378cm" svg:y="21.404cm">
          <text:p text:style-name="P554"><text:span text:style-name="T20">Last</text:span></text:p>
          <draw:enhanced-geometry svg:viewBox="0 0 21600 21600" draw:type="rectangle" draw:enhanced-path="M 0 0 L 21600 0 21600 21600 0 21600 0 0 Z N"/>
        </draw:custom-shape>
        <draw:custom-shape draw:name="object 271" draw:style-name="gr2" draw:text-style-name="P1" draw:layer="layout" svg:width="0.565cm" svg:height="0.509cm" svg:x="34.603cm" svg:y="21.539cm">
          <text:p text:style-name="P4"><text:span text:style-name="T20">Knop</text:span></text:p>
          <draw:enhanced-geometry svg:viewBox="0 0 21600 21600" draw:type="rectangle" draw:enhanced-path="M 0 0 L 21600 0 21600 21600 0 21600 0 0 Z N"/>
        </draw:custom-shape>
        <draw:custom-shape draw:name="object 272" draw:style-name="gr2" draw:text-style-name="P1" draw:layer="layout" svg:width="1.444cm" svg:height="0.593cm" svg:x="31.402cm" svg:y="21.437cm">
          <text:p text:style-name="P4"><text:span text:style-name="T17">Afbeelding 6</text:span></text:p>
          <draw:enhanced-geometry svg:viewBox="0 0 21600 21600" draw:type="rectangle" draw:enhanced-path="M 0 0 L 21600 0 21600 21600 0 21600 0 0 Z N"/>
        </draw:custom-shape>
        <draw:custom-shape draw:name="object 273" draw:style-name="gr2" draw:text-style-name="P1" draw:layer="layout" svg:width="0.47cm" svg:height="0.509cm" svg:x="32.244cm" svg:y="27.37cm">
          <text:p text:style-name="P4"><text:span text:style-name="T20">Last</text:span></text:p>
          <draw:enhanced-geometry svg:viewBox="0 0 21600 21600" draw:type="rectangle" draw:enhanced-path="M 0 0 L 21600 0 21600 21600 0 21600 0 0 Z N"/>
        </draw:custom-shape>
        <draw:custom-shape draw:name="object 274" draw:style-name="gr2" draw:text-style-name="P1" draw:layer="layout" svg:width="2.611cm" svg:height="0.763cm" svg:x="32.706cm" svg:y="23.783cm">
          <text:p text:style-name="P555"><text:span text:style-name="T20">Ti j dschakel aar</text:span></text:p>
          <text:p text:style-name="P555"><text:span text:style-name="T20">t r appenhui sver l i cht i ng</text:span></text:p>
          <draw:enhanced-geometry svg:viewBox="0 0 21600 21600" draw:type="rectangle" draw:enhanced-path="M 0 0 L 21600 0 21600 21600 0 21600 0 0 Z N"/>
        </draw:custom-shape>
        <draw:custom-shape draw:name="object 275" draw:style-name="gr107" draw:text-style-name="P1" draw:layer="layout" svg:width="7.265cm" svg:height="4.305cm" svg:x="32.697cm" svg:y="24.366cm">
          <text:p/>
          <draw:enhanced-geometry svg:viewBox="0 0 21600 21600" draw:type="rectangle" draw:enhanced-path="M 0 0 L 21600 0 21600 21600 0 21600 0 0 Z N"/>
        </draw:custom-shape>
        <draw:custom-shape draw:name="object 276" draw:style-name="gr2" draw:text-style-name="P1" draw:layer="layout" svg:width="0.234cm" svg:height="1.333cm" svg:x="32.452cm" svg:y="27.824cm">
          <text:p text:style-name="P556"><text:span text:style-name="T20">N <text:s/>L</text:span></text:p>
          <draw:enhanced-geometry svg:viewBox="0 0 21600 21600" draw:type="rectangle" draw:enhanced-path="M 0 0 L 21600 0 21600 21600 0 21600 0 0 Z N"/>
        </draw:custom-shape>
        <draw:custom-shape draw:name="object 277" draw:style-name="gr10" draw:text-style-name="P1" draw:layer="layout" svg:width="1.511cm" svg:height="0.643cm" svg:x="38.65cm" svg:y="27.269cm">
          <text:p/>
          <draw:enhanced-geometry draw:mirror-horizontal="false" draw:mirror-vertical="false" svg:viewBox="0 0 544194 231775" draw:type="non-primitive" draw:enhanced-path="M 0 0 L 543657 0 543657 231548 0 231548 0 0 Z N">
            <draw:equation draw:name="f0" draw:formula="width"/>
            <draw:equation draw:name="f1" draw:formula="height"/>
          </draw:enhanced-geometry>
        </draw:custom-shape>
        <draw:custom-shape draw:name="object 278" draw:style-name="gr2" draw:text-style-name="P1" draw:layer="layout" svg:width="0.565cm" svg:height="0.509cm" svg:x="38.627cm" svg:y="27.467cm">
          <text:p text:style-name="P4"><text:span text:style-name="T20">Knop</text:span></text:p>
          <draw:enhanced-geometry svg:viewBox="0 0 21600 21600" draw:type="rectangle" draw:enhanced-path="M 0 0 L 21600 0 21600 21600 0 21600 0 0 Z N"/>
        </draw:custom-shape>
        <draw:custom-shape draw:name="object 279" draw:style-name="gr10" draw:text-style-name="P1" draw:layer="layout" svg:width="0.558cm" svg:height="0.406cm" svg:x="33.168cm" svg:y="27.366cm">
          <text:p/>
          <draw:enhanced-geometry draw:mirror-horizontal="false" draw:mirror-vertical="false" svg:viewBox="0 0 201295 146684" draw:type="non-primitive" draw:enhanced-path="M 0 0 L 200677 0 200677 146649 0 146649 0 0 Z N">
            <draw:equation draw:name="f0" draw:formula="width"/>
            <draw:equation draw:name="f1" draw:formula="height"/>
          </draw:enhanced-geometry>
        </draw:custom-shape>
        <draw:custom-shape draw:name="object 280" draw:style-name="gr41" draw:text-style-name="P1" draw:layer="layout" svg:width="1.176cm" svg:height="0.703cm" svg:x="37.155cm" svg:y="25.107cm">
          <text:p/>
          <draw:enhanced-geometry draw:mirror-horizontal="false" draw:mirror-vertical="false" svg:viewBox="0 0 423544 253365" draw:type="non-primitive" draw:enhanced-path="M 0 0 L 423061 0 423061 253255 0 253255 0 0 Z N">
            <draw:equation draw:name="f0" draw:formula="width"/>
            <draw:equation draw:name="f1" draw:formula="height"/>
          </draw:enhanced-geometry>
        </draw:custom-shape>
        <draw:custom-shape draw:name="object 281" draw:style-name="gr108" draw:text-style-name="P1" draw:layer="layout" svg:width="1.511cm" svg:height="0.357cm" svg:x="35.039cm" svg:y="27.29cm">
          <text:p text:style-name="P557"><text:span text:style-name="T20">Knop</text:span></text:p>
          <draw:enhanced-geometry svg:viewBox="0 0 21600 21600" draw:type="rectangle" draw:enhanced-path="M 0 0 L 21600 0 21600 21600 0 21600 0 0 Z N"/>
        </draw:custom-shape>
        <presentation:notes draw:style-name="dp2">
          <draw:page-thumbnail draw:style-name="gr48" draw:layer="layout" svg:width="13.968cm" svg:height="10.476cm" svg:x="3.81cm" svg:y="2.123cm" draw:page-number="10" presentation:class="page"/>
          <draw:frame presentation:style-name="pr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1">
        <draw:custom-shape draw:name="object 2" draw:style-name="gr2" draw:text-style-name="P1" draw:layer="layout" svg:width="9.279cm" svg:height="1.372cm" svg:x="0.827cm" svg:y="0.473cm">
          <text:p text:style-name="P35"><text:span text:style-name="T6">3.4 Installatie</text:span></text:p>
          <text:p text:style-name="P89"><text:span text:style-name="T16">De McGuard kan in een standaard inbouwdoos (40 mm diep) worden <text:s/>ingebouwd. Een schakelaar kan door de McGuard worden vervangen (zie <text:s/>afbeelding 8).</text:span></text:p>
          <draw:enhanced-geometry svg:viewBox="0 0 21600 21600" draw:type="rectangle" draw:enhanced-path="M 0 0 L 21600 0 21600 21600 0 21600 0 0 Z N"/>
        </draw:custom-shape>
        <draw:custom-shape draw:name="object 3" draw:style-name="gr2" draw:text-style-name="P1" draw:layer="layout" svg:width="9.513cm" svg:height="1.372cm" svg:x="0.826cm" svg:y="5.963cm">
          <text:list text:style-name="L10">
            <text:list-item>
              <text:list>
                <text:list-item>
                  <text:list>
                    <text:list-item>
                      <text:p text:style-name="P43"><text:span text:style-name="T16">Inbouwmontage met inbouwdoos</text:span></text:p>
                    </text:list-item>
                  </text:list>
                </text:list-item>
              </text:list>
            </text:list-item>
          </text:list>
          <text:list text:style-name="L44">
            <text:list-item>
              <text:list>
                <text:list-item>
                  <text:list>
                    <text:list-item>
                      <text:list>
                        <text:list-item>
                          <text:p text:style-name="P153"><text:span text:style-name="T16">Demonteer de kunststof lijst en de frontafdekking van de sensor.</text:span></text:p>
                        </text:list-item>
                        <text:list-item>
                          <text:p text:style-name="P97"><text:span text:style-name="T16">Schroef de klemmen los en sluit de leidingen aan, zoals beschreven <text:s/>op de afbeeldingen 5 - 7. Strip de draden 6-8 mm (zie afbeelding 9).</text:span></text:p>
                        </text:list-item>
                      </text:list>
                    </text:list-item>
                  </text:list>
                </text:list-item>
              </text:list>
            </text:list-item>
          </text:list>
          <draw:enhanced-geometry svg:viewBox="0 0 21600 21600" draw:type="rectangle" draw:enhanced-path="M 0 0 L 21600 0 21600 21600 0 21600 0 0 Z N"/>
        </draw:custom-shape>
        <draw:custom-shape draw:name="object 4" draw:style-name="gr49" draw:text-style-name="P1" draw:layer="layout" svg:width="2.108cm" svg:height="3.399cm" svg:x="4.192cm" svg:y="1.994cm">
          <text:p/>
          <draw:enhanced-geometry svg:viewBox="0 0 21600 21600" draw:type="rectangle" draw:enhanced-path="M 0 0 L 21600 0 21600 21600 0 21600 0 0 Z N"/>
        </draw:custom-shape>
        <draw:custom-shape draw:name="object 5" draw:style-name="gr2" draw:text-style-name="P1" draw:layer="layout" svg:width="2.172cm" svg:height="0.339cm" svg:x="6.372cm" svg:y="2.73cm">
          <text:p text:style-name="P4"><text:span text:style-name="T16">McGuard-sensor</text:span></text:p>
          <draw:enhanced-geometry svg:viewBox="0 0 21600 21600" draw:type="rectangle" draw:enhanced-path="M 0 0 L 21600 0 21600 21600 0 21600 0 0 Z N"/>
        </draw:custom-shape>
        <draw:custom-shape draw:name="object 6" draw:style-name="gr50" draw:text-style-name="P1" draw:layer="layout" svg:width="7.492cm" svg:height="5.201cm" svg:x="1.771cm" svg:y="8.162cm">
          <text:p/>
          <draw:enhanced-geometry svg:viewBox="0 0 21600 21600" draw:type="rectangle" draw:enhanced-path="M 0 0 L 21600 0 21600 21600 0 21600 0 0 Z N"/>
        </draw:custom-shape>
        <draw:custom-shape draw:name="object 7" draw:style-name="gr2" draw:text-style-name="P1" draw:layer="layout" svg:width="9.531cm" svg:height="2.789cm" svg:x="0.827cm" svg:y="13.382cm">
          <text:p text:style-name="P558"><text:span text:style-name="T17">Afbeelding 9</text:span></text:p>
          <text:list text:style-name="L13">
            <text:list-item>
              <text:list>
                <text:list-item>
                  <text:list>
                    <text:list-item>
                      <text:list>
                        <text:list-item>
                          <text:p text:style-name="P559"><text:span text:style-name="T16">Schroef de aansluitklemmen vast.</text:span></text:p>
                        </text:list-item>
                        <text:list-item>
                          <text:p text:style-name="P560"><text:span text:style-name="T16">Schuif de aangesloten sensor in de inbouwdoos en schroef deze <text:s/>vast (zie afbeelding 10-A).</text:span></text:p>
                        </text:list-item>
                        <text:list-item>
                          <text:p text:style-name="P97"><text:span text:style-name="T16">Steek de adapter en de binnenste bevestigingslijst in de decoratieve <text:s/>lijst (zie afbeelding 10-B). Plaats dan de decoratieve lijst op de <text:s/>sensor en schroef deze vast. Bevestig de frontafdekking (zie <text:s/>afbeelding 10-C tot 10-E).</text:span></text:p>
                        </text:list-item>
                      </text:list>
                    </text:list-item>
                  </text:list>
                </text:list-item>
              </text:list>
            </text:list-item>
          </text:list>
          <draw:enhanced-geometry svg:viewBox="0 0 21600 21600" draw:type="rectangle" draw:enhanced-path="M 0 0 L 21600 0 21600 21600 0 21600 0 0 Z N"/>
        </draw:custom-shape>
        <draw:custom-shape draw:name="object 8" draw:style-name="gr51" draw:text-style-name="P1" draw:layer="layout" svg:width="4.029cm" svg:height="3.331cm" svg:x="3.265cm" svg:y="16.132cm">
          <text:p/>
          <draw:enhanced-geometry svg:viewBox="0 0 21600 21600" draw:type="rectangle" draw:enhanced-path="M 0 0 L 21600 0 21600 21600 0 21600 0 0 Z N"/>
        </draw:custom-shape>
        <draw:custom-shape draw:name="object 9" draw:style-name="gr6" draw:text-style-name="P1" draw:layer="layout" svg:width="0.186cm" svg:height="0.399cm" svg:x="4.96cm" svg:y="20.08cm">
          <text:p/>
          <draw:enhanced-geometry draw:mirror-horizontal="false" draw:mirror-vertical="false" svg:viewBox="0 0 67310 144145" draw:type="non-primitive" draw:enhanced-path="M 67288 86226 L 0 86226 33848 144153 67288 86226 Z N M 50570 0 L 16772 0 16772 86226 50570 86226 50570 0 Z N">
            <draw:equation draw:name="f0" draw:formula="width"/>
            <draw:equation draw:name="f1" draw:formula="height"/>
          </draw:enhanced-geometry>
        </draw:custom-shape>
        <draw:custom-shape draw:name="object 10" draw:style-name="gr52" draw:text-style-name="P1" draw:layer="layout" svg:width="0.186cm" svg:height="0.399cm" svg:x="4.96cm" svg:y="20.08cm">
          <text:p/>
          <draw:enhanced-geometry draw:mirror-horizontal="false" draw:mirror-vertical="false" svg:viewBox="0 0 67310 144145" draw:type="non-primitive" draw:enhanced-path="M 50570 86226 L 67288 86226 33848 144153 0 86226 16772 86226 16772 0 50570 0 50570 86226 Z N">
            <draw:equation draw:name="f0" draw:formula="width"/>
            <draw:equation draw:name="f1" draw:formula="height"/>
          </draw:enhanced-geometry>
        </draw:custom-shape>
        <draw:custom-shape draw:name="object 11" draw:style-name="gr2" draw:text-style-name="P1" draw:layer="layout" svg:width="1.828cm" svg:height="0.593cm" svg:x="4.808cm" svg:y="19.596cm">
          <text:p text:style-name="P4"><text:span text:style-name="T17">Afbeelding 10-A</text:span></text:p>
          <draw:enhanced-geometry svg:viewBox="0 0 21600 21600" draw:type="rectangle" draw:enhanced-path="M 0 0 L 21600 0 21600 21600 0 21600 0 0 Z N"/>
        </draw:custom-shape>
        <draw:custom-shape draw:name="object 12" draw:style-name="gr11" draw:text-style-name="P1" draw:layer="layout" svg:width="0.186cm" svg:height="0.399cm" svg:x="5.43cm" svg:y="20.08cm">
          <text:p/>
          <draw:enhanced-geometry draw:mirror-horizontal="false" draw:mirror-vertical="false" svg:viewBox="0 0 67310 144145" draw:type="non-primitive" draw:enhanced-path="M 50515 57927 L 16718 57927 16718 144155 50515 144155 50515 57927 Z N M 33440 0 L 0 57927 67287 57927 33440 0 Z N">
            <draw:equation draw:name="f0" draw:formula="width"/>
            <draw:equation draw:name="f1" draw:formula="height"/>
          </draw:enhanced-geometry>
        </draw:custom-shape>
        <draw:custom-shape draw:name="object 13" draw:style-name="gr53" draw:text-style-name="P1" draw:layer="layout" svg:width="0.186cm" svg:height="0.399cm" svg:x="5.43cm" svg:y="20.08cm">
          <text:p/>
          <draw:enhanced-geometry draw:mirror-horizontal="false" draw:mirror-vertical="false" svg:viewBox="0 0 67310 144145" draw:type="non-primitive" draw:enhanced-path="M 16718 57927 L 0 57927 33440 0 67287 57927 50515 57927 50515 144155 16718 144155 16718 57927 Z N">
            <draw:equation draw:name="f0" draw:formula="width"/>
            <draw:equation draw:name="f1" draw:formula="height"/>
          </draw:enhanced-geometry>
        </draw:custom-shape>
        <draw:custom-shape draw:name="object 14" draw:style-name="gr54" draw:text-style-name="P1" draw:layer="layout" svg:width="4.029cm" svg:height="3.329cm" svg:x="3.265cm" svg:y="20.639cm">
          <text:p/>
          <draw:enhanced-geometry svg:viewBox="0 0 21600 21600" draw:type="rectangle" draw:enhanced-path="M 0 0 L 21600 0 21600 21600 0 21600 0 0 Z N"/>
        </draw:custom-shape>
        <draw:custom-shape draw:name="object 15" draw:style-name="gr55" draw:text-style-name="P1" draw:layer="layout" svg:width="1.945cm" svg:height="0.303cm" svg:x="3.468cm" svg:y="20.966cm">
          <text:p text:style-name="P98"><text:span text:style-name="T22">Decoratieve lijst</text:span></text:p>
          <draw:enhanced-geometry svg:viewBox="0 0 21600 21600" draw:type="rectangle" draw:enhanced-path="M 0 0 L 21600 0 21600 21600 0 21600 0 0 Z N"/>
        </draw:custom-shape>
        <draw:custom-shape draw:name="object 16" draw:style-name="gr56" draw:text-style-name="P1" draw:layer="layout" svg:width="0.973cm" svg:height="0.274cm" svg:x="3.755cm" svg:y="23.488cm">
          <text:p/>
          <draw:enhanced-geometry draw:mirror-horizontal="false" draw:mirror-vertical="false" svg:viewBox="0 0 350519 99059" draw:type="non-primitive" draw:enhanced-path="M 0 0 L 350046 0 350046 98823 0 98823 0 0 Z N">
            <draw:equation draw:name="f0" draw:formula="width"/>
            <draw:equation draw:name="f1" draw:formula="height"/>
          </draw:enhanced-geometry>
        </draw:custom-shape>
        <draw:custom-shape draw:name="object 17" draw:style-name="gr2" draw:text-style-name="P1" draw:layer="layout" svg:width="0.812cm" svg:height="0.255cm" svg:x="3.669cm" svg:y="23.441cm">
          <text:p text:style-name="P4"><text:span text:style-name="T22">Adapter</text:span></text:p>
          <draw:enhanced-geometry svg:viewBox="0 0 21600 21600" draw:type="rectangle" draw:enhanced-path="M 0 0 L 21600 0 21600 21600 0 21600 0 0 Z N"/>
        </draw:custom-shape>
        <draw:custom-shape draw:name="object 18" draw:style-name="gr56" draw:text-style-name="P1" draw:layer="layout" svg:width="1.306cm" svg:height="0.274cm" svg:x="4.834cm" svg:y="23.52cm">
          <text:p/>
          <draw:enhanced-geometry draw:mirror-horizontal="false" draw:mirror-vertical="false" svg:viewBox="0 0 470535 99059" draw:type="non-primitive" draw:enhanced-path="M 0 0 L 470296 0 470296 98823 0 98823 0 0 Z N">
            <draw:equation draw:name="f0" draw:formula="width"/>
            <draw:equation draw:name="f1" draw:formula="height"/>
          </draw:enhanced-geometry>
        </draw:custom-shape>
        <draw:custom-shape draw:name="object 19" draw:style-name="gr2" draw:text-style-name="P1" draw:layer="layout" svg:width="0.999cm" svg:height="0.255cm" svg:x="5.02cm" svg:y="23.486cm">
          <text:p text:style-name="P4"><text:span text:style-name="T22">Afdekking</text:span></text:p>
          <draw:enhanced-geometry svg:viewBox="0 0 21600 21600" draw:type="rectangle" draw:enhanced-path="M 0 0 L 21600 0 21600 21600 0 21600 0 0 Z N"/>
        </draw:custom-shape>
        <draw:custom-shape draw:name="object 20" draw:style-name="gr56" draw:text-style-name="P1" draw:layer="layout" svg:width="0.883cm" svg:height="0.514cm" svg:x="3.418cm" svg:y="18.631cm">
          <text:p/>
          <draw:enhanced-geometry draw:mirror-horizontal="false" draw:mirror-vertical="false" svg:viewBox="0 0 318134 185420" draw:type="non-primitive" draw:enhanced-path="M 0 0 L 317894 0 317894 185144 0 185144 0 0 Z N">
            <draw:equation draw:name="f0" draw:formula="width"/>
            <draw:equation draw:name="f1" draw:formula="height"/>
          </draw:enhanced-geometry>
        </draw:custom-shape>
        <draw:custom-shape draw:name="object 21" draw:style-name="gr2" draw:text-style-name="P1" draw:layer="layout" svg:width="0.999cm" svg:height="0.255cm" svg:x="3.565cm" svg:y="18.599cm">
          <text:p text:style-name="P4"><text:span text:style-name="T22">Apparaat-</text:span></text:p>
          <draw:enhanced-geometry svg:viewBox="0 0 21600 21600" draw:type="rectangle" draw:enhanced-path="M 0 0 L 21600 0 21600 21600 0 21600 0 0 Z N"/>
        </draw:custom-shape>
        <draw:custom-shape draw:name="object 22" draw:style-name="gr2" draw:text-style-name="P1" draw:layer="layout" svg:width="0.729cm" svg:height="0.255cm" svg:x="3.565cm" svg:y="18.835cm">
          <text:p text:style-name="P4"><text:span text:style-name="T22">houder</text:span></text:p>
          <draw:enhanced-geometry svg:viewBox="0 0 21600 21600" draw:type="rectangle" draw:enhanced-path="M 0 0 L 21600 0 21600 21600 0 21600 0 0 Z N"/>
        </draw:custom-shape>
        <draw:custom-shape draw:name="object 23" draw:style-name="gr6" draw:text-style-name="P1" draw:layer="layout" svg:width="0.186cm" svg:height="0.399cm" svg:x="4.96cm" svg:y="24.53cm">
          <text:p/>
          <draw:enhanced-geometry draw:mirror-horizontal="false" draw:mirror-vertical="false" svg:viewBox="0 0 67310 144145" draw:type="non-primitive" draw:enhanced-path="M 67288 86226 L 0 86226 33848 144155 67288 86226 Z N M 50570 0 L 16772 0 16772 86226 50570 86226 50570 0 Z N">
            <draw:equation draw:name="f0" draw:formula="width"/>
            <draw:equation draw:name="f1" draw:formula="height"/>
          </draw:enhanced-geometry>
        </draw:custom-shape>
        <draw:custom-shape draw:name="object 24" draw:style-name="gr52" draw:text-style-name="P1" draw:layer="layout" svg:width="0.186cm" svg:height="0.399cm" svg:x="4.96cm" svg:y="24.53cm">
          <text:p/>
          <draw:enhanced-geometry draw:mirror-horizontal="false" draw:mirror-vertical="false" svg:viewBox="0 0 67310 144145" draw:type="non-primitive" draw:enhanced-path="M 50570 86226 L 67288 86226 33848 144155 0 86226 16772 86226 16772 0 50570 0 50570 86226 Z N">
            <draw:equation draw:name="f0" draw:formula="width"/>
            <draw:equation draw:name="f1" draw:formula="height"/>
          </draw:enhanced-geometry>
        </draw:custom-shape>
        <draw:custom-shape draw:name="object 25" draw:style-name="gr2" draw:text-style-name="P1" draw:layer="layout" svg:width="1.828cm" svg:height="0.593cm" svg:x="4.808cm" svg:y="24.046cm">
          <text:p text:style-name="P4"><text:span text:style-name="T17">Afbeelding 10-B</text:span></text:p>
          <draw:enhanced-geometry svg:viewBox="0 0 21600 21600" draw:type="rectangle" draw:enhanced-path="M 0 0 L 21600 0 21600 21600 0 21600 0 0 Z N"/>
        </draw:custom-shape>
        <draw:custom-shape draw:name="object 26" draw:style-name="gr11" draw:text-style-name="P1" draw:layer="layout" svg:width="0.186cm" svg:height="0.399cm" svg:x="5.43cm" svg:y="24.53cm">
          <text:p/>
          <draw:enhanced-geometry draw:mirror-horizontal="false" draw:mirror-vertical="false" svg:viewBox="0 0 67310 144145" draw:type="non-primitive" draw:enhanced-path="M 50515 57927 L 16718 57927 16718 144155 50515 144155 50515 57927 Z N M 33440 0 L 0 57927 67287 57927 33440 0 Z N">
            <draw:equation draw:name="f0" draw:formula="width"/>
            <draw:equation draw:name="f1" draw:formula="height"/>
          </draw:enhanced-geometry>
        </draw:custom-shape>
        <draw:custom-shape draw:name="object 27" draw:style-name="gr53" draw:text-style-name="P1" draw:layer="layout" svg:width="0.186cm" svg:height="0.399cm" svg:x="5.43cm" svg:y="24.53cm">
          <text:p/>
          <draw:enhanced-geometry draw:mirror-horizontal="false" draw:mirror-vertical="false" svg:viewBox="0 0 67310 144145" draw:type="non-primitive" draw:enhanced-path="M 16718 57927 L 0 57927 33440 0 67287 57927 50515 57927 50515 144155 16718 144155 16718 57927 Z N">
            <draw:equation draw:name="f0" draw:formula="width"/>
            <draw:equation draw:name="f1" draw:formula="height"/>
          </draw:enhanced-geometry>
        </draw:custom-shape>
        <draw:custom-shape draw:name="object 28" draw:style-name="gr58" draw:text-style-name="P1" draw:layer="layout" svg:width="4.068cm" svg:height="3.369cm" svg:x="3.226cm" svg:y="25.19cm">
          <text:p/>
          <draw:enhanced-geometry svg:viewBox="0 0 21600 21600" draw:type="rectangle" draw:enhanced-path="M 0 0 L 21600 0 21600 21600 0 21600 0 0 Z N"/>
        </draw:custom-shape>
        <draw:custom-shape draw:name="object 29" draw:style-name="gr2" draw:text-style-name="P1" draw:layer="layout" svg:width="1.841cm" svg:height="0.593cm" svg:x="4.816cm" svg:y="28.586cm">
          <text:p text:style-name="P4"><text:span text:style-name="T17">Afbeelding 10-C</text:span></text:p>
          <draw:enhanced-geometry svg:viewBox="0 0 21600 21600" draw:type="rectangle" draw:enhanced-path="M 0 0 L 21600 0 21600 21600 0 21600 0 0 Z N"/>
        </draw:custom-shape>
        <draw:custom-shape draw:name="object 30" draw:style-name="gr6" draw:text-style-name="P1" draw:layer="layout" svg:width="0.186cm" svg:height="0.399cm" svg:x="15.54cm" svg:y="0.821cm">
          <text:p/>
          <draw:enhanced-geometry draw:mirror-horizontal="false" draw:mirror-vertical="false" svg:viewBox="0 0 67310 144145" draw:type="non-primitive" draw:enhanced-path="M 67287 86226 L 0 86226 33846 144153 67287 86226 Z N M 50568 0 L 16772 0 16772 86226 50568 86226 50568 0 Z N">
            <draw:equation draw:name="f0" draw:formula="width"/>
            <draw:equation draw:name="f1" draw:formula="height"/>
          </draw:enhanced-geometry>
        </draw:custom-shape>
        <draw:custom-shape draw:name="object 31" draw:style-name="gr52" draw:text-style-name="P1" draw:layer="layout" svg:width="0.186cm" svg:height="0.399cm" svg:x="15.54cm" svg:y="0.821cm">
          <text:p/>
          <draw:enhanced-geometry draw:mirror-horizontal="false" draw:mirror-vertical="false" svg:viewBox="0 0 67310 144145" draw:type="non-primitive" draw:enhanced-path="M 50568 86226 L 67287 86226 33846 144153 0 86226 16772 86226 16772 0 50568 0 50568 86226 Z N">
            <draw:equation draw:name="f0" draw:formula="width"/>
            <draw:equation draw:name="f1" draw:formula="height"/>
          </draw:enhanced-geometry>
        </draw:custom-shape>
        <draw:custom-shape draw:name="object 32" draw:style-name="gr11" draw:text-style-name="P1" draw:layer="layout" svg:width="0.186cm" svg:height="0.399cm" svg:x="16.01cm" svg:y="0.821cm">
          <text:p/>
          <draw:enhanced-geometry draw:mirror-horizontal="false" draw:mirror-vertical="false" svg:viewBox="0 0 67310 144145" draw:type="non-primitive" draw:enhanced-path="M 50514 57927 L 16718 57927 16718 144155 50514 144155 50514 57927 Z N M 33440 0 L 0 57927 67287 57927 33440 0 Z N">
            <draw:equation draw:name="f0" draw:formula="width"/>
            <draw:equation draw:name="f1" draw:formula="height"/>
          </draw:enhanced-geometry>
        </draw:custom-shape>
        <draw:custom-shape draw:name="object 33" draw:style-name="gr53" draw:text-style-name="P1" draw:layer="layout" svg:width="0.186cm" svg:height="0.399cm" svg:x="16.01cm" svg:y="0.821cm">
          <text:p/>
          <draw:enhanced-geometry draw:mirror-horizontal="false" draw:mirror-vertical="false" svg:viewBox="0 0 67310 144145" draw:type="non-primitive" draw:enhanced-path="M 16718 57927 L 0 57927 33440 0 67287 57927 50514 57927 50514 144155 16718 144155 16718 57927 Z N">
            <draw:equation draw:name="f0" draw:formula="width"/>
            <draw:equation draw:name="f1" draw:formula="height"/>
          </draw:enhanced-geometry>
        </draw:custom-shape>
        <draw:custom-shape draw:name="object 34" draw:style-name="gr59" draw:text-style-name="P1" draw:layer="layout" svg:width="4.068cm" svg:height="3.362cm" svg:x="13.813cm" svg:y="1.335cm">
          <text:p/>
          <draw:enhanced-geometry svg:viewBox="0 0 21600 21600" draw:type="rectangle" draw:enhanced-path="M 0 0 L 21600 0 21600 21600 0 21600 0 0 Z N"/>
        </draw:custom-shape>
        <draw:custom-shape draw:name="object 35" draw:style-name="gr2" draw:text-style-name="P1" draw:layer="layout" svg:width="10.852cm" svg:height="1.864cm" svg:x="6.297cm" svg:y="4.31cm">
          <text:p text:style-name="P100"><text:span text:style-name="T16">Schakelaar</text:span></text:p>
          <text:p text:style-name="P101"><text:span text:style-name="T17">Afbeelding 10-D</text:span></text:p>
          <text:p text:style-name="P102"><text:span text:style-name="T23"/></text:p>
          <text:p text:style-name="P103"><text:span text:style-name="T17">Afbeelding 8</text:span></text:p>
          <draw:enhanced-geometry svg:viewBox="0 0 21600 21600" draw:type="rectangle" draw:enhanced-path="M 0 0 L 21600 0 21600 21600 0 21600 0 0 Z N"/>
        </draw:custom-shape>
        <draw:custom-shape draw:name="object 36" draw:style-name="gr6" draw:text-style-name="P1" draw:layer="layout" svg:width="0.186cm" svg:height="0.399cm" svg:x="15.527cm" svg:y="5.338cm">
          <text:p/>
          <draw:enhanced-geometry draw:mirror-horizontal="false" draw:mirror-vertical="false" svg:viewBox="0 0 67310 144144" draw:type="non-primitive" draw:enhanced-path="M 67288 86227 L 0 86227 33848 144155 67288 86227 Z N M 50570 0 L 16772 0 16772 86227 50570 86227 50570 0 Z N">
            <draw:equation draw:name="f0" draw:formula="width"/>
            <draw:equation draw:name="f1" draw:formula="height"/>
          </draw:enhanced-geometry>
        </draw:custom-shape>
        <draw:custom-shape draw:name="object 37" draw:style-name="gr52" draw:text-style-name="P1" draw:layer="layout" svg:width="0.186cm" svg:height="0.399cm" svg:x="15.527cm" svg:y="5.338cm">
          <text:p/>
          <draw:enhanced-geometry draw:mirror-horizontal="false" draw:mirror-vertical="false" svg:viewBox="0 0 67310 144144" draw:type="non-primitive" draw:enhanced-path="M 50570 86227 L 67288 86227 33848 144155 0 86227 16772 86227 16772 0 50570 0 50570 86227 Z N">
            <draw:equation draw:name="f0" draw:formula="width"/>
            <draw:equation draw:name="f1" draw:formula="height"/>
          </draw:enhanced-geometry>
        </draw:custom-shape>
        <draw:custom-shape draw:name="object 38" draw:style-name="gr11" draw:text-style-name="P1" draw:layer="layout" svg:width="0.186cm" svg:height="0.399cm" svg:x="15.997cm" svg:y="5.338cm">
          <text:p/>
          <draw:enhanced-geometry draw:mirror-horizontal="false" draw:mirror-vertical="false" svg:viewBox="0 0 67310 144144" draw:type="non-primitive" draw:enhanced-path="M 50515 57928 L 16718 57928 16718 144155 50515 144155 50515 57928 Z N M 33440 0 L 0 57928 67287 57928 33440 0 Z N">
            <draw:equation draw:name="f0" draw:formula="width"/>
            <draw:equation draw:name="f1" draw:formula="height"/>
          </draw:enhanced-geometry>
        </draw:custom-shape>
        <draw:custom-shape draw:name="object 39" draw:style-name="gr53" draw:text-style-name="P1" draw:layer="layout" svg:width="0.186cm" svg:height="0.399cm" svg:x="15.997cm" svg:y="5.338cm">
          <text:p/>
          <draw:enhanced-geometry draw:mirror-horizontal="false" draw:mirror-vertical="false" svg:viewBox="0 0 67310 144144" draw:type="non-primitive" draw:enhanced-path="M 16718 57928 L 0 57928 33440 0 67287 57928 50515 57928 50515 144155 16718 144155 16718 57928 Z N">
            <draw:equation draw:name="f0" draw:formula="width"/>
            <draw:equation draw:name="f1" draw:formula="height"/>
          </draw:enhanced-geometry>
        </draw:custom-shape>
        <draw:custom-shape draw:name="object 40" draw:style-name="gr60" draw:text-style-name="P1" draw:layer="layout" svg:width="4.068cm" svg:height="3.361cm" svg:x="13.813cm" svg:y="5.936cm">
          <text:p/>
          <draw:enhanced-geometry svg:viewBox="0 0 21600 21600" draw:type="rectangle" draw:enhanced-path="M 0 0 L 21600 0 21600 21600 0 21600 0 0 Z N"/>
        </draw:custom-shape>
        <draw:custom-shape draw:name="object 41" draw:style-name="gr6" draw:text-style-name="P1" draw:layer="layout" svg:width="0.186cm" svg:height="0.399cm" svg:x="15.537cm" svg:y="9.942cm">
          <text:p/>
          <draw:enhanced-geometry draw:mirror-horizontal="false" draw:mirror-vertical="false" svg:viewBox="0 0 67310 144145" draw:type="non-primitive" draw:enhanced-path="M 67288 86226 L 0 86226 33848 144155 67288 86226 Z N M 50568 0 L 16772 0 16772 86226 50568 86226 50568 0 Z N">
            <draw:equation draw:name="f0" draw:formula="width"/>
            <draw:equation draw:name="f1" draw:formula="height"/>
          </draw:enhanced-geometry>
        </draw:custom-shape>
        <draw:custom-shape draw:name="object 42" draw:style-name="gr52" draw:text-style-name="P1" draw:layer="layout" svg:width="0.186cm" svg:height="0.399cm" svg:x="15.537cm" svg:y="9.942cm">
          <text:p/>
          <draw:enhanced-geometry draw:mirror-horizontal="false" draw:mirror-vertical="false" svg:viewBox="0 0 67310 144145" draw:type="non-primitive" draw:enhanced-path="M 50568 86226 L 67288 86226 33848 144155 0 86226 16772 86226 16772 0 50568 0 50568 86226 Z N">
            <draw:equation draw:name="f0" draw:formula="width"/>
            <draw:equation draw:name="f1" draw:formula="height"/>
          </draw:enhanced-geometry>
        </draw:custom-shape>
        <draw:custom-shape draw:name="object 43" draw:style-name="gr11" draw:text-style-name="P1" draw:layer="layout" svg:width="0.186cm" svg:height="0.399cm" svg:x="16.007cm" svg:y="9.942cm">
          <text:p/>
          <draw:enhanced-geometry draw:mirror-horizontal="false" draw:mirror-vertical="false" svg:viewBox="0 0 67310 144145" draw:type="non-primitive" draw:enhanced-path="M 50514 57927 L 16718 57927 16718 144155 50514 144155 50514 57927 Z N M 33440 0 L 0 57927 67287 57927 33440 0 Z N">
            <draw:equation draw:name="f0" draw:formula="width"/>
            <draw:equation draw:name="f1" draw:formula="height"/>
          </draw:enhanced-geometry>
        </draw:custom-shape>
        <draw:custom-shape draw:name="object 44" draw:style-name="gr53" draw:text-style-name="P1" draw:layer="layout" svg:width="0.186cm" svg:height="0.399cm" svg:x="16.007cm" svg:y="9.942cm">
          <text:p/>
          <draw:enhanced-geometry draw:mirror-horizontal="false" draw:mirror-vertical="false" svg:viewBox="0 0 67310 144145" draw:type="non-primitive" draw:enhanced-path="M 16718 57927 L 0 57927 33440 0 67287 57927 50514 57927 50514 144155 16718 144155 16718 57927 Z N">
            <draw:equation draw:name="f0" draw:formula="width"/>
            <draw:equation draw:name="f1" draw:formula="height"/>
          </draw:enhanced-geometry>
        </draw:custom-shape>
        <draw:custom-shape draw:name="object 45" draw:style-name="gr56" draw:text-style-name="P1" draw:layer="layout" svg:width="1.627cm" svg:height="0.341cm" svg:x="14.617cm" svg:y="8.754cm">
          <text:p/>
          <draw:enhanced-geometry draw:mirror-horizontal="false" draw:mirror-vertical="false" svg:viewBox="0 0 586104 123189" draw:type="non-primitive" draw:enhanced-path="M 0 0 L 585788 0 585788 122633 0 122633 0 0 Z N">
            <draw:equation draw:name="f0" draw:formula="width"/>
            <draw:equation draw:name="f1" draw:formula="height"/>
          </draw:enhanced-geometry>
        </draw:custom-shape>
        <draw:custom-shape draw:name="object 46" draw:style-name="gr2" draw:text-style-name="P1" draw:layer="layout" svg:width="0.976cm" svg:height="0.509cm" svg:x="15.41cm" svg:y="8.715cm">
          <text:p text:style-name="P104"><text:span text:style-name="T22">Front <text:s/>afdekking</text:span></text:p>
          <draw:enhanced-geometry svg:viewBox="0 0 21600 21600" draw:type="rectangle" draw:enhanced-path="M 0 0 L 21600 0 21600 21600 0 21600 0 0 Z N"/>
        </draw:custom-shape>
        <draw:custom-shape draw:name="object 47" draw:style-name="gr61" draw:text-style-name="P1" draw:layer="layout" svg:width="4.082cm" svg:height="3.374cm" svg:x="13.813cm" svg:y="10.525cm">
          <text:p/>
          <draw:enhanced-geometry svg:viewBox="0 0 21600 21600" draw:type="rectangle" draw:enhanced-path="M 0 0 L 21600 0 21600 21600 0 21600 0 0 Z N"/>
        </draw:custom-shape>
        <draw:custom-shape draw:name="object 48" draw:style-name="gr2" draw:text-style-name="P1" draw:layer="layout" svg:width="1.814cm" svg:height="0.593cm" svg:x="15.318cm" svg:y="14.011cm">
          <text:p text:style-name="P4"><text:span text:style-name="T17">Afbeelding 10-F</text:span></text:p>
          <draw:enhanced-geometry svg:viewBox="0 0 21600 21600" draw:type="rectangle" draw:enhanced-path="M 0 0 L 21600 0 21600 21600 0 21600 0 0 Z N"/>
        </draw:custom-shape>
        <draw:custom-shape draw:name="object 49" draw:style-name="gr6" draw:text-style-name="P1" draw:layer="layout" svg:width="0.399cm" svg:height="0.186cm" svg:x="13.612cm" svg:y="14.893cm">
          <text:p/>
          <draw:enhanced-geometry draw:mirror-horizontal="false" draw:mirror-vertical="false" svg:viewBox="0 0 144145 67310" draw:type="non-primitive" draw:enhanced-path="M 86226 0 L 86226 16722 0 16722 0 50518 86226 50518 86226 67287 144153 33444 86226 0 Z N">
            <draw:equation draw:name="f0" draw:formula="width"/>
            <draw:equation draw:name="f1" draw:formula="height"/>
          </draw:enhanced-geometry>
        </draw:custom-shape>
        <draw:custom-shape draw:name="object 50" draw:style-name="gr52" draw:text-style-name="P1" draw:layer="layout" svg:width="0.399cm" svg:height="0.186cm" svg:x="13.612cm" svg:y="14.893cm">
          <text:p/>
          <draw:enhanced-geometry draw:mirror-horizontal="false" draw:mirror-vertical="false" svg:viewBox="0 0 144145 67310" draw:type="non-primitive" draw:enhanced-path="M 86226 16722 L 86226 0 144153 33444 86226 67287 86226 50518 0 50518 0 16722 86226 16722 Z N">
            <draw:equation draw:name="f0" draw:formula="width"/>
            <draw:equation draw:name="f1" draw:formula="height"/>
          </draw:enhanced-geometry>
        </draw:custom-shape>
        <draw:custom-shape draw:name="object 51" draw:style-name="gr11" draw:text-style-name="P1" draw:layer="layout" svg:width="0.399cm" svg:height="0.186cm" svg:x="13.612cm" svg:y="15.303cm">
          <text:p/>
          <draw:enhanced-geometry draw:mirror-horizontal="false" draw:mirror-vertical="false" svg:viewBox="0 0 144145 67310" draw:type="non-primitive" draw:enhanced-path="M 86226 0 L 86226 16722 0 16722 0 50519 86226 50519 86226 67288 144153 33444 86226 0 Z N">
            <draw:equation draw:name="f0" draw:formula="width"/>
            <draw:equation draw:name="f1" draw:formula="height"/>
          </draw:enhanced-geometry>
        </draw:custom-shape>
        <draw:custom-shape draw:name="object 52" draw:style-name="gr53" draw:text-style-name="P1" draw:layer="layout" svg:width="0.399cm" svg:height="0.186cm" svg:x="13.612cm" svg:y="15.303cm">
          <text:p/>
          <draw:enhanced-geometry draw:mirror-horizontal="false" draw:mirror-vertical="false" svg:viewBox="0 0 144145 67310" draw:type="non-primitive" draw:enhanced-path="M 86226 16722 L 86226 0 144153 33444 86226 67288 86226 50519 0 50519 0 16722 86226 16722 Z N">
            <draw:equation draw:name="f0" draw:formula="width"/>
            <draw:equation draw:name="f1" draw:formula="height"/>
          </draw:enhanced-geometry>
        </draw:custom-shape>
        <draw:custom-shape draw:name="object 53" draw:style-name="gr2" draw:text-style-name="P1" draw:layer="layout" svg:width="9.445cm" svg:height="5.481cm" svg:x="11.052cm" svg:y="14.693cm">
          <text:p text:style-name="P561"><text:span text:style-name="T11">Montage-instructie <text:s/>Demontage-instructie</text:span></text:p>
          <text:p text:style-name="P562"><text:span text:style-name="T14">3.5 Demonteren van de kunststof lijst</text:span></text:p>
          <text:p text:style-name="P108"><text:span text:style-name="T16">Om de bevestigde kunststof lijst te verwijderen, dient u de instructies op de <text:s/>afbeeldingen 10A tot 10C en 11 te volgen. Gebruik een passende <text:s/>schroevendraaier.</text:span></text:p>
          <text:p text:style-name="P563"><text:span text:style-name="T1">4 </text:span><text:span text:style-name="T14">BEDRIJF</text:span></text:p>
          <text:p text:style-name="P564"><text:span text:style-name="T6">4.1 Openen van de frontafdekking</text:span></text:p>
          <text:p text:style-name="P565"><text:span text:style-name="T16">4.1.1 Open de afdekking boven en onder de lens. Men kan dan de <text:s/>schuifschakelaar en de knoppen zien (zie afbeelding 11 en 12). Stel <text:s/>deze naar wens in.</text:span></text:p>
          <draw:enhanced-geometry svg:viewBox="0 0 21600 21600" draw:type="rectangle" draw:enhanced-path="M 0 0 L 21600 0 21600 21600 0 21600 0 0 Z N"/>
        </draw:custom-shape>
        <draw:custom-shape draw:name="object 54" draw:style-name="gr62" draw:text-style-name="P1" draw:layer="layout" svg:width="2.91cm" svg:height="5.777cm" svg:x="12.357cm" svg:y="19.924cm">
          <text:p/>
          <draw:enhanced-geometry svg:viewBox="0 0 21600 21600" draw:type="rectangle" draw:enhanced-path="M 0 0 L 21600 0 21600 21600 0 21600 0 0 Z N"/>
        </draw:custom-shape>
        <draw:custom-shape draw:name="object 55" draw:style-name="gr10" draw:text-style-name="P1" draw:layer="layout" svg:width="1.401cm" svg:height="0.555cm" svg:x="13.066cm" svg:y="25.38cm">
          <text:p/>
          <draw:enhanced-geometry draw:mirror-horizontal="false" draw:mirror-vertical="false" svg:viewBox="0 0 504825 200025" draw:type="non-primitive" draw:enhanced-path="M 0 0 L 504823 0 504823 200023 0 200023 0 0 Z N">
            <draw:equation draw:name="f0" draw:formula="width"/>
            <draw:equation draw:name="f1" draw:formula="height"/>
          </draw:enhanced-geometry>
        </draw:custom-shape>
        <draw:custom-shape draw:name="object 56" draw:style-name="gr2" draw:text-style-name="P1" draw:layer="layout" svg:width="1.562cm" svg:height="0.593cm" svg:x="12.187cm" svg:y="24.585cm">
          <text:p text:style-name="P4"><text:span text:style-name="T17">Afbeelding 11</text:span></text:p>
          <draw:enhanced-geometry svg:viewBox="0 0 21600 21600" draw:type="rectangle" draw:enhanced-path="M 0 0 L 21600 0 21600 21600 0 21600 0 0 Z N"/>
        </draw:custom-shape>
        <draw:custom-shape draw:name="object 57" draw:style-name="gr63" draw:text-style-name="P1" draw:layer="layout" svg:width="2.867cm" svg:height="2.87cm" svg:x="16.487cm" svg:y="21.418cm">
          <text:p/>
          <draw:enhanced-geometry svg:viewBox="0 0 21600 21600" draw:type="rectangle" draw:enhanced-path="M 0 0 L 21600 0 21600 21600 0 21600 0 0 Z N"/>
        </draw:custom-shape>
        <draw:custom-shape draw:name="object 58" draw:style-name="gr2" draw:text-style-name="P1" draw:layer="layout" svg:width="1.581cm" svg:height="0.593cm" svg:x="17.537cm" svg:y="24.585cm">
          <text:p text:style-name="P4"><text:span text:style-name="T17">Afbeelding 12</text:span></text:p>
          <draw:enhanced-geometry svg:viewBox="0 0 21600 21600" draw:type="rectangle" draw:enhanced-path="M 0 0 L 21600 0 21600 21600 0 21600 0 0 Z N"/>
        </draw:custom-shape>
        <draw:custom-shape draw:name="object 59" draw:style-name="gr2" draw:text-style-name="P1" draw:layer="layout" svg:width="7.349cm" svg:height="0.677cm" svg:x="11.062cm" svg:y="25.834cm">
          <text:p text:style-name="P4"><text:span text:style-name="T16">4.1.2 Functies van de schuifschakelaar (zie afbeelding 13)</text:span></text:p>
          <draw:enhanced-geometry svg:viewBox="0 0 21600 21600" draw:type="rectangle" draw:enhanced-path="M 0 0 L 21600 0 21600 21600 0 21600 0 0 Z N"/>
        </draw:custom-shape>
        <draw:custom-shape draw:name="object 60" draw:style-name="gr2" draw:text-style-name="P1" draw:layer="layout" svg:width="1.858cm" svg:height="0.677cm" svg:x="11.799cm" svg:y="26.464cm">
          <text:p text:style-name="P566"><text:span text:style-name="T16">Auto-modus.</text:span></text:p>
          <text:p text:style-name="P35"><text:span text:style-name="T16">:</text:span></text:p>
          <draw:enhanced-geometry svg:viewBox="0 0 21600 21600" draw:type="rectangle" draw:enhanced-path="M 0 0 L 21600 0 21600 21600 0 21600 0 0 Z N"/>
        </draw:custom-shape>
        <draw:custom-shape draw:name="object 61" draw:style-name="gr2" draw:text-style-name="P1" draw:layer="layout" svg:width="9.263cm" svg:height="3.251cm" svg:x="11.062cm" svg:y="25.857cm">
          <text:p text:style-name="P567"><text:span text:style-name="T16">AUTO: Als u de schakelaar in het midden schuift, werkt de sensor in de <text:s/>ON</text:span><text:span text:style-name="T16"><text:tab/></text:span><text:span text:style-name="T16">Als u de schakelaar naar links in de ON-stand schuift, is de ON</text:span></text:p>
          <text:p text:style-name="P568"><text:span text:style-name="T16">-modus geactiveerd. De last is dan voor 4 uur aan, de led knippert <text:s/>(1 s aan, 5 s uit). Dan schakelt de sensor weer om naar de Auto</text:span></text:p>
          <text:p text:style-name="P569"><text:span text:style-name="T16">-modus. Ook als de schakelaar op ON staat, werkt de sensor na</text:span></text:p>
          <draw:enhanced-geometry svg:viewBox="0 0 21600 21600" draw:type="rectangle" draw:enhanced-path="M 0 0 L 21600 0 21600 21600 0 21600 0 0 Z N"/>
        </draw:custom-shape>
        <draw:custom-shape draw:name="object 62" draw:style-name="gr2" draw:text-style-name="P1" draw:layer="layout" svg:width="7.035cm" svg:height="0.677cm" svg:x="11.062cm" svg:y="28.041cm">
          <text:p text:style-name="P282"><text:span text:style-name="T16">een stroomonderbreking weer in de Auto-modus.</text:span></text:p>
          <text:p text:style-name="P35"><text:span text:style-name="T16">OFF :</text:span></text:p>
          <draw:enhanced-geometry svg:viewBox="0 0 21600 21600" draw:type="rectangle" draw:enhanced-path="M 0 0 L 21600 0 21600 21600 0 21600 0 0 Z N"/>
        </draw:custom-shape>
        <draw:custom-shape draw:name="object 63" draw:style-name="gr2" draw:text-style-name="P1" draw:layer="layout" svg:width="7.975cm" svg:height="0.677cm" svg:x="11.94cm" svg:y="28.356cm">
          <text:p text:style-name="P4"><text:span text:style-name="T16">OFF <text:s/>: Als u de schakelaar naar rechts in de OFF-stand schuift,</text:span></text:p>
          <draw:enhanced-geometry svg:viewBox="0 0 21600 21600" draw:type="rectangle" draw:enhanced-path="M 0 0 L 21600 0 21600 21600 0 21600 0 0 Z N"/>
        </draw:custom-shape>
        <draw:custom-shape draw:name="object 64" draw:style-name="gr2" draw:text-style-name="P1" draw:layer="layout" svg:width="7.975cm" svg:height="0.677cm" svg:x="11.925cm" svg:y="28.671cm">
          <text:p text:style-name="P4"><text:span text:style-name="T16">werkt de sensor in de OFF-modus. Het licht blijft permanent uit.</text:span></text:p>
          <draw:enhanced-geometry svg:viewBox="0 0 21600 21600" draw:type="rectangle" draw:enhanced-path="M 0 0 L 21600 0 21600 21600 0 21600 0 0 Z N"/>
        </draw:custom-shape>
        <draw:custom-shape draw:name="object 65" draw:style-name="gr64" draw:text-style-name="P1" draw:layer="layout" svg:width="2.673cm" svg:height="5.248cm" svg:x="21.89cm" svg:y="0.843cm">
          <text:p/>
          <draw:enhanced-geometry svg:viewBox="0 0 21600 21600" draw:type="rectangle" draw:enhanced-path="M 0 0 L 21600 0 21600 21600 0 21600 0 0 Z N"/>
        </draw:custom-shape>
        <draw:custom-shape draw:name="object 66" draw:style-name="gr65" draw:text-style-name="P1" draw:layer="layout" svg:width="3.32cm" svg:height="5.252cm" svg:x="27.244cm" svg:y="0.877cm">
          <text:p/>
          <draw:enhanced-geometry svg:viewBox="0 0 21600 21600" draw:type="rectangle" draw:enhanced-path="M 0 0 L 21600 0 21600 21600 0 21600 0 0 Z N"/>
        </draw:custom-shape>
        <draw:custom-shape draw:name="object 67" draw:style-name="gr66" draw:text-style-name="P1" draw:layer="layout" svg:width="2.511cm" svg:height="2.99cm" svg:x="25.055cm" svg:y="3.09cm">
          <text:p/>
          <draw:enhanced-geometry svg:viewBox="0 0 21600 21600" draw:type="rectangle" draw:enhanced-path="M 0 0 L 21600 0 21600 21600 0 21600 0 0 Z N"/>
        </draw:custom-shape>
        <draw:custom-shape draw:name="object 68" draw:style-name="gr6" draw:text-style-name="P1" draw:layer="layout" svg:width="0.137cm" svg:height="0.137cm" svg:x="25.669cm" svg:y="14.969cm">
          <text:p/>
          <draw:enhanced-geometry draw:mirror-horizontal="false" draw:mirror-vertical="false" svg:viewBox="0 0 49529 49529" draw:type="non-primitive" draw:enhanced-path="M 24530 0 L 14982 1927 7185 7185 1927 14983 0 24531 1927 34079 7185 41876 14982 47133 24530 49061 34078 47133 41875 41876 47133 34079 49061 24531 47133 14983 41875 7185 34078 1927 24530 0 Z N">
            <draw:equation draw:name="f0" draw:formula="width"/>
            <draw:equation draw:name="f1" draw:formula="height"/>
          </draw:enhanced-geometry>
        </draw:custom-shape>
        <draw:custom-shape draw:name="object 69" draw:style-name="gr7" draw:text-style-name="P1" draw:layer="layout" svg:width="0.137cm" svg:height="0.137cm" svg:x="25.669cm" svg:y="14.969cm">
          <text:p/>
          <draw:enhanced-geometry draw:mirror-horizontal="false" draw:mirror-vertical="false" svg:viewBox="0 0 49529 49529" draw:type="non-primitive" draw:enhanced-path="M 24530 0 L 34078 1927 41875 7185 47133 14983 49061 24531 47133 34079 41875 41876 34078 47133 24530 49061 14982 47133 7185 41876 1927 34079 0 24531 1927 14983 7185 7185 14982 1927 24530 0 Z N">
            <draw:equation draw:name="f0" draw:formula="width"/>
            <draw:equation draw:name="f1" draw:formula="height"/>
          </draw:enhanced-geometry>
        </draw:custom-shape>
        <draw:custom-shape draw:name="object 70" draw:style-name="gr6" draw:text-style-name="P1" draw:layer="layout" svg:width="0.084cm" svg:height="0.084cm" svg:x="25.747cm" svg:y="14.995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71" draw:style-name="gr7" draw:text-style-name="P1" draw:layer="layout" svg:width="0.084cm" svg:height="0.084cm" svg:x="25.747cm" svg:y="14.995cm">
          <text:p/>
          <draw:enhanced-geometry draw:mirror-horizontal="false" draw:mirror-vertical="false" svg:viewBox="0 0 30479 30479" draw:type="non-primitive" draw:enhanced-path="M 15073 0 L 23395 0 30145 6750 30145 15073 30145 23399 23395 30149 15073 30149 6746 30149 0 23399 0 15073 0 6750 6746 0 15073 0 Z N">
            <draw:equation draw:name="f0" draw:formula="width"/>
            <draw:equation draw:name="f1" draw:formula="height"/>
          </draw:enhanced-geometry>
        </draw:custom-shape>
        <draw:custom-shape draw:name="object 72" draw:style-name="gr10" draw:text-style-name="P1" draw:layer="layout" svg:width="0.061cm" svg:height="0.061cm" svg:x="25.76cm" svg:y="15.007cm">
          <text:p/>
          <draw:enhanced-geometry draw:mirror-horizontal="false" draw:mirror-vertical="false" svg:viewBox="0 0 22225 22225" draw:type="non-primitive" draw:enhanced-path="M 16769 0 L 4834 0 0 4838 0 16772 4834 21606 16769 21606 21607 16772 21607 4838 16769 0 Z N">
            <draw:equation draw:name="f0" draw:formula="width"/>
            <draw:equation draw:name="f1" draw:formula="height"/>
          </draw:enhanced-geometry>
        </draw:custom-shape>
        <draw:custom-shape draw:name="object 73" draw:style-name="gr7" draw:text-style-name="P1" draw:layer="layout" svg:width="0.061cm" svg:height="0.061cm" svg:x="25.76cm" svg:y="15.007cm">
          <text:p/>
          <draw:enhanced-geometry draw:mirror-horizontal="false" draw:mirror-vertical="false" svg:viewBox="0 0 22225 22225" draw:type="non-primitive" draw:enhanced-path="M 10803 0 L 16769 0 21607 4838 21607 10803 21607 16772 16769 21606 10803 21606 4834 21606 0 16772 0 10803 0 4838 4834 0 10803 0 Z N">
            <draw:equation draw:name="f0" draw:formula="width"/>
            <draw:equation draw:name="f1" draw:formula="height"/>
          </draw:enhanced-geometry>
        </draw:custom-shape>
        <draw:custom-shape draw:name="object 74" draw:style-name="gr7" draw:text-style-name="P1" draw:layer="layout" svg:width="0.258cm" svg:height="0.082cm" svg:x="25.6cm" svg:y="14.946cm">
          <text:p/>
          <draw:enhanced-geometry draw:mirror-horizontal="false" draw:mirror-vertical="false" svg:viewBox="0 0 93345 29845" draw:type="non-primitive" draw:enhanced-path="M 0 29225 L 10335 16843 22424 7665 35805 1961 50018 0 61682 1316 72883 5181 83361 11474 92852 20069 N">
            <draw:equation draw:name="f0" draw:formula="width"/>
            <draw:equation draw:name="f1" draw:formula="height"/>
          </draw:enhanced-geometry>
        </draw:custom-shape>
        <draw:custom-shape draw:name="object 75" draw:style-name="gr7" draw:text-style-name="P1" draw:layer="layout" svg:width="0.029cm" svg:height="0.027cm" svg:x="25.858cm" svg:y="15.001cm">
          <text:p/>
          <draw:enhanced-geometry draw:mirror-horizontal="false" draw:mirror-vertical="false" svg:viewBox="0 0 10795 10160" draw:type="non-primitive" draw:enhanced-path="M 0 0 L 10521 9681 N">
            <draw:equation draw:name="f0" draw:formula="width"/>
            <draw:equation draw:name="f1" draw:formula="height"/>
          </draw:enhanced-geometry>
        </draw:custom-shape>
        <draw:custom-shape draw:name="object 76" draw:style-name="gr7" draw:text-style-name="P1" draw:layer="layout" svg:width="0.015cm" svg:height="0.02cm" svg:x="25.563cm" svg:y="15.032cm">
          <text:p/>
          <draw:enhanced-geometry draw:mirror-horizontal="false" draw:mirror-vertical="false" svg:viewBox="0 0 5715 7620" draw:type="non-primitive" draw:enhanced-path="M 5130 0 L 0 7430 N">
            <draw:equation draw:name="f0" draw:formula="width"/>
            <draw:equation draw:name="f1" draw:formula="height"/>
          </draw:enhanced-geometry>
        </draw:custom-shape>
        <draw:custom-shape draw:name="object 77" draw:style-name="gr7" draw:text-style-name="P1" draw:layer="layout" svg:width="0.237cm" svg:height="0.073cm" svg:x="25.62cm" svg:y="14.969cm">
          <text:p/>
          <draw:enhanced-geometry draw:mirror-horizontal="false" draw:mirror-vertical="false" svg:viewBox="0 0 85725 26670" draw:type="non-primitive" draw:enhanced-path="M 0 26085 L 9615 14924 20289 6744 31741 1714 43686 0 55066 1554 66018 6124 76295 13572 85655 23759 N">
            <draw:equation draw:name="f0" draw:formula="width"/>
            <draw:equation draw:name="f1" draw:formula="height"/>
          </draw:enhanced-geometry>
        </draw:custom-shape>
        <draw:custom-shape draw:name="object 78" draw:style-name="gr7" draw:text-style-name="P1" draw:layer="layout" svg:width="0.024cm" svg:height="0.022cm" svg:x="25.887cm" svg:y="15.028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79" draw:style-name="gr7" draw:text-style-name="P1" draw:layer="layout" svg:width="0.257cm" svg:height="0.068cm" svg:x="25.606cm" svg:y="15.063cm">
          <text:p/>
          <draw:enhanced-geometry draw:mirror-horizontal="false" draw:mirror-vertical="false" svg:viewBox="0 0 92709 24764" draw:type="non-primitive" draw:enhanced-path="M 92354 1008 L 82422 10900 71267 18169 59214 22651 46587 24182 33673 22581 21373 17897 10033 10310 0 0 N">
            <draw:equation draw:name="f0" draw:formula="width"/>
            <draw:equation draw:name="f1" draw:formula="height"/>
          </draw:enhanced-geometry>
        </draw:custom-shape>
        <draw:custom-shape draw:name="object 80" draw:style-name="gr7" draw:text-style-name="P1" draw:layer="layout" svg:width="0.237cm" svg:height="0.073cm" svg:x="25.618cm" svg:y="15.035cm">
          <text:p/>
          <draw:enhanced-geometry draw:mirror-horizontal="false" draw:mirror-vertical="false" svg:viewBox="0 0 85725 26670" draw:type="non-primitive" draw:enhanced-path="M 85655 0 L 76039 11161 65365 19340 53914 24371 41968 26085 30588 24531 19636 19960 9359 12512 0 2325 N">
            <draw:equation draw:name="f0" draw:formula="width"/>
            <draw:equation draw:name="f1" draw:formula="height"/>
          </draw:enhanced-geometry>
        </draw:custom-shape>
        <draw:custom-shape draw:name="object 81" draw:style-name="gr7" draw:text-style-name="P1" draw:layer="layout" svg:width="0.048cm" svg:height="0.017cm" svg:x="25.863cm" svg:y="15.05cm">
          <text:p/>
          <draw:enhanced-geometry draw:mirror-horizontal="false" draw:mirror-vertical="false" svg:viewBox="0 0 17779 6350" draw:type="non-primitive" draw:enhanced-path="M 0 5824 L 5074 942 6277 759 7926 759 9312 942 10702 1334 11670 1201 13161 838 14363 367 15594 53 17218 0 N">
            <draw:equation draw:name="f0" draw:formula="width"/>
            <draw:equation draw:name="f1" draw:formula="height"/>
          </draw:enhanced-geometry>
        </draw:custom-shape>
        <draw:custom-shape draw:name="object 82" draw:style-name="gr7" draw:text-style-name="P1" draw:layer="layout" svg:width="0.022cm" svg:height="0.008cm" svg:x="25.577cm" svg:y="15.027cm">
          <text:p/>
          <draw:enhanced-geometry draw:mirror-horizontal="false" draw:mirror-vertical="false" svg:viewBox="0 0 8254 3175" draw:type="non-primitive" draw:enhanced-path="M 8106 0 L 5651 2645 4921 2962 4032 2854 1990 2490 0 1889 N">
            <draw:equation draw:name="f0" draw:formula="width"/>
            <draw:equation draw:name="f1" draw:formula="height"/>
          </draw:enhanced-geometry>
        </draw:custom-shape>
        <draw:custom-shape draw:name="object 83" draw:style-name="gr7" draw:text-style-name="P1" draw:layer="layout" svg:width="0.043cm" svg:height="0.01cm" svg:x="25.563cm" svg:y="15.053cm">
          <text:p/>
          <draw:enhanced-geometry draw:mirror-horizontal="false" draw:mirror-vertical="false" svg:viewBox="0 0 15875 3810" draw:type="non-primitive" draw:enhanced-path="M 15520 3663 L 13295 2433 12355 2225 10627 2119 10101 2274 8427 2329 7171 2378 6073 2066 4450 1569 3194 1126 1677 704 0 0 N">
            <draw:equation draw:name="f0" draw:formula="width"/>
            <draw:equation draw:name="f1" draw:formula="height"/>
          </draw:enhanced-geometry>
        </draw:custom-shape>
        <draw:custom-shape draw:name="object 84" draw:style-name="gr7" draw:text-style-name="P1" draw:layer="layout" svg:width="0.001cm" svg:height="0.001cm" svg:x="25.619cm" svg:y="15.041cm">
          <text:p/>
          <draw:enhanced-geometry draw:mirror-horizontal="false" draw:mirror-vertical="false" svg:viewBox="0 0 634 635" draw:type="non-primitive" draw:enhanced-path="M 392 0 L 0 627 N">
            <draw:equation draw:name="f0" draw:formula="width"/>
            <draw:equation draw:name="f1" draw:formula="height"/>
          </draw:enhanced-geometry>
        </draw:custom-shape>
        <draw:custom-shape draw:name="object 85" draw:style-name="gr7" draw:text-style-name="P1" draw:layer="layout" svg:width="0.001cm" svg:height="0.001cm" svg:x="25.855cm" svg:y="15.034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86" draw:style-name="gr7" draw:text-style-name="P1" draw:layer="layout" svg:width="0.001cm" svg:height="0.001cm" svg:x="25.886cm" svg:y="15.028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87" draw:style-name="gr7" draw:text-style-name="P1" draw:layer="layout" svg:width="0.011cm" svg:height="0.022cm" svg:x="25.606cm" svg:y="15.041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88" draw:style-name="gr7" draw:text-style-name="P1" draw:layer="layout" svg:width="0.02cm" svg:height="0.018cm" svg:x="25.856cm" svg:y="15.035cm">
          <text:p/>
          <draw:enhanced-geometry draw:mirror-horizontal="false" draw:mirror-vertical="false" svg:viewBox="0 0 7620 6985" draw:type="non-primitive" draw:enhanced-path="M 0 0 L 7490 6367 N">
            <draw:equation draw:name="f0" draw:formula="width"/>
            <draw:equation draw:name="f1" draw:formula="height"/>
          </draw:enhanced-geometry>
        </draw:custom-shape>
        <draw:custom-shape draw:name="object 89" draw:style-name="gr14" draw:text-style-name="P1" draw:layer="layout" svg:width="0.574cm" svg:height="0.262cm" svg:x="27.398cm" svg:y="10.333cm">
          <text:p/>
          <draw:enhanced-geometry draw:mirror-horizontal="false" draw:mirror-vertical="false" svg:viewBox="0 0 207009 94614" draw:type="non-primitive" draw:enhanced-path="M 0 94330 L 41165 94330 41165 0 157593 0 157593 94330 206736 94330 N">
            <draw:equation draw:name="f0" draw:formula="width"/>
            <draw:equation draw:name="f1" draw:formula="height"/>
          </draw:enhanced-geometry>
        </draw:custom-shape>
        <draw:custom-shape draw:name="object 90" draw:style-name="gr6" draw:text-style-name="P1" draw:layer="layout" svg:width="0.168cm" svg:height="0.168cm" svg:x="26.594cm" svg:y="14.302cm">
          <text:p/>
          <draw:enhanced-geometry draw:mirror-horizontal="false" draw:mirror-vertical="false" svg:viewBox="0 0 60959 60960" draw:type="non-primitive" draw:enhanced-path="M 30200 0 L 18445 2373 8845 8846 2373 18446 0 30203 2373 41958 8845 51558 18445 58030 30200 60403 41955 58030 51555 51558 58027 41958 60401 30203 58027 18446 51555 8846 41955 2373 30200 0 Z N">
            <draw:equation draw:name="f0" draw:formula="width"/>
            <draw:equation draw:name="f1" draw:formula="height"/>
          </draw:enhanced-geometry>
        </draw:custom-shape>
        <draw:custom-shape draw:name="object 91" draw:style-name="gr7" draw:text-style-name="P1" draw:layer="layout" svg:width="0.168cm" svg:height="0.168cm" svg:x="26.594cm" svg:y="14.302cm">
          <text:p/>
          <draw:enhanced-geometry draw:mirror-horizontal="false" draw:mirror-vertical="false" svg:viewBox="0 0 60959 60960" draw:type="non-primitive" draw:enhanced-path="M 30200 0 L 41955 2373 51555 8846 58027 18446 60401 30203 58027 41958 51555 51558 41955 58030 30200 60403 18445 58030 8845 51558 2373 41958 0 30203 2373 18446 8845 8846 18445 2373 30200 0 Z N">
            <draw:equation draw:name="f0" draw:formula="width"/>
            <draw:equation draw:name="f1" draw:formula="height"/>
          </draw:enhanced-geometry>
        </draw:custom-shape>
        <draw:custom-shape draw:name="object 92" draw:style-name="gr8" draw:text-style-name="P1" draw:layer="layout" svg:width="0.057cm" svg:height="0.001cm" svg:x="26.781cm" svg:y="14.386cm">
          <text:p/>
          <draw:enhanced-geometry draw:mirror-horizontal="false" draw:mirror-vertical="false" svg:viewBox="0 0 20954 360" draw:type="non-primitive" draw:enhanced-path="M 0 0 L 20481 0 N">
            <draw:equation draw:name="f0" draw:formula="width"/>
            <draw:equation draw:name="f1" draw:formula="height"/>
          </draw:enhanced-geometry>
        </draw:custom-shape>
        <draw:custom-shape draw:name="object 93" draw:style-name="gr8" draw:text-style-name="P1" draw:layer="layout" svg:width="0.057cm" svg:height="0.001cm" svg:x="26.521cm" svg:y="14.386cm">
          <text:p/>
          <draw:enhanced-geometry draw:mirror-horizontal="false" draw:mirror-vertical="false" svg:viewBox="0 0 20954 360" draw:type="non-primitive" draw:enhanced-path="M 0 0 L 20480 0 N">
            <draw:equation draw:name="f0" draw:formula="width"/>
            <draw:equation draw:name="f1" draw:formula="height"/>
          </draw:enhanced-geometry>
        </draw:custom-shape>
        <draw:custom-shape draw:name="object 94" draw:style-name="gr9" draw:text-style-name="P1" draw:layer="layout" svg:width="0.018cm" svg:height="0.001cm" svg:x="26.667cm" svg:y="14.515cm">
          <text:p/>
          <draw:enhanced-geometry draw:mirror-horizontal="false" draw:mirror-vertical="false" svg:viewBox="0 0 6984 360" draw:type="non-primitive" draw:enhanced-path="M 0 0 L 6738 0 N">
            <draw:equation draw:name="f0" draw:formula="width"/>
            <draw:equation draw:name="f1" draw:formula="height"/>
          </draw:enhanced-geometry>
        </draw:custom-shape>
        <draw:custom-shape draw:name="object 95" draw:style-name="gr9" draw:text-style-name="P1" draw:layer="layout" svg:width="0.018cm" svg:height="0.001cm" svg:x="26.667cm" svg:y="14.255cm">
          <text:p/>
          <draw:enhanced-geometry draw:mirror-horizontal="false" draw:mirror-vertical="false" svg:viewBox="0 0 6984 360" draw:type="non-primitive" draw:enhanced-path="M 0 0 L 6738 0 N">
            <draw:equation draw:name="f0" draw:formula="width"/>
            <draw:equation draw:name="f1" draw:formula="height"/>
          </draw:enhanced-geometry>
        </draw:custom-shape>
        <draw:custom-shape draw:name="object 96" draw:style-name="gr6" draw:text-style-name="P1" draw:layer="layout" svg:width="0.054cm" svg:height="0.054cm" svg:x="26.747cm" svg:y="14.262cm">
          <text:p/>
          <draw:enhanced-geometry draw:mirror-horizontal="false" draw:mirror-vertical="false" svg:viewBox="0 0 19684 19685" draw:type="non-primitive" draw:enhanced-path="M 14483 0 L 0 14483 4766 19249 19249 4766 14483 0 Z N">
            <draw:equation draw:name="f0" draw:formula="width"/>
            <draw:equation draw:name="f1" draw:formula="height"/>
          </draw:enhanced-geometry>
        </draw:custom-shape>
        <draw:custom-shape draw:name="object 97" draw:style-name="gr7" draw:text-style-name="P1" draw:layer="layout" svg:width="0.054cm" svg:height="0.054cm" svg:x="26.747cm" svg:y="14.262cm">
          <text:p/>
          <draw:enhanced-geometry draw:mirror-horizontal="false" draw:mirror-vertical="false" svg:viewBox="0 0 19684 19685" draw:type="non-primitive" draw:enhanced-path="M 0 14483 L 14483 0 19249 4766 4766 19249 0 14483 Z N">
            <draw:equation draw:name="f0" draw:formula="width"/>
            <draw:equation draw:name="f1" draw:formula="height"/>
          </draw:enhanced-geometry>
        </draw:custom-shape>
        <draw:custom-shape draw:name="object 98" draw:style-name="gr6" draw:text-style-name="P1" draw:layer="layout" svg:width="0.054cm" svg:height="0.054cm" svg:x="26.554cm" svg:y="14.453cm">
          <text:p/>
          <draw:enhanced-geometry draw:mirror-horizontal="false" draw:mirror-vertical="false" svg:viewBox="0 0 19684 19685" draw:type="non-primitive" draw:enhanced-path="M 14483 0 L 0 14483 4766 19249 19249 4766 14483 0 Z N">
            <draw:equation draw:name="f0" draw:formula="width"/>
            <draw:equation draw:name="f1" draw:formula="height"/>
          </draw:enhanced-geometry>
        </draw:custom-shape>
        <draw:custom-shape draw:name="object 99" draw:style-name="gr7" draw:text-style-name="P1" draw:layer="layout" svg:width="0.054cm" svg:height="0.054cm" svg:x="26.554cm" svg:y="14.453cm">
          <text:p/>
          <draw:enhanced-geometry draw:mirror-horizontal="false" draw:mirror-vertical="false" svg:viewBox="0 0 19684 19685" draw:type="non-primitive" draw:enhanced-path="M 0 14483 L 14483 0 19249 4766 4766 19249 0 14483 Z N">
            <draw:equation draw:name="f0" draw:formula="width"/>
            <draw:equation draw:name="f1" draw:formula="height"/>
          </draw:enhanced-geometry>
        </draw:custom-shape>
        <draw:custom-shape draw:name="object 100" draw:style-name="gr6" draw:text-style-name="P1" draw:layer="layout" svg:width="0.054cm" svg:height="0.054cm" svg:x="26.744cm" svg:y="14.453cm">
          <text:p/>
          <draw:enhanced-geometry draw:mirror-horizontal="false" draw:mirror-vertical="false" svg:viewBox="0 0 19684 19685" draw:type="non-primitive" draw:enhanced-path="M 4766 0 L 0 4766 14483 19249 19249 14483 4766 0 Z N">
            <draw:equation draw:name="f0" draw:formula="width"/>
            <draw:equation draw:name="f1" draw:formula="height"/>
          </draw:enhanced-geometry>
        </draw:custom-shape>
        <draw:custom-shape draw:name="object 101" draw:style-name="gr7" draw:text-style-name="P1" draw:layer="layout" svg:width="0.054cm" svg:height="0.054cm" svg:x="26.744cm" svg:y="14.453cm">
          <text:p/>
          <draw:enhanced-geometry draw:mirror-horizontal="false" draw:mirror-vertical="false" svg:viewBox="0 0 19684 19685" draw:type="non-primitive" draw:enhanced-path="M 14483 19249 L 0 4766 4766 0 19249 14483 14483 19249 Z N">
            <draw:equation draw:name="f0" draw:formula="width"/>
            <draw:equation draw:name="f1" draw:formula="height"/>
          </draw:enhanced-geometry>
        </draw:custom-shape>
        <draw:custom-shape draw:name="object 102" draw:style-name="gr6" draw:text-style-name="P1" draw:layer="layout" svg:width="0.054cm" svg:height="0.054cm" svg:x="26.561cm" svg:y="14.267cm">
          <text:p/>
          <draw:enhanced-geometry draw:mirror-horizontal="false" draw:mirror-vertical="false" svg:viewBox="0 0 19684 19685" draw:type="non-primitive" draw:enhanced-path="M 4766 0 L 0 4766 14481 19249 19249 14483 4766 0 Z N">
            <draw:equation draw:name="f0" draw:formula="width"/>
            <draw:equation draw:name="f1" draw:formula="height"/>
          </draw:enhanced-geometry>
        </draw:custom-shape>
        <draw:custom-shape draw:name="object 103" draw:style-name="gr7" draw:text-style-name="P1" draw:layer="layout" svg:width="0.054cm" svg:height="0.054cm" svg:x="26.561cm" svg:y="14.267cm">
          <text:p/>
          <draw:enhanced-geometry draw:mirror-horizontal="false" draw:mirror-vertical="false" svg:viewBox="0 0 19684 19685" draw:type="non-primitive" draw:enhanced-path="M 14481 19249 L 0 4766 4766 0 19249 14483 14481 19249 Z N">
            <draw:equation draw:name="f0" draw:formula="width"/>
            <draw:equation draw:name="f1" draw:formula="height"/>
          </draw:enhanced-geometry>
        </draw:custom-shape>
        <draw:custom-shape draw:name="object 104" draw:style-name="gr10" draw:text-style-name="P1" draw:layer="layout" svg:width="0.138cm" svg:height="0.138cm" svg:x="26.609cm" svg:y="14.317cm">
          <text:p/>
          <draw:enhanced-geometry draw:mirror-horizontal="false" draw:mirror-vertical="false" svg:viewBox="0 0 50165 50164" draw:type="non-primitive" draw:enhanced-path="M 24822 0 L 15160 1950 7270 7269 1950 15159 0 24822 1950 34485 7270 42376 15160 47696 24822 49646 34483 47696 42373 42376 47693 34485 49644 24822 47693 15159 42373 7269 34483 1950 24822 0 Z N">
            <draw:equation draw:name="f0" draw:formula="width"/>
            <draw:equation draw:name="f1" draw:formula="height"/>
          </draw:enhanced-geometry>
        </draw:custom-shape>
        <draw:custom-shape draw:name="object 105" draw:style-name="gr7" draw:text-style-name="P1" draw:layer="layout" svg:width="0.138cm" svg:height="0.138cm" svg:x="26.609cm" svg:y="14.317cm">
          <text:p/>
          <draw:enhanced-geometry draw:mirror-horizontal="false" draw:mirror-vertical="false" svg:viewBox="0 0 50165 50164" draw:type="non-primitive" draw:enhanced-path="M 24822 0 L 34483 1950 42373 7269 47693 15159 49644 24822 47693 34485 42373 42376 34483 47696 24822 49646 15160 47696 7270 42376 1950 34485 0 24822 1950 15159 7270 7269 15160 1950 24822 0 Z N">
            <draw:equation draw:name="f0" draw:formula="width"/>
            <draw:equation draw:name="f1" draw:formula="height"/>
          </draw:enhanced-geometry>
        </draw:custom-shape>
        <draw:custom-shape draw:name="object 106" draw:style-name="gr1" draw:text-style-name="P1" draw:layer="layout" svg:width="9.48cm" svg:height="0.317cm" svg:x="21.52cm" svg:y="8.215cm">
          <text:p/>
          <draw:enhanced-geometry draw:mirror-horizontal="false" draw:mirror-vertical="false" svg:viewBox="0 0 3413125 114300" draw:type="non-primitive" draw:enhanced-path="M 0 0 L 3412782 0 3412782 114300 0 114300 0 0 Z N">
            <draw:equation draw:name="f0" draw:formula="width"/>
            <draw:equation draw:name="f1" draw:formula="height"/>
          </draw:enhanced-geometry>
        </draw:custom-shape>
        <draw:custom-shape draw:name="object 107" draw:style-name="gr2" draw:text-style-name="P1" draw:layer="layout" svg:width="1.811cm" svg:height="0.339cm" svg:x="24.985cm" svg:y="8.179cm">
          <text:p text:style-name="P4"><text:span text:style-name="T6">OPMERKING</text:span></text:p>
          <draw:enhanced-geometry svg:viewBox="0 0 21600 21600" draw:type="rectangle" draw:enhanced-path="M 0 0 L 21600 0 21600 21600 0 21600 0 0 Z N"/>
        </draw:custom-shape>
        <draw:custom-shape draw:name="object 108" draw:style-name="gr2" draw:text-style-name="P1" draw:layer="layout" svg:width="9.228cm" svg:height="0.677cm" svg:x="21.499cm" svg:y="8.566cm">
          <text:p text:style-name="P85"><text:span text:style-name="T16">Let erop dat de schuifschakelaar tijdens de instellingen in de stand AUTO <text:s/>staat.</text:span></text:p>
          <draw:enhanced-geometry svg:viewBox="0 0 21600 21600" draw:type="rectangle" draw:enhanced-path="M 0 0 L 21600 0 21600 21600 0 21600 0 0 Z N"/>
        </draw:custom-shape>
        <draw:custom-shape draw:name="object 109" draw:style-name="gr18" draw:text-style-name="P1" draw:layer="layout" svg:width="9.499cm" svg:height="0.694cm" svg:x="21.51cm" svg:y="8.559cm">
          <text:p/>
          <draw:enhanced-geometry draw:mirror-horizontal="false" draw:mirror-vertical="false" svg:viewBox="0 0 3420109 250189" draw:type="non-primitive" draw:enhanced-path="M 0 0 L 3419981 0 3419981 250037 0 250037 0 0 Z N">
            <draw:equation draw:name="f0" draw:formula="width"/>
            <draw:equation draw:name="f1" draw:formula="height"/>
          </draw:enhanced-geometry>
        </draw:custom-shape>
        <draw:frame draw:name="object 110" draw:style-name="standard" draw:layer="layout" svg:width="9.498cm" svg:height="6.759cm" svg:x="21.487cm" svg:y="9.382cm">
          <table:table>
            <table:table-column table:style-name="co5"/>
            <table:table-column table:style-name="co6"/>
            <table:table-column table:style-name="co7"/>
            <table:table-row table:style-name="ro4">
              <table:table-cell table:style-name="ce139">
                <text:p text:style-name="P113"><text:span text:style-name="T6">Knop</text:span></text:p>
              </table:table-cell>
              <table:table-cell table:style-name="ce140">
                <text:p text:style-name="P114"><text:span text:style-name="T6">Functie</text:span></text:p>
              </table:table-cell>
              <table:table-cell table:style-name="ce141">
                <text:p text:style-name="P115"><text:span text:style-name="T6">Instellingen</text:span></text:p>
              </table:table-cell>
            </table:table-row>
            <table:table-row table:style-name="ro26">
              <table:table-cell table:style-name="ce142">
                <text:p text:style-name="P23"><text:span text:style-name="T8"/></text:p>
                <text:p text:style-name="P23"><text:span text:style-name="T8"/></text:p>
                <text:p text:style-name="P23"><text:span text:style-name="T8"/></text:p>
                <text:p text:style-name="P21"><text:span text:style-name="T25"/></text:p>
              </table:table-cell>
              <table:table-cell table:style-name="ce143">
                <text:p text:style-name="P570"><text:span text:style-name="T11">Instelling van <text:s/>de <text:s/>uitschakelvertr <text:s/>aging voor het <text:s/>licht</text:span></text:p>
              </table:table-cell>
              <table:table-cell table:style-name="ce144">
                <text:p text:style-name="P571"><text:span text:style-name="T11">Zeit</text:span><text:span text:style-name="T11"><text:tab/></text:span><text:span text:style-name="T11">: Instelbaar van ca. 10 s tot 30 min, test <text:s/>en</text:span><text:span text:style-name="T11"><text:tab/></text:span><text:span text:style-name="T26">1s</text:span></text:p>
                <text:p text:style-name="P572"><text:span text:style-name="T11">Test</text:span><text:span text:style-name="T11"><text:tab/></text:span><text:span text:style-name="T11">: Looptest (de last en rode led zijn 2 s <text:s/>aan, 2 s uit)</text:span></text:p>
                <text:p text:style-name="P573"><text:span text:style-name="T26">1s <text:s text:c="4"/></text:span><text:span text:style-name="T11">: Korte impuls voor schakelaar trappenhuis</text:span></text:p>
                <text:p text:style-name="P574"><text:span text:style-name="T11">-verlichting (de last is 1 s aan, 9 s uit).</text:span></text:p>
              </table:table-cell>
            </table:table-row>
            <table:table-row table:style-name="ro6">
              <table:table-cell table:style-name="ce145">
                <text:p text:style-name="P23"><text:span text:style-name="T8"/></text:p>
                <text:p text:style-name="P23"><text:span text:style-name="T8"/></text:p>
                <text:p text:style-name="P23"><text:span text:style-name="T8"/></text:p>
                <text:p text:style-name="P120"><text:span text:style-name="T28"/></text:p>
              </table:table-cell>
              <table:table-cell table:style-name="ce146">
                <text:p text:style-name="P575"><text:span text:style-name="T11">Instelling <text:s/>akoestische <text:s/>sensor</text:span></text:p>
              </table:table-cell>
              <table:table-cell table:style-name="ce147">
                <text:p text:style-name="P576"><text:span text:style-name="T11">‘</text:span><text:span text:style-name="T11">+’ : Akoestische sensor met maximale <text:s/>gevoeligheid.</text:span></text:p>
                <text:p text:style-name="P577"><text:span text:style-name="T11">‘</text:span><text:span text:style-name="T11">-’ : Akoestische sensor uitgeschakeld.</text:span></text:p>
              </table:table-cell>
            </table:table-row>
            <table:table-row table:style-name="ro7">
              <table:table-cell table:style-name="ce148">
                <text:p text:style-name="P23"><text:span text:style-name="T8"/></text:p>
                <text:p text:style-name="P23"><text:span text:style-name="T8"/></text:p>
                <text:p text:style-name="P23"><text:span text:style-name="T8"/></text:p>
                <text:p text:style-name="P23"><text:span text:style-name="T8"/></text:p>
                <text:p text:style-name="P23"><text:span text:style-name="T8"/></text:p>
              </table:table-cell>
              <table:table-cell table:style-name="ce149">
                <text:p text:style-name="P578"><text:span text:style-name="T11">Instelling van <text:s/>de helderheid <text:s/>voor <text:s/>inschakelen <text:s/>van het licht</text:span></text:p>
              </table:table-cell>
              <table:table-cell table:style-name="ce150">
                <text:p text:style-name="P125"><text:span text:style-name="T11">Bereik: Instelbaar van ca. 10 lux tot</text:span></text:p>
                <text:p text:style-name="P126"><text:span text:style-name="T11">„</text:span><text:span text:style-name="T11"><text:tab/></text:span><text:span text:style-name="T11">“ </text:span><text:span text:style-name="T11">(</text:span><text:span text:style-name="T29">∞</text:span><text:span text:style-name="T11">).</text:span></text:p>
                <text:p text:style-name="P579"><text:span text:style-name="T11">Learn: Het actuele omgevingslicht (10 lux - <text:s/>2000 lux) kan worden ingelezen.</text:span></text:p>
              </table:table-cell>
            </table:table-row>
          </table:table>
          <draw:image xlink:href="Pictures/TablePreview11.svm" xlink:type="simple" xlink:show="embed" xlink:actuate="onLoad"/>
        </draw:frame>
        <draw:custom-shape draw:name="object 111" draw:style-name="gr67" draw:text-style-name="P1" draw:layer="layout" svg:width="1.179cm" svg:height="1.21cm" svg:x="21.845cm" svg:y="10.126cm">
          <text:p/>
          <draw:enhanced-geometry svg:viewBox="0 0 21600 21600" draw:type="rectangle" draw:enhanced-path="M 0 0 L 21600 0 21600 21600 0 21600 0 0 Z N"/>
        </draw:custom-shape>
        <draw:custom-shape draw:name="object 112" draw:style-name="gr14" draw:text-style-name="P1" draw:layer="layout" svg:width="0.574cm" svg:height="0.262cm" svg:x="25.516cm" svg:y="11.183cm">
          <text:p/>
          <draw:enhanced-geometry draw:mirror-horizontal="false" draw:mirror-vertical="false" svg:viewBox="0 0 207009 94614" draw:type="non-primitive" draw:enhanced-path="M 0 94331 L 41165 94331 41165 0 157593 0 157593 94331 206736 94331 N">
            <draw:equation draw:name="f0" draw:formula="width"/>
            <draw:equation draw:name="f1" draw:formula="height"/>
          </draw:enhanced-geometry>
        </draw:custom-shape>
        <draw:custom-shape draw:name="object 113" draw:style-name="gr68" draw:text-style-name="P1" draw:layer="layout" svg:width="1.136cm" svg:height="1.015cm" svg:x="21.918cm" svg:y="12.343cm">
          <text:p/>
          <draw:enhanced-geometry svg:viewBox="0 0 21600 21600" draw:type="rectangle" draw:enhanced-path="M 0 0 L 21600 0 21600 21600 0 21600 0 0 Z N"/>
        </draw:custom-shape>
        <draw:custom-shape draw:name="object 114" draw:style-name="gr69" draw:text-style-name="P1" draw:layer="layout" svg:width="1.384cm" svg:height="1.384cm" svg:x="21.681cm" svg:y="13.931cm">
          <text:p/>
          <draw:enhanced-geometry svg:viewBox="0 0 21600 21600" draw:type="rectangle" draw:enhanced-path="M 0 0 L 21600 0 21600 21600 0 21600 0 0 Z N"/>
        </draw:custom-shape>
        <draw:custom-shape draw:name="object 115" draw:style-name="gr2" draw:text-style-name="P1" draw:layer="layout" svg:width="8.542cm" svg:height="0.677cm" svg:x="21.465cm" svg:y="17.166cm">
          <text:p text:style-name="P580"><text:span text:style-name="T16">4.2.1 Zet de knop op</text:span><text:span text:style-name="T16"><text:tab/></text:span><text:span text:style-name="T16">, wanneer het omgevingslicht de gewenste</text:span></text:p>
          <draw:enhanced-geometry svg:viewBox="0 0 21600 21600" draw:type="rectangle" draw:enhanced-path="M 0 0 L 21600 0 21600 21600 0 21600 0 0 Z N"/>
        </draw:custom-shape>
        <draw:custom-shape draw:name="object 116" draw:style-name="gr2" draw:text-style-name="P1" draw:layer="layout" svg:width="4.855cm" svg:height="0.339cm" svg:x="22.171cm" svg:y="17.481cm">
          <text:p text:style-name="P4"><text:span text:style-name="T16">helderheid heeft (zie afbeelding 14-A).</text:span></text:p>
          <draw:enhanced-geometry svg:viewBox="0 0 21600 21600" draw:type="rectangle" draw:enhanced-path="M 0 0 L 21600 0 21600 21600 0 21600 0 0 Z N"/>
        </draw:custom-shape>
        <draw:custom-shape draw:name="object 117" draw:style-name="gr2" draw:text-style-name="P1" draw:layer="layout" svg:width="9.545cm" svg:height="3.381cm" svg:x="21.465cm" svg:y="17.827cm">
          <text:list text:style-name="L6">
            <text:list-item>
              <text:list>
                <text:list-item>
                  <text:list>
                    <text:list-item>
                      <text:p text:style-name="P581"><text:span text:style-name="T16">Indien de knop al op</text:span><text:span text:style-name="T16"><text:tab/></text:span><text:span text:style-name="T16">staat, moet hij langer dan 1 s in een andere <text:s/>stand worden gedraaid en vervolgens weer op</text:span><text:span text:style-name="T16"><text:tab/></text:span><text:span text:style-name="T16">worden gezet <text:s/>(zie afbeelding 14-B).</text:span></text:p>
                    </text:list-item>
                    <text:list-item>
                      <text:p text:style-name="P130"><text:span text:style-name="T16">Dan is de last uit. De led begint langzaam te knipperen en geeft <text:s/>daarmee aan dat de Learn-modus ingeschakeld is. Het aanleren duurt <text:s/>25 seconden. Daarna zijn de last en led 5 s lang aan of knippert de <text:s/>led 5 s snel, terwijl de last uit is, om het succesvolle aanleren te <text:s/>melden (zie afbeelding 16-C).</text:span></text:p>
                    </text:list-item>
                    <text:list-item>
                      <text:p text:style-name="P582"><text:span text:style-name="T16">Na het aanleerproces schakelt de sensor om naar de Auto-modus; led <text:s/>en last zijn uit.</text:span></text:p>
                    </text:list-item>
                  </text:list>
                </text:list-item>
              </text:list>
            </text:list-item>
          </text:list>
          <draw:enhanced-geometry svg:viewBox="0 0 21600 21600" draw:type="rectangle" draw:enhanced-path="M 0 0 L 21600 0 21600 21600 0 21600 0 0 Z N"/>
        </draw:custom-shape>
        <draw:custom-shape draw:name="object 118" draw:style-name="gr2" draw:text-style-name="P1" draw:layer="layout" svg:width="7.37cm" svg:height="0.931cm" svg:x="21.457cm" svg:y="16.09cm">
          <text:p text:style-name="P132"><text:span text:style-name="T14">4.3 Lux Learn-functie met knop</text:span></text:p>
          <text:p text:style-name="P133"><text:span text:style-name="T6">Aanleerproces</text:span></text:p>
          <draw:enhanced-geometry svg:viewBox="0 0 21600 21600" draw:type="rectangle" draw:enhanced-path="M 0 0 L 21600 0 21600 21600 0 21600 0 0 Z N"/>
        </draw:custom-shape>
        <draw:custom-shape draw:name="object 119" draw:style-name="gr6" draw:text-style-name="P1" draw:layer="layout" svg:width="0.137cm" svg:height="0.137cm" svg:x="24.279cm" svg:y="17.313cm">
          <text:p/>
          <draw:enhanced-geometry draw:mirror-horizontal="false" draw:mirror-vertical="false" svg:viewBox="0 0 49529 49529" draw:type="non-primitive" draw:enhanced-path="M 24531 0 L 14983 1927 7185 7185 1927 14982 0 24530 1927 34078 7185 41875 14983 47133 24531 49061 34078 47133 41876 41875 47133 34078 49061 24530 47133 14982 41876 7185 34078 1927 24531 0 Z N">
            <draw:equation draw:name="f0" draw:formula="width"/>
            <draw:equation draw:name="f1" draw:formula="height"/>
          </draw:enhanced-geometry>
        </draw:custom-shape>
        <draw:custom-shape draw:name="object 120" draw:style-name="gr7" draw:text-style-name="P1" draw:layer="layout" svg:width="0.137cm" svg:height="0.137cm" svg:x="24.279cm" svg:y="17.313cm">
          <text:p/>
          <draw:enhanced-geometry draw:mirror-horizontal="false" draw:mirror-vertical="false" svg:viewBox="0 0 49529 49529" draw:type="non-primitive" draw:enhanced-path="M 24531 0 L 34078 1927 41876 7185 47133 14982 49061 24530 47133 34078 41876 41875 34078 47133 24531 49061 14983 47133 7185 41875 1927 34078 0 24530 1927 14982 7185 7185 14983 1927 24531 0 Z N">
            <draw:equation draw:name="f0" draw:formula="width"/>
            <draw:equation draw:name="f1" draw:formula="height"/>
          </draw:enhanced-geometry>
        </draw:custom-shape>
        <draw:custom-shape draw:name="object 121" draw:style-name="gr6" draw:text-style-name="P1" draw:layer="layout" svg:width="0.084cm" svg:height="0.084cm" svg:x="24.357cm" svg:y="17.339cm">
          <text:p/>
          <draw:enhanced-geometry draw:mirror-horizontal="false" draw:mirror-vertical="false" svg:viewBox="0 0 30479 30479" draw:type="non-primitive" draw:enhanced-path="M 23397 0 L 6746 0 0 6750 0 23399 6746 30149 23397 30149 30147 23399 30147 6750 23397 0 Z N">
            <draw:equation draw:name="f0" draw:formula="width"/>
            <draw:equation draw:name="f1" draw:formula="height"/>
          </draw:enhanced-geometry>
        </draw:custom-shape>
        <draw:custom-shape draw:name="object 122" draw:style-name="gr7" draw:text-style-name="P1" draw:layer="layout" svg:width="0.084cm" svg:height="0.084cm" svg:x="24.357cm" svg:y="17.339cm">
          <text:p/>
          <draw:enhanced-geometry draw:mirror-horizontal="false" draw:mirror-vertical="false" svg:viewBox="0 0 30479 30479" draw:type="non-primitive" draw:enhanced-path="M 15073 0 L 23397 0 30147 6750 30147 15072 30147 23399 23397 30149 15073 30149 6746 30149 0 23399 0 15072 0 6750 6746 0 15073 0 Z N">
            <draw:equation draw:name="f0" draw:formula="width"/>
            <draw:equation draw:name="f1" draw:formula="height"/>
          </draw:enhanced-geometry>
        </draw:custom-shape>
        <draw:custom-shape draw:name="object 123" draw:style-name="gr10" draw:text-style-name="P1" draw:layer="layout" svg:width="0.061cm" svg:height="0.061cm" svg:x="24.37cm" svg:y="17.35cm">
          <text:p/>
          <draw:enhanced-geometry draw:mirror-horizontal="false" draw:mirror-vertical="false" svg:viewBox="0 0 22225 22225" draw:type="non-primitive" draw:enhanced-path="M 16769 0 L 4834 0 0 4837 0 16771 4834 21606 16769 21606 21607 16771 21607 4837 16769 0 Z N">
            <draw:equation draw:name="f0" draw:formula="width"/>
            <draw:equation draw:name="f1" draw:formula="height"/>
          </draw:enhanced-geometry>
        </draw:custom-shape>
        <draw:custom-shape draw:name="object 124" draw:style-name="gr7" draw:text-style-name="P1" draw:layer="layout" svg:width="0.061cm" svg:height="0.061cm" svg:x="24.37cm" svg:y="17.35cm">
          <text:p/>
          <draw:enhanced-geometry draw:mirror-horizontal="false" draw:mirror-vertical="false" svg:viewBox="0 0 22225 22225" draw:type="non-primitive" draw:enhanced-path="M 10803 0 L 16769 0 21607 4837 21607 10802 21607 16771 16769 21606 10803 21606 4834 21606 0 16771 0 10802 0 4837 4834 0 10803 0 Z N">
            <draw:equation draw:name="f0" draw:formula="width"/>
            <draw:equation draw:name="f1" draw:formula="height"/>
          </draw:enhanced-geometry>
        </draw:custom-shape>
        <draw:custom-shape draw:name="object 125" draw:style-name="gr7" draw:text-style-name="P1" draw:layer="layout" svg:width="0.258cm" svg:height="0.082cm" svg:x="24.21cm" svg:y="17.289cm">
          <text:p/>
          <draw:enhanced-geometry draw:mirror-horizontal="false" draw:mirror-vertical="false" svg:viewBox="0 0 93345 29845" draw:type="non-primitive" draw:enhanced-path="M 0 29225 L 10334 16842 22423 7665 35805 1961 50017 0 61681 1316 72882 5181 83359 11474 92850 20069 N">
            <draw:equation draw:name="f0" draw:formula="width"/>
            <draw:equation draw:name="f1" draw:formula="height"/>
          </draw:enhanced-geometry>
        </draw:custom-shape>
        <draw:custom-shape draw:name="object 126" draw:style-name="gr7" draw:text-style-name="P1" draw:layer="layout" svg:width="0.029cm" svg:height="0.027cm" svg:x="24.467cm" svg:y="17.345cm">
          <text:p/>
          <draw:enhanced-geometry draw:mirror-horizontal="false" draw:mirror-vertical="false" svg:viewBox="0 0 10795 10160" draw:type="non-primitive" draw:enhanced-path="M 0 0 L 10521 9679 N">
            <draw:equation draw:name="f0" draw:formula="width"/>
            <draw:equation draw:name="f1" draw:formula="height"/>
          </draw:enhanced-geometry>
        </draw:custom-shape>
        <draw:custom-shape draw:name="object 127" draw:style-name="gr7" draw:text-style-name="P1" draw:layer="layout" svg:width="0.015cm" svg:height="0.02cm" svg:x="24.173cm" svg:y="17.375cm">
          <text:p/>
          <draw:enhanced-geometry draw:mirror-horizontal="false" draw:mirror-vertical="false" svg:viewBox="0 0 5715 7620" draw:type="non-primitive" draw:enhanced-path="M 5129 0 L 0 7429 N">
            <draw:equation draw:name="f0" draw:formula="width"/>
            <draw:equation draw:name="f1" draw:formula="height"/>
          </draw:enhanced-geometry>
        </draw:custom-shape>
        <draw:custom-shape draw:name="object 128" draw:style-name="gr7" draw:text-style-name="P1" draw:layer="layout" svg:width="0.237cm" svg:height="0.073cm" svg:x="24.229cm" svg:y="17.313cm">
          <text:p/>
          <draw:enhanced-geometry draw:mirror-horizontal="false" draw:mirror-vertical="false" svg:viewBox="0 0 85725 26670" draw:type="non-primitive" draw:enhanced-path="M 0 26085 L 9614 14925 20288 6745 31739 1714 43685 0 55065 1554 66016 6125 76294 13573 85653 23760 N">
            <draw:equation draw:name="f0" draw:formula="width"/>
            <draw:equation draw:name="f1" draw:formula="height"/>
          </draw:enhanced-geometry>
        </draw:custom-shape>
        <draw:custom-shape draw:name="object 129" draw:style-name="gr7" draw:text-style-name="P1" draw:layer="layout" svg:width="0.024cm" svg:height="0.022cm" svg:x="24.497cm" svg:y="17.372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130" draw:style-name="gr7" draw:text-style-name="P1" draw:layer="layout" svg:width="0.257cm" svg:height="0.068cm" svg:x="24.216cm" svg:y="17.406cm">
          <text:p/>
          <draw:enhanced-geometry draw:mirror-horizontal="false" draw:mirror-vertical="false" svg:viewBox="0 0 92709 24764" draw:type="non-primitive" draw:enhanced-path="M 92354 1008 L 82422 10899 71267 18168 59214 22650 46587 24180 33673 22579 21373 17896 10034 10310 0 0 N">
            <draw:equation draw:name="f0" draw:formula="width"/>
            <draw:equation draw:name="f1" draw:formula="height"/>
          </draw:enhanced-geometry>
        </draw:custom-shape>
        <draw:custom-shape draw:name="object 131" draw:style-name="gr7" draw:text-style-name="P1" draw:layer="layout" svg:width="0.237cm" svg:height="0.073cm" svg:x="24.228cm" svg:y="17.378cm">
          <text:p/>
          <draw:enhanced-geometry draw:mirror-horizontal="false" draw:mirror-vertical="false" svg:viewBox="0 0 85725 26670" draw:type="non-primitive" draw:enhanced-path="M 85655 0 L 76039 11160 65365 19339 53914 24370 41968 26084 30588 24530 19636 19959 9359 12512 0 2325 N">
            <draw:equation draw:name="f0" draw:formula="width"/>
            <draw:equation draw:name="f1" draw:formula="height"/>
          </draw:enhanced-geometry>
        </draw:custom-shape>
        <draw:custom-shape draw:name="object 132" draw:style-name="gr7" draw:text-style-name="P1" draw:layer="layout" svg:width="0.048cm" svg:height="0.017cm" svg:x="24.472cm" svg:y="17.393cm">
          <text:p/>
          <draw:enhanced-geometry draw:mirror-horizontal="false" draw:mirror-vertical="false" svg:viewBox="0 0 17779 6350" draw:type="non-primitive" draw:enhanced-path="M 0 5825 L 5076 943 6277 760 7927 760 9312 943 10702 1336 11671 1202 13161 839 14363 368 15594 54 17218 0 N">
            <draw:equation draw:name="f0" draw:formula="width"/>
            <draw:equation draw:name="f1" draw:formula="height"/>
          </draw:enhanced-geometry>
        </draw:custom-shape>
        <draw:custom-shape draw:name="object 133" draw:style-name="gr7" draw:text-style-name="P1" draw:layer="layout" svg:width="0.022cm" svg:height="0.008cm" svg:x="24.187cm" svg:y="17.37cm">
          <text:p/>
          <draw:enhanced-geometry draw:mirror-horizontal="false" draw:mirror-vertical="false" svg:viewBox="0 0 8254 3175" draw:type="non-primitive" draw:enhanced-path="M 8107 0 L 5651 2645 4921 2961 4032 2853 1991 2490 0 1889 N">
            <draw:equation draw:name="f0" draw:formula="width"/>
            <draw:equation draw:name="f1" draw:formula="height"/>
          </draw:enhanced-geometry>
        </draw:custom-shape>
        <draw:custom-shape draw:name="object 134" draw:style-name="gr7" draw:text-style-name="P1" draw:layer="layout" svg:width="0.043cm" svg:height="0.01cm" svg:x="24.173cm" svg:y="17.396cm">
          <text:p/>
          <draw:enhanced-geometry draw:mirror-horizontal="false" draw:mirror-vertical="false" svg:viewBox="0 0 15875 3810" draw:type="non-primitive" draw:enhanced-path="M 15519 3665 L 13294 2434 12354 2225 10626 2120 10101 2275 8427 2329 7170 2379 6073 2067 4448 1569 3192 1127 1677 706 0 0 N">
            <draw:equation draw:name="f0" draw:formula="width"/>
            <draw:equation draw:name="f1" draw:formula="height"/>
          </draw:enhanced-geometry>
        </draw:custom-shape>
        <draw:custom-shape draw:name="object 135" draw:style-name="gr7" draw:text-style-name="P1" draw:layer="layout" svg:width="0.001cm" svg:height="0.001cm" svg:x="24.229cm" svg:y="17.384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136" draw:style-name="gr7" draw:text-style-name="P1" draw:layer="layout" svg:width="0.001cm" svg:height="0.001cm" svg:x="24.465cm" svg:y="17.377cm">
          <text:p/>
          <draw:enhanced-geometry draw:mirror-horizontal="false" draw:mirror-vertical="false" svg:viewBox="0 0 634 635" draw:type="non-primitive" draw:enhanced-path="M 345 0 L 0 554 N">
            <draw:equation draw:name="f0" draw:formula="width"/>
            <draw:equation draw:name="f1" draw:formula="height"/>
          </draw:enhanced-geometry>
        </draw:custom-shape>
        <draw:custom-shape draw:name="object 137" draw:style-name="gr7" draw:text-style-name="P1" draw:layer="layout" svg:width="0.001cm" svg:height="0.001cm" svg:x="24.496cm" svg:y="17.371cm">
          <text:p/>
          <draw:enhanced-geometry draw:mirror-horizontal="false" draw:mirror-vertical="false" svg:viewBox="0 0 634 635" draw:type="non-primitive" draw:enhanced-path="M 641 194 L 0 0 N">
            <draw:equation draw:name="f0" draw:formula="width"/>
            <draw:equation draw:name="f1" draw:formula="height"/>
          </draw:enhanced-geometry>
        </draw:custom-shape>
        <draw:custom-shape draw:name="object 138" draw:style-name="gr7" draw:text-style-name="P1" draw:layer="layout" svg:width="0.011cm" svg:height="0.022cm" svg:x="24.216cm" svg:y="17.384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139" draw:style-name="gr7" draw:text-style-name="P1" draw:layer="layout" svg:width="0.02cm" svg:height="0.018cm" svg:x="24.466cm" svg:y="17.378cm">
          <text:p/>
          <draw:enhanced-geometry draw:mirror-horizontal="false" draw:mirror-vertical="false" svg:viewBox="0 0 7620 6985" draw:type="non-primitive" draw:enhanced-path="M 0 0 L 7491 6367 N">
            <draw:equation draw:name="f0" draw:formula="width"/>
            <draw:equation draw:name="f1" draw:formula="height"/>
          </draw:enhanced-geometry>
        </draw:custom-shape>
        <draw:custom-shape draw:name="object 140" draw:style-name="gr2" draw:text-style-name="P1" draw:layer="layout" svg:width="9.351cm" svg:height="1.941cm" svg:x="21.465cm" svg:y="6.278cm">
          <text:p text:style-name="P583"><text:span text:style-name="T17">Afbeelding 13</text:span></text:p>
          <text:p text:style-name="P584"><text:span text:style-name="T16">4.1.3 Monteer na het instellen de afdekking weer.</text:span></text:p>
          <text:p text:style-name="P585"><text:span text:style-name="T43">4.1 Instelling van de knoppen voor tijd, lux en mic.</text:span></text:p>
          <draw:enhanced-geometry svg:viewBox="0 0 21600 21600" draw:type="rectangle" draw:enhanced-path="M 0 0 L 21600 0 21600 21600 0 21600 0 0 Z N"/>
        </draw:custom-shape>
        <draw:custom-shape draw:name="object 141" draw:style-name="gr6" draw:text-style-name="P1" draw:layer="layout" svg:width="0.137cm" svg:height="0.137cm" svg:x="24.921cm" svg:y="17.934cm">
          <text:p/>
          <draw:enhanced-geometry draw:mirror-horizontal="false" draw:mirror-vertical="false" svg:viewBox="0 0 49529 49529" draw:type="non-primitive" draw:enhanced-path="M 24530 0 L 14982 1927 7184 7184 1927 14982 0 24530 1927 34078 7184 41875 14982 47132 24530 49060 34078 47132 41875 41875 47132 34078 49060 24530 47132 14982 41875 7184 34078 1927 24530 0 Z N">
            <draw:equation draw:name="f0" draw:formula="width"/>
            <draw:equation draw:name="f1" draw:formula="height"/>
          </draw:enhanced-geometry>
        </draw:custom-shape>
        <draw:custom-shape draw:name="object 142" draw:style-name="gr7" draw:text-style-name="P1" draw:layer="layout" svg:width="0.137cm" svg:height="0.137cm" svg:x="24.921cm" svg:y="17.934cm">
          <text:p/>
          <draw:enhanced-geometry draw:mirror-horizontal="false" draw:mirror-vertical="false" svg:viewBox="0 0 49529 49529" draw:type="non-primitive" draw:enhanced-path="M 24530 0 L 34078 1927 41875 7184 47132 14982 49060 24530 47132 34078 41875 41875 34078 47132 24530 49060 14982 47132 7184 41875 1927 34078 0 24530 1927 14982 7184 7184 14982 1927 24530 0 Z N">
            <draw:equation draw:name="f0" draw:formula="width"/>
            <draw:equation draw:name="f1" draw:formula="height"/>
          </draw:enhanced-geometry>
        </draw:custom-shape>
        <draw:custom-shape draw:name="object 143" draw:style-name="gr6" draw:text-style-name="P1" draw:layer="layout" svg:width="0.084cm" svg:height="0.084cm" svg:x="24.998cm" svg:y="17.96cm">
          <text:p/>
          <draw:enhanced-geometry draw:mirror-horizontal="false" draw:mirror-vertical="false" svg:viewBox="0 0 30479 30479" draw:type="non-primitive" draw:enhanced-path="M 23395 0 L 6746 0 0 6750 0 23401 6746 30151 23395 30151 30145 23401 30145 6750 23395 0 Z N">
            <draw:equation draw:name="f0" draw:formula="width"/>
            <draw:equation draw:name="f1" draw:formula="height"/>
          </draw:enhanced-geometry>
        </draw:custom-shape>
        <draw:custom-shape draw:name="object 144" draw:style-name="gr7" draw:text-style-name="P1" draw:layer="layout" svg:width="0.084cm" svg:height="0.084cm" svg:x="24.998cm" svg:y="17.96cm">
          <text:p/>
          <draw:enhanced-geometry draw:mirror-horizontal="false" draw:mirror-vertical="false" svg:viewBox="0 0 30479 30479" draw:type="non-primitive" draw:enhanced-path="M 15072 0 L 23395 0 30145 6750 30145 15073 30145 23401 23395 30151 15072 30151 6746 30151 0 23401 0 15073 0 6750 6746 0 15072 0 Z N">
            <draw:equation draw:name="f0" draw:formula="width"/>
            <draw:equation draw:name="f1" draw:formula="height"/>
          </draw:enhanced-geometry>
        </draw:custom-shape>
        <draw:custom-shape draw:name="object 145" draw:style-name="gr10" draw:text-style-name="P1" draw:layer="layout" svg:width="0.061cm" svg:height="0.061cm" svg:x="25.011cm" svg:y="17.972cm">
          <text:p/>
          <draw:enhanced-geometry draw:mirror-horizontal="false" draw:mirror-vertical="false" svg:viewBox="0 0 22225 22225" draw:type="non-primitive" draw:enhanced-path="M 16769 0 L 4834 0 0 4838 0 16772 4834 21607 16769 21607 21607 16772 21607 4838 16769 0 Z N">
            <draw:equation draw:name="f0" draw:formula="width"/>
            <draw:equation draw:name="f1" draw:formula="height"/>
          </draw:enhanced-geometry>
        </draw:custom-shape>
        <draw:custom-shape draw:name="object 146" draw:style-name="gr7" draw:text-style-name="P1" draw:layer="layout" svg:width="0.061cm" svg:height="0.061cm" svg:x="25.011cm" svg:y="17.972cm">
          <text:p/>
          <draw:enhanced-geometry draw:mirror-horizontal="false" draw:mirror-vertical="false" svg:viewBox="0 0 22225 22225" draw:type="non-primitive" draw:enhanced-path="M 10803 0 L 16769 0 21607 4838 21607 10803 21607 16772 16769 21607 10803 21607 4834 21607 0 16772 0 10803 0 4838 4834 0 10803 0 Z N">
            <draw:equation draw:name="f0" draw:formula="width"/>
            <draw:equation draw:name="f1" draw:formula="height"/>
          </draw:enhanced-geometry>
        </draw:custom-shape>
        <draw:custom-shape draw:name="object 147" draw:style-name="gr7" draw:text-style-name="P1" draw:layer="layout" svg:width="0.258cm" svg:height="0.082cm" svg:x="24.851cm" svg:y="17.911cm">
          <text:p/>
          <draw:enhanced-geometry draw:mirror-horizontal="false" draw:mirror-vertical="false" svg:viewBox="0 0 93345 29845" draw:type="non-primitive" draw:enhanced-path="M 0 29223 L 10334 16842 22423 7664 35805 1961 50018 0 61682 1315 72883 5181 83360 11473 92850 20069 N">
            <draw:equation draw:name="f0" draw:formula="width"/>
            <draw:equation draw:name="f1" draw:formula="height"/>
          </draw:enhanced-geometry>
        </draw:custom-shape>
        <draw:custom-shape draw:name="object 148" draw:style-name="gr7" draw:text-style-name="P1" draw:layer="layout" svg:width="0.029cm" svg:height="0.027cm" svg:x="25.109cm" svg:y="17.967cm">
          <text:p/>
          <draw:enhanced-geometry draw:mirror-horizontal="false" draw:mirror-vertical="false" svg:viewBox="0 0 10795 10160" draw:type="non-primitive" draw:enhanced-path="M 0 0 L 10523 9679 N">
            <draw:equation draw:name="f0" draw:formula="width"/>
            <draw:equation draw:name="f1" draw:formula="height"/>
          </draw:enhanced-geometry>
        </draw:custom-shape>
        <draw:custom-shape draw:name="object 149" draw:style-name="gr7" draw:text-style-name="P1" draw:layer="layout" svg:width="0.015cm" svg:height="0.02cm" svg:x="24.814cm" svg:y="17.997cm">
          <text:p/>
          <draw:enhanced-geometry draw:mirror-horizontal="false" draw:mirror-vertical="false" svg:viewBox="0 0 5715 7620" draw:type="non-primitive" draw:enhanced-path="M 5130 0 L 0 7429 N">
            <draw:equation draw:name="f0" draw:formula="width"/>
            <draw:equation draw:name="f1" draw:formula="height"/>
          </draw:enhanced-geometry>
        </draw:custom-shape>
        <draw:custom-shape draw:name="object 150" draw:style-name="gr7" draw:text-style-name="P1" draw:layer="layout" svg:width="0.237cm" svg:height="0.073cm" svg:x="24.871cm" svg:y="17.935cm">
          <text:p/>
          <draw:enhanced-geometry draw:mirror-horizontal="false" draw:mirror-vertical="false" svg:viewBox="0 0 85725 26670" draw:type="non-primitive" draw:enhanced-path="M 0 26085 L 9614 14924 20288 6744 31739 1714 43685 0 55065 1554 66017 6125 76295 13573 85655 23760 N">
            <draw:equation draw:name="f0" draw:formula="width"/>
            <draw:equation draw:name="f1" draw:formula="height"/>
          </draw:enhanced-geometry>
        </draw:custom-shape>
        <draw:custom-shape draw:name="object 151" draw:style-name="gr7" draw:text-style-name="P1" draw:layer="layout" svg:width="0.024cm" svg:height="0.022cm" svg:x="25.138cm" svg:y="17.993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152" draw:style-name="gr7" draw:text-style-name="P1" draw:layer="layout" svg:width="0.257cm" svg:height="0.068cm" svg:x="24.858cm" svg:y="18.028cm">
          <text:p/>
          <draw:enhanced-geometry draw:mirror-horizontal="false" draw:mirror-vertical="false" svg:viewBox="0 0 92709 24765" draw:type="non-primitive" draw:enhanced-path="M 92354 1008 L 82422 10899 71267 18168 59214 22650 46587 24180 33673 22579 21374 17896 10034 10310 0 0 N">
            <draw:equation draw:name="f0" draw:formula="width"/>
            <draw:equation draw:name="f1" draw:formula="height"/>
          </draw:enhanced-geometry>
        </draw:custom-shape>
        <draw:custom-shape draw:name="object 153" draw:style-name="gr7" draw:text-style-name="P1" draw:layer="layout" svg:width="0.237cm" svg:height="0.073cm" svg:x="24.869cm" svg:y="18cm">
          <text:p/>
          <draw:enhanced-geometry draw:mirror-horizontal="false" draw:mirror-vertical="false" svg:viewBox="0 0 85725 26670" draw:type="non-primitive" draw:enhanced-path="M 85653 0 L 76039 11161 65365 19340 53914 24371 41968 26085 30588 24531 19636 19961 9358 12513 0 2326 N">
            <draw:equation draw:name="f0" draw:formula="width"/>
            <draw:equation draw:name="f1" draw:formula="height"/>
          </draw:enhanced-geometry>
        </draw:custom-shape>
        <draw:custom-shape draw:name="object 154" draw:style-name="gr7" draw:text-style-name="P1" draw:layer="layout" svg:width="0.048cm" svg:height="0.017cm" svg:x="25.114cm" svg:y="18.015cm">
          <text:p/>
          <draw:enhanced-geometry draw:mirror-horizontal="false" draw:mirror-vertical="false" svg:viewBox="0 0 17779 6350" draw:type="non-primitive" draw:enhanced-path="M 0 5825 L 5076 943 6278 759 7927 759 9314 943 10703 1336 11671 1202 13162 839 14364 367 15595 54 17218 0 N">
            <draw:equation draw:name="f0" draw:formula="width"/>
            <draw:equation draw:name="f1" draw:formula="height"/>
          </draw:enhanced-geometry>
        </draw:custom-shape>
        <draw:custom-shape draw:name="object 155" draw:style-name="gr7" draw:text-style-name="P1" draw:layer="layout" svg:width="0.022cm" svg:height="0.008cm" svg:x="24.829cm" svg:y="17.992cm">
          <text:p/>
          <draw:enhanced-geometry draw:mirror-horizontal="false" draw:mirror-vertical="false" svg:viewBox="0 0 8254 3175" draw:type="non-primitive" draw:enhanced-path="M 8106 0 L 5651 2646 4919 2962 4030 2854 1990 2491 0 1891 N">
            <draw:equation draw:name="f0" draw:formula="width"/>
            <draw:equation draw:name="f1" draw:formula="height"/>
          </draw:enhanced-geometry>
        </draw:custom-shape>
        <draw:custom-shape draw:name="object 156" draw:style-name="gr7" draw:text-style-name="P1" draw:layer="layout" svg:width="0.043cm" svg:height="0.01cm" svg:x="24.814cm" svg:y="18.018cm">
          <text:p/>
          <draw:enhanced-geometry draw:mirror-horizontal="false" draw:mirror-vertical="false" svg:viewBox="0 0 15875 3810" draw:type="non-primitive" draw:enhanced-path="M 15519 3665 L 13294 2433 12355 2225 10627 2120 10101 2275 8427 2329 7171 2379 6073 2066 4450 1569 3192 1126 1677 706 0 0 N">
            <draw:equation draw:name="f0" draw:formula="width"/>
            <draw:equation draw:name="f1" draw:formula="height"/>
          </draw:enhanced-geometry>
        </draw:custom-shape>
        <draw:custom-shape draw:name="object 157" draw:style-name="gr7" draw:text-style-name="P1" draw:layer="layout" svg:width="0.001cm" svg:height="0.001cm" svg:x="24.871cm" svg:y="18.006cm">
          <text:p/>
          <draw:enhanced-geometry draw:mirror-horizontal="false" draw:mirror-vertical="false" svg:viewBox="0 0 634 635" draw:type="non-primitive" draw:enhanced-path="M 392 0 L 0 626 N">
            <draw:equation draw:name="f0" draw:formula="width"/>
            <draw:equation draw:name="f1" draw:formula="height"/>
          </draw:enhanced-geometry>
        </draw:custom-shape>
        <draw:custom-shape draw:name="object 158" draw:style-name="gr7" draw:text-style-name="P1" draw:layer="layout" svg:width="0.001cm" svg:height="0.001cm" svg:x="25.107cm" svg:y="17.999cm">
          <text:p/>
          <draw:enhanced-geometry draw:mirror-horizontal="false" draw:mirror-vertical="false" svg:viewBox="0 0 634 635" draw:type="non-primitive" draw:enhanced-path="M 345 0 L 0 553 N">
            <draw:equation draw:name="f0" draw:formula="width"/>
            <draw:equation draw:name="f1" draw:formula="height"/>
          </draw:enhanced-geometry>
        </draw:custom-shape>
        <draw:custom-shape draw:name="object 159" draw:style-name="gr7" draw:text-style-name="P1" draw:layer="layout" svg:width="0.001cm" svg:height="0.001cm" svg:x="25.138cm" svg:y="17.993cm">
          <text:p/>
          <draw:enhanced-geometry draw:mirror-horizontal="false" draw:mirror-vertical="false" svg:viewBox="0 0 634 635" draw:type="non-primitive" draw:enhanced-path="M 640 194 L 0 0 N">
            <draw:equation draw:name="f0" draw:formula="width"/>
            <draw:equation draw:name="f1" draw:formula="height"/>
          </draw:enhanced-geometry>
        </draw:custom-shape>
        <draw:custom-shape draw:name="object 160" draw:style-name="gr7" draw:text-style-name="P1" draw:layer="layout" svg:width="0.011cm" svg:height="0.022cm" svg:x="24.858cm" svg:y="18.006cm">
          <text:p/>
          <draw:enhanced-geometry draw:mirror-horizontal="false" draw:mirror-vertical="false" svg:viewBox="0 0 4445 8254" draw:type="non-primitive" draw:enhanced-path="M 4284 0 L 0 7915 N">
            <draw:equation draw:name="f0" draw:formula="width"/>
            <draw:equation draw:name="f1" draw:formula="height"/>
          </draw:enhanced-geometry>
        </draw:custom-shape>
        <draw:custom-shape draw:name="object 161" draw:style-name="gr7" draw:text-style-name="P1" draw:layer="layout" svg:width="0.02cm" svg:height="0.018cm" svg:x="25.107cm" svg:y="18cm">
          <text:p/>
          <draw:enhanced-geometry draw:mirror-horizontal="false" draw:mirror-vertical="false" svg:viewBox="0 0 7620 6985" draw:type="non-primitive" draw:enhanced-path="M 0 0 L 7491 6369 N">
            <draw:equation draw:name="f0" draw:formula="width"/>
            <draw:equation draw:name="f1" draw:formula="height"/>
          </draw:enhanced-geometry>
        </draw:custom-shape>
        <draw:custom-shape draw:name="object 162" draw:style-name="gr6" draw:text-style-name="P1" draw:layer="layout" svg:width="0.137cm" svg:height="0.137cm" svg:x="28.228cm" svg:y="18.245cm">
          <text:p/>
          <draw:enhanced-geometry draw:mirror-horizontal="false" draw:mirror-vertical="false" svg:viewBox="0 0 49529 49529" draw:type="non-primitive" draw:enhanced-path="M 24531 0 L 14983 1927 7185 7185 1927 14983 0 24531 1927 34078 7185 41876 14983 47133 24531 49061 34078 47133 41876 41876 47133 34078 49061 24531 47133 14983 41876 7185 34078 1927 24531 0 Z N">
            <draw:equation draw:name="f0" draw:formula="width"/>
            <draw:equation draw:name="f1" draw:formula="height"/>
          </draw:enhanced-geometry>
        </draw:custom-shape>
        <draw:custom-shape draw:name="object 163" draw:style-name="gr7" draw:text-style-name="P1" draw:layer="layout" svg:width="0.137cm" svg:height="0.137cm" svg:x="28.228cm" svg:y="18.245cm">
          <text:p/>
          <draw:enhanced-geometry draw:mirror-horizontal="false" draw:mirror-vertical="false" svg:viewBox="0 0 49529 49529" draw:type="non-primitive" draw:enhanced-path="M 24531 0 L 34078 1927 41876 7185 47133 14983 49061 24531 47133 34078 41876 41876 34078 47133 24531 49061 14983 47133 7185 41876 1927 34078 0 24531 1927 14983 7185 7185 14983 1927 24531 0 Z N">
            <draw:equation draw:name="f0" draw:formula="width"/>
            <draw:equation draw:name="f1" draw:formula="height"/>
          </draw:enhanced-geometry>
        </draw:custom-shape>
        <draw:custom-shape draw:name="object 164" draw:style-name="gr6" draw:text-style-name="P1" draw:layer="layout" svg:width="0.084cm" svg:height="0.084cm" svg:x="28.306cm" svg:y="18.271cm">
          <text:p/>
          <draw:enhanced-geometry draw:mirror-horizontal="false" draw:mirror-vertical="false" svg:viewBox="0 0 30479 30479" draw:type="non-primitive" draw:enhanced-path="M 23397 0 L 6746 0 0 6750 0 23399 6746 30149 23397 30149 30147 23399 30147 6750 23397 0 Z N">
            <draw:equation draw:name="f0" draw:formula="width"/>
            <draw:equation draw:name="f1" draw:formula="height"/>
          </draw:enhanced-geometry>
        </draw:custom-shape>
        <draw:custom-shape draw:name="object 165" draw:style-name="gr7" draw:text-style-name="P1" draw:layer="layout" svg:width="0.084cm" svg:height="0.084cm" svg:x="28.306cm" svg:y="18.271cm">
          <text:p/>
          <draw:enhanced-geometry draw:mirror-horizontal="false" draw:mirror-vertical="false" svg:viewBox="0 0 30479 30479" draw:type="non-primitive" draw:enhanced-path="M 15073 0 L 23397 0 30147 6750 30147 15072 30147 23399 23397 30149 15073 30149 6746 30149 0 23399 0 15072 0 6750 6746 0 15073 0 Z N">
            <draw:equation draw:name="f0" draw:formula="width"/>
            <draw:equation draw:name="f1" draw:formula="height"/>
          </draw:enhanced-geometry>
        </draw:custom-shape>
        <draw:custom-shape draw:name="object 166" draw:style-name="gr10" draw:text-style-name="P1" draw:layer="layout" svg:width="0.061cm" svg:height="0.061cm" svg:x="28.319cm" svg:y="18.283cm">
          <text:p/>
          <draw:enhanced-geometry draw:mirror-horizontal="false" draw:mirror-vertical="false" svg:viewBox="0 0 22225 22225" draw:type="non-primitive" draw:enhanced-path="M 16767 0 L 4833 0 0 4837 0 16771 4833 21606 16767 21606 21606 16771 21606 4837 16767 0 Z N">
            <draw:equation draw:name="f0" draw:formula="width"/>
            <draw:equation draw:name="f1" draw:formula="height"/>
          </draw:enhanced-geometry>
        </draw:custom-shape>
        <draw:custom-shape draw:name="object 167" draw:style-name="gr7" draw:text-style-name="P1" draw:layer="layout" svg:width="0.061cm" svg:height="0.061cm" svg:x="28.319cm" svg:y="18.283cm">
          <text:p/>
          <draw:enhanced-geometry draw:mirror-horizontal="false" draw:mirror-vertical="false" svg:viewBox="0 0 22225 22225" draw:type="non-primitive" draw:enhanced-path="M 10802 0 L 16767 0 21606 4837 21606 10802 21606 16771 16767 21606 10802 21606 4833 21606 0 16771 0 10802 0 4837 4833 0 10802 0 Z N">
            <draw:equation draw:name="f0" draw:formula="width"/>
            <draw:equation draw:name="f1" draw:formula="height"/>
          </draw:enhanced-geometry>
        </draw:custom-shape>
        <draw:custom-shape draw:name="object 168" draw:style-name="gr7" draw:text-style-name="P1" draw:layer="layout" svg:width="0.258cm" svg:height="0.082cm" svg:x="28.158cm" svg:y="18.222cm">
          <text:p/>
          <draw:enhanced-geometry draw:mirror-horizontal="false" draw:mirror-vertical="false" svg:viewBox="0 0 93345 29845" draw:type="non-primitive" draw:enhanced-path="M 0 29225 L 10334 16843 22423 7665 35805 1961 50017 0 61681 1316 72883 5181 83360 11474 92850 20069 N">
            <draw:equation draw:name="f0" draw:formula="width"/>
            <draw:equation draw:name="f1" draw:formula="height"/>
          </draw:enhanced-geometry>
        </draw:custom-shape>
        <draw:custom-shape draw:name="object 169" draw:style-name="gr7" draw:text-style-name="P1" draw:layer="layout" svg:width="0.029cm" svg:height="0.027cm" svg:x="28.416cm" svg:y="18.277cm">
          <text:p/>
          <draw:enhanced-geometry draw:mirror-horizontal="false" draw:mirror-vertical="false" svg:viewBox="0 0 10795 10159" draw:type="non-primitive" draw:enhanced-path="M 0 0 L 10523 9681 N">
            <draw:equation draw:name="f0" draw:formula="width"/>
            <draw:equation draw:name="f1" draw:formula="height"/>
          </draw:enhanced-geometry>
        </draw:custom-shape>
        <draw:custom-shape draw:name="object 170" draw:style-name="gr7" draw:text-style-name="P1" draw:layer="layout" svg:width="0.015cm" svg:height="0.02cm" svg:x="28.122cm" svg:y="18.308cm">
          <text:p/>
          <draw:enhanced-geometry draw:mirror-horizontal="false" draw:mirror-vertical="false" svg:viewBox="0 0 5715 7620" draw:type="non-primitive" draw:enhanced-path="M 5129 0 L 0 7430 N">
            <draw:equation draw:name="f0" draw:formula="width"/>
            <draw:equation draw:name="f1" draw:formula="height"/>
          </draw:enhanced-geometry>
        </draw:custom-shape>
        <draw:custom-shape draw:name="object 171" draw:style-name="gr7" draw:text-style-name="P1" draw:layer="layout" svg:width="0.237cm" svg:height="0.073cm" svg:x="28.178cm" svg:y="18.245cm">
          <text:p/>
          <draw:enhanced-geometry draw:mirror-horizontal="false" draw:mirror-vertical="false" svg:viewBox="0 0 85725 26670" draw:type="non-primitive" draw:enhanced-path="M 0 26085 L 9614 14925 20288 6745 31739 1714 43685 0 55065 1554 66016 6125 76294 13573 85653 23760 N">
            <draw:equation draw:name="f0" draw:formula="width"/>
            <draw:equation draw:name="f1" draw:formula="height"/>
          </draw:enhanced-geometry>
        </draw:custom-shape>
        <draw:custom-shape draw:name="object 172" draw:style-name="gr7" draw:text-style-name="P1" draw:layer="layout" svg:width="0.024cm" svg:height="0.022cm" svg:x="28.446cm" svg:y="18.304cm">
          <text:p/>
          <draw:enhanced-geometry draw:mirror-horizontal="false" draw:mirror-vertical="false" svg:viewBox="0 0 8890 8254" draw:type="non-primitive" draw:enhanced-path="M 0 0 L 4607 107 8481 7641 N">
            <draw:equation draw:name="f0" draw:formula="width"/>
            <draw:equation draw:name="f1" draw:formula="height"/>
          </draw:enhanced-geometry>
        </draw:custom-shape>
        <draw:custom-shape draw:name="object 173" draw:style-name="gr7" draw:text-style-name="P1" draw:layer="layout" svg:width="0.257cm" svg:height="0.068cm" svg:x="28.165cm" svg:y="18.339cm">
          <text:p/>
          <draw:enhanced-geometry draw:mirror-horizontal="false" draw:mirror-vertical="false" svg:viewBox="0 0 92709 24765" draw:type="non-primitive" draw:enhanced-path="M 92354 1008 L 82422 10900 71267 18169 59214 22651 46587 24182 33673 22581 21373 17897 10034 10310 0 0 N">
            <draw:equation draw:name="f0" draw:formula="width"/>
            <draw:equation draw:name="f1" draw:formula="height"/>
          </draw:enhanced-geometry>
        </draw:custom-shape>
        <draw:custom-shape draw:name="object 174" draw:style-name="gr7" draw:text-style-name="P1" draw:layer="layout" svg:width="0.237cm" svg:height="0.073cm" svg:x="28.177cm" svg:y="18.31cm">
          <text:p/>
          <draw:enhanced-geometry draw:mirror-horizontal="false" draw:mirror-vertical="false" svg:viewBox="0 0 85725 26670" draw:type="non-primitive" draw:enhanced-path="M 85655 0 L 76039 11160 65365 19339 53914 24370 41968 26084 30588 24530 19636 19959 9359 12512 0 2325 N">
            <draw:equation draw:name="f0" draw:formula="width"/>
            <draw:equation draw:name="f1" draw:formula="height"/>
          </draw:enhanced-geometry>
        </draw:custom-shape>
        <draw:custom-shape draw:name="object 175" draw:style-name="gr7" draw:text-style-name="P1" draw:layer="layout" svg:width="0.048cm" svg:height="0.017cm" svg:x="28.421cm" svg:y="18.326cm">
          <text:p/>
          <draw:enhanced-geometry draw:mirror-horizontal="false" draw:mirror-vertical="false" svg:viewBox="0 0 17779 6350" draw:type="non-primitive" draw:enhanced-path="M 0 5825 L 5076 943 6277 760 7927 760 9312 943 10702 1336 11671 1202 13161 839 14363 368 15595 54 17218 0 N">
            <draw:equation draw:name="f0" draw:formula="width"/>
            <draw:equation draw:name="f1" draw:formula="height"/>
          </draw:enhanced-geometry>
        </draw:custom-shape>
        <draw:custom-shape draw:name="object 176" draw:style-name="gr7" draw:text-style-name="P1" draw:layer="layout" svg:width="0.022cm" svg:height="0.008cm" svg:x="28.136cm" svg:y="18.303cm">
          <text:p/>
          <draw:enhanced-geometry draw:mirror-horizontal="false" draw:mirror-vertical="false" svg:viewBox="0 0 8254 3175" draw:type="non-primitive" draw:enhanced-path="M 8107 0 L 5651 2645 4921 2962 4032 2854 1991 2490 0 1889 N">
            <draw:equation draw:name="f0" draw:formula="width"/>
            <draw:equation draw:name="f1" draw:formula="height"/>
          </draw:enhanced-geometry>
        </draw:custom-shape>
        <draw:custom-shape draw:name="object 177" draw:style-name="gr7" draw:text-style-name="P1" draw:layer="layout" svg:width="0.043cm" svg:height="0.01cm" svg:x="28.122cm" svg:y="18.329cm">
          <text:p/>
          <draw:enhanced-geometry draw:mirror-horizontal="false" draw:mirror-vertical="false" svg:viewBox="0 0 15875 3809" draw:type="non-primitive" draw:enhanced-path="M 15519 3663 L 13294 2433 12354 2223 10627 2119 10101 2274 8427 2329 7170 2378 6073 2066 4448 1568 3192 1126 1677 704 0 0 N">
            <draw:equation draw:name="f0" draw:formula="width"/>
            <draw:equation draw:name="f1" draw:formula="height"/>
          </draw:enhanced-geometry>
        </draw:custom-shape>
        <draw:custom-shape draw:name="object 178" draw:style-name="gr7" draw:text-style-name="P1" draw:layer="layout" svg:width="0.001cm" svg:height="0.001cm" svg:x="28.178cm" svg:y="18.317cm">
          <text:p/>
          <draw:enhanced-geometry draw:mirror-horizontal="false" draw:mirror-vertical="false" svg:viewBox="0 0 634 634" draw:type="non-primitive" draw:enhanced-path="M 392 0 L 0 626 N">
            <draw:equation draw:name="f0" draw:formula="width"/>
            <draw:equation draw:name="f1" draw:formula="height"/>
          </draw:enhanced-geometry>
        </draw:custom-shape>
        <draw:custom-shape draw:name="object 179" draw:style-name="gr7" draw:text-style-name="P1" draw:layer="layout" svg:width="0.001cm" svg:height="0.001cm" svg:x="28.414cm" svg:y="18.31cm">
          <text:p/>
          <draw:enhanced-geometry draw:mirror-horizontal="false" draw:mirror-vertical="false" svg:viewBox="0 0 634 634" draw:type="non-primitive" draw:enhanced-path="M 345 0 L 0 554 N">
            <draw:equation draw:name="f0" draw:formula="width"/>
            <draw:equation draw:name="f1" draw:formula="height"/>
          </draw:enhanced-geometry>
        </draw:custom-shape>
        <draw:custom-shape draw:name="object 180" draw:style-name="gr7" draw:text-style-name="P1" draw:layer="layout" svg:width="0.001cm" svg:height="0.001cm" svg:x="28.445cm" svg:y="18.304cm">
          <text:p/>
          <draw:enhanced-geometry draw:mirror-horizontal="false" draw:mirror-vertical="false" svg:viewBox="0 0 634 634" draw:type="non-primitive" draw:enhanced-path="M 641 194 L 0 0 N">
            <draw:equation draw:name="f0" draw:formula="width"/>
            <draw:equation draw:name="f1" draw:formula="height"/>
          </draw:enhanced-geometry>
        </draw:custom-shape>
        <draw:custom-shape draw:name="object 181" draw:style-name="gr7" draw:text-style-name="P1" draw:layer="layout" svg:width="0.011cm" svg:height="0.022cm" svg:x="28.165cm" svg:y="18.317cm">
          <text:p/>
          <draw:enhanced-geometry draw:mirror-horizontal="false" draw:mirror-vertical="false" svg:viewBox="0 0 4445 8254" draw:type="non-primitive" draw:enhanced-path="M 4283 0 L 0 7915 N">
            <draw:equation draw:name="f0" draw:formula="width"/>
            <draw:equation draw:name="f1" draw:formula="height"/>
          </draw:enhanced-geometry>
        </draw:custom-shape>
        <draw:custom-shape draw:name="object 182" draw:style-name="gr7" draw:text-style-name="P1" draw:layer="layout" svg:width="0.02cm" svg:height="0.018cm" svg:x="28.415cm" svg:y="18.31cm">
          <text:p/>
          <draw:enhanced-geometry draw:mirror-horizontal="false" draw:mirror-vertical="false" svg:viewBox="0 0 7620 6984" draw:type="non-primitive" draw:enhanced-path="M 0 0 L 7491 6367 N">
            <draw:equation draw:name="f0" draw:formula="width"/>
            <draw:equation draw:name="f1" draw:formula="height"/>
          </draw:enhanced-geometry>
        </draw:custom-shape>
        <draw:custom-shape draw:name="object 183" draw:style-name="gr70" draw:text-style-name="P1" draw:layer="layout" svg:width="1.906cm" svg:height="1.488cm" svg:x="22.436cm" svg:y="21.984cm">
          <text:p/>
          <draw:enhanced-geometry svg:viewBox="0 0 21600 21600" draw:type="rectangle" draw:enhanced-path="M 0 0 L 21600 0 21600 21600 0 21600 0 0 Z N"/>
        </draw:custom-shape>
        <draw:custom-shape draw:name="object 184" draw:style-name="gr29" draw:text-style-name="P1" draw:layer="layout" svg:width="0.184cm" svg:height="0.394cm" svg:x="23.42cm" svg:y="23.812cm">
          <text:p/>
          <draw:enhanced-geometry draw:mirror-horizontal="false" draw:mirror-vertical="false" svg:viewBox="0 0 66675 142240" draw:type="non-primitive" draw:enhanced-path="M 66272 84927 L 0 84927 33336 141983 66272 84927 Z N M 49801 0 L 16516 0 16516 84927 49801 84927 49801 0 Z N">
            <draw:equation draw:name="f0" draw:formula="width"/>
            <draw:equation draw:name="f1" draw:formula="height"/>
          </draw:enhanced-geometry>
        </draw:custom-shape>
        <draw:custom-shape draw:name="object 185" draw:style-name="gr30" draw:text-style-name="P1" draw:layer="layout" svg:width="0.184cm" svg:height="0.394cm" svg:x="23.42cm" svg:y="23.812cm">
          <text:p/>
          <draw:enhanced-geometry draw:mirror-horizontal="false" draw:mirror-vertical="false" svg:viewBox="0 0 66675 142240" draw:type="non-primitive" draw:enhanced-path="M 49801 84927 L 66272 84927 33336 141983 0 84927 16516 84927 16516 0 49801 0 49801 84927 Z N">
            <draw:equation draw:name="f0" draw:formula="width"/>
            <draw:equation draw:name="f1" draw:formula="height"/>
          </draw:enhanced-geometry>
        </draw:custom-shape>
        <draw:custom-shape draw:name="object 186" draw:style-name="gr2" draw:text-style-name="P1" draw:layer="layout" svg:width="3.167cm" svg:height="1.015cm" svg:x="22.084cm" svg:y="24.454cm">
          <text:p text:style-name="P586"><text:span text:style-name="T6">Zet de knop vanuit een <text:s/>andere stand op ‘</text:span><text:span text:style-name="T6"><text:tab/></text:span><text:span text:style-name="T6">’ en</text:span></text:p>
          <draw:enhanced-geometry svg:viewBox="0 0 21600 21600" draw:type="rectangle" draw:enhanced-path="M 0 0 L 21600 0 21600 21600 0 21600 0 0 Z N"/>
        </draw:custom-shape>
        <draw:custom-shape draw:name="object 187" draw:style-name="gr6" draw:text-style-name="P1" draw:layer="layout" svg:width="0.137cm" svg:height="0.137cm" svg:x="24.451cm" svg:y="24.853cm">
          <text:p/>
          <draw:enhanced-geometry draw:mirror-horizontal="false" draw:mirror-vertical="false" svg:viewBox="0 0 49529 49529" draw:type="non-primitive" draw:enhanced-path="M 24531 0 L 14983 1927 7185 7184 1927 14982 0 24530 1927 34078 7185 41875 14983 47132 24531 49060 34079 47132 41876 41875 47133 34078 49061 24530 47133 14982 41876 7184 34079 1927 24531 0 Z N">
            <draw:equation draw:name="f0" draw:formula="width"/>
            <draw:equation draw:name="f1" draw:formula="height"/>
          </draw:enhanced-geometry>
        </draw:custom-shape>
        <draw:custom-shape draw:name="object 188" draw:style-name="gr7" draw:text-style-name="P1" draw:layer="layout" svg:width="0.137cm" svg:height="0.137cm" svg:x="24.451cm" svg:y="24.853cm">
          <text:p/>
          <draw:enhanced-geometry draw:mirror-horizontal="false" draw:mirror-vertical="false" svg:viewBox="0 0 49529 49529" draw:type="non-primitive" draw:enhanced-path="M 24531 0 L 34079 1927 41876 7184 47133 14982 49061 24530 47133 34078 41876 41875 34079 47132 24531 49060 14983 47132 7185 41875 1927 34078 0 24530 1927 14982 7185 7184 14983 1927 24531 0 Z N">
            <draw:equation draw:name="f0" draw:formula="width"/>
            <draw:equation draw:name="f1" draw:formula="height"/>
          </draw:enhanced-geometry>
        </draw:custom-shape>
        <draw:custom-shape draw:name="object 189" draw:style-name="gr6" draw:text-style-name="P1" draw:layer="layout" svg:width="0.084cm" svg:height="0.084cm" svg:x="24.529cm" svg:y="24.879cm">
          <text:p/>
          <draw:enhanced-geometry draw:mirror-horizontal="false" draw:mirror-vertical="false" svg:viewBox="0 0 30479 30479" draw:type="non-primitive" draw:enhanced-path="M 23397 0 L 6747 0 0 6750 0 23399 6747 30149 23397 30149 30147 23399 30147 6750 23397 0 Z N">
            <draw:equation draw:name="f0" draw:formula="width"/>
            <draw:equation draw:name="f1" draw:formula="height"/>
          </draw:enhanced-geometry>
        </draw:custom-shape>
        <draw:custom-shape draw:name="object 190" draw:style-name="gr7" draw:text-style-name="P1" draw:layer="layout" svg:width="0.084cm" svg:height="0.084cm" svg:x="24.529cm" svg:y="24.879cm">
          <text:p/>
          <draw:enhanced-geometry draw:mirror-horizontal="false" draw:mirror-vertical="false" svg:viewBox="0 0 30479 30479" draw:type="non-primitive" draw:enhanced-path="M 15073 0 L 23397 0 30147 6750 30147 15073 30147 23399 23397 30149 15073 30149 6747 30149 0 23399 0 15073 0 6750 6747 0 15073 0 Z N">
            <draw:equation draw:name="f0" draw:formula="width"/>
            <draw:equation draw:name="f1" draw:formula="height"/>
          </draw:enhanced-geometry>
        </draw:custom-shape>
        <draw:custom-shape draw:name="object 191" draw:style-name="gr10" draw:text-style-name="P1" draw:layer="layout" svg:width="0.061cm" svg:height="0.061cm" svg:x="24.542cm" svg:y="24.891cm">
          <text:p/>
          <draw:enhanced-geometry draw:mirror-horizontal="false" draw:mirror-vertical="false" svg:viewBox="0 0 22225 22225" draw:type="non-primitive" draw:enhanced-path="M 16767 0 L 4834 0 0 4838 0 16772 4834 21607 16767 21607 21606 16772 21606 4838 16767 0 Z N">
            <draw:equation draw:name="f0" draw:formula="width"/>
            <draw:equation draw:name="f1" draw:formula="height"/>
          </draw:enhanced-geometry>
        </draw:custom-shape>
        <draw:custom-shape draw:name="object 192" draw:style-name="gr7" draw:text-style-name="P1" draw:layer="layout" svg:width="0.061cm" svg:height="0.061cm" svg:x="24.542cm" svg:y="24.891cm">
          <text:p/>
          <draw:enhanced-geometry draw:mirror-horizontal="false" draw:mirror-vertical="false" svg:viewBox="0 0 22225 22225" draw:type="non-primitive" draw:enhanced-path="M 10802 0 L 16767 0 21606 4838 21606 10803 21606 16772 16767 21607 10802 21607 4834 21607 0 16772 0 10803 0 4838 4834 0 10802 0 Z N">
            <draw:equation draw:name="f0" draw:formula="width"/>
            <draw:equation draw:name="f1" draw:formula="height"/>
          </draw:enhanced-geometry>
        </draw:custom-shape>
        <draw:custom-shape draw:name="object 193" draw:style-name="gr7" draw:text-style-name="P1" draw:layer="layout" svg:width="0.258cm" svg:height="0.082cm" svg:x="24.382cm" svg:y="24.83cm">
          <text:p/>
          <draw:enhanced-geometry draw:mirror-horizontal="false" draw:mirror-vertical="false" svg:viewBox="0 0 93345 29845" draw:type="non-primitive" draw:enhanced-path="M 0 29225 L 10334 16843 22423 7665 35805 1961 50017 0 61681 1316 72883 5181 83360 11474 92850 20069 N">
            <draw:equation draw:name="f0" draw:formula="width"/>
            <draw:equation draw:name="f1" draw:formula="height"/>
          </draw:enhanced-geometry>
        </draw:custom-shape>
        <draw:custom-shape draw:name="object 194" draw:style-name="gr7" draw:text-style-name="P1" draw:layer="layout" svg:width="0.029cm" svg:height="0.027cm" svg:x="24.639cm" svg:y="24.885cm">
          <text:p/>
          <draw:enhanced-geometry draw:mirror-horizontal="false" draw:mirror-vertical="false" svg:viewBox="0 0 10795 10159" draw:type="non-primitive" draw:enhanced-path="M 0 0 L 10523 9681 N">
            <draw:equation draw:name="f0" draw:formula="width"/>
            <draw:equation draw:name="f1" draw:formula="height"/>
          </draw:enhanced-geometry>
        </draw:custom-shape>
        <draw:custom-shape draw:name="object 195" draw:style-name="gr7" draw:text-style-name="P1" draw:layer="layout" svg:width="0.015cm" svg:height="0.02cm" svg:x="24.345cm" svg:y="24.916cm">
          <text:p/>
          <draw:enhanced-geometry draw:mirror-horizontal="false" draw:mirror-vertical="false" svg:viewBox="0 0 5715 7620" draw:type="non-primitive" draw:enhanced-path="M 5129 0 L 0 7430 N">
            <draw:equation draw:name="f0" draw:formula="width"/>
            <draw:equation draw:name="f1" draw:formula="height"/>
          </draw:enhanced-geometry>
        </draw:custom-shape>
        <draw:custom-shape draw:name="object 196" draw:style-name="gr7" draw:text-style-name="P1" draw:layer="layout" svg:width="0.237cm" svg:height="0.073cm" svg:x="24.401cm" svg:y="24.853cm">
          <text:p/>
          <draw:enhanced-geometry draw:mirror-horizontal="false" draw:mirror-vertical="false" svg:viewBox="0 0 85725 26670" draw:type="non-primitive" draw:enhanced-path="M 0 26085 L 9614 14924 20288 6744 31739 1714 43685 0 55065 1554 66017 6124 76295 13572 85653 23759 N">
            <draw:equation draw:name="f0" draw:formula="width"/>
            <draw:equation draw:name="f1" draw:formula="height"/>
          </draw:enhanced-geometry>
        </draw:custom-shape>
        <draw:custom-shape draw:name="object 197" draw:style-name="gr7" draw:text-style-name="P1" draw:layer="layout" svg:width="0.024cm" svg:height="0.022cm" svg:x="24.669cm" svg:y="24.912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198" draw:style-name="gr7" draw:text-style-name="P1" draw:layer="layout" svg:width="0.257cm" svg:height="0.068cm" svg:x="24.388cm" svg:y="24.947cm">
          <text:p/>
          <draw:enhanced-geometry draw:mirror-horizontal="false" draw:mirror-vertical="false" svg:viewBox="0 0 92709 24765" draw:type="non-primitive" draw:enhanced-path="M 92354 1007 L 82422 10899 71267 18168 59214 22650 46587 24180 33673 22579 21374 17896 10034 10309 0 0 N">
            <draw:equation draw:name="f0" draw:formula="width"/>
            <draw:equation draw:name="f1" draw:formula="height"/>
          </draw:enhanced-geometry>
        </draw:custom-shape>
        <draw:custom-shape draw:name="object 199" draw:style-name="gr7" draw:text-style-name="P1" draw:layer="layout" svg:width="0.237cm" svg:height="0.073cm" svg:x="24.4cm" svg:y="24.918cm">
          <text:p/>
          <draw:enhanced-geometry draw:mirror-horizontal="false" draw:mirror-vertical="false" svg:viewBox="0 0 85725 26670" draw:type="non-primitive" draw:enhanced-path="M 85655 0 L 76040 11161 65366 19340 53915 24371 41969 26085 30589 24531 19637 19960 9359 12512 0 2325 N">
            <draw:equation draw:name="f0" draw:formula="width"/>
            <draw:equation draw:name="f1" draw:formula="height"/>
          </draw:enhanced-geometry>
        </draw:custom-shape>
        <draw:custom-shape draw:name="object 200" draw:style-name="gr7" draw:text-style-name="P1" draw:layer="layout" svg:width="0.048cm" svg:height="0.017cm" svg:x="24.644cm" svg:y="24.934cm">
          <text:p/>
          <draw:enhanced-geometry draw:mirror-horizontal="false" draw:mirror-vertical="false" svg:viewBox="0 0 17779 6350" draw:type="non-primitive" draw:enhanced-path="M 0 5824 L 5076 942 6278 759 7927 759 9312 942 10702 1334 11671 1202 13161 838 14363 367 15595 53 17218 0 N">
            <draw:equation draw:name="f0" draw:formula="width"/>
            <draw:equation draw:name="f1" draw:formula="height"/>
          </draw:enhanced-geometry>
        </draw:custom-shape>
        <draw:custom-shape draw:name="object 201" draw:style-name="gr7" draw:text-style-name="P1" draw:layer="layout" svg:width="0.022cm" svg:height="0.008cm" svg:x="24.359cm" svg:y="24.911cm">
          <text:p/>
          <draw:enhanced-geometry draw:mirror-horizontal="false" draw:mirror-vertical="false" svg:viewBox="0 0 8254 3175" draw:type="non-primitive" draw:enhanced-path="M 8107 0 L 5652 2645 4921 2962 4032 2854 1991 2491 0 1889 N">
            <draw:equation draw:name="f0" draw:formula="width"/>
            <draw:equation draw:name="f1" draw:formula="height"/>
          </draw:enhanced-geometry>
        </draw:custom-shape>
        <draw:custom-shape draw:name="object 202" draw:style-name="gr7" draw:text-style-name="P1" draw:layer="layout" svg:width="0.043cm" svg:height="0.01cm" svg:x="24.345cm" svg:y="24.937cm">
          <text:p/>
          <draw:enhanced-geometry draw:mirror-horizontal="false" draw:mirror-vertical="false" svg:viewBox="0 0 15875 3809" draw:type="non-primitive" draw:enhanced-path="M 15519 3665 L 13294 2433 12354 2225 10627 2120 10101 2274 8427 2329 7170 2379 6073 2066 4448 1569 3192 1126 1677 704 0 0 N">
            <draw:equation draw:name="f0" draw:formula="width"/>
            <draw:equation draw:name="f1" draw:formula="height"/>
          </draw:enhanced-geometry>
        </draw:custom-shape>
        <draw:custom-shape draw:name="object 203" draw:style-name="gr7" draw:text-style-name="P1" draw:layer="layout" svg:width="0.001cm" svg:height="0.001cm" svg:x="24.401cm" svg:y="24.925cm">
          <text:p/>
          <draw:enhanced-geometry draw:mirror-horizontal="false" draw:mirror-vertical="false" svg:viewBox="0 0 634 634" draw:type="non-primitive" draw:enhanced-path="M 392 0 L 0 627 N">
            <draw:equation draw:name="f0" draw:formula="width"/>
            <draw:equation draw:name="f1" draw:formula="height"/>
          </draw:enhanced-geometry>
        </draw:custom-shape>
        <draw:custom-shape draw:name="object 204" draw:style-name="gr7" draw:text-style-name="P1" draw:layer="layout" svg:width="0.001cm" svg:height="0.001cm" svg:x="24.637cm" svg:y="24.918cm">
          <text:p/>
          <draw:enhanced-geometry draw:mirror-horizontal="false" draw:mirror-vertical="false" svg:viewBox="0 0 634 634" draw:type="non-primitive" draw:enhanced-path="M 345 0 L 0 553 N">
            <draw:equation draw:name="f0" draw:formula="width"/>
            <draw:equation draw:name="f1" draw:formula="height"/>
          </draw:enhanced-geometry>
        </draw:custom-shape>
        <draw:custom-shape draw:name="object 205" draw:style-name="gr7" draw:text-style-name="P1" draw:layer="layout" svg:width="0.001cm" svg:height="0.001cm" svg:x="24.668cm" svg:y="24.912cm">
          <text:p/>
          <draw:enhanced-geometry draw:mirror-horizontal="false" draw:mirror-vertical="false" svg:viewBox="0 0 634 634" draw:type="non-primitive" draw:enhanced-path="M 641 194 L 0 0 N">
            <draw:equation draw:name="f0" draw:formula="width"/>
            <draw:equation draw:name="f1" draw:formula="height"/>
          </draw:enhanced-geometry>
        </draw:custom-shape>
        <draw:custom-shape draw:name="object 206" draw:style-name="gr7" draw:text-style-name="P1" draw:layer="layout" svg:width="0.011cm" svg:height="0.022cm" svg:x="24.388cm" svg:y="24.925cm">
          <text:p/>
          <draw:enhanced-geometry draw:mirror-horizontal="false" draw:mirror-vertical="false" svg:viewBox="0 0 4445 8254" draw:type="non-primitive" draw:enhanced-path="M 4283 0 L 0 7917 N">
            <draw:equation draw:name="f0" draw:formula="width"/>
            <draw:equation draw:name="f1" draw:formula="height"/>
          </draw:enhanced-geometry>
        </draw:custom-shape>
        <draw:custom-shape draw:name="object 207" draw:style-name="gr7" draw:text-style-name="P1" draw:layer="layout" svg:width="0.02cm" svg:height="0.018cm" svg:x="24.638cm" svg:y="24.918cm">
          <text:p/>
          <draw:enhanced-geometry draw:mirror-horizontal="false" draw:mirror-vertical="false" svg:viewBox="0 0 7620 6984" draw:type="non-primitive" draw:enhanced-path="M 0 0 L 7491 6367 N">
            <draw:equation draw:name="f0" draw:formula="width"/>
            <draw:equation draw:name="f1" draw:formula="height"/>
          </draw:enhanced-geometry>
        </draw:custom-shape>
        <draw:custom-shape draw:name="object 208" draw:style-name="gr71" draw:text-style-name="P1" draw:layer="layout" svg:width="1.952cm" svg:height="1.556cm" svg:x="22.406cm" svg:y="25.967cm">
          <text:p/>
          <draw:enhanced-geometry svg:viewBox="0 0 21600 21600" draw:type="rectangle" draw:enhanced-path="M 0 0 L 21600 0 21600 21600 0 21600 0 0 Z N"/>
        </draw:custom-shape>
        <draw:custom-shape draw:name="object 209" draw:style-name="gr72" draw:text-style-name="P1" draw:layer="layout" svg:width="1.925cm" svg:height="1.553cm" svg:x="27.419cm" svg:y="20.891cm">
          <text:p/>
          <draw:enhanced-geometry svg:viewBox="0 0 21600 21600" draw:type="rectangle" draw:enhanced-path="M 0 0 L 21600 0 21600 21600 0 21600 0 0 Z N"/>
        </draw:custom-shape>
        <draw:custom-shape draw:name="object 210" draw:style-name="gr2" draw:text-style-name="P1" draw:layer="layout" svg:width="3.365cm" svg:height="1.015cm" svg:x="26.598cm" svg:y="23.106cm">
          <text:p text:style-name="P587"><text:span text:style-name="T6">Zet de knop in een andere <text:s/>stand dan ‘</text:span><text:span text:style-name="T6"><text:tab/></text:span><text:span text:style-name="T6">’.</text:span></text:p>
          <draw:enhanced-geometry svg:viewBox="0 0 21600 21600" draw:type="rectangle" draw:enhanced-path="M 0 0 L 21600 0 21600 21600 0 21600 0 0 Z N"/>
        </draw:custom-shape>
        <draw:custom-shape draw:name="object 211" draw:style-name="gr6" draw:text-style-name="P1" draw:layer="layout" svg:width="0.137cm" svg:height="0.137cm" svg:x="28.167cm" svg:y="23.507cm">
          <text:p/>
          <draw:enhanced-geometry draw:mirror-horizontal="false" draw:mirror-vertical="false" svg:viewBox="0 0 49529 49529" draw:type="non-primitive" draw:enhanced-path="M 24530 0 L 14982 1927 7184 7184 1927 14982 0 24530 1927 34078 7184 41875 14982 47132 24530 49060 34078 47132 41875 41875 47132 34078 49060 24530 47132 14982 41875 7184 34078 1927 24530 0 Z N">
            <draw:equation draw:name="f0" draw:formula="width"/>
            <draw:equation draw:name="f1" draw:formula="height"/>
          </draw:enhanced-geometry>
        </draw:custom-shape>
        <draw:custom-shape draw:name="object 212" draw:style-name="gr7" draw:text-style-name="P1" draw:layer="layout" svg:width="0.137cm" svg:height="0.137cm" svg:x="28.167cm" svg:y="23.507cm">
          <text:p/>
          <draw:enhanced-geometry draw:mirror-horizontal="false" draw:mirror-vertical="false" svg:viewBox="0 0 49529 49529" draw:type="non-primitive" draw:enhanced-path="M 24530 0 L 34078 1927 41875 7184 47132 14982 49060 24530 47132 34078 41875 41875 34078 47132 24530 49060 14982 47132 7184 41875 1927 34078 0 24530 1927 14982 7184 7184 14982 1927 24530 0 Z N">
            <draw:equation draw:name="f0" draw:formula="width"/>
            <draw:equation draw:name="f1" draw:formula="height"/>
          </draw:enhanced-geometry>
        </draw:custom-shape>
        <draw:custom-shape draw:name="object 213" draw:style-name="gr6" draw:text-style-name="P1" draw:layer="layout" svg:width="0.084cm" svg:height="0.084cm" svg:x="28.244cm" svg:y="23.533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214" draw:style-name="gr7" draw:text-style-name="P1" draw:layer="layout" svg:width="0.084cm" svg:height="0.084cm" svg:x="28.244cm" svg:y="23.533cm">
          <text:p/>
          <draw:enhanced-geometry draw:mirror-horizontal="false" draw:mirror-vertical="false" svg:viewBox="0 0 30479 30479" draw:type="non-primitive" draw:enhanced-path="M 15072 0 L 23395 0 30145 6750 30145 15073 30145 23399 23395 30149 15072 30149 6746 30149 0 23399 0 15073 0 6750 6746 0 15072 0 Z N">
            <draw:equation draw:name="f0" draw:formula="width"/>
            <draw:equation draw:name="f1" draw:formula="height"/>
          </draw:enhanced-geometry>
        </draw:custom-shape>
        <draw:custom-shape draw:name="object 215" draw:style-name="gr10" draw:text-style-name="P1" draw:layer="layout" svg:width="0.061cm" svg:height="0.061cm" svg:x="28.257cm" svg:y="23.544cm">
          <text:p/>
          <draw:enhanced-geometry draw:mirror-horizontal="false" draw:mirror-vertical="false" svg:viewBox="0 0 22225 22225" draw:type="non-primitive" draw:enhanced-path="M 16769 0 L 4834 0 0 4838 0 16772 4834 21607 16769 21607 21607 16772 21607 4838 16769 0 Z N">
            <draw:equation draw:name="f0" draw:formula="width"/>
            <draw:equation draw:name="f1" draw:formula="height"/>
          </draw:enhanced-geometry>
        </draw:custom-shape>
        <draw:custom-shape draw:name="object 216" draw:style-name="gr7" draw:text-style-name="P1" draw:layer="layout" svg:width="0.061cm" svg:height="0.061cm" svg:x="28.257cm" svg:y="23.544cm">
          <text:p/>
          <draw:enhanced-geometry draw:mirror-horizontal="false" draw:mirror-vertical="false" svg:viewBox="0 0 22225 22225" draw:type="non-primitive" draw:enhanced-path="M 10803 0 L 16769 0 21607 4838 21607 10803 21607 16772 16769 21607 10803 21607 4834 21607 0 16772 0 10803 0 4838 4834 0 10803 0 Z N">
            <draw:equation draw:name="f0" draw:formula="width"/>
            <draw:equation draw:name="f1" draw:formula="height"/>
          </draw:enhanced-geometry>
        </draw:custom-shape>
        <draw:custom-shape draw:name="object 217" draw:style-name="gr7" draw:text-style-name="P1" draw:layer="layout" svg:width="0.258cm" svg:height="0.082cm" svg:x="28.097cm" svg:y="23.483cm">
          <text:p/>
          <draw:enhanced-geometry draw:mirror-horizontal="false" draw:mirror-vertical="false" svg:viewBox="0 0 93345 29845" draw:type="non-primitive" draw:enhanced-path="M 0 29225 L 10334 16843 22423 7665 35805 1961 50018 0 61682 1316 72883 5182 83360 11474 92850 20071 N">
            <draw:equation draw:name="f0" draw:formula="width"/>
            <draw:equation draw:name="f1" draw:formula="height"/>
          </draw:enhanced-geometry>
        </draw:custom-shape>
        <draw:custom-shape draw:name="object 218" draw:style-name="gr7" draw:text-style-name="P1" draw:layer="layout" svg:width="0.029cm" svg:height="0.027cm" svg:x="28.355cm" svg:y="23.539cm">
          <text:p/>
          <draw:enhanced-geometry draw:mirror-horizontal="false" draw:mirror-vertical="false" svg:viewBox="0 0 10795 10159" draw:type="non-primitive" draw:enhanced-path="M 0 0 L 10523 9679 N">
            <draw:equation draw:name="f0" draw:formula="width"/>
            <draw:equation draw:name="f1" draw:formula="height"/>
          </draw:enhanced-geometry>
        </draw:custom-shape>
        <draw:custom-shape draw:name="object 219" draw:style-name="gr7" draw:text-style-name="P1" draw:layer="layout" svg:width="0.015cm" svg:height="0.02cm" svg:x="28.061cm" svg:y="23.57cm">
          <text:p/>
          <draw:enhanced-geometry draw:mirror-horizontal="false" draw:mirror-vertical="false" svg:viewBox="0 0 5715 7620" draw:type="non-primitive" draw:enhanced-path="M 5130 0 L 0 7430 N">
            <draw:equation draw:name="f0" draw:formula="width"/>
            <draw:equation draw:name="f1" draw:formula="height"/>
          </draw:enhanced-geometry>
        </draw:custom-shape>
        <draw:custom-shape draw:name="object 220" draw:style-name="gr7" draw:text-style-name="P1" draw:layer="layout" svg:width="0.237cm" svg:height="0.073cm" svg:x="28.117cm" svg:y="23.507cm">
          <text:p/>
          <draw:enhanced-geometry draw:mirror-horizontal="false" draw:mirror-vertical="false" svg:viewBox="0 0 85725 26670" draw:type="non-primitive" draw:enhanced-path="M 0 26085 L 9614 14924 20288 6744 31739 1714 43685 0 55065 1554 66017 6124 76295 13572 85655 23760 N">
            <draw:equation draw:name="f0" draw:formula="width"/>
            <draw:equation draw:name="f1" draw:formula="height"/>
          </draw:enhanced-geometry>
        </draw:custom-shape>
        <draw:custom-shape draw:name="object 221" draw:style-name="gr7" draw:text-style-name="P1" draw:layer="layout" svg:width="0.024cm" svg:height="0.022cm" svg:x="28.384cm" svg:y="23.566cm">
          <text:p/>
          <draw:enhanced-geometry draw:mirror-horizontal="false" draw:mirror-vertical="false" svg:viewBox="0 0 8890 8254" draw:type="non-primitive" draw:enhanced-path="M 0 0 L 4607 107 8481 7642 N">
            <draw:equation draw:name="f0" draw:formula="width"/>
            <draw:equation draw:name="f1" draw:formula="height"/>
          </draw:enhanced-geometry>
        </draw:custom-shape>
        <draw:custom-shape draw:name="object 222" draw:style-name="gr7" draw:text-style-name="P1" draw:layer="layout" svg:width="0.257cm" svg:height="0.068cm" svg:x="28.104cm" svg:y="23.6cm">
          <text:p/>
          <draw:enhanced-geometry draw:mirror-horizontal="false" draw:mirror-vertical="false" svg:viewBox="0 0 92709 24765" draw:type="non-primitive" draw:enhanced-path="M 92354 1007 L 82422 10899 71267 18168 59214 22650 46587 24180 33673 22579 21374 17896 10034 10310 0 0 N">
            <draw:equation draw:name="f0" draw:formula="width"/>
            <draw:equation draw:name="f1" draw:formula="height"/>
          </draw:enhanced-geometry>
        </draw:custom-shape>
        <draw:custom-shape draw:name="object 223" draw:style-name="gr7" draw:text-style-name="P1" draw:layer="layout" svg:width="0.237cm" svg:height="0.073cm" svg:x="28.116cm" svg:y="23.572cm">
          <text:p/>
          <draw:enhanced-geometry draw:mirror-horizontal="false" draw:mirror-vertical="false" svg:viewBox="0 0 85725 26670" draw:type="non-primitive" draw:enhanced-path="M 85653 0 L 76039 11161 65365 19340 53914 24371 41968 26085 30588 24531 19636 19960 9358 12512 0 2325 N">
            <draw:equation draw:name="f0" draw:formula="width"/>
            <draw:equation draw:name="f1" draw:formula="height"/>
          </draw:enhanced-geometry>
        </draw:custom-shape>
        <draw:custom-shape draw:name="object 224" draw:style-name="gr7" draw:text-style-name="P1" draw:layer="layout" svg:width="0.048cm" svg:height="0.017cm" svg:x="28.36cm" svg:y="23.587cm">
          <text:p/>
          <draw:enhanced-geometry draw:mirror-horizontal="false" draw:mirror-vertical="false" svg:viewBox="0 0 17779 6350" draw:type="non-primitive" draw:enhanced-path="M 0 5824 L 5076 943 6278 759 7927 759 9314 943 10703 1336 11671 1202 13162 838 14364 367 15595 53 17218 0 N">
            <draw:equation draw:name="f0" draw:formula="width"/>
            <draw:equation draw:name="f1" draw:formula="height"/>
          </draw:enhanced-geometry>
        </draw:custom-shape>
        <draw:custom-shape draw:name="object 225" draw:style-name="gr7" draw:text-style-name="P1" draw:layer="layout" svg:width="0.022cm" svg:height="0.008cm" svg:x="28.075cm" svg:y="23.564cm">
          <text:p/>
          <draw:enhanced-geometry draw:mirror-horizontal="false" draw:mirror-vertical="false" svg:viewBox="0 0 8254 3175" draw:type="non-primitive" draw:enhanced-path="M 8106 0 L 5651 2646 4919 2962 4030 2854 1990 2491 0 1889 N">
            <draw:equation draw:name="f0" draw:formula="width"/>
            <draw:equation draw:name="f1" draw:formula="height"/>
          </draw:enhanced-geometry>
        </draw:custom-shape>
        <draw:custom-shape draw:name="object 226" draw:style-name="gr7" draw:text-style-name="P1" draw:layer="layout" svg:width="0.043cm" svg:height="0.01cm" svg:x="28.061cm" svg:y="23.59cm">
          <text:p/>
          <draw:enhanced-geometry draw:mirror-horizontal="false" draw:mirror-vertical="false" svg:viewBox="0 0 15875 3809" draw:type="non-primitive" draw:enhanced-path="M 15519 3665 L 13294 2433 12355 2225 10627 2120 10101 2275 8427 2329 7171 2379 6073 2066 4450 1569 3192 1126 1677 706 0 0 N">
            <draw:equation draw:name="f0" draw:formula="width"/>
            <draw:equation draw:name="f1" draw:formula="height"/>
          </draw:enhanced-geometry>
        </draw:custom-shape>
        <draw:custom-shape draw:name="object 227" draw:style-name="gr7" draw:text-style-name="P1" draw:layer="layout" svg:width="0.001cm" svg:height="0.001cm" svg:x="28.117cm" svg:y="23.578cm">
          <text:p/>
          <draw:enhanced-geometry draw:mirror-horizontal="false" draw:mirror-vertical="false" svg:viewBox="0 0 634 634" draw:type="non-primitive" draw:enhanced-path="M 392 0 L 0 626 N">
            <draw:equation draw:name="f0" draw:formula="width"/>
            <draw:equation draw:name="f1" draw:formula="height"/>
          </draw:enhanced-geometry>
        </draw:custom-shape>
        <draw:custom-shape draw:name="object 228" draw:style-name="gr7" draw:text-style-name="P1" draw:layer="layout" svg:width="0.001cm" svg:height="0.001cm" svg:x="28.353cm" svg:y="23.571cm">
          <text:p/>
          <draw:enhanced-geometry draw:mirror-horizontal="false" draw:mirror-vertical="false" svg:viewBox="0 0 634 634" draw:type="non-primitive" draw:enhanced-path="M 345 0 L 0 553 N">
            <draw:equation draw:name="f0" draw:formula="width"/>
            <draw:equation draw:name="f1" draw:formula="height"/>
          </draw:enhanced-geometry>
        </draw:custom-shape>
        <draw:custom-shape draw:name="object 229" draw:style-name="gr7" draw:text-style-name="P1" draw:layer="layout" svg:width="0.001cm" svg:height="0.001cm" svg:x="28.384cm" svg:y="23.565cm">
          <text:p/>
          <draw:enhanced-geometry draw:mirror-horizontal="false" draw:mirror-vertical="false" svg:viewBox="0 0 634 634" draw:type="non-primitive" draw:enhanced-path="M 640 194 L 0 0 N">
            <draw:equation draw:name="f0" draw:formula="width"/>
            <draw:equation draw:name="f1" draw:formula="height"/>
          </draw:enhanced-geometry>
        </draw:custom-shape>
        <draw:custom-shape draw:name="object 230" draw:style-name="gr7" draw:text-style-name="P1" draw:layer="layout" svg:width="0.011cm" svg:height="0.022cm" svg:x="28.104cm" svg:y="23.578cm">
          <text:p/>
          <draw:enhanced-geometry draw:mirror-horizontal="false" draw:mirror-vertical="false" svg:viewBox="0 0 4445 8254" draw:type="non-primitive" draw:enhanced-path="M 4284 0 L 0 7917 N">
            <draw:equation draw:name="f0" draw:formula="width"/>
            <draw:equation draw:name="f1" draw:formula="height"/>
          </draw:enhanced-geometry>
        </draw:custom-shape>
        <draw:custom-shape draw:name="object 231" draw:style-name="gr7" draw:text-style-name="P1" draw:layer="layout" svg:width="0.02cm" svg:height="0.018cm" svg:x="28.353cm" svg:y="23.572cm">
          <text:p/>
          <draw:enhanced-geometry draw:mirror-horizontal="false" draw:mirror-vertical="false" svg:viewBox="0 0 7620 6984" draw:type="non-primitive" draw:enhanced-path="M 0 0 L 7491 6369 N">
            <draw:equation draw:name="f0" draw:formula="width"/>
            <draw:equation draw:name="f1" draw:formula="height"/>
          </draw:enhanced-geometry>
        </draw:custom-shape>
        <draw:custom-shape draw:name="object 232" draw:style-name="gr29" draw:text-style-name="P1" draw:layer="layout" svg:width="0.184cm" svg:height="0.394cm" svg:x="28.43cm" svg:y="22.579cm">
          <text:p/>
          <draw:enhanced-geometry draw:mirror-horizontal="false" draw:mirror-vertical="false" svg:viewBox="0 0 66675 142240" draw:type="non-primitive" draw:enhanced-path="M 66272 84927 L 0 84927 33336 141983 66272 84927 Z N M 49803 0 L 16517 0 16517 84927 49803 84927 49803 0 Z N">
            <draw:equation draw:name="f0" draw:formula="width"/>
            <draw:equation draw:name="f1" draw:formula="height"/>
          </draw:enhanced-geometry>
        </draw:custom-shape>
        <draw:custom-shape draw:name="object 233" draw:style-name="gr30" draw:text-style-name="P1" draw:layer="layout" svg:width="0.184cm" svg:height="0.394cm" svg:x="28.43cm" svg:y="22.579cm">
          <text:p/>
          <draw:enhanced-geometry draw:mirror-horizontal="false" draw:mirror-vertical="false" svg:viewBox="0 0 66675 142240" draw:type="non-primitive" draw:enhanced-path="M 49803 84927 L 66272 84927 33336 141983 0 84927 16517 84927 16517 0 49803 0 49803 84927 Z N">
            <draw:equation draw:name="f0" draw:formula="width"/>
            <draw:equation draw:name="f1" draw:formula="height"/>
          </draw:enhanced-geometry>
        </draw:custom-shape>
        <draw:custom-shape draw:name="object 234" draw:style-name="gr2" draw:text-style-name="P1" draw:layer="layout" svg:width="2.675cm" svg:height="0.677cm" svg:x="26.565cm" svg:y="26.682cm">
          <text:p text:style-name="P588"><text:span text:style-name="T6">na 1 s weer op ‘</text:span><text:span text:style-name="T6"><text:tab/></text:span><text:span text:style-name="T6">’.</text:span></text:p>
          <draw:enhanced-geometry svg:viewBox="0 0 21600 21600" draw:type="rectangle" draw:enhanced-path="M 0 0 L 21600 0 21600 21600 0 21600 0 0 Z N"/>
        </draw:custom-shape>
        <draw:custom-shape draw:name="object 235" draw:style-name="gr6" draw:text-style-name="P1" draw:layer="layout" svg:width="0.137cm" svg:height="0.137cm" svg:x="28.764cm" svg:y="26.804cm">
          <text:p/>
          <draw:enhanced-geometry draw:mirror-horizontal="false" draw:mirror-vertical="false" svg:viewBox="0 0 49529 49529" draw:type="non-primitive" draw:enhanced-path="M 24530 0 L 14982 1927 7184 7184 1927 14982 0 24530 1927 34078 7184 41875 14982 47132 24530 49060 34078 47132 41875 41875 47132 34078 49060 24530 47132 14982 41875 7184 34078 1927 24530 0 Z N">
            <draw:equation draw:name="f0" draw:formula="width"/>
            <draw:equation draw:name="f1" draw:formula="height"/>
          </draw:enhanced-geometry>
        </draw:custom-shape>
        <draw:custom-shape draw:name="object 236" draw:style-name="gr7" draw:text-style-name="P1" draw:layer="layout" svg:width="0.137cm" svg:height="0.137cm" svg:x="28.764cm" svg:y="26.804cm">
          <text:p/>
          <draw:enhanced-geometry draw:mirror-horizontal="false" draw:mirror-vertical="false" svg:viewBox="0 0 49529 49529" draw:type="non-primitive" draw:enhanced-path="M 24530 0 L 34078 1927 41875 7184 47132 14982 49060 24530 47132 34078 41875 41875 34078 47132 24530 49060 14982 47132 7184 41875 1927 34078 0 24530 1927 14982 7184 7184 14982 1927 24530 0 Z N">
            <draw:equation draw:name="f0" draw:formula="width"/>
            <draw:equation draw:name="f1" draw:formula="height"/>
          </draw:enhanced-geometry>
        </draw:custom-shape>
        <draw:custom-shape draw:name="object 237" draw:style-name="gr6" draw:text-style-name="P1" draw:layer="layout" svg:width="0.084cm" svg:height="0.084cm" svg:x="28.841cm" svg:y="26.831cm">
          <text:p/>
          <draw:enhanced-geometry draw:mirror-horizontal="false" draw:mirror-vertical="false" svg:viewBox="0 0 30479 30479" draw:type="non-primitive" draw:enhanced-path="M 23395 0 L 6746 0 0 6750 0 23399 6746 30149 23395 30149 30145 23399 30145 6750 23395 0 Z N">
            <draw:equation draw:name="f0" draw:formula="width"/>
            <draw:equation draw:name="f1" draw:formula="height"/>
          </draw:enhanced-geometry>
        </draw:custom-shape>
        <draw:custom-shape draw:name="object 238" draw:style-name="gr7" draw:text-style-name="P1" draw:layer="layout" svg:width="0.084cm" svg:height="0.084cm" svg:x="28.841cm" svg:y="26.831cm">
          <text:p/>
          <draw:enhanced-geometry draw:mirror-horizontal="false" draw:mirror-vertical="false" svg:viewBox="0 0 30479 30479" draw:type="non-primitive" draw:enhanced-path="M 15073 0 L 23395 0 30145 6750 30145 15073 30145 23399 23395 30149 15073 30149 6746 30149 0 23399 0 15073 0 6750 6746 0 15073 0 Z N">
            <draw:equation draw:name="f0" draw:formula="width"/>
            <draw:equation draw:name="f1" draw:formula="height"/>
          </draw:enhanced-geometry>
        </draw:custom-shape>
        <draw:custom-shape draw:name="object 239" draw:style-name="gr10" draw:text-style-name="P1" draw:layer="layout" svg:width="0.061cm" svg:height="0.061cm" svg:x="28.854cm" svg:y="26.842cm">
          <text:p/>
          <draw:enhanced-geometry draw:mirror-horizontal="false" draw:mirror-vertical="false" svg:viewBox="0 0 22225 22225" draw:type="non-primitive" draw:enhanced-path="M 16769 0 L 4834 0 0 4838 0 16772 4834 21607 16769 21607 21607 16772 21607 4838 16769 0 Z N">
            <draw:equation draw:name="f0" draw:formula="width"/>
            <draw:equation draw:name="f1" draw:formula="height"/>
          </draw:enhanced-geometry>
        </draw:custom-shape>
        <draw:custom-shape draw:name="object 240" draw:style-name="gr7" draw:text-style-name="P1" draw:layer="layout" svg:width="0.061cm" svg:height="0.061cm" svg:x="28.854cm" svg:y="26.842cm">
          <text:p/>
          <draw:enhanced-geometry draw:mirror-horizontal="false" draw:mirror-vertical="false" svg:viewBox="0 0 22225 22225" draw:type="non-primitive" draw:enhanced-path="M 10803 0 L 16769 0 21607 4838 21607 10803 21607 16772 16769 21607 10803 21607 4834 21607 0 16772 0 10803 0 4838 4834 0 10803 0 Z N">
            <draw:equation draw:name="f0" draw:formula="width"/>
            <draw:equation draw:name="f1" draw:formula="height"/>
          </draw:enhanced-geometry>
        </draw:custom-shape>
        <draw:custom-shape draw:name="object 241" draw:style-name="gr7" draw:text-style-name="P1" draw:layer="layout" svg:width="0.258cm" svg:height="0.082cm" svg:x="28.694cm" svg:y="26.781cm">
          <text:p/>
          <draw:enhanced-geometry draw:mirror-horizontal="false" draw:mirror-vertical="false" svg:viewBox="0 0 93345 29845" draw:type="non-primitive" draw:enhanced-path="M 0 29223 L 10335 16842 22424 7664 35805 1961 50018 0 61682 1315 72883 5181 83360 11473 92850 20069 N">
            <draw:equation draw:name="f0" draw:formula="width"/>
            <draw:equation draw:name="f1" draw:formula="height"/>
          </draw:enhanced-geometry>
        </draw:custom-shape>
        <draw:custom-shape draw:name="object 242" draw:style-name="gr7" draw:text-style-name="P1" draw:layer="layout" svg:width="0.029cm" svg:height="0.027cm" svg:x="28.952cm" svg:y="26.837cm">
          <text:p/>
          <draw:enhanced-geometry draw:mirror-horizontal="false" draw:mirror-vertical="false" svg:viewBox="0 0 10795 10159" draw:type="non-primitive" draw:enhanced-path="M 0 0 L 10523 9679 N">
            <draw:equation draw:name="f0" draw:formula="width"/>
            <draw:equation draw:name="f1" draw:formula="height"/>
          </draw:enhanced-geometry>
        </draw:custom-shape>
        <draw:custom-shape draw:name="object 243" draw:style-name="gr7" draw:text-style-name="P1" draw:layer="layout" svg:width="0.015cm" svg:height="0.02cm" svg:x="28.657cm" svg:y="26.867cm">
          <text:p/>
          <draw:enhanced-geometry draw:mirror-horizontal="false" draw:mirror-vertical="false" svg:viewBox="0 0 5715 7620" draw:type="non-primitive" draw:enhanced-path="M 5130 0 L 0 7430 N">
            <draw:equation draw:name="f0" draw:formula="width"/>
            <draw:equation draw:name="f1" draw:formula="height"/>
          </draw:enhanced-geometry>
        </draw:custom-shape>
        <draw:custom-shape draw:name="object 244" draw:style-name="gr7" draw:text-style-name="P1" draw:layer="layout" svg:width="0.237cm" svg:height="0.073cm" svg:x="28.714cm" svg:y="26.805cm">
          <text:p/>
          <draw:enhanced-geometry draw:mirror-horizontal="false" draw:mirror-vertical="false" svg:viewBox="0 0 85725 26670" draw:type="non-primitive" draw:enhanced-path="M 0 26085 L 9615 14924 20289 6744 31741 1714 43686 0 55066 1554 66018 6125 76295 13573 85655 23760 N">
            <draw:equation draw:name="f0" draw:formula="width"/>
            <draw:equation draw:name="f1" draw:formula="height"/>
          </draw:enhanced-geometry>
        </draw:custom-shape>
        <draw:custom-shape draw:name="object 245" draw:style-name="gr7" draw:text-style-name="P1" draw:layer="layout" svg:width="0.024cm" svg:height="0.022cm" svg:x="28.981cm" svg:y="26.864cm">
          <text:p/>
          <draw:enhanced-geometry draw:mirror-horizontal="false" draw:mirror-vertical="false" svg:viewBox="0 0 8890 8254" draw:type="non-primitive" draw:enhanced-path="M 0 0 L 4608 107 8482 7642 N">
            <draw:equation draw:name="f0" draw:formula="width"/>
            <draw:equation draw:name="f1" draw:formula="height"/>
          </draw:enhanced-geometry>
        </draw:custom-shape>
        <draw:custom-shape draw:name="object 246" draw:style-name="gr7" draw:text-style-name="P1" draw:layer="layout" svg:width="0.257cm" svg:height="0.068cm" svg:x="28.701cm" svg:y="26.898cm">
          <text:p/>
          <draw:enhanced-geometry draw:mirror-horizontal="false" draw:mirror-vertical="false" svg:viewBox="0 0 92709 24765" draw:type="non-primitive" draw:enhanced-path="M 92354 1008 L 82422 10899 71268 18168 59215 22650 46588 24180 33674 22579 21374 17896 10034 10310 0 0 N">
            <draw:equation draw:name="f0" draw:formula="width"/>
            <draw:equation draw:name="f1" draw:formula="height"/>
          </draw:enhanced-geometry>
        </draw:custom-shape>
        <draw:custom-shape draw:name="object 247" draw:style-name="gr7" draw:text-style-name="P1" draw:layer="layout" svg:width="0.237cm" svg:height="0.073cm" svg:x="28.712cm" svg:y="26.87cm">
          <text:p/>
          <draw:enhanced-geometry draw:mirror-horizontal="false" draw:mirror-vertical="false" svg:viewBox="0 0 85725 26670" draw:type="non-primitive" draw:enhanced-path="M 85653 0 L 76039 11161 65365 19340 53914 24371 41968 26085 30588 24531 19636 19961 9359 12512 0 2325 N">
            <draw:equation draw:name="f0" draw:formula="width"/>
            <draw:equation draw:name="f1" draw:formula="height"/>
          </draw:enhanced-geometry>
        </draw:custom-shape>
        <draw:custom-shape draw:name="object 248" draw:style-name="gr7" draw:text-style-name="P1" draw:layer="layout" svg:width="0.048cm" svg:height="0.017cm" svg:x="28.957cm" svg:y="26.885cm">
          <text:p/>
          <draw:enhanced-geometry draw:mirror-horizontal="false" draw:mirror-vertical="false" svg:viewBox="0 0 17779 6350" draw:type="non-primitive" draw:enhanced-path="M 0 5825 L 5076 943 6278 759 7927 759 9314 943 10703 1336 11671 1202 13162 839 14364 367 15595 54 17219 0 N">
            <draw:equation draw:name="f0" draw:formula="width"/>
            <draw:equation draw:name="f1" draw:formula="height"/>
          </draw:enhanced-geometry>
        </draw:custom-shape>
        <draw:custom-shape draw:name="object 249" draw:style-name="gr7" draw:text-style-name="P1" draw:layer="layout" svg:width="0.022cm" svg:height="0.008cm" svg:x="28.672cm" svg:y="26.862cm">
          <text:p/>
          <draw:enhanced-geometry draw:mirror-horizontal="false" draw:mirror-vertical="false" svg:viewBox="0 0 8254 3175" draw:type="non-primitive" draw:enhanced-path="M 8106 0 L 5651 2646 4921 2962 4030 2854 1990 2491 0 1889 N">
            <draw:equation draw:name="f0" draw:formula="width"/>
            <draw:equation draw:name="f1" draw:formula="height"/>
          </draw:enhanced-geometry>
        </draw:custom-shape>
        <draw:custom-shape draw:name="object 250" draw:style-name="gr7" draw:text-style-name="P1" draw:layer="layout" svg:width="0.043cm" svg:height="0.01cm" svg:x="28.657cm" svg:y="26.888cm">
          <text:p/>
          <draw:enhanced-geometry draw:mirror-horizontal="false" draw:mirror-vertical="false" svg:viewBox="0 0 15875 3809" draw:type="non-primitive" draw:enhanced-path="M 15519 3665 L 13295 2433 12355 2225 10627 2120 10101 2275 8427 2329 7171 2379 6073 2066 4450 1569 3194 1126 1677 706 0 0 N">
            <draw:equation draw:name="f0" draw:formula="width"/>
            <draw:equation draw:name="f1" draw:formula="height"/>
          </draw:enhanced-geometry>
        </draw:custom-shape>
        <draw:custom-shape draw:name="object 251" draw:style-name="gr7" draw:text-style-name="P1" draw:layer="layout" svg:width="0.001cm" svg:height="0.001cm" svg:x="28.714cm" svg:y="26.876cm">
          <text:p/>
          <draw:enhanced-geometry draw:mirror-horizontal="false" draw:mirror-vertical="false" svg:viewBox="0 0 634 634" draw:type="non-primitive" draw:enhanced-path="M 392 0 L 0 626 N">
            <draw:equation draw:name="f0" draw:formula="width"/>
            <draw:equation draw:name="f1" draw:formula="height"/>
          </draw:enhanced-geometry>
        </draw:custom-shape>
        <draw:custom-shape draw:name="object 252" draw:style-name="gr7" draw:text-style-name="P1" draw:layer="layout" svg:width="0.001cm" svg:height="0.001cm" svg:x="28.95cm" svg:y="26.869cm">
          <text:p/>
          <draw:enhanced-geometry draw:mirror-horizontal="false" draw:mirror-vertical="false" svg:viewBox="0 0 634 634" draw:type="non-primitive" draw:enhanced-path="M 345 0 L 0 553 N">
            <draw:equation draw:name="f0" draw:formula="width"/>
            <draw:equation draw:name="f1" draw:formula="height"/>
          </draw:enhanced-geometry>
        </draw:custom-shape>
        <draw:custom-shape draw:name="object 253" draw:style-name="gr7" draw:text-style-name="P1" draw:layer="layout" svg:width="0.001cm" svg:height="0.001cm" svg:x="28.981cm" svg:y="26.863cm">
          <text:p/>
          <draw:enhanced-geometry draw:mirror-horizontal="false" draw:mirror-vertical="false" svg:viewBox="0 0 634 634" draw:type="non-primitive" draw:enhanced-path="M 640 194 L 0 0 N">
            <draw:equation draw:name="f0" draw:formula="width"/>
            <draw:equation draw:name="f1" draw:formula="height"/>
          </draw:enhanced-geometry>
        </draw:custom-shape>
        <draw:custom-shape draw:name="object 254" draw:style-name="gr7" draw:text-style-name="P1" draw:layer="layout" svg:width="0.011cm" svg:height="0.022cm" svg:x="28.701cm" svg:y="26.876cm">
          <text:p/>
          <draw:enhanced-geometry draw:mirror-horizontal="false" draw:mirror-vertical="false" svg:viewBox="0 0 4445 8254" draw:type="non-primitive" draw:enhanced-path="M 4284 0 L 0 7917 N">
            <draw:equation draw:name="f0" draw:formula="width"/>
            <draw:equation draw:name="f1" draw:formula="height"/>
          </draw:enhanced-geometry>
        </draw:custom-shape>
        <draw:custom-shape draw:name="object 255" draw:style-name="gr7" draw:text-style-name="P1" draw:layer="layout" svg:width="0.02cm" svg:height="0.018cm" svg:x="28.95cm" svg:y="26.87cm">
          <text:p/>
          <draw:enhanced-geometry draw:mirror-horizontal="false" draw:mirror-vertical="false" svg:viewBox="0 0 7620 6984" draw:type="non-primitive" draw:enhanced-path="M 0 0 L 7491 6369 N">
            <draw:equation draw:name="f0" draw:formula="width"/>
            <draw:equation draw:name="f1" draw:formula="height"/>
          </draw:enhanced-geometry>
        </draw:custom-shape>
        <draw:custom-shape draw:name="object 256" draw:style-name="gr73" draw:text-style-name="P1" draw:layer="layout" svg:width="1.95cm" svg:height="1.552cm" svg:x="27.423cm" svg:y="24.125cm">
          <text:p/>
          <draw:enhanced-geometry svg:viewBox="0 0 21600 21600" draw:type="rectangle" draw:enhanced-path="M 0 0 L 21600 0 21600 21600 0 21600 0 0 Z N"/>
        </draw:custom-shape>
        <draw:custom-shape draw:name="object 257" draw:style-name="gr29" draw:text-style-name="P1" draw:layer="layout" svg:width="0.184cm" svg:height="0.394cm" svg:x="28.39cm" svg:y="26.146cm">
          <text:p/>
          <draw:enhanced-geometry draw:mirror-horizontal="false" draw:mirror-vertical="false" svg:viewBox="0 0 66675 142240" draw:type="non-primitive" draw:enhanced-path="M 66272 84928 L 0 84928 33334 141984 66272 84928 Z N M 49801 0 L 16516 0 16516 84928 49801 84928 49801 0 Z N">
            <draw:equation draw:name="f0" draw:formula="width"/>
            <draw:equation draw:name="f1" draw:formula="height"/>
          </draw:enhanced-geometry>
        </draw:custom-shape>
        <draw:custom-shape draw:name="object 258" draw:style-name="gr30" draw:text-style-name="P1" draw:layer="layout" svg:width="0.184cm" svg:height="0.394cm" svg:x="28.39cm" svg:y="26.146cm">
          <text:p/>
          <draw:enhanced-geometry draw:mirror-horizontal="false" draw:mirror-vertical="false" svg:viewBox="0 0 66675 142240" draw:type="non-primitive" draw:enhanced-path="M 49801 84928 L 66272 84928 33334 141984 0 84928 16516 84928 16516 0 49801 0 49801 84928 Z N">
            <draw:equation draw:name="f0" draw:formula="width"/>
            <draw:equation draw:name="f1" draw:formula="height"/>
          </draw:enhanced-geometry>
        </draw:custom-shape>
        <draw:custom-shape draw:name="object 259" draw:style-name="gr71" draw:text-style-name="P1" draw:layer="layout" svg:width="1.952cm" svg:height="1.556cm" svg:x="27.467cm" svg:y="27.307cm">
          <text:p/>
          <draw:enhanced-geometry svg:viewBox="0 0 21600 21600" draw:type="rectangle" draw:enhanced-path="M 0 0 L 21600 0 21600 21600 0 21600 0 0 Z N"/>
        </draw:custom-shape>
        <draw:custom-shape draw:name="object 260" draw:style-name="gr2" draw:text-style-name="P1" draw:layer="layout" svg:width="1.828cm" svg:height="0.593cm" svg:x="23.066cm" svg:y="28.218cm">
          <text:p text:style-name="P4"><text:span text:style-name="T17">Afbeelding 14-A</text:span></text:p>
          <draw:enhanced-geometry svg:viewBox="0 0 21600 21600" draw:type="rectangle" draw:enhanced-path="M 0 0 L 21600 0 21600 21600 0 21600 0 0 Z N"/>
        </draw:custom-shape>
        <draw:custom-shape draw:name="object 261" draw:style-name="gr2" draw:text-style-name="P1" draw:layer="layout" svg:width="1.828cm" svg:height="0.593cm" svg:x="29.25cm" svg:y="28.668cm">
          <text:p text:style-name="P4"><text:span text:style-name="T17">Afbeelding 14-B</text:span></text:p>
          <draw:enhanced-geometry svg:viewBox="0 0 21600 21600" draw:type="rectangle" draw:enhanced-path="M 0 0 L 21600 0 21600 21600 0 21600 0 0 Z N"/>
        </draw:custom-shape>
        <draw:custom-shape draw:name="object 262" draw:style-name="gr29" draw:text-style-name="P1" draw:layer="layout" svg:width="0.311cm" svg:height="0.311cm" svg:x="27.186cm" svg:y="28.689cm">
          <text:p/>
          <draw:enhanced-geometry draw:mirror-horizontal="false" draw:mirror-vertical="false" svg:viewBox="0 0 112395 112395" draw:type="non-primitive" draw:enhanced-path="M 16772 48373 L 0 112292 63637 95234 51991 83588 75528 60051 28454 60051 16772 48373 Z N M 88506 0 L 28454 60051 75528 60051 112043 23536 88506 0 Z N">
            <draw:equation draw:name="f0" draw:formula="width"/>
            <draw:equation draw:name="f1" draw:formula="height"/>
          </draw:enhanced-geometry>
        </draw:custom-shape>
        <draw:custom-shape draw:name="object 263" draw:style-name="gr30" draw:text-style-name="P1" draw:layer="layout" svg:width="0.311cm" svg:height="0.311cm" svg:x="27.186cm" svg:y="28.689cm">
          <text:p/>
          <draw:enhanced-geometry draw:mirror-horizontal="false" draw:mirror-vertical="false" svg:viewBox="0 0 112395 112395" draw:type="non-primitive" draw:enhanced-path="M 51991 83588 L 63637 95234 0 112292 16772 48373 28454 60051 88506 0 112043 23536 51991 83588 Z N">
            <draw:equation draw:name="f0" draw:formula="width"/>
            <draw:equation draw:name="f1" draw:formula="height"/>
          </draw:enhanced-geometry>
        </draw:custom-shape>
        <draw:custom-shape draw:name="object 264" draw:style-name="gr29" draw:text-style-name="P1" draw:layer="layout" svg:width="0.311cm" svg:height="0.311cm" svg:x="24.434cm" svg:y="28.688cm">
          <text:p/>
          <draw:enhanced-geometry draw:mirror-horizontal="false" draw:mirror-vertical="false" svg:viewBox="0 0 112395 112395" draw:type="non-primitive" draw:enhanced-path="M 23536 0 L 0 23536 60051 83587 48373 95270 112290 112043 98355 60051 83588 60051 23536 0 Z N M 95234 48408 L 83588 60051 98355 60051 95234 48408 Z N">
            <draw:equation draw:name="f0" draw:formula="width"/>
            <draw:equation draw:name="f1" draw:formula="height"/>
          </draw:enhanced-geometry>
        </draw:custom-shape>
        <draw:custom-shape draw:name="object 265" draw:style-name="gr30" draw:text-style-name="P1" draw:layer="layout" svg:width="0.311cm" svg:height="0.311cm" svg:x="24.434cm" svg:y="28.688cm">
          <text:p/>
          <draw:enhanced-geometry draw:mirror-horizontal="false" draw:mirror-vertical="false" svg:viewBox="0 0 112395 112395" draw:type="non-primitive" draw:enhanced-path="M 83588 60051 L 95234 48408 112290 112043 48373 95270 60051 83587 0 23536 23536 0 83588 60051 Z N">
            <draw:equation draw:name="f0" draw:formula="width"/>
            <draw:equation draw:name="f1" draw:formula="height"/>
          </draw:enhanced-geometry>
        </draw:custom-shape>
        <draw:custom-shape draw:name="object 266" draw:style-name="gr29" draw:text-style-name="P1" draw:layer="layout" svg:width="3.943cm" svg:height="0.742cm" svg:x="34.622cm" svg:y="2.545cm">
          <text:p/>
          <draw:enhanced-geometry draw:mirror-horizontal="false" draw:mirror-vertical="false" svg:viewBox="0 0 1419859 267334" draw:type="non-primitive" draw:enhanced-path="M 0 0 L 1419833 0 1419833 266973 0 266973 0 0 Z N">
            <draw:equation draw:name="f0" draw:formula="width"/>
            <draw:equation draw:name="f1" draw:formula="height"/>
          </draw:enhanced-geometry>
        </draw:custom-shape>
        <draw:custom-shape draw:name="object 267" draw:style-name="gr14" draw:text-style-name="P1" draw:layer="layout" svg:width="3.943cm" svg:height="0.742cm" svg:x="34.622cm" svg:y="2.545cm">
          <text:p/>
          <draw:enhanced-geometry draw:mirror-horizontal="false" draw:mirror-vertical="false" svg:viewBox="0 0 1419859 267334" draw:type="non-primitive" draw:enhanced-path="M 0 0 L 1419833 0 1419833 266973 0 266973 0 0 Z N">
            <draw:equation draw:name="f0" draw:formula="width"/>
            <draw:equation draw:name="f1" draw:formula="height"/>
          </draw:enhanced-geometry>
        </draw:custom-shape>
        <draw:custom-shape draw:name="object 268" draw:style-name="gr2" draw:text-style-name="P1" draw:layer="layout" svg:width="3.881cm" svg:height="1.015cm" svg:x="34.652cm" svg:y="2.571cm">
          <text:p text:style-name="P589"><text:span text:style-name="T6">De led knippert 25 s langzaam <text:s/>en de last is uit.</text:span></text:p>
          <draw:enhanced-geometry svg:viewBox="0 0 21600 21600" draw:type="rectangle" draw:enhanced-path="M 0 0 L 21600 0 21600 21600 0 21600 0 0 Z N"/>
        </draw:custom-shape>
        <draw:custom-shape draw:name="object 269" draw:style-name="gr74" draw:text-style-name="P1" draw:layer="layout" svg:width="1.639cm" svg:height="1.349cm" svg:x="34.819cm" svg:y="0.975cm">
          <text:p/>
          <draw:enhanced-geometry svg:viewBox="0 0 21600 21600" draw:type="rectangle" draw:enhanced-path="M 0 0 L 21600 0 21600 21600 0 21600 0 0 Z N"/>
        </draw:custom-shape>
        <draw:custom-shape draw:name="object 270" draw:style-name="gr18" draw:text-style-name="P1" draw:layer="layout" svg:width="1.509cm" svg:height="1.502cm" svg:x="36.17cm" svg:y="0.939cm">
          <text:p/>
          <draw:enhanced-geometry draw:mirror-horizontal="false" draw:mirror-vertical="false" svg:viewBox="0 0 543559 541019" draw:type="non-primitive" draw:enhanced-path="M 0 540589 L 543469 0 N">
            <draw:equation draw:name="f0" draw:formula="width"/>
            <draw:equation draw:name="f1" draw:formula="height"/>
          </draw:enhanced-geometry>
        </draw:custom-shape>
        <draw:custom-shape draw:name="object 271" draw:style-name="gr75" draw:text-style-name="P1" draw:layer="layout" svg:width="0.476cm" svg:height="0.616cm" svg:x="37.549cm" svg:y="1.416cm">
          <text:p/>
          <draw:enhanced-geometry svg:viewBox="0 0 21600 21600" draw:type="rectangle" draw:enhanced-path="M 0 0 L 21600 0 21600 21600 0 21600 0 0 Z N"/>
        </draw:custom-shape>
        <draw:custom-shape draw:name="object 272" draw:style-name="gr76" draw:text-style-name="P1" draw:layer="layout" svg:width="4cm" svg:height="2.5cm" svg:x="34.596cm" svg:y="0.819cm">
          <text:p/>
          <draw:enhanced-geometry draw:mirror-horizontal="false" draw:mirror-vertical="false" svg:viewBox="0 0 1440180 900430" draw:type="non-primitive" draw:enhanced-path="M 0 0 L 1439999 0 1439999 900000 0 900000 0 0 Z N">
            <draw:equation draw:name="f0" draw:formula="width"/>
            <draw:equation draw:name="f1" draw:formula="height"/>
          </draw:enhanced-geometry>
        </draw:custom-shape>
        <draw:custom-shape draw:name="object 273" draw:style-name="gr29" draw:text-style-name="P1" draw:layer="layout" svg:width="3.945cm" svg:height="1.336cm" svg:x="32.056cm" svg:y="5.879cm">
          <text:p/>
          <draw:enhanced-geometry draw:mirror-horizontal="false" draw:mirror-vertical="false" svg:viewBox="0 0 1420495 481330" draw:type="non-primitive" draw:enhanced-path="M 0 0 L 1420318 0 1420318 481219 0 481219 0 0 Z N">
            <draw:equation draw:name="f0" draw:formula="width"/>
            <draw:equation draw:name="f1" draw:formula="height"/>
          </draw:enhanced-geometry>
        </draw:custom-shape>
        <draw:custom-shape draw:name="object 274" draw:style-name="gr14" draw:text-style-name="P1" draw:layer="layout" svg:width="3.945cm" svg:height="1.336cm" svg:x="32.056cm" svg:y="5.879cm">
          <text:p/>
          <draw:enhanced-geometry draw:mirror-horizontal="false" draw:mirror-vertical="false" svg:viewBox="0 0 1420495 481330" draw:type="non-primitive" draw:enhanced-path="M 0 0 L 1420318 0 1420318 481219 0 481219 0 0 Z N">
            <draw:equation draw:name="f0" draw:formula="width"/>
            <draw:equation draw:name="f1" draw:formula="height"/>
          </draw:enhanced-geometry>
        </draw:custom-shape>
        <draw:custom-shape draw:name="object 275" draw:style-name="gr2" draw:text-style-name="P1" draw:layer="layout" svg:width="3.694cm" svg:height="1.015cm" svg:x="32.181cm" svg:y="5.923cm">
          <text:p text:style-name="P141"><text:span text:style-name="T6">Led en last blijven 5 s lang <text:s/>aan (de actuele helderheid is <text:s/>10 - 2000 lux).</text:span></text:p>
          <draw:enhanced-geometry svg:viewBox="0 0 21600 21600" draw:type="rectangle" draw:enhanced-path="M 0 0 L 21600 0 21600 21600 0 21600 0 0 Z N"/>
        </draw:custom-shape>
        <draw:custom-shape draw:name="object 276" draw:style-name="gr74" draw:text-style-name="P1" draw:layer="layout" svg:width="1.639cm" svg:height="1.349cm" svg:x="32.253cm" svg:y="4.309cm">
          <text:p/>
          <draw:enhanced-geometry svg:viewBox="0 0 21600 21600" draw:type="rectangle" draw:enhanced-path="M 0 0 L 21600 0 21600 21600 0 21600 0 0 Z N"/>
        </draw:custom-shape>
        <draw:custom-shape draw:name="object 277" draw:style-name="gr18" draw:text-style-name="P1" draw:layer="layout" svg:width="1.509cm" svg:height="1.502cm" svg:x="33.604cm" svg:y="4.273cm">
          <text:p/>
          <draw:enhanced-geometry draw:mirror-horizontal="false" draw:mirror-vertical="false" svg:viewBox="0 0 543559 541019" draw:type="non-primitive" draw:enhanced-path="M 0 540589 L 543469 0 N">
            <draw:equation draw:name="f0" draw:formula="width"/>
            <draw:equation draw:name="f1" draw:formula="height"/>
          </draw:enhanced-geometry>
        </draw:custom-shape>
        <draw:custom-shape draw:name="object 278" draw:style-name="gr75" draw:text-style-name="P1" draw:layer="layout" svg:width="0.476cm" svg:height="0.616cm" svg:x="34.984cm" svg:y="4.75cm">
          <text:p/>
          <draw:enhanced-geometry svg:viewBox="0 0 21600 21600" draw:type="rectangle" draw:enhanced-path="M 0 0 L 21600 0 21600 21600 0 21600 0 0 Z N"/>
        </draw:custom-shape>
        <draw:custom-shape draw:name="object 279" draw:style-name="gr76" draw:text-style-name="P1" draw:layer="layout" svg:width="4cm" svg:height="3.063cm" svg:x="32.03cm" svg:y="4.153cm">
          <text:p/>
          <draw:enhanced-geometry draw:mirror-horizontal="false" draw:mirror-vertical="false" svg:viewBox="0 0 1440179 1102995" draw:type="non-primitive" draw:enhanced-path="M 0 0 L 1439999 0 1439999 1102589 0 1102589 0 0 Z N">
            <draw:equation draw:name="f0" draw:formula="width"/>
            <draw:equation draw:name="f1" draw:formula="height"/>
          </draw:enhanced-geometry>
        </draw:custom-shape>
        <draw:custom-shape draw:name="object 280" draw:style-name="gr29" draw:text-style-name="P1" draw:layer="layout" svg:width="0.311cm" svg:height="0.311cm" svg:x="35.2cm" svg:y="3.548cm">
          <text:p/>
          <draw:enhanced-geometry draw:mirror-horizontal="false" draw:mirror-vertical="false" svg:viewBox="0 0 112395 112394" draw:type="non-primitive" draw:enhanced-path="M 16772 48373 L 0 112290 63637 95234 51991 83588 75528 60051 28454 60051 16772 48373 Z N M 88506 0 L 28454 60051 75528 60051 112043 23536 88506 0 Z N">
            <draw:equation draw:name="f0" draw:formula="width"/>
            <draw:equation draw:name="f1" draw:formula="height"/>
          </draw:enhanced-geometry>
        </draw:custom-shape>
        <draw:custom-shape draw:name="object 281" draw:style-name="gr30" draw:text-style-name="P1" draw:layer="layout" svg:width="0.311cm" svg:height="0.311cm" svg:x="35.2cm" svg:y="3.548cm">
          <text:p/>
          <draw:enhanced-geometry draw:mirror-horizontal="false" draw:mirror-vertical="false" svg:viewBox="0 0 112395 112394" draw:type="non-primitive" draw:enhanced-path="M 51991 83588 L 63637 95234 0 112290 16772 48373 28454 60051 88506 0 112043 23536 51991 83588 Z N">
            <draw:equation draw:name="f0" draw:formula="width"/>
            <draw:equation draw:name="f1" draw:formula="height"/>
          </draw:enhanced-geometry>
        </draw:custom-shape>
        <draw:custom-shape draw:name="object 282" draw:style-name="gr29" draw:text-style-name="P1" draw:layer="layout" svg:width="3.945cm" svg:height="1.317cm" svg:x="36.796cm" svg:y="5.879cm">
          <text:p/>
          <draw:enhanced-geometry draw:mirror-horizontal="false" draw:mirror-vertical="false" svg:viewBox="0 0 1420494 474344" draw:type="non-primitive" draw:enhanced-path="M 0 0 L 1420318 0 1420318 474070 0 474070 0 0 Z N">
            <draw:equation draw:name="f0" draw:formula="width"/>
            <draw:equation draw:name="f1" draw:formula="height"/>
          </draw:enhanced-geometry>
        </draw:custom-shape>
        <draw:custom-shape draw:name="object 283" draw:style-name="gr14" draw:text-style-name="P1" draw:layer="layout" svg:width="3.945cm" svg:height="1.317cm" svg:x="36.796cm" svg:y="5.879cm">
          <text:p/>
          <draw:enhanced-geometry draw:mirror-horizontal="false" draw:mirror-vertical="false" svg:viewBox="0 0 1420494 474344" draw:type="non-primitive" draw:enhanced-path="M 0 0 L 1420318 0 1420318 474070 0 474070 0 0 Z N">
            <draw:equation draw:name="f0" draw:formula="width"/>
            <draw:equation draw:name="f1" draw:formula="height"/>
          </draw:enhanced-geometry>
        </draw:custom-shape>
        <draw:custom-shape draw:name="object 284" draw:style-name="gr2" draw:text-style-name="P1" draw:layer="layout" svg:width="3.79cm" svg:height="1.185cm" svg:x="36.873cm" svg:y="5.922cm">
          <text:p text:style-name="P450"><text:span text:style-name="T17">De led knippert 5 s snel en de last <text:s/>is uit (de actuele helderheid <text:s/>bevindt zich buiten het bereik van <text:s/>10 - 2000 lux).</text:span></text:p>
          <draw:enhanced-geometry svg:viewBox="0 0 21600 21600" draw:type="rectangle" draw:enhanced-path="M 0 0 L 21600 0 21600 21600 0 21600 0 0 Z N"/>
        </draw:custom-shape>
        <draw:custom-shape draw:name="object 285" draw:style-name="gr74" draw:text-style-name="P1" draw:layer="layout" svg:width="1.639cm" svg:height="1.349cm" svg:x="36.993cm" svg:y="4.309cm">
          <text:p/>
          <draw:enhanced-geometry svg:viewBox="0 0 21600 21600" draw:type="rectangle" draw:enhanced-path="M 0 0 L 21600 0 21600 21600 0 21600 0 0 Z N"/>
        </draw:custom-shape>
        <draw:custom-shape draw:name="object 286" draw:style-name="gr18" draw:text-style-name="P1" draw:layer="layout" svg:width="1.509cm" svg:height="1.502cm" svg:x="38.344cm" svg:y="4.273cm">
          <text:p/>
          <draw:enhanced-geometry draw:mirror-horizontal="false" draw:mirror-vertical="false" svg:viewBox="0 0 543559 541019" draw:type="non-primitive" draw:enhanced-path="M 0 540589 L 543469 0 N">
            <draw:equation draw:name="f0" draw:formula="width"/>
            <draw:equation draw:name="f1" draw:formula="height"/>
          </draw:enhanced-geometry>
        </draw:custom-shape>
        <draw:custom-shape draw:name="object 287" draw:style-name="gr75" draw:text-style-name="P1" draw:layer="layout" svg:width="0.476cm" svg:height="0.616cm" svg:x="39.724cm" svg:y="4.75cm">
          <text:p/>
          <draw:enhanced-geometry svg:viewBox="0 0 21600 21600" draw:type="rectangle" draw:enhanced-path="M 0 0 L 21600 0 21600 21600 0 21600 0 0 Z N"/>
        </draw:custom-shape>
        <draw:custom-shape draw:name="object 288" draw:style-name="gr76" draw:text-style-name="P1" draw:layer="layout" svg:width="4cm" svg:height="3.043cm" svg:x="36.77cm" svg:y="4.153cm">
          <text:p/>
          <draw:enhanced-geometry draw:mirror-horizontal="false" draw:mirror-vertical="false" svg:viewBox="0 0 1440180 1096010" draw:type="non-primitive" draw:enhanced-path="M 0 0 L 1439999 0 1439999 1095441 0 1095441 0 0 Z N">
            <draw:equation draw:name="f0" draw:formula="width"/>
            <draw:equation draw:name="f1" draw:formula="height"/>
          </draw:enhanced-geometry>
        </draw:custom-shape>
        <draw:custom-shape draw:name="object 289" draw:style-name="gr29" draw:text-style-name="P1" draw:layer="layout" svg:width="0.311cm" svg:height="0.311cm" svg:x="37.628cm" svg:y="3.545cm">
          <text:p/>
          <draw:enhanced-geometry draw:mirror-horizontal="false" draw:mirror-vertical="false" svg:viewBox="0 0 112394 112394" draw:type="non-primitive" draw:enhanced-path="M 23536 0 L 0 23536 60050 83588 48373 95270 112290 112043 98354 60051 83587 60051 23536 0 Z N M 95233 48408 L 83587 60051 98354 60051 95233 48408 Z N">
            <draw:equation draw:name="f0" draw:formula="width"/>
            <draw:equation draw:name="f1" draw:formula="height"/>
          </draw:enhanced-geometry>
        </draw:custom-shape>
        <draw:custom-shape draw:name="object 290" draw:style-name="gr30" draw:text-style-name="P1" draw:layer="layout" svg:width="0.311cm" svg:height="0.311cm" svg:x="37.628cm" svg:y="3.545cm">
          <text:p/>
          <draw:enhanced-geometry draw:mirror-horizontal="false" draw:mirror-vertical="false" svg:viewBox="0 0 112394 112394" draw:type="non-primitive" draw:enhanced-path="M 83587 60051 L 95233 48408 112290 112043 48373 95270 60050 83588 0 23536 23536 0 83587 60051 Z N">
            <draw:equation draw:name="f0" draw:formula="width"/>
            <draw:equation draw:name="f1" draw:formula="height"/>
          </draw:enhanced-geometry>
        </draw:custom-shape>
        <draw:custom-shape draw:name="object 291" draw:style-name="gr29" draw:text-style-name="P1" draw:layer="layout" svg:width="0.311cm" svg:height="0.311cm" svg:x="37.368cm" svg:y="7.384cm">
          <text:p/>
          <draw:enhanced-geometry draw:mirror-horizontal="false" draw:mirror-vertical="false" svg:viewBox="0 0 112394 112394" draw:type="non-primitive" draw:enhanced-path="M 16772 48373 L 0 112290 63637 95234 51991 83588 75528 60051 28454 60051 16772 48373 Z N M 88506 0 L 28454 60051 75528 60051 112043 23536 88506 0 Z N">
            <draw:equation draw:name="f0" draw:formula="width"/>
            <draw:equation draw:name="f1" draw:formula="height"/>
          </draw:enhanced-geometry>
        </draw:custom-shape>
        <draw:custom-shape draw:name="object 292" draw:style-name="gr30" draw:text-style-name="P1" draw:layer="layout" svg:width="0.311cm" svg:height="0.311cm" svg:x="37.368cm" svg:y="7.384cm">
          <text:p/>
          <draw:enhanced-geometry draw:mirror-horizontal="false" draw:mirror-vertical="false" svg:viewBox="0 0 112394 112394" draw:type="non-primitive" draw:enhanced-path="M 51991 83588 L 63637 95234 0 112290 16772 48373 28454 60051 88506 0 112043 23536 51991 83588 Z N">
            <draw:equation draw:name="f0" draw:formula="width"/>
            <draw:equation draw:name="f1" draw:formula="height"/>
          </draw:enhanced-geometry>
        </draw:custom-shape>
        <draw:custom-shape draw:name="object 293" draw:style-name="gr29" draw:text-style-name="P1" draw:layer="layout" svg:width="0.311cm" svg:height="0.311cm" svg:x="34.616cm" svg:y="7.383cm">
          <text:p/>
          <draw:enhanced-geometry draw:mirror-horizontal="false" draw:mirror-vertical="false" svg:viewBox="0 0 112395 112394" draw:type="non-primitive" draw:enhanced-path="M 23536 0 L 0 23536 60051 83587 48373 95270 112290 112041 98355 60050 83588 60050 23536 0 Z N M 95234 48408 L 83588 60050 98355 60050 95234 48408 Z N">
            <draw:equation draw:name="f0" draw:formula="width"/>
            <draw:equation draw:name="f1" draw:formula="height"/>
          </draw:enhanced-geometry>
        </draw:custom-shape>
        <draw:custom-shape draw:name="object 294" draw:style-name="gr30" draw:text-style-name="P1" draw:layer="layout" svg:width="0.311cm" svg:height="0.311cm" svg:x="34.616cm" svg:y="7.383cm">
          <text:p/>
          <draw:enhanced-geometry draw:mirror-horizontal="false" draw:mirror-vertical="false" svg:viewBox="0 0 112395 112394" draw:type="non-primitive" draw:enhanced-path="M 83588 60050 L 95234 48408 112290 112041 48373 95270 60051 83587 0 23536 23536 0 83588 60050 Z N">
            <draw:equation draw:name="f0" draw:formula="width"/>
            <draw:equation draw:name="f1" draw:formula="height"/>
          </draw:enhanced-geometry>
        </draw:custom-shape>
        <draw:custom-shape draw:name="object 295" draw:style-name="gr29" draw:text-style-name="P1" draw:layer="layout" svg:width="4.008cm" svg:height="0.754cm" svg:x="34.191cm" svg:y="9.878cm">
          <text:p/>
          <draw:enhanced-geometry draw:mirror-horizontal="false" draw:mirror-vertical="false" svg:viewBox="0 0 1443355 271779" draw:type="non-primitive" draw:enhanced-path="M 0 0 L 1442807 0 1442807 271349 0 271349 0 0 Z N">
            <draw:equation draw:name="f0" draw:formula="width"/>
            <draw:equation draw:name="f1" draw:formula="height"/>
          </draw:enhanced-geometry>
        </draw:custom-shape>
        <draw:custom-shape draw:name="object 296" draw:style-name="gr14" draw:text-style-name="P1" draw:layer="layout" svg:width="4.008cm" svg:height="0.754cm" svg:x="34.191cm" svg:y="9.878cm">
          <text:p/>
          <draw:enhanced-geometry draw:mirror-horizontal="false" draw:mirror-vertical="false" svg:viewBox="0 0 1443355 271779" draw:type="non-primitive" draw:enhanced-path="M 0 0 L 1442807 0 1442807 271349 0 271349 0 0 Z N">
            <draw:equation draw:name="f0" draw:formula="width"/>
            <draw:equation draw:name="f1" draw:formula="height"/>
          </draw:enhanced-geometry>
        </draw:custom-shape>
        <draw:custom-shape draw:name="object 297" draw:style-name="gr77" draw:text-style-name="P1" draw:layer="layout" svg:width="0.496cm" svg:height="0.645cm" svg:x="37.189cm" svg:y="8.707cm">
          <text:p/>
          <draw:enhanced-geometry svg:viewBox="0 0 21600 21600" draw:type="rectangle" draw:enhanced-path="M 0 0 L 21600 0 21600 21600 0 21600 0 0 Z N"/>
        </draw:custom-shape>
        <draw:custom-shape draw:name="object 298" draw:style-name="gr78" draw:text-style-name="P1" draw:layer="layout" svg:width="1.763cm" svg:height="1.459cm" svg:x="34.361cm" svg:y="8.228cm">
          <text:p/>
          <draw:enhanced-geometry svg:viewBox="0 0 21600 21600" draw:type="rectangle" draw:enhanced-path="M 0 0 L 21600 0 21600 21600 0 21600 0 0 Z N"/>
        </draw:custom-shape>
        <draw:custom-shape draw:name="object 299" draw:style-name="gr79" draw:text-style-name="P1" draw:layer="layout" svg:width="1.572cm" svg:height="1.572cm" svg:x="35.752cm" svg:y="8.207cm">
          <text:p/>
          <draw:enhanced-geometry draw:mirror-horizontal="false" draw:mirror-vertical="false" svg:viewBox="0 0 566419 566420" draw:type="non-primitive" draw:enhanced-path="M 0 565960 L 565960 0 N">
            <draw:equation draw:name="f0" draw:formula="width"/>
            <draw:equation draw:name="f1" draw:formula="height"/>
          </draw:enhanced-geometry>
        </draw:custom-shape>
        <draw:custom-shape draw:name="object 300" draw:style-name="gr76" draw:text-style-name="P1" draw:layer="layout" svg:width="4cm" svg:height="2.809cm" svg:x="34.175cm" svg:y="7.859cm">
          <text:p/>
          <draw:enhanced-geometry draw:mirror-horizontal="false" draw:mirror-vertical="false" svg:viewBox="0 0 1440180 1011554" draw:type="non-primitive" draw:enhanced-path="M 0 0 L 1440000 0 1440000 1011020 0 1011020 0 0 Z N">
            <draw:equation draw:name="f0" draw:formula="width"/>
            <draw:equation draw:name="f1" draw:formula="height"/>
          </draw:enhanced-geometry>
        </draw:custom-shape>
        <draw:custom-shape draw:name="object 301" draw:style-name="gr2" draw:text-style-name="P1" draw:layer="layout" svg:width="23.856cm" svg:height="2.389cm" svg:x="15.319cm" svg:y="9.389cm">
          <text:p text:style-name="P4"><text:span text:style-name="T17">Afbeelding 10-E</text:span></text:p>
          <text:p text:style-name="P590"><text:span text:style-name="T6">Led en last zijn uit.</text:span></text:p>
          <text:p text:style-name="P591"><text:span text:style-name="T8"/></text:p>
          <text:p text:style-name="P592"><text:span text:style-name="T16">De sensor schakelt om naar de Auto-modus <text:s/>(afbeelding 14-C).</text:span></text:p>
          <draw:enhanced-geometry svg:viewBox="0 0 21600 21600" draw:type="rectangle" draw:enhanced-path="M 0 0 L 21600 0 21600 21600 0 21600 0 0 Z N"/>
        </draw:custom-shape>
        <draw:custom-shape draw:name="object 302" draw:style-name="gr80" draw:text-style-name="P1" draw:layer="layout" svg:width="9.499cm" svg:height="0.339cm" svg:x="31.637cm" svg:y="11.74cm">
          <text:p text:style-name="P143"><text:span text:style-name="T6">OPMERKING</text:span></text:p>
          <draw:enhanced-geometry svg:viewBox="0 0 21600 21600" draw:type="rectangle" draw:enhanced-path="M 0 0 L 21600 0 21600 21600 0 21600 0 0 Z N"/>
        </draw:custom-shape>
        <draw:custom-shape draw:name="object 303" draw:style-name="gr10" draw:text-style-name="P1" draw:layer="layout" svg:width="1.639cm" svg:height="1.043cm" svg:x="34.819cm" svg:y="0.975cm">
          <text:p/>
          <draw:enhanced-geometry draw:mirror-horizontal="false" draw:mirror-vertical="false" svg:viewBox="0 0 590550 375920" draw:type="non-primitive" draw:enhanced-path="M 0 0 L 590288 0 590288 375696 0 375696 0 0 Z N">
            <draw:equation draw:name="f0" draw:formula="width"/>
            <draw:equation draw:name="f1" draw:formula="height"/>
          </draw:enhanced-geometry>
        </draw:custom-shape>
        <draw:custom-shape draw:name="object 304" draw:style-name="gr81" draw:text-style-name="P1" draw:layer="layout" svg:width="1.27cm" svg:height="1.292cm" svg:x="34.921cm" svg:y="1.032cm">
          <text:p/>
          <draw:enhanced-geometry svg:viewBox="0 0 21600 21600" draw:type="rectangle" draw:enhanced-path="M 0 0 L 21600 0 21600 21600 0 21600 0 0 Z N"/>
        </draw:custom-shape>
        <draw:custom-shape draw:name="object 305" draw:style-name="gr10" draw:text-style-name="P1" draw:layer="layout" svg:width="1.184cm" svg:height="0.336cm" svg:x="32.453cm" svg:y="5.339cm">
          <text:p/>
          <draw:enhanced-geometry draw:mirror-horizontal="false" draw:mirror-vertical="false" svg:viewBox="0 0 426720 121285" draw:type="non-primitive" draw:enhanced-path="M 0 121276 L 426243 121276 426243 0 0 0 0 121276 Z N">
            <draw:equation draw:name="f0" draw:formula="width"/>
            <draw:equation draw:name="f1" draw:formula="height"/>
          </draw:enhanced-geometry>
        </draw:custom-shape>
        <draw:custom-shape draw:name="object 306" draw:style-name="gr10" draw:text-style-name="P1" draw:layer="layout" svg:width="1.184cm" svg:height="0.317cm" svg:x="37.202cm" svg:y="5.346cm">
          <text:p/>
          <draw:enhanced-geometry draw:mirror-horizontal="false" draw:mirror-vertical="false" svg:viewBox="0 0 426719 114300" draw:type="non-primitive" draw:enhanced-path="M 0 113868 L 426243 113868 426243 0 0 0 0 113868 Z N">
            <draw:equation draw:name="f0" draw:formula="width"/>
            <draw:equation draw:name="f1" draw:formula="height"/>
          </draw:enhanced-geometry>
        </draw:custom-shape>
        <draw:custom-shape draw:name="object 307" draw:style-name="gr10" draw:text-style-name="P1" draw:layer="layout" svg:width="1.639cm" svg:height="1.043cm" svg:x="36.991cm" svg:y="4.303cm">
          <text:p/>
          <draw:enhanced-geometry draw:mirror-horizontal="false" draw:mirror-vertical="false" svg:viewBox="0 0 590550 375919" draw:type="non-primitive" draw:enhanced-path="M 0 0 L 590288 0 590288 375696 0 375696 0 0 Z N">
            <draw:equation draw:name="f0" draw:formula="width"/>
            <draw:equation draw:name="f1" draw:formula="height"/>
          </draw:enhanced-geometry>
        </draw:custom-shape>
        <draw:custom-shape draw:name="object 308" draw:style-name="gr82" draw:text-style-name="P1" draw:layer="layout" svg:width="1.27cm" svg:height="1.271cm" svg:x="37.099cm" svg:y="4.327cm">
          <text:p/>
          <draw:enhanced-geometry svg:viewBox="0 0 21600 21600" draw:type="rectangle" draw:enhanced-path="M 0 0 L 21600 0 21600 21600 0 21600 0 0 Z N"/>
        </draw:custom-shape>
        <draw:custom-shape draw:name="object 309" draw:style-name="gr10" draw:text-style-name="P1" draw:layer="layout" svg:width="1.639cm" svg:height="1.043cm" svg:x="32.246cm" svg:y="4.295cm">
          <text:p/>
          <draw:enhanced-geometry draw:mirror-horizontal="false" draw:mirror-vertical="false" svg:viewBox="0 0 590550 375919" draw:type="non-primitive" draw:enhanced-path="M 0 0 L 590288 0 590288 375696 0 375696 0 0 Z N">
            <draw:equation draw:name="f0" draw:formula="width"/>
            <draw:equation draw:name="f1" draw:formula="height"/>
          </draw:enhanced-geometry>
        </draw:custom-shape>
        <draw:custom-shape draw:name="object 310" draw:style-name="gr82" draw:text-style-name="P1" draw:layer="layout" svg:width="1.27cm" svg:height="1.271cm" svg:x="32.277cm" svg:y="4.34cm">
          <text:p/>
          <draw:enhanced-geometry svg:viewBox="0 0 21600 21600" draw:type="rectangle" draw:enhanced-path="M 0 0 L 21600 0 21600 21600 0 21600 0 0 Z N"/>
        </draw:custom-shape>
        <draw:custom-shape draw:name="object 311" draw:style-name="gr10" draw:text-style-name="P1" draw:layer="layout" svg:width="1.77cm" svg:height="1.043cm" svg:x="34.355cm" svg:y="8.229cm">
          <text:p/>
          <draw:enhanced-geometry draw:mirror-horizontal="false" draw:mirror-vertical="false" svg:viewBox="0 0 637540 375920" draw:type="non-primitive" draw:enhanced-path="M 0 0 L 636954 0 636954 375696 0 375696 0 0 Z N">
            <draw:equation draw:name="f0" draw:formula="width"/>
            <draw:equation draw:name="f1" draw:formula="height"/>
          </draw:enhanced-geometry>
        </draw:custom-shape>
        <draw:custom-shape draw:name="object 312" draw:style-name="gr10" draw:text-style-name="P1" draw:layer="layout" svg:width="0.978cm" svg:height="0.364cm" svg:x="34.705cm" svg:y="9.379cm">
          <text:p/>
          <draw:enhanced-geometry draw:mirror-horizontal="false" draw:mirror-vertical="false" svg:viewBox="0 0 352425 131445" draw:type="non-primitive" draw:enhanced-path="M 0 0 L 352428 0 352428 130967 0 130967 0 0 Z N">
            <draw:equation draw:name="f0" draw:formula="width"/>
            <draw:equation draw:name="f1" draw:formula="height"/>
          </draw:enhanced-geometry>
        </draw:custom-shape>
        <draw:custom-shape draw:name="object 313" draw:style-name="gr83" draw:text-style-name="P1" draw:layer="layout" svg:width="1.269cm" svg:height="1.27cm" svg:x="34.583cm" svg:y="8.178cm">
          <text:p/>
          <draw:enhanced-geometry svg:viewBox="0 0 21600 21600" draw:type="rectangle" draw:enhanced-path="M 0 0 L 21600 0 21600 21600 0 21600 0 0 Z N"/>
        </draw:custom-shape>
        <draw:custom-shape draw:name="object 314" draw:style-name="gr2" draw:text-style-name="P1" draw:layer="layout" svg:width="9.575cm" svg:height="5.405cm" svg:x="31.595cm" svg:y="12.049cm">
          <text:list text:style-name="L4">
            <text:list-item>
              <text:p text:style-name="P593"><text:span text:style-name="T16">Indien de actuele helderheid zich buiten het bereik van 10 - 2000 lux <text:s/>bevindt, leert de sensor gedurende 25 s. Daarna knippert de rode led 5 s <text:s/>snel. Indien de actuele helderheid minder dan 10 lux bedraagt, wordt de <text:s/>waarde op 10 lux ingesteld. Indien de helderheid meer dan 2000 lux is, <text:s/>wordt deze niet in aanmerking genomen.</text:span></text:p>
            </text:list-item>
            <text:list-item>
              <text:p text:style-name="P593"><text:span text:style-name="T16">Om de sensor in de aanleermodus niet te beïnvloeden, dient de monteur <text:s/>op voldoende afstand van de sensor te blijven.</text:span></text:p>
            </text:list-item>
          </text:list>
          <text:p text:style-name="P594"><text:span text:style-name="T14">4.4 Gebruik van de lensafdekking</text:span></text:p>
          <text:p text:style-name="P595"><text:span text:style-name="T16">De bijgeleverde lensafdekkingen worden gebruikt om het detectiebereik te <text:s/>beperken. Met het aantal stickers kunnen verschillende afdekkingen worden <text:s/>bereikt. De sensor is bijvoorbeeld op een hoogte van 1,2 m aangebracht.</text:span></text:p>
          <text:p text:style-name="P596"><text:span text:style-name="T16">Het detectiebereik is zoals op afbeelding 15 beschreven.</text:span></text:p>
          <draw:enhanced-geometry svg:viewBox="0 0 21600 21600" draw:type="rectangle" draw:enhanced-path="M 0 0 L 21600 0 21600 21600 0 21600 0 0 Z N"/>
        </draw:custom-shape>
        <draw:custom-shape draw:name="object 315" draw:style-name="gr84" draw:text-style-name="P1" draw:layer="layout" svg:width="9.499cm" svg:height="2.2cm" svg:x="31.645cm" svg:y="17.384cm">
          <text:p/>
          <draw:enhanced-geometry draw:mirror-horizontal="false" draw:mirror-vertical="false" svg:viewBox="0 0 3420109 792479" draw:type="non-primitive" draw:enhanced-path="M 0 0 L 3419999 0 3419999 791999 0 791999 0 0 Z N">
            <draw:equation draw:name="f0" draw:formula="width"/>
            <draw:equation draw:name="f1" draw:formula="height"/>
          </draw:enhanced-geometry>
        </draw:custom-shape>
        <draw:custom-shape draw:name="object 316" draw:style-name="gr85" draw:text-style-name="P1" draw:layer="layout" svg:width="3.917cm" svg:height="1.769cm" svg:x="32.283cm" svg:y="17.427cm">
          <text:p/>
          <draw:enhanced-geometry svg:viewBox="0 0 21600 21600" draw:type="rectangle" draw:enhanced-path="M 0 0 L 21600 0 21600 21600 0 21600 0 0 Z N"/>
        </draw:custom-shape>
        <draw:custom-shape draw:name="object 317" draw:style-name="gr86" draw:text-style-name="P1" draw:layer="layout" svg:width="1.263cm" svg:height="1.578cm" svg:x="38.392cm" svg:y="17.618cm">
          <text:p/>
          <draw:enhanced-geometry svg:viewBox="0 0 21600 21600" draw:type="rectangle" draw:enhanced-path="M 0 0 L 21600 0 21600 21600 0 21600 0 0 Z N"/>
        </draw:custom-shape>
        <draw:custom-shape draw:name="object 318" draw:style-name="gr84" draw:text-style-name="P1" draw:layer="layout" svg:width="9.499cm" svg:height="2.2cm" svg:x="31.635cm" svg:y="19.804cm">
          <text:p/>
          <draw:enhanced-geometry draw:mirror-horizontal="false" draw:mirror-vertical="false" svg:viewBox="0 0 3420109 792479" draw:type="non-primitive" draw:enhanced-path="M 0 0 L 3420000 0 3420000 791999 0 791999 0 0 Z N">
            <draw:equation draw:name="f0" draw:formula="width"/>
            <draw:equation draw:name="f1" draw:formula="height"/>
          </draw:enhanced-geometry>
        </draw:custom-shape>
        <draw:custom-shape draw:name="object 319" draw:style-name="gr87" draw:text-style-name="P1" draw:layer="layout" svg:width="1.446cm" svg:height="1.558cm" svg:x="38.291cm" svg:y="20.045cm">
          <text:p/>
          <draw:enhanced-geometry svg:viewBox="0 0 21600 21600" draw:type="rectangle" draw:enhanced-path="M 0 0 L 21600 0 21600 21600 0 21600 0 0 Z N"/>
        </draw:custom-shape>
        <draw:custom-shape draw:name="object 320" draw:style-name="gr88" draw:text-style-name="P1" draw:layer="layout" svg:width="3.917cm" svg:height="1.716cm" svg:x="32.283cm" svg:y="19.99cm">
          <text:p/>
          <draw:enhanced-geometry svg:viewBox="0 0 21600 21600" draw:type="rectangle" draw:enhanced-path="M 0 0 L 21600 0 21600 21600 0 21600 0 0 Z N"/>
        </draw:custom-shape>
        <draw:custom-shape draw:name="object 321" draw:style-name="gr84" draw:text-style-name="P1" draw:layer="layout" svg:width="9.499cm" svg:height="2.2cm" svg:x="31.635cm" svg:y="22.244cm">
          <text:p/>
          <draw:enhanced-geometry draw:mirror-horizontal="false" draw:mirror-vertical="false" svg:viewBox="0 0 3420109 792479" draw:type="non-primitive" draw:enhanced-path="M 0 0 L 3420000 0 3420000 791999 0 791999 0 0 Z N">
            <draw:equation draw:name="f0" draw:formula="width"/>
            <draw:equation draw:name="f1" draw:formula="height"/>
          </draw:enhanced-geometry>
        </draw:custom-shape>
        <draw:custom-shape draw:name="object 322" draw:style-name="gr89" draw:text-style-name="P1" draw:layer="layout" svg:width="3.917cm" svg:height="1.752cm" svg:x="32.283cm" svg:y="22.435cm">
          <text:p/>
          <draw:enhanced-geometry svg:viewBox="0 0 21600 21600" draw:type="rectangle" draw:enhanced-path="M 0 0 L 21600 0 21600 21600 0 21600 0 0 Z N"/>
        </draw:custom-shape>
        <draw:custom-shape draw:name="object 323" draw:style-name="gr90" draw:text-style-name="P1" draw:layer="layout" svg:width="1.854cm" svg:height="1.558cm" svg:x="38.124cm" svg:y="22.467cm">
          <text:p/>
          <draw:enhanced-geometry svg:viewBox="0 0 21600 21600" draw:type="rectangle" draw:enhanced-path="M 0 0 L 21600 0 21600 21600 0 21600 0 0 Z N"/>
        </draw:custom-shape>
        <draw:custom-shape draw:name="object 324" draw:style-name="gr91" draw:text-style-name="P1" draw:layer="layout" svg:width="2.067cm" svg:height="1.558cm" svg:x="37.991cm" svg:y="24.918cm">
          <text:p/>
          <draw:enhanced-geometry svg:viewBox="0 0 21600 21600" draw:type="rectangle" draw:enhanced-path="M 0 0 L 21600 0 21600 21600 0 21600 0 0 Z N"/>
        </draw:custom-shape>
        <draw:custom-shape draw:name="object 325" draw:style-name="gr92" draw:text-style-name="P1" draw:layer="layout" svg:width="2.306cm" svg:height="1.558cm" svg:x="37.871cm" svg:y="27.312cm">
          <text:p/>
          <draw:enhanced-geometry svg:viewBox="0 0 21600 21600" draw:type="rectangle" draw:enhanced-path="M 0 0 L 21600 0 21600 21600 0 21600 0 0 Z N"/>
        </draw:custom-shape>
        <draw:custom-shape draw:name="object 326" draw:style-name="gr93" draw:text-style-name="P1" draw:layer="layout" svg:width="3.917cm" svg:height="1.753cm" svg:x="32.283cm" svg:y="27.123cm">
          <text:p/>
          <draw:enhanced-geometry svg:viewBox="0 0 21600 21600" draw:type="rectangle" draw:enhanced-path="M 0 0 L 21600 0 21600 21600 0 21600 0 0 Z N"/>
        </draw:custom-shape>
        <draw:custom-shape draw:name="object 327" draw:style-name="gr94" draw:text-style-name="P1" draw:layer="layout" svg:width="3.917cm" svg:height="1.751cm" svg:x="32.283cm" svg:y="24.751cm">
          <text:p/>
          <draw:enhanced-geometry svg:viewBox="0 0 21600 21600" draw:type="rectangle" draw:enhanced-path="M 0 0 L 21600 0 21600 21600 0 21600 0 0 Z N"/>
        </draw:custom-shape>
        <draw:custom-shape draw:name="object 328" draw:style-name="gr84" draw:text-style-name="P1" draw:layer="layout" svg:width="9.499cm" svg:height="2.2cm" svg:x="31.635cm" svg:y="24.624cm">
          <text:p/>
          <draw:enhanced-geometry draw:mirror-horizontal="false" draw:mirror-vertical="false" svg:viewBox="0 0 3420109 792479" draw:type="non-primitive" draw:enhanced-path="M 0 0 L 3420000 0 3420000 791999 0 791999 0 0 Z N">
            <draw:equation draw:name="f0" draw:formula="width"/>
            <draw:equation draw:name="f1" draw:formula="height"/>
          </draw:enhanced-geometry>
        </draw:custom-shape>
        <draw:custom-shape draw:name="object 329" draw:style-name="gr84" draw:text-style-name="P1" draw:layer="layout" svg:width="9.499cm" svg:height="2.2cm" svg:x="31.635cm" svg:y="26.974cm">
          <text:p/>
          <draw:enhanced-geometry draw:mirror-horizontal="false" draw:mirror-vertical="false" svg:viewBox="0 0 3420109 792479" draw:type="non-primitive" draw:enhanced-path="M 0 0 L 3420000 0 3420000 791999 0 791999 0 0 Z N">
            <draw:equation draw:name="f0" draw:formula="width"/>
            <draw:equation draw:name="f1" draw:formula="height"/>
          </draw:enhanced-geometry>
        </draw:custom-shape>
        <presentation:notes draw:style-name="dp2">
          <draw:page-thumbnail draw:style-name="gr48" draw:layer="layout" svg:width="13.968cm" svg:height="10.476cm" svg:x="3.81cm" svg:y="2.123cm" draw:page-number="11" presentation:class="page"/>
          <draw:frame presentation:style-name="pr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1">
        <draw:custom-shape draw:name="object 2" draw:style-name="gr2" draw:text-style-name="P1" draw:layer="layout" svg:width="9.229cm" svg:height="4.133cm" svg:x="11.062cm" svg:y="16.304cm">
          <text:list text:style-name="L4">
            <text:list-item>
              <text:p text:style-name="P148"><text:span text:style-name="T16">Probeer bij een defect het apparaat niet te openen.</text:span></text:p>
            </text:list-item>
          </text:list>
          <text:list text:style-name="L5">
            <text:list-item>
              <text:p text:style-name="P149"><text:span text:style-name="T16">De volgende omstandigheden kunnen de gevoeligheid verlagen:</text:span></text:p>
            </text:list-item>
          </text:list>
          <text:list text:style-name="L4">
            <text:list-item>
              <text:p text:style-name="P597"><text:span text:style-name="T16">Tijdens een zeer mistige nacht kan vocht op de lens de gevoeligheid <text:s/>verlagen.</text:span></text:p>
            </text:list-item>
            <text:list-item>
              <text:p text:style-name="P598"><text:span text:style-name="T16">Op warme dagen kan de buitentemperatuur de lichaamstemperatuur <text:s/>benaderen en daardoor de gevoeligheid verlagen.</text:span></text:p>
            </text:list-item>
            <text:list-item>
              <text:p text:style-name="P37"><text:span text:style-name="T16">Op zeer koude dagen, wanneer dikke kleding wordt gedragen en het <text:s/>gezicht bedekt is, straalt het lichaam slechts weinig warmte uit. Hierdoor <text:s/>kan de gevoeligheid afnemen.</text:span></text:p>
            </text:list-item>
            <text:list-item>
              <text:p text:style-name="P599"><text:span text:style-name="T16">Reinig het apparaat alleen met een droge doek. Zeep of een ruwe stof <text:s/>kunnen de lens vernielen.</text:span></text:p>
            </text:list-item>
          </text:list>
          <draw:enhanced-geometry svg:viewBox="0 0 21600 21600" draw:type="rectangle" draw:enhanced-path="M 0 0 L 21600 0 21600 21600 0 21600 0 0 Z N"/>
        </draw:custom-shape>
        <draw:custom-shape draw:name="object 3" draw:style-name="gr80" draw:text-style-name="P1" draw:layer="layout" svg:width="9.499cm" svg:height="0.339cm" svg:x="11.105cm" svg:y="16.026cm">
          <text:p text:style-name="P143"><text:span text:style-name="T6">OPMERKING</text:span></text:p>
          <draw:enhanced-geometry svg:viewBox="0 0 21600 21600" draw:type="rectangle" draw:enhanced-path="M 0 0 L 21600 0 21600 21600 0 21600 0 0 Z N"/>
        </draw:custom-shape>
        <draw:custom-shape draw:name="object 4" draw:style-name="gr84" draw:text-style-name="P1" draw:layer="layout" svg:width="9.499cm" svg:height="2.2cm" svg:x="0.863cm" svg:y="0.524cm">
          <text:p/>
          <draw:enhanced-geometry draw:mirror-horizontal="false" draw:mirror-vertical="false" svg:viewBox="0 0 3420110 792480" draw:type="non-primitive" draw:enhanced-path="M 0 0 L 3419999 0 3419999 791999 0 791999 0 0 Z N">
            <draw:equation draw:name="f0" draw:formula="width"/>
            <draw:equation draw:name="f1" draw:formula="height"/>
          </draw:enhanced-geometry>
        </draw:custom-shape>
        <draw:custom-shape draw:name="object 5" draw:style-name="gr84" draw:text-style-name="P1" draw:layer="layout" svg:width="9.499cm" svg:height="2.2cm" svg:x="0.853cm" svg:y="2.954cm">
          <text:p/>
          <draw:enhanced-geometry draw:mirror-horizontal="false" draw:mirror-vertical="false" svg:viewBox="0 0 3420110 792480" draw:type="non-primitive" draw:enhanced-path="M 0 0 L 3419999 0 3419999 791999 0 791999 0 0 Z N">
            <draw:equation draw:name="f0" draw:formula="width"/>
            <draw:equation draw:name="f1" draw:formula="height"/>
          </draw:enhanced-geometry>
        </draw:custom-shape>
        <draw:custom-shape draw:name="object 6" draw:style-name="gr95" draw:text-style-name="P1" draw:layer="layout" svg:width="2.681cm" svg:height="1.558cm" svg:x="6.918cm" svg:y="0.846cm">
          <text:p/>
          <draw:enhanced-geometry svg:viewBox="0 0 21600 21600" draw:type="rectangle" draw:enhanced-path="M 0 0 L 21600 0 21600 21600 0 21600 0 0 Z N"/>
        </draw:custom-shape>
        <draw:custom-shape draw:name="object 7" draw:style-name="gr96" draw:text-style-name="P1" draw:layer="layout" svg:width="2.724cm" svg:height="1.56cm" svg:x="6.916cm" svg:y="3.222cm">
          <text:p/>
          <draw:enhanced-geometry svg:viewBox="0 0 21600 21600" draw:type="rectangle" draw:enhanced-path="M 0 0 L 21600 0 21600 21600 0 21600 0 0 Z N"/>
        </draw:custom-shape>
        <draw:custom-shape draw:name="object 8" draw:style-name="gr97" draw:text-style-name="P1" draw:layer="layout" svg:width="3.917cm" svg:height="1.753cm" svg:x="1.501cm" svg:y="0.737cm">
          <text:p/>
          <draw:enhanced-geometry svg:viewBox="0 0 21600 21600" draw:type="rectangle" draw:enhanced-path="M 0 0 L 21600 0 21600 21600 0 21600 0 0 Z N"/>
        </draw:custom-shape>
        <draw:custom-shape draw:name="object 9" draw:style-name="gr98" draw:text-style-name="P1" draw:layer="layout" svg:width="3.916cm" svg:height="1.745cm" svg:x="1.501cm" svg:y="3.136cm">
          <text:p/>
          <draw:enhanced-geometry svg:viewBox="0 0 21600 21600" draw:type="rectangle" draw:enhanced-path="M 0 0 L 21600 0 21600 21600 0 21600 0 0 Z N"/>
        </draw:custom-shape>
        <draw:custom-shape draw:name="object 10" draw:style-name="gr2" draw:text-style-name="P1" draw:layer="layout" svg:width="3.391cm" svg:height="0.593cm" svg:x="0.827cm" svg:y="5.473cm">
          <text:p text:style-name="P4"><text:span text:style-name="T14">4.4.5 Looptest</text:span></text:p>
          <draw:enhanced-geometry svg:viewBox="0 0 21600 21600" draw:type="rectangle" draw:enhanced-path="M 0 0 L 21600 0 21600 21600 0 21600 0 0 Z N"/>
        </draw:custom-shape>
        <draw:custom-shape draw:name="object 11" draw:style-name="gr1" draw:text-style-name="P1" draw:layer="layout" svg:width="9.499cm" svg:height="0.317cm" svg:x="0.848cm" svg:y="6.348cm">
          <text:p/>
          <draw:enhanced-geometry draw:mirror-horizontal="false" draw:mirror-vertical="false" svg:viewBox="0 0 3420110 114300" draw:type="non-primitive" draw:enhanced-path="M 0 0 L 3419999 0 3419999 114300 0 114300 0 0 Z N">
            <draw:equation draw:name="f0" draw:formula="width"/>
            <draw:equation draw:name="f1" draw:formula="height"/>
          </draw:enhanced-geometry>
        </draw:custom-shape>
        <draw:custom-shape draw:name="object 12" draw:style-name="gr2" draw:text-style-name="P1" draw:layer="layout" svg:width="1.811cm" svg:height="0.339cm" svg:x="4.313cm" svg:y="6.312cm">
          <text:p text:style-name="P4"><text:span text:style-name="T6">OPMERKING</text:span></text:p>
          <draw:enhanced-geometry svg:viewBox="0 0 21600 21600" draw:type="rectangle" draw:enhanced-path="M 0 0 L 21600 0 21600 21600 0 21600 0 0 Z N"/>
        </draw:custom-shape>
        <draw:custom-shape draw:name="object 13" draw:style-name="gr2" draw:text-style-name="P1" draw:layer="layout" svg:width="9.547cm" svg:height="0.339cm" svg:x="0.827cm" svg:y="6.669cm">
          <text:p text:style-name="P4"><text:span text:style-name="T16">Na het inschakelen van de spanning brandt de led gedurende 60 seconden.</text:span></text:p>
          <draw:enhanced-geometry svg:viewBox="0 0 21600 21600" draw:type="rectangle" draw:enhanced-path="M 0 0 L 21600 0 21600 21600 0 21600 0 0 Z N"/>
        </draw:custom-shape>
        <draw:custom-shape draw:name="object 14" draw:style-name="gr2" draw:text-style-name="P1" draw:layer="layout" svg:width="9.404cm" svg:height="2.029cm" svg:x="0.827cm" svg:y="7.015cm">
          <text:p text:style-name="P85"><text:span text:style-name="T16">Tijdens de opwarmfase wordt de last niet door de helderheid geregeld. <text:s/>Indien na de opwarmfase een beweging wordt gedetecteerd, schakelt de <text:s/>sensor naar de normale modus om. Wanneer binnen 15 seconden geen <text:s/>beweging wordt gedetecteerd, schakelt de last automatisch uit en wordt de <text:s/>vertragingstijd niet in acht genomen, maar direct naar de stand-bymodus <text:s/>omgeschakeld.</text:span></text:p>
          <draw:enhanced-geometry svg:viewBox="0 0 21600 21600" draw:type="rectangle" draw:enhanced-path="M 0 0 L 21600 0 21600 21600 0 21600 0 0 Z N"/>
        </draw:custom-shape>
        <draw:custom-shape draw:name="object 15" draw:style-name="gr18" draw:text-style-name="P1" draw:layer="layout" svg:width="9.499cm" svg:height="2.255cm" svg:x="0.848cm" svg:y="6.692cm">
          <text:p/>
          <draw:enhanced-geometry draw:mirror-horizontal="false" draw:mirror-vertical="false" svg:viewBox="0 0 3420110 812164" draw:type="non-primitive" draw:enhanced-path="M 0 0 L 3419981 0 3419981 811698 0 811698 0 0 Z N">
            <draw:equation draw:name="f0" draw:formula="width"/>
            <draw:equation draw:name="f1" draw:formula="height"/>
          </draw:enhanced-geometry>
        </draw:custom-shape>
        <draw:custom-shape draw:name="object 16" draw:style-name="gr2" draw:text-style-name="P1" draw:layer="layout" svg:width="9.498cm" svg:height="1.71cm" svg:x="0.826cm" svg:y="9.093cm">
          <text:list text:style-name="L10">
            <text:list-item>
              <text:list>
                <text:list-item>
                  <text:list>
                    <text:list-item>
                      <text:p text:style-name="P43"><text:span text:style-name="T16">Functie van de led</text:span></text:p>
                    </text:list-item>
                  </text:list>
                </text:list-item>
              </text:list>
            </text:list-item>
          </text:list>
          <text:list text:style-name="L11">
            <text:list-item>
              <text:list>
                <text:list-item>
                  <text:list>
                    <text:list-item>
                      <text:list>
                        <text:list-item>
                          <text:p text:style-name="P153"><text:span text:style-name="T16">De led van McGuard bevindt zich achter de lens (zie afbeelding 16).</text:span></text:p>
                        </text:list-item>
                        <text:list-item>
                          <text:p text:style-name="P600"><text:span text:style-name="T16">Bij de looptest brandt de led 2 seconden, wanneer de sensor wordt <text:s/>geactiveerd. Er wordt geen rekening gehouden met de helderheid.</text:span></text:p>
                        </text:list-item>
                      </text:list>
                    </text:list-item>
                  </text:list>
                </text:list-item>
              </text:list>
            </text:list-item>
          </text:list>
          <draw:enhanced-geometry svg:viewBox="0 0 21600 21600" draw:type="rectangle" draw:enhanced-path="M 0 0 L 21600 0 21600 21600 0 21600 0 0 Z N"/>
        </draw:custom-shape>
        <draw:custom-shape draw:name="object 17" draw:style-name="gr2" draw:text-style-name="P1" draw:layer="layout" svg:width="7.24cm" svg:height="0.677cm" svg:x="0.826cm" svg:y="10.354cm">
          <text:p text:style-name="P601"><text:span text:style-name="T16">De led kan als indicatie van de aansturing dienen.</text:span></text:p>
          <text:p text:style-name="P35"><text:span text:style-name="T16">4.5.1.3 In de Auto- en Off-modus blijft de led uit.</text:span></text:p>
          <draw:enhanced-geometry svg:viewBox="0 0 21600 21600" draw:type="rectangle" draw:enhanced-path="M 0 0 L 21600 0 21600 21600 0 21600 0 0 Z N"/>
        </draw:custom-shape>
        <draw:custom-shape draw:name="object 18" draw:style-name="gr2" draw:text-style-name="P1" draw:layer="layout" svg:width="1.581cm" svg:height="0.593cm" svg:x="4.535cm" svg:y="5.196cm">
          <text:p text:style-name="P4"><text:span text:style-name="T17">Afbeelding 15</text:span></text:p>
          <draw:enhanced-geometry svg:viewBox="0 0 21600 21600" draw:type="rectangle" draw:enhanced-path="M 0 0 L 21600 0 21600 21600 0 21600 0 0 Z N"/>
        </draw:custom-shape>
        <draw:custom-shape draw:name="object 19" draw:style-name="gr99" draw:text-style-name="P1" draw:layer="layout" svg:width="3.081cm" svg:height="2.094cm" svg:x="4.079cm" svg:y="11.275cm">
          <text:p/>
          <draw:enhanced-geometry svg:viewBox="0 0 21600 21600" draw:type="rectangle" draw:enhanced-path="M 0 0 L 21600 0 21600 21600 0 21600 0 0 Z N"/>
        </draw:custom-shape>
        <draw:custom-shape draw:name="object 20" draw:style-name="gr2" draw:text-style-name="P1" draw:layer="layout" svg:width="1.581cm" svg:height="0.593cm" svg:x="5.028cm" svg:y="18.786cm">
          <text:p text:style-name="P4"><text:span text:style-name="T17">Afbeelding 17</text:span></text:p>
          <draw:enhanced-geometry svg:viewBox="0 0 21600 21600" draw:type="rectangle" draw:enhanced-path="M 0 0 L 21600 0 21600 21600 0 21600 0 0 Z N"/>
        </draw:custom-shape>
        <draw:custom-shape draw:name="object 21" draw:style-name="gr2" draw:text-style-name="P1" draw:layer="layout" svg:width="9.374cm" svg:height="2.166cm" svg:x="0.826cm" svg:y="13.534cm">
          <text:p text:style-name="P602"><text:span text:style-name="T17">Afbeelding 16</text:span></text:p>
          <text:p text:style-name="P603"><text:span text:style-name="T6">4.5.2 Testproces</text:span></text:p>
          <text:p text:style-name="P89"><text:span text:style-name="T16">De looptest dient om een geschikte montageplaats voor een optimale <text:s/>detectie te vinden. Schuif de schakelaar op Auto en draai de Time-knop op <text:s/>‘Test’. Voer vervolgens de looptest uit zoals beschreven in 4.5.2.1 tot</text:span></text:p>
          <text:p text:style-name="P90"><text:span text:style-name="T16">4.5.2.7. Lux is inactief.</text:span></text:p>
          <draw:enhanced-geometry svg:viewBox="0 0 21600 21600" draw:type="rectangle" draw:enhanced-path="M 0 0 L 21600 0 21600 21600 0 21600 0 0 Z N"/>
        </draw:custom-shape>
        <draw:custom-shape draw:name="object 22" draw:style-name="gr100" draw:text-style-name="P1" draw:layer="layout" svg:width="3.327cm" svg:height="2.337cm" svg:x="3.794cm" svg:y="16.223cm">
          <text:p/>
          <draw:enhanced-geometry svg:viewBox="0 0 21600 21600" draw:type="rectangle" draw:enhanced-path="M 0 0 L 21600 0 21600 21600 0 21600 0 0 Z N"/>
        </draw:custom-shape>
        <draw:custom-shape draw:name="object 23" draw:style-name="gr2" draw:text-style-name="P1" draw:layer="layout" svg:width="9.427cm" svg:height="4.133cm" svg:x="0.826cm" svg:y="19.493cm">
          <text:list text:style-name="L15">
            <text:list-item>
              <text:list>
                <text:list-item>
                  <text:list>
                    <text:list-item>
                      <text:list>
                        <text:list-item>
                          <text:p text:style-name="P604"><text:span text:style-name="T16">Installeer de sensor juist. Neem voor de juiste aansluiting de <text:s/>afbeeldingen 5 tot 7 in acht.</text:span></text:p>
                        </text:list-item>
                        <text:list-item>
                          <text:p text:style-name="P605"><text:span text:style-name="T16">Schakel de voedingsspanning in.</text:span></text:p>
                        </text:list-item>
                        <text:list-item>
                          <text:p text:style-name="P606"><text:span text:style-name="T16">Ga van buiten af door het detectiebereik. Als de sensor wordt <text:s/>geactiveerd, gaan de led en de last 2 s aan.</text:span></text:p>
                        </text:list-item>
                        <text:list-item>
                          <text:p text:style-name="P97"><text:span text:style-name="T16">Zoals beschreven onder ‘4.4 Gebruik van de lensafdekking’ kunnen <text:s/>de detectieafstand en -hoek met de lensafdekkingen worden <text:s/>aangepast.</text:span></text:p>
                        </text:list-item>
                        <text:list-item>
                          <text:p text:style-name="P607"><text:span text:style-name="T16">Herhaal stap 4.5.2.3 tot de instelling aan de wensen van de <text:s/>gebruiker beantwoordt.</text:span></text:p>
                        </text:list-item>
                        <text:list-item>
                          <text:p text:style-name="P608"><text:span text:style-name="T16">Let tijdens het uitvoeren van de test op de looprichting <text:s/>(zie afbeelding 3).</text:span></text:p>
                        </text:list-item>
                      </text:list>
                    </text:list-item>
                  </text:list>
                </text:list-item>
              </text:list>
            </text:list-item>
          </text:list>
          <draw:enhanced-geometry svg:viewBox="0 0 21600 21600" draw:type="rectangle" draw:enhanced-path="M 0 0 L 21600 0 21600 21600 0 21600 0 0 Z N"/>
        </draw:custom-shape>
        <draw:custom-shape draw:name="object 24" draw:style-name="gr101" draw:text-style-name="P1" draw:layer="layout" svg:width="1.064cm" svg:height="0.339cm" svg:x="3.752cm" svg:y="18.227cm">
          <text:p text:style-name="P327"><text:span text:style-name="T6">Begin</text:span></text:p>
          <draw:enhanced-geometry svg:viewBox="0 0 21600 21600" draw:type="rectangle" draw:enhanced-path="M 0 0 L 21600 0 21600 21600 0 21600 0 0 Z N"/>
        </draw:custom-shape>
        <draw:custom-shape draw:name="object 25" draw:style-name="gr101" draw:text-style-name="P1" draw:layer="layout" svg:width="1.064cm" svg:height="0.339cm" svg:x="6.073cm" svg:y="18.234cm">
          <text:p text:style-name="P160"><text:span text:style-name="T6">Einde</text:span></text:p>
          <draw:enhanced-geometry svg:viewBox="0 0 21600 21600" draw:type="rectangle" draw:enhanced-path="M 0 0 L 21600 0 21600 21600 0 21600 0 0 Z N"/>
        </draw:custom-shape>
        <draw:custom-shape draw:name="object 26" draw:style-name="gr2" draw:text-style-name="P1" draw:layer="layout" svg:width="9.342cm" svg:height="1.969cm" svg:x="11.052cm" svg:y="0.44cm">
          <text:p text:style-name="P4"><text:span text:style-name="T1">5 </text:span><text:span text:style-name="T14">STORINGEN OPLOSSEN</text:span></text:p>
          <text:p text:style-name="P161"><text:span text:style-name="T16">Indien de sensor niet normaal werkt, dient u aan de hand van de volgende <text:s/>tabel de mogelijke oorzaken en voorgestelde oplossingen te controleren. <text:s/>Hopelijk kan de storing hiermee worden opgelost.</text:span></text:p>
          <draw:enhanced-geometry svg:viewBox="0 0 21600 21600" draw:type="rectangle" draw:enhanced-path="M 0 0 L 21600 0 21600 21600 0 21600 0 0 Z N"/>
        </draw:custom-shape>
        <draw:frame draw:name="object 27" draw:style-name="standard" draw:layer="layout" svg:width="9.498cm" svg:height="12.783cm" svg:x="11.081cm" svg:y="2.799cm">
          <table:table>
            <table:table-column table:style-name="co8"/>
            <table:table-column table:style-name="co9"/>
            <table:table-column table:style-name="co10"/>
            <table:table-row table:style-name="ro27">
              <table:table-cell table:style-name="ce151">
                <text:p text:style-name="P162"><text:span text:style-name="T6">Probleem</text:span></text:p>
              </table:table-cell>
              <table:table-cell table:style-name="ce152">
                <text:p text:style-name="P609"><text:span text:style-name="T6">Mogelijke oorzaak</text:span></text:p>
              </table:table-cell>
              <table:table-cell table:style-name="ce153">
                <text:p text:style-name="P164"><text:span text:style-name="T6">Voorgestelde oplossing</text:span></text:p>
              </table:table-cell>
            </table:table-row>
            <table:table-row table:style-name="ro28">
              <table:table-cell table:style-name="ce154">
                <text:p text:style-name="P610"><text:span text:style-name="T16">De led <text:s/>brandt <text:s/>niet.</text:span></text:p>
              </table:table-cell>
              <table:table-cell table:style-name="ce155">
                <text:list text:style-name="L18">
                  <text:list-item>
                    <text:p text:style-name="P611"><text:span text:style-name="T16">Er is geen <text:s/>voedingsspanning.</text:span></text:p>
                  </text:list-item>
                  <text:list-item>
                    <text:p text:style-name="P612"><text:span text:style-name="T16">Niet juist <text:s/>aangesloten.</text:span></text:p>
                  </text:list-item>
                </text:list>
              </table:table-cell>
              <table:table-cell table:style-name="ce156">
                <text:list text:style-name="L19">
                  <text:list-item>
                    <text:p text:style-name="P613"><text:span text:style-name="T16">Schakel de voedingsspanning in.</text:span></text:p>
                  </text:list-item>
                  <text:list-item>
                    <text:p text:style-name="P614"><text:span text:style-name="T16">Raadpleeg het hoofdstuk <text:s/>‘Aansluiting’.</text:span></text:p>
                  </text:list-item>
                </text:list>
              </table:table-cell>
            </table:table-row>
            <table:table-row table:style-name="ro29">
              <table:table-cell table:style-name="ce157">
                <text:p text:style-name="P615"><text:span text:style-name="T16">Het licht <text:s/>schakelt <text:s/>niet in.</text:span></text:p>
              </table:table-cell>
              <table:table-cell table:style-name="ce158">
                <text:list text:style-name="L21">
                  <text:list-item>
                    <text:p text:style-name="P478"><text:span text:style-name="T16">Niet juist <text:s/>aangesloten.</text:span></text:p>
                  </text:list-item>
                  <text:list-item>
                    <text:p text:style-name="P616"><text:span text:style-name="T16">Defecte last.</text:span></text:p>
                  </text:list-item>
                  <text:list-item>
                    <text:p text:style-name="P173"><text:span text:style-name="T16">De schuifschakelaar <text:s/>staat op OFF.</text:span></text:p>
                  </text:list-item>
                </text:list>
              </table:table-cell>
              <table:table-cell table:style-name="ce159">
                <text:list text:style-name="L22">
                  <text:list-item>
                    <text:p text:style-name="P617"><text:span text:style-name="T16">Raadpleeg het hoofdstuk <text:s/>‘Aansluiting’.</text:span></text:p>
                  </text:list-item>
                  <text:list-item>
                    <text:p text:style-name="P618"><text:span text:style-name="T16">Vervang de last door een nieuwe.</text:span></text:p>
                  </text:list-item>
                  <text:list-item>
                    <text:p text:style-name="P619"><text:span text:style-name="T16">Schuif de schakelaar op AUTO <text:s/>of ON.</text:span></text:p>
                  </text:list-item>
                </text:list>
              </table:table-cell>
            </table:table-row>
            <table:table-row table:style-name="ro30">
              <table:table-cell table:style-name="ce160">
                <text:p text:style-name="P620"><text:span text:style-name="T16">Het licht <text:s/>schakelt <text:s/>niet uit.</text:span></text:p>
              </table:table-cell>
              <table:table-cell table:style-name="ce161">
                <text:list text:style-name="L24">
                  <text:list-item>
                    <text:p text:style-name="P621"><text:span text:style-name="T16">De ingestelde tijd is <text:s/>te lang.</text:span></text:p>
                  </text:list-item>
                </text:list>
                <text:p text:style-name="P622"><text:span text:style-name="T8"/></text:p>
                <text:p text:style-name="P622"><text:span text:style-name="T8"/></text:p>
                <text:p text:style-name="P623"><text:span text:style-name="T31"/></text:p>
                <text:list text:style-name="L25">
                  <text:list-item>
                    <text:p text:style-name="P624"><text:span text:style-name="T16">Niet juist <text:s/>aangesloten.</text:span></text:p>
                  </text:list-item>
                </text:list>
              </table:table-cell>
              <table:table-cell table:style-name="ce162">
                <text:list text:style-name="L28">
                  <text:list-item>
                    <text:p text:style-name="P625"><text:span text:style-name="T16">Zet de Time-knop op ‘Test’ en <text:s/>controleer of se sensor niet door <text:s/>een storing wordt geactiveerd. Blijf <text:s/>buiten het detectiebereik en zorg <text:s/>ervoor dat de sensor niet wordt <text:s/>geactiveerd.</text:span></text:p>
                  </text:list-item>
                  <text:list-item>
                    <text:p text:style-name="P626"><text:span text:style-name="T16">Controleer of de last juist is <text:s/>aangesloten.</text:span></text:p>
                  </text:list-item>
                </text:list>
              </table:table-cell>
            </table:table-row>
            <table:table-row table:style-name="ro31">
              <table:table-cell table:style-name="ce163">
                <text:p text:style-name="P627"><text:span text:style-name="T16">De knop <text:s/>werkt niet.</text:span></text:p>
              </table:table-cell>
              <table:table-cell table:style-name="ce164">
                <text:list text:style-name="L24">
                  <text:list-item>
                    <text:p text:style-name="P628"><text:span text:style-name="T16">Niet juist <text:s/>aangesloten.</text:span></text:p>
                  </text:list-item>
                  <text:list-item>
                    <text:p text:style-name="P629"><text:span text:style-name="T16">Defecte knop.</text:span></text:p>
                  </text:list-item>
                </text:list>
              </table:table-cell>
              <table:table-cell table:style-name="ce165">
                <text:list text:style-name="L30">
                  <text:list-item>
                    <text:p text:style-name="P630"><text:span text:style-name="T16">Controleer of de knop juist is <text:s/>aangesloten tussen R en L.</text:span></text:p>
                  </text:list-item>
                  <text:list-item>
                    <text:p text:style-name="P631"><text:span text:style-name="T16">Vervang de knop door een nieuwe.</text:span></text:p>
                  </text:list-item>
                </text:list>
              </table:table-cell>
            </table:table-row>
            <table:table-row table:style-name="ro32">
              <table:table-cell table:style-name="ce166">
                <text:p text:style-name="P632"><text:span text:style-name="T16">Onbedoeld <text:s/>e activering</text:span></text:p>
              </table:table-cell>
              <table:table-cell table:style-name="ce167">
                <text:p text:style-name="P633"><text:span text:style-name="T16">Er bevinden zich <text:s/>hittebronnen, sterk <text:s/>reflecterende objecten <text:s/>of in de wind <text:s/>bewegende dingen <text:s/>binnen het <text:s/>detectiebereik.</text:span></text:p>
              </table:table-cell>
              <table:table-cell table:style-name="ce168">
                <text:p text:style-name="P634"><text:span text:style-name="T16">Zorg ervoor dat de sensor niet op <text:s/>hittebronnen, zoals airco’s, <text:s/>elektrische blazers, verwarmingen, of <text:s/>op sterk reflecterende objecten <text:s/>gericht is. Zorg ervoor dat er zich <text:s/>geen bewegende dingen binnen het <text:s/>bereik van de sensor bevinden.</text:span></text:p>
              </table:table-cell>
            </table:table-row>
          </table:table>
          <draw:image xlink:href="Pictures/TablePreview12.svm" xlink:type="simple" xlink:show="embed" xlink:actuate="onLoad"/>
        </draw:frame>
        <draw:custom-shape draw:name="object 28" draw:style-name="gr2" draw:text-style-name="P1" draw:layer="layout" svg:width="9.374cm" svg:height="7.981cm" svg:x="21.37cm" svg:y="0.44cm">
          <text:p text:style-name="P4"><text:span text:style-name="T1">7 </text:span><text:span text:style-name="T14">GARANTIE</text:span></text:p>
          <text:p text:style-name="P635"><text:span text:style-name="T16">GROTHE GMBH bewegingsmelders zijn met moderne technieken <text:s/>geproduceerd en zijn onderworpen aan een strikte kwaliteitscontrole. <text:s/>Mochten zich toch gebreken aan uw apparaat voordoen,biedt GROTHE <text:s/>GmbH volgens het hiernavolgende garantie.</text:span></text:p>
          <text:p text:style-name="P636"><text:span text:style-name="T16">1.) Onze garantie omvat reparatie of levering van een apparaat als dit <text:s/>aantoonbaar fouten vertoont in functie of materiaal.</text:span></text:p>
          <text:p text:style-name="P637"><text:span text:style-name="T16">2.) De garantie heeft geen betrekking op normale slijtage of <text:s/>Transportschade en ook niet op schade ten gevolge van het niet <text:s/>opvolgen van de inbouwinstructies of ondeskundige installatie. De <text:s/>garantie vervalt automatisch als het apparaat na het defect geopend <text:s/>werd.</text:span></text:p>
          <text:p text:style-name="P638"><text:span text:style-name="T16">3.) De garantietermijn bedraagt 24 maanden na aankoop van het apparaat <text:s/>door de consument. De in acht genomen garantietermijn moet door <text:s/>bewijs van aankoopdatum op de meegeleverde rekening, leveringsbon <text:s/>of dergelijke documenten aantoonbaar zijn.</text:span></text:p>
          <text:p text:style-name="P639"><text:span text:style-name="T16">Stuur in geval van een defect het apparaat met bijgevoegde <text:s/>beschrijving van het defect naar het volgende adres:</text:span></text:p>
          <draw:enhanced-geometry svg:viewBox="0 0 21600 21600" draw:type="rectangle" draw:enhanced-path="M 0 0 L 21600 0 21600 21600 0 21600 0 0 Z N"/>
        </draw:custom-shape>
        <draw:custom-shape draw:name="object 29" draw:style-name="gr2" draw:text-style-name="P1" draw:layer="layout" svg:width="2.297cm" svg:height="1.71cm" svg:x="21.37cm" svg:y="10.21cm">
          <text:p text:style-name="P35"><text:span text:style-name="T16">GROTHE GmbH</text:span></text:p>
          <text:p text:style-name="P359"><text:span text:style-name="T16">Löhestrasse 22</text:span></text:p>
          <text:p text:style-name="P89"><text:span text:style-name="T16">D - 53773 Hennef <text:s/></text:span><text:span text:style-name="T16"><text:a xlink:href="mailto:info@grothe.de">info@grothe.de </text:a></text:span><text:span text:style-name="T16"> </text:span><text:span text:style-name="T16"><text:a xlink:href="http://www.grothe.de/">www.grothe.de</text:a></text:span></text:p>
          <draw:enhanced-geometry svg:viewBox="0 0 21600 21600" draw:type="rectangle" draw:enhanced-path="M 0 0 L 21600 0 21600 21600 0 21600 0 0 Z N"/>
        </draw:custom-shape>
        <draw:custom-shape draw:name="object 30" draw:style-name="gr102" draw:text-style-name="P1" draw:layer="layout" svg:width="3.386cm" svg:height="1.184cm" svg:x="21.405cm" svg:y="8.736cm">
          <text:p/>
          <draw:enhanced-geometry svg:viewBox="0 0 21600 21600" draw:type="rectangle" draw:enhanced-path="M 0 0 L 21600 0 21600 21600 0 21600 0 0 Z N"/>
        </draw:custom-shape>
        <presentation:notes draw:style-name="dp2">
          <draw:page-thumbnail draw:style-name="gr48" draw:layer="layout" svg:width="13.968cm" svg:height="10.476cm" svg:x="3.81cm" svg:y="2.123cm" draw:page-number="12" presentation:class="page"/>
          <draw:frame presentation:style-name="pr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1B4000002263E74792C.jpg" xlink:type="simple" xlink:show="embed" xlink:actuate="onLoad"/>
    <draw:fill-image draw:name="Bitmape_20_10" draw:display-name="Bitmape 10" xlink:href="Pictures/10000000000000AA000000E3F8269934.jpg" xlink:type="simple" xlink:show="embed" xlink:actuate="onLoad"/>
    <draw:fill-image draw:name="Bitmape_20_11" draw:display-name="Bitmape 11" xlink:href="Pictures/100000000000009E000000D38AF014CD.jpg" xlink:type="simple" xlink:show="embed" xlink:actuate="onLoad"/>
    <draw:fill-image draw:name="Bitmape_20_12" draw:display-name="Bitmape 12" xlink:href="Pictures/10000000000001440000015F35E644E6.jpg" xlink:type="simple" xlink:show="embed" xlink:actuate="onLoad"/>
    <draw:fill-image draw:name="Bitmape_20_13" draw:display-name="Bitmape 13" xlink:href="Pictures/100000000000014E00000169F6EE669F.jpg" xlink:type="simple" xlink:show="embed" xlink:actuate="onLoad"/>
    <draw:fill-image draw:name="Bitmape_20_14" draw:display-name="Bitmape 14" xlink:href="Pictures/10000000000001E400000237280DBD46.jpg" xlink:type="simple" xlink:show="embed" xlink:actuate="onLoad"/>
    <draw:fill-image draw:name="Bitmape_20_15" draw:display-name="Bitmape 15" xlink:href="Pictures/10000000000003B10000023C3BB15B55.jpg" xlink:type="simple" xlink:show="embed" xlink:actuate="onLoad"/>
    <draw:fill-image draw:name="Bitmape_20_16" draw:display-name="Bitmape 16" xlink:href="Pictures/1000000000000331000001E4002116D6.jpg" xlink:type="simple" xlink:show="embed" xlink:actuate="onLoad"/>
    <draw:fill-image draw:name="Bitmape_20_17" draw:display-name="Bitmape 17" xlink:href="Pictures/10000000000000F900000191F556C929.png" xlink:type="simple" xlink:show="embed" xlink:actuate="onLoad"/>
    <draw:fill-image draw:name="Bitmape_20_18" draw:display-name="Bitmape 18" xlink:href="Pictures/1000000000000375000002663B448A65.jpg" xlink:type="simple" xlink:show="embed" xlink:actuate="onLoad"/>
    <draw:fill-image draw:name="Bitmape_20_19" draw:display-name="Bitmape 19" xlink:href="Pictures/10000000000001DC000001890D62B792.jpg" xlink:type="simple" xlink:show="embed" xlink:actuate="onLoad"/>
    <draw:fill-image draw:name="Bitmape_20_2" draw:display-name="Bitmape 2" xlink:href="Pictures/10000000000000710000008B8DCA8DE8.jpg" xlink:type="simple" xlink:show="embed" xlink:actuate="onLoad"/>
    <draw:fill-image draw:name="Bitmape_20_20" draw:display-name="Bitmape 20" xlink:href="Pictures/10000000000001DC00000189E75B92C5.jpg" xlink:type="simple" xlink:show="embed" xlink:actuate="onLoad"/>
    <draw:fill-image draw:name="Bitmape_20_21" draw:display-name="Bitmape 21" xlink:href="Pictures/10000000000001E00000018EE34E9621.jpg" xlink:type="simple" xlink:show="embed" xlink:actuate="onLoad"/>
    <draw:fill-image draw:name="Bitmape_20_22" draw:display-name="Bitmape 22" xlink:href="Pictures/10000000000001E00000018D7EB1468A.jpg" xlink:type="simple" xlink:show="embed" xlink:actuate="onLoad"/>
    <draw:fill-image draw:name="Bitmape_20_23" draw:display-name="Bitmape 23" xlink:href="Pictures/10000000000001E00000018D5F74612D.jpg" xlink:type="simple" xlink:show="embed" xlink:actuate="onLoad"/>
    <draw:fill-image draw:name="Bitmape_20_24" draw:display-name="Bitmape 24" xlink:href="Pictures/10000000000001E20000018E2E3BE28C.jpg" xlink:type="simple" xlink:show="embed" xlink:actuate="onLoad"/>
    <draw:fill-image draw:name="Bitmape_20_25" draw:display-name="Bitmape 25" xlink:href="Pictures/1000000000000157000002AA4D28FDD9.jpg" xlink:type="simple" xlink:show="embed" xlink:actuate="onLoad"/>
    <draw:fill-image draw:name="Bitmape_20_26" draw:display-name="Bitmape 26" xlink:href="Pictures/100000000000015200000153EA055773.jpg" xlink:type="simple" xlink:show="embed" xlink:actuate="onLoad"/>
    <draw:fill-image draw:name="Bitmape_20_27" draw:display-name="Bitmape 27" xlink:href="Pictures/100000000000013B0000026B6E859E08.jpg" xlink:type="simple" xlink:show="embed" xlink:actuate="onLoad"/>
    <draw:fill-image draw:name="Bitmape_20_28" draw:display-name="Bitmape 28" xlink:href="Pictures/10000000000001880000026CEF8AC6E5.jpg" xlink:type="simple" xlink:show="embed" xlink:actuate="onLoad"/>
    <draw:fill-image draw:name="Bitmape_20_29" draw:display-name="Bitmape 29" xlink:href="Pictures/1000000000000128000001618A5B342B.jpg" xlink:type="simple" xlink:show="embed" xlink:actuate="onLoad"/>
    <draw:fill-image draw:name="Bitmape_20_3" draw:display-name="Bitmape 3" xlink:href="Pictures/10000000000000D60000005C2289BDD4.png" xlink:type="simple" xlink:show="embed" xlink:actuate="onLoad"/>
    <draw:fill-image draw:name="Bitmape_20_30" draw:display-name="Bitmape 30" xlink:href="Pictures/100000000000008B0000008F76602CBB.jpg" xlink:type="simple" xlink:show="embed" xlink:actuate="onLoad"/>
    <draw:fill-image draw:name="Bitmape_20_31" draw:display-name="Bitmape 31" xlink:href="Pictures/1000000000000086000000773C69EB44.jpg" xlink:type="simple" xlink:show="embed" xlink:actuate="onLoad"/>
    <draw:fill-image draw:name="Bitmape_20_32" draw:display-name="Bitmape 32" xlink:href="Pictures/10000000000000A3000000A3F8D0D769.jpg" xlink:type="simple" xlink:show="embed" xlink:actuate="onLoad"/>
    <draw:fill-image draw:name="Bitmape_20_33" draw:display-name="Bitmape 33" xlink:href="Pictures/10000000000000E1000000AF020A87FF.jpg" xlink:type="simple" xlink:show="embed" xlink:actuate="onLoad"/>
    <draw:fill-image draw:name="Bitmape_20_34" draw:display-name="Bitmape 34" xlink:href="Pictures/10000000000000E6000000B7CDD26181.jpg" xlink:type="simple" xlink:show="embed" xlink:actuate="onLoad"/>
    <draw:fill-image draw:name="Bitmape_20_35" draw:display-name="Bitmape 35" xlink:href="Pictures/10000000000000E3000000B70767A679.jpg" xlink:type="simple" xlink:show="embed" xlink:actuate="onLoad"/>
    <draw:fill-image draw:name="Bitmape_20_36" draw:display-name="Bitmape 36" xlink:href="Pictures/10000000000000E6000000B74B48E1AC.jpg" xlink:type="simple" xlink:show="embed" xlink:actuate="onLoad"/>
    <draw:fill-image draw:name="Bitmape_20_37" draw:display-name="Bitmape 37" xlink:href="Pictures/10000000000000C10000009F19F95076.jpg" xlink:type="simple" xlink:show="embed" xlink:actuate="onLoad"/>
    <draw:fill-image draw:name="Bitmape_20_38" draw:display-name="Bitmape 38" xlink:href="Pictures/1000000000000038000000482DDE4DFC.png" xlink:type="simple" xlink:show="embed" xlink:actuate="onLoad"/>
    <draw:fill-image draw:name="Bitmape_20_39" draw:display-name="Bitmape 39" xlink:href="Pictures/100000000000003A0000004C35016512.png" xlink:type="simple" xlink:show="embed" xlink:actuate="onLoad"/>
    <draw:fill-image draw:name="Bitmape_20_4" draw:display-name="Bitmape 4" xlink:href="Pictures/100000000000002000000027B338110B.png" xlink:type="simple" xlink:show="embed" xlink:actuate="onLoad"/>
    <draw:fill-image draw:name="Bitmape_20_40" draw:display-name="Bitmape 40" xlink:href="Pictures/10000000000000D0000000AC72B289D6.jpg" xlink:type="simple" xlink:show="embed" xlink:actuate="onLoad"/>
    <draw:fill-image draw:name="Bitmape_20_41" draw:display-name="Bitmape 41" xlink:href="Pictures/100002010000006000000062EBC2FD0C.png" xlink:type="simple" xlink:show="embed" xlink:actuate="onLoad"/>
    <draw:fill-image draw:name="Bitmape_20_42" draw:display-name="Bitmape 42" xlink:href="Pictures/10000000000000960000009667310FD3.jpg" xlink:type="simple" xlink:show="embed" xlink:actuate="onLoad"/>
    <draw:fill-image draw:name="Bitmape_20_43" draw:display-name="Bitmape 43" xlink:href="Pictures/100000000000009500000096FC2B3281.png" xlink:type="simple" xlink:show="embed" xlink:actuate="onLoad"/>
    <draw:fill-image draw:name="Bitmape_20_44" draw:display-name="Bitmape 44" xlink:href="Pictures/10000000000001CE000000D1D92C51F5.png" xlink:type="simple" xlink:show="embed" xlink:actuate="onLoad"/>
    <draw:fill-image draw:name="Bitmape_20_45" draw:display-name="Bitmape 45" xlink:href="Pictures/1000000000000095000000BA76FE80FA.jpg" xlink:type="simple" xlink:show="embed" xlink:actuate="onLoad"/>
    <draw:fill-image draw:name="Bitmape_20_46" draw:display-name="Bitmape 46" xlink:href="Pictures/10000000000000AA000000B8E49E50B6.jpg" xlink:type="simple" xlink:show="embed" xlink:actuate="onLoad"/>
    <draw:fill-image draw:name="Bitmape_20_47" draw:display-name="Bitmape 47" xlink:href="Pictures/10000000000001CE000000CACD5ED57A.png" xlink:type="simple" xlink:show="embed" xlink:actuate="onLoad"/>
    <draw:fill-image draw:name="Bitmape_20_48" draw:display-name="Bitmape 48" xlink:href="Pictures/10000000000001CE000000CF63C8E697.png" xlink:type="simple" xlink:show="embed" xlink:actuate="onLoad"/>
    <draw:fill-image draw:name="Bitmape_20_49" draw:display-name="Bitmape 49" xlink:href="Pictures/10000000000000DB000000B8769823BE.jpg" xlink:type="simple" xlink:show="embed" xlink:actuate="onLoad"/>
    <draw:fill-image draw:name="Bitmape_20_5" draw:display-name="Bitmape 5" xlink:href="Pictures/100000000000021B0000013049620C31.png" xlink:type="simple" xlink:show="embed" xlink:actuate="onLoad"/>
    <draw:fill-image draw:name="Bitmape_20_50" draw:display-name="Bitmape 50" xlink:href="Pictures/10000000000000F4000000B8072EE29E.jpg" xlink:type="simple" xlink:show="embed" xlink:actuate="onLoad"/>
    <draw:fill-image draw:name="Bitmape_20_51" draw:display-name="Bitmape 51" xlink:href="Pictures/1000000000000110000000B845EBBCC6.jpg" xlink:type="simple" xlink:show="embed" xlink:actuate="onLoad"/>
    <draw:fill-image draw:name="Bitmape_20_52" draw:display-name="Bitmape 52" xlink:href="Pictures/10000000000001CE000000CFDDA85F1D.png" xlink:type="simple" xlink:show="embed" xlink:actuate="onLoad"/>
    <draw:fill-image draw:name="Bitmape_20_53" draw:display-name="Bitmape 53" xlink:href="Pictures/10000000000001CE000000CE7D8A0C73.png" xlink:type="simple" xlink:show="embed" xlink:actuate="onLoad"/>
    <draw:fill-image draw:name="Bitmape_20_54" draw:display-name="Bitmape 54" xlink:href="Pictures/100000000000013C000000B802CCAC97.jpg" xlink:type="simple" xlink:show="embed" xlink:actuate="onLoad"/>
    <draw:fill-image draw:name="Bitmape_20_55" draw:display-name="Bitmape 55" xlink:href="Pictures/1000000000000141000000B8D96AE692.jpg" xlink:type="simple" xlink:show="embed" xlink:actuate="onLoad"/>
    <draw:fill-image draw:name="Bitmape_20_56" draw:display-name="Bitmape 56" xlink:href="Pictures/10000000000001CE000000CF5BBA7993.png" xlink:type="simple" xlink:show="embed" xlink:actuate="onLoad"/>
    <draw:fill-image draw:name="Bitmape_20_57" draw:display-name="Bitmape 57" xlink:href="Pictures/10000000000001CE000000CEF8E8C4A2.png" xlink:type="simple" xlink:show="embed" xlink:actuate="onLoad"/>
    <draw:fill-image draw:name="Bitmape_20_58" draw:display-name="Bitmape 58" xlink:href="Pictures/100000000000016B000000F7A709D5BD.jpg" xlink:type="simple" xlink:show="embed" xlink:actuate="onLoad"/>
    <draw:fill-image draw:name="Bitmape_20_59" draw:display-name="Bitmape 59" xlink:href="Pictures/1000000000000189000001146ABC382F.jpg" xlink:type="simple" xlink:show="embed" xlink:actuate="onLoad"/>
    <draw:fill-image draw:name="Bitmape_20_6" draw:display-name="Bitmape 6" xlink:href="Pictures/100000000000015D000001385BB92924.jpg" xlink:type="simple" xlink:show="embed" xlink:actuate="onLoad"/>
    <draw:fill-image draw:name="Bitmape_20_60" draw:display-name="Bitmape 60" xlink:href="Pictures/100000000000018F0000008BA7405B97.jpg" xlink:type="simple" xlink:show="embed" xlink:actuate="onLoad"/>
    <draw:fill-image draw:name="Bitmape_20_61" draw:display-name="Bitmape 61" xlink:href="Pictures/100000000000035A000001FC0E3C9F85.jpg" xlink:type="simple" xlink:show="embed" xlink:actuate="onLoad"/>
    <draw:fill-image draw:name="Bitmape_20_7" draw:display-name="Bitmape 7" xlink:href="Pictures/1000000000000180000000D5519416E1.jpg" xlink:type="simple" xlink:show="embed" xlink:actuate="onLoad"/>
    <draw:fill-image draw:name="Bitmape_20_8" draw:display-name="Bitmape 8" xlink:href="Pictures/10000000000001B00000010AB634137E.jpg" xlink:type="simple" xlink:show="embed" xlink:actuate="onLoad"/>
    <draw:fill-image draw:name="Bitmape_20_9" draw:display-name="Bitmape 9" xlink:href="Pictures/100000000000011E0000011F1189955D.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18pt" fo:letter-spacing="normal" fo:language="bg" fo:country="BG" fo:font-style="normal" fo:text-shadow="none" style:text-underline-style="none" fo:font-weight="normal" style:letter-kerning="true" style:font-family-asian="'Microsoft YaHei'" style:font-family-generic-asian="system" style:font-pitch-asian="variable" style:font-size-asian="18pt" style:language-asian="bg" style:country-asian="BG" style:font-style-asian="normal" style:font-weight-asian="normal" style:font-family-complex="'Lucida Sans'" style:font-family-generic-complex="system" style:font-pitch-complex="variable" style:font-size-complex="18pt" style:language-complex="bg" style:country-complex="BG"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bg" fo:country="BG" fo:font-style="normal" fo:text-shadow="none" style:text-underline-style="none" fo:font-weight="normal" style:letter-kerning="true" style:font-family-asian="'Microsoft YaHei'" style:font-family-generic-asian="system" style:font-pitch-asian="variable" style:font-size-asian="18pt" style:language-asian="bg" style:country-asian="BG" style:font-style-asian="normal" style:font-weight-asian="normal" style:font-family-complex="'Lucida Sans'" style:font-family-generic-complex="system" style:font-pitch-complex="variable" style:font-size-complex="18pt" style:language-complex="bg" style:country-complex="BG"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42.016cm" fo:page-height="29.70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cm" svg:stroke-color="#000002" draw:fill="none" draw:textarea-vertical-align="top" draw:auto-grow-height="false" fo:min-height="0cm" fo:min-width="0cm" fo:padding-top="0cm" fo:padding-bottom="0cm" fo:padding-left="0cm" fo:padding-right="0cm" fo:wrap-option="wrap"/>
    </style:style>
    <style:style style:name="Mpr1" style:family="presentation" style:parent-style-name="Default-backgroundobjects">
      <style:graphic-properties draw:stroke="none" svg:stroke-width="0cm" draw:fill="none" draw:fill-color="#ffffff" draw:textarea-vertical-align="top" draw:auto-grow-height="false" fo:min-height="19.604cm" fo:padding-top="0cm" fo:padding-bottom="0cm" fo:padding-left="0cm" fo:padding-right="0cm" fo:wrap-option="wrap"/>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font-independent-line-spacing="true"/>
      <style:text-properties fo:font-size="18pt" style:font-size-asian="14pt" style:font-size-complex="14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custom-shape draw:name="bk object 16" draw:style-name="Mgr3" draw:text-style-name="MP3" draw:layer="backgroundobjects" svg:width="0.001cm" svg:height="28.699cm" svg:x="21cm" svg:y="0.5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bk object 17" draw:style-name="Mgr3" draw:text-style-name="MP3" draw:layer="backgroundobjects" svg:width="0.001cm" svg:height="28.699cm" svg:x="10.75cm" svg:y="0.5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custom-shape draw:name="bk object 18" draw:style-name="Mgr3" draw:text-style-name="MP3" draw:layer="backgroundobjects" svg:width="0.001cm" svg:height="28.699cm" svg:x="31.25cm" svg:y="0.5cm">
        <text:p/>
        <draw:enhanced-geometry draw:mirror-horizontal="false" draw:mirror-vertical="false" svg:viewBox="0 0 360 10332085" draw:type="non-primitive" draw:enhanced-path="M 0 10331999 L 0 0 N">
          <draw:equation draw:name="f0" draw:formula="width"/>
          <draw:equation draw:name="f1" draw:formula="height"/>
        </draw:enhanced-geometry>
      </draw:custom-shape>
      <draw:custom-shape draw:name="bk object 19" draw:style-name="Mgr3" draw:text-style-name="MP3" draw:layer="backgroundobjects" svg:width="0.001cm" svg:height="28.699cm" svg:x="0.5cm" svg:y="0.501cm">
        <text:p/>
        <draw:enhanced-geometry draw:mirror-horizontal="false" draw:mirror-vertical="false" svg:viewBox="0 0 360 10332085" draw:type="non-primitive" draw:enhanced-path="M 0 0 L 0 10331999 N">
          <draw:equation draw:name="f0" draw:formula="width"/>
          <draw:equation draw:name="f1" draw:formula="height"/>
        </draw:enhanced-geometry>
      </draw:custom-shape>
      <draw:frame draw:name="Holder 2" presentation:style-name="Mpr1" draw:text-style-name="MP4" draw:layer="backgroundobjects" svg:width="13.444cm" svg:height="1.484cm" svg:x="14.285cm" svg:y="27.625cm" presentation:class="footer" presentation:user-transformed="true">
        <draw:text-box>
          <text:p/>
        </draw:text-box>
      </draw:frame>
      <draw:frame draw:name="Holder 3" presentation:style-name="Mpr1" draw:text-style-name="MP6" draw:layer="backgroundobjects" svg:width="9.663cm" svg:height="1.484cm" svg:x="2.101cm" svg:y="27.625cm" presentation:class="date-time" presentation:user-transformed="true">
        <draw:text-box>
          <text:p text:style-name="MP5"><text:span text:style-name="MT1"><text:date style:data-style-name="D1" text:date-value="2017-02-24">2/24/17</text:date></text:span></text:p>
        </draw:text-box>
      </draw:frame>
      <draw:frame draw:name="Holder 4" presentation:style-name="Mpr1" draw:text-style-name="MP7" draw:layer="backgroundobjects" svg:width="9.663cm" svg:height="1.484cm" svg:x="30.251cm" svg:y="27.625cm" presentation:class="page-number" presentation:user-transformed="true">
        <draw:text-box>
          <text:p text:style-name="MP5"><text:span text:style-name="MT1"><text:page-number>&lt;number&gt;</text:page-number></text:span></text:p>
        </draw:text-box>
      </draw:frame>
      <draw:frame presentation:style-name="Default-title" draw:layer="backgroundobjects" svg:width="37.813cm" svg:height="4.959cm" svg:x="2.1cm" svg:y="1.185cm" presentation:class="title" presentation:placeholder="true">
        <draw:text-box/>
      </draw:frame>
      <draw:frame presentation:style-name="Default-outline1" draw:layer="backgroundobjects" svg:width="37.813cm" svg:height="19.603cm" svg:x="2.1cm" svg:y="6.95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meta:document-statistic meta:object-count="2619"/>
  </office:meta>
</office:document-meta>
</file>