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E0000002D0D228291.png"/>
  <manifest:file-entry manifest:media-type="image/jpeg" manifest:full-path="Pictures/10000000000002560000035F36E76F22.jpg"/>
  <manifest:file-entry manifest:media-type="image/png" manifest:full-path="Pictures/100000000000001C0000001C4263F63C.png"/>
  <manifest:file-entry manifest:media-type="image/jpeg" manifest:full-path="Pictures/10000000000002570000017AC815BE47.jpg"/>
  <manifest:file-entry manifest:media-type="image/jpeg" manifest:full-path="Pictures/10000000000000A00000009FE1B605E2.jpg"/>
  <manifest:file-entry manifest:media-type="" manifest:full-path="Pictures/TablePreview8.svm"/>
  <manifest:file-entry manifest:media-type="image/jpeg" manifest:full-path="Pictures/10000000000001680000005FDCD95FD7.jpg"/>
  <manifest:file-entry manifest:media-type="image/jpeg" manifest:full-path="Pictures/10000000000000BE00000091351B864D.jpg"/>
  <manifest:file-entry manifest:media-type="image/png" manifest:full-path="Pictures/100000000000003200000014C3590A84.png"/>
  <manifest:file-entry manifest:media-type="image/jpeg" manifest:full-path="Pictures/10000000000002050000017E14E5E856.jpg"/>
  <manifest:file-entry manifest:media-type="" manifest:full-path="Pictures/TablePreview13.svm"/>
  <manifest:file-entry manifest:media-type="image/jpeg" manifest:full-path="Pictures/10000000000000680000008E6823B53D.jpg"/>
  <manifest:file-entry manifest:media-type="" manifest:full-path="Pictures/TablePreview20.svm"/>
  <manifest:file-entry manifest:media-type="image/png" manifest:full-path="Pictures/100000000000005900000059AA21D216.png"/>
  <manifest:file-entry manifest:media-type="image/jpeg" manifest:full-path="Pictures/10000000000000AF0000006B450ED52F.jpg"/>
  <manifest:file-entry manifest:media-type="image/jpeg" manifest:full-path="Pictures/10000000000000D8000000A694983EA4.jpg"/>
  <manifest:file-entry manifest:media-type="image/jpeg" manifest:full-path="Pictures/10000000000000A30000007E0C772E42.jpg"/>
  <manifest:file-entry manifest:media-type="image/png" manifest:full-path="Pictures/1000020100000057000000DA5C0700EC.png"/>
  <manifest:file-entry manifest:media-type="image/jpeg" manifest:full-path="Pictures/10000000000001C6000001C85F379A5A.jpg"/>
  <manifest:file-entry manifest:media-type="" manifest:full-path="Pictures/TablePreview17.svm"/>
  <manifest:file-entry manifest:media-type="image/jpeg" manifest:full-path="Pictures/10000000000000B1000000B9A552BEEA.jpg"/>
  <manifest:file-entry manifest:media-type="image/jpeg" manifest:full-path="Pictures/100000000000008200000084E4BCA4A7.jpg"/>
  <manifest:file-entry manifest:media-type="" manifest:full-path="Pictures/TablePreview24.svm"/>
  <manifest:file-entry manifest:media-type="" manifest:full-path="Pictures/TablePreview3.svm"/>
  <manifest:file-entry manifest:media-type="image/jpeg" manifest:full-path="Pictures/10000000000001C500000122F62E2470.jpg"/>
  <manifest:file-entry manifest:media-type="image/jpeg" manifest:full-path="Pictures/100000000000033F000001BB4D645657.jpg"/>
  <manifest:file-entry manifest:media-type="image/jpeg" manifest:full-path="Pictures/100000000000021B00000144269E0DAA.jpg"/>
  <manifest:file-entry manifest:media-type="image/jpeg" manifest:full-path="Pictures/100000000000018F0000008BA7405B97.jpg"/>
  <manifest:file-entry manifest:media-type="image/png" manifest:full-path="Pictures/1000000000000058000000589B78C4A8.png"/>
  <manifest:file-entry manifest:media-type="image/png" manifest:full-path="Pictures/10000000000003E10000013A0183C456.png"/>
  <manifest:file-entry manifest:media-type="" manifest:full-path="Pictures/TablePreview7.svm"/>
  <manifest:file-entry manifest:media-type="image/jpeg" manifest:full-path="Pictures/10000000000002590000020D7A74C06A.jpg"/>
  <manifest:file-entry manifest:media-type="image/jpeg" manifest:full-path="Pictures/10000000000000B1000000B063B2CF67.jpg"/>
  <manifest:file-entry manifest:media-type="image/png" manifest:full-path="Pictures/1000020100000057000000D746B7FC56.png"/>
  <manifest:file-entry manifest:media-type="image/jpeg" manifest:full-path="Pictures/10000000000000BA0000008FDF6C784C.jpg"/>
  <manifest:file-entry manifest:media-type="image/jpeg" manifest:full-path="Pictures/10000000000000A20000005E493B4AF8.jpg"/>
  <manifest:file-entry manifest:media-type="" manifest:full-path="Pictures/TablePreview12.svm"/>
  <manifest:file-entry manifest:media-type="image/jpeg" manifest:full-path="Pictures/100000000000004300000086A38CDE7D.jpg"/>
  <manifest:file-entry manifest:media-type="image/jpeg" manifest:full-path="Pictures/10000000000001A6000002AF81FD4EBA.jpg"/>
  <manifest:file-entry manifest:media-type="image/png" manifest:full-path="Pictures/1000000000000058000000582970D4BC.png"/>
  <manifest:file-entry manifest:media-type="image/jpeg" manifest:full-path="Pictures/10000000000002590000020D87999DFD.jpg"/>
  <manifest:file-entry manifest:media-type="image/png" manifest:full-path="Pictures/100002010000004F000000C52FBBDD58.png"/>
  <manifest:file-entry manifest:media-type="image/jpeg" manifest:full-path="Pictures/10000000000002560000035FB3C33CBD.jpg"/>
  <manifest:file-entry manifest:media-type="" manifest:full-path="Pictures/TablePreview16.svm"/>
  <manifest:file-entry manifest:media-type="image/jpeg" manifest:full-path="Pictures/100000000000024F000001CC659906F7.jpg"/>
  <manifest:file-entry manifest:media-type="" manifest:full-path="Pictures/TablePreview23.svm"/>
  <manifest:file-entry manifest:media-type="" manifest:full-path="Pictures/TablePreview2.svm"/>
  <manifest:file-entry manifest:media-type="image/png" manifest:full-path="Pictures/10000000000003DB0000010F8CED5E90.png"/>
  <manifest:file-entry manifest:media-type="image/jpeg" manifest:full-path="Pictures/1000000000000383000002120552050D.jpg"/>
  <manifest:file-entry manifest:media-type="image/jpeg" manifest:full-path="Pictures/10000000000001B400000143E2F49658.jpg"/>
  <manifest:file-entry manifest:media-type="" manifest:full-path="Pictures/TablePreview27.svm"/>
  <manifest:file-entry manifest:media-type="" manifest:full-path="Pictures/TablePreview6.svm"/>
  <manifest:file-entry manifest:media-type="image/jpeg" manifest:full-path="Pictures/100000000000005C0000005CE7F9FDD4.jpg"/>
  <manifest:file-entry manifest:media-type="image/png" manifest:full-path="Pictures/100000000000005700000057278CE7E0.png"/>
  <manifest:file-entry manifest:media-type="image/png" manifest:full-path="Pictures/100000000000001B0000001BFC4B479B.png"/>
  <manifest:file-entry manifest:media-type="image/jpeg" manifest:full-path="Pictures/100000000000006E0000007417227BD8.jpg"/>
  <manifest:file-entry manifest:media-type="image/jpeg" manifest:full-path="Pictures/10000000000002560000035F61D4B2D1.jpg"/>
  <manifest:file-entry manifest:media-type="image/png" manifest:full-path="Pictures/100000000000001B0000001B3474EEB9.png"/>
  <manifest:file-entry manifest:media-type="image/png" manifest:full-path="Pictures/100000000000006E0000002D7233E7B7.png"/>
  <manifest:file-entry manifest:media-type="image/jpeg" manifest:full-path="Pictures/1000000000000083000000B2832A7135.jpg"/>
  <manifest:file-entry manifest:media-type="" manifest:full-path="Pictures/TablePreview11.svm"/>
  <manifest:file-entry manifest:media-type="image/jpeg" manifest:full-path="Pictures/10000000000001A6000002AF28788008.jpg"/>
  <manifest:file-entry manifest:media-type="image/png" manifest:full-path="Pictures/100000000000005900000059811CFCED.png"/>
  <manifest:file-entry manifest:media-type="image/jpeg" manifest:full-path="Pictures/10000000000000CA0000009AB1A6D8DC.jpg"/>
  <manifest:file-entry manifest:media-type="image/png" manifest:full-path="Pictures/100000000000001B0000001BE931213B.png"/>
  <manifest:file-entry manifest:media-type="image/jpeg" manifest:full-path="Pictures/10000000000000B1000000C8FCD55840.jpg"/>
  <manifest:file-entry manifest:media-type="image/jpeg" manifest:full-path="Pictures/1000000000000113000000C418607137.jpg"/>
  <manifest:file-entry manifest:media-type="" manifest:full-path="Pictures/TablePreview15.svm"/>
  <manifest:file-entry manifest:media-type="image/jpeg" manifest:full-path="Pictures/100000000000007900000061DA055E4C.jpg"/>
  <manifest:file-entry manifest:media-type="image/png" manifest:full-path="Pictures/10000000000003E3000001F04D0E0D08.png"/>
  <manifest:file-entry manifest:media-type="image/jpeg" manifest:full-path="Pictures/100000000000035B000002DDF1FAA372.jpg"/>
  <manifest:file-entry manifest:media-type="" manifest:full-path="Pictures/TablePreview22.svm"/>
  <manifest:file-entry manifest:media-type="" manifest:full-path="Pictures/TablePreview1.svm"/>
  <manifest:file-entry manifest:media-type="image/jpeg" manifest:full-path="Pictures/10000000000000D8000001FEE3A49B62.jpg"/>
  <manifest:file-entry manifest:media-type="" manifest:full-path="Pictures/TablePreview19.svm"/>
  <manifest:file-entry manifest:media-type="image/jpeg" manifest:full-path="Pictures/10000000000002590000020D6FB9640C.jpg"/>
  <manifest:file-entry manifest:media-type="image/jpeg" manifest:full-path="Pictures/10000000000000D400000221FA9B0E86.jpg"/>
  <manifest:file-entry manifest:media-type="" manifest:full-path="Pictures/TablePreview26.svm"/>
  <manifest:file-entry manifest:media-type="" manifest:full-path="Pictures/TablePreview5.svm"/>
  <manifest:file-entry manifest:media-type="image/jpeg" manifest:full-path="Pictures/10000000000002560000035F8D76E1FA.jpg"/>
  <manifest:file-entry manifest:media-type="image/png" manifest:full-path="Pictures/100000000000001C0000001CB8CF4D92.png"/>
  <manifest:file-entry manifest:media-type="image/png" manifest:full-path="Pictures/100000000000003A0000004C35016512.png"/>
  <manifest:file-entry manifest:media-type="image/jpeg" manifest:full-path="Pictures/10000000000003A8000001D2A2174072.jpg"/>
  <manifest:file-entry manifest:media-type="image/jpeg" manifest:full-path="Pictures/10000000000001620000016277A0F5F1.jpg"/>
  <manifest:file-entry manifest:media-type="" manifest:full-path="Pictures/TablePreview9.svm"/>
  <manifest:file-entry manifest:media-type="image/jpeg" manifest:full-path="Pictures/1000000000000251000001767E4BA1B0.jpg"/>
  <manifest:file-entry manifest:media-type="" manifest:full-path="Pictures/TablePreview10.svm"/>
  <manifest:file-entry manifest:media-type="image/png" manifest:full-path="Pictures/10000000000000590000005832AFF02B.png"/>
  <manifest:file-entry manifest:media-type="image/jpeg" manifest:full-path="Pictures/10000000000001A6000002AFFE76E354.jpg"/>
  <manifest:file-entry manifest:media-type="image/jpeg" manifest:full-path="Pictures/10000000000002590000020D76717692.jpg"/>
  <manifest:file-entry manifest:media-type="image/jpeg" manifest:full-path="Pictures/1000000000000281000001D327CADDC4.jpg"/>
  <manifest:file-entry manifest:media-type="image/jpeg" manifest:full-path="Pictures/10000000000001620000016266C7D8F9.jpg"/>
  <manifest:file-entry manifest:media-type="image/png" manifest:full-path="Pictures/1000000000000038000000482DDE4DFC.png"/>
  <manifest:file-entry manifest:media-type="image/jpeg" manifest:full-path="Pictures/100000000000026E000001A0243E7093.jpg"/>
  <manifest:file-entry manifest:media-type="" manifest:full-path="Pictures/TablePreview14.svm"/>
  <manifest:file-entry manifest:media-type="image/jpeg" manifest:full-path="Pictures/10000000000001A6000002AF1E881015.jpg"/>
  <manifest:file-entry manifest:media-type="" manifest:full-path="Pictures/TablePreview21.svm"/>
  <manifest:file-entry manifest:media-type="image/jpeg" manifest:full-path="Pictures/100000000000037B000001B6DDACBCA1.jpg"/>
  <manifest:file-entry manifest:media-type="image/png" manifest:full-path="Pictures/100000000000005800000058EEBACE14.png"/>
  <manifest:file-entry manifest:media-type="image/jpeg" manifest:full-path="Pictures/10000000000000CE000001D57238474C.jpg"/>
  <manifest:file-entry manifest:media-type="" manifest:full-path="Pictures/TablePreview18.svm"/>
  <manifest:file-entry manifest:media-type="image/png" manifest:full-path="Pictures/100000000000005700000057041ED628.png"/>
  <manifest:file-entry manifest:media-type="image/jpeg" manifest:full-path="Pictures/100000000000031D000001DB041CEB04.jpg"/>
  <manifest:file-entry manifest:media-type="image/jpeg" manifest:full-path="Pictures/100000000000020100000235AA6ABBEC.jpg"/>
  <manifest:file-entry manifest:media-type="" manifest:full-path="Pictures/TablePreview25.svm"/>
  <manifest:file-entry manifest:media-type="" manifest:full-path="Pictures/TablePreview4.svm"/>
  <manifest:file-entry manifest:media-type="image/png" manifest:full-path="Pictures/10000201000002D0000000CA85C01E35.png"/>
  <manifest:file-entry manifest:media-type="image/jpeg" manifest:full-path="Pictures/10000000000003D2000001FE93C931F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757777" draw:textarea-vertical-align="top" draw:auto-grow-height="false" fo:min-height="0cm" fo:min-width="0cm" fo:padding-top="0cm" fo:padding-bottom="0cm" fo:padding-left="0cm" fo:padding-right="0cm" fo:wrap-option="wrap"/>
    </style:style>
    <style:style style:name="gr2" style:family="graphic" style:parent-style-name="standard">
      <style:graphic-properties draw:stroke="none" svg:stroke-width="0cm" draw:fill="solid" draw:fill-color="#d4d6d8" draw:textarea-vertical-align="top" draw:auto-grow-height="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ffffff" draw:textarea-vertical-align="top" draw:auto-grow-height="false" fo:min-height="0cm" fo:min-width="0cm" fo:padding-top="0cm" fo:padding-bottom="0cm" fo:padding-left="0cm" fo:padding-right="0cm" fo:wrap-option="wrap"/>
    </style:style>
    <style:style style:name="gr4" style:family="graphic" style:parent-style-name="standard">
      <style:graphic-properties draw:stroke="solid" svg:stroke-width="0.1cm" svg:stroke-color="#000002" draw:fill="none" draw:textarea-vertical-align="top" draw:auto-grow-height="false" fo:min-height="0cm" fo:min-width="0cm" fo:padding-top="0cm" fo:padding-bottom="0cm" fo:padding-left="0cm" fo:padding-right="0cm" fo:wrap-option="wrap"/>
    </style:style>
    <style:style style:name="gr5" style:family="graphic" style:parent-style-name="standard">
      <style:graphic-properties draw:stroke="solid" svg:stroke-width="0.02cm" svg:stroke-color="#000002" draw:fill="none" draw:textarea-vertical-align="top" draw:auto-grow-height="false" fo:min-height="0cm" fo:min-width="0cm" fo:padding-top="0cm" fo:padding-bottom="0cm" fo:padding-left="0cm" fo:padding-right="0cm" fo:wrap-option="wrap"/>
    </style:style>
    <style:style style:name="gr6"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7" style:family="graphic" style:parent-style-name="standard">
      <style:graphic-properties draw:stroke="none" svg:stroke-width="0cm" draw:fill="solid" draw:fill-color="#a7aaaa" draw:textarea-vertical-align="top" draw:auto-grow-height="true" fo:min-height="0cm" fo:min-width="0cm" fo:padding-top="0cm" fo:padding-bottom="0cm" fo:padding-left="0cm" fo:padding-right="0cm" fo:wrap-option="wrap"/>
    </style:style>
    <style:style style:name="gr8" style:family="graphic" style:parent-style-name="standard">
      <style:graphic-properties draw:stroke="solid" svg:stroke-width="0.02cm" svg:stroke-color="#000002" draw:fill="none" draw:textarea-vertical-align="top" draw:auto-grow-height="true" fo:min-height="0cm" fo:min-width="0cm" fo:padding-top="0cm" fo:padding-bottom="0cm" fo:padding-left="0cm" fo:padding-right="0cm" fo:wrap-option="wrap"/>
    </style:style>
    <style:style style:name="gr9" style:family="graphic" style:parent-style-name="standard">
      <style:graphic-properties draw:stroke="none" svg:stroke-width="0cm" draw:fill="solid" draw:fill-color="#000002" draw:textarea-vertical-align="top" draw:auto-grow-height="false" fo:min-height="0cm" fo:min-width="0cm" fo:padding-top="0cm" fo:padding-bottom="0cm" fo:padding-left="0cm" fo:padding-right="0cm" fo:wrap-option="wrap"/>
    </style:style>
    <style:style style:name="gr10" style:family="graphic" style:parent-style-name="standard">
      <style:graphic-properties draw:stroke="solid" svg:stroke-width="0.009cm" svg:stroke-color="#000002" draw:fill="none" draw:textarea-vertical-align="top" draw:auto-grow-height="false" fo:min-height="0cm" fo:min-width="0cm" fo:padding-top="0cm" fo:padding-bottom="0cm" fo:padding-left="0cm" fo:padding-right="0cm" fo:wrap-option="wrap"/>
    </style:style>
    <style:style style:name="gr11" style:family="graphic" style:parent-style-name="standard">
      <style:graphic-properties draw:stroke="solid" svg:stroke-width="0.019cm" svg:stroke-color="#000002" draw:fill="none" draw:textarea-vertical-align="top" draw:auto-grow-height="false" fo:min-height="0cm" fo:min-width="0cm" fo:padding-top="0cm" fo:padding-bottom="0cm" fo:padding-left="0cm" fo:padding-right="0cm" fo:wrap-option="wrap"/>
    </style:style>
    <style:style style:name="gr12" style:family="graphic" style:parent-style-name="standard">
      <style:graphic-properties draw:stroke="solid" svg:stroke-width="0.057cm" svg:stroke-color="#000002" draw:fill="none" draw:textarea-vertical-align="top" draw:auto-grow-height="false" fo:min-height="0cm" fo:min-width="0cm" fo:padding-top="0cm" fo:padding-bottom="0cm" fo:padding-left="0cm" fo:padding-right="0cm" fo:wrap-option="wrap"/>
    </style:style>
    <style:style style:name="gr13" style:family="graphic" style:parent-style-name="standard">
      <style:graphic-properties draw:stroke="solid" svg:stroke-width="0.1cm" svg:stroke-color="#a7aaaa" draw:fill="none" draw:textarea-vertical-align="top" draw:auto-grow-height="false" fo:min-height="0cm" fo:min-width="0cm" fo:padding-top="0cm" fo:padding-bottom="0cm" fo:padding-left="0cm" fo:padding-right="0cm" fo:wrap-option="wrap"/>
    </style:style>
    <style:style style:name="gr14" style:family="graphic" style:parent-style-name="standard">
      <style:graphic-properties draw:stroke="solid" svg:stroke-width="0.02cm" svg:stroke-color="#a7aaaa" draw:fill="none" draw:textarea-vertical-align="top" draw:auto-grow-height="false" fo:min-height="0cm" fo:min-width="0cm" fo:padding-top="0cm" fo:padding-bottom="0cm" fo:padding-left="0cm" fo:padding-right="0cm" fo:wrap-option="wrap"/>
    </style:style>
    <style:style style:name="gr15" style:family="graphic" style:parent-style-name="standard">
      <style:graphic-properties draw:stroke="solid" svg:stroke-width="0.04cm" svg:stroke-color="#000002" draw:fill="none" draw:textarea-vertical-align="top" draw:auto-grow-height="false" fo:min-height="0cm" fo:min-width="0cm" fo:padding-top="0cm" fo:padding-bottom="0cm" fo:padding-left="0cm" fo:padding-right="0cm" fo:wrap-option="wrap"/>
    </style:style>
    <style:style style:name="gr16" style:family="graphic" style:parent-style-name="standard">
      <style:graphic-properties draw:stroke="none" svg:stroke-width="0cm" draw:fill="solid" draw:fill-color="#a7aaaa" draw:textarea-vertical-align="top" draw:auto-grow-height="false" fo:min-height="0cm" fo:min-width="0cm" fo:padding-top="0cm" fo:padding-bottom="0cm" fo:padding-left="0cm" fo:padding-right="0cm" fo:wrap-option="wrap"/>
    </style:style>
    <style:style style:name="gr17" style:family="graphic" style:parent-style-name="standard">
      <style:graphic-properties draw:stroke="none" svg:stroke-width="0cm" draw:fill="solid" draw:fill-color="#e0e0df" draw:textarea-vertical-align="top" draw:auto-grow-height="false" fo:min-height="0cm" fo:min-width="0cm" fo:padding-top="0cm" fo:padding-bottom="0cm" fo:padding-left="0cm" fo:padding-right="0cm" fo:wrap-option="wrap"/>
    </style:style>
    <style:style style:name="gr18" style:family="graphic" style:parent-style-name="standard">
      <style:graphic-properties draw:stroke="solid" svg:stroke-width="0.025cm" svg:stroke-color="#ffffff" draw:fill="none" draw:textarea-vertical-align="top" draw:auto-grow-height="false" fo:min-height="0cm" fo:min-width="0cm" fo:padding-top="0cm" fo:padding-bottom="0cm" fo:padding-left="0cm" fo:padding-right="0cm" fo:wrap-option="wrap"/>
    </style:style>
    <style:style style:name="gr19" style:family="graphic" style:parent-style-name="standard">
      <style:graphic-properties draw:stroke="solid" svg:stroke-width="0.009cm" svg:stroke-color="#ffffff" draw:fill="none" draw:textarea-vertical-align="top" draw:auto-grow-height="false" fo:min-height="0cm" fo:min-width="0cm" fo:padding-top="0cm" fo:padding-bottom="0cm" fo:padding-left="0cm" fo:padding-right="0cm" fo:wrap-option="wrap"/>
    </style:style>
    <style:style style:name="gr20" style:family="graphic" style:parent-style-name="standard">
      <style:graphic-properties draw:stroke="solid" svg:stroke-width="0.02cm" svg:stroke-color="#a7aaaa" draw:fill="none" draw:textarea-vertical-align="top" draw:auto-grow-height="true" fo:min-height="0cm" fo:min-width="0cm" fo:padding-top="0cm" fo:padding-bottom="0cm" fo:padding-left="0cm" fo:padding-right="0cm" fo:wrap-option="wrap"/>
    </style:style>
    <style:style style:name="gr21" style:family="graphic" style:parent-style-name="standard">
      <style:graphic-properties draw:stroke="none" svg:stroke-width="0cm" draw:fill="bitmap" draw:fill-image-name="Bitmape_20_1" style:repeat="stretch" draw:textarea-vertical-align="top" draw:auto-grow-height="false" fo:min-height="0cm" fo:min-width="0cm" fo:padding-top="0cm" fo:padding-bottom="0cm" fo:padding-left="0cm" fo:padding-right="0cm" fo:wrap-option="wrap"/>
    </style:style>
    <style:style style:name="gr22" style:family="graphic" style:parent-style-name="standard">
      <style:graphic-properties draw:stroke="none" svg:stroke-width="0cm" draw:fill="bitmap" draw:fill-image-name="Bitmape_20_2" style:repeat="stretch" draw:textarea-vertical-align="top" draw:auto-grow-height="false" fo:min-height="0cm" fo:min-width="0cm" fo:padding-top="0cm" fo:padding-bottom="0cm" fo:padding-left="0cm" fo:padding-right="0cm" fo:wrap-option="wrap"/>
    </style:style>
    <style:style style:name="gr23" style:family="graphic" style:parent-style-name="standard">
      <style:graphic-properties draw:stroke="solid" svg:stroke-width="0.025cm" svg:stroke-color="#757777" draw:fill="none" draw:textarea-vertical-align="top" draw:auto-grow-height="false" fo:min-height="0cm" fo:min-width="0cm" fo:padding-top="0cm" fo:padding-bottom="0cm" fo:padding-left="0cm" fo:padding-right="0cm" fo:wrap-option="wrap"/>
    </style:style>
    <style:style style:name="gr24" style:family="graphic" style:parent-style-name="standard">
      <style:graphic-properties draw:stroke="none" svg:stroke-width="0cm" draw:fill="bitmap" draw:fill-image-name="Bitmape_20_3" style:repeat="stretch" draw:textarea-vertical-align="top" draw:auto-grow-height="false" fo:min-height="0cm" fo:min-width="0cm" fo:padding-top="0cm" fo:padding-bottom="0cm" fo:padding-left="0cm" fo:padding-right="0cm" fo:wrap-option="wrap"/>
    </style:style>
    <style:style style:name="gr25" style:family="graphic" style:parent-style-name="standard">
      <style:graphic-properties draw:stroke="none" svg:stroke-width="0cm" draw:fill="bitmap" draw:fill-image-name="Bitmape_20_4" style:repeat="stretch" draw:textarea-vertical-align="top" draw:auto-grow-height="false" fo:min-height="0cm" fo:min-width="0cm" fo:padding-top="0cm" fo:padding-bottom="0cm" fo:padding-left="0cm" fo:padding-right="0cm" fo:wrap-option="wrap"/>
    </style:style>
    <style:style style:name="gr26" style:family="graphic" style:parent-style-name="standard">
      <style:graphic-properties draw:stroke="none" svg:stroke-width="0cm" draw:fill="bitmap" draw:fill-image-name="Bitmape_20_5" style:repeat="stretch" draw:textarea-vertical-align="top" draw:auto-grow-height="false" fo:min-height="0cm" fo:min-width="0cm" fo:padding-top="0cm" fo:padding-bottom="0cm" fo:padding-left="0cm" fo:padding-right="0cm" fo:wrap-option="wrap"/>
    </style:style>
    <style:style style:name="gr27" style:family="graphic" style:parent-style-name="standard">
      <style:graphic-properties draw:stroke="none" svg:stroke-width="0cm" draw:fill="bitmap" draw:fill-image-name="Bitmape_20_6" style:repeat="stretch" draw:textarea-vertical-align="top" draw:auto-grow-height="false" fo:min-height="0cm" fo:min-width="0cm" fo:padding-top="0cm" fo:padding-bottom="0cm" fo:padding-left="0cm" fo:padding-right="0cm" fo:wrap-option="wrap"/>
    </style:style>
    <style:style style:name="gr28" style:family="graphic" style:parent-style-name="standard">
      <style:graphic-properties draw:stroke="none" svg:stroke-width="0cm" draw:fill="bitmap" draw:fill-image-name="Bitmape_20_7" style:repeat="stretch" draw:textarea-vertical-align="top" draw:auto-grow-height="false" fo:min-height="0cm" fo:min-width="0cm" fo:padding-top="0cm" fo:padding-bottom="0cm" fo:padding-left="0cm" fo:padding-right="0cm" fo:wrap-option="wrap"/>
    </style:style>
    <style:style style:name="gr29" style:family="graphic" style:parent-style-name="standard">
      <style:graphic-properties draw:stroke="none" svg:stroke-width="0cm" draw:fill="bitmap" draw:fill-image-name="Bitmape_20_8" style:repeat="stretch" draw:textarea-vertical-align="top" draw:auto-grow-height="false" fo:min-height="0cm" fo:min-width="0cm" fo:padding-top="0cm" fo:padding-bottom="0cm" fo:padding-left="0cm" fo:padding-right="0cm" fo:wrap-option="wrap"/>
    </style:style>
    <style:style style:name="gr30" style:family="graphic" style:parent-style-name="standard">
      <style:graphic-properties draw:stroke="none" svg:stroke-width="0cm" draw:fill="bitmap" draw:fill-image-name="Bitmape_20_9" style:repeat="stretch" draw:textarea-vertical-align="top" draw:auto-grow-height="false" fo:min-height="0cm" fo:min-width="0cm" fo:padding-top="0cm" fo:padding-bottom="0cm" fo:padding-left="0cm" fo:padding-right="0cm" fo:wrap-option="wrap"/>
    </style:style>
    <style:style style:name="gr31" style:family="graphic" style:parent-style-name="standard">
      <style:graphic-properties draw:stroke="none" svg:stroke-width="0cm" draw:fill="bitmap" draw:fill-image-name="Bitmape_20_10" style:repeat="stretch" draw:textarea-vertical-align="top" draw:auto-grow-height="false" fo:min-height="0cm" fo:min-width="0cm" fo:padding-top="0cm" fo:padding-bottom="0cm" fo:padding-left="0cm" fo:padding-right="0cm" fo:wrap-option="wrap"/>
    </style:style>
    <style:style style:name="gr32" style:family="graphic" style:parent-style-name="standard">
      <style:graphic-properties draw:stroke="none" svg:stroke-width="0cm" draw:fill="bitmap" draw:fill-image-name="Bitmape_20_11" style:repeat="stretch" draw:textarea-vertical-align="top" draw:auto-grow-height="false" fo:min-height="0cm" fo:min-width="0cm" fo:padding-top="0cm" fo:padding-bottom="0cm" fo:padding-left="0cm" fo:padding-right="0cm" fo:wrap-option="wrap"/>
    </style:style>
    <style:style style:name="gr33" style:family="graphic" style:parent-style-name="standard">
      <style:graphic-properties draw:stroke="none" svg:stroke-width="0cm" draw:fill="bitmap" draw:fill-image-name="Bitmape_20_12" style:repeat="stretch" draw:textarea-vertical-align="top" draw:auto-grow-height="false" fo:min-height="0cm" fo:min-width="0cm" fo:padding-top="0cm" fo:padding-bottom="0cm" fo:padding-left="0cm" fo:padding-right="0cm" fo:wrap-option="wrap"/>
    </style:style>
    <style:style style:name="gr34" style:family="graphic" style:parent-style-name="standard">
      <style:graphic-properties draw:stroke="none" svg:stroke-width="0cm" draw:fill="solid" draw:fill-color="#ffffff" draw:textarea-vertical-align="top" draw:auto-grow-height="true" fo:min-height="0cm" fo:min-width="0cm" fo:padding-top="0cm" fo:padding-bottom="0cm" fo:padding-left="0cm" fo:padding-right="0cm" fo:wrap-option="wrap"/>
    </style:style>
    <style:style style:name="gr35" style:family="graphic" style:parent-style-name="standard">
      <style:graphic-properties draw:stroke="none" svg:stroke-width="0cm" draw:fill="bitmap" draw:fill-image-name="Bitmape_20_13" style:repeat="stretch" draw:textarea-vertical-align="top" draw:auto-grow-height="false" fo:min-height="0cm" fo:min-width="0cm" fo:padding-top="0cm" fo:padding-bottom="0cm" fo:padding-left="0cm" fo:padding-right="0cm" fo:wrap-option="wrap"/>
    </style:style>
    <style:style style:name="gr36" style:family="graphic" style:parent-style-name="standard">
      <style:graphic-properties draw:stroke="none" svg:stroke-width="0cm" draw:fill="solid" draw:fill-color="#ffffff" draw:textarea-vertical-align="top" draw:auto-grow-height="true" fo:min-height="0cm" fo:min-width="0cm" fo:padding-top="0.021cm" fo:padding-bottom="0cm" fo:padding-left="0cm" fo:padding-right="0cm" fo:wrap-option="wrap"/>
    </style:style>
    <style:style style:name="gr37" style:family="graphic" style:parent-style-name="standard">
      <style:graphic-properties draw:stroke="none" svg:stroke-width="0cm" draw:fill="bitmap" draw:fill-image-name="Bitmape_20_14" style:repeat="stretch" draw:textarea-vertical-align="top" draw:auto-grow-height="false" fo:min-height="0cm" fo:min-width="0cm" fo:padding-top="0cm" fo:padding-bottom="0cm" fo:padding-left="0cm" fo:padding-right="0cm" fo:wrap-option="wrap"/>
    </style:style>
    <style:style style:name="gr38" style:family="graphic" style:parent-style-name="standard">
      <style:graphic-properties draw:stroke="none" svg:stroke-width="0cm" draw:fill="solid" draw:fill-color="#ffffff" draw:textarea-vertical-align="top" draw:auto-grow-height="true" fo:min-height="0cm" fo:min-width="0cm" fo:padding-top="0.041cm" fo:padding-bottom="0cm" fo:padding-left="0cm" fo:padding-right="0cm" fo:wrap-option="wrap"/>
    </style:style>
    <style:style style:name="gr39" style:family="graphic" style:parent-style-name="standard">
      <style:graphic-properties draw:stroke="none" svg:stroke-width="0cm" draw:fill="bitmap" draw:fill-image-name="Bitmape_20_15" style:repeat="stretch" draw:textarea-vertical-align="top" draw:auto-grow-height="false" fo:min-height="0cm" fo:min-width="0cm" fo:padding-top="0cm" fo:padding-bottom="0cm" fo:padding-left="0cm" fo:padding-right="0cm" fo:wrap-option="wrap"/>
    </style:style>
    <style:style style:name="gr40" style:family="graphic" style:parent-style-name="standard">
      <style:graphic-properties draw:stroke="none" svg:stroke-width="0cm" draw:fill="bitmap" draw:fill-image-name="Bitmape_20_16" style:repeat="stretch" draw:textarea-vertical-align="top" draw:auto-grow-height="false" fo:min-height="0cm" fo:min-width="0cm" fo:padding-top="0cm" fo:padding-bottom="0cm" fo:padding-left="0cm" fo:padding-right="0cm" fo:wrap-option="wrap"/>
    </style:style>
    <style:style style:name="gr41" style:family="graphic">
      <style:graphic-properties style:protect="size"/>
    </style:style>
    <style:style style:name="gr42" style:family="graphic" style:parent-style-name="standard">
      <style:graphic-properties draw:stroke="none" svg:stroke-width="0cm" draw:fill="solid" draw:fill-color="#ffffff" draw:textarea-vertical-align="top" draw:auto-grow-height="true" fo:min-height="0cm" fo:min-width="0cm" fo:padding-top="0.005cm" fo:padding-bottom="0cm" fo:padding-left="0cm" fo:padding-right="0cm" fo:wrap-option="wrap"/>
    </style:style>
    <style:style style:name="gr43" style:family="graphic" style:parent-style-name="standard">
      <style:graphic-properties draw:stroke="none" svg:stroke-width="0cm" draw:fill="solid" draw:fill-color="#ffffff" draw:textarea-vertical-align="top" draw:auto-grow-height="true" fo:min-height="0cm" fo:min-width="0cm" fo:padding-top="0.055cm" fo:padding-bottom="0cm" fo:padding-left="0cm" fo:padding-right="0cm" fo:wrap-option="wrap"/>
    </style:style>
    <style:style style:name="gr44" style:family="graphic" style:parent-style-name="standard">
      <style:graphic-properties draw:stroke="none" svg:stroke-width="0cm" draw:fill="bitmap" draw:fill-image-name="Bitmape_20_17" style:repeat="stretch" draw:textarea-vertical-align="top" draw:auto-grow-height="false" fo:min-height="0cm" fo:min-width="0cm" fo:padding-top="0cm" fo:padding-bottom="0cm" fo:padding-left="0cm" fo:padding-right="0cm" fo:wrap-option="wrap"/>
    </style:style>
    <style:style style:name="gr45" style:family="graphic" style:parent-style-name="standard">
      <style:graphic-properties draw:stroke="none" svg:stroke-width="0cm" draw:fill="bitmap" draw:fill-image-name="Bitmape_20_18" style:repeat="stretch" draw:textarea-vertical-align="top" draw:auto-grow-height="false" fo:min-height="0cm" fo:min-width="0cm" fo:padding-top="0cm" fo:padding-bottom="0cm" fo:padding-left="0cm" fo:padding-right="0cm" fo:wrap-option="wrap"/>
    </style:style>
    <style:style style:name="gr46" style:family="graphic" style:parent-style-name="standard">
      <style:graphic-properties draw:stroke="none" svg:stroke-width="0cm" draw:fill="bitmap" draw:fill-image-name="Bitmape_20_19" style:repeat="stretch" draw:textarea-vertical-align="top" draw:auto-grow-height="false" fo:min-height="0cm" fo:min-width="0cm" fo:padding-top="0cm" fo:padding-bottom="0cm" fo:padding-left="0cm" fo:padding-right="0cm" fo:wrap-option="wrap"/>
    </style:style>
    <style:style style:name="gr47" style:family="graphic" style:parent-style-name="standard">
      <style:graphic-properties draw:stroke="none" svg:stroke-width="0cm" draw:fill="bitmap" draw:fill-image-name="Bitmape_20_20" style:repeat="stretch" draw:textarea-vertical-align="top" draw:auto-grow-height="false" fo:min-height="0cm" fo:min-width="0cm" fo:padding-top="0cm" fo:padding-bottom="0cm" fo:padding-left="0cm" fo:padding-right="0cm" fo:wrap-option="wrap"/>
    </style:style>
    <style:style style:name="gr48" style:family="graphic" style:parent-style-name="standard">
      <style:graphic-properties draw:stroke="none" svg:stroke-width="0cm" draw:fill="bitmap" draw:fill-image-name="Bitmape_20_21" style:repeat="stretch" draw:textarea-vertical-align="top" draw:auto-grow-height="false" fo:min-height="0cm" fo:min-width="0cm" fo:padding-top="0cm" fo:padding-bottom="0cm" fo:padding-left="0cm" fo:padding-right="0cm" fo:wrap-option="wrap"/>
    </style:style>
    <style:style style:name="gr49" style:family="graphic" style:parent-style-name="standard">
      <style:graphic-properties draw:stroke="none" svg:stroke-width="0cm" draw:fill="bitmap" draw:fill-image-name="Bitmape_20_22" style:repeat="stretch" draw:textarea-vertical-align="top" draw:auto-grow-height="false" fo:min-height="0cm" fo:min-width="0cm" fo:padding-top="0cm" fo:padding-bottom="0cm" fo:padding-left="0cm" fo:padding-right="0cm" fo:wrap-option="wrap"/>
    </style:style>
    <style:style style:name="gr50" style:family="graphic" style:parent-style-name="standard">
      <style:graphic-properties draw:stroke="none" svg:stroke-width="0cm" draw:fill="bitmap" draw:fill-image-name="Bitmape_20_23" style:repeat="stretch" draw:textarea-vertical-align="top" draw:auto-grow-height="false" fo:min-height="0cm" fo:min-width="0cm" fo:padding-top="0cm" fo:padding-bottom="0cm" fo:padding-left="0cm" fo:padding-right="0cm" fo:wrap-option="wrap"/>
    </style:style>
    <style:style style:name="gr51" style:family="graphic" style:parent-style-name="standard">
      <style:graphic-properties draw:stroke="none" svg:stroke-width="0cm" draw:fill="bitmap" draw:fill-image-name="Bitmape_20_24" style:repeat="stretch" draw:textarea-vertical-align="top" draw:auto-grow-height="false" fo:min-height="0cm" fo:min-width="0cm" fo:padding-top="0cm" fo:padding-bottom="0cm" fo:padding-left="0cm" fo:padding-right="0cm" fo:wrap-option="wrap"/>
    </style:style>
    <style:style style:name="gr52" style:family="graphic" style:parent-style-name="standard">
      <style:graphic-properties draw:stroke="none" svg:stroke-width="0cm" draw:fill="bitmap" draw:fill-image-name="Bitmape_20_25" style:repeat="stretch" draw:textarea-vertical-align="top" draw:auto-grow-height="false" fo:min-height="0cm" fo:min-width="0cm" fo:padding-top="0cm" fo:padding-bottom="0cm" fo:padding-left="0cm" fo:padding-right="0cm" fo:wrap-option="wrap"/>
    </style:style>
    <style:style style:name="gr53" style:family="graphic" style:parent-style-name="standard">
      <style:graphic-properties draw:stroke="none" svg:stroke-width="0cm" draw:fill="bitmap" draw:fill-image-name="Bitmape_20_26" style:repeat="stretch" draw:textarea-vertical-align="top" draw:auto-grow-height="false" fo:min-height="0cm" fo:min-width="0cm" fo:padding-top="0cm" fo:padding-bottom="0cm" fo:padding-left="0cm" fo:padding-right="0cm" fo:wrap-option="wrap"/>
    </style:style>
    <style:style style:name="gr54" style:family="graphic" style:parent-style-name="standard">
      <style:graphic-properties draw:stroke="none" svg:stroke-width="0cm" draw:fill="bitmap" draw:fill-image-name="Bitmape_20_27" style:repeat="stretch" draw:textarea-vertical-align="top" draw:auto-grow-height="false" fo:min-height="0cm" fo:min-width="0cm" fo:padding-top="0cm" fo:padding-bottom="0cm" fo:padding-left="0cm" fo:padding-right="0cm" fo:wrap-option="wrap"/>
    </style:style>
    <style:style style:name="gr55" style:family="graphic" style:parent-style-name="standard">
      <style:graphic-properties draw:stroke="none" svg:stroke-width="0cm" draw:fill="solid" draw:fill-color="#3e4243" draw:textarea-vertical-align="top" draw:auto-grow-height="false" fo:min-height="0cm" fo:min-width="0cm" fo:padding-top="0cm" fo:padding-bottom="0cm" fo:padding-left="0cm" fo:padding-right="0cm" fo:wrap-option="wrap"/>
    </style:style>
    <style:style style:name="gr56" style:family="graphic" style:parent-style-name="standard">
      <style:graphic-properties draw:stroke="solid" svg:stroke-width="0.075cm" svg:stroke-color="#3e4243" draw:fill="none" draw:textarea-vertical-align="top" draw:auto-grow-height="false" fo:min-height="0cm" fo:min-width="0cm" fo:padding-top="0cm" fo:padding-bottom="0cm" fo:padding-left="0cm" fo:padding-right="0cm" fo:wrap-option="wrap"/>
    </style:style>
    <style:style style:name="gr57" style:family="graphic" style:parent-style-name="standard">
      <style:graphic-properties draw:stroke="none" svg:stroke-width="0cm" draw:fill="bitmap" draw:fill-image-name="Bitmape_20_28" style:repeat="stretch" draw:textarea-vertical-align="top" draw:auto-grow-height="false" fo:min-height="0cm" fo:min-width="0cm" fo:padding-top="0cm" fo:padding-bottom="0cm" fo:padding-left="0cm" fo:padding-right="0cm" fo:wrap-option="wrap"/>
    </style:style>
    <style:style style:name="gr58" style:family="graphic" style:parent-style-name="standard">
      <style:graphic-properties draw:stroke="solid" svg:stroke-width="0.05cm" svg:stroke-color="#8b8e90" draw:fill="none" draw:textarea-vertical-align="top" draw:auto-grow-height="false" fo:min-height="0cm" fo:min-width="0cm" fo:padding-top="0cm" fo:padding-bottom="0cm" fo:padding-left="0cm" fo:padding-right="0cm" fo:wrap-option="wrap"/>
    </style:style>
    <style:style style:name="gr59" style:family="graphic" style:parent-style-name="standard">
      <style:graphic-properties draw:stroke="none" svg:stroke-width="0cm" draw:fill="bitmap" draw:fill-image-name="Bitmape_20_29" style:repeat="stretch" draw:textarea-vertical-align="top" draw:auto-grow-height="false" fo:min-height="0cm" fo:min-width="0cm" fo:padding-top="0cm" fo:padding-bottom="0cm" fo:padding-left="0cm" fo:padding-right="0cm" fo:wrap-option="wrap"/>
    </style:style>
    <style:style style:name="gr60" style:family="graphic" style:parent-style-name="standard">
      <style:graphic-properties draw:stroke="none" svg:stroke-width="0cm" draw:fill="bitmap" draw:fill-image-name="Bitmape_20_30" style:repeat="stretch" draw:textarea-vertical-align="top" draw:auto-grow-height="false" fo:min-height="0cm" fo:min-width="0cm" fo:padding-top="0cm" fo:padding-bottom="0cm" fo:padding-left="0cm" fo:padding-right="0cm" fo:wrap-option="wrap"/>
    </style:style>
    <style:style style:name="gr61" style:family="graphic" style:parent-style-name="standard">
      <style:graphic-properties draw:stroke="none" svg:stroke-width="0cm" draw:fill="bitmap" draw:fill-image-name="Bitmape_20_31" style:repeat="stretch" draw:textarea-vertical-align="top" draw:auto-grow-height="false" fo:min-height="0cm" fo:min-width="0cm" fo:padding-top="0cm" fo:padding-bottom="0cm" fo:padding-left="0cm" fo:padding-right="0cm" fo:wrap-option="wrap"/>
    </style:style>
    <style:style style:name="gr62" style:family="graphic" style:parent-style-name="standard">
      <style:graphic-properties draw:stroke="none" svg:stroke-width="0cm" draw:fill="bitmap" draw:fill-image-name="Bitmape_20_32" style:repeat="stretch" draw:textarea-vertical-align="top" draw:auto-grow-height="false" fo:min-height="0cm" fo:min-width="0cm" fo:padding-top="0cm" fo:padding-bottom="0cm" fo:padding-left="0cm" fo:padding-right="0cm" fo:wrap-option="wrap"/>
    </style:style>
    <style:style style:name="gr63" style:family="graphic" style:parent-style-name="standard">
      <style:graphic-properties draw:stroke="solid" svg:stroke-width="0.05cm" svg:stroke-color="#757777" draw:fill="none" draw:textarea-vertical-align="top" draw:auto-grow-height="false" fo:min-height="0cm" fo:min-width="0cm" fo:padding-top="0cm" fo:padding-bottom="0cm" fo:padding-left="0cm" fo:padding-right="0cm" fo:wrap-option="wrap"/>
    </style:style>
    <style:style style:name="gr64" style:family="graphic" style:parent-style-name="standard">
      <style:graphic-properties draw:stroke="none" svg:stroke-width="0cm" draw:fill="bitmap" draw:fill-image-name="Bitmape_20_33" style:repeat="stretch" draw:textarea-vertical-align="top" draw:auto-grow-height="false" fo:min-height="0cm" fo:min-width="0cm" fo:padding-top="0cm" fo:padding-bottom="0cm" fo:padding-left="0cm" fo:padding-right="0cm" fo:wrap-option="wrap"/>
    </style:style>
    <style:style style:name="gr65" style:family="graphic" style:parent-style-name="standard">
      <style:graphic-properties draw:stroke="none" svg:stroke-width="0cm" draw:fill="bitmap" draw:fill-image-name="Bitmape_20_34" style:repeat="stretch" draw:textarea-vertical-align="top" draw:auto-grow-height="false" fo:min-height="0cm" fo:min-width="0cm" fo:padding-top="0cm" fo:padding-bottom="0cm" fo:padding-left="0cm" fo:padding-right="0cm" fo:wrap-option="wrap"/>
    </style:style>
    <style:style style:name="gr66" style:family="graphic" style:parent-style-name="standard">
      <style:graphic-properties draw:stroke="none" svg:stroke-width="0cm" draw:fill="bitmap" draw:fill-image-name="Bitmape_20_35" style:repeat="stretch" draw:textarea-vertical-align="top" draw:auto-grow-height="false" fo:min-height="0cm" fo:min-width="0cm" fo:padding-top="0cm" fo:padding-bottom="0cm" fo:padding-left="0cm" fo:padding-right="0cm" fo:wrap-option="wrap"/>
    </style:style>
    <style:style style:name="gr67" style:family="graphic" style:parent-style-name="standard">
      <style:graphic-properties draw:stroke="none" svg:stroke-width="0cm" draw:fill="bitmap" draw:fill-image-name="Bitmape_20_36" style:repeat="stretch" draw:textarea-vertical-align="top" draw:auto-grow-height="false" fo:min-height="0cm" fo:min-width="0cm" fo:padding-top="0cm" fo:padding-bottom="0cm" fo:padding-left="0cm" fo:padding-right="0cm" fo:wrap-option="wrap"/>
    </style:style>
    <style:style style:name="gr68" style:family="graphic" style:parent-style-name="standard">
      <style:graphic-properties draw:stroke="none" svg:stroke-width="0cm" draw:fill="bitmap" draw:fill-image-name="Bitmape_20_37" style:repeat="stretch" draw:textarea-vertical-align="top" draw:auto-grow-height="false" fo:min-height="0cm" fo:min-width="0cm" fo:padding-top="0cm" fo:padding-bottom="0cm" fo:padding-left="0cm" fo:padding-right="0cm" fo:wrap-option="wrap"/>
    </style:style>
    <style:style style:name="gr69" style:family="graphic" style:parent-style-name="standard">
      <style:graphic-properties draw:stroke="none" svg:stroke-width="0cm" draw:fill="bitmap" draw:fill-image-name="Bitmape_20_38" style:repeat="stretch" draw:textarea-vertical-align="top" draw:auto-grow-height="false" fo:min-height="0cm" fo:min-width="0cm" fo:padding-top="0cm" fo:padding-bottom="0cm" fo:padding-left="0cm" fo:padding-right="0cm" fo:wrap-option="wrap"/>
    </style:style>
    <style:style style:name="gr70" style:family="graphic" style:parent-style-name="standard">
      <style:graphic-properties draw:stroke="none" svg:stroke-width="0cm" draw:fill="bitmap" draw:fill-image-name="Bitmape_20_39" style:repeat="stretch" draw:textarea-vertical-align="top" draw:auto-grow-height="false" fo:min-height="0cm" fo:min-width="0cm" fo:padding-top="0cm" fo:padding-bottom="0cm" fo:padding-left="0cm" fo:padding-right="0cm" fo:wrap-option="wrap"/>
    </style:style>
    <style:style style:name="gr71" style:family="graphic" style:parent-style-name="standard">
      <style:graphic-properties draw:stroke="none" svg:stroke-width="0cm" draw:fill="bitmap" draw:fill-image-name="Bitmape_20_40" style:repeat="stretch" draw:textarea-vertical-align="top" draw:auto-grow-height="false" fo:min-height="0cm" fo:min-width="0cm" fo:padding-top="0cm" fo:padding-bottom="0cm" fo:padding-left="0cm" fo:padding-right="0cm" fo:wrap-option="wrap"/>
    </style:style>
    <style:style style:name="gr72" style:family="graphic" style:parent-style-name="standard">
      <style:graphic-properties draw:stroke="none" svg:stroke-width="0cm" draw:fill="bitmap" draw:fill-image-name="Bitmape_20_41" style:repeat="stretch" draw:textarea-vertical-align="top" draw:auto-grow-height="false" fo:min-height="0cm" fo:min-width="0cm" fo:padding-top="0cm" fo:padding-bottom="0cm" fo:padding-left="0cm" fo:padding-right="0cm" fo:wrap-option="wrap"/>
    </style:style>
    <style:style style:name="gr73" style:family="graphic" style:parent-style-name="standard">
      <style:graphic-properties draw:stroke="none" svg:stroke-width="0cm" draw:fill="bitmap" draw:fill-image-name="Bitmape_20_42" style:repeat="stretch" draw:textarea-vertical-align="top" draw:auto-grow-height="false" fo:min-height="0cm" fo:min-width="0cm" fo:padding-top="0cm" fo:padding-bottom="0cm" fo:padding-left="0cm" fo:padding-right="0cm" fo:wrap-option="wrap"/>
    </style:style>
    <style:style style:name="gr74" style:family="graphic" style:parent-style-name="standard">
      <style:graphic-properties draw:stroke="none" svg:stroke-width="0cm" draw:fill="bitmap" draw:fill-image-name="Bitmape_20_43" style:repeat="stretch" draw:textarea-vertical-align="top" draw:auto-grow-height="false" fo:min-height="0cm" fo:min-width="0cm" fo:padding-top="0cm" fo:padding-bottom="0cm" fo:padding-left="0cm" fo:padding-right="0cm" fo:wrap-option="wrap"/>
    </style:style>
    <style:style style:name="gr75" style:family="graphic" style:parent-style-name="standard">
      <style:graphic-properties draw:stroke="none" svg:stroke-width="0cm" draw:fill="bitmap" draw:fill-image-name="Bitmape_20_44" style:repeat="stretch" draw:textarea-vertical-align="top" draw:auto-grow-height="false" fo:min-height="0cm" fo:min-width="0cm" fo:padding-top="0cm" fo:padding-bottom="0cm" fo:padding-left="0cm" fo:padding-right="0cm" fo:wrap-option="wrap"/>
    </style:style>
    <style:style style:name="gr76" style:family="graphic" style:parent-style-name="standard">
      <style:graphic-properties draw:stroke="none" svg:stroke-width="0cm" draw:fill="bitmap" draw:fill-image-name="Bitmape_20_45" style:repeat="stretch" draw:textarea-vertical-align="top" draw:auto-grow-height="false" fo:min-height="0cm" fo:min-width="0cm" fo:padding-top="0cm" fo:padding-bottom="0cm" fo:padding-left="0cm" fo:padding-right="0cm" fo:wrap-option="wrap"/>
    </style:style>
    <style:style style:name="gr77" style:family="graphic" style:parent-style-name="standard">
      <style:graphic-properties draw:stroke="none" svg:stroke-width="0cm" draw:fill="bitmap" draw:fill-image-name="Bitmape_20_46" style:repeat="stretch" draw:textarea-vertical-align="top" draw:auto-grow-height="false" fo:min-height="0cm" fo:min-width="0cm" fo:padding-top="0cm" fo:padding-bottom="0cm" fo:padding-left="0cm" fo:padding-right="0cm" fo:wrap-option="wrap"/>
    </style:style>
    <style:style style:name="gr78" style:family="graphic" style:parent-style-name="standard">
      <style:graphic-properties draw:stroke="none" svg:stroke-width="0cm" draw:fill="bitmap" draw:fill-image-name="Bitmape_20_47" style:repeat="stretch" draw:textarea-vertical-align="top" draw:auto-grow-height="false" fo:min-height="0cm" fo:min-width="0cm" fo:padding-top="0cm" fo:padding-bottom="0cm" fo:padding-left="0cm" fo:padding-right="0cm" fo:wrap-option="wrap"/>
    </style:style>
    <style:style style:name="gr79" style:family="graphic" style:parent-style-name="standard">
      <style:graphic-properties draw:stroke="none" svg:stroke-width="0cm" draw:fill="bitmap" draw:fill-image-name="Bitmape_20_48" style:repeat="stretch" draw:textarea-vertical-align="top" draw:auto-grow-height="false" fo:min-height="0cm" fo:min-width="0cm" fo:padding-top="0cm" fo:padding-bottom="0cm" fo:padding-left="0cm" fo:padding-right="0cm" fo:wrap-option="wrap"/>
    </style:style>
    <style:style style:name="gr80" style:family="graphic" style:parent-style-name="standard">
      <style:graphic-properties draw:stroke="none" svg:stroke-width="0cm" draw:fill="bitmap" draw:fill-image-name="Bitmape_20_49" style:repeat="stretch" draw:textarea-vertical-align="top" draw:auto-grow-height="false" fo:min-height="0cm" fo:min-width="0cm" fo:padding-top="0cm" fo:padding-bottom="0cm" fo:padding-left="0cm" fo:padding-right="0cm" fo:wrap-option="wrap"/>
    </style:style>
    <style:style style:name="gr81" style:family="graphic" style:parent-style-name="standard">
      <style:graphic-properties draw:stroke="none" svg:stroke-width="0cm" draw:fill="bitmap" draw:fill-image-name="Bitmape_20_50" style:repeat="stretch" draw:textarea-vertical-align="top" draw:auto-grow-height="false" fo:min-height="0cm" fo:min-width="0cm" fo:padding-top="0cm" fo:padding-bottom="0cm" fo:padding-left="0cm" fo:padding-right="0cm" fo:wrap-option="wrap"/>
    </style:style>
    <style:style style:name="gr82" style:family="graphic" style:parent-style-name="standard">
      <style:graphic-properties draw:stroke="none" svg:stroke-width="0cm" draw:fill="bitmap" draw:fill-image-name="Bitmape_20_51" style:repeat="stretch" draw:textarea-vertical-align="top" draw:auto-grow-height="false" fo:min-height="0cm" fo:min-width="0cm" fo:padding-top="0cm" fo:padding-bottom="0cm" fo:padding-left="0cm" fo:padding-right="0cm" fo:wrap-option="wrap"/>
    </style:style>
    <style:style style:name="gr83" style:family="graphic" style:parent-style-name="standard">
      <style:graphic-properties draw:stroke="none" svg:stroke-width="0cm" draw:fill="bitmap" draw:fill-image-name="Bitmape_20_52" style:repeat="stretch" draw:textarea-vertical-align="top" draw:auto-grow-height="false" fo:min-height="0cm" fo:min-width="0cm" fo:padding-top="0cm" fo:padding-bottom="0cm" fo:padding-left="0cm" fo:padding-right="0cm" fo:wrap-option="wrap"/>
    </style:style>
    <style:style style:name="gr84" style:family="graphic" style:parent-style-name="standard">
      <style:graphic-properties draw:stroke="none" svg:stroke-width="0cm" draw:fill="bitmap" draw:fill-image-name="Bitmape_20_53" style:repeat="stretch" draw:textarea-vertical-align="top" draw:auto-grow-height="false" fo:min-height="0cm" fo:min-width="0cm" fo:padding-top="0cm" fo:padding-bottom="0cm" fo:padding-left="0cm" fo:padding-right="0cm" fo:wrap-option="wrap"/>
    </style:style>
    <style:style style:name="gr85" style:family="graphic" style:parent-style-name="standard">
      <style:graphic-properties draw:stroke="none" svg:stroke-width="0cm" draw:fill="bitmap" draw:fill-image-name="Bitmape_20_54" style:repeat="stretch" draw:textarea-vertical-align="top" draw:auto-grow-height="false" fo:min-height="0cm" fo:min-width="0cm" fo:padding-top="0cm" fo:padding-bottom="0cm" fo:padding-left="0cm" fo:padding-right="0cm" fo:wrap-option="wrap"/>
    </style:style>
    <style:style style:name="gr86" style:family="graphic" style:parent-style-name="standard">
      <style:graphic-properties draw:stroke="none" svg:stroke-width="0cm" draw:fill="bitmap" draw:fill-image-name="Bitmape_20_55" style:repeat="stretch" draw:textarea-vertical-align="top" draw:auto-grow-height="false" fo:min-height="0cm" fo:min-width="0cm" fo:padding-top="0cm" fo:padding-bottom="0cm" fo:padding-left="0cm" fo:padding-right="0cm" fo:wrap-option="wrap"/>
    </style:style>
    <style:style style:name="gr87" style:family="graphic" style:parent-style-name="standard">
      <style:graphic-properties draw:stroke="none" svg:stroke-width="0cm" draw:fill="bitmap" draw:fill-image-name="Bitmape_20_56" style:repeat="stretch" draw:textarea-vertical-align="top" draw:auto-grow-height="false" fo:min-height="0cm" fo:min-width="0cm" fo:padding-top="0cm" fo:padding-bottom="0cm" fo:padding-left="0cm" fo:padding-right="0cm" fo:wrap-option="wrap"/>
    </style:style>
    <style:style style:name="gr88" style:family="graphic" style:parent-style-name="standard">
      <style:graphic-properties draw:stroke="none" svg:stroke-width="0cm" draw:fill="bitmap" draw:fill-image-name="Bitmape_20_57" style:repeat="stretch" draw:textarea-vertical-align="top" draw:auto-grow-height="false" fo:min-height="0cm" fo:min-width="0cm" fo:padding-top="0cm" fo:padding-bottom="0cm" fo:padding-left="0cm" fo:padding-right="0cm" fo:wrap-option="wrap"/>
    </style:style>
    <style:style style:name="gr89" style:family="graphic" style:parent-style-name="standard">
      <style:graphic-properties draw:stroke="none" svg:stroke-width="0cm" draw:fill="bitmap" draw:fill-image-name="Bitmape_20_58" style:repeat="stretch" draw:textarea-vertical-align="top" draw:auto-grow-height="false" fo:min-height="0cm" fo:min-width="0cm" fo:padding-top="0cm" fo:padding-bottom="0cm" fo:padding-left="0cm" fo:padding-right="0cm" fo:wrap-option="wrap"/>
    </style:style>
    <style:style style:name="gr90" style:family="graphic" style:parent-style-name="standard">
      <style:graphic-properties draw:stroke="none" svg:stroke-width="0cm" draw:fill="bitmap" draw:fill-image-name="Bitmape_20_59" style:repeat="stretch" draw:textarea-vertical-align="top" draw:auto-grow-height="false" fo:min-height="0cm" fo:min-width="0cm" fo:padding-top="0cm" fo:padding-bottom="0cm" fo:padding-left="0cm" fo:padding-right="0cm" fo:wrap-option="wrap"/>
    </style:style>
    <style:style style:name="gr91" style:family="graphic" style:parent-style-name="standard">
      <style:graphic-properties draw:stroke="none" svg:stroke-width="0cm" draw:fill="bitmap" draw:fill-image-name="Bitmape_20_60" style:repeat="stretch" draw:textarea-vertical-align="top" draw:auto-grow-height="false" fo:min-height="0cm" fo:min-width="0cm" fo:padding-top="0cm" fo:padding-bottom="0cm" fo:padding-left="0cm" fo:padding-right="0cm" fo:wrap-option="wrap"/>
    </style:style>
    <style:style style:name="gr92" style:family="graphic" style:parent-style-name="standard">
      <style:graphic-properties draw:stroke="none" svg:stroke-width="0cm" draw:fill="bitmap" draw:fill-image-name="Bitmape_20_61" style:repeat="stretch" draw:textarea-vertical-align="top" draw:auto-grow-height="false" fo:min-height="0cm" fo:min-width="0cm" fo:padding-top="0cm" fo:padding-bottom="0cm" fo:padding-left="0cm" fo:padding-right="0cm" fo:wrap-option="wrap"/>
    </style:style>
    <style:style style:name="gr93" style:family="graphic" style:parent-style-name="standard">
      <style:graphic-properties draw:stroke="none" svg:stroke-width="0cm" draw:fill="bitmap" draw:fill-image-name="Bitmape_20_62" style:repeat="stretch" draw:textarea-vertical-align="top" draw:auto-grow-height="false" fo:min-height="0cm" fo:min-width="0cm" fo:padding-top="0cm" fo:padding-bottom="0cm" fo:padding-left="0cm" fo:padding-right="0cm" fo:wrap-option="wrap"/>
    </style:style>
    <style:style style:name="gr94" style:family="graphic" style:parent-style-name="standard">
      <style:graphic-properties draw:stroke="none" svg:stroke-width="0cm" draw:fill="bitmap" draw:fill-image-name="Bitmape_20_63" style:repeat="stretch" draw:textarea-vertical-align="top" draw:auto-grow-height="false" fo:min-height="0cm" fo:min-width="0cm" fo:padding-top="0cm" fo:padding-bottom="0cm" fo:padding-left="0cm" fo:padding-right="0cm" fo:wrap-option="wrap"/>
    </style:style>
    <style:style style:name="gr95" style:family="graphic" style:parent-style-name="standard">
      <style:graphic-properties draw:stroke="none" svg:stroke-width="0cm" draw:fill="bitmap" draw:fill-image-name="Bitmape_20_64" style:repeat="stretch" draw:textarea-vertical-align="top" draw:auto-grow-height="false" fo:min-height="0cm" fo:min-width="0cm" fo:padding-top="0cm" fo:padding-bottom="0cm" fo:padding-left="0cm" fo:padding-right="0cm" fo:wrap-option="wrap"/>
    </style:style>
    <style:style style:name="gr96" style:family="graphic" style:parent-style-name="standard">
      <style:graphic-properties draw:stroke="solid" svg:stroke-width="0.02cm" svg:stroke-color="#000001" draw:fill="none" draw:textarea-vertical-align="top" draw:auto-grow-height="false" fo:min-height="0cm" fo:min-width="0cm" fo:padding-top="0cm" fo:padding-bottom="0cm" fo:padding-left="0cm" fo:padding-right="0cm" fo:wrap-option="wrap"/>
    </style:style>
    <style:style style:name="gr97" style:family="graphic" style:parent-style-name="standard">
      <style:graphic-properties draw:stroke="solid" svg:stroke-width="0.102cm" svg:stroke-color="#ffffff" draw:fill="none" draw:textarea-vertical-align="top" draw:auto-grow-height="false" fo:min-height="0cm" fo:min-width="0cm" fo:padding-top="0cm" fo:padding-bottom="0cm" fo:padding-left="0cm" fo:padding-right="0cm" fo:wrap-option="wrap"/>
    </style:style>
    <style:style style:name="gr9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9" style:family="graphic" style:parent-style-name="standard">
      <style:graphic-properties draw:stroke="none" svg:stroke-width="0cm" draw:fill="bitmap" draw:fill-image-name="Bitmape_20_65" style:repeat="stretch" draw:textarea-vertical-align="top" draw:auto-grow-height="false" fo:min-height="0cm" fo:min-width="0cm" fo:padding-top="0cm" fo:padding-bottom="0cm" fo:padding-left="0cm" fo:padding-right="0cm" fo:wrap-option="wrap"/>
    </style:style>
    <style:style style:name="gr100" style:family="graphic" style:parent-style-name="standard">
      <style:graphic-properties draw:stroke="none" svg:stroke-width="0cm" draw:fill="bitmap" draw:fill-image-name="Bitmape_20_66" style:repeat="stretch" draw:textarea-vertical-align="top" draw:auto-grow-height="false" fo:min-height="0cm" fo:min-width="0cm" fo:padding-top="0cm" fo:padding-bottom="0cm" fo:padding-left="0cm" fo:padding-right="0cm" fo:wrap-option="wrap"/>
    </style:style>
    <style:style style:name="gr101" style:family="graphic" style:parent-style-name="standard">
      <style:graphic-properties draw:stroke="none" svg:stroke-width="0cm" draw:fill="bitmap" draw:fill-image-name="Bitmape_20_67" style:repeat="stretch" draw:textarea-vertical-align="top" draw:auto-grow-height="false" fo:min-height="0cm" fo:min-width="0cm" fo:padding-top="0cm" fo:padding-bottom="0cm" fo:padding-left="0cm" fo:padding-right="0cm" fo:wrap-option="wrap"/>
    </style:style>
    <style:style style:name="gr102" style:family="graphic" style:parent-style-name="standard">
      <style:graphic-properties draw:stroke="none" svg:stroke-width="0cm" draw:fill="none" draw:textarea-vertical-align="top" draw:auto-grow-height="true" fo:min-height="0cm" fo:min-width="0cm" fo:padding-top="0.009cm" fo:padding-bottom="0cm" fo:padding-left="0cm" fo:padding-right="0cm" fo:wrap-option="wrap"/>
    </style:style>
    <style:style style:name="gr103" style:family="graphic" style:parent-style-name="standard">
      <style:graphic-properties draw:stroke="solid" svg:stroke-width="0.062cm" svg:stroke-color="#000002" draw:fill="none" draw:textarea-vertical-align="top" draw:auto-grow-height="false" fo:min-height="0cm" fo:min-width="0cm" fo:padding-top="0cm" fo:padding-bottom="0cm" fo:padding-left="0cm" fo:padding-right="0cm" fo:wrap-option="wrap"/>
    </style:style>
    <style:style style:name="gr104" style:family="graphic" style:parent-style-name="standard">
      <style:graphic-properties draw:stroke="none" svg:stroke-width="0cm" draw:fill="bitmap" draw:fill-image-name="Bitmape_20_68" style:repeat="stretch" draw:textarea-vertical-align="top" draw:auto-grow-height="false" fo:min-height="0cm" fo:min-width="0cm" fo:padding-top="0cm" fo:padding-bottom="0cm" fo:padding-left="0cm" fo:padding-right="0cm" fo:wrap-option="wrap"/>
    </style:style>
    <style:style style:name="gr105" style:family="graphic" style:parent-style-name="standard">
      <style:graphic-properties draw:stroke="solid" svg:stroke-width="0.01cm" svg:stroke-color="#000002" draw:fill="none" draw:textarea-vertical-align="top" draw:auto-grow-height="false" fo:min-height="0cm" fo:min-width="0cm" fo:padding-top="0cm" fo:padding-bottom="0cm" fo:padding-left="0cm" fo:padding-right="0cm" fo:wrap-option="wrap"/>
    </style:style>
    <style:style style:name="gr106" style:family="graphic" style:parent-style-name="standard">
      <style:graphic-properties draw:stroke="none" svg:stroke-width="0cm" draw:fill="none" draw:textarea-vertical-align="top" draw:auto-grow-height="true" fo:min-height="0cm" fo:min-width="0cm" fo:padding-top="0.026cm" fo:padding-bottom="0cm" fo:padding-left="0cm" fo:padding-right="0cm" fo:wrap-option="wrap"/>
    </style:style>
    <style:style style:name="gr107" style:family="graphic" style:parent-style-name="standard">
      <style:graphic-properties draw:stroke="none" svg:stroke-width="0cm" draw:fill="bitmap" draw:fill-image-name="Bitmape_20_69" style:repeat="stretch" draw:textarea-vertical-align="top" draw:auto-grow-height="false" fo:min-height="0cm" fo:min-width="0cm" fo:padding-top="0cm" fo:padding-bottom="0cm" fo:padding-left="0cm" fo:padding-right="0cm" fo:wrap-option="wrap"/>
    </style:style>
    <style:style style:name="gr108" style:family="graphic" style:parent-style-name="standard">
      <style:graphic-properties draw:stroke="none" svg:stroke-width="0cm" draw:fill="bitmap" draw:fill-image-name="Bitmape_20_70" style:repeat="stretch" draw:textarea-vertical-align="top" draw:auto-grow-height="false" fo:min-height="0cm" fo:min-width="0cm" fo:padding-top="0cm" fo:padding-bottom="0cm" fo:padding-left="0cm" fo:padding-right="0cm" fo:wrap-option="wrap"/>
    </style:style>
    <style:style style:name="gr109" style:family="graphic" style:parent-style-name="standard">
      <style:graphic-properties draw:stroke="none" svg:stroke-width="0cm" draw:fill="bitmap" draw:fill-image-name="Bitmape_20_71" style:repeat="stretch" draw:textarea-vertical-align="top" draw:auto-grow-height="false" fo:min-height="0cm" fo:min-width="0cm" fo:padding-top="0cm" fo:padding-bottom="0cm" fo:padding-left="0cm" fo:padding-right="0cm" fo:wrap-option="wrap"/>
    </style:style>
    <style:style style:name="gr110" style:family="graphic" style:parent-style-name="standard">
      <style:graphic-properties draw:stroke="none" svg:stroke-width="0cm" draw:fill="solid" draw:fill-color="#c1c3c5" draw:textarea-vertical-align="top" draw:auto-grow-height="true" fo:min-height="0cm" fo:min-width="0cm" fo:padding-top="0.099cm" fo:padding-bottom="0cm" fo:padding-left="0cm" fo:padding-right="0cm" fo:wrap-option="wrap"/>
    </style:style>
    <style:style style:name="gr111" style:family="graphic" style:parent-style-name="standard">
      <style:graphic-properties draw:stroke="solid" svg:stroke-width="0.025cm" svg:stroke-color="#8b8e90" draw:fill="none" draw:textarea-vertical-align="top" draw:auto-grow-height="false" fo:min-height="0cm" fo:min-width="0cm" fo:padding-top="0cm" fo:padding-bottom="0cm" fo:padding-left="0cm" fo:padding-right="0cm" fo:wrap-option="wrap"/>
    </style:style>
    <style:style style:name="gr112" style:family="graphic" style:parent-style-name="standard">
      <style:graphic-properties draw:stroke="none" svg:stroke-width="0cm" draw:fill="bitmap" draw:fill-image-name="Bitmape_20_72" style:repeat="stretch" draw:textarea-vertical-align="top" draw:auto-grow-height="false" fo:min-height="0cm" fo:min-width="0cm" fo:padding-top="0cm" fo:padding-bottom="0cm" fo:padding-left="0cm" fo:padding-right="0cm" fo:wrap-option="wrap"/>
    </style:style>
    <style:style style:name="gr113" style:family="graphic" style:parent-style-name="standard">
      <style:graphic-properties draw:stroke="none" svg:stroke-width="0cm" draw:fill="bitmap" draw:fill-image-name="Bitmape_20_73" style:repeat="stretch" draw:textarea-vertical-align="top" draw:auto-grow-height="false" fo:min-height="0cm" fo:min-width="0cm" fo:padding-top="0cm" fo:padding-bottom="0cm" fo:padding-left="0cm" fo:padding-right="0cm" fo:wrap-option="wrap"/>
    </style:style>
    <style:style style:name="gr114" style:family="graphic" style:parent-style-name="standard">
      <style:graphic-properties draw:stroke="none" svg:stroke-width="0cm" draw:fill="bitmap" draw:fill-image-name="Bitmape_20_74" style:repeat="stretch" draw:textarea-vertical-align="top" draw:auto-grow-height="false" fo:min-height="0cm" fo:min-width="0cm" fo:padding-top="0cm" fo:padding-bottom="0cm" fo:padding-left="0cm" fo:padding-right="0cm" fo:wrap-option="wrap"/>
    </style:style>
    <style:style style:name="gr115" style:family="graphic" style:parent-style-name="standard">
      <style:graphic-properties draw:stroke="none" svg:stroke-width="0cm" draw:fill="bitmap" draw:fill-image-name="Bitmape_20_75" style:repeat="stretch" draw:textarea-vertical-align="top" draw:auto-grow-height="false" fo:min-height="0cm" fo:min-width="0cm" fo:padding-top="0cm" fo:padding-bottom="0cm" fo:padding-left="0cm" fo:padding-right="0cm" fo:wrap-option="wrap"/>
    </style:style>
    <style:style style:name="gr116" style:family="graphic" style:parent-style-name="standard">
      <style:graphic-properties draw:stroke="none" svg:stroke-width="0cm" draw:fill="bitmap" draw:fill-image-name="Bitmape_20_76" style:repeat="stretch" draw:textarea-vertical-align="top" draw:auto-grow-height="false" fo:min-height="0cm" fo:min-width="0cm" fo:padding-top="0cm" fo:padding-bottom="0cm" fo:padding-left="0cm" fo:padding-right="0cm" fo:wrap-option="wrap"/>
    </style:style>
    <style:style style:name="gr117" style:family="graphic" style:parent-style-name="standard">
      <style:graphic-properties draw:stroke="none" svg:stroke-width="0cm" draw:fill="bitmap" draw:fill-image-name="Bitmape_20_77" style:repeat="stretch" draw:textarea-vertical-align="top" draw:auto-grow-height="false" fo:min-height="0cm" fo:min-width="0cm" fo:padding-top="0cm" fo:padding-bottom="0cm" fo:padding-left="0cm" fo:padding-right="0cm" fo:wrap-option="wrap"/>
    </style:style>
    <style:style style:name="gr118" style:family="graphic" style:parent-style-name="standard">
      <style:graphic-properties draw:stroke="none" svg:stroke-width="0cm" draw:fill="bitmap" draw:fill-image-name="Bitmape_20_78" style:repeat="stretch" draw:textarea-vertical-align="top" draw:auto-grow-height="false" fo:min-height="0cm" fo:min-width="0cm" fo:padding-top="0cm" fo:padding-bottom="0cm" fo:padding-left="0cm" fo:padding-right="0cm" fo:wrap-option="wrap"/>
    </style:style>
    <style:style style:name="gr119" style:family="graphic" style:parent-style-name="standard">
      <style:graphic-properties draw:stroke="none" svg:stroke-width="0cm" draw:fill="bitmap" draw:fill-image-name="Bitmape_20_79" style:repeat="stretch" draw:textarea-vertical-align="top" draw:auto-grow-height="false" fo:min-height="0cm" fo:min-width="0cm" fo:padding-top="0cm" fo:padding-bottom="0cm" fo:padding-left="0cm" fo:padding-right="0cm" fo:wrap-option="wrap"/>
    </style:style>
    <style:style style:name="gr120" style:family="graphic" style:parent-style-name="standard">
      <style:graphic-properties draw:stroke="none" svg:stroke-width="0cm" draw:fill="bitmap" draw:fill-image-name="Bitmape_20_80" style:repeat="stretch" draw:textarea-vertical-align="top" draw:auto-grow-height="false" fo:min-height="0cm" fo:min-width="0cm" fo:padding-top="0cm" fo:padding-bottom="0cm" fo:padding-left="0cm" fo:padding-right="0cm" fo:wrap-option="wrap"/>
    </style:style>
    <style:style style:name="gr121" style:family="graphic" style:parent-style-name="standard">
      <style:graphic-properties draw:stroke="none" svg:stroke-width="0cm" draw:fill="bitmap" draw:fill-image-name="Bitmape_20_81" style:repeat="stretch" draw:textarea-vertical-align="top" draw:auto-grow-height="false" fo:min-height="0cm" fo:min-width="0cm" fo:padding-top="0cm" fo:padding-bottom="0cm" fo:padding-left="0cm" fo:padding-right="0cm" fo:wrap-option="wrap"/>
    </style:style>
    <style:style style:name="pr1" style:family="presentation" style:parent-style-name="Default-notes">
      <style:graphic-properties draw:fill-color="#ffffff" fo:min-height="12.572cm"/>
    </style:style>
    <style:style style:name="co1" style:family="table-column">
      <style:table-column-properties style:column-width="2.001cm" style:use-optimal-column-width="false"/>
    </style:style>
    <style:style style:name="co2" style:family="table-column">
      <style:table-column-properties style:column-width="2.499cm" style:use-optimal-column-width="false"/>
    </style:style>
    <style:style style:name="co3" style:family="table-column">
      <style:table-column-properties style:column-width="2.756cm" style:use-optimal-column-width="false"/>
    </style:style>
    <style:style style:name="co4" style:family="table-column">
      <style:table-column-properties style:column-width="2.243cm" style:use-optimal-column-width="false"/>
    </style:style>
    <style:style style:name="co5" style:family="table-column">
      <style:table-column-properties style:column-width="1.104cm" style:use-optimal-column-width="false"/>
    </style:style>
    <style:style style:name="co6" style:family="table-column">
      <style:table-column-properties style:column-width="1.731cm" style:use-optimal-column-width="false"/>
    </style:style>
    <style:style style:name="co7" style:family="table-column">
      <style:table-column-properties style:column-width="1.723cm" style:use-optimal-column-width="false"/>
    </style:style>
    <style:style style:name="co8" style:family="table-column">
      <style:table-column-properties style:column-width="3.919cm" style:use-optimal-column-width="false"/>
    </style:style>
    <style:style style:name="co9" style:family="table-column">
      <style:table-column-properties style:column-width="1.898cm" style:use-optimal-column-width="false"/>
    </style:style>
    <style:style style:name="co10" style:family="table-column">
      <style:table-column-properties style:column-width="1.9cm" style:use-optimal-column-width="false"/>
    </style:style>
    <style:style style:name="co11" style:family="table-column">
      <style:table-column-properties style:column-width="5.701cm" style:use-optimal-column-width="false"/>
    </style:style>
    <style:style style:name="co12" style:family="table-column">
      <style:table-column-properties style:column-width="9.499cm" style:use-optimal-column-width="false"/>
    </style:style>
    <style:style style:name="co13" style:family="table-column">
      <style:table-column-properties style:column-width="1.895cm" style:use-optimal-column-width="false"/>
    </style:style>
    <style:style style:name="co14" style:family="table-column">
      <style:table-column-properties style:column-width="2.81cm" style:use-optimal-column-width="false"/>
    </style:style>
    <style:style style:name="co15" style:family="table-column">
      <style:table-column-properties style:column-width="4.794cm" style:use-optimal-column-width="false"/>
    </style:style>
    <style:style style:name="co16" style:family="table-column">
      <style:table-column-properties style:column-width="1.582cm" style:use-optimal-column-width="false"/>
    </style:style>
    <style:style style:name="co17" style:family="table-column">
      <style:table-column-properties style:column-width="7.917cm" style:use-optimal-column-width="false"/>
    </style:style>
    <style:style style:name="co18" style:family="table-column">
      <style:table-column-properties style:column-width="1.708cm" style:use-optimal-column-width="false"/>
    </style:style>
    <style:style style:name="co19" style:family="table-column">
      <style:table-column-properties style:column-width="2.997cm" style:use-optimal-column-width="false"/>
    </style:style>
    <style:style style:name="co20" style:family="table-column">
      <style:table-column-properties style:column-width="1.698cm" style:use-optimal-column-width="false"/>
    </style:style>
    <style:style style:name="co21" style:family="table-column">
      <style:table-column-properties style:column-width="3.017cm" style:use-optimal-column-width="false"/>
    </style:style>
    <style:style style:name="co22" style:family="table-column">
      <style:table-column-properties style:column-width="4.784cm" style:use-optimal-column-width="false"/>
    </style:style>
    <style:style style:name="co23" style:family="table-column">
      <style:table-column-properties style:column-width="1.7cm" style:use-optimal-column-width="false"/>
    </style:style>
    <style:style style:name="co24" style:family="table-column">
      <style:table-column-properties style:column-width="3.015cm" style:use-optimal-column-width="false"/>
    </style:style>
    <style:style style:name="ro1" style:family="table-row">
      <style:table-row-properties style:row-height="1.375cm"/>
    </style:style>
    <style:style style:name="ro2" style:family="table-row">
      <style:table-row-properties style:row-height="1.363cm"/>
    </style:style>
    <style:style style:name="ro3" style:family="table-row">
      <style:table-row-properties style:row-height="0.426cm"/>
    </style:style>
    <style:style style:name="ro4" style:family="table-row">
      <style:table-row-properties style:row-height="1.061cm"/>
    </style:style>
    <style:style style:name="ro5" style:family="table-row">
      <style:table-row-properties style:row-height="0.707cm"/>
    </style:style>
    <style:style style:name="ro6" style:family="table-row">
      <style:table-row-properties style:row-height="0.659cm"/>
    </style:style>
    <style:style style:name="ro7" style:family="table-row">
      <style:table-row-properties style:row-height="0.684cm"/>
    </style:style>
    <style:style style:name="ro8" style:family="table-row">
      <style:table-row-properties style:row-height="0.421cm"/>
    </style:style>
    <style:style style:name="ro9" style:family="table-row">
      <style:table-row-properties style:row-height="1.754cm"/>
    </style:style>
    <style:style style:name="ro10" style:family="table-row">
      <style:table-row-properties style:row-height="1.744cm"/>
    </style:style>
    <style:style style:name="ro11" style:family="table-row">
      <style:table-row-properties style:row-height="1.799cm"/>
    </style:style>
    <style:style style:name="ro12" style:family="table-row">
      <style:table-row-properties style:row-height="3.358cm"/>
    </style:style>
    <style:style style:name="ro13" style:family="table-row">
      <style:table-row-properties style:row-height="4.804cm"/>
    </style:style>
    <style:style style:name="ro14" style:family="table-row">
      <style:table-row-properties style:row-height="4.952cm"/>
    </style:style>
    <style:style style:name="ro15" style:family="table-row">
      <style:table-row-properties style:row-height="5.378cm"/>
    </style:style>
    <style:style style:name="ro16" style:family="table-row">
      <style:table-row-properties style:row-height="0.821cm"/>
    </style:style>
    <style:style style:name="ro17" style:family="table-row">
      <style:table-row-properties style:row-height="3.234cm"/>
    </style:style>
    <style:style style:name="ro18" style:family="table-row">
      <style:table-row-properties style:row-height="2.257cm"/>
    </style:style>
    <style:style style:name="ro19" style:family="table-row">
      <style:table-row-properties style:row-height="3.14cm"/>
    </style:style>
    <style:style style:name="ro20" style:family="table-row">
      <style:table-row-properties style:row-height="2.255cm"/>
    </style:style>
    <style:style style:name="ro21" style:family="table-row">
      <style:table-row-properties style:row-height="0.589cm"/>
    </style:style>
    <style:style style:name="ro22" style:family="table-row">
      <style:table-row-properties style:row-height="2.726cm"/>
    </style:style>
    <style:style style:name="ro23" style:family="table-row">
      <style:table-row-properties style:row-height="2.705cm"/>
    </style:style>
    <style:style style:name="ro24" style:family="table-row">
      <style:table-row-properties style:row-height="0.985cm"/>
    </style:style>
    <style:style style:name="ro25" style:family="table-row">
      <style:table-row-properties style:row-height="1.235cm"/>
    </style:style>
    <style:style style:name="ro26" style:family="table-row">
      <style:table-row-properties style:row-height="1.46cm"/>
    </style:style>
    <style:style style:name="ro27" style:family="table-row">
      <style:table-row-properties style:row-height="5.253cm"/>
    </style:style>
    <style:style style:name="ro28" style:family="table-row">
      <style:table-row-properties style:row-height="1.312cm"/>
    </style:style>
    <style:style style:name="ro29" style:family="table-row">
      <style:table-row-properties style:row-height="2.027cm"/>
    </style:style>
    <style:style style:name="ro30" style:family="table-row">
      <style:table-row-properties style:row-height="4.261cm"/>
    </style:style>
    <style:style style:name="ro31" style:family="table-row">
      <style:table-row-properties style:row-height="2.222cm"/>
    </style:style>
    <style:style style:name="ro32" style:family="table-row">
      <style:table-row-properties style:row-height="1.874cm"/>
    </style:style>
    <style:style style:name="ro33" style:family="table-row">
      <style:table-row-properties style:row-height="1.695cm"/>
    </style:style>
    <style:style style:name="ro34" style:family="table-row">
      <style:table-row-properties style:row-height="0.749cm"/>
    </style:style>
    <style:style style:name="ro35" style:family="table-row">
      <style:table-row-properties style:row-height="2.706cm"/>
    </style:style>
    <style:style style:name="ro36" style:family="table-row">
      <style:table-row-properties style:row-height="2.623cm"/>
    </style:style>
    <style:style style:name="ro37" style:family="table-row">
      <style:table-row-properties style:row-height="2.118cm"/>
    </style:style>
    <style:style style:name="ro38" style:family="table-row">
      <style:table-row-properties style:row-height="1.701cm"/>
    </style:style>
    <style:style style:name="ro39" style:family="table-row">
      <style:table-row-properties style:row-height="1.957cm"/>
    </style:style>
    <style:style style:name="ro40" style:family="table-row">
      <style:table-row-properties style:row-height="1.67cm"/>
    </style:style>
    <style:style style:name="ro41" style:family="table-row">
      <style:table-row-properties style:row-height="1.624cm"/>
    </style:style>
    <style:style style:name="ro42" style:family="table-row">
      <style:table-row-properties style:row-height="3.775cm"/>
    </style:style>
    <style:style style:name="ro43" style:family="table-row">
      <style:table-row-properties style:row-height="3.438cm"/>
    </style:style>
    <style:style style:name="ro44" style:family="table-row">
      <style:table-row-properties style:row-height="2.674cm"/>
    </style:style>
    <style:style style:name="ro45" style:family="table-row">
      <style:table-row-properties style:row-height="2.486cm"/>
    </style:style>
    <style:style style:name="ro46" style:family="table-row">
      <style:table-row-properties style:row-height="0.57cm"/>
    </style:style>
    <style:style style:name="ro47" style:family="table-row">
      <style:table-row-properties style:row-height="2.8cm"/>
    </style:style>
    <style:style style:name="ro48" style:family="table-row">
      <style:table-row-properties style:row-height="2.709cm"/>
    </style:style>
    <style:style style:name="ro49" style:family="table-row">
      <style:table-row-properties style:row-height="2.048cm"/>
    </style:style>
    <style:style style:name="ro50" style:family="table-row">
      <style:table-row-properties style:row-height="0.555cm"/>
    </style:style>
    <style:style style:name="ro51" style:family="table-row">
      <style:table-row-properties style:row-height="2.804cm"/>
    </style:style>
    <style:style style:name="ro52" style:family="table-row">
      <style:table-row-properties style:row-height="3.067cm"/>
    </style:style>
    <style:style style:name="ro53" style:family="table-row">
      <style:table-row-properties style:row-height="1.017cm"/>
    </style:style>
    <style:style style:name="ro54" style:family="table-row">
      <style:table-row-properties style:row-height="1.118cm"/>
    </style:style>
    <style:style style:name="ro55" style:family="table-row">
      <style:table-row-properties style:row-height="1.532cm"/>
    </style:style>
    <style:style style:name="ro56" style:family="table-row">
      <style:table-row-properties style:row-height="4.681cm"/>
    </style:style>
    <style:style style:name="ro57" style:family="table-row">
      <style:table-row-properties style:row-height="1.187cm"/>
    </style:style>
    <style:style style:name="ro58" style:family="table-row">
      <style:table-row-properties style:row-height="1.685cm"/>
    </style:style>
    <style:style style:name="ro59" style:family="table-row">
      <style:table-row-properties style:row-height="1.676cm"/>
    </style:style>
    <style:style style:name="ro60" style:family="table-row">
      <style:table-row-properties style:row-height="1.499cm"/>
    </style:style>
    <style:style style:name="ro61" style:family="table-row">
      <style:table-row-properties style:row-height="0.94cm"/>
    </style:style>
    <style:style style:name="ro62" style:family="table-row">
      <style:table-row-properties style:row-height="0.466cm"/>
    </style:style>
    <style:style style:name="ro63" style:family="table-row">
      <style:table-row-properties style:row-height="0.411cm"/>
    </style:style>
    <style:style style:name="ro64" style:family="table-row">
      <style:table-row-properties style:row-height="3.457cm"/>
    </style:style>
    <style:style style:name="ro65" style:family="table-row">
      <style:table-row-properties style:row-height="2.405cm"/>
    </style:style>
    <style:style style:name="ro66" style:family="table-row">
      <style:table-row-properties style:row-height="3.198cm"/>
    </style:style>
    <style:style style:name="ro67" style:family="table-row">
      <style:table-row-properties style:row-height="2.745cm"/>
    </style:style>
    <style:style style:name="ro68" style:family="table-row">
      <style:table-row-properties style:row-height="0.354cm"/>
    </style:style>
    <style:style style:name="ro69" style:family="table-row">
      <style:table-row-properties style:row-height="1.016cm"/>
    </style:style>
    <style:style style:name="ro70" style:family="table-row">
      <style:table-row-properties style:row-height="0.677cm"/>
    </style:style>
    <style:style style:name="ro71" style:family="table-row">
      <style:table-row-properties style:row-height="3.163cm"/>
    </style:style>
    <style:style style:name="ro72" style:family="table-row">
      <style:table-row-properties style:row-height="2.791cm"/>
    </style:style>
    <style:style style:name="ro73" style:family="table-row">
      <style:table-row-properties style:row-height="1.444cm"/>
    </style:style>
    <style:style style:name="ro74" style:family="table-row">
      <style:table-row-properties style:row-height="3.507cm"/>
    </style:style>
    <style:style style:name="ro75" style:family="table-row">
      <style:table-row-properties style:row-height="2.487cm"/>
    </style:style>
    <style:style style:name="ro76" style:family="table-row">
      <style:table-row-properties style:row-height="3.541cm"/>
    </style:style>
    <style:style style:name="ro77" style:family="table-row">
      <style:table-row-properties style:row-height="2.386cm"/>
    </style:style>
    <style:style style:name="ro78" style:family="table-row">
      <style:table-row-properties style:row-height="2.837cm"/>
    </style:style>
    <style:style style:name="ro79" style:family="table-row">
      <style:table-row-properties style:row-height="3.128cm"/>
    </style:style>
    <style:style style:name="ro80" style:family="table-row">
      <style:table-row-properties style:row-height="0.437cm"/>
    </style:style>
    <style:style style:name="ro81" style:family="table-row">
      <style:table-row-properties style:row-height="3.009cm"/>
    </style:style>
    <style:style style:name="ro82" style:family="table-row">
      <style:table-row-properties style:row-height="3.305cm"/>
    </style:style>
    <style:style style:name="ro83" style:family="table-row">
      <style:table-row-properties style:row-height="1.256cm"/>
    </style:style>
    <style:style style:name="ro84" style:family="table-row">
      <style:table-row-properties style:row-height="1.497cm"/>
    </style:style>
    <style:style style:name="ro85" style:family="table-row">
      <style:table-row-properties style:row-height="5.425cm"/>
    </style:style>
    <style:style style:name="ro86" style:family="table-row">
      <style:table-row-properties style:row-height="1.693cm"/>
    </style:style>
    <style:style style:name="ro87" style:family="table-row">
      <style:table-row-properties style:row-height="4.42cm"/>
    </style:style>
    <style:style style:name="ro88" style:family="table-row">
      <style:table-row-properties style:row-height="2.107cm"/>
    </style:style>
    <style:style style:name="ce1" style:family="table-cell">
      <style:graphic-properties draw:fill="solid" draw:fill-color="#e0e0df"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0e0df" style:repeat="repeat" draw:textarea-vertical-align="top" fo:padding-top="0.111cm" fo:padding-bottom="0cm" fo:padding-left="0cm" fo:padding-right="0cm"/>
      <style:paragraph-properties fo:margin-left="0.385cm" fo:margin-right="0cm" fo:margin-top="0.111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top" fo:padding-top="0.229cm" fo:padding-bottom="0cm" fo:padding-left="0cm" fo:padding-right="0cm"/>
      <style:paragraph-properties fo:margin-left="0.482cm" fo:margin-right="0cm" fo:margin-top="0.229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top" fo:padding-top="0.005cm" fo:padding-bottom="0cm" fo:padding-left="0cm" fo:padding-right="0cm"/>
      <style:paragraph-properties fo:margin-left="0.153cm" fo:margin-right="0.677cm" fo:margin-top="0.005cm" fo:margin-bottom="0cm" style:line-height-at-least="0.314cm"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top" fo:padding-top="0.236cm" fo:padding-bottom="0cm" fo:padding-left="0cm" fo:padding-right="0cm"/>
      <style:paragraph-properties fo:margin-left="0cm" fo:margin-right="0.115cm" fo:margin-top="0.236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0e0df" style:repeat="repeat" draw:textarea-vertical-align="top" fo:padding-top="0cm" fo:padding-bottom="0cm" fo:padding-left="0cm" fo:padding-right="0cm"/>
      <style:paragraph-properties fo:margin-left="0.385cm" fo:margin-right="0cm" fo:margin-top="0cm" fo:margin-bottom="0cm" style:line-height-at-least="0.362cm"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top" fo:padding-top="0.024cm" fo:padding-bottom="0cm" fo:padding-left="0cm" fo:padding-right="0cm"/>
      <style:paragraph-properties fo:margin-left="0cm" fo:margin-right="0.182cm" fo:margin-top="0.025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none" style:repeat="repeat" draw:textarea-vertical-align="top" fo:padding-top="0.033cm" fo:padding-bottom="0cm" fo:padding-left="0cm" fo:padding-right="0cm"/>
      <style:paragraph-properties fo:margin-left="0cm" fo:margin-right="0.183cm" fo:margin-top="0.03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none" style:repeat="repeat" draw:textarea-vertical-align="top" fo:padding-top="0.044cm" fo:padding-bottom="0cm" fo:padding-left="0cm" fo:padding-right="0cm"/>
      <style:paragraph-properties fo:margin-left="0cm" fo:margin-right="0.131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c6cac9" style:repeat="repeat" draw:textarea-vertical-align="top" fo:padding-top="0.216cm" fo:padding-bottom="0cm" fo:padding-left="0cm" fo:padding-right="0cm"/>
      <style:paragraph-properties fo:margin-left="0.007cm" fo:margin-right="0cm" fo:margin-top="0.217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c6cac9" style:repeat="repeat" draw:textarea-vertical-align="top" fo:padding-top="0.216cm" fo:padding-bottom="0cm" fo:padding-left="0cm" fo:padding-right="0cm"/>
      <style:paragraph-properties fo:margin-left="0.646cm" fo:margin-right="0cm" fo:margin-top="0.217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c6cac9" style:repeat="repeat" draw:textarea-vertical-align="top" fo:padding-top="0.216cm" fo:padding-bottom="0cm" fo:padding-left="0cm" fo:padding-right="0cm"/>
      <style:paragraph-properties fo:margin-left="0.633cm" fo:margin-right="0cm" fo:margin-top="0.217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c6cac9" style:repeat="repeat" draw:textarea-vertical-align="top" fo:padding-top="0.021cm" fo:padding-bottom="0cm" fo:padding-left="0cm" fo:padding-right="0cm"/>
      <style:paragraph-properties fo:margin-left="0.25cm" fo:margin-right="0.183cm" fo:margin-top="0.021cm" fo:margin-bottom="0cm" style:line-height-at-least="0.473cm"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none" style:repeat="repeat" draw:textarea-vertical-align="top" fo:padding-top="0.049cm" fo:padding-bottom="0cm" fo:padding-left="0cm" fo:padding-right="0cm"/>
      <style:paragraph-properties fo:margin-left="0cm" fo:margin-right="0.062cm" fo:margin-top="0.049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top" fo:padding-top="0.049cm" fo:padding-bottom="0cm" fo:padding-left="0cm" fo:padding-right="0cm"/>
      <style:paragraph-properties fo:margin-left="0.563cm" fo:margin-right="0cm" fo:margin-top="0.049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top" fo:padding-top="0.049cm" fo:padding-bottom="0cm" fo:padding-left="0cm" fo:padding-right="0cm"/>
      <style:paragraph-properties fo:margin-left="0.531cm" fo:margin-right="0cm" fo:margin-top="0.049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top" fo:padding-top="0.049cm" fo:padding-bottom="0cm" fo:padding-left="0cm" fo:padding-right="0cm"/>
      <style:paragraph-properties fo:margin-left="0cm" fo:margin-right="1.132cm" fo:margin-top="0.049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c6cac9" style:repeat="repeat" draw:textarea-vertical-align="top" fo:padding-top="0.07cm" fo:padding-bottom="0cm" fo:padding-left="0cm" fo:padding-right="0cm"/>
      <style:paragraph-properties fo:margin-left="0cm" fo:margin-right="0.062cm" fo:margin-top="0.071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c6cac9" style:repeat="repeat" draw:textarea-vertical-align="top" fo:padding-top="0.07cm" fo:padding-bottom="0cm" fo:padding-left="0cm" fo:padding-right="0cm"/>
      <style:paragraph-properties fo:margin-left="0.563cm" fo:margin-right="0cm" fo:margin-top="0.071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c6cac9" style:repeat="repeat" draw:textarea-vertical-align="top" fo:padding-top="0.07cm" fo:padding-bottom="0cm" fo:padding-left="0cm" fo:padding-right="0cm"/>
      <style:paragraph-properties fo:margin-left="0.531cm" fo:margin-right="0cm" fo:margin-top="0.071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c6cac9" style:repeat="repeat" draw:textarea-vertical-align="top" fo:padding-top="0.07cm" fo:padding-bottom="0cm" fo:padding-left="0cm" fo:padding-right="0cm"/>
      <style:paragraph-properties fo:margin-left="0cm" fo:margin-right="1.132cm" fo:margin-top="0.071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none" style:repeat="repeat" draw:textarea-vertical-align="top" fo:padding-top="0.014cm" fo:padding-bottom="0cm" fo:padding-left="0cm" fo:padding-right="0cm"/>
      <style:paragraph-properties fo:margin-left="0cm" fo:margin-right="0.062cm" fo:margin-top="0.014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none" style:repeat="repeat" draw:textarea-vertical-align="top" fo:padding-top="0.014cm" fo:padding-bottom="0cm" fo:padding-left="0cm" fo:padding-right="0cm"/>
      <style:paragraph-properties fo:margin-left="0.563cm" fo:margin-right="0cm" fo:margin-top="0.01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none" style:repeat="repeat" draw:textarea-vertical-align="top" fo:padding-top="0.014cm" fo:padding-bottom="0cm" fo:padding-left="0cm" fo:padding-right="0cm"/>
      <style:paragraph-properties fo:margin-left="0.531cm" fo:margin-right="0cm" fo:margin-top="0.01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none" style:repeat="repeat" draw:textarea-vertical-align="top" fo:padding-top="0.014cm" fo:padding-bottom="0cm" fo:padding-left="0cm" fo:padding-right="0cm"/>
      <style:paragraph-properties fo:margin-left="0cm" fo:margin-right="1.132cm" fo:margin-top="0.014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none" style:repeat="repeat" draw:textarea-vertical-align="top" fo:padding-top="0.044cm" fo:padding-bottom="0cm" fo:padding-left="0cm" fo:padding-right="0cm"/>
      <style:paragraph-properties fo:margin-left="0cm" fo:margin-right="0.062cm" fo:margin-top="0.044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none" style:repeat="repeat" draw:textarea-vertical-align="top" fo:padding-top="0.044cm" fo:padding-bottom="0cm" fo:padding-left="0cm" fo:padding-right="0cm"/>
      <style:paragraph-properties fo:margin-left="0.563cm" fo:margin-right="0cm" fo:margin-top="0.04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none" style:repeat="repeat" draw:textarea-vertical-align="top" fo:padding-top="0.044cm" fo:padding-bottom="0cm" fo:padding-left="0cm" fo:padding-right="0cm"/>
      <style:paragraph-properties fo:margin-left="0.531cm" fo:margin-right="0cm" fo:margin-top="0.04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none" style:repeat="repeat" draw:textarea-vertical-align="top" fo:padding-top="0.044cm" fo:padding-bottom="0cm" fo:padding-left="0cm" fo:padding-right="0cm"/>
      <style:paragraph-properties fo:margin-left="0cm" fo:margin-right="1.132cm" fo:margin-top="0.044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none" style:repeat="repeat" draw:textarea-vertical-align="top" fo:padding-top="0.035cm" fo:padding-bottom="0cm" fo:padding-left="0cm" fo:padding-right="0cm"/>
      <style:paragraph-properties fo:margin-left="0cm" fo:margin-right="0.062cm" fo:margin-top="0.035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none" style:repeat="repeat" draw:textarea-vertical-align="top" fo:padding-top="0.035cm" fo:padding-bottom="0cm" fo:padding-left="0cm" fo:padding-right="0cm"/>
      <style:paragraph-properties fo:margin-left="0.563cm" fo:margin-right="0cm" fo:margin-top="0.035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none" style:repeat="repeat" draw:textarea-vertical-align="top" fo:padding-top="0.035cm" fo:padding-bottom="0cm" fo:padding-left="0cm" fo:padding-right="0cm"/>
      <style:paragraph-properties fo:margin-left="0.531cm" fo:margin-right="0cm" fo:margin-top="0.035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none" style:repeat="repeat" draw:textarea-vertical-align="top" fo:padding-top="0.035cm" fo:padding-bottom="0cm" fo:padding-left="0cm" fo:padding-right="0cm"/>
      <style:paragraph-properties fo:margin-left="0cm" fo:margin-right="1.132cm" fo:margin-top="0.035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c1c3c5" style:repeat="repeat" draw:textarea-vertical-align="top" fo:padding-top="0.082cm" fo:padding-bottom="0cm" fo:padding-left="0cm" fo:padding-right="0cm"/>
      <style:paragraph-properties fo:margin-left="0.372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c1c3c5" style:repeat="repeat" draw:textarea-vertical-align="top" fo:padding-top="0.082cm" fo:padding-bottom="0cm" fo:padding-left="0cm" fo:padding-right="0cm"/>
      <style:paragraph-properties fo:margin-left="0.273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c1c3c5" style:repeat="repeat" draw:textarea-vertical-align="top" fo:padding-top="0.082cm" fo:padding-bottom="0cm" fo:padding-left="0cm" fo:padding-right="0cm"/>
      <style:paragraph-properties fo:margin-left="1.864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none" style:repeat="repeat" draw:textarea-vertical-align="top" fo:padding-top="0.091cm" fo:padding-bottom="0cm" fo:padding-left="0cm" fo:padding-right="0cm"/>
      <style:paragraph-properties fo:margin-left="0.104cm" fo:margin-right="0.115cm" fo:margin-top="0.092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none" style:repeat="repeat" draw:textarea-vertical-align="top" fo:padding-top="0.054cm" fo:padding-bottom="0cm" fo:padding-left="0cm" fo:padding-right="0cm"/>
      <style:paragraph-properties fo:margin-left="0.049cm" fo:margin-right="0.474cm" fo:margin-top="0.055cm" fo:margin-bottom="0cm" style:line-height-at-least="0.275cm" fo:text-align="start" fo:text-indent="0cm" style:border-line-width="0.006cm 0cm 0.006cm" fo:border="0.006cm solid #8b8e90" style:punctuation-wrap="hanging" style:writing-mode="lr-tb">
        <style:tab-stops>
          <style:tab-stop style:position="0.91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none" style:repeat="repeat" draw:textarea-vertical-align="top" fo:padding-top="0.056cm" fo:padding-bottom="0cm" fo:padding-left="0cm" fo:padding-right="0cm"/>
      <style:paragraph-properties fo:margin-left="0.058cm" fo:margin-right="0.161cm" fo:margin-top="0.056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none" style:repeat="repeat" draw:textarea-vertical-align="top" fo:padding-top="0.031cm" fo:padding-bottom="0cm" fo:padding-left="0cm" fo:padding-right="0cm"/>
      <style:paragraph-properties fo:margin-left="0cm" fo:margin-right="0.919cm" fo:margin-top="0.032cm" fo:margin-bottom="0cm" style:line-height-at-least="0.286cm" fo:text-align="center"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none" style:repeat="repeat" draw:textarea-vertical-align="top" fo:padding-top="0.038cm" fo:padding-bottom="0cm" fo:padding-left="0cm" fo:padding-right="0cm"/>
      <style:paragraph-properties fo:margin-left="0.086cm" fo:margin-right="0.132cm" fo:margin-top="0.039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none" style:repeat="repeat" draw:textarea-vertical-align="top" fo:padding-top="0.063cm" fo:padding-bottom="0cm" fo:padding-left="0cm" fo:padding-right="0cm"/>
      <style:paragraph-properties fo:margin-left="0.037cm" fo:margin-right="0cm" fo:margin-top="0.064cm" fo:margin-bottom="0cm" fo:line-height="100%" fo:text-align="start" fo:text-indent="0cm" style:border-line-width="0.006cm 0cm 0.006cm" fo:border="0.006cm solid #8b8e90" style:punctuation-wrap="hanging" style:writing-mode="lr-tb">
        <style:tab-stops>
          <style:tab-stop style:position="4.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none" style:repeat="repeat" draw:textarea-vertical-align="top" fo:padding-top="0.052cm" fo:padding-bottom="0cm" fo:padding-left="0cm" fo:padding-right="0cm"/>
      <style:paragraph-properties fo:margin-left="0.086cm" fo:margin-right="0cm" fo:margin-top="0.053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none" style:repeat="repeat" draw:textarea-vertical-align="top" fo:padding-top="0.044cm" fo:padding-bottom="0cm" fo:padding-left="0cm" fo:padding-right="0cm"/>
      <style:paragraph-properties fo:margin-left="0.086cm" fo:margin-right="0cm" fo:margin-top="0.044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none" style:repeat="repeat" draw:textarea-vertical-align="top" fo:padding-top="0.038cm" fo:padding-bottom="0cm" fo:padding-left="0cm" fo:padding-right="0cm"/>
      <style:paragraph-properties fo:margin-left="0.086cm" fo:margin-right="0cm" fo:margin-top="0.039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none" style:repeat="repeat" draw:textarea-vertical-align="top" fo:padding-top="0.075cm" fo:padding-bottom="0cm" fo:padding-left="0cm" fo:padding-right="0cm"/>
      <style:paragraph-properties fo:margin-left="0.086cm" fo:margin-right="0cm" fo:margin-top="0.076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a7aaaa" style:repeat="repeat" draw:textarea-vertical-align="top" fo:padding-top="0.072cm" fo:padding-bottom="0cm" fo:padding-left="0cm" fo:padding-right="0cm"/>
      <style:paragraph-properties fo:margin-left="0.226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a7aaaa" style:repeat="repeat" draw:textarea-vertical-align="top" fo:padding-top="0.072cm" fo:padding-bottom="0cm" fo:padding-left="0cm" fo:padding-right="0cm"/>
      <style:paragraph-properties fo:margin-left="0.489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a7aaaa" style:repeat="repeat" draw:textarea-vertical-align="top" fo:padding-top="0.072cm" fo:padding-bottom="0cm" fo:padding-left="0cm" fo:padding-right="0cm"/>
      <style:paragraph-properties fo:margin-left="0.66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none" style:repeat="repeat" draw:textarea-vertical-align="top" fo:padding-top="0.047cm" fo:padding-bottom="0cm" fo:padding-left="0cm" fo:padding-right="0cm"/>
      <style:paragraph-properties fo:margin-left="0.245cm" fo:margin-right="0.365cm" fo:margin-top="0.048cm" fo:margin-bottom="0cm" style:line-height-at-least="0.314cm" fo:text-align="justify"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none" style:repeat="repeat" draw:textarea-vertical-align="top" fo:padding-top="0.047cm" fo:padding-bottom="0cm" fo:padding-left="0cm" fo:padding-right="0cm"/>
      <style:paragraph-properties fo:margin-left="0cm" fo:margin-right="0.834cm" fo:margin-top="0.048cm" fo:margin-bottom="0cm" style:line-height-at-least="0.314cm" fo:text-align="start" fo:text-indent="0cm" style:border-line-width="0.006cm 0cm 0.006cm" fo:border="0.006cm solid #757777" style:punctuation-wrap="hanging" style:writing-mode="lr-tb">
        <style:tab-stops>
          <style:tab-stop style:position="0.37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none" style:repeat="repeat" draw:textarea-vertical-align="top" fo:padding-top="0.044cm" fo:padding-bottom="0cm" fo:padding-left="0cm" fo:padding-right="0cm"/>
      <style:paragraph-properties fo:margin-left="0cm" fo:margin-right="1.545cm" fo:margin-top="0.044cm" fo:margin-bottom="0cm" style:line-height-at-least="0.314cm" fo:text-align="start" fo:text-indent="0cm" style:border-line-width="0.006cm 0cm 0.006cm" fo:border="0.006cm solid #757777" style:punctuation-wrap="hanging" style:writing-mode="lr-tb">
        <style:tab-stops>
          <style:tab-stop style:position="0.36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none" style:repeat="repeat" draw:textarea-vertical-align="top" fo:padding-top="0.054cm" fo:padding-bottom="0cm" fo:padding-left="0cm" fo:padding-right="0cm"/>
      <style:paragraph-properties fo:margin-left="0.245cm" fo:margin-right="0.411cm" fo:margin-top="0.055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none" style:repeat="repeat" draw:textarea-vertical-align="top" fo:padding-top="0.04cm" fo:padding-bottom="0cm" fo:padding-left="0cm" fo:padding-right="0cm"/>
      <style:paragraph-properties fo:margin-left="0cm" fo:margin-right="0.042cm" fo:margin-top="0.04cm" fo:margin-bottom="0cm" style:line-height-at-least="0.314cm" fo:text-align="start" fo:text-indent="0cm" style:border-line-width="0.006cm 0cm 0.006cm" fo:border="0.006cm solid #757777" style:punctuation-wrap="hanging" style:writing-mode="lr-tb">
        <style:tab-stops>
          <style:tab-stop style:position="0.36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none" style:repeat="repeat" draw:textarea-vertical-align="top" fo:padding-top="0.01cm" fo:padding-bottom="0cm" fo:padding-left="0cm" fo:padding-right="0cm"/>
      <style:paragraph-properties fo:margin-left="0cm" fo:margin-right="0cm" fo:margin-top="0.011cm" fo:margin-bottom="0cm" style:line-height-at-least="0.326cm" fo:text-align="start" fo:text-indent="0cm" style:border-line-width="0.006cm 0cm 0.006cm" fo:border="0.006cm solid #757777" style:punctuation-wrap="hanging" style:writing-mode="lr-tb">
        <style:tab-stops>
          <style:tab-stop style:position="0.3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none" style:repeat="repeat" draw:textarea-vertical-align="top" fo:padding-top="0.019cm" fo:padding-bottom="0cm" fo:padding-left="0cm" fo:padding-right="0cm"/>
      <style:paragraph-properties fo:margin-left="0.245cm" fo:margin-right="0cm" fo:margin-top="0.019cm" fo:margin-bottom="0cm" style:line-height-at-least="0.326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none" style:repeat="repeat" draw:textarea-vertical-align="top" fo:padding-top="0.04cm" fo:padding-bottom="0cm" fo:padding-left="0cm" fo:padding-right="0cm"/>
      <style:paragraph-properties fo:margin-left="0cm" fo:margin-right="0.146cm" fo:margin-top="0.04cm" fo:margin-bottom="0cm" style:line-height-at-least="0.314cm" fo:text-align="start" fo:text-indent="0cm" style:border-line-width="0.006cm 0cm 0.006cm" fo:border="0.006cm solid #757777" style:punctuation-wrap="hanging" style:writing-mode="lr-tb">
        <style:tab-stops>
          <style:tab-stop style:position="0.35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none" style:repeat="repeat" draw:textarea-vertical-align="top" fo:padding-top="0.04cm" fo:padding-bottom="0cm" fo:padding-left="0cm" fo:padding-right="0cm"/>
      <style:paragraph-properties fo:margin-left="0cm" fo:margin-right="1.868cm" fo:margin-top="0.04cm" fo:margin-bottom="0cm" style:line-height-at-least="0.314cm" fo:text-align="start" fo:text-indent="0cm" style:border-line-width="0.006cm 0cm 0.006cm" fo:border="0.006cm solid #757777" style:punctuation-wrap="hanging" style:writing-mode="lr-tb">
        <style:tab-stops>
          <style:tab-stop style:position="0.3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none" style:repeat="repeat" draw:textarea-vertical-align="top" fo:padding-top="0.306cm" fo:padding-bottom="0cm" fo:padding-left="0cm" fo:padding-right="0cm"/>
      <style:paragraph-properties fo:margin-left="0.164cm" fo:margin-right="0.256cm" fo:margin-top="0.307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none" style:repeat="repeat" draw:textarea-vertical-align="top" fo:padding-top="0cm" fo:padding-bottom="0cm" fo:padding-left="0cm" fo:padding-right="0cm"/>
      <style:paragraph-properties fo:margin-left="0.018cm" fo:margin-right="0cm" fo:margin-top="0cm" fo:margin-bottom="0cm" style:line-height-at-least="0.28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none" style:repeat="repeat" draw:textarea-vertical-align="top" fo:padding-top="0.047cm" fo:padding-bottom="0cm" fo:padding-left="0cm" fo:padding-right="0cm"/>
      <style:paragraph-properties fo:margin-left="0.03cm" fo:margin-right="0.072cm" fo:margin-top="0.048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c1c3c5" style:repeat="repeat" draw:textarea-vertical-align="top" fo:padding-top="0.098cm" fo:padding-bottom="0cm" fo:padding-left="0cm" fo:padding-right="0cm"/>
      <style:paragraph-properties fo:margin-left="0.339cm" fo:margin-right="0cm" fo:margin-top="0.099cm" fo:margin-bottom="0cm" fo:line-height="100%" fo:text-align="start" fo:text-indent="0cm" style:border-line-width-right="0.006cm 0cm 0.006cm" fo:border-left="none" fo:border-right="0.006cm solid #8b8e9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c1c3c5" style:repeat="repeat" draw:textarea-vertical-align="top" fo:padding-top="0.072cm" fo:padding-bottom="0cm" fo:padding-left="0cm" fo:padding-right="0cm"/>
      <style:paragraph-properties fo:margin-left="0cm" fo:margin-right="1.321cm" fo:margin-top="0.072cm" fo:margin-bottom="0cm" fo:line-height="100%" fo:text-align="center" fo:text-indent="0cm" style:border-line-width-left="0.006cm 0cm 0.006cm" fo:border-left="0.006cm solid #8b8e9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bottom="0.006cm 0cm 0.006cm" fo:border-left="none" fo:border-right="0.006cm solid #8b8e90" fo:border-top="none"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79cm" fo:text-align="start" fo:text-indent="0cm" style:border-line-width-left="0.006cm 0cm 0.006cm" style:border-line-width-bottom="0.006cm 0cm 0.006cm" fo:border-left="0.006cm solid #8b8e90" fo:border-right="none" fo:border-top="none"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none" style:repeat="repeat" draw:textarea-vertical-align="top" fo:padding-top="0.037cm" fo:padding-bottom="0cm" fo:padding-left="0cm" fo:padding-right="0cm"/>
      <style:paragraph-properties fo:margin-left="0.053cm" fo:margin-right="0cm" fo:margin-top="0cm" fo:margin-bottom="0cm" style:line-height-at-least="0.279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none" style:repeat="repeat" draw:textarea-vertical-align="top" fo:padding-top="0.007cm" fo:padding-bottom="0cm" fo:padding-left="0cm" fo:padding-right="0cm"/>
      <style:paragraph-properties fo:margin-left="0.053cm" fo:margin-right="0cm" fo:margin-top="0.007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none" style:repeat="repeat" draw:textarea-vertical-align="top" fo:padding-top="0.017cm" fo:padding-bottom="0cm" fo:padding-left="0cm" fo:padding-right="0cm"/>
      <style:paragraph-properties fo:margin-left="0.053cm" fo:margin-right="0cm" fo:margin-top="0.018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none" style:repeat="repeat" draw:textarea-vertical-align="top" fo:padding-top="0.015cm" fo:padding-bottom="0cm" fo:padding-left="0cm" fo:padding-right="0cm"/>
      <style:paragraph-properties fo:margin-left="0.053cm" fo:margin-right="0cm" fo:margin-top="0.016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none" style:repeat="repeat" draw:textarea-vertical-align="top" fo:padding-top="0.012cm" fo:padding-bottom="0cm" fo:padding-left="0cm" fo:padding-right="0cm"/>
      <style:paragraph-properties fo:margin-left="0.171cm" fo:margin-right="0.397cm" fo:margin-top="0.035cm" fo:margin-bottom="0cm" style:line-height-at-least="0.275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none" style:repeat="repeat" draw:textarea-vertical-align="top" fo:padding-top="0.012cm" fo:padding-bottom="0cm" fo:padding-left="0cm" fo:padding-right="0cm"/>
      <style:paragraph-properties fo:margin-left="0.053cm" fo:margin-right="0cm" fo:margin-top="0.012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none" style:repeat="repeat" draw:textarea-vertical-align="top" fo:padding-top="0.285cm" fo:padding-bottom="0cm" fo:padding-left="0cm" fo:padding-right="0cm"/>
      <style:paragraph-properties fo:margin-left="0.053cm" fo:margin-right="0cm" fo:margin-top="0.286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68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none" style:repeat="repeat" draw:textarea-vertical-align="top" fo:padding-top="0.264cm" fo:padding-bottom="0cm" fo:padding-left="0cm" fo:padding-right="0cm"/>
      <style:paragraph-properties fo:margin-left="0.053cm" fo:margin-right="0cm" fo:margin-top="0.265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none" style:repeat="repeat" draw:textarea-vertical-align="top" fo:padding-top="0.121cm" fo:padding-bottom="0cm" fo:padding-left="0cm" fo:padding-right="0cm"/>
      <style:paragraph-properties fo:margin-left="0.053cm" fo:margin-right="0cm" fo:margin-top="0.122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fo:border-left="none" fo:border-right="0.006cm solid #8b8e90" fo:border-top="0.006cm solid #8b8e9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28cm" fo:text-align="start" fo:text-indent="0cm" style:border-line-width-left="0.006cm 0cm 0.006cm" style:border-line-width-top="0.006cm 0cm 0.006cm" fo:border-left="0.006cm solid #8b8e90" fo:border-right="none" fo:border-top="0.006cm solid #8b8e9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a7aaaa" style:repeat="repeat" draw:textarea-vertical-align="top" fo:padding-top="0.072cm" fo:padding-bottom="0cm" fo:padding-left="0cm" fo:padding-right="0cm"/>
      <style:paragraph-properties fo:margin-left="0cm" fo:margin-right="0.155cm" fo:margin-top="0.072cm" fo:margin-bottom="0cm" fo:line-height="100%" fo:text-align="center"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a7aaaa" style:repeat="repeat" draw:textarea-vertical-align="top" fo:padding-top="0.072cm" fo:padding-bottom="0cm" fo:padding-left="0cm" fo:padding-right="0cm"/>
      <style:paragraph-properties fo:margin-left="0cm" fo:margin-right="0.706cm" fo:margin-top="0.072cm" fo:margin-bottom="0cm" fo:line-height="100%" fo:text-align="end"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a7aaaa" style:repeat="repeat" draw:textarea-vertical-align="top" fo:padding-top="0.072cm" fo:padding-bottom="0cm" fo:padding-left="0cm" fo:padding-right="0cm"/>
      <style:paragraph-properties fo:margin-left="0.66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none" style:repeat="repeat" draw:textarea-vertical-align="top" fo:padding-top="0.047cm" fo:padding-bottom="0cm" fo:padding-left="0cm" fo:padding-right="0cm"/>
      <style:paragraph-properties fo:margin-left="0.092cm" fo:margin-right="0.173cm" fo:margin-top="0.048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none" style:repeat="repeat" draw:textarea-vertical-align="top" fo:padding-top="0.047cm" fo:padding-bottom="0cm" fo:padding-left="0cm" fo:padding-right="0cm"/>
      <style:paragraph-properties fo:margin-left="0cm" fo:margin-right="0.723cm" fo:margin-top="0.048cm" fo:margin-bottom="0cm" style:line-height-at-least="0.314cm" fo:text-align="start" fo:text-indent="0cm" style:border-line-width="0.006cm 0cm 0.006cm" fo:border="0.006cm solid #757777" style:punctuation-wrap="hanging" style:writing-mode="lr-tb">
        <style:tab-stops>
          <style:tab-stop style:position="0.37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none" style:repeat="repeat" draw:textarea-vertical-align="top" fo:padding-top="0.044cm" fo:padding-bottom="0cm" fo:padding-left="0cm" fo:padding-right="0cm"/>
      <style:paragraph-properties fo:margin-left="0cm" fo:margin-right="0.138cm" fo:margin-top="0.044cm" fo:margin-bottom="0cm" style:line-height-at-least="0.314cm" fo:text-align="justify" fo:text-indent="0cm" style:border-line-width="0.006cm 0cm 0.006cm" fo:border="0.006cm solid #757777" style:punctuation-wrap="hanging" style:writing-mode="lr-tb">
        <style:tab-stops>
          <style:tab-stop style:position="0.36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none" style:repeat="repeat" draw:textarea-vertical-align="top" fo:padding-top="0.04cm" fo:padding-bottom="0cm" fo:padding-left="0cm" fo:padding-right="0cm"/>
      <style:paragraph-properties fo:margin-left="0cm" fo:margin-right="0.591cm" fo:margin-top="0.04cm" fo:margin-bottom="0cm" style:line-height-at-least="0.314cm" fo:text-align="start" fo:text-indent="0cm" style:border-line-width="0.006cm 0cm 0.006cm" fo:border="0.006cm solid #757777" style:punctuation-wrap="hanging" style:writing-mode="lr-tb">
        <style:tab-stops>
          <style:tab-stop style:position="0.36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none" style:repeat="repeat" draw:textarea-vertical-align="top" fo:padding-top="0.04cm" fo:padding-bottom="0cm" fo:padding-left="0cm" fo:padding-right="0cm"/>
      <style:paragraph-properties fo:margin-left="0cm" fo:margin-right="0.467cm" fo:margin-top="0.04cm" fo:margin-bottom="0cm" style:line-height-at-least="0.314cm" fo:text-align="start" fo:text-indent="0cm" style:border-line-width="0.006cm 0cm 0.006cm" fo:border="0.006cm solid #757777" style:punctuation-wrap="hanging" style:writing-mode="lr-tb">
        <style:tab-stops>
          <style:tab-stop style:position="0.3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none" style:repeat="repeat" draw:textarea-vertical-align="top" fo:padding-top="0.271cm" fo:padding-bottom="0cm" fo:padding-left="0cm" fo:padding-right="0cm"/>
      <style:paragraph-properties fo:margin-left="0.185cm" fo:margin-right="0.314cm" fo:margin-top="0.272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none" style:repeat="repeat" draw:textarea-vertical-align="top" fo:padding-top="0cm" fo:padding-bottom="0cm" fo:padding-left="0cm" fo:padding-right="0cm"/>
      <style:paragraph-properties fo:margin-left="0cm" fo:margin-right="0.79cm" fo:margin-top="0cm" fo:margin-bottom="0cm" style:line-height-at-least="0.33cm" fo:text-align="end"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none" style:repeat="repeat" draw:textarea-vertical-align="top" fo:padding-top="0cm" fo:padding-bottom="0cm" fo:padding-left="0cm" fo:padding-right="0cm"/>
      <style:paragraph-properties fo:margin-left="0.055cm" fo:margin-right="0cm" fo:margin-top="0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e0e0df"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e0e0df" style:repeat="repeat" draw:textarea-vertical-align="top" fo:padding-top="0.111cm" fo:padding-bottom="0cm" fo:padding-left="0cm" fo:padding-right="0cm"/>
      <style:paragraph-properties fo:margin-left="0.385cm" fo:margin-right="0cm" fo:margin-top="0.111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none" style:repeat="repeat" draw:textarea-vertical-align="top" fo:padding-top="0.229cm" fo:padding-bottom="0cm" fo:padding-left="0cm" fo:padding-right="0cm"/>
      <style:paragraph-properties fo:margin-left="0.743cm" fo:margin-right="0cm" fo:margin-top="0.229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none" style:repeat="repeat" draw:textarea-vertical-align="top" fo:padding-top="0.005cm" fo:padding-bottom="0cm" fo:padding-left="0cm" fo:padding-right="0cm"/>
      <style:paragraph-properties fo:margin-left="0.153cm" fo:margin-right="0.866cm" fo:margin-top="0.005cm" fo:margin-bottom="0cm" style:line-height-at-least="0.314cm"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none" style:repeat="repeat" draw:textarea-vertical-align="top" fo:padding-top="0.236cm" fo:padding-bottom="0cm" fo:padding-left="0cm" fo:padding-right="0cm"/>
      <style:paragraph-properties fo:margin-left="0.628cm" fo:margin-right="0cm" fo:margin-top="0.236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solid" draw:fill-color="#e0e0df" style:repeat="repeat" draw:textarea-vertical-align="top" fo:padding-top="0cm" fo:padding-bottom="0cm" fo:padding-left="0cm" fo:padding-right="0cm"/>
      <style:paragraph-properties fo:margin-left="0.385cm" fo:margin-right="0cm" fo:margin-top="0cm" fo:margin-bottom="0cm" style:line-height-at-least="0.362cm"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none" style:repeat="repeat" draw:textarea-vertical-align="top" fo:padding-top="0.024cm" fo:padding-bottom="0cm" fo:padding-left="0cm" fo:padding-right="0cm"/>
      <style:paragraph-properties fo:margin-left="0cm" fo:margin-right="0.182cm" fo:margin-top="0.025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none" style:repeat="repeat" draw:textarea-vertical-align="top" fo:padding-top="0.033cm" fo:padding-bottom="0cm" fo:padding-left="0cm" fo:padding-right="0cm"/>
      <style:paragraph-properties fo:margin-left="0cm" fo:margin-right="0.183cm" fo:margin-top="0.03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none" style:repeat="repeat" draw:textarea-vertical-align="top" fo:padding-top="0.044cm" fo:padding-bottom="0cm" fo:padding-left="0cm" fo:padding-right="0cm"/>
      <style:paragraph-properties fo:margin-left="0cm" fo:margin-right="0.131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solid" draw:fill-color="#c6cac9" style:repeat="repeat" draw:textarea-vertical-align="top" fo:padding-top="0.216cm" fo:padding-bottom="0cm" fo:padding-left="0cm" fo:padding-right="0cm"/>
      <style:paragraph-properties fo:margin-left="0.259cm" fo:margin-right="0cm" fo:margin-top="0.217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solid" draw:fill-color="#c6cac9" style:repeat="repeat" draw:textarea-vertical-align="top" fo:padding-top="0.216cm" fo:padding-bottom="0cm" fo:padding-left="0cm" fo:padding-right="0cm"/>
      <style:paragraph-properties fo:margin-left="0.646cm" fo:margin-right="0cm" fo:margin-top="0.217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solid" draw:fill-color="#c6cac9" style:repeat="repeat" draw:textarea-vertical-align="top" fo:padding-top="0.216cm" fo:padding-bottom="0cm" fo:padding-left="0cm" fo:padding-right="0cm"/>
      <style:paragraph-properties fo:margin-left="0.633cm" fo:margin-right="0cm" fo:margin-top="0.217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solid" draw:fill-color="#c6cac9" style:repeat="repeat" draw:textarea-vertical-align="top" fo:padding-top="0.021cm" fo:padding-bottom="0cm" fo:padding-left="0cm" fo:padding-right="0cm"/>
      <style:paragraph-properties fo:margin-left="0.25cm" fo:margin-right="0.418cm" fo:margin-top="0.021cm" fo:margin-bottom="0cm" style:line-height-at-least="0.473cm"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none" style:repeat="repeat" draw:textarea-vertical-align="top" fo:padding-top="0.049cm" fo:padding-bottom="0cm" fo:padding-left="0cm" fo:padding-right="0cm"/>
      <style:paragraph-properties fo:margin-left="0.367cm" fo:margin-right="0cm" fo:margin-top="0.049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none" style:repeat="repeat" draw:textarea-vertical-align="top" fo:padding-top="0.049cm" fo:padding-bottom="0cm" fo:padding-left="0cm" fo:padding-right="0cm"/>
      <style:paragraph-properties fo:margin-left="0.563cm" fo:margin-right="0cm" fo:margin-top="0.049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none" style:repeat="repeat" draw:textarea-vertical-align="top" fo:padding-top="0.049cm" fo:padding-bottom="0cm" fo:padding-left="0cm" fo:padding-right="0cm"/>
      <style:paragraph-properties fo:margin-left="0.531cm" fo:margin-right="0cm" fo:margin-top="0.049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none" style:repeat="repeat" draw:textarea-vertical-align="top" fo:padding-top="0.049cm" fo:padding-bottom="0cm" fo:padding-left="0cm" fo:padding-right="0cm"/>
      <style:paragraph-properties fo:margin-left="0cm" fo:margin-right="1.132cm" fo:margin-top="0.049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solid" draw:fill-color="#c6cac9" style:repeat="repeat" draw:textarea-vertical-align="top" fo:padding-top="0.07cm" fo:padding-bottom="0cm" fo:padding-left="0cm" fo:padding-right="0cm"/>
      <style:paragraph-properties fo:margin-left="0.367cm" fo:margin-right="0cm" fo:margin-top="0.071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c6cac9" style:repeat="repeat" draw:textarea-vertical-align="top" fo:padding-top="0.07cm" fo:padding-bottom="0cm" fo:padding-left="0cm" fo:padding-right="0cm"/>
      <style:paragraph-properties fo:margin-left="0.563cm" fo:margin-right="0cm" fo:margin-top="0.071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solid" draw:fill-color="#c6cac9" style:repeat="repeat" draw:textarea-vertical-align="top" fo:padding-top="0.07cm" fo:padding-bottom="0cm" fo:padding-left="0cm" fo:padding-right="0cm"/>
      <style:paragraph-properties fo:margin-left="0.531cm" fo:margin-right="0cm" fo:margin-top="0.071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solid" draw:fill-color="#c6cac9" style:repeat="repeat" draw:textarea-vertical-align="top" fo:padding-top="0.07cm" fo:padding-bottom="0cm" fo:padding-left="0cm" fo:padding-right="0cm"/>
      <style:paragraph-properties fo:margin-left="0cm" fo:margin-right="1.132cm" fo:margin-top="0.071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none" style:repeat="repeat" draw:textarea-vertical-align="top" fo:padding-top="0.014cm" fo:padding-bottom="0cm" fo:padding-left="0cm" fo:padding-right="0cm"/>
      <style:paragraph-properties fo:margin-left="0.367cm" fo:margin-right="0cm" fo:margin-top="0.01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none" style:repeat="repeat" draw:textarea-vertical-align="top" fo:padding-top="0.014cm" fo:padding-bottom="0cm" fo:padding-left="0cm" fo:padding-right="0cm"/>
      <style:paragraph-properties fo:margin-left="0.563cm" fo:margin-right="0cm" fo:margin-top="0.01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none" style:repeat="repeat" draw:textarea-vertical-align="top" fo:padding-top="0.014cm" fo:padding-bottom="0cm" fo:padding-left="0cm" fo:padding-right="0cm"/>
      <style:paragraph-properties fo:margin-left="0.531cm" fo:margin-right="0cm" fo:margin-top="0.01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none" style:repeat="repeat" draw:textarea-vertical-align="top" fo:padding-top="0.014cm" fo:padding-bottom="0cm" fo:padding-left="0cm" fo:padding-right="0cm"/>
      <style:paragraph-properties fo:margin-left="0cm" fo:margin-right="1.132cm" fo:margin-top="0.014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none" style:repeat="repeat" draw:textarea-vertical-align="top" fo:padding-top="0.044cm" fo:padding-bottom="0cm" fo:padding-left="0cm" fo:padding-right="0cm"/>
      <style:paragraph-properties fo:margin-left="0.367cm" fo:margin-right="0cm" fo:margin-top="0.04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none" style:repeat="repeat" draw:textarea-vertical-align="top" fo:padding-top="0.044cm" fo:padding-bottom="0cm" fo:padding-left="0cm" fo:padding-right="0cm"/>
      <style:paragraph-properties fo:margin-left="0.563cm" fo:margin-right="0cm" fo:margin-top="0.04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none" style:repeat="repeat" draw:textarea-vertical-align="top" fo:padding-top="0.044cm" fo:padding-bottom="0cm" fo:padding-left="0cm" fo:padding-right="0cm"/>
      <style:paragraph-properties fo:margin-left="0.531cm" fo:margin-right="0cm" fo:margin-top="0.04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none" style:repeat="repeat" draw:textarea-vertical-align="top" fo:padding-top="0.044cm" fo:padding-bottom="0cm" fo:padding-left="0cm" fo:padding-right="0cm"/>
      <style:paragraph-properties fo:margin-left="0cm" fo:margin-right="1.132cm" fo:margin-top="0.044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none" style:repeat="repeat" draw:textarea-vertical-align="top" fo:padding-top="0.035cm" fo:padding-bottom="0cm" fo:padding-left="0cm" fo:padding-right="0cm"/>
      <style:paragraph-properties fo:margin-left="0.367cm" fo:margin-right="0cm" fo:margin-top="0.035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none" style:repeat="repeat" draw:textarea-vertical-align="top" fo:padding-top="0.035cm" fo:padding-bottom="0cm" fo:padding-left="0cm" fo:padding-right="0cm"/>
      <style:paragraph-properties fo:margin-left="0.563cm" fo:margin-right="0cm" fo:margin-top="0.035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none" style:repeat="repeat" draw:textarea-vertical-align="top" fo:padding-top="0.035cm" fo:padding-bottom="0cm" fo:padding-left="0cm" fo:padding-right="0cm"/>
      <style:paragraph-properties fo:margin-left="0.531cm" fo:margin-right="0cm" fo:margin-top="0.035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none" style:repeat="repeat" draw:textarea-vertical-align="top" fo:padding-top="0.035cm" fo:padding-bottom="0cm" fo:padding-left="0cm" fo:padding-right="0cm"/>
      <style:paragraph-properties fo:margin-left="0cm" fo:margin-right="1.132cm" fo:margin-top="0.035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solid" draw:fill-color="#c1c3c5" style:repeat="repeat" draw:textarea-vertical-align="top" fo:padding-top="0.082cm" fo:padding-bottom="0cm" fo:padding-left="0cm" fo:padding-right="0cm"/>
      <style:paragraph-properties fo:margin-left="0.372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solid" draw:fill-color="#c1c3c5" style:repeat="repeat" draw:textarea-vertical-align="top" fo:padding-top="0.082cm" fo:padding-bottom="0cm" fo:padding-left="0cm" fo:padding-right="0cm"/>
      <style:paragraph-properties fo:margin-left="0.273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solid" draw:fill-color="#c1c3c5" style:repeat="repeat" draw:textarea-vertical-align="top" fo:padding-top="0.082cm" fo:padding-bottom="0cm" fo:padding-left="0cm" fo:padding-right="0cm"/>
      <style:paragraph-properties fo:margin-left="1.864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none" style:repeat="repeat" draw:textarea-vertical-align="top" fo:padding-top="0.091cm" fo:padding-bottom="0cm" fo:padding-left="0cm" fo:padding-right="0cm"/>
      <style:paragraph-properties fo:margin-left="0.104cm" fo:margin-right="0.072cm" fo:margin-top="0.092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none" style:repeat="repeat" draw:textarea-vertical-align="top" fo:padding-top="0cm" fo:padding-bottom="0cm" fo:padding-left="0cm" fo:padding-right="0cm"/>
      <style:paragraph-properties fo:margin-left="0.049cm" fo:margin-right="0cm" fo:margin-top="0cm" fo:margin-bottom="0cm" style:line-height-at-least="0.2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draw:fill="none" style:repeat="repeat" draw:textarea-vertical-align="top" fo:padding-top="0cm" fo:padding-bottom="0cm" fo:padding-left="0cm" fo:padding-right="0cm"/>
      <style:paragraph-properties fo:margin-left="0.058cm" fo:margin-right="0cm" fo:margin-top="0cm" fo:margin-bottom="0cm" style:line-height-at-least="0.258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draw:fill="none" style:repeat="repeat" draw:textarea-vertical-align="top" fo:padding-top="0cm" fo:padding-bottom="0cm" fo:padding-left="0cm" fo:padding-right="0cm"/>
      <style:paragraph-properties fo:margin-left="0cm" fo:margin-right="0.561cm" fo:margin-top="0cm" fo:margin-bottom="0cm" style:line-height-at-least="0.25cm" fo:text-align="center" fo:text-indent="0cm" style:border-line-width-left="0.006cm 0cm 0.006cm" style:border-line-width-right="0.006cm 0cm 0.006cm" style:border-line-width-top="0.006cm 0cm 0.006cm" style:border-line-width-bottom="0.014cm 0cm 0.014cm" fo:border-left="0.006cm solid #8b8e90" fo:border-right="0.006cm solid #8b8e90" fo:border-top="0.006cm solid #8b8e90" fo:border-bottom="0.014cm solid #00000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draw:fill="none" style:repeat="repeat" draw:textarea-vertical-align="top" fo:padding-top="0cm" fo:padding-bottom="0cm" fo:padding-left="0cm" fo:padding-right="0cm"/>
      <style:paragraph-properties fo:margin-left="0.086cm" fo:margin-right="0cm" fo:margin-top="0cm" fo:margin-bottom="0cm" style:line-height-at-least="0.2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draw:fill="none" style:repeat="repeat" draw:textarea-vertical-align="top" fo:padding-top="0cm" fo:padding-bottom="0cm" fo:padding-left="0cm" fo:padding-right="0cm"/>
      <style:paragraph-properties fo:margin-left="0.037cm" fo:margin-right="0cm" fo:margin-top="0cm" fo:margin-bottom="0cm" style:line-height-at-least="0.328cm" fo:text-align="start" fo:text-indent="0cm" style:border-line-width-left="0.006cm 0cm 0.006cm" style:border-line-width-right="0.006cm 0cm 0.006cm" style:border-line-width-top="0.014cm 0cm 0.014cm" style:border-line-width-bottom="0.006cm 0cm 0.006cm" fo:border-left="0.006cm solid #8b8e90" fo:border-right="0.006cm solid #8b8e90" fo:border-top="0.014cm solid #000002" fo:border-bottom="0.006cm solid #8b8e90" style:punctuation-wrap="hanging" style:writing-mode="lr-tb">
        <style:tab-stops>
          <style:tab-stop style:position="5.07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draw:fill="none" style:repeat="repeat" draw:textarea-vertical-align="top" fo:padding-top="0.052cm" fo:padding-bottom="0cm" fo:padding-left="0cm" fo:padding-right="0cm"/>
      <style:paragraph-properties fo:margin-left="0.086cm" fo:margin-right="0cm" fo:margin-top="0.053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draw:fill="none" style:repeat="repeat" draw:textarea-vertical-align="top" fo:padding-top="0.044cm" fo:padding-bottom="0cm" fo:padding-left="0cm" fo:padding-right="0cm"/>
      <style:paragraph-properties fo:margin-left="0.148cm" fo:margin-right="0cm" fo:margin-top="0.044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draw:fill="none" style:repeat="repeat" draw:textarea-vertical-align="top" fo:padding-top="0.038cm" fo:padding-bottom="0cm" fo:padding-left="0cm" fo:padding-right="0cm"/>
      <style:paragraph-properties fo:margin-left="0.086cm" fo:margin-right="0cm" fo:margin-top="0.039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draw:fill="none" style:repeat="repeat" draw:textarea-vertical-align="top" fo:padding-top="0.075cm" fo:padding-bottom="0cm" fo:padding-left="0cm" fo:padding-right="0cm"/>
      <style:paragraph-properties fo:margin-left="0.086cm" fo:margin-right="0cm" fo:margin-top="0.076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draw:fill="solid" draw:fill-color="#a7aaaa" style:repeat="repeat" draw:textarea-vertical-align="top" fo:padding-top="0.082cm" fo:padding-bottom="0cm" fo:padding-left="0cm" fo:padding-right="0cm"/>
      <style:paragraph-properties fo:margin-left="0.226cm" fo:margin-right="0cm" fo:margin-top="0.083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9" style:family="table-cell">
      <style:graphic-properties draw:fill="solid" draw:fill-color="#a7aaaa" style:repeat="repeat" draw:textarea-vertical-align="top" fo:padding-top="0.082cm" fo:padding-bottom="0cm" fo:padding-left="0cm" fo:padding-right="0cm"/>
      <style:paragraph-properties fo:margin-left="0.497cm" fo:margin-right="0cm" fo:margin-top="0.083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draw:fill="solid" draw:fill-color="#a7aaaa" style:repeat="repeat" draw:textarea-vertical-align="top" fo:padding-top="0.082cm" fo:padding-bottom="0cm" fo:padding-left="0cm" fo:padding-right="0cm"/>
      <style:paragraph-properties fo:margin-left="0.651cm" fo:margin-right="0cm" fo:margin-top="0.083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draw:fill="none" style:repeat="repeat" draw:textarea-vertical-align="top" fo:padding-top="0.047cm" fo:padding-bottom="0cm" fo:padding-left="0cm" fo:padding-right="0cm"/>
      <style:paragraph-properties fo:margin-left="0.245cm" fo:margin-right="0.323cm" fo:margin-top="0.048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draw:fill="none" style:repeat="repeat" draw:textarea-vertical-align="top" fo:padding-top="0.047cm" fo:padding-bottom="0cm" fo:padding-left="0cm" fo:padding-right="0cm"/>
      <style:paragraph-properties fo:margin-left="0cm" fo:margin-right="0.06cm" fo:margin-top="0.048cm" fo:margin-bottom="0cm" style:line-height-at-least="0.314cm" fo:text-align="start" fo:text-indent="0cm" style:border-line-width="0.006cm 0cm 0.006cm" fo:border="0.006cm solid #757777" style:punctuation-wrap="hanging" style:writing-mode="lr-tb">
        <style:tab-stops>
          <style:tab-stop style:position="0.38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draw:fill="none"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6cm 0cm 0.006cm" fo:border="0.006cm solid #757777" style:punctuation-wrap="hanging" style:writing-mode="lr-tb">
        <style:tab-stops>
          <style:tab-stop style:position="0.3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draw:fill="none" style:repeat="repeat" draw:textarea-vertical-align="top" fo:padding-top="0cm" fo:padding-bottom="0cm" fo:padding-left="0cm" fo:padding-right="0cm"/>
      <style:paragraph-properties fo:margin-left="0.245cm" fo:margin-right="0cm" fo:margin-top="0cm" fo:margin-bottom="0cm" style:line-height-at-least="0.288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5" style:family="table-cell">
      <style:graphic-properties draw:fill="none" style:repeat="repeat" draw:textarea-vertical-align="top" fo:padding-top="0cm" fo:padding-bottom="0cm" fo:padding-left="0cm" fo:padding-right="0cm"/>
      <style:paragraph-properties fo:margin-left="0cm" fo:margin-right="0cm" fo:margin-top="0cm" fo:margin-bottom="0cm" style:line-height-at-least="0.288cm" fo:text-align="start" fo:text-indent="0cm" style:border-line-width="0.006cm 0cm 0.006cm" fo:border="0.006cm solid #757777" style:punctuation-wrap="hanging" style:writing-mode="lr-tb">
        <style:tab-stops>
          <style:tab-stop style:position="0.37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6" style:family="table-cell">
      <style:graphic-properties draw:fill="none" style:repeat="repeat" draw:textarea-vertical-align="top" fo:padding-top="0cm" fo:padding-bottom="0cm" fo:padding-left="0cm" fo:padding-right="0cm"/>
      <style:paragraph-properties fo:margin-left="0cm" fo:margin-right="0cm" fo:margin-top="0cm" fo:margin-bottom="0cm" style:line-height-at-least="0.288cm" fo:text-align="start" fo:text-indent="0cm" style:border-line-width="0.006cm 0cm 0.006cm" fo:border="0.006cm solid #757777" style:punctuation-wrap="hanging" style:writing-mode="lr-tb">
        <style:tab-stops>
          <style:tab-stop style:position="0.37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7" style:family="table-cell">
      <style:graphic-properties draw:fill="none" style:repeat="repeat" draw:textarea-vertical-align="top" fo:padding-top="0cm" fo:padding-bottom="0cm" fo:padding-left="0cm" fo:padding-right="0cm"/>
      <style:paragraph-properties fo:margin-left="0.245cm" fo:margin-right="0cm" fo:margin-top="0cm" fo:margin-bottom="0cm" style:line-height-at-least="0.288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8" style:family="table-cell">
      <style:graphic-properties draw:fill="none" style:repeat="repeat" draw:textarea-vertical-align="top" fo:padding-top="0cm" fo:padding-bottom="0cm" fo:padding-left="0cm" fo:padding-right="0cm"/>
      <style:paragraph-properties fo:margin-left="0cm" fo:margin-right="0cm" fo:margin-top="0cm" fo:margin-bottom="0cm" style:line-height-at-least="0.288cm" fo:text-align="start" fo:text-indent="0cm" style:border-line-width="0.006cm 0cm 0.006cm" fo:border="0.006cm solid #757777" style:punctuation-wrap="hanging" style:writing-mode="lr-tb">
        <style:tab-stops>
          <style:tab-stop style:position="0.291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9" style:family="table-cell">
      <style:graphic-properties draw:fill="none" style:repeat="repeat" draw:textarea-vertical-align="top" fo:padding-top="0cm" fo:padding-bottom="0cm" fo:padding-left="0cm" fo:padding-right="0cm"/>
      <style:paragraph-properties fo:margin-left="0cm" fo:margin-right="0cm" fo:margin-top="0cm" fo:margin-bottom="0cm" style:line-height-at-least="0.288cm" fo:text-align="start" fo:text-indent="0cm" style:border-line-width="0.006cm 0cm 0.006cm" fo:border="0.006cm solid #757777" style:punctuation-wrap="hanging" style:writing-mode="lr-tb">
        <style:tab-stops>
          <style:tab-stop style:position="0.34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0" style:family="table-cell">
      <style:graphic-properties draw:fill="none" style:repeat="repeat" draw:textarea-vertical-align="top" fo:padding-top="0.119cm" fo:padding-bottom="0cm" fo:padding-left="0cm" fo:padding-right="0cm"/>
      <style:paragraph-properties fo:margin-left="0.164cm" fo:margin-right="0.309cm" fo:margin-top="0.12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1" style:family="table-cell">
      <style:graphic-properties draw:fill="none" style:repeat="repeat" draw:textarea-vertical-align="top" fo:padding-top="0.119cm" fo:padding-bottom="0cm" fo:padding-left="0cm" fo:padding-right="0cm"/>
      <style:paragraph-properties fo:margin-left="0.028cm" fo:margin-right="0.102cm" fo:margin-top="0.12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2" style:family="table-cell">
      <style:graphic-properties draw:fill="none" style:repeat="repeat" draw:textarea-vertical-align="top" fo:padding-top="0.04cm" fo:padding-bottom="0cm" fo:padding-left="0cm" fo:padding-right="0cm"/>
      <style:paragraph-properties fo:margin-left="0.021cm" fo:margin-right="0.078cm" fo:margin-top="0.04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3" style:family="table-cell">
      <style:graphic-properties draw:fill="solid" draw:fill-color="#a7aaaa" style:repeat="repeat" draw:textarea-vertical-align="top" fo:padding-top="0.072cm" fo:padding-bottom="0cm" fo:padding-left="0cm" fo:padding-right="0cm"/>
      <style:paragraph-properties fo:margin-left="0cm" fo:margin-right="0.377cm" fo:margin-top="0.072cm" fo:margin-bottom="0cm" fo:line-height="100%" fo:text-align="end"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4" style:family="table-cell">
      <style:graphic-properties draw:fill="solid" draw:fill-color="#a7aaaa" style:repeat="repeat" draw:textarea-vertical-align="top" fo:padding-top="0.072cm" fo:padding-bottom="0cm" fo:padding-left="0cm" fo:padding-right="0cm"/>
      <style:paragraph-properties fo:margin-left="0.494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5" style:family="table-cell">
      <style:graphic-properties draw:fill="solid" draw:fill-color="#a7aaaa" style:repeat="repeat" draw:textarea-vertical-align="top" fo:padding-top="0.072cm" fo:padding-bottom="0cm" fo:padding-left="0cm" fo:padding-right="0cm"/>
      <style:paragraph-properties fo:margin-left="0.667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6" style:family="table-cell">
      <style:graphic-properties draw:fill="none" style:repeat="repeat" draw:textarea-vertical-align="top" fo:padding-top="0.042cm" fo:padding-bottom="0cm" fo:padding-left="0cm" fo:padding-right="0cm"/>
      <style:paragraph-properties fo:margin-left="0.072cm" fo:margin-right="0.522cm" fo:margin-top="0.042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7" style:family="table-cell">
      <style:graphic-properties draw:fill="none" style:repeat="repeat" draw:textarea-vertical-align="top" fo:padding-top="0.042cm" fo:padding-bottom="0cm" fo:padding-left="0cm" fo:padding-right="0cm"/>
      <style:paragraph-properties fo:margin-left="0cm" fo:margin-right="0.134cm" fo:margin-top="0.042cm" fo:margin-bottom="0cm" style:line-height-at-least="0.314cm" fo:text-align="start" fo:text-indent="0cm" style:border-line-width="0.006cm 0cm 0.006cm" fo:border="0.006cm solid #757777" style:punctuation-wrap="hanging" style:writing-mode="lr-tb">
        <style:tab-stops>
          <style:tab-stop style:position="0.35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8" style:family="table-cell">
      <style:graphic-properties draw:fill="none" style:repeat="repeat" draw:textarea-vertical-align="top" fo:padding-top="0.038cm" fo:padding-bottom="0cm" fo:padding-left="0cm" fo:padding-right="0cm"/>
      <style:paragraph-properties fo:margin-left="0cm" fo:margin-right="0.153cm" fo:margin-top="0.039cm" fo:margin-bottom="0cm" style:line-height-at-least="0.314cm" fo:text-align="start" fo:text-indent="0cm" style:border-line-width="0.006cm 0cm 0.006cm" fo:border="0.006cm solid #757777" style:punctuation-wrap="hanging" style:writing-mode="lr-tb">
        <style:tab-stops>
          <style:tab-stop style:position="0.344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9" style:family="table-cell">
      <style:graphic-properties draw:fill="none" style:repeat="repeat" draw:textarea-vertical-align="top" fo:padding-top="0.024cm" fo:padding-bottom="0cm" fo:padding-left="0cm" fo:padding-right="0cm"/>
      <style:paragraph-properties fo:margin-left="0cm" fo:margin-right="0.432cm" fo:margin-top="0.025cm" fo:margin-bottom="0cm" fo:line-height="100%" fo:text-align="end"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0" style:family="table-cell">
      <style:graphic-properties draw:fill="none" style:repeat="repeat" draw:textarea-vertical-align="top" fo:padding-top="0.01cm" fo:padding-bottom="0cm" fo:padding-left="0cm" fo:padding-right="0cm"/>
      <style:paragraph-properties fo:margin-left="0cm" fo:margin-right="0cm" fo:margin-top="0.011cm" fo:margin-bottom="0cm" fo:line-height="100%" fo:text-align="start" fo:text-indent="0cm" style:border-line-width="0.006cm 0cm 0.006cm" fo:border="0.006cm solid #757777" style:punctuation-wrap="hanging" style:writing-mode="lr-tb">
        <style:tab-stops>
          <style:tab-stop style:position="0.36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1" style:family="table-cell">
      <style:graphic-properties draw:fill="none" style:repeat="repeat" draw:textarea-vertical-align="top" fo:padding-top="0.01cm" fo:padding-bottom="0cm" fo:padding-left="0cm" fo:padding-right="0cm"/>
      <style:paragraph-properties fo:margin-left="0cm" fo:margin-right="0cm" fo:margin-top="0.011cm" fo:margin-bottom="0cm" fo:line-height="100%" fo:text-align="start" fo:text-indent="0cm" style:border-line-width="0.006cm 0cm 0.006cm" fo:border="0.006cm solid #757777" style:punctuation-wrap="hanging" style:writing-mode="lr-tb">
        <style:tab-stops>
          <style:tab-stop style:position="0.3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2" style:family="table-cell">
      <style:graphic-properties draw:fill="none" style:repeat="repeat" draw:textarea-vertical-align="top" fo:padding-top="0cm" fo:padding-bottom="0cm" fo:padding-left="0cm" fo:padding-right="0cm"/>
      <style:paragraph-properties fo:margin-left="0.245cm" fo:margin-right="0cm" fo:margin-top="0cm" fo:margin-bottom="0cm" style:line-height-at-least="0.288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3" style:family="table-cell">
      <style:graphic-properties draw:fill="none" style:repeat="repeat" draw:textarea-vertical-align="top" fo:padding-top="0cm" fo:padding-bottom="0cm" fo:padding-left="0cm" fo:padding-right="0cm"/>
      <style:paragraph-properties fo:margin-left="0.042cm" fo:margin-right="0cm" fo:margin-top="0cm" fo:margin-bottom="0cm" style:line-height-at-least="0.33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4" style:family="table-cell">
      <style:graphic-properties draw:fill="none" style:repeat="repeat" draw:textarea-vertical-align="top" fo:padding-top="0cm" fo:padding-bottom="0cm" fo:padding-left="0cm" fo:padding-right="0cm"/>
      <style:paragraph-properties fo:margin-left="0.055cm" fo:margin-right="0cm" fo:margin-top="0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5" style:family="table-cell">
      <style:graphic-properties draw:fill="solid" draw:fill-color="#c1c3c5" style:repeat="repeat" draw:textarea-vertical-align="top" fo:padding-top="0.098cm" fo:padding-bottom="0cm" fo:padding-left="0cm" fo:padding-right="0cm"/>
      <style:paragraph-properties fo:margin-left="0.339cm" fo:margin-right="0cm" fo:margin-top="0.099cm" fo:margin-bottom="0cm" fo:line-height="100%" fo:text-align="start" fo:text-indent="0cm" style:border-line-width-right="0.006cm 0cm 0.006cm" fo:border-left="none" fo:border-right="0.006cm solid #8b8e9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6" style:family="table-cell">
      <style:graphic-properties draw:fill="solid" draw:fill-color="#c1c3c5" style:repeat="repeat" draw:textarea-vertical-align="top" fo:padding-top="0.072cm" fo:padding-bottom="0cm" fo:padding-left="0cm" fo:padding-right="0cm"/>
      <style:paragraph-properties fo:margin-left="0cm" fo:margin-right="1.321cm" fo:margin-top="0.072cm" fo:margin-bottom="0cm" fo:line-height="100%" fo:text-align="center" fo:text-indent="0cm" style:border-line-width-left="0.006cm 0cm 0.006cm" fo:border-left="0.006cm solid #8b8e9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7" style:family="table-cell">
      <style:graphic-properties draw:fill="none" style:repeat="repeat" draw:textarea-vertical-align="top" fo:padding-top="0.502cm" fo:padding-bottom="0cm" fo:padding-left="0cm" fo:padding-right="0cm"/>
      <style:paragraph-properties fo:margin-left="0.452cm" fo:margin-right="0cm" fo:margin-top="0.503cm" fo:margin-bottom="0cm" fo:line-height="100%" fo:text-align="start" fo:text-indent="0cm" style:border-line-width-right="0.006cm 0cm 0.006cm" style:border-line-width-bottom="0.006cm 0cm 0.006cm" fo:border-left="none" fo:border-right="0.006cm solid #8b8e90" fo:border-top="none"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8" style:family="table-cell">
      <style:graphic-properties draw:fill="none" style:repeat="repeat" draw:textarea-vertical-align="top" fo:padding-top="0.075cm" fo:padding-bottom="0cm" fo:padding-left="0cm" fo:padding-right="0cm"/>
      <style:paragraph-properties fo:margin-left="0.053cm" fo:margin-right="0cm" fo:margin-top="0.076cm" fo:margin-bottom="0cm" style:line-height-at-least="0.286cm" fo:text-align="start" fo:text-indent="0cm" style:border-line-width-left="0.006cm 0cm 0.006cm" style:border-line-width-bottom="0.006cm 0cm 0.006cm" fo:border-left="0.006cm solid #8b8e90" fo:border-right="none" fo:border-top="none"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9" style:family="table-cell">
      <style:graphic-properties draw:fill="none" style:repeat="repeat" draw:textarea-vertical-align="top" fo:padding-top="0.373cm" fo:padding-bottom="0cm" fo:padding-left="0cm" fo:padding-right="0cm"/>
      <style:paragraph-properties fo:margin-left="0.303cm" fo:margin-right="0cm" fo:margin-top="0.374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0" style:family="table-cell">
      <style:graphic-properties draw:fill="none" style:repeat="repeat" draw:textarea-vertical-align="top" fo:padding-top="0.042cm" fo:padding-bottom="0cm" fo:padding-left="0cm" fo:padding-right="0cm"/>
      <style:paragraph-properties fo:margin-left="0.053cm" fo:margin-right="0cm" fo:margin-top="0.042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1" style:family="table-cell">
      <style:graphic-properties draw:fill="none" style:repeat="repeat" draw:textarea-vertical-align="top" fo:padding-top="0cm" fo:padding-bottom="0cm" fo:padding-left="0cm" fo:padding-right="0cm"/>
      <style:paragraph-properties style:border-line-width-right="0.006cm 0cm 0.006cm" style:border-line-width-top="0.006cm 0cm 0.006cm" style:border-line-width-bottom="0.006cm 0cm 0.006cm" fo:border-left="none" fo:border-right="0.006cm solid #8b8e90" fo:border-top="0.006cm solid #8b8e90" fo:border-bottom="0.006cm solid #8b8e9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92" style:family="table-cell">
      <style:graphic-properties draw:fill="none" style:repeat="repeat" draw:textarea-vertical-align="top" fo:padding-top="0.007cm" fo:padding-bottom="0cm" fo:padding-left="0cm" fo:padding-right="0cm"/>
      <style:paragraph-properties fo:margin-left="0.053cm" fo:margin-right="0cm" fo:margin-top="0.007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3" style:family="table-cell">
      <style:graphic-properties draw:fill="none" style:repeat="repeat" draw:textarea-vertical-align="top" fo:padding-top="0.017cm" fo:padding-bottom="0cm" fo:padding-left="0cm" fo:padding-right="0cm"/>
      <style:paragraph-properties fo:margin-left="0.053cm" fo:margin-right="0cm" fo:margin-top="0.018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4" style:family="table-cell">
      <style:graphic-properties draw:fill="none" style:repeat="repeat" draw:textarea-vertical-align="top" fo:padding-top="0.425cm" fo:padding-bottom="0cm" fo:padding-left="0cm" fo:padding-right="0cm"/>
      <style:paragraph-properties fo:margin-left="0.355cm" fo:margin-right="0cm" fo:margin-top="0.425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5" style:family="table-cell">
      <style:graphic-properties draw:fill="none" style:repeat="repeat" draw:textarea-vertical-align="top" fo:padding-top="0.037cm" fo:padding-bottom="0cm" fo:padding-left="0cm" fo:padding-right="0cm"/>
      <style:paragraph-properties fo:margin-left="0.053cm" fo:margin-right="0cm" fo:margin-top="0.037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6" style:family="table-cell">
      <style:graphic-properties draw:fill="none" style:repeat="repeat" draw:textarea-vertical-align="top" fo:padding-top="0.007cm" fo:padding-bottom="0cm" fo:padding-left="0cm" fo:padding-right="0cm"/>
      <style:paragraph-properties fo:margin-left="0cm" fo:margin-right="0cm" fo:margin-top="0.007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7" style:family="table-cell">
      <style:graphic-properties draw:fill="none" style:repeat="repeat" draw:textarea-vertical-align="top" fo:padding-top="0.008cm" fo:padding-bottom="0cm" fo:padding-left="0cm" fo:padding-right="0cm"/>
      <style:paragraph-properties fo:margin-left="0.053cm" fo:margin-right="0cm" fo:margin-top="0.009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8" style:family="table-cell">
      <style:graphic-properties draw:fill="none" style:repeat="repeat" draw:textarea-vertical-align="top" fo:padding-top="0.019cm" fo:padding-bottom="0cm" fo:padding-left="0cm" fo:padding-right="0cm"/>
      <style:paragraph-properties fo:margin-left="0cm" fo:margin-right="0cm" fo:margin-top="0.019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9" style:family="table-cell">
      <style:graphic-properties draw:fill="none" style:repeat="repeat" draw:textarea-vertical-align="top" fo:padding-top="0.035cm" fo:padding-bottom="0cm" fo:padding-left="0cm" fo:padding-right="0cm"/>
      <style:paragraph-properties fo:margin-left="0.053cm" fo:margin-right="0cm" fo:margin-top="0.035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0"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1" style:family="table-cell">
      <style:graphic-properties draw:fill="none" style:repeat="repeat" draw:textarea-vertical-align="top" fo:padding-top="0.308cm" fo:padding-bottom="0cm" fo:padding-left="0cm" fo:padding-right="0cm"/>
      <style:paragraph-properties fo:margin-left="0.053cm" fo:margin-right="0cm" fo:margin-top="0.309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2"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3" style:family="table-cell">
      <style:graphic-properties draw:fill="none" style:repeat="repeat" draw:textarea-vertical-align="top" fo:padding-top="0.003cm" fo:padding-bottom="0cm" fo:padding-left="0cm" fo:padding-right="0cm"/>
      <style:paragraph-properties fo:margin-left="0.053cm" fo:margin-right="0cm" fo:margin-top="0.004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4"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5" style:family="table-cell">
      <style:graphic-properties draw:fill="none" style:repeat="repeat" draw:textarea-vertical-align="top" fo:padding-top="0.287cm" fo:padding-bottom="0cm" fo:padding-left="0cm" fo:padding-right="0cm"/>
      <style:paragraph-properties fo:margin-left="0.053cm" fo:margin-right="0cm" fo:margin-top="0.288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6"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7" style:family="table-cell">
      <style:graphic-properties draw:fill="none" style:repeat="repeat" draw:textarea-vertical-align="top" fo:padding-top="0.144cm" fo:padding-bottom="0cm" fo:padding-left="0cm" fo:padding-right="0cm"/>
      <style:paragraph-properties fo:margin-left="0.053cm" fo:margin-right="0cm" fo:margin-top="0.144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fo:border-left="none" fo:border-right="0.006cm solid #8b8e90" fo:border-top="0.006cm solid #8b8e9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9"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52cm" fo:text-align="start" fo:text-indent="0cm" style:border-line-width-left="0.006cm 0cm 0.006cm" style:border-line-width-top="0.006cm 0cm 0.006cm" fo:border-left="0.006cm solid #8b8e90" fo:border-right="none" fo:border-top="0.006cm solid #8b8e9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0" style:family="table-cell">
      <style:graphic-properties draw:fill="solid" draw:fill-color="#e0e0df"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1"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2"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3"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4" style:family="table-cell">
      <style:graphic-properties draw:fill="solid" draw:fill-color="#e0e0df" style:repeat="repeat" draw:textarea-vertical-align="top" fo:padding-top="0.111cm" fo:padding-bottom="0cm" fo:padding-left="0cm" fo:padding-right="0cm"/>
      <style:paragraph-properties fo:margin-left="0.385cm" fo:margin-right="0cm" fo:margin-top="0.111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5" style:family="table-cell">
      <style:graphic-properties draw:fill="none" style:repeat="repeat" draw:textarea-vertical-align="top" fo:padding-top="0.229cm" fo:padding-bottom="0cm" fo:padding-left="0cm" fo:padding-right="0cm"/>
      <style:paragraph-properties fo:margin-left="0.743cm" fo:margin-right="0cm" fo:margin-top="0.229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6" style:family="table-cell">
      <style:graphic-properties draw:fill="none" style:repeat="repeat" draw:textarea-vertical-align="top" fo:padding-top="0cm" fo:padding-bottom="0cm" fo:padding-left="0cm" fo:padding-right="0cm"/>
      <style:paragraph-properties fo:margin-left="0.153cm" fo:margin-right="0cm" fo:margin-top="0cm" fo:margin-bottom="0cm" style:line-height-at-least="0.302cm"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7" style:family="table-cell">
      <style:graphic-properties draw:fill="none" style:repeat="repeat" draw:textarea-vertical-align="top" fo:padding-top="0.236cm" fo:padding-bottom="0cm" fo:padding-left="0cm" fo:padding-right="0cm"/>
      <style:paragraph-properties fo:margin-left="0cm" fo:margin-right="0.115cm" fo:margin-top="0.236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8" style:family="table-cell">
      <style:graphic-properties draw:fill="solid" draw:fill-color="#e0e0df" style:repeat="repeat" draw:textarea-vertical-align="top" fo:padding-top="0cm" fo:padding-bottom="0cm" fo:padding-left="0cm" fo:padding-right="0cm"/>
      <style:paragraph-properties fo:margin-left="0.385cm" fo:margin-right="0cm" fo:margin-top="0cm" fo:margin-bottom="0cm" style:line-height-at-least="0.362cm"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9" style:family="table-cell">
      <style:graphic-properties draw:fill="none" style:repeat="repeat" draw:textarea-vertical-align="top" fo:padding-top="0.024cm" fo:padding-bottom="0cm" fo:padding-left="0cm" fo:padding-right="0cm"/>
      <style:paragraph-properties fo:margin-left="0cm" fo:margin-right="0.182cm" fo:margin-top="0.025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0" style:family="table-cell">
      <style:graphic-properties draw:fill="none" style:repeat="repeat" draw:textarea-vertical-align="top" fo:padding-top="0.033cm" fo:padding-bottom="0cm" fo:padding-left="0cm" fo:padding-right="0cm"/>
      <style:paragraph-properties fo:margin-left="0cm" fo:margin-right="0.183cm" fo:margin-top="0.03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1" style:family="table-cell">
      <style:graphic-properties draw:fill="none" style:repeat="repeat" draw:textarea-vertical-align="top" fo:padding-top="0.044cm" fo:padding-bottom="0cm" fo:padding-left="0cm" fo:padding-right="0cm"/>
      <style:paragraph-properties fo:margin-left="0cm" fo:margin-right="0.131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2" style:family="table-cell">
      <style:graphic-properties draw:fill="solid" draw:fill-color="#c6cac9" style:repeat="repeat" draw:textarea-vertical-align="top" fo:padding-top="0.216cm" fo:padding-bottom="0cm" fo:padding-left="0cm" fo:padding-right="0cm"/>
      <style:paragraph-properties fo:margin-left="0.259cm" fo:margin-right="0cm" fo:margin-top="0.217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3" style:family="table-cell">
      <style:graphic-properties draw:fill="solid" draw:fill-color="#c6cac9" style:repeat="repeat" draw:textarea-vertical-align="top" fo:padding-top="0.216cm" fo:padding-bottom="0cm" fo:padding-left="0cm" fo:padding-right="0cm"/>
      <style:paragraph-properties fo:margin-left="0.646cm" fo:margin-right="0cm" fo:margin-top="0.217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4" style:family="table-cell">
      <style:graphic-properties draw:fill="solid" draw:fill-color="#c6cac9" style:repeat="repeat" draw:textarea-vertical-align="top" fo:padding-top="0.216cm" fo:padding-bottom="0cm" fo:padding-left="0cm" fo:padding-right="0cm"/>
      <style:paragraph-properties fo:margin-left="0.633cm" fo:margin-right="0cm" fo:margin-top="0.217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5" style:family="table-cell">
      <style:graphic-properties draw:fill="solid" draw:fill-color="#c6cac9" style:repeat="repeat" draw:textarea-vertical-align="top" fo:padding-top="0.021cm" fo:padding-bottom="0cm" fo:padding-left="0cm" fo:padding-right="0cm"/>
      <style:paragraph-properties fo:margin-left="0.25cm" fo:margin-right="0.866cm" fo:margin-top="0.021cm" fo:margin-bottom="0cm" style:line-height-at-least="0.473cm"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6" style:family="table-cell">
      <style:graphic-properties draw:fill="none" style:repeat="repeat" draw:textarea-vertical-align="top" fo:padding-top="0.049cm" fo:padding-bottom="0cm" fo:padding-left="0cm" fo:padding-right="0cm"/>
      <style:paragraph-properties fo:margin-left="0.367cm" fo:margin-right="0cm" fo:margin-top="0.049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7" style:family="table-cell">
      <style:graphic-properties draw:fill="none" style:repeat="repeat" draw:textarea-vertical-align="top" fo:padding-top="0.049cm" fo:padding-bottom="0cm" fo:padding-left="0cm" fo:padding-right="0cm"/>
      <style:paragraph-properties fo:margin-left="0.563cm" fo:margin-right="0cm" fo:margin-top="0.049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8" style:family="table-cell">
      <style:graphic-properties draw:fill="none" style:repeat="repeat" draw:textarea-vertical-align="top" fo:padding-top="0.049cm" fo:padding-bottom="0cm" fo:padding-left="0cm" fo:padding-right="0cm"/>
      <style:paragraph-properties fo:margin-left="0.531cm" fo:margin-right="0cm" fo:margin-top="0.049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9" style:family="table-cell">
      <style:graphic-properties draw:fill="none" style:repeat="repeat" draw:textarea-vertical-align="top" fo:padding-top="0.049cm" fo:padding-bottom="0cm" fo:padding-left="0cm" fo:padding-right="0cm"/>
      <style:paragraph-properties fo:margin-left="0cm" fo:margin-right="1.132cm" fo:margin-top="0.049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0" style:family="table-cell">
      <style:graphic-properties draw:fill="solid" draw:fill-color="#c6cac9" style:repeat="repeat" draw:textarea-vertical-align="top" fo:padding-top="0.07cm" fo:padding-bottom="0cm" fo:padding-left="0cm" fo:padding-right="0cm"/>
      <style:paragraph-properties fo:margin-left="0.367cm" fo:margin-right="0cm" fo:margin-top="0.071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1" style:family="table-cell">
      <style:graphic-properties draw:fill="solid" draw:fill-color="#c6cac9" style:repeat="repeat" draw:textarea-vertical-align="top" fo:padding-top="0.07cm" fo:padding-bottom="0cm" fo:padding-left="0cm" fo:padding-right="0cm"/>
      <style:paragraph-properties fo:margin-left="0.563cm" fo:margin-right="0cm" fo:margin-top="0.071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2" style:family="table-cell">
      <style:graphic-properties draw:fill="solid" draw:fill-color="#c6cac9" style:repeat="repeat" draw:textarea-vertical-align="top" fo:padding-top="0.07cm" fo:padding-bottom="0cm" fo:padding-left="0cm" fo:padding-right="0cm"/>
      <style:paragraph-properties fo:margin-left="0.531cm" fo:margin-right="0cm" fo:margin-top="0.071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3" style:family="table-cell">
      <style:graphic-properties draw:fill="solid" draw:fill-color="#c6cac9" style:repeat="repeat" draw:textarea-vertical-align="top" fo:padding-top="0.07cm" fo:padding-bottom="0cm" fo:padding-left="0cm" fo:padding-right="0cm"/>
      <style:paragraph-properties fo:margin-left="0cm" fo:margin-right="1.132cm" fo:margin-top="0.071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4" style:family="table-cell">
      <style:graphic-properties draw:fill="none" style:repeat="repeat" draw:textarea-vertical-align="top" fo:padding-top="0.014cm" fo:padding-bottom="0cm" fo:padding-left="0cm" fo:padding-right="0cm"/>
      <style:paragraph-properties fo:margin-left="0.367cm" fo:margin-right="0cm" fo:margin-top="0.01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5" style:family="table-cell">
      <style:graphic-properties draw:fill="none" style:repeat="repeat" draw:textarea-vertical-align="top" fo:padding-top="0.014cm" fo:padding-bottom="0cm" fo:padding-left="0cm" fo:padding-right="0cm"/>
      <style:paragraph-properties fo:margin-left="0.563cm" fo:margin-right="0cm" fo:margin-top="0.01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6" style:family="table-cell">
      <style:graphic-properties draw:fill="none" style:repeat="repeat" draw:textarea-vertical-align="top" fo:padding-top="0.014cm" fo:padding-bottom="0cm" fo:padding-left="0cm" fo:padding-right="0cm"/>
      <style:paragraph-properties fo:margin-left="0.531cm" fo:margin-right="0cm" fo:margin-top="0.01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7" style:family="table-cell">
      <style:graphic-properties draw:fill="none" style:repeat="repeat" draw:textarea-vertical-align="top" fo:padding-top="0.014cm" fo:padding-bottom="0cm" fo:padding-left="0cm" fo:padding-right="0cm"/>
      <style:paragraph-properties fo:margin-left="0cm" fo:margin-right="1.132cm" fo:margin-top="0.014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8" style:family="table-cell">
      <style:graphic-properties draw:fill="none" style:repeat="repeat" draw:textarea-vertical-align="top" fo:padding-top="0.044cm" fo:padding-bottom="0cm" fo:padding-left="0cm" fo:padding-right="0cm"/>
      <style:paragraph-properties fo:margin-left="0.367cm" fo:margin-right="0cm" fo:margin-top="0.04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9" style:family="table-cell">
      <style:graphic-properties draw:fill="none" style:repeat="repeat" draw:textarea-vertical-align="top" fo:padding-top="0.044cm" fo:padding-bottom="0cm" fo:padding-left="0cm" fo:padding-right="0cm"/>
      <style:paragraph-properties fo:margin-left="0.563cm" fo:margin-right="0cm" fo:margin-top="0.04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0" style:family="table-cell">
      <style:graphic-properties draw:fill="none" style:repeat="repeat" draw:textarea-vertical-align="top" fo:padding-top="0.044cm" fo:padding-bottom="0cm" fo:padding-left="0cm" fo:padding-right="0cm"/>
      <style:paragraph-properties fo:margin-left="0.531cm" fo:margin-right="0cm" fo:margin-top="0.04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1" style:family="table-cell">
      <style:graphic-properties draw:fill="none" style:repeat="repeat" draw:textarea-vertical-align="top" fo:padding-top="0.044cm" fo:padding-bottom="0cm" fo:padding-left="0cm" fo:padding-right="0cm"/>
      <style:paragraph-properties fo:margin-left="0cm" fo:margin-right="1.132cm" fo:margin-top="0.044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2" style:family="table-cell">
      <style:graphic-properties draw:fill="none" style:repeat="repeat" draw:textarea-vertical-align="top" fo:padding-top="0.035cm" fo:padding-bottom="0cm" fo:padding-left="0cm" fo:padding-right="0cm"/>
      <style:paragraph-properties fo:margin-left="0.367cm" fo:margin-right="0cm" fo:margin-top="0.035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3" style:family="table-cell">
      <style:graphic-properties draw:fill="none" style:repeat="repeat" draw:textarea-vertical-align="top" fo:padding-top="0.035cm" fo:padding-bottom="0cm" fo:padding-left="0cm" fo:padding-right="0cm"/>
      <style:paragraph-properties fo:margin-left="0.563cm" fo:margin-right="0cm" fo:margin-top="0.035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4" style:family="table-cell">
      <style:graphic-properties draw:fill="none" style:repeat="repeat" draw:textarea-vertical-align="top" fo:padding-top="0.035cm" fo:padding-bottom="0cm" fo:padding-left="0cm" fo:padding-right="0cm"/>
      <style:paragraph-properties fo:margin-left="0.531cm" fo:margin-right="0cm" fo:margin-top="0.035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5" style:family="table-cell">
      <style:graphic-properties draw:fill="none" style:repeat="repeat" draw:textarea-vertical-align="top" fo:padding-top="0.035cm" fo:padding-bottom="0cm" fo:padding-left="0cm" fo:padding-right="0cm"/>
      <style:paragraph-properties fo:margin-left="0cm" fo:margin-right="1.132cm" fo:margin-top="0.035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6" style:family="table-cell">
      <style:graphic-properties draw:fill="solid" draw:fill-color="#c1c3c5" style:repeat="repeat" draw:textarea-vertical-align="top" fo:padding-top="0.082cm" fo:padding-bottom="0cm" fo:padding-left="0cm" fo:padding-right="0cm"/>
      <style:paragraph-properties fo:margin-left="0.372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7" style:family="table-cell">
      <style:graphic-properties draw:fill="solid" draw:fill-color="#c1c3c5" style:repeat="repeat" draw:textarea-vertical-align="top" fo:padding-top="0.082cm" fo:padding-bottom="0cm" fo:padding-left="0cm" fo:padding-right="0cm"/>
      <style:paragraph-properties fo:margin-left="0.273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8" style:family="table-cell">
      <style:graphic-properties draw:fill="solid" draw:fill-color="#c1c3c5" style:repeat="repeat" draw:textarea-vertical-align="top" fo:padding-top="0.082cm" fo:padding-bottom="0cm" fo:padding-left="0cm" fo:padding-right="0cm"/>
      <style:paragraph-properties fo:margin-left="1.864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9"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0" style:family="table-cell">
      <style:graphic-properties draw:fill="none" style:repeat="repeat" draw:textarea-vertical-align="top" fo:padding-top="0.091cm" fo:padding-bottom="0cm" fo:padding-left="0cm" fo:padding-right="0cm"/>
      <style:paragraph-properties fo:margin-left="0.104cm" fo:margin-right="0.307cm" fo:margin-top="0.092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1" style:family="table-cell">
      <style:graphic-properties draw:fill="none" style:repeat="repeat" draw:textarea-vertical-align="top" fo:padding-top="0.054cm" fo:padding-bottom="0cm" fo:padding-left="0cm" fo:padding-right="0cm"/>
      <style:paragraph-properties fo:margin-left="0.049cm" fo:margin-right="0.896cm" fo:margin-top="0.055cm" fo:margin-bottom="0cm" style:line-height-at-least="0.275cm" fo:text-align="start" fo:text-indent="0cm" style:border-line-width="0.006cm 0cm 0.006cm" fo:border="0.006cm solid #8b8e90" style:punctuation-wrap="hanging" style:writing-mode="lr-tb">
        <style:tab-stops>
          <style:tab-stop style:position="0.91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2"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3" style:family="table-cell">
      <style:graphic-properties draw:fill="none" style:repeat="repeat" draw:textarea-vertical-align="top" fo:padding-top="0.056cm" fo:padding-bottom="0cm" fo:padding-left="0cm" fo:padding-right="0cm"/>
      <style:paragraph-properties fo:margin-left="0.058cm" fo:margin-right="0.27cm" fo:margin-top="0.056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4" style:family="table-cell">
      <style:graphic-properties draw:fill="none" style:repeat="repeat" draw:textarea-vertical-align="top" fo:padding-top="0.031cm" fo:padding-bottom="0cm" fo:padding-left="0cm" fo:padding-right="0cm"/>
      <style:paragraph-properties fo:margin-left="0.102cm" fo:margin-right="0cm" fo:margin-top="0.032cm" fo:margin-bottom="0cm" style:line-height-at-least="0.286cm" fo:text-align="start" fo:text-indent="0cm" style:border-line-width-left="0.006cm 0cm 0.006cm" style:border-line-width-right="0.006cm 0cm 0.006cm" style:border-line-width-top="0.006cm 0cm 0.006cm" style:border-line-width-bottom="0.014cm 0cm 0.014cm" fo:border-left="0.006cm solid #8b8e90" fo:border-right="0.006cm solid #8b8e90" fo:border-top="0.006cm solid #8b8e90" fo:border-bottom="0.014cm solid #00000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5"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6" style:family="table-cell">
      <style:graphic-properties draw:fill="none" style:repeat="repeat" draw:textarea-vertical-align="top" fo:padding-top="0.038cm" fo:padding-bottom="0cm" fo:padding-left="0cm" fo:padding-right="0cm"/>
      <style:paragraph-properties fo:margin-left="0.086cm" fo:margin-right="0.099cm" fo:margin-top="0.039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7" style:family="table-cell">
      <style:graphic-properties draw:fill="none" style:repeat="repeat" draw:textarea-vertical-align="top" fo:padding-top="0.007cm" fo:padding-bottom="0cm" fo:padding-left="0cm" fo:padding-right="0cm"/>
      <style:paragraph-properties fo:margin-left="0.586cm" fo:margin-right="0cm" fo:margin-top="0.007cm" fo:margin-bottom="0cm" fo:line-height="100%" fo:text-align="start" fo:text-indent="-0.549cm" style:border-line-width-left="0.006cm 0cm 0.006cm" style:border-line-width-right="0.006cm 0cm 0.006cm" style:border-line-width-top="0.014cm 0cm 0.014cm" style:border-line-width-bottom="0.006cm 0cm 0.006cm" fo:border-left="0.006cm solid #8b8e90" fo:border-right="0.006cm solid #8b8e90" fo:border-top="0.014cm solid #000002" fo:border-bottom="0.006cm solid #8b8e90" style:punctuation-wrap="hanging" style:writing-mode="lr-tb">
        <style:tab-stops>
          <style:tab-stop style:position="4.21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8" style:family="table-cell">
      <style:graphic-properties draw:fill="none" style:repeat="repeat" draw:textarea-vertical-align="top" fo:padding-top="0.052cm" fo:padding-bottom="0cm" fo:padding-left="0cm" fo:padding-right="0cm"/>
      <style:paragraph-properties fo:margin-left="0.086cm" fo:margin-right="0cm" fo:margin-top="0.053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9" style:family="table-cell">
      <style:graphic-properties draw:fill="none" style:repeat="repeat" draw:textarea-vertical-align="top" fo:padding-top="0.044cm" fo:padding-bottom="0cm" fo:padding-left="0cm" fo:padding-right="0cm"/>
      <style:paragraph-properties fo:margin-left="0.086cm" fo:margin-right="0cm" fo:margin-top="0.044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0" style:family="table-cell">
      <style:graphic-properties draw:fill="none" style:repeat="repeat" draw:textarea-vertical-align="top" fo:padding-top="0.038cm" fo:padding-bottom="0cm" fo:padding-left="0cm" fo:padding-right="0cm"/>
      <style:paragraph-properties fo:margin-left="0.086cm" fo:margin-right="0cm" fo:margin-top="0.039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1" style:family="table-cell">
      <style:graphic-properties draw:fill="none" style:repeat="repeat" draw:textarea-vertical-align="top" fo:padding-top="0.075cm" fo:padding-bottom="0cm" fo:padding-left="0cm" fo:padding-right="0cm"/>
      <style:paragraph-properties fo:margin-left="0.086cm" fo:margin-right="0cm" fo:margin-top="0.076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2" style:family="table-cell">
      <style:graphic-properties draw:fill="solid" draw:fill-color="#a7aaaa" style:repeat="repeat" draw:textarea-vertical-align="top" fo:padding-top="0.072cm" fo:padding-bottom="0cm" fo:padding-left="0cm" fo:padding-right="0cm"/>
      <style:paragraph-properties fo:margin-left="0.226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3" style:family="table-cell">
      <style:graphic-properties draw:fill="solid" draw:fill-color="#a7aaaa" style:repeat="repeat" draw:textarea-vertical-align="top" fo:padding-top="0.072cm" fo:padding-bottom="0cm" fo:padding-left="0cm" fo:padding-right="0cm"/>
      <style:paragraph-properties fo:margin-left="0.497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4" style:family="table-cell">
      <style:graphic-properties draw:fill="solid" draw:fill-color="#a7aaaa" style:repeat="repeat" draw:textarea-vertical-align="top" fo:padding-top="0.072cm" fo:padding-bottom="0cm" fo:padding-left="0cm" fo:padding-right="0cm"/>
      <style:paragraph-properties fo:margin-left="0.65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5" style:family="table-cell">
      <style:graphic-properties draw:fill="none" style:repeat="repeat" draw:textarea-vertical-align="top" fo:padding-top="0.037cm" fo:padding-bottom="0cm" fo:padding-left="0cm" fo:padding-right="0cm"/>
      <style:paragraph-properties fo:margin-left="0.245cm" fo:margin-right="0.263cm" fo:margin-top="0.037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6" style:family="table-cell">
      <style:graphic-properties draw:fill="none" style:repeat="repeat" draw:textarea-vertical-align="top" fo:padding-top="0cm" fo:padding-bottom="0cm" fo:padding-left="0cm" fo:padding-right="0cm"/>
      <style:paragraph-properties fo:margin-left="0cm" fo:margin-right="0cm" fo:margin-top="0cm" fo:margin-bottom="0cm" style:line-height-at-least="0.279cm" fo:text-align="start" fo:text-indent="0cm" style:border-line-width="0.006cm 0cm 0.006cm" fo:border="0.006cm solid #757777" style:punctuation-wrap="hanging" style:writing-mode="lr-tb">
        <style:tab-stops>
          <style:tab-stop style:position="0.35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7" style:family="table-cell">
      <style:graphic-properties draw:fill="none" style:repeat="repeat" draw:textarea-vertical-align="top" fo:padding-top="0.014cm" fo:padding-bottom="0cm" fo:padding-left="0cm" fo:padding-right="0cm"/>
      <style:paragraph-properties fo:margin-left="0cm" fo:margin-right="1.475cm" fo:margin-top="0.014cm" fo:margin-bottom="0cm" style:line-height-at-least="0.314cm" fo:text-align="start" fo:text-indent="0cm" style:border-line-width="0.006cm 0cm 0.006cm" fo:border="0.006cm solid #757777" style:punctuation-wrap="hanging" style:writing-mode="lr-tb">
        <style:tab-stops>
          <style:tab-stop style:position="0.35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9" style:family="table-cell">
      <style:graphic-properties draw:fill="none" style:repeat="repeat" draw:textarea-vertical-align="top" fo:padding-top="0cm" fo:padding-bottom="0cm" fo:padding-left="0cm" fo:padding-right="0cm"/>
      <style:paragraph-properties fo:margin-left="0cm" fo:margin-right="0cm" fo:margin-top="0cm" fo:margin-bottom="0cm" style:line-height-at-least="0.291cm" fo:text-align="start" fo:text-indent="0cm" style:border-line-width="0.006cm 0cm 0.006cm" fo:border="0.006cm solid #757777" style:punctuation-wrap="hanging" style:writing-mode="lr-tb">
        <style:tab-stops>
          <style:tab-stop style:position="0.37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0" style:family="table-cell">
      <style:graphic-properties draw:fill="none" style:repeat="repeat" draw:textarea-vertical-align="top" fo:padding-top="0cm" fo:padding-bottom="0cm" fo:padding-left="0cm" fo:padding-right="0cm"/>
      <style:paragraph-properties fo:margin-left="0cm" fo:margin-right="0cm" fo:margin-top="0cm" fo:margin-bottom="0cm" style:line-height-at-least="0.293cm" fo:text-align="start" fo:text-indent="0cm" style:border-line-width="0.006cm 0cm 0.006cm" fo:border="0.006cm solid #757777" style:punctuation-wrap="hanging" style:writing-mode="lr-tb">
        <style:tab-stops>
          <style:tab-stop style:position="0.37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1" style:family="table-cell">
      <style:graphic-properties draw:fill="none" style:repeat="repeat" draw:textarea-vertical-align="top" fo:padding-top="0.003cm" fo:padding-bottom="0cm" fo:padding-left="0cm" fo:padding-right="0cm"/>
      <style:paragraph-properties fo:margin-left="0cm" fo:margin-right="0cm" fo:margin-top="0.004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2" style:family="table-cell">
      <style:graphic-properties draw:fill="none" style:repeat="repeat" draw:textarea-vertical-align="top" fo:padding-top="0.038cm" fo:padding-bottom="0cm" fo:padding-left="0cm" fo:padding-right="0cm"/>
      <style:paragraph-properties fo:margin-left="0cm" fo:margin-right="0.173cm" fo:margin-top="0.039cm" fo:margin-bottom="0cm" style:line-height-at-least="0.314cm" fo:text-align="start" fo:text-indent="0cm" style:border-line-width="0.006cm 0cm 0.006cm" fo:border="0.006cm solid #757777" style:punctuation-wrap="hanging" style:writing-mode="lr-tb">
        <style:tab-stops>
          <style:tab-stop style:position="0.36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3" style:family="table-cell">
      <style:graphic-properties draw:fill="none" style:repeat="repeat" draw:textarea-vertical-align="top" fo:padding-top="0cm" fo:padding-bottom="0cm" fo:padding-left="0cm" fo:padding-right="0cm"/>
      <style:paragraph-properties fo:margin-left="0cm" fo:margin-right="0cm" fo:margin-top="0cm" fo:margin-bottom="0cm" style:line-height-at-least="0.319cm" fo:text-align="start" fo:text-indent="0cm" style:border-line-width="0.006cm 0cm 0.006cm" fo:border="0.006cm solid #757777" style:punctuation-wrap="hanging" style:writing-mode="lr-tb">
        <style:tab-stops>
          <style:tab-stop style:position="0.3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4"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5" style:family="table-cell">
      <style:graphic-properties draw:fill="none" style:repeat="repeat" draw:textarea-vertical-align="top" fo:padding-top="0.04cm" fo:padding-bottom="0cm" fo:padding-left="0cm" fo:padding-right="0cm"/>
      <style:paragraph-properties fo:margin-left="0.026cm" fo:margin-right="0.243cm" fo:margin-top="0.04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6" style:family="table-cell">
      <style:graphic-properties draw:fill="none" style:repeat="repeat" draw:textarea-vertical-align="top" fo:padding-top="0.024cm" fo:padding-bottom="0cm" fo:padding-left="0cm" fo:padding-right="0cm"/>
      <style:paragraph-properties fo:margin-left="0.021cm" fo:margin-right="0.136cm" fo:margin-top="0.025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7" style:family="table-cell">
      <style:graphic-properties draw:fill="solid" draw:fill-color="#a7aaaa" style:repeat="repeat" draw:textarea-vertical-align="top" fo:padding-top="0.072cm" fo:padding-bottom="0cm" fo:padding-left="0cm" fo:padding-right="0cm"/>
      <style:paragraph-properties fo:margin-left="0.226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8" style:family="table-cell">
      <style:graphic-properties draw:fill="solid" draw:fill-color="#a7aaaa" style:repeat="repeat" draw:textarea-vertical-align="top" fo:padding-top="0.072cm" fo:padding-bottom="0cm" fo:padding-left="0cm" fo:padding-right="0cm"/>
      <style:paragraph-properties fo:margin-left="0.489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9" style:family="table-cell">
      <style:graphic-properties draw:fill="solid" draw:fill-color="#a7aaaa" style:repeat="repeat" draw:textarea-vertical-align="top" fo:padding-top="0.072cm" fo:padding-bottom="0cm" fo:padding-left="0cm" fo:padding-right="0cm"/>
      <style:paragraph-properties fo:margin-left="0.66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0" style:family="table-cell">
      <style:graphic-properties draw:fill="none" style:repeat="repeat" draw:textarea-vertical-align="top" fo:padding-top="0.015cm" fo:padding-bottom="0cm" fo:padding-left="0cm" fo:padding-right="0cm"/>
      <style:paragraph-properties fo:margin-left="0.092cm" fo:margin-right="0cm" fo:margin-top="0.016cm" fo:margin-bottom="0cm" fo:line-height="100%" fo:text-align="start" fo:text-indent="0cm" style:border-line-width-left="0.006cm 0cm 0.006cm" style:border-line-width-right="0.006cm 0cm 0.006cm" style:border-line-width-top="0.006cm 0cm 0.006cm" fo:border-left="0.006cm solid #757777" fo:border-right="0.006cm solid #757777" fo:border-top="0.006cm solid #757777"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1" style:family="table-cell">
      <style:graphic-properties draw:fill="none" style:repeat="repeat" draw:textarea-vertical-align="top" fo:padding-top="0.015cm" fo:padding-bottom="0cm" fo:padding-left="0cm" fo:padding-right="0cm"/>
      <style:paragraph-properties fo:margin-left="0.06cm" fo:margin-right="0cm" fo:margin-top="0.016cm" fo:margin-bottom="0cm" fo:line-height="100%" fo:text-align="start" fo:text-indent="0cm" style:border-line-width-left="0.006cm 0cm 0.006cm" style:border-line-width-right="0.006cm 0cm 0.006cm" style:border-line-width-top="0.006cm 0cm 0.006cm" fo:border-left="0.006cm solid #757777" fo:border-right="0.006cm solid #757777" fo:border-top="0.006cm solid #757777"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2" style:family="table-cell">
      <style:graphic-properties draw:fill="none" style:repeat="repeat" draw:textarea-vertical-align="top" fo:padding-top="0.012cm" fo:padding-bottom="0cm" fo:padding-left="0cm" fo:padding-right="0cm"/>
      <style:paragraph-properties fo:margin-left="0cm" fo:margin-right="0cm" fo:margin-top="0.012cm" fo:margin-bottom="0cm" style:line-height-at-least="0.326cm" fo:text-align="start" fo:text-indent="0cm" style:border-line-width="0.006cm 0cm 0.006cm" fo:border="0.006cm solid #757777" style:punctuation-wrap="hanging" style:writing-mode="lr-tb">
        <style:tab-stops>
          <style:tab-stop style:position="0.36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3" style:family="table-cell">
      <style:graphic-properties draw:fill="none" style:repeat="repeat" draw:textarea-vertical-align="top" fo:padding-top="0.001cm" fo:padding-bottom="0cm" fo:padding-left="0cm" fo:padding-right="0cm"/>
      <style:paragraph-properties fo:margin-left="0.092cm" fo:margin-right="0.392cm" fo:margin-top="0.002cm" fo:margin-bottom="0cm" style:line-height-at-least="0.314cm" fo:text-align="start" fo:text-indent="0cm" style:border-line-width-left="0.006cm 0cm 0.006cm" style:border-line-width-right="0.006cm 0cm 0.006cm" fo:border-left="0.006cm solid #757777" fo:border-right="0.006cm solid #757777"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4" style:family="table-cell">
      <style:graphic-properties draw:fill="none" style:repeat="repeat" draw:textarea-vertical-align="top" fo:padding-top="0cm" fo:padding-bottom="0cm" fo:padding-left="0cm" fo:padding-right="0cm"/>
      <style:paragraph-properties fo:margin-left="0.06cm" fo:margin-right="0cm" fo:margin-top="0cm" fo:margin-bottom="0cm" style:line-height-at-least="0.31cm" fo:text-align="start" fo:text-indent="0cm" style:border-line-width-left="0.006cm 0cm 0.006cm" style:border-line-width-right="0.006cm 0cm 0.006cm" fo:border-left="0.006cm solid #757777" fo:border-right="0.006cm solid #757777"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5" style:family="table-cell">
      <style:graphic-properties style:repeat="repeat"/>
    </style:style>
    <style:style style:name="ce286" style:family="table-cell">
      <style:graphic-properties draw:fill="none" style:repeat="repeat" draw:textarea-vertical-align="top" fo:padding-top="0cm" fo:padding-bottom="0cm" fo:padding-left="0cm" fo:padding-right="0cm"/>
      <style:paragraph-properties fo:margin-left="0.092cm" fo:margin-right="0cm" fo:margin-top="0cm" fo:margin-bottom="0cm" style:line-height-at-least="0.31cm" fo:text-align="start" fo:text-indent="0cm" style:border-line-width-left="0.006cm 0cm 0.006cm" style:border-line-width-right="0.006cm 0cm 0.006cm" fo:border-left="0.006cm solid #757777" fo:border-right="0.006cm solid #757777"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7" style:family="table-cell">
      <style:graphic-properties draw:fill="none" style:repeat="repeat" draw:textarea-vertical-align="top" fo:padding-top="0cm" fo:padding-bottom="0cm" fo:padding-left="0cm" fo:padding-right="0cm"/>
      <style:paragraph-properties fo:margin-left="0.06cm" fo:margin-right="0cm" fo:margin-top="0cm" fo:margin-bottom="0cm" style:line-height-at-least="0.298cm" fo:text-align="start" fo:text-indent="0cm" style:border-line-width-left="0.006cm 0cm 0.006cm" style:border-line-width-right="0.006cm 0cm 0.006cm" fo:border-left="0.006cm solid #757777" fo:border-right="0.006cm solid #757777"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8" style:family="table-cell">
      <style:graphic-properties draw:fill="none" style:repeat="repeat" draw:textarea-vertical-align="top" fo:padding-top="0cm" fo:padding-bottom="0cm" fo:padding-left="0cm" fo:padding-right="0cm"/>
      <style:paragraph-properties style:border-line-width-left="0.006cm 0cm 0.006cm" style:border-line-width-right="0.006cm 0cm 0.006cm" fo:border-left="0.006cm solid #757777" fo:border-right="0.006cm solid #757777" fo:border-top="none" fo:border-bottom="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89" style:family="table-cell">
      <style:graphic-properties draw:fill="none" style:repeat="repeat" draw:textarea-vertical-align="top" fo:padding-top="0cm" fo:padding-bottom="0cm" fo:padding-left="0cm" fo:padding-right="0cm"/>
      <style:paragraph-properties fo:margin-left="0.06cm" fo:margin-right="0cm" fo:margin-top="0cm" fo:margin-bottom="0cm" style:line-height-at-least="0.31cm" fo:text-align="start" fo:text-indent="0cm" style:border-line-width-left="0.006cm 0cm 0.006cm" style:border-line-width-right="0.006cm 0cm 0.006cm" fo:border-left="0.006cm solid #757777" fo:border-right="0.006cm solid #757777"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0" style:family="table-cell">
      <style:graphic-properties draw:fill="none" style:repeat="repeat" draw:textarea-vertical-align="top" fo:padding-top="0cm" fo:padding-bottom="0cm" fo:padding-left="0cm" fo:padding-right="0cm"/>
      <style:paragraph-properties style:border-line-width-left="0.006cm 0cm 0.006cm" style:border-line-width-right="0.006cm 0cm 0.006cm" style:border-line-width-bottom="0.006cm 0cm 0.006cm" fo:border-left="0.006cm solid #757777" fo:border-right="0.006cm solid #757777" fo:border-top="none" fo:border-bottom="0.006cm solid #757777"/>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91" style:family="table-cell">
      <style:graphic-properties draw:fill="none" style:repeat="repeat" draw:textarea-vertical-align="top" fo:padding-top="0cm" fo:padding-bottom="0cm" fo:padding-left="0cm" fo:padding-right="0cm"/>
      <style:paragraph-properties fo:margin-left="0.06cm" fo:margin-right="0cm" fo:margin-top="0cm" fo:margin-bottom="0cm" style:line-height-at-least="0.31cm" fo:text-align="start" fo:text-indent="0cm" style:border-line-width-left="0.006cm 0cm 0.006cm" style:border-line-width-right="0.006cm 0cm 0.006cm" style:border-line-width-bottom="0.006cm 0cm 0.006cm" fo:border-left="0.006cm solid #757777" fo:border-right="0.006cm solid #757777" fo:border-top="none" fo:border-bottom="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2" style:family="table-cell">
      <style:graphic-properties draw:fill="none" style:repeat="repeat" draw:textarea-vertical-align="top" fo:padding-top="0.054cm" fo:padding-bottom="0cm" fo:padding-left="0cm" fo:padding-right="0cm"/>
      <style:paragraph-properties fo:margin-left="0.053cm" fo:margin-right="0.792cm" fo:margin-top="0.055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3" style:family="table-cell">
      <style:graphic-properties draw:fill="none" style:repeat="repeat" draw:textarea-vertical-align="top" fo:padding-top="0.04cm" fo:padding-bottom="0cm" fo:padding-left="0cm" fo:padding-right="0cm"/>
      <style:paragraph-properties fo:margin-left="0cm" fo:margin-right="0.058cm" fo:margin-top="0.04cm" fo:margin-bottom="0cm" style:line-height-at-least="0.314cm" fo:text-align="start" fo:text-indent="0cm" style:border-line-width="0.006cm 0cm 0.006cm" fo:border="0.006cm solid #757777" style:punctuation-wrap="hanging" style:writing-mode="lr-tb">
        <style:tab-stops>
          <style:tab-stop style:position="0.36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4" style:family="table-cell">
      <style:graphic-properties draw:fill="none" style:repeat="repeat" draw:textarea-vertical-align="top" fo:padding-top="0.04cm" fo:padding-bottom="0cm" fo:padding-left="0cm" fo:padding-right="0cm"/>
      <style:paragraph-properties fo:margin-left="0cm" fo:margin-right="0.053cm" fo:margin-top="0.04cm" fo:margin-bottom="0cm" style:line-height-at-least="0.314cm" fo:text-align="start" fo:text-indent="0cm" style:border-line-width="0.006cm 0cm 0.006cm" fo:border="0.006cm solid #757777" style:punctuation-wrap="hanging" style:writing-mode="lr-tb">
        <style:tab-stops>
          <style:tab-stop style:position="0.3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5" style:family="table-cell">
      <style:graphic-properties draw:fill="solid" draw:fill-color="#e0e0df"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6"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7"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9" style:family="table-cell">
      <style:graphic-properties draw:fill="solid" draw:fill-color="#e0e0df" style:repeat="repeat" draw:textarea-vertical-align="top" fo:padding-top="0.111cm" fo:padding-bottom="0cm" fo:padding-left="0cm" fo:padding-right="0cm"/>
      <style:paragraph-properties fo:margin-left="0.385cm" fo:margin-right="0cm" fo:margin-top="0.111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0" style:family="table-cell">
      <style:graphic-properties draw:fill="none" style:repeat="repeat" draw:textarea-vertical-align="top" fo:padding-top="0.229cm" fo:padding-bottom="0cm" fo:padding-left="0cm" fo:padding-right="0cm"/>
      <style:paragraph-properties fo:margin-left="0.743cm" fo:margin-right="0cm" fo:margin-top="0.229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1" style:family="table-cell">
      <style:graphic-properties draw:fill="none" style:repeat="repeat" draw:textarea-vertical-align="top" fo:padding-top="0.005cm" fo:padding-bottom="0cm" fo:padding-left="0cm" fo:padding-right="0cm"/>
      <style:paragraph-properties fo:margin-left="0.153cm" fo:margin-right="0.677cm" fo:margin-top="0.005cm" fo:margin-bottom="0cm" style:line-height-at-least="0.314cm"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2" style:family="table-cell">
      <style:graphic-properties draw:fill="none" style:repeat="repeat" draw:textarea-vertical-align="top" fo:padding-top="0.236cm" fo:padding-bottom="0cm" fo:padding-left="0cm" fo:padding-right="0cm"/>
      <style:paragraph-properties fo:margin-left="0cm" fo:margin-right="0.115cm" fo:margin-top="0.236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3" style:family="table-cell">
      <style:graphic-properties draw:fill="solid" draw:fill-color="#e0e0df" style:repeat="repeat" draw:textarea-vertical-align="top" fo:padding-top="0cm" fo:padding-bottom="0cm" fo:padding-left="0cm" fo:padding-right="0cm"/>
      <style:paragraph-properties fo:margin-left="0.385cm" fo:margin-right="0cm" fo:margin-top="0cm" fo:margin-bottom="0cm" style:line-height-at-least="0.362cm"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4" style:family="table-cell">
      <style:graphic-properties draw:fill="none" style:repeat="repeat" draw:textarea-vertical-align="top" fo:padding-top="0.024cm" fo:padding-bottom="0cm" fo:padding-left="0cm" fo:padding-right="0cm"/>
      <style:paragraph-properties fo:margin-left="0cm" fo:margin-right="0.182cm" fo:margin-top="0.025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5" style:family="table-cell">
      <style:graphic-properties draw:fill="none" style:repeat="repeat" draw:textarea-vertical-align="top" fo:padding-top="0.033cm" fo:padding-bottom="0cm" fo:padding-left="0cm" fo:padding-right="0cm"/>
      <style:paragraph-properties fo:margin-left="0cm" fo:margin-right="0.183cm" fo:margin-top="0.03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6" style:family="table-cell">
      <style:graphic-properties draw:fill="none" style:repeat="repeat" draw:textarea-vertical-align="top" fo:padding-top="0.044cm" fo:padding-bottom="0cm" fo:padding-left="0cm" fo:padding-right="0cm"/>
      <style:paragraph-properties fo:margin-left="0cm" fo:margin-right="0.131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7" style:family="table-cell">
      <style:graphic-properties draw:fill="solid" draw:fill-color="#c6cac9" style:repeat="repeat" draw:textarea-vertical-align="top" fo:padding-top="0.216cm" fo:padding-bottom="0cm" fo:padding-left="0cm" fo:padding-right="0cm"/>
      <style:paragraph-properties fo:margin-left="0.007cm" fo:margin-right="0cm" fo:margin-top="0.217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8" style:family="table-cell">
      <style:graphic-properties draw:fill="solid" draw:fill-color="#c6cac9" style:repeat="repeat" draw:textarea-vertical-align="top" fo:padding-top="0.216cm" fo:padding-bottom="0cm" fo:padding-left="0cm" fo:padding-right="0cm"/>
      <style:paragraph-properties fo:margin-left="0.646cm" fo:margin-right="0cm" fo:margin-top="0.217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9" style:family="table-cell">
      <style:graphic-properties draw:fill="solid" draw:fill-color="#c6cac9" style:repeat="repeat" draw:textarea-vertical-align="top" fo:padding-top="0.216cm" fo:padding-bottom="0cm" fo:padding-left="0cm" fo:padding-right="0cm"/>
      <style:paragraph-properties fo:margin-left="0.633cm" fo:margin-right="0cm" fo:margin-top="0.217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0" style:family="table-cell">
      <style:graphic-properties draw:fill="solid" draw:fill-color="#c6cac9" style:repeat="repeat" draw:textarea-vertical-align="top" fo:padding-top="0.021cm" fo:padding-bottom="0cm" fo:padding-left="0cm" fo:padding-right="0cm"/>
      <style:paragraph-properties fo:margin-left="0.25cm" fo:margin-right="0.796cm" fo:margin-top="0.021cm" fo:margin-bottom="0cm" style:line-height-at-least="0.473cm"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1" style:family="table-cell">
      <style:graphic-properties draw:fill="none" style:repeat="repeat" draw:textarea-vertical-align="top" fo:padding-top="0.049cm" fo:padding-bottom="0cm" fo:padding-left="0cm" fo:padding-right="0cm"/>
      <style:paragraph-properties fo:margin-left="0cm" fo:margin-right="0.062cm" fo:margin-top="0.049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2" style:family="table-cell">
      <style:graphic-properties draw:fill="none" style:repeat="repeat" draw:textarea-vertical-align="top" fo:padding-top="0.049cm" fo:padding-bottom="0cm" fo:padding-left="0cm" fo:padding-right="0cm"/>
      <style:paragraph-properties fo:margin-left="0.563cm" fo:margin-right="0cm" fo:margin-top="0.049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3" style:family="table-cell">
      <style:graphic-properties draw:fill="none" style:repeat="repeat" draw:textarea-vertical-align="top" fo:padding-top="0.049cm" fo:padding-bottom="0cm" fo:padding-left="0cm" fo:padding-right="0cm"/>
      <style:paragraph-properties fo:margin-left="0.531cm" fo:margin-right="0cm" fo:margin-top="0.049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4" style:family="table-cell">
      <style:graphic-properties draw:fill="none" style:repeat="repeat" draw:textarea-vertical-align="top" fo:padding-top="0.049cm" fo:padding-bottom="0cm" fo:padding-left="0cm" fo:padding-right="0cm"/>
      <style:paragraph-properties fo:margin-left="0cm" fo:margin-right="1.132cm" fo:margin-top="0.049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5" style:family="table-cell">
      <style:graphic-properties draw:fill="solid" draw:fill-color="#c6cac9" style:repeat="repeat" draw:textarea-vertical-align="top" fo:padding-top="0.07cm" fo:padding-bottom="0cm" fo:padding-left="0cm" fo:padding-right="0cm"/>
      <style:paragraph-properties fo:margin-left="0cm" fo:margin-right="0.062cm" fo:margin-top="0.071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6" style:family="table-cell">
      <style:graphic-properties draw:fill="solid" draw:fill-color="#c6cac9" style:repeat="repeat" draw:textarea-vertical-align="top" fo:padding-top="0.07cm" fo:padding-bottom="0cm" fo:padding-left="0cm" fo:padding-right="0cm"/>
      <style:paragraph-properties fo:margin-left="0.563cm" fo:margin-right="0cm" fo:margin-top="0.071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7" style:family="table-cell">
      <style:graphic-properties draw:fill="solid" draw:fill-color="#c6cac9" style:repeat="repeat" draw:textarea-vertical-align="top" fo:padding-top="0.07cm" fo:padding-bottom="0cm" fo:padding-left="0cm" fo:padding-right="0cm"/>
      <style:paragraph-properties fo:margin-left="0.531cm" fo:margin-right="0cm" fo:margin-top="0.071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8" style:family="table-cell">
      <style:graphic-properties draw:fill="solid" draw:fill-color="#c6cac9" style:repeat="repeat" draw:textarea-vertical-align="top" fo:padding-top="0.07cm" fo:padding-bottom="0cm" fo:padding-left="0cm" fo:padding-right="0cm"/>
      <style:paragraph-properties fo:margin-left="0cm" fo:margin-right="1.132cm" fo:margin-top="0.071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9" style:family="table-cell">
      <style:graphic-properties draw:fill="none" style:repeat="repeat" draw:textarea-vertical-align="top" fo:padding-top="0.014cm" fo:padding-bottom="0cm" fo:padding-left="0cm" fo:padding-right="0cm"/>
      <style:paragraph-properties fo:margin-left="0cm" fo:margin-right="0.062cm" fo:margin-top="0.014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0" style:family="table-cell">
      <style:graphic-properties draw:fill="none" style:repeat="repeat" draw:textarea-vertical-align="top" fo:padding-top="0.014cm" fo:padding-bottom="0cm" fo:padding-left="0cm" fo:padding-right="0cm"/>
      <style:paragraph-properties fo:margin-left="0.563cm" fo:margin-right="0cm" fo:margin-top="0.01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1" style:family="table-cell">
      <style:graphic-properties draw:fill="none" style:repeat="repeat" draw:textarea-vertical-align="top" fo:padding-top="0.014cm" fo:padding-bottom="0cm" fo:padding-left="0cm" fo:padding-right="0cm"/>
      <style:paragraph-properties fo:margin-left="0.531cm" fo:margin-right="0cm" fo:margin-top="0.01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2" style:family="table-cell">
      <style:graphic-properties draw:fill="none" style:repeat="repeat" draw:textarea-vertical-align="top" fo:padding-top="0.014cm" fo:padding-bottom="0cm" fo:padding-left="0cm" fo:padding-right="0cm"/>
      <style:paragraph-properties fo:margin-left="0cm" fo:margin-right="1.132cm" fo:margin-top="0.014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3" style:family="table-cell">
      <style:graphic-properties draw:fill="none" style:repeat="repeat" draw:textarea-vertical-align="top" fo:padding-top="0.044cm" fo:padding-bottom="0cm" fo:padding-left="0cm" fo:padding-right="0cm"/>
      <style:paragraph-properties fo:margin-left="0cm" fo:margin-right="0.062cm" fo:margin-top="0.044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4" style:family="table-cell">
      <style:graphic-properties draw:fill="none" style:repeat="repeat" draw:textarea-vertical-align="top" fo:padding-top="0.044cm" fo:padding-bottom="0cm" fo:padding-left="0cm" fo:padding-right="0cm"/>
      <style:paragraph-properties fo:margin-left="0.563cm" fo:margin-right="0cm" fo:margin-top="0.04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5" style:family="table-cell">
      <style:graphic-properties draw:fill="none" style:repeat="repeat" draw:textarea-vertical-align="top" fo:padding-top="0.044cm" fo:padding-bottom="0cm" fo:padding-left="0cm" fo:padding-right="0cm"/>
      <style:paragraph-properties fo:margin-left="0.531cm" fo:margin-right="0cm" fo:margin-top="0.044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6" style:family="table-cell">
      <style:graphic-properties draw:fill="none" style:repeat="repeat" draw:textarea-vertical-align="top" fo:padding-top="0.044cm" fo:padding-bottom="0cm" fo:padding-left="0cm" fo:padding-right="0cm"/>
      <style:paragraph-properties fo:margin-left="0cm" fo:margin-right="1.132cm" fo:margin-top="0.044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7" style:family="table-cell">
      <style:graphic-properties draw:fill="none" style:repeat="repeat" draw:textarea-vertical-align="top" fo:padding-top="0.035cm" fo:padding-bottom="0cm" fo:padding-left="0cm" fo:padding-right="0cm"/>
      <style:paragraph-properties fo:margin-left="0cm" fo:margin-right="0.062cm" fo:margin-top="0.035cm" fo:margin-bottom="0cm" fo:line-height="100%" fo:text-align="center"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8" style:family="table-cell">
      <style:graphic-properties draw:fill="none" style:repeat="repeat" draw:textarea-vertical-align="top" fo:padding-top="0.035cm" fo:padding-bottom="0cm" fo:padding-left="0cm" fo:padding-right="0cm"/>
      <style:paragraph-properties fo:margin-left="0.563cm" fo:margin-right="0cm" fo:margin-top="0.035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9" style:family="table-cell">
      <style:graphic-properties draw:fill="none" style:repeat="repeat" draw:textarea-vertical-align="top" fo:padding-top="0.035cm" fo:padding-bottom="0cm" fo:padding-left="0cm" fo:padding-right="0cm"/>
      <style:paragraph-properties fo:margin-left="0.531cm" fo:margin-right="0cm" fo:margin-top="0.035cm" fo:margin-bottom="0cm" fo:line-height="100%" fo:text-align="start"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0" style:family="table-cell">
      <style:graphic-properties draw:fill="none" style:repeat="repeat" draw:textarea-vertical-align="top" fo:padding-top="0.035cm" fo:padding-bottom="0cm" fo:padding-left="0cm" fo:padding-right="0cm"/>
      <style:paragraph-properties fo:margin-left="0cm" fo:margin-right="1.132cm" fo:margin-top="0.035cm" fo:margin-bottom="0cm" fo:line-height="100%" fo:text-align="end" fo:text-indent="0cm" style:border-line-width="0.012cm 0cm 0.012cm" fo:border="0.012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1" style:family="table-cell">
      <style:graphic-properties draw:fill="solid" draw:fill-color="#c1c3c5" style:repeat="repeat" draw:textarea-vertical-align="top" fo:padding-top="0.082cm" fo:padding-bottom="0cm" fo:padding-left="0cm" fo:padding-right="0cm"/>
      <style:paragraph-properties fo:margin-left="0.372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2" style:family="table-cell">
      <style:graphic-properties draw:fill="solid" draw:fill-color="#c1c3c5" style:repeat="repeat" draw:textarea-vertical-align="top" fo:padding-top="0.082cm" fo:padding-bottom="0cm" fo:padding-left="0cm" fo:padding-right="0cm"/>
      <style:paragraph-properties fo:margin-left="0.273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3" style:family="table-cell">
      <style:graphic-properties draw:fill="solid" draw:fill-color="#c1c3c5" style:repeat="repeat" draw:textarea-vertical-align="top" fo:padding-top="0.082cm" fo:padding-bottom="0cm" fo:padding-left="0cm" fo:padding-right="0cm"/>
      <style:paragraph-properties fo:margin-left="1.864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4"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5" style:family="table-cell">
      <style:graphic-properties draw:fill="none" style:repeat="repeat" draw:textarea-vertical-align="top" fo:padding-top="0.091cm" fo:padding-bottom="0cm" fo:padding-left="0cm" fo:padding-right="0cm"/>
      <style:paragraph-properties fo:margin-left="0.032cm" fo:margin-right="0.035cm" fo:margin-top="0.092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6" style:family="table-cell">
      <style:graphic-properties draw:fill="none" style:repeat="repeat" draw:textarea-vertical-align="top" fo:padding-top="0.054cm" fo:padding-bottom="0cm" fo:padding-left="0cm" fo:padding-right="0cm"/>
      <style:paragraph-properties fo:margin-left="0.049cm" fo:margin-right="0.723cm" fo:margin-top="0.055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7"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8" style:family="table-cell">
      <style:graphic-properties draw:fill="none" style:repeat="repeat" draw:textarea-vertical-align="top" fo:padding-top="0cm" fo:padding-bottom="0cm" fo:padding-left="0cm" fo:padding-right="0cm"/>
      <style:paragraph-properties fo:margin-left="0.058cm" fo:margin-right="0cm" fo:margin-top="0cm" fo:margin-bottom="0cm" style:line-height-at-least="0.2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9" style:family="table-cell">
      <style:graphic-properties draw:fill="none" style:repeat="repeat" draw:textarea-vertical-align="top" fo:padding-top="0cm" fo:padding-bottom="0cm" fo:padding-left="0cm" fo:padding-right="0cm"/>
      <style:paragraph-properties fo:margin-left="0cm" fo:margin-right="1.161cm" fo:margin-top="0cm" fo:margin-bottom="0cm" style:line-height-at-least="0.25cm" fo:text-align="center" fo:text-indent="0cm" style:border-line-width-left="0.006cm 0cm 0.006cm" style:border-line-width-right="0.006cm 0cm 0.006cm" style:border-line-width-top="0.006cm 0cm 0.006cm" style:border-line-width-bottom="0.014cm 0cm 0.014cm" fo:border-left="0.006cm solid #8b8e90" fo:border-right="0.006cm solid #8b8e90" fo:border-top="0.006cm solid #8b8e90" fo:border-bottom="0.014cm solid #00000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0"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1" style:family="table-cell">
      <style:graphic-properties draw:fill="none" style:repeat="repeat" draw:textarea-vertical-align="top" fo:padding-top="0.038cm" fo:padding-bottom="0cm" fo:padding-left="0cm" fo:padding-right="0cm"/>
      <style:paragraph-properties fo:margin-left="0.086cm" fo:margin-right="0.132cm" fo:margin-top="0.039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2" style:family="table-cell">
      <style:graphic-properties draw:fill="none" style:repeat="repeat" draw:textarea-vertical-align="top" fo:padding-top="0.007cm" fo:padding-bottom="0cm" fo:padding-left="0cm" fo:padding-right="0cm"/>
      <style:paragraph-properties fo:margin-left="0.037cm" fo:margin-right="0cm" fo:margin-top="0.007cm" fo:margin-bottom="0cm" fo:line-height="100%" fo:text-align="start" fo:text-indent="0cm" style:border-line-width-left="0.006cm 0cm 0.006cm" style:border-line-width-right="0.006cm 0cm 0.006cm" style:border-line-width-top="0.014cm 0cm 0.014cm" style:border-line-width-bottom="0.006cm 0cm 0.006cm" fo:border-left="0.006cm solid #8b8e90" fo:border-right="0.006cm solid #8b8e90" fo:border-top="0.014cm solid #000002" fo:border-bottom="0.006cm solid #8b8e90" style:punctuation-wrap="hanging" style:writing-mode="lr-tb">
        <style:tab-stops>
          <style:tab-stop style:position="5.40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3" style:family="table-cell">
      <style:graphic-properties draw:fill="none" style:repeat="repeat" draw:textarea-vertical-align="top" fo:padding-top="0.052cm" fo:padding-bottom="0cm" fo:padding-left="0cm" fo:padding-right="0cm"/>
      <style:paragraph-properties fo:margin-left="0.086cm" fo:margin-right="0cm" fo:margin-top="0.053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4" style:family="table-cell">
      <style:graphic-properties draw:fill="none" style:repeat="repeat" draw:textarea-vertical-align="top" fo:padding-top="0.044cm" fo:padding-bottom="0cm" fo:padding-left="0cm" fo:padding-right="0cm"/>
      <style:paragraph-properties fo:margin-left="0.086cm" fo:margin-right="0cm" fo:margin-top="0.044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5" style:family="table-cell">
      <style:graphic-properties draw:fill="none" style:repeat="repeat" draw:textarea-vertical-align="top" fo:padding-top="0.038cm" fo:padding-bottom="0cm" fo:padding-left="0cm" fo:padding-right="0cm"/>
      <style:paragraph-properties fo:margin-left="0.086cm" fo:margin-right="0cm" fo:margin-top="0.039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6" style:family="table-cell">
      <style:graphic-properties draw:fill="none" style:repeat="repeat" draw:textarea-vertical-align="top" fo:padding-top="0.075cm" fo:padding-bottom="0cm" fo:padding-left="0cm" fo:padding-right="0cm"/>
      <style:paragraph-properties fo:margin-left="0.086cm" fo:margin-right="0cm" fo:margin-top="0.076cm" fo:margin-bottom="0cm" fo:line-height="100%" fo:text-align="start" fo:text-indent="0cm" style:border-line-width="0.012cm 0cm 0.012cm" fo:border="0.012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7" style:family="table-cell">
      <style:graphic-properties draw:fill="solid" draw:fill-color="#a7aaaa" style:repeat="repeat" draw:textarea-vertical-align="top" fo:padding-top="0.072cm" fo:padding-bottom="0cm" fo:padding-left="0cm" fo:padding-right="0cm"/>
      <style:paragraph-properties fo:margin-left="0.226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8" style:family="table-cell">
      <style:graphic-properties draw:fill="solid" draw:fill-color="#a7aaaa" style:repeat="repeat" draw:textarea-vertical-align="top" fo:padding-top="0.072cm" fo:padding-bottom="0cm" fo:padding-left="0cm" fo:padding-right="0cm"/>
      <style:paragraph-properties fo:margin-left="0.489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9" style:family="table-cell">
      <style:graphic-properties draw:fill="solid" draw:fill-color="#a7aaaa" style:repeat="repeat" draw:textarea-vertical-align="top" fo:padding-top="0.072cm" fo:padding-bottom="0cm" fo:padding-left="0cm" fo:padding-right="0cm"/>
      <style:paragraph-properties fo:margin-left="0.66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0" style:family="table-cell">
      <style:graphic-properties draw:fill="none" style:repeat="repeat" draw:textarea-vertical-align="top" fo:padding-top="0.047cm" fo:padding-bottom="0cm" fo:padding-left="0cm" fo:padding-right="0cm"/>
      <style:paragraph-properties fo:margin-left="0.245cm" fo:margin-right="0.381cm" fo:margin-top="0.048cm" fo:margin-bottom="0cm" style:line-height-at-least="0.314cm" fo:text-align="justify"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1" style:family="table-cell">
      <style:graphic-properties draw:fill="none" style:repeat="repeat" draw:textarea-vertical-align="top" fo:padding-top="0.047cm" fo:padding-bottom="0cm" fo:padding-left="0cm" fo:padding-right="0cm"/>
      <style:paragraph-properties fo:margin-left="0cm" fo:margin-right="0.912cm" fo:margin-top="0.048cm" fo:margin-bottom="0cm" style:line-height-at-least="0.314cm" fo:text-align="start" fo:text-indent="0cm" style:border-line-width="0.006cm 0cm 0.006cm" fo:border="0.006cm solid #757777" style:punctuation-wrap="hanging" style:writing-mode="lr-tb">
        <style:tab-stops>
          <style:tab-stop style:position="0.37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2" style:family="table-cell">
      <style:graphic-properties draw:fill="none"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6cm 0cm 0.006cm" fo:border="0.006cm solid #757777" style:punctuation-wrap="hanging" style:writing-mode="lr-tb">
        <style:tab-stops>
          <style:tab-stop style:position="0.36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3" style:family="table-cell">
      <style:graphic-properties draw:fill="none" style:repeat="repeat" draw:textarea-vertical-align="top" fo:padding-top="0.054cm" fo:padding-bottom="0cm" fo:padding-left="0cm" fo:padding-right="0cm"/>
      <style:paragraph-properties fo:margin-left="0.245cm" fo:margin-right="0.381cm" fo:margin-top="0.055cm" fo:margin-bottom="0cm" style:line-height-at-least="0.314cm" fo:text-align="justify"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4" style:family="table-cell">
      <style:graphic-properties draw:fill="none" style:repeat="repeat" draw:textarea-vertical-align="top" fo:padding-top="0.04cm" fo:padding-bottom="0cm" fo:padding-left="0cm" fo:padding-right="0cm"/>
      <style:paragraph-properties fo:margin-left="0cm" fo:margin-right="0.106cm" fo:margin-top="0.04cm" fo:margin-bottom="0cm" style:line-height-at-least="0.314cm" fo:text-align="start" fo:text-indent="0cm" style:border-line-width="0.006cm 0cm 0.006cm" fo:border="0.006cm solid #757777" style:punctuation-wrap="hanging" style:writing-mode="lr-tb">
        <style:tab-stops>
          <style:tab-stop style:position="0.36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5" style:family="table-cell">
      <style:graphic-properties draw:fill="none" style:repeat="repeat" draw:textarea-vertical-align="top" fo:padding-top="0.01cm" fo:padding-bottom="0cm" fo:padding-left="0cm" fo:padding-right="0cm"/>
      <style:paragraph-properties fo:margin-left="0cm" fo:margin-right="0cm" fo:margin-top="0.011cm" fo:margin-bottom="0cm" style:line-height-at-least="0.326cm" fo:text-align="start" fo:text-indent="0cm" style:border-line-width="0.006cm 0cm 0.006cm" fo:border="0.006cm solid #757777" style:punctuation-wrap="hanging" style:writing-mode="lr-tb">
        <style:tab-stops>
          <style:tab-stop style:position="0.3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6" style:family="table-cell">
      <style:graphic-properties draw:fill="none" style:repeat="repeat" draw:textarea-vertical-align="top" fo:padding-top="0.051cm" fo:padding-bottom="0cm" fo:padding-left="0cm" fo:padding-right="0cm"/>
      <style:paragraph-properties fo:margin-left="0.245cm" fo:margin-right="0.6cm" fo:margin-top="0.051cm" fo:margin-bottom="0cm" style:line-height-at-least="0.314cm" fo:text-align="justify"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7" style:family="table-cell">
      <style:graphic-properties draw:fill="none" style:repeat="repeat" draw:textarea-vertical-align="top" fo:padding-top="0.04cm" fo:padding-bottom="0cm" fo:padding-left="0cm" fo:padding-right="0cm"/>
      <style:paragraph-properties fo:margin-left="0cm" fo:margin-right="0.258cm" fo:margin-top="0.04cm" fo:margin-bottom="0cm" style:line-height-at-least="0.314cm" fo:text-align="start" fo:text-indent="0cm" style:border-line-width="0.006cm 0cm 0.006cm" fo:border="0.006cm solid #757777" style:punctuation-wrap="hanging" style:writing-mode="lr-tb">
        <style:tab-stops>
          <style:tab-stop style:position="0.35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8" style:family="table-cell">
      <style:graphic-properties draw:fill="none" style:repeat="repeat" draw:textarea-vertical-align="top" fo:padding-top="0.01cm" fo:padding-bottom="0cm" fo:padding-left="0cm" fo:padding-right="0cm"/>
      <style:paragraph-properties fo:margin-left="0cm" fo:margin-right="0cm" fo:margin-top="0.011cm" fo:margin-bottom="0cm" fo:line-height="100%" fo:text-align="start" fo:text-indent="0cm" style:border-line-width="0.006cm 0cm 0.006cm" fo:border="0.006cm solid #757777" style:punctuation-wrap="hanging" style:writing-mode="lr-tb">
        <style:tab-stops>
          <style:tab-stop style:position="0.3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9" style:family="table-cell">
      <style:graphic-properties draw:fill="none" style:repeat="repeat" draw:textarea-vertical-align="top" fo:padding-top="0.015cm" fo:padding-bottom="0cm" fo:padding-left="0cm" fo:padding-right="0cm"/>
      <style:paragraph-properties fo:margin-left="0.048cm" fo:margin-right="0.076cm" fo:margin-top="0.016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0" style:family="table-cell">
      <style:graphic-properties draw:fill="none" style:repeat="repeat" draw:textarea-vertical-align="top" fo:padding-top="0cm" fo:padding-bottom="0cm" fo:padding-left="0cm" fo:padding-right="0cm"/>
      <style:paragraph-properties fo:margin-left="0.018cm" fo:margin-right="0cm" fo:margin-top="0cm" fo:margin-bottom="0cm" style:line-height-at-least="0.289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1" style:family="table-cell">
      <style:graphic-properties draw:fill="none" style:repeat="repeat" draw:textarea-vertical-align="top" fo:padding-top="0cm" fo:padding-bottom="0cm" fo:padding-left="0cm" fo:padding-right="0cm"/>
      <style:paragraph-properties fo:margin-left="0.03cm" fo:margin-right="0cm" fo:margin-top="0cm" fo:margin-bottom="0cm" style:line-height-at-least="0.288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2" style:family="table-cell">
      <style:graphic-properties draw:fill="solid" draw:fill-color="#a7aaaa" style:repeat="repeat" draw:textarea-vertical-align="top" fo:padding-top="0.072cm" fo:padding-bottom="0cm" fo:padding-left="0cm" fo:padding-right="0cm"/>
      <style:paragraph-properties fo:margin-left="0.226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3" style:family="table-cell">
      <style:graphic-properties draw:fill="solid" draw:fill-color="#a7aaaa" style:repeat="repeat" draw:textarea-vertical-align="top" fo:padding-top="0.072cm" fo:padding-bottom="0cm" fo:padding-left="0cm" fo:padding-right="0cm"/>
      <style:paragraph-properties fo:margin-left="0.355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4" style:family="table-cell">
      <style:graphic-properties draw:fill="solid" draw:fill-color="#a7aaaa" style:repeat="repeat" draw:textarea-vertical-align="top" fo:padding-top="0.072cm" fo:padding-bottom="0cm" fo:padding-left="0cm" fo:padding-right="0cm"/>
      <style:paragraph-properties fo:margin-left="0.66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5" style:family="table-cell">
      <style:graphic-properties draw:fill="none" style:repeat="repeat" draw:textarea-vertical-align="top" fo:padding-top="0.047cm" fo:padding-bottom="0cm" fo:padding-left="0cm" fo:padding-right="0cm"/>
      <style:paragraph-properties fo:margin-left="0.092cm" fo:margin-right="0.282cm" fo:margin-top="0.048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6" style:family="table-cell">
      <style:graphic-properties draw:fill="none" style:repeat="repeat" draw:textarea-vertical-align="top" fo:padding-top="0.047cm" fo:padding-bottom="0cm" fo:padding-left="0cm" fo:padding-right="0cm"/>
      <style:paragraph-properties fo:margin-left="0cm" fo:margin-right="0.787cm" fo:margin-top="0.048cm" fo:margin-bottom="0cm" style:line-height-at-least="0.314cm" fo:text-align="start" fo:text-indent="0cm" style:border-line-width="0.006cm 0cm 0.006cm" fo:border="0.006cm solid #757777" style:punctuation-wrap="hanging" style:writing-mode="lr-tb">
        <style:tab-stops>
          <style:tab-stop style:position="0.37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7" style:family="table-cell">
      <style:graphic-properties draw:fill="none" style:repeat="repeat" draw:textarea-vertical-align="top" fo:padding-top="0.044cm" fo:padding-bottom="0cm" fo:padding-left="0cm" fo:padding-right="0cm"/>
      <style:paragraph-properties fo:margin-left="0cm" fo:margin-right="0.183cm" fo:margin-top="0.044cm" fo:margin-bottom="0cm" style:line-height-at-least="0.314cm" fo:text-align="start" fo:text-indent="0cm" style:border-line-width="0.006cm 0cm 0.006cm" fo:border="0.006cm solid #757777" style:punctuation-wrap="hanging" style:writing-mode="lr-tb">
        <style:tab-stops>
          <style:tab-stop style:position="0.36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8" style:family="table-cell">
      <style:graphic-properties draw:fill="none" style:repeat="repeat" draw:textarea-vertical-align="top" fo:padding-top="0.049cm" fo:padding-bottom="0cm" fo:padding-left="0cm" fo:padding-right="0cm"/>
      <style:paragraph-properties fo:margin-left="0.053cm" fo:margin-right="0.714cm" fo:margin-top="0.049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9" style:family="table-cell">
      <style:graphic-properties draw:fill="none" style:repeat="repeat" draw:textarea-vertical-align="top" fo:padding-top="0.035cm" fo:padding-bottom="0cm" fo:padding-left="0cm" fo:padding-right="0cm"/>
      <style:paragraph-properties fo:margin-left="0cm" fo:margin-right="0.325cm" fo:margin-top="0.035cm" fo:margin-bottom="0cm" style:line-height-at-least="0.314cm" fo:text-align="start" fo:text-indent="0cm" style:border-line-width="0.006cm 0cm 0.006cm" fo:border="0.006cm solid #757777" style:punctuation-wrap="hanging" style:writing-mode="lr-tb">
        <style:tab-stops>
          <style:tab-stop style:position="0.36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0" style:family="table-cell">
      <style:graphic-properties draw:fill="none" style:repeat="repeat" draw:textarea-vertical-align="top" fo:padding-top="0.035cm" fo:padding-bottom="0cm" fo:padding-left="0cm" fo:padding-right="0cm"/>
      <style:paragraph-properties fo:margin-left="0cm" fo:margin-right="0.813cm" fo:margin-top="0.035cm" fo:margin-bottom="0cm" style:line-height-at-least="0.314cm" fo:text-align="start" fo:text-indent="0cm" style:border-line-width="0.006cm 0cm 0.006cm" fo:border="0.006cm solid #757777" style:punctuation-wrap="hanging" style:writing-mode="lr-tb">
        <style:tab-stops>
          <style:tab-stop style:position="0.3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1" style:family="table-cell">
      <style:graphic-properties draw:fill="solid" draw:fill-color="#c1c3c5" style:repeat="repeat" draw:textarea-vertical-align="top" fo:padding-top="0.098cm" fo:padding-bottom="0cm" fo:padding-left="0cm" fo:padding-right="0cm"/>
      <style:paragraph-properties fo:margin-left="0cm" fo:margin-right="0.55cm" fo:margin-top="0.099cm" fo:margin-bottom="0cm" fo:line-height="100%" fo:text-align="end" fo:text-indent="0cm" style:border-line-width-right="0.006cm 0cm 0.006cm" fo:border-left="none" fo:border-right="0.006cm solid #8b8e9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2" style:family="table-cell">
      <style:graphic-properties draw:fill="solid" draw:fill-color="#c1c3c5" style:repeat="repeat" draw:textarea-vertical-align="top" fo:padding-top="0.072cm" fo:padding-bottom="0cm" fo:padding-left="0cm" fo:padding-right="0cm"/>
      <style:paragraph-properties fo:margin-left="0cm" fo:margin-right="1.478cm" fo:margin-top="0.072cm" fo:margin-bottom="0cm" fo:line-height="100%" fo:text-align="center" fo:text-indent="0cm" style:border-line-width-left="0.006cm 0cm 0.006cm" fo:border-left="0.006cm solid #8b8e9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3"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bottom="0.006cm 0cm 0.006cm" fo:border-left="none" fo:border-right="0.006cm solid #8b8e90" fo:border-top="none"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4"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75cm" fo:text-align="start" fo:text-indent="0cm" style:border-line-width-left="0.006cm 0cm 0.006cm" style:border-line-width-bottom="0.006cm 0cm 0.006cm" fo:border-left="0.006cm solid #8b8e90" fo:border-right="none" fo:border-top="none"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5"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6" style:family="table-cell">
      <style:graphic-properties draw:fill="none" style:repeat="repeat" draw:textarea-vertical-align="top" fo:padding-top="0.007cm" fo:padding-bottom="0cm" fo:padding-left="0cm" fo:padding-right="0cm"/>
      <style:paragraph-properties fo:margin-left="0.053cm" fo:margin-right="0cm" fo:margin-top="0.007cm" fo:margin-bottom="0cm" style:line-height-at-least="0.295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7"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8" style:family="table-cell">
      <style:graphic-properties draw:fill="none" style:repeat="repeat" draw:textarea-vertical-align="top" fo:padding-top="0.007cm" fo:padding-bottom="0cm" fo:padding-left="0cm" fo:padding-right="0cm"/>
      <style:paragraph-properties fo:margin-left="0.053cm" fo:margin-right="0cm" fo:margin-top="0.007cm" fo:margin-bottom="0cm" style:line-height-at-least="0.28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9"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0"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65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1"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2"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52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3"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4"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5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5"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6"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58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7"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8"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56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9"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0"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58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1"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2"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45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3"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style:border-line-width-bottom="0.006cm 0cm 0.006cm" fo:border-left="none" fo:border-right="0.006cm solid #8b8e90"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4"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42cm" fo:text-align="start" fo:text-indent="0cm" style:border-line-width-left="0.006cm 0cm 0.006cm" style:border-line-width-top="0.006cm 0cm 0.006cm" style:border-line-width-bottom="0.006cm 0cm 0.006cm" fo:border-left="0.006cm solid #8b8e90" fo:border-right="none" fo:border-top="0.006cm solid #8b8e90" fo:border-bottom="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5"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right="0.006cm 0cm 0.006cm" style:border-line-width-top="0.006cm 0cm 0.006cm" fo:border-left="none" fo:border-right="0.006cm solid #8b8e90" fo:border-top="0.006cm solid #8b8e9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6" style:family="table-cell">
      <style:graphic-properties draw:fill="none" style:repeat="repeat" draw:textarea-vertical-align="top" fo:padding-top="0cm" fo:padding-bottom="0cm" fo:padding-left="0cm" fo:padding-right="0cm"/>
      <style:paragraph-properties fo:margin-left="0.053cm" fo:margin-right="0cm" fo:margin-top="0cm" fo:margin-bottom="0cm" style:line-height-at-least="0.247cm" fo:text-align="start" fo:text-indent="0cm" style:border-line-width-left="0.006cm 0cm 0.006cm" style:border-line-width-top="0.006cm 0cm 0.006cm" fo:border-left="0.006cm solid #8b8e90" fo:border-right="none" fo:border-top="0.006cm solid #8b8e9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style:font-independent-line-spacing="true"/>
      <style:text-properties fo:font-size="18pt"/>
    </style:style>
    <style:style style:name="P2" style:family="paragraph">
      <style:paragraph-properties fo:margin-left="0cm" fo:margin-right="0.014cm" fo:margin-top="0cm" fo:margin-bottom="0cm" style:line-height-at-least="0.709cm" fo:text-align="start" fo:text-indent="0cm" style:punctuation-wrap="hanging" style:writing-mode="lr-tb">
        <style:tab-stops>
          <style:tab-stop style:position="3.281cm"/>
        </style:tab-stops>
      </style:paragraph-properties>
      <style:text-properties fo:font-size="18pt" fo:hyphenate="false"/>
    </style:style>
    <style:style style:name="P3" style:family="paragraph">
      <style:paragraph-properties fo:margin-left="0.035cm" fo:margin-right="0.014cm" fo:margin-top="0cm" fo:margin-bottom="0cm" style:line-height-at-least="0.709cm" fo:text-align="start" fo:text-indent="0.3cm" style:punctuation-wrap="hanging" style:writing-mode="lr-tb"/>
      <style:text-properties fo:font-size="18pt" fo:hyphenate="false"/>
    </style:style>
    <style:style style:name="P4"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5" style:family="paragraph">
      <style:paragraph-properties fo:margin-left="0.035cm" fo:margin-right="0cm" fo:margin-top="0cm" fo:margin-bottom="0cm" style:line-height-at-least="0.369cm" fo:text-align="start" fo:text-indent="0cm" style:punctuation-wrap="hanging" style:writing-mode="lr-tb"/>
      <style:text-properties fo:font-size="18pt" fo:hyphenate="false"/>
    </style:style>
    <style:style style:name="P6" style:family="paragraph">
      <style:paragraph-properties fo:margin-left="1.304cm" fo:margin-right="0cm" fo:margin-top="0cm" fo:margin-bottom="0cm" style:line-height-at-least="0.355cm" fo:text-align="start" fo:text-indent="0cm" style:punctuation-wrap="hanging" style:writing-mode="lr-tb"/>
      <style:text-properties fo:font-size="18pt" fo:hyphenate="false"/>
    </style:style>
    <style:style style:name="P7" style:family="paragraph">
      <style:paragraph-properties fo:margin-left="1.304cm" fo:margin-right="0.014cm" fo:margin-top="0.019cm" fo:margin-bottom="0cm" style:line-height-at-least="0.356cm" fo:text-align="start" fo:text-indent="0cm" style:punctuation-wrap="hanging" style:writing-mode="lr-tb"/>
      <style:text-properties fo:font-size="18pt" fo:hyphenate="false"/>
    </style:style>
    <style:style style:name="P8" style:family="paragraph">
      <style:paragraph-properties fo:margin-left="0.035cm" fo:margin-right="0cm" fo:margin-top="0cm" fo:margin-bottom="0cm" style:line-height-at-least="0.355cm" fo:text-align="start" fo:text-indent="0cm" style:punctuation-wrap="hanging" style:writing-mode="lr-tb"/>
      <style:text-properties fo:font-size="18pt" fo:hyphenate="false"/>
    </style:style>
    <style:style style:name="P9" style:family="paragraph">
      <style:paragraph-properties fo:margin-left="0cm" fo:margin-right="0.926cm" fo:margin-top="0cm" fo:margin-bottom="0cm" style:line-height-at-least="0.355cm" fo:text-align="center" fo:text-indent="0cm" style:punctuation-wrap="hanging" style:writing-mode="lr-tb"/>
      <style:text-properties fo:font-size="18pt" fo:hyphenate="false"/>
    </style:style>
    <style:style style:name="P10" style:family="paragraph">
      <style:paragraph-properties fo:margin-left="0.212cm" fo:margin-right="0.926cm" fo:margin-top="0cm" fo:margin-bottom="0cm" style:line-height-at-least="0.355cm" fo:text-align="start" fo:text-indent="0cm" style:punctuation-wrap="hanging" style:writing-mode="lr-tb"/>
      <style:text-properties fo:font-size="18pt" fo:hyphenate="false"/>
    </style:style>
    <style:style style:name="P11" style:family="paragraph">
      <style:paragraph-properties fo:margin-left="0cm" fo:margin-right="0.855cm" fo:margin-top="0cm" fo:margin-bottom="0cm" style:line-height-at-least="0.355cm" fo:text-align="center" fo:text-indent="0cm" style:punctuation-wrap="hanging" style:writing-mode="lr-tb"/>
      <style:text-properties fo:font-size="18pt" fo:hyphenate="false"/>
    </style:style>
    <style:style style:name="P12" style:family="paragraph">
      <style:paragraph-properties fo:margin-left="0.035cm" fo:margin-right="0.855cm" fo:margin-top="0cm" fo:margin-bottom="0cm" style:line-height-at-least="0.369cm" fo:text-align="start" fo:text-indent="0cm" style:punctuation-wrap="hanging" style:writing-mode="lr-tb"/>
      <style:text-properties fo:font-size="18pt" fo:hyphenate="false"/>
    </style:style>
    <style:style style:name="P13" style:family="paragraph">
      <style:paragraph-properties fo:margin-left="0.035cm" fo:margin-right="0.014cm" fo:margin-top="0cm" fo:margin-bottom="0cm" style:line-height-at-least="0.356cm" fo:text-align="start" fo:text-indent="2.716cm" style:punctuation-wrap="hanging" style:writing-mode="lr-tb"/>
      <style:text-properties fo:font-size="18pt" fo:hyphenate="false"/>
    </style:style>
    <style:style style:name="P14" style:family="paragraph">
      <style:paragraph-properties fo:margin-left="0.035cm" fo:margin-right="0.014cm" fo:margin-top="0cm" fo:margin-bottom="0cm" style:line-height-at-least="0.356cm" fo:text-align="start" fo:text-indent="0cm" style:punctuation-wrap="hanging" style:writing-mode="lr-tb"/>
      <style:text-properties fo:font-size="18pt" fo:hyphenate="false"/>
    </style:style>
    <style:style style:name="P15" style:family="paragraph">
      <style:paragraph-properties fo:margin-left="0.212cm" fo:margin-right="0cm" fo:margin-top="0cm" fo:margin-bottom="0cm" style:line-height-at-least="0.369cm" fo:text-align="start" fo:text-indent="0cm" style:punctuation-wrap="hanging" style:writing-mode="lr-tb"/>
      <style:text-properties fo:font-size="18pt" fo:hyphenate="false"/>
    </style:style>
    <style:style style:name="P16" style:family="paragraph">
      <style:paragraph-properties fo:margin-left="0.035cm" fo:margin-right="0cm" fo:margin-top="0.062cm" fo:margin-bottom="0cm" fo:line-height="100%" fo:text-align="start" fo:text-indent="0cm" style:punctuation-wrap="hanging" style:writing-mode="lr-tb"/>
      <style:text-properties fo:font-size="18pt" fo:hyphenate="false"/>
    </style:style>
    <style:style style:name="P17" style:family="paragraph">
      <style:paragraph-properties fo:margin-left="0.035cm" fo:margin-right="0cm" fo:margin-top="0cm" fo:margin-bottom="0cm" fo:line-height="100%" fo:text-align="start" fo:text-indent="0cm" style:punctuation-wrap="hanging" style:writing-mode="lr-tb">
        <style:tab-stops>
          <style:tab-stop style:position="0.847cm"/>
        </style:tab-stops>
      </style:paragraph-properties>
      <style:text-properties fo:font-size="18pt" fo:hyphenate="false"/>
    </style:style>
    <style:style style:name="P18" style:family="paragraph">
      <style:paragraph-properties fo:margin-left="2.006cm" fo:margin-right="0cm" fo:margin-top="0cm" fo:margin-bottom="0cm" style:line-height-at-least="0.642cm" fo:text-align="start" fo:text-indent="0cm" style:punctuation-wrap="hanging" style:writing-mode="lr-tb"/>
      <style:text-properties fo:font-size="18pt" fo:hyphenate="false"/>
    </style:style>
    <style:style style:name="P19" style:family="paragraph">
      <style:paragraph-properties fo:margin-left="0.051cm" fo:margin-right="0cm" fo:margin-top="0cm" fo:margin-bottom="0cm" style:line-height-at-least="0.324cm" fo:text-align="start" fo:text-indent="0cm" style:punctuation-wrap="hanging" style:writing-mode="lr-tb"/>
      <style:text-properties fo:font-size="18pt" fo:hyphenate="false"/>
    </style:style>
    <style:style style:name="P20"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2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23" style:family="paragraph">
      <style:paragraph-properties fo:margin-left="0.035cm" fo:margin-right="0cm" fo:margin-top="0cm" fo:margin-bottom="0cm" fo:text-align="start" fo:text-indent="0cm" style:punctuation-wrap="hanging" style:writing-mode="lr-tb"/>
      <style:text-properties fo:font-size="18pt" fo:hyphenate="false"/>
    </style:style>
    <style:style style:name="P24" style:family="paragraph">
      <style:paragraph-properties fo:margin-left="0.037cm" fo:margin-right="0cm" fo:margin-top="0cm" fo:margin-bottom="0cm" fo:line-height="100%" fo:text-align="start" fo:text-indent="0cm" style:punctuation-wrap="hanging" style:writing-mode="lr-tb"/>
      <style:text-properties fo:font-size="18pt" fo:hyphenate="false"/>
    </style:style>
    <style:style style:name="P25" style:family="paragraph">
      <style:paragraph-properties fo:margin-left="0.035cm" fo:margin-right="0cm" fo:margin-top="0.173cm" fo:margin-bottom="0cm" fo:line-height="100%" fo:text-align="start" fo:text-indent="0cm" style:punctuation-wrap="hanging" style:writing-mode="lr-tb"/>
      <style:text-properties fo:font-size="18pt" fo:hyphenate="false"/>
    </style:style>
    <style:style style:name="P26" style:family="paragraph">
      <style:paragraph-properties fo:margin-left="0cm" fo:margin-right="0.025cm" fo:margin-top="0.213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27" style:family="paragraph">
      <style:paragraph-properties fo:margin-left="0cm" fo:margin-right="0.365cm" fo:margin-top="0.213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28" style:family="paragraph">
      <style:paragraph-properties fo:margin-left="0cm" fo:margin-right="0.014cm" fo:margin-top="0.213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29" style:family="paragraph">
      <style:paragraph-properties fo:margin-left="0cm" fo:margin-right="0.014cm" fo:margin-top="0.213cm" fo:margin-bottom="0cm" style:line-height-at-least="0.298cm" fo:text-align="start" fo:text-indent="0cm" style:punctuation-wrap="hanging" style:writing-mode="lr-tb">
        <style:tab-stops>
          <style:tab-stop style:position="0.208cm"/>
        </style:tab-stops>
      </style:paragraph-properties>
      <style:text-properties fo:font-size="18pt" fo:hyphenate="false"/>
    </style:style>
    <style:style style:name="P30" style:family="paragraph">
      <style:paragraph-properties fo:margin-left="0cm" fo:margin-right="0.81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31" style:family="paragraph">
      <style:paragraph-properties fo:margin-left="0cm" fo:margin-right="0.81cm" fo:margin-top="0.019cm" fo:margin-bottom="0cm" style:line-height-at-least="0.298cm" fo:text-align="start" fo:text-indent="0cm" style:punctuation-wrap="hanging" style:writing-mode="lr-tb">
        <style:tab-stops>
          <style:tab-stop style:position="0.208cm"/>
        </style:tab-stops>
      </style:paragraph-properties>
      <style:text-properties fo:font-size="18pt" fo:hyphenate="false"/>
    </style:style>
    <style:style style:name="P32" style:family="paragraph">
      <style:paragraph-properties fo:margin-left="0cm" fo:margin-right="1.071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33" style:family="paragraph">
      <style:paragraph-properties fo:margin-left="0.035cm" fo:margin-right="1.071cm" fo:margin-top="0.279cm" fo:margin-bottom="0cm" fo:line-height="100%" fo:text-align="start" fo:text-indent="0cm" style:punctuation-wrap="hanging" style:writing-mode="lr-tb">
        <style:tab-stops>
          <style:tab-stop style:position="0.208cm"/>
        </style:tab-stops>
      </style:paragraph-properties>
      <style:text-properties fo:font-size="18pt" fo:hyphenate="false"/>
    </style:style>
    <style:style style:name="P34" style:family="paragraph">
      <style:paragraph-properties fo:margin-left="0.035cm" fo:margin-right="1.071cm" fo:margin-top="0.215cm" fo:margin-bottom="0cm" fo:line-height="100%" fo:text-align="start" fo:text-indent="0cm" style:punctuation-wrap="hanging" style:writing-mode="lr-tb">
        <style:tab-stops>
          <style:tab-stop style:position="0.208cm"/>
        </style:tab-stops>
      </style:paragraph-properties>
      <style:text-properties fo:font-size="18pt" fo:hyphenate="false"/>
    </style:style>
    <style:style style:name="P35" style:family="paragraph">
      <style:paragraph-properties fo:margin-left="0.981cm" fo:margin-right="0cm" fo:margin-top="0cm" fo:margin-bottom="0cm" style:line-height-at-least="0.314cm" fo:text-align="start" fo:text-indent="0cm" style:punctuation-wrap="hanging" style:writing-mode="lr-tb"/>
      <style:text-properties fo:font-size="18pt" fo:hyphenate="false"/>
    </style:style>
    <style:style style:name="P36" style:family="paragraph">
      <style:paragraph-properties fo:margin-left="0.741cm" fo:margin-right="0.014cm" fo:margin-top="0.247cm" fo:margin-bottom="0cm" style:line-height-at-least="0.314cm" fo:text-align="justify" fo:text-indent="-0.706cm" style:punctuation-wrap="hanging" style:writing-mode="lr-tb"/>
      <style:text-properties fo:font-size="18pt" fo:hyphenate="false"/>
    </style:style>
    <style:style style:name="P37" style:family="paragraph">
      <style:paragraph-properties fo:margin-left="0.035cm" fo:margin-right="0cm" fo:margin-top="0.035cm" fo:margin-bottom="0cm" style:line-height-at-least="0.326cm" fo:text-align="start" fo:text-indent="0cm" style:punctuation-wrap="hanging" style:writing-mode="lr-tb"/>
      <style:text-properties fo:font-size="18pt" fo:hyphenate="false"/>
    </style:style>
    <style:style style:name="P38" style:family="paragraph">
      <style:paragraph-properties fo:margin-left="0.035cm" fo:margin-right="0.191cm" fo:margin-top="0.018cm" fo:margin-bottom="0cm" style:line-height-at-least="0.314cm" fo:text-align="start" fo:text-indent="0cm" style:punctuation-wrap="hanging" style:writing-mode="lr-tb"/>
      <style:text-properties fo:font-size="18pt" fo:hyphenate="false"/>
    </style:style>
    <style:style style:name="P39" style:family="paragraph">
      <style:paragraph-properties fo:margin-left="0cm" fo:margin-right="0.191cm" fo:margin-top="0.018cm" fo:margin-bottom="0cm" style:line-height-at-least="0.309cm" fo:text-align="start" fo:text-indent="0cm" style:punctuation-wrap="hanging" style:writing-mode="lr-tb"/>
      <style:text-properties fo:font-size="18pt" fo:hyphenate="false"/>
    </style:style>
    <style:style style:name="P40" style:family="paragraph">
      <style:paragraph-properties fo:margin-left="0.27cm" fo:margin-right="0.191cm" fo:margin-top="0.018cm" fo:margin-bottom="0cm" style:line-height-at-least="0.326cm" fo:text-align="start" fo:text-indent="0cm" style:punctuation-wrap="hanging" style:writing-mode="lr-tb"/>
      <style:text-properties fo:font-size="18pt" fo:hyphenate="false"/>
    </style:style>
    <style:style style:name="P41" style:family="paragraph">
      <style:paragraph-properties fo:margin-left="0.035cm" fo:margin-right="0.191cm" fo:margin-top="0.018cm" fo:margin-bottom="0cm" style:line-height-at-least="0.326cm" fo:text-align="start" fo:text-indent="0cm" style:punctuation-wrap="hanging" style:writing-mode="lr-tb"/>
      <style:text-properties fo:font-size="18pt" fo:hyphenate="false"/>
    </style:style>
    <style:style style:name="P42" style:family="paragraph">
      <style:paragraph-properties fo:margin-left="1.743cm" fo:margin-right="0cm" fo:margin-top="0cm" fo:margin-bottom="0cm" fo:line-height="100%" fo:text-align="start" fo:text-indent="0cm" style:punctuation-wrap="hanging" style:writing-mode="lr-tb"/>
      <style:text-properties fo:font-size="18pt" fo:hyphenate="false"/>
    </style:style>
    <style:style style:name="P43" style:family="paragraph">
      <style:paragraph-properties fo:margin-left="0.035cm" fo:margin-right="0cm" fo:margin-top="0.081cm" fo:margin-bottom="0cm" fo:line-height="100%" fo:text-align="start" fo:text-indent="0cm" style:punctuation-wrap="hanging" style:writing-mode="lr-tb"/>
      <style:text-properties fo:font-size="18pt" fo:hyphenate="false"/>
    </style:style>
    <style:style style:name="P44" style:family="paragraph">
      <style:paragraph-properties fo:margin-left="0.035cm" fo:margin-right="0cm" fo:margin-top="0cm" fo:margin-bottom="0cm" style:line-height-at-least="0.326cm" fo:text-align="start" fo:text-indent="0cm" style:punctuation-wrap="hanging" style:writing-mode="lr-tb"/>
      <style:text-properties fo:font-size="18pt" fo:hyphenate="false"/>
    </style:style>
    <style:style style:name="P45" style:family="paragraph">
      <style:paragraph-properties fo:margin-left="0cm" fo:margin-right="0.152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46" style:family="paragraph">
      <style:paragraph-properties fo:margin-left="0.035cm" fo:margin-right="0.014cm" fo:margin-top="0.019cm" fo:margin-bottom="0cm" style:line-height-at-least="0.314cm" fo:text-align="start" fo:text-indent="0cm" style:punctuation-wrap="hanging" style:writing-mode="lr-tb"/>
      <style:text-properties fo:font-size="18pt" fo:hyphenate="false"/>
    </style:style>
    <style:style style:name="P47" style:family="paragraph">
      <style:paragraph-properties fo:margin-left="0.035cm" fo:margin-right="0.014cm" fo:margin-top="0.314cm" fo:margin-bottom="0cm" fo:line-height="100%" fo:text-align="start" fo:text-indent="0cm" style:punctuation-wrap="hanging" style:writing-mode="lr-tb"/>
      <style:text-properties fo:font-size="18pt" fo:hyphenate="false"/>
    </style:style>
    <style:style style:name="P48" style:family="paragraph">
      <style:paragraph-properties fo:margin-left="0.035cm" fo:margin-right="0.014cm" fo:margin-top="0.291cm" fo:margin-bottom="0cm" fo:line-height="100%" fo:text-align="start" fo:text-indent="0cm" style:punctuation-wrap="hanging" style:writing-mode="lr-tb"/>
      <style:text-properties fo:font-size="18pt" fo:hyphenate="false"/>
    </style:style>
    <style:style style:name="P49" style:family="paragraph">
      <style:paragraph-properties fo:margin-left="0.035cm" fo:margin-right="0.014cm" fo:margin-top="0cm" fo:margin-bottom="0cm" style:line-height-at-least="0.314cm" fo:text-align="start" fo:text-indent="0cm" style:punctuation-wrap="hanging" style:writing-mode="lr-tb"/>
      <style:text-properties fo:font-size="18pt" fo:hyphenate="false"/>
    </style:style>
    <style:style style:name="P50" style:family="paragraph">
      <style:paragraph-properties fo:margin-left="0.011cm" fo:margin-right="0cm" fo:margin-top="0cm" fo:margin-bottom="0cm" style:line-height-at-least="0.286cm" fo:text-align="start" fo:text-indent="0cm" style:punctuation-wrap="hanging" style:writing-mode="lr-tb"/>
      <style:text-properties fo:font-size="18pt" fo:hyphenate="false"/>
    </style:style>
    <style:style style:name="P51" style:family="paragraph">
      <style:paragraph-properties fo:margin-left="0.035cm" fo:margin-right="0cm" fo:margin-top="0.291cm" fo:margin-bottom="0cm" fo:line-height="100%" fo:text-align="start" fo:text-indent="0cm" style:punctuation-wrap="hanging" style:writing-mode="lr-tb"/>
      <style:text-properties fo:font-size="18pt" fo:hyphenate="false"/>
    </style:style>
    <style:style style:name="P52" style:family="paragraph">
      <style:paragraph-properties fo:margin-left="0.035cm" fo:margin-right="0.014cm" fo:margin-top="0.321cm" fo:margin-bottom="0cm" style:line-height-at-least="0.314cm" fo:text-align="start" fo:text-indent="0cm" style:punctuation-wrap="hanging" style:writing-mode="lr-tb"/>
      <style:text-properties fo:font-size="18pt" fo:hyphenate="false"/>
    </style:style>
    <style:style style:name="P53" style:family="paragraph">
      <style:paragraph-properties fo:margin-left="0.035cm" fo:margin-right="0.014cm" fo:margin-top="0cm" fo:margin-bottom="0cm" fo:line-height="149%" fo:text-align="start" fo:text-indent="0cm" style:punctuation-wrap="hanging" style:writing-mode="lr-tb"/>
      <style:text-properties fo:font-size="18pt" fo:hyphenate="false"/>
    </style:style>
    <style:style style:name="P5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55" style:family="paragraph">
      <style:paragraph-properties fo:margin-left="0.196cm" fo:margin-right="0cm" fo:margin-top="0.182cm" fo:margin-bottom="0cm" fo:line-height="100%" fo:text-align="center" fo:text-indent="0cm" style:punctuation-wrap="hanging" style:writing-mode="lr-tb"/>
      <style:text-properties fo:font-size="18pt" fo:hyphenate="false"/>
    </style:style>
    <style:style style:name="P56" style:family="paragraph">
      <style:paragraph-properties fo:margin-left="0.55cm" fo:margin-right="0.014cm" fo:margin-top="0cm" fo:margin-bottom="0cm" fo:line-height="152%" fo:text-align="start" fo:text-indent="-0.516cm" style:punctuation-wrap="hanging" style:writing-mode="lr-tb"/>
      <style:text-properties fo:font-size="18pt" fo:hyphenate="false"/>
    </style:style>
    <style:style style:name="P57" style:family="paragraph">
      <style:paragraph-properties fo:margin-left="0cm" fo:margin-right="0cm" fo:margin-top="0.012cm" fo:margin-bottom="0cm" fo:line-height="100%" fo:text-align="start" fo:text-indent="0cm" style:punctuation-wrap="hanging" style:writing-mode="lr-tb"/>
      <style:text-properties fo:hyphenate="false"/>
    </style:style>
    <style:style style:name="P58" style:family="paragraph">
      <style:paragraph-properties fo:margin-left="0.385cm" fo:margin-right="0cm" fo:margin-top="0.012cm" fo:margin-bottom="0cm" fo:line-height="100%" fo:text-align="start" fo:text-indent="0cm" style:punctuation-wrap="hanging" style:writing-mode="lr-tb"/>
      <style:text-properties fo:hyphenate="false"/>
    </style:style>
    <style:style style:name="P5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0" style:family="paragraph">
      <style:paragraph-properties fo:margin-left="0.349cm" fo:margin-right="1.362cm" fo:margin-top="0cm" fo:margin-bottom="0cm" style:line-height-at-least="0.314cm" fo:text-align="start" fo:text-indent="0cm" style:punctuation-wrap="hanging" style:writing-mode="lr-tb"/>
      <style:text-properties fo:hyphenate="false"/>
    </style:style>
    <style:style style:name="P61" style:family="paragraph">
      <style:paragraph-properties fo:margin-left="0.385cm" fo:margin-right="0cm" fo:margin-top="0.111cm" fo:margin-bottom="0cm" fo:line-height="100%" fo:text-align="start" fo:text-indent="0cm" style:punctuation-wrap="hanging" style:writing-mode="lr-tb"/>
      <style:text-properties fo:hyphenate="false"/>
    </style:style>
    <style:style style:name="P62" style:family="paragraph">
      <style:paragraph-properties fo:margin-left="0.482cm" fo:margin-right="0cm" fo:margin-top="0.229cm" fo:margin-bottom="0cm" fo:line-height="100%" fo:text-align="start" fo:text-indent="0cm" style:punctuation-wrap="hanging" style:writing-mode="lr-tb"/>
      <style:text-properties fo:hyphenate="false"/>
    </style:style>
    <style:style style:name="P63" style:family="paragraph">
      <style:paragraph-properties fo:margin-left="0.153cm" fo:margin-right="0.677cm" fo:margin-top="0.005cm" fo:margin-bottom="0cm" style:line-height-at-least="0.314cm" fo:text-align="start" fo:text-indent="0cm" style:punctuation-wrap="hanging" style:writing-mode="lr-tb"/>
      <style:text-properties fo:hyphenate="false"/>
    </style:style>
    <style:style style:name="P64" style:family="paragraph">
      <style:paragraph-properties fo:margin-left="0.153cm" fo:margin-right="0.677cm" fo:margin-top="0.005cm" fo:margin-bottom="0cm" style:line-height-at-least="0.309cm" fo:text-align="start" fo:text-indent="0cm" style:punctuation-wrap="hanging" style:writing-mode="lr-tb"/>
      <style:text-properties fo:hyphenate="false"/>
    </style:style>
    <style:style style:name="P65" style:family="paragraph">
      <style:paragraph-properties fo:margin-left="0cm" fo:margin-right="0.115cm" fo:margin-top="0.236cm" fo:margin-bottom="0cm" fo:line-height="100%" fo:text-align="center" fo:text-indent="0cm" style:punctuation-wrap="hanging" style:writing-mode="lr-tb"/>
      <style:text-properties fo:hyphenate="false"/>
    </style:style>
    <style:style style:name="P66" style:family="paragraph">
      <style:paragraph-properties fo:margin-left="0.385cm" fo:margin-right="0cm" fo:margin-top="0cm" fo:margin-bottom="0cm" style:line-height-at-least="0.362cm" fo:text-align="start" fo:text-indent="0cm" style:punctuation-wrap="hanging" style:writing-mode="lr-tb"/>
      <style:text-properties fo:hyphenate="false"/>
    </style:style>
    <style:style style:name="P67" style:family="paragraph">
      <style:paragraph-properties fo:margin-left="0cm" fo:margin-right="0.182cm" fo:margin-top="0.025cm" fo:margin-bottom="0cm" fo:line-height="100%" fo:text-align="center" fo:text-indent="0cm" style:punctuation-wrap="hanging" style:writing-mode="lr-tb"/>
      <style:text-properties fo:hyphenate="false"/>
    </style:style>
    <style:style style:name="P68" style:family="paragraph">
      <style:paragraph-properties fo:margin-left="0cm" fo:margin-right="0.183cm" fo:margin-top="0.034cm" fo:margin-bottom="0cm" fo:line-height="100%" fo:text-align="center" fo:text-indent="0cm" style:punctuation-wrap="hanging" style:writing-mode="lr-tb"/>
      <style:text-properties fo:hyphenate="false"/>
    </style:style>
    <style:style style:name="P69" style:family="paragraph">
      <style:paragraph-properties fo:margin-left="0cm" fo:margin-right="0.131cm" fo:margin-top="0.044cm" fo:margin-bottom="0cm" fo:line-height="100%" fo:text-align="center" fo:text-indent="0cm" style:punctuation-wrap="hanging" style:writing-mode="lr-tb"/>
      <style:text-properties fo:hyphenate="false"/>
    </style:style>
    <style:style style:name="P70" style:family="paragraph">
      <style:paragraph-properties fo:margin-left="0.058cm" fo:margin-right="0cm" fo:margin-top="0cm" fo:margin-bottom="0cm" style:line-height-at-least="0.258cm" fo:text-align="start" fo:text-indent="0cm" style:punctuation-wrap="hanging" style:writing-mode="lr-tb"/>
      <style:text-properties fo:font-size="18pt" fo:hyphenate="false"/>
    </style:style>
    <style:style style:name="P71" style:family="paragraph">
      <style:paragraph-properties fo:margin-left="0cm" fo:margin-right="0.697cm" fo:margin-top="0cm" fo:margin-bottom="0cm" fo:line-height="100%" fo:text-align="end" fo:text-indent="0cm" style:punctuation-wrap="hanging" style:writing-mode="lr-tb"/>
      <style:text-properties fo:font-size="18pt" fo:hyphenate="false"/>
    </style:style>
    <style:style style:name="P72" style:family="paragraph">
      <style:paragraph-properties fo:margin-left="0.035cm" fo:margin-right="0.697cm" fo:margin-top="0.205cm" fo:margin-bottom="0cm" fo:line-height="100%" fo:text-align="start" fo:text-indent="0cm" style:punctuation-wrap="hanging" style:writing-mode="lr-tb"/>
      <style:text-properties fo:font-size="18pt" fo:hyphenate="false"/>
    </style:style>
    <style:style style:name="P73" style:family="paragraph">
      <style:paragraph-properties fo:margin-left="0cm" fo:margin-right="0cm" fo:margin-top="0cm" fo:margin-bottom="0cm" style:line-height-at-least="0.265cm" fo:text-align="start" fo:text-indent="0cm" style:punctuation-wrap="hanging" style:writing-mode="lr-tb"/>
      <style:text-properties fo:font-size="18pt" fo:hyphenate="false"/>
    </style:style>
    <style:style style:name="P74" style:family="paragraph">
      <style:paragraph-properties fo:margin-left="0.076cm" fo:margin-right="0cm" fo:margin-top="0cm" fo:margin-bottom="0cm" style:line-height-at-least="0.196cm" fo:text-align="start" fo:text-indent="0cm" style:punctuation-wrap="hanging" style:writing-mode="lr-tb"/>
      <style:text-properties fo:font-size="18pt" fo:hyphenate="false"/>
    </style:style>
    <style:style style:name="P75" style:family="paragraph">
      <style:paragraph-properties fo:margin-left="0.076cm" fo:margin-right="0cm" fo:margin-top="0cm" fo:margin-bottom="0cm" style:line-height-at-least="0.286cm" fo:text-align="start" fo:text-indent="0cm" style:punctuation-wrap="hanging" style:writing-mode="lr-tb"/>
      <style:text-properties fo:font-size="18pt" fo:hyphenate="false"/>
    </style:style>
    <style:style style:name="P76" style:family="paragraph">
      <style:paragraph-properties fo:margin-left="0.071cm" fo:margin-right="0.298cm" fo:margin-top="0.021cm" fo:margin-bottom="0cm" style:line-height-at-least="0.275cm" fo:text-align="start" fo:text-indent="0cm" style:punctuation-wrap="hanging" style:writing-mode="lr-tb"/>
      <style:text-properties fo:font-size="18pt" fo:hyphenate="false"/>
    </style:style>
    <style:style style:name="P77" style:family="paragraph">
      <style:paragraph-properties fo:margin-left="0.196cm" fo:margin-right="0.166cm" fo:margin-top="0.04cm" fo:margin-bottom="0cm" style:line-height-at-least="0.275cm" fo:text-align="start" fo:text-indent="0cm" style:punctuation-wrap="hanging" style:writing-mode="lr-tb"/>
      <style:text-properties fo:font-size="18pt" fo:hyphenate="false"/>
    </style:style>
    <style:style style:name="P78" style:family="paragraph">
      <style:paragraph-properties fo:margin-left="0.035cm" fo:margin-right="0.014cm" fo:margin-top="0cm" fo:margin-bottom="0cm" style:line-height-at-least="0.275cm" fo:text-align="start" fo:text-indent="0cm" style:punctuation-wrap="hanging" style:writing-mode="lr-tb"/>
      <style:text-properties fo:font-size="18pt" fo:hyphenate="false"/>
    </style:style>
    <style:style style:name="P7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80" style:family="paragraph">
      <style:paragraph-properties fo:margin-left="0.035cm" fo:margin-right="0cm" fo:margin-top="0cm" fo:margin-bottom="0cm" fo:line-height="100%" fo:text-align="justify" fo:text-indent="0cm" style:punctuation-wrap="hanging" style:writing-mode="lr-tb"/>
      <style:text-properties fo:font-size="18pt" fo:hyphenate="false"/>
    </style:style>
    <style:style style:name="P81" style:family="paragraph">
      <style:paragraph-properties fo:margin-left="0.035cm" fo:margin-right="0cm" fo:margin-top="0.018cm" fo:margin-bottom="0cm" fo:text-align="start" fo:text-indent="0cm" style:punctuation-wrap="hanging" style:writing-mode="lr-tb"/>
      <style:text-properties fo:font-size="18pt" fo:hyphenate="false"/>
    </style:style>
    <style:style style:name="P82" style:family="paragraph">
      <style:paragraph-properties fo:margin-left="0.975cm" fo:margin-right="0cm" fo:margin-top="0.291cm" fo:margin-bottom="0cm" style:line-height-at-least="0.326cm" fo:text-align="start" fo:text-indent="-0.939cm" style:punctuation-wrap="hanging" style:writing-mode="lr-tb">
        <style:tab-stops>
          <style:tab-stop style:position="0.977cm"/>
        </style:tab-stops>
      </style:paragraph-properties>
      <style:text-properties fo:font-size="18pt" fo:hyphenate="false"/>
    </style:style>
    <style:style style:name="P83" style:family="paragraph">
      <style:paragraph-properties fo:margin-left="0.284cm" fo:margin-right="0cm" fo:margin-top="0.005cm" fo:margin-bottom="0cm" fo:line-height="100%" fo:text-align="start" fo:text-indent="0cm" style:punctuation-wrap="hanging" style:writing-mode="lr-tb"/>
      <style:text-properties fo:font-size="18pt" fo:hyphenate="false"/>
    </style:style>
    <style:style style:name="P84" style:family="paragraph">
      <style:paragraph-properties fo:margin-left="0cm" fo:margin-right="0cm" fo:margin-top="0.055cm" fo:margin-bottom="0cm" fo:line-height="100%" fo:text-align="start" fo:text-indent="0cm" style:punctuation-wrap="hanging" style:writing-mode="lr-tb"/>
      <style:text-properties fo:font-size="18pt" fo:hyphenate="false"/>
    </style:style>
    <style:style style:name="P85" style:family="paragraph">
      <style:paragraph-properties fo:margin-left="0.007cm" fo:margin-right="0cm" fo:margin-top="0.217cm" fo:margin-bottom="0cm" fo:line-height="100%" fo:text-align="center" fo:text-indent="0cm" style:punctuation-wrap="hanging" style:writing-mode="lr-tb"/>
      <style:text-properties fo:hyphenate="false"/>
    </style:style>
    <style:style style:name="P86" style:family="paragraph">
      <style:paragraph-properties fo:margin-left="0.646cm" fo:margin-right="0cm" fo:margin-top="0.217cm" fo:margin-bottom="0cm" fo:line-height="100%" fo:text-align="start" fo:text-indent="0cm" style:punctuation-wrap="hanging" style:writing-mode="lr-tb"/>
      <style:text-properties fo:hyphenate="false"/>
    </style:style>
    <style:style style:name="P87" style:family="paragraph">
      <style:paragraph-properties fo:margin-left="0.633cm" fo:margin-right="0cm" fo:margin-top="0.217cm" fo:margin-bottom="0cm" fo:line-height="100%" fo:text-align="start" fo:text-indent="0cm" style:punctuation-wrap="hanging" style:writing-mode="lr-tb"/>
      <style:text-properties fo:hyphenate="false"/>
    </style:style>
    <style:style style:name="P88" style:family="paragraph">
      <style:paragraph-properties fo:margin-left="0.25cm" fo:margin-right="0.183cm" fo:margin-top="0.021cm" fo:margin-bottom="0cm" style:line-height-at-least="0.473cm" fo:text-align="start" fo:text-indent="0cm" style:punctuation-wrap="hanging" style:writing-mode="lr-tb"/>
      <style:text-properties fo:hyphenate="false"/>
    </style:style>
    <style:style style:name="P89" style:family="paragraph">
      <style:paragraph-properties fo:margin-left="0cm" fo:margin-right="0.062cm" fo:margin-top="0.049cm" fo:margin-bottom="0cm" fo:line-height="100%" fo:text-align="center" fo:text-indent="0cm" style:punctuation-wrap="hanging" style:writing-mode="lr-tb"/>
      <style:text-properties fo:hyphenate="false"/>
    </style:style>
    <style:style style:name="P90" style:family="paragraph">
      <style:paragraph-properties fo:margin-left="0.563cm" fo:margin-right="0cm" fo:margin-top="0.049cm" fo:margin-bottom="0cm" fo:line-height="100%" fo:text-align="start" fo:text-indent="0cm" style:punctuation-wrap="hanging" style:writing-mode="lr-tb"/>
      <style:text-properties fo:hyphenate="false"/>
    </style:style>
    <style:style style:name="P91" style:family="paragraph">
      <style:paragraph-properties fo:margin-left="0.531cm" fo:margin-right="0cm" fo:margin-top="0.049cm" fo:margin-bottom="0cm" fo:line-height="100%" fo:text-align="start" fo:text-indent="0cm" style:punctuation-wrap="hanging" style:writing-mode="lr-tb"/>
      <style:text-properties fo:hyphenate="false"/>
    </style:style>
    <style:style style:name="P92" style:family="paragraph">
      <style:paragraph-properties fo:margin-left="0cm" fo:margin-right="1.132cm" fo:margin-top="0.049cm" fo:margin-bottom="0cm" fo:line-height="100%" fo:text-align="end" fo:text-indent="0cm" style:punctuation-wrap="hanging" style:writing-mode="lr-tb"/>
      <style:text-properties fo:hyphenate="false"/>
    </style:style>
    <style:style style:name="P93" style:family="paragraph">
      <style:paragraph-properties fo:margin-left="0cm" fo:margin-right="0.062cm" fo:margin-top="0.071cm" fo:margin-bottom="0cm" fo:line-height="100%" fo:text-align="center" fo:text-indent="0cm" style:punctuation-wrap="hanging" style:writing-mode="lr-tb"/>
      <style:text-properties fo:hyphenate="false"/>
    </style:style>
    <style:style style:name="P94" style:family="paragraph">
      <style:paragraph-properties fo:margin-left="0.563cm" fo:margin-right="0cm" fo:margin-top="0.071cm" fo:margin-bottom="0cm" fo:line-height="100%" fo:text-align="start" fo:text-indent="0cm" style:punctuation-wrap="hanging" style:writing-mode="lr-tb"/>
      <style:text-properties fo:hyphenate="false"/>
    </style:style>
    <style:style style:name="P95" style:family="paragraph">
      <style:paragraph-properties fo:margin-left="0.531cm" fo:margin-right="0cm" fo:margin-top="0.071cm" fo:margin-bottom="0cm" fo:line-height="100%" fo:text-align="start" fo:text-indent="0cm" style:punctuation-wrap="hanging" style:writing-mode="lr-tb"/>
      <style:text-properties fo:hyphenate="false"/>
    </style:style>
    <style:style style:name="P96" style:family="paragraph">
      <style:paragraph-properties fo:margin-left="0cm" fo:margin-right="1.132cm" fo:margin-top="0.071cm" fo:margin-bottom="0cm" fo:line-height="100%" fo:text-align="end" fo:text-indent="0cm" style:punctuation-wrap="hanging" style:writing-mode="lr-tb"/>
      <style:text-properties fo:hyphenate="false"/>
    </style:style>
    <style:style style:name="P97" style:family="paragraph">
      <style:paragraph-properties fo:margin-left="0cm" fo:margin-right="0.062cm" fo:margin-top="0.014cm" fo:margin-bottom="0cm" fo:line-height="100%" fo:text-align="center" fo:text-indent="0cm" style:punctuation-wrap="hanging" style:writing-mode="lr-tb"/>
      <style:text-properties fo:hyphenate="false"/>
    </style:style>
    <style:style style:name="P98" style:family="paragraph">
      <style:paragraph-properties fo:margin-left="0.563cm" fo:margin-right="0cm" fo:margin-top="0.014cm" fo:margin-bottom="0cm" fo:line-height="100%" fo:text-align="start" fo:text-indent="0cm" style:punctuation-wrap="hanging" style:writing-mode="lr-tb"/>
      <style:text-properties fo:hyphenate="false"/>
    </style:style>
    <style:style style:name="P99" style:family="paragraph">
      <style:paragraph-properties fo:margin-left="0.531cm" fo:margin-right="0cm" fo:margin-top="0.014cm" fo:margin-bottom="0cm" fo:line-height="100%" fo:text-align="start" fo:text-indent="0cm" style:punctuation-wrap="hanging" style:writing-mode="lr-tb"/>
      <style:text-properties fo:hyphenate="false"/>
    </style:style>
    <style:style style:name="P100" style:family="paragraph">
      <style:paragraph-properties fo:margin-left="0cm" fo:margin-right="1.132cm" fo:margin-top="0.014cm" fo:margin-bottom="0cm" fo:line-height="100%" fo:text-align="end" fo:text-indent="0cm" style:punctuation-wrap="hanging" style:writing-mode="lr-tb"/>
      <style:text-properties fo:hyphenate="false"/>
    </style:style>
    <style:style style:name="P101" style:family="paragraph">
      <style:paragraph-properties fo:margin-left="0cm" fo:margin-right="0.062cm" fo:margin-top="0.044cm" fo:margin-bottom="0cm" fo:line-height="100%" fo:text-align="center" fo:text-indent="0cm" style:punctuation-wrap="hanging" style:writing-mode="lr-tb"/>
      <style:text-properties fo:hyphenate="false"/>
    </style:style>
    <style:style style:name="P102" style:family="paragraph">
      <style:paragraph-properties fo:margin-left="0.563cm" fo:margin-right="0cm" fo:margin-top="0.044cm" fo:margin-bottom="0cm" fo:line-height="100%" fo:text-align="start" fo:text-indent="0cm" style:punctuation-wrap="hanging" style:writing-mode="lr-tb"/>
      <style:text-properties fo:hyphenate="false"/>
    </style:style>
    <style:style style:name="P103" style:family="paragraph">
      <style:paragraph-properties fo:margin-left="0.531cm" fo:margin-right="0cm" fo:margin-top="0.044cm" fo:margin-bottom="0cm" fo:line-height="100%" fo:text-align="start" fo:text-indent="0cm" style:punctuation-wrap="hanging" style:writing-mode="lr-tb"/>
      <style:text-properties fo:hyphenate="false"/>
    </style:style>
    <style:style style:name="P104" style:family="paragraph">
      <style:paragraph-properties fo:margin-left="0cm" fo:margin-right="1.132cm" fo:margin-top="0.044cm" fo:margin-bottom="0cm" fo:line-height="100%" fo:text-align="end" fo:text-indent="0cm" style:punctuation-wrap="hanging" style:writing-mode="lr-tb"/>
      <style:text-properties fo:hyphenate="false"/>
    </style:style>
    <style:style style:name="P105" style:family="paragraph">
      <style:paragraph-properties fo:margin-left="0cm" fo:margin-right="0.062cm" fo:margin-top="0.035cm" fo:margin-bottom="0cm" fo:line-height="100%" fo:text-align="center" fo:text-indent="0cm" style:punctuation-wrap="hanging" style:writing-mode="lr-tb"/>
      <style:text-properties fo:hyphenate="false"/>
    </style:style>
    <style:style style:name="P106" style:family="paragraph">
      <style:paragraph-properties fo:margin-left="0.563cm" fo:margin-right="0cm" fo:margin-top="0.035cm" fo:margin-bottom="0cm" fo:line-height="100%" fo:text-align="start" fo:text-indent="0cm" style:punctuation-wrap="hanging" style:writing-mode="lr-tb"/>
      <style:text-properties fo:hyphenate="false"/>
    </style:style>
    <style:style style:name="P107" style:family="paragraph">
      <style:paragraph-properties fo:margin-left="0.531cm" fo:margin-right="0cm" fo:margin-top="0.035cm" fo:margin-bottom="0cm" fo:line-height="100%" fo:text-align="start" fo:text-indent="0cm" style:punctuation-wrap="hanging" style:writing-mode="lr-tb"/>
      <style:text-properties fo:hyphenate="false"/>
    </style:style>
    <style:style style:name="P108" style:family="paragraph">
      <style:paragraph-properties fo:margin-left="0cm" fo:margin-right="1.132cm" fo:margin-top="0.035cm" fo:margin-bottom="0cm" fo:line-height="100%" fo:text-align="end" fo:text-indent="0cm" style:punctuation-wrap="hanging" style:writing-mode="lr-tb"/>
      <style:text-properties fo:hyphenate="false"/>
    </style:style>
    <style:style style:name="P109" style:family="paragraph">
      <style:paragraph-properties fo:margin-left="0cm" fo:margin-right="0.302cm" fo:margin-top="0cm" fo:margin-bottom="0cm" fo:line-height="100%" fo:text-align="center" fo:text-indent="0cm" style:punctuation-wrap="hanging" style:writing-mode="lr-tb"/>
      <style:text-properties fo:font-size="18pt" fo:hyphenate="false"/>
    </style:style>
    <style:style style:name="P110" style:family="paragraph">
      <style:paragraph-properties fo:margin-left="0.035cm" fo:margin-right="0.014cm" fo:margin-top="0.189cm" fo:margin-bottom="0cm" style:line-height-at-least="0.314cm" fo:text-align="start" fo:text-indent="0cm" style:punctuation-wrap="hanging" style:writing-mode="lr-tb"/>
      <style:text-properties fo:font-size="18pt" fo:hyphenate="false"/>
    </style:style>
    <style:style style:name="P111" style:family="paragraph">
      <style:paragraph-properties fo:margin-left="0.035cm" fo:margin-right="0.014cm" fo:margin-top="0.18cm" fo:margin-bottom="0cm" fo:line-height="100%" fo:text-align="start" fo:text-indent="0cm" style:punctuation-wrap="hanging" style:writing-mode="lr-tb"/>
      <style:text-properties fo:font-size="18pt" fo:hyphenate="false"/>
    </style:style>
    <style:style style:name="P112" style:family="paragraph">
      <style:paragraph-properties fo:margin-left="0cm" fo:margin-right="0.014cm" fo:margin-top="0.018cm" fo:margin-bottom="0cm" fo:line-height="100%" fo:text-align="start" fo:text-indent="0cm" style:punctuation-wrap="hanging" style:writing-mode="lr-tb"/>
      <style:text-properties fo:font-size="18pt" fo:hyphenate="false"/>
    </style:style>
    <style:style style:name="P113" style:family="paragraph">
      <style:paragraph-properties fo:margin-left="0.035cm" fo:margin-right="0.547cm" fo:margin-top="0.018cm" fo:margin-bottom="0cm" style:line-height-at-least="0.314cm" fo:text-align="start" fo:text-indent="0cm" style:punctuation-wrap="hanging" style:writing-mode="lr-tb"/>
      <style:text-properties fo:font-size="18pt" fo:hyphenate="false"/>
    </style:style>
    <style:style style:name="P114" style:family="paragraph">
      <style:paragraph-properties fo:margin-left="0cm" fo:margin-right="0cm" fo:margin-top="0.018cm" fo:margin-bottom="0cm" fo:line-height="100%" fo:text-align="start" fo:text-indent="0cm" style:punctuation-wrap="hanging" style:writing-mode="lr-tb"/>
      <style:text-properties fo:font-size="18pt" fo:hyphenate="false"/>
    </style:style>
    <style:style style:name="P115" style:family="paragraph">
      <style:paragraph-properties fo:margin-left="0cm" fo:margin-right="0.145cm" fo:margin-top="0.018cm" fo:margin-bottom="0cm" fo:line-height="100%" fo:text-align="center" fo:text-indent="0cm" style:punctuation-wrap="hanging" style:writing-mode="lr-tb"/>
      <style:text-properties fo:font-size="18pt" fo:hyphenate="false"/>
    </style:style>
    <style:style style:name="P116" style:family="paragraph">
      <style:paragraph-properties fo:margin-left="0.06cm" fo:margin-right="0cm" fo:margin-top="0cm" fo:margin-bottom="0cm" style:line-height-at-least="0.75cm" fo:text-align="start" fo:text-indent="0cm" style:punctuation-wrap="hanging" style:writing-mode="lr-tb"/>
      <style:text-properties fo:font-size="18pt" fo:hyphenate="false"/>
    </style:style>
    <style:style style:name="P117" style:family="paragraph">
      <style:paragraph-properties fo:margin-left="0.035cm" fo:margin-right="0cm" fo:margin-top="0cm" fo:margin-bottom="0cm" style:line-height-at-least="0.58cm" fo:text-align="start" fo:text-indent="0cm" style:punctuation-wrap="hanging" style:writing-mode="lr-tb"/>
      <style:text-properties fo:font-size="18pt" fo:hyphenate="false"/>
    </style:style>
    <style:style style:name="P118" style:family="paragraph">
      <style:paragraph-properties fo:margin-left="0.372cm" fo:margin-right="0cm" fo:margin-top="0.083cm" fo:margin-bottom="0cm" fo:line-height="100%" fo:text-align="start" fo:text-indent="0cm" style:punctuation-wrap="hanging" style:writing-mode="lr-tb"/>
      <style:text-properties fo:hyphenate="false"/>
    </style:style>
    <style:style style:name="P119" style:family="paragraph">
      <style:paragraph-properties fo:margin-left="0.273cm" fo:margin-right="0cm" fo:margin-top="0.083cm" fo:margin-bottom="0cm" fo:line-height="100%" fo:text-align="start" fo:text-indent="0cm" style:punctuation-wrap="hanging" style:writing-mode="lr-tb"/>
      <style:text-properties fo:hyphenate="false"/>
    </style:style>
    <style:style style:name="P120" style:family="paragraph">
      <style:paragraph-properties fo:margin-left="1.864cm" fo:margin-right="0cm" fo:margin-top="0.083cm" fo:margin-bottom="0cm" fo:line-height="100%" fo:text-align="start" fo:text-indent="0cm" style:punctuation-wrap="hanging" style:writing-mode="lr-tb"/>
      <style:text-properties fo:hyphenate="false"/>
    </style:style>
    <style:style style:name="P121" style:family="paragraph">
      <style:paragraph-properties fo:margin-left="0.104cm" fo:margin-right="0.115cm" fo:margin-top="0.092cm" fo:margin-bottom="0cm" style:line-height-at-least="0.275cm" fo:text-align="start" fo:text-indent="0cm" style:punctuation-wrap="hanging" style:writing-mode="lr-tb"/>
      <style:text-properties fo:hyphenate="false"/>
    </style:style>
    <style:style style:name="P122" style:family="paragraph">
      <style:paragraph-properties fo:margin-left="0.049cm" fo:margin-right="0.474cm" fo:margin-top="0.055cm" fo:margin-bottom="0cm" style:line-height-at-least="0.275cm" fo:text-align="start" fo:text-indent="0cm" style:punctuation-wrap="hanging" style:writing-mode="lr-tb">
        <style:tab-stops>
          <style:tab-stop style:position="0.915cm"/>
        </style:tab-stops>
      </style:paragraph-properties>
      <style:text-properties fo:hyphenate="false"/>
    </style:style>
    <style:style style:name="P123" style:family="paragraph">
      <style:paragraph-properties fo:margin-left="0.37cm" fo:margin-right="0.474cm" fo:margin-top="0.055cm" fo:margin-bottom="0cm" style:line-height-at-least="0.259cm" fo:text-align="start" fo:text-indent="0cm" style:punctuation-wrap="hanging" style:writing-mode="lr-tb">
        <style:tab-stops>
          <style:tab-stop style:position="0.915cm"/>
        </style:tab-stops>
      </style:paragraph-properties>
      <style:text-properties fo:hyphenate="false"/>
    </style:style>
    <style:style style:name="P124" style:family="paragraph">
      <style:paragraph-properties fo:margin-left="1.011cm" fo:margin-right="0.43cm" fo:margin-top="0.016cm" fo:margin-bottom="0cm" style:line-height-at-least="0.275cm" fo:text-align="start" fo:text-indent="0cm" style:punctuation-wrap="hanging" style:writing-mode="lr-tb">
        <style:tab-stops>
          <style:tab-stop style:position="0.915cm"/>
        </style:tab-stops>
      </style:paragraph-properties>
      <style:text-properties fo:hyphenate="false"/>
    </style:style>
    <style:style style:name="P125" style:family="paragraph">
      <style:paragraph-properties fo:margin-left="0cm" fo:margin-right="0cm" fo:margin-top="0.009cm" fo:margin-bottom="0cm" fo:line-height="100%" fo:text-align="start" fo:text-indent="0cm" style:punctuation-wrap="hanging" style:writing-mode="lr-tb"/>
      <style:text-properties fo:hyphenate="false"/>
    </style:style>
    <style:style style:name="P126" style:family="paragraph">
      <style:paragraph-properties fo:margin-left="0.058cm" fo:margin-right="0.161cm" fo:margin-top="0.056cm" fo:margin-bottom="0cm" style:line-height-at-least="0.275cm" fo:text-align="start" fo:text-indent="0cm" style:punctuation-wrap="hanging" style:writing-mode="lr-tb"/>
      <style:text-properties fo:hyphenate="false"/>
    </style:style>
    <style:style style:name="P127" style:family="paragraph">
      <style:paragraph-properties fo:margin-left="0cm" fo:margin-right="0.919cm" fo:margin-top="0.032cm" fo:margin-bottom="0cm" style:line-height-at-least="0.286cm" fo:text-align="center" fo:text-indent="0cm" style:punctuation-wrap="hanging" style:writing-mode="lr-tb"/>
      <style:text-properties fo:hyphenate="false"/>
    </style:style>
    <style:style style:name="P128" style:family="paragraph">
      <style:paragraph-properties fo:margin-left="0cm" fo:margin-right="0.834cm" fo:margin-top="0.032cm" fo:margin-bottom="0cm" style:line-height-at-least="0.286cm" fo:text-align="center" fo:text-indent="0cm" style:punctuation-wrap="hanging" style:writing-mode="lr-tb"/>
      <style:text-properties fo:hyphenate="false"/>
    </style:style>
    <style:style style:name="P129" style:family="paragraph">
      <style:paragraph-properties fo:margin-left="0.086cm" fo:margin-right="0.132cm" fo:margin-top="0.039cm" fo:margin-bottom="0cm" style:line-height-at-least="0.275cm" fo:text-align="start" fo:text-indent="0cm" style:punctuation-wrap="hanging" style:writing-mode="lr-tb"/>
      <style:text-properties fo:hyphenate="false"/>
    </style:style>
    <style:style style:name="P130" style:family="paragraph">
      <style:paragraph-properties fo:margin-left="0.037cm" fo:margin-right="0cm" fo:margin-top="0.064cm" fo:margin-bottom="0cm" fo:line-height="100%" fo:text-align="start" fo:text-indent="0cm" style:punctuation-wrap="hanging" style:writing-mode="lr-tb">
        <style:tab-stops>
          <style:tab-stop style:position="4.8cm"/>
        </style:tab-stops>
      </style:paragraph-properties>
      <style:text-properties fo:hyphenate="false"/>
    </style:style>
    <style:style style:name="P131" style:family="paragraph">
      <style:paragraph-properties fo:margin-left="1.274cm" fo:margin-right="0.51cm" fo:margin-top="0.346cm" fo:margin-bottom="0cm" style:line-height-at-least="0.275cm" fo:text-align="start" fo:text-indent="-0.687cm" style:punctuation-wrap="hanging" style:writing-mode="lr-tb">
        <style:tab-stops>
          <style:tab-stop style:position="4.8cm"/>
        </style:tab-stops>
      </style:paragraph-properties>
      <style:text-properties fo:hyphenate="false"/>
    </style:style>
    <style:style style:name="P132" style:family="paragraph">
      <style:paragraph-properties fo:margin-left="0.035cm" fo:margin-right="0.014cm" fo:margin-top="0cm" fo:margin-bottom="0cm" style:line-height-at-least="0.314cm" fo:text-align="start" fo:text-indent="0cm" style:punctuation-wrap="hanging" style:writing-mode="lr-tb">
        <style:tab-stops>
          <style:tab-stop style:position="2.152cm"/>
        </style:tab-stops>
      </style:paragraph-properties>
      <style:text-properties fo:font-size="18pt" fo:hyphenate="false"/>
    </style:style>
    <style:style style:name="P133" style:family="paragraph">
      <style:paragraph-properties fo:margin-left="0.035cm" fo:margin-right="0.014cm" fo:margin-top="0cm" fo:margin-bottom="0cm" style:line-height-at-least="0.314cm" fo:text-align="start" fo:text-indent="0cm" style:punctuation-wrap="hanging" style:writing-mode="lr-tb">
        <style:tab-stops>
          <style:tab-stop style:position="2.12cm"/>
        </style:tab-stops>
      </style:paragraph-properties>
      <style:text-properties fo:font-size="18pt" fo:hyphenate="false"/>
    </style:style>
    <style:style style:name="P134" style:family="paragraph">
      <style:paragraph-properties fo:margin-left="0.035cm" fo:margin-right="0.014cm" fo:margin-top="0cm" fo:margin-bottom="0cm" style:line-height-at-least="0.314cm" fo:text-align="start" fo:text-indent="0cm" style:punctuation-wrap="hanging" style:writing-mode="lr-tb">
        <style:tab-stops>
          <style:tab-stop style:position="1.069cm"/>
        </style:tab-stops>
      </style:paragraph-properties>
      <style:text-properties fo:font-size="18pt" fo:hyphenate="false"/>
    </style:style>
    <style:style style:name="P135" style:family="paragraph">
      <style:paragraph-properties fo:margin-left="0.035cm" fo:margin-right="0.014cm" fo:margin-top="0cm" fo:margin-bottom="0cm" style:line-height-at-least="0.314cm" fo:text-align="start" fo:text-indent="0.132cm" style:punctuation-wrap="hanging" style:writing-mode="lr-tb"/>
      <style:text-properties fo:font-size="18pt" fo:hyphenate="false"/>
    </style:style>
    <style:style style:name="P136" style:family="paragraph">
      <style:paragraph-properties fo:margin-left="0.035cm" fo:margin-right="0.014cm" fo:margin-top="0cm" fo:margin-bottom="0cm" style:line-height-at-least="0.314cm" fo:text-align="center" fo:text-indent="0cm" style:punctuation-wrap="hanging" style:writing-mode="lr-tb"/>
      <style:text-properties fo:font-size="18pt" fo:hyphenate="false"/>
    </style:style>
    <style:style style:name="P137" style:family="paragraph">
      <style:paragraph-properties fo:margin-left="0.035cm" fo:margin-right="0.014cm" fo:margin-top="0cm" fo:margin-bottom="0cm" fo:line-height="92%" fo:text-align="center" fo:text-indent="0cm" style:punctuation-wrap="hanging" style:writing-mode="lr-tb"/>
      <style:text-properties fo:font-size="18pt" fo:hyphenate="false"/>
    </style:style>
    <style:style style:name="P138" style:family="paragraph">
      <style:paragraph-properties fo:margin-left="0cm" fo:margin-right="0.233cm" fo:margin-top="0cm" fo:margin-bottom="0cm" style:line-height-at-least="0.326cm" fo:text-align="center" fo:text-indent="0cm" style:punctuation-wrap="hanging" style:writing-mode="lr-tb"/>
      <style:text-properties fo:font-size="18pt" fo:hyphenate="false"/>
    </style:style>
    <style:style style:name="P139" style:family="paragraph">
      <style:paragraph-properties fo:margin-left="0.191cm" fo:margin-right="1.907cm" fo:margin-top="0cm" fo:margin-bottom="0cm" style:line-height-at-least="0.314cm" fo:text-align="start" fo:text-indent="0cm" style:punctuation-wrap="hanging" style:writing-mode="lr-tb"/>
      <style:text-properties fo:font-size="18pt" fo:hyphenate="false"/>
    </style:style>
    <style:style style:name="P140" style:family="paragraph">
      <style:paragraph-properties fo:margin-left="0.191cm" fo:margin-right="1.055cm" fo:margin-top="0cm" fo:margin-bottom="0cm" style:line-height-at-least="0.314cm" fo:text-align="start" fo:text-indent="-0.156cm" style:punctuation-wrap="hanging" style:writing-mode="lr-tb"/>
      <style:text-properties fo:font-size="18pt" fo:hyphenate="false"/>
    </style:style>
    <style:style style:name="P141" style:family="paragraph">
      <style:paragraph-properties fo:margin-left="0cm" fo:margin-right="1.055cm" fo:margin-top="0.205cm" fo:margin-bottom="0cm" style:line-height-at-least="0.582cm" fo:text-align="start" fo:text-indent="0cm" style:punctuation-wrap="hanging" style:writing-mode="lr-tb">
        <style:tab-stops>
          <style:tab-stop style:position="0.861cm"/>
        </style:tab-stops>
      </style:paragraph-properties>
      <style:text-properties fo:font-size="18pt" fo:hyphenate="false"/>
    </style:style>
    <style:style style:name="P142" style:family="paragraph">
      <style:paragraph-properties fo:margin-left="0cm" fo:margin-right="1.055cm" fo:margin-top="0.205cm" fo:margin-bottom="0cm" style:line-height-at-least="0.315cm" fo:text-align="start" fo:text-indent="0cm" style:punctuation-wrap="hanging" style:writing-mode="lr-tb">
        <style:tab-stops>
          <style:tab-stop style:position="0.746cm"/>
        </style:tab-stops>
      </style:paragraph-properties>
      <style:text-properties fo:font-size="18pt" fo:hyphenate="false"/>
    </style:style>
    <style:style style:name="P143" style:family="paragraph">
      <style:paragraph-properties fo:margin-left="0.744cm" fo:margin-right="0.014cm" fo:margin-top="0.019cm" fo:margin-bottom="0cm" style:line-height-at-least="0.314cm" fo:text-align="start" fo:text-indent="0cm" style:punctuation-wrap="hanging" style:writing-mode="lr-tb">
        <style:tab-stops>
          <style:tab-stop style:position="0.746cm"/>
        </style:tab-stops>
      </style:paragraph-properties>
      <style:text-properties fo:font-size="18pt" fo:hyphenate="false"/>
    </style:style>
    <style:style style:name="P144" style:family="paragraph">
      <style:paragraph-properties fo:margin-left="0cm" fo:margin-right="0.296cm" fo:margin-top="0.019cm" fo:margin-bottom="0cm" style:line-height-at-least="0.314cm" fo:text-align="start" fo:text-indent="0cm" style:punctuation-wrap="hanging" style:writing-mode="lr-tb">
        <style:tab-stops>
          <style:tab-stop style:position="0.982cm"/>
        </style:tab-stops>
      </style:paragraph-properties>
      <style:text-properties fo:font-size="18pt" fo:hyphenate="false"/>
    </style:style>
    <style:style style:name="P145" style:family="paragraph">
      <style:paragraph-properties fo:margin-left="0cm" fo:margin-right="0.566cm" fo:margin-top="0.019cm" fo:margin-bottom="0cm" style:line-height-at-least="0.314cm" fo:text-align="start" fo:text-indent="0cm" style:punctuation-wrap="hanging" style:writing-mode="lr-tb">
        <style:tab-stops>
          <style:tab-stop style:position="0.982cm"/>
        </style:tab-stops>
      </style:paragraph-properties>
      <style:text-properties fo:font-size="18pt" fo:hyphenate="false"/>
    </style:style>
    <style:style style:name="P146" style:family="paragraph">
      <style:paragraph-properties fo:margin-left="0.035cm" fo:margin-right="0cm" fo:margin-top="0cm" fo:margin-bottom="0cm" style:line-height-at-least="0.582cm" fo:text-align="start" fo:text-indent="0cm" style:punctuation-wrap="hanging" style:writing-mode="lr-tb"/>
      <style:text-properties fo:font-size="18pt" fo:hyphenate="false"/>
    </style:style>
    <style:style style:name="P147" style:family="paragraph">
      <style:paragraph-properties fo:margin-left="0.035cm" fo:margin-right="0cm" fo:margin-top="0cm" fo:margin-bottom="0cm" style:line-height-at-least="0.328cm" fo:text-align="start" fo:text-indent="0cm" style:punctuation-wrap="hanging" style:writing-mode="lr-tb"/>
      <style:text-properties fo:font-size="18pt" fo:hyphenate="false"/>
    </style:style>
    <style:style style:name="P148" style:family="paragraph">
      <style:paragraph-properties fo:margin-left="0.035cm" fo:margin-right="0cm" fo:margin-top="0.014cm" fo:margin-bottom="0cm" fo:line-height="100%" fo:text-align="start" fo:text-indent="0cm" style:punctuation-wrap="hanging" style:writing-mode="lr-tb">
        <style:tab-stops>
          <style:tab-stop style:position="4.789cm"/>
        </style:tab-stops>
      </style:paragraph-properties>
      <style:text-properties fo:font-size="18pt" fo:hyphenate="false"/>
    </style:style>
    <style:style style:name="P149" style:family="paragraph">
      <style:paragraph-properties fo:margin-left="0cm" fo:margin-right="0.279cm" fo:margin-top="0cm" fo:margin-bottom="0cm" style:line-height-at-least="0.314cm" fo:text-align="justify" fo:text-indent="0cm" style:punctuation-wrap="hanging" style:writing-mode="lr-tb">
        <style:tab-stops>
          <style:tab-stop style:position="0.743cm"/>
        </style:tab-stops>
      </style:paragraph-properties>
      <style:text-properties fo:font-size="18pt" fo:hyphenate="false"/>
    </style:style>
    <style:style style:name="P150" style:family="paragraph">
      <style:paragraph-properties fo:margin-left="0cm" fo:margin-right="0.014cm" fo:margin-top="0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151" style:family="paragraph">
      <style:paragraph-properties fo:margin-left="0.741cm" fo:margin-right="0cm" fo:margin-top="0cm" fo:margin-bottom="0cm" style:line-height-at-least="0.326cm" fo:text-align="start" fo:text-indent="0cm" style:punctuation-wrap="hanging" style:writing-mode="lr-tb"/>
      <style:text-properties fo:font-size="18pt" fo:hyphenate="false"/>
    </style:style>
    <style:style style:name="P152" style:family="paragraph">
      <style:paragraph-properties fo:margin-left="0.035cm" fo:margin-right="8.592cm" fo:margin-top="0cm" fo:margin-bottom="0cm" style:line-height-at-least="0.314cm" fo:text-align="start" fo:text-indent="0cm" style:punctuation-wrap="hanging" style:writing-mode="lr-tb"/>
      <style:text-properties fo:font-size="18pt" fo:hyphenate="false"/>
    </style:style>
    <style:style style:name="P153" style:family="paragraph">
      <style:paragraph-properties fo:margin-left="0cm" fo:margin-right="0.014cm" fo:margin-top="0.28cm" fo:margin-bottom="0cm" fo:line-height="100%" fo:text-align="end" fo:text-indent="0cm" style:punctuation-wrap="hanging" style:writing-mode="lr-tb"/>
      <style:text-properties fo:font-size="18pt" fo:hyphenate="false"/>
    </style:style>
    <style:style style:name="P154" style:family="paragraph">
      <style:paragraph-properties fo:margin-left="0.035cm" fo:margin-right="0.014cm" fo:margin-top="0.247cm" fo:margin-bottom="0cm" style:line-height-at-least="0.314cm" fo:text-align="start" fo:text-indent="0cm" style:punctuation-wrap="hanging" style:writing-mode="lr-tb"/>
      <style:text-properties fo:font-size="18pt" fo:hyphenate="false"/>
    </style:style>
    <style:style style:name="P155" style:family="paragraph">
      <style:paragraph-properties fo:margin-left="0.086cm" fo:margin-right="0cm" fo:margin-top="0.053cm" fo:margin-bottom="0cm" fo:line-height="100%" fo:text-align="start" fo:text-indent="0cm" style:punctuation-wrap="hanging" style:writing-mode="lr-tb"/>
      <style:text-properties fo:hyphenate="false"/>
    </style:style>
    <style:style style:name="P156" style:family="paragraph">
      <style:paragraph-properties fo:margin-left="0.086cm" fo:margin-right="0cm" fo:margin-top="0.044cm" fo:margin-bottom="0cm" fo:line-height="100%" fo:text-align="start" fo:text-indent="0cm" style:punctuation-wrap="hanging" style:writing-mode="lr-tb"/>
      <style:text-properties fo:hyphenate="false"/>
    </style:style>
    <style:style style:name="P157" style:family="paragraph">
      <style:paragraph-properties fo:margin-left="0.086cm" fo:margin-right="0cm" fo:margin-top="0.039cm" fo:margin-bottom="0cm" fo:line-height="100%" fo:text-align="start" fo:text-indent="0cm" style:punctuation-wrap="hanging" style:writing-mode="lr-tb"/>
      <style:text-properties fo:hyphenate="false"/>
    </style:style>
    <style:style style:name="P158" style:family="paragraph">
      <style:paragraph-properties fo:margin-left="0.086cm" fo:margin-right="0cm" fo:margin-top="0.076cm" fo:margin-bottom="0cm" fo:line-height="100%" fo:text-align="start" fo:text-indent="0cm" style:punctuation-wrap="hanging" style:writing-mode="lr-tb"/>
      <style:text-properties fo:hyphenate="false"/>
    </style:style>
    <style:style style:name="P159" style:family="paragraph">
      <style:paragraph-properties fo:margin-left="0.226cm" fo:margin-right="0cm" fo:margin-top="0.072cm" fo:margin-bottom="0cm" fo:line-height="100%" fo:text-align="start" fo:text-indent="0cm" style:punctuation-wrap="hanging" style:writing-mode="lr-tb"/>
      <style:text-properties fo:hyphenate="false"/>
    </style:style>
    <style:style style:name="P160" style:family="paragraph">
      <style:paragraph-properties fo:margin-left="0.489cm" fo:margin-right="0cm" fo:margin-top="0.072cm" fo:margin-bottom="0cm" fo:line-height="100%" fo:text-align="start" fo:text-indent="0cm" style:punctuation-wrap="hanging" style:writing-mode="lr-tb"/>
      <style:text-properties fo:hyphenate="false"/>
    </style:style>
    <style:style style:name="P161" style:family="paragraph">
      <style:paragraph-properties fo:margin-left="0.661cm" fo:margin-right="0cm" fo:margin-top="0.072cm" fo:margin-bottom="0cm" fo:line-height="100%" fo:text-align="start" fo:text-indent="0cm" style:punctuation-wrap="hanging" style:writing-mode="lr-tb"/>
      <style:text-properties fo:hyphenate="false"/>
    </style:style>
    <style:style style:name="P162" style:family="paragraph">
      <style:paragraph-properties fo:margin-left="0.245cm" fo:margin-right="0.365cm" fo:margin-top="0.048cm" fo:margin-bottom="0cm" style:line-height-at-least="0.314cm" fo:text-align="justify" fo:text-indent="0cm" style:punctuation-wrap="hanging" style:writing-mode="lr-tb"/>
      <style:text-properties fo:hyphenate="false"/>
    </style:style>
    <style:style style:name="P163" style:family="paragraph">
      <style:paragraph-properties fo:margin-left="0cm" fo:margin-right="0.834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164" style:family="paragraph">
      <style:paragraph-properties fo:margin-left="0cm" fo:margin-right="0.614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165" style:family="paragraph">
      <style:paragraph-properties fo:margin-left="0cm" fo:margin-right="0.473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166" style:family="paragraph">
      <style:paragraph-properties fo:margin-left="0cm" fo:margin-right="0.473cm" fo:margin-top="0.048cm" fo:margin-bottom="0cm" style:line-height-at-least="0.309cm" fo:text-align="start" fo:text-indent="0cm" style:punctuation-wrap="hanging" style:writing-mode="lr-tb">
        <style:tab-stops>
          <style:tab-stop style:position="0.376cm"/>
        </style:tab-stops>
      </style:paragraph-properties>
      <style:text-properties fo:hyphenate="false"/>
    </style:style>
    <style:style style:name="P167" style:family="paragraph">
      <style:paragraph-properties fo:margin-left="0cm" fo:margin-right="1.545cm" fo:margin-top="0.044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168" style:family="paragraph">
      <style:paragraph-properties fo:margin-left="0cm" fo:margin-right="1.545cm" fo:margin-top="0.044cm" fo:margin-bottom="0cm" style:line-height-at-least="0.309cm" fo:text-align="start" fo:text-indent="0cm" style:punctuation-wrap="hanging" style:writing-mode="lr-tb">
        <style:tab-stops>
          <style:tab-stop style:position="0.363cm"/>
        </style:tab-stops>
      </style:paragraph-properties>
      <style:text-properties fo:hyphenate="false"/>
    </style:style>
    <style:style style:name="P169" style:family="paragraph">
      <style:paragraph-properties fo:margin-left="0cm" fo:margin-right="1.545cm" fo:margin-top="0.018cm" fo:margin-bottom="0cm" fo:line-height="100%" fo:text-align="start" fo:text-indent="0cm" style:punctuation-wrap="hanging" style:writing-mode="lr-tb">
        <style:tab-stops>
          <style:tab-stop style:position="0.363cm"/>
        </style:tab-stops>
      </style:paragraph-properties>
      <style:text-properties fo:hyphenate="false"/>
    </style:style>
    <style:style style:name="P170" style:family="paragraph">
      <style:paragraph-properties fo:margin-left="0cm" fo:margin-right="0.258cm" fo:margin-top="0.002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171" style:family="paragraph">
      <style:paragraph-properties fo:margin-left="0cm" fo:margin-right="0.321cm" fo:margin-top="0.002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172" style:family="paragraph">
      <style:paragraph-properties fo:margin-left="0.245cm" fo:margin-right="0.411cm" fo:margin-top="0.055cm" fo:margin-bottom="0cm" style:line-height-at-least="0.314cm" fo:text-align="start" fo:text-indent="0cm" style:punctuation-wrap="hanging" style:writing-mode="lr-tb"/>
      <style:text-properties fo:hyphenate="false"/>
    </style:style>
    <style:style style:name="P173" style:family="paragraph">
      <style:paragraph-properties fo:margin-left="0cm" fo:margin-right="0.042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174" style:family="paragraph">
      <style:paragraph-properties fo:margin-left="0cm" fo:margin-right="0.42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175" style:family="paragraph">
      <style:paragraph-properties fo:margin-left="0cm" fo:margin-right="0.623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176" style:family="paragraph">
      <style:paragraph-properties fo:margin-left="0cm" fo:margin-right="0cm" fo:margin-top="0.011cm" fo:margin-bottom="0cm" style:line-height-at-least="0.326cm" fo:text-align="start" fo:text-indent="0cm" style:punctuation-wrap="hanging" style:writing-mode="lr-tb">
        <style:tab-stops>
          <style:tab-stop style:position="0.39cm"/>
        </style:tab-stops>
      </style:paragraph-properties>
      <style:text-properties fo:hyphenate="false"/>
    </style:style>
    <style:style style:name="P177" style:family="paragraph">
      <style:paragraph-properties fo:margin-left="0cm" fo:margin-right="0cm" fo:margin-top="0.019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178" style:family="paragraph">
      <style:paragraph-properties fo:margin-left="0cm" fo:margin-right="0.326cm" fo:margin-top="0.002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179" style:family="paragraph">
      <style:paragraph-properties fo:margin-left="0.245cm" fo:margin-right="0cm" fo:margin-top="0.019cm" fo:margin-bottom="0cm" style:line-height-at-least="0.326cm" fo:text-align="start" fo:text-indent="0cm" style:punctuation-wrap="hanging" style:writing-mode="lr-tb"/>
      <style:text-properties fo:hyphenate="false"/>
    </style:style>
    <style:style style:name="P180" style:family="paragraph">
      <style:paragraph-properties fo:margin-left="0.245cm" fo:margin-right="0.427cm" fo:margin-top="0.018cm" fo:margin-bottom="0cm" style:line-height-at-least="0.314cm" fo:text-align="start" fo:text-indent="0cm" style:punctuation-wrap="hanging" style:writing-mode="lr-tb"/>
      <style:text-properties fo:hyphenate="false"/>
    </style:style>
    <style:style style:name="P181" style:family="paragraph">
      <style:paragraph-properties fo:margin-left="0cm" fo:margin-right="0.146cm" fo:margin-top="0.04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182" style:family="paragraph">
      <style:paragraph-properties fo:margin-left="0cm" fo:margin-right="0.272cm" fo:margin-top="0.04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183" style:family="paragraph">
      <style:paragraph-properties fo:margin-left="0cm" fo:margin-right="0.085cm" fo:margin-top="0.04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184" style:family="paragraph">
      <style:paragraph-properties fo:margin-left="0cm" fo:margin-right="0.633cm" fo:margin-top="0.04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185" style:family="paragraph">
      <style:paragraph-properties fo:margin-left="0cm" fo:margin-right="1.868cm" fo:margin-top="0.04cm" fo:margin-bottom="0cm" style:line-height-at-least="0.314cm" fo:text-align="start" fo:text-indent="0cm" style:punctuation-wrap="hanging" style:writing-mode="lr-tb">
        <style:tab-stops>
          <style:tab-stop style:position="0.37cm"/>
        </style:tab-stops>
      </style:paragraph-properties>
      <style:text-properties fo:hyphenate="false"/>
    </style:style>
    <style:style style:name="P186" style:family="paragraph">
      <style:paragraph-properties fo:margin-left="0cm" fo:margin-right="1.868cm" fo:margin-top="0.04cm" fo:margin-bottom="0cm" style:line-height-at-least="0.298cm" fo:text-align="start" fo:text-indent="0cm" style:punctuation-wrap="hanging" style:writing-mode="lr-tb">
        <style:tab-stops>
          <style:tab-stop style:position="0.37cm"/>
        </style:tab-stops>
      </style:paragraph-properties>
      <style:text-properties fo:hyphenate="false"/>
    </style:style>
    <style:style style:name="P187" style:family="paragraph">
      <style:paragraph-properties fo:margin-left="0cm" fo:margin-right="0.744cm" fo:margin-top="0.019cm" fo:margin-bottom="0cm" style:line-height-at-least="0.314cm" fo:text-align="start" fo:text-indent="0cm" style:punctuation-wrap="hanging" style:writing-mode="lr-tb">
        <style:tab-stops>
          <style:tab-stop style:position="0.37cm"/>
        </style:tab-stops>
      </style:paragraph-properties>
      <style:text-properties fo:hyphenate="false"/>
    </style:style>
    <style:style style:name="P188" style:family="paragraph">
      <style:paragraph-properties fo:margin-left="0cm" fo:margin-right="0.347cm" fo:margin-top="0cm" fo:margin-bottom="0cm" style:line-height-at-least="0.314cm" fo:text-align="start" fo:text-indent="0cm" style:punctuation-wrap="hanging" style:writing-mode="lr-tb">
        <style:tab-stops>
          <style:tab-stop style:position="0.37cm"/>
        </style:tab-stops>
      </style:paragraph-properties>
      <style:text-properties fo:hyphenate="false"/>
    </style:style>
    <style:style style:name="P189" style:family="paragraph">
      <style:paragraph-properties fo:margin-left="0.353cm" fo:margin-right="0.347cm" fo:margin-top="0cm" fo:margin-bottom="0cm" style:line-height-at-least="0.314cm" fo:text-align="start" fo:text-indent="-0.297cm" style:punctuation-wrap="hanging" style:writing-mode="lr-tb">
        <style:tab-stops>
          <style:tab-stop style:position="0.37cm"/>
        </style:tab-stops>
      </style:paragraph-properties>
      <style:text-properties fo:hyphenate="false"/>
    </style:style>
    <style:style style:name="P190" style:family="paragraph">
      <style:paragraph-properties fo:margin-left="0.164cm" fo:margin-right="0.256cm" fo:margin-top="0.307cm" fo:margin-bottom="0cm" style:line-height-at-least="0.314cm" fo:text-align="start" fo:text-indent="0cm" style:punctuation-wrap="hanging" style:writing-mode="lr-tb"/>
      <style:text-properties fo:hyphenate="false"/>
    </style:style>
    <style:style style:name="P191" style:family="paragraph">
      <style:paragraph-properties fo:margin-left="0.018cm" fo:margin-right="0cm" fo:margin-top="0cm" fo:margin-bottom="0cm" style:line-height-at-least="0.284cm" fo:text-align="start" fo:text-indent="0cm" style:punctuation-wrap="hanging" style:writing-mode="lr-tb"/>
      <style:text-properties fo:hyphenate="false"/>
    </style:style>
    <style:style style:name="P192" style:family="paragraph">
      <style:paragraph-properties fo:margin-left="0.03cm" fo:margin-right="0.072cm" fo:margin-top="0.048cm" fo:margin-bottom="0cm" style:line-height-at-least="0.314cm" fo:text-align="start" fo:text-indent="0cm" style:punctuation-wrap="hanging" style:writing-mode="lr-tb"/>
      <style:text-properties fo:hyphenate="false"/>
    </style:style>
    <style:style style:name="P193" style:family="paragraph">
      <style:paragraph-properties fo:margin-left="0.035cm" fo:margin-right="0cm" fo:margin-top="0cm" fo:margin-bottom="0cm" style:line-height-at-least="0.315cm" fo:text-align="start" fo:text-indent="0cm" style:punctuation-wrap="hanging" style:writing-mode="lr-tb"/>
      <style:text-properties fo:font-size="18pt" fo:hyphenate="false"/>
    </style:style>
    <style:style style:name="P194" style:family="paragraph">
      <style:paragraph-properties fo:margin-left="0cm" fo:margin-right="0.014cm" fo:margin-top="0.298cm" fo:margin-bottom="0cm" fo:line-height="100%" fo:text-align="end" fo:text-indent="0cm" style:punctuation-wrap="hanging" style:writing-mode="lr-tb"/>
      <style:text-properties fo:font-size="18pt" fo:hyphenate="false"/>
    </style:style>
    <style:style style:name="P195" style:family="paragraph">
      <style:paragraph-properties fo:margin-left="0.339cm" fo:margin-right="0cm" fo:margin-top="0.099cm" fo:margin-bottom="0cm" fo:line-height="100%" fo:text-align="start" fo:text-indent="0cm" style:punctuation-wrap="hanging" style:writing-mode="lr-tb"/>
      <style:text-properties fo:hyphenate="false"/>
    </style:style>
    <style:style style:name="P196" style:family="paragraph">
      <style:paragraph-properties fo:margin-left="0cm" fo:margin-right="1.321cm" fo:margin-top="0.072cm" fo:margin-bottom="0cm" fo:line-height="100%" fo:text-align="center" fo:text-indent="0cm" style:punctuation-wrap="hanging" style:writing-mode="lr-tb"/>
      <style:text-properties fo:hyphenate="false"/>
    </style:style>
    <style:style style:name="P197" style:family="paragraph">
      <style:paragraph-properties fo:margin-left="0cm" fo:margin-right="0cm" fo:margin-top="0.018cm" fo:margin-bottom="0cm" fo:line-height="100%" fo:text-align="start" fo:text-indent="0cm" style:punctuation-wrap="hanging" style:writing-mode="lr-tb"/>
      <style:text-properties fo:hyphenate="false"/>
    </style:style>
    <style:style style:name="P198" style:family="paragraph">
      <style:paragraph-properties fo:margin-left="0.053cm" fo:margin-right="0cm" fo:margin-top="0cm" fo:margin-bottom="0cm" style:line-height-at-least="0.279cm" fo:text-align="start" fo:text-indent="0cm" style:punctuation-wrap="hanging" style:writing-mode="lr-tb"/>
      <style:text-properties fo:hyphenate="false"/>
    </style:style>
    <style:style style:name="P199" style:family="paragraph">
      <style:paragraph-properties fo:margin-left="0cm" fo:margin-right="0.302cm" fo:margin-top="0.021cm" fo:margin-bottom="0cm" style:line-height-at-least="0.272cm" fo:text-align="start" fo:text-indent="0cm" style:punctuation-wrap="hanging" style:writing-mode="lr-tb">
        <style:tab-stops>
          <style:tab-stop style:position="0.205cm"/>
        </style:tab-stops>
      </style:paragraph-properties>
      <style:text-properties fo:hyphenate="false"/>
    </style:style>
    <style:style style:name="P200" style:family="paragraph">
      <style:paragraph-properties fo:margin-left="0cm" fo:margin-right="0.302cm" fo:margin-top="0.021cm" fo:margin-bottom="0cm" style:line-height-at-least="0.27cm" fo:text-align="start" fo:text-indent="0cm" style:punctuation-wrap="hanging" style:writing-mode="lr-tb">
        <style:tab-stops>
          <style:tab-stop style:position="0.205cm"/>
        </style:tab-stops>
      </style:paragraph-properties>
      <style:text-properties fo:hyphenate="false"/>
    </style:style>
    <style:style style:name="P201" style:family="paragraph">
      <style:paragraph-properties fo:margin-left="0cm" fo:margin-right="0cm" fo:margin-top="0.011cm" fo:margin-bottom="0cm" fo:line-height="100%" fo:text-align="start" fo:text-indent="0cm" style:punctuation-wrap="hanging" style:writing-mode="lr-tb"/>
      <style:text-properties fo:hyphenate="false"/>
    </style:style>
    <style:style style:name="P202" style:family="paragraph">
      <style:paragraph-properties fo:margin-left="0.053cm" fo:margin-right="0cm" fo:margin-top="0.007cm" fo:margin-bottom="0cm" style:line-height-at-least="0.286cm" fo:text-align="start" fo:text-indent="0cm" style:punctuation-wrap="hanging" style:writing-mode="lr-tb"/>
      <style:text-properties fo:hyphenate="false"/>
    </style:style>
    <style:style style:name="P203" style:family="paragraph">
      <style:paragraph-properties fo:margin-left="0cm" fo:margin-right="0cm" fo:margin-top="0.007cm" fo:margin-bottom="0cm" fo:line-height="100%" fo:text-align="start" fo:text-indent="0cm" style:punctuation-wrap="hanging" style:writing-mode="lr-tb"/>
      <style:text-properties fo:hyphenate="false"/>
    </style:style>
    <style:style style:name="P204" style:family="paragraph">
      <style:paragraph-properties fo:margin-left="0.053cm" fo:margin-right="0cm" fo:margin-top="0.018cm" fo:margin-bottom="0cm" style:line-height-at-least="0.286cm" fo:text-align="start" fo:text-indent="0cm" style:punctuation-wrap="hanging" style:writing-mode="lr-tb"/>
      <style:text-properties fo:hyphenate="false"/>
    </style:style>
    <style:style style:name="P205" style:family="paragraph">
      <style:paragraph-properties fo:margin-left="0.053cm" fo:margin-right="0cm" fo:margin-top="0.016cm" fo:margin-bottom="0cm" style:line-height-at-least="0.286cm" fo:text-align="start" fo:text-indent="0cm" style:punctuation-wrap="hanging" style:writing-mode="lr-tb"/>
      <style:text-properties fo:hyphenate="false"/>
    </style:style>
    <style:style style:name="P206" style:family="paragraph">
      <style:paragraph-properties fo:margin-left="0.171cm" fo:margin-right="0.397cm" fo:margin-top="0.035cm" fo:margin-bottom="0cm" style:line-height-at-least="0.275cm" fo:text-align="start" fo:text-indent="0cm" style:punctuation-wrap="hanging" style:writing-mode="lr-tb"/>
      <style:text-properties fo:hyphenate="false"/>
    </style:style>
    <style:style style:name="P207" style:family="paragraph">
      <style:paragraph-properties fo:margin-left="0.053cm" fo:margin-right="0cm" fo:margin-top="0.012cm" fo:margin-bottom="0cm" style:line-height-at-least="0.286cm" fo:text-align="start" fo:text-indent="0cm" style:punctuation-wrap="hanging" style:writing-mode="lr-tb"/>
      <style:text-properties fo:hyphenate="false"/>
    </style:style>
    <style:style style:name="P208" style:family="paragraph">
      <style:paragraph-properties fo:margin-left="0cm" fo:margin-right="0cm" fo:margin-top="0.016cm" fo:margin-bottom="0cm" fo:line-height="100%" fo:text-align="start" fo:text-indent="0cm" style:punctuation-wrap="hanging" style:writing-mode="lr-tb"/>
      <style:text-properties fo:hyphenate="false"/>
    </style:style>
    <style:style style:name="P209" style:family="paragraph">
      <style:paragraph-properties fo:margin-left="0.053cm" fo:margin-right="0cm" fo:margin-top="0.286cm" fo:margin-bottom="0cm" style:line-height-at-least="0.286cm" fo:text-align="start" fo:text-indent="0cm" style:punctuation-wrap="hanging" style:writing-mode="lr-tb"/>
      <style:text-properties fo:hyphenate="false"/>
    </style:style>
    <style:style style:name="P210" style:family="paragraph">
      <style:paragraph-properties fo:margin-left="0.053cm" fo:margin-right="0cm" fo:margin-top="0cm" fo:margin-bottom="0cm" style:line-height-at-least="0.268cm" fo:text-align="start" fo:text-indent="0cm" style:punctuation-wrap="hanging" style:writing-mode="lr-tb"/>
      <style:text-properties fo:hyphenate="false"/>
    </style:style>
    <style:style style:name="P211" style:family="paragraph">
      <style:paragraph-properties fo:margin-left="0.053cm" fo:margin-right="0cm" fo:margin-top="0.265cm" fo:margin-bottom="0cm" style:line-height-at-least="0.286cm" fo:text-align="start" fo:text-indent="0cm" style:punctuation-wrap="hanging" style:writing-mode="lr-tb"/>
      <style:text-properties fo:hyphenate="false"/>
    </style:style>
    <style:style style:name="P212" style:family="paragraph">
      <style:paragraph-properties fo:margin-left="0.053cm" fo:margin-right="0cm" fo:margin-top="0.122cm" fo:margin-bottom="0cm" style:line-height-at-least="0.286cm" fo:text-align="start" fo:text-indent="0cm" style:punctuation-wrap="hanging" style:writing-mode="lr-tb"/>
      <style:text-properties fo:hyphenate="false"/>
    </style:style>
    <style:style style:name="P213" style:family="paragraph">
      <style:paragraph-properties fo:margin-left="0cm" fo:margin-right="0cm" fo:margin-top="0.011cm" fo:margin-bottom="0cm" fo:line-height="100%" fo:text-align="start" fo:text-indent="0cm" style:punctuation-wrap="hanging" style:writing-mode="lr-tb">
        <style:tab-stops>
          <style:tab-stop style:position="1.681cm"/>
        </style:tab-stops>
      </style:paragraph-properties>
      <style:text-properties fo:hyphenate="false"/>
    </style:style>
    <style:style style:name="P214" style:family="paragraph">
      <style:paragraph-properties fo:margin-left="0.053cm" fo:margin-right="0cm" fo:margin-top="0cm" fo:margin-bottom="0cm" style:line-height-at-least="0.228cm" fo:text-align="start" fo:text-indent="0cm" style:punctuation-wrap="hanging" style:writing-mode="lr-tb"/>
      <style:text-properties fo:hyphenate="false"/>
    </style:style>
    <style:style style:name="P215" style:family="paragraph">
      <style:paragraph-properties fo:margin-left="0.035cm" fo:margin-right="0.014cm" fo:margin-top="0.318cm" fo:margin-bottom="0cm" style:line-height-at-least="0.314cm" fo:text-align="start" fo:text-indent="0cm" style:punctuation-wrap="hanging" style:writing-mode="lr-tb"/>
      <style:text-properties fo:font-size="18pt" fo:hyphenate="false"/>
    </style:style>
    <style:style style:name="P216" style:family="paragraph">
      <style:paragraph-properties fo:margin-left="0cm" fo:margin-right="0.155cm" fo:margin-top="0.072cm" fo:margin-bottom="0cm" fo:line-height="100%" fo:text-align="center" fo:text-indent="0cm" style:punctuation-wrap="hanging" style:writing-mode="lr-tb"/>
      <style:text-properties fo:hyphenate="false"/>
    </style:style>
    <style:style style:name="P217" style:family="paragraph">
      <style:paragraph-properties fo:margin-left="0cm" fo:margin-right="0.706cm" fo:margin-top="0.072cm" fo:margin-bottom="0cm" fo:line-height="100%" fo:text-align="end" fo:text-indent="0cm" style:punctuation-wrap="hanging" style:writing-mode="lr-tb"/>
      <style:text-properties fo:hyphenate="false"/>
    </style:style>
    <style:style style:name="P218" style:family="paragraph">
      <style:paragraph-properties fo:margin-left="0.092cm" fo:margin-right="0.173cm" fo:margin-top="0.048cm" fo:margin-bottom="0cm" style:line-height-at-least="0.314cm" fo:text-align="start" fo:text-indent="0cm" style:punctuation-wrap="hanging" style:writing-mode="lr-tb"/>
      <style:text-properties fo:hyphenate="false"/>
    </style:style>
    <style:style style:name="P219" style:family="paragraph">
      <style:paragraph-properties fo:margin-left="0cm" fo:margin-right="0.723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220" style:family="paragraph">
      <style:paragraph-properties fo:margin-left="0cm" fo:margin-right="0.582cm" fo:margin-top="0.315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221" style:family="paragraph">
      <style:paragraph-properties fo:margin-left="0cm" fo:margin-right="0.018cm" fo:margin-top="0.315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222" style:family="paragraph">
      <style:paragraph-properties fo:margin-left="0cm" fo:margin-right="0.138cm" fo:margin-top="0.044cm" fo:margin-bottom="0cm" style:line-height-at-least="0.314cm" fo:text-align="justify" fo:text-indent="0cm" style:punctuation-wrap="hanging" style:writing-mode="lr-tb">
        <style:tab-stops>
          <style:tab-stop style:position="0.363cm"/>
        </style:tab-stops>
      </style:paragraph-properties>
      <style:text-properties fo:hyphenate="false"/>
    </style:style>
    <style:style style:name="P223" style:family="paragraph">
      <style:paragraph-properties fo:margin-left="0cm" fo:margin-right="0.337cm" fo:margin-top="0.044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224" style:family="paragraph">
      <style:paragraph-properties fo:margin-left="0.362cm" fo:margin-right="0.273cm" fo:margin-top="0.044cm" fo:margin-bottom="0cm" style:line-height-at-least="0.314cm" fo:text-align="start" fo:text-indent="-0.235cm" style:punctuation-wrap="hanging" style:writing-mode="lr-tb">
        <style:tab-stops>
          <style:tab-stop style:position="0.363cm"/>
        </style:tab-stops>
      </style:paragraph-properties>
      <style:text-properties fo:hyphenate="false"/>
    </style:style>
    <style:style style:name="P225" style:family="paragraph">
      <style:paragraph-properties fo:margin-left="0cm" fo:margin-right="0.127cm" fo:margin-top="0.208cm" fo:margin-bottom="0cm" fo:line-height="100%" fo:text-align="center" fo:text-indent="0cm" style:punctuation-wrap="hanging" style:writing-mode="lr-tb"/>
      <style:text-properties fo:hyphenate="false"/>
    </style:style>
    <style:style style:name="P226" style:family="paragraph">
      <style:paragraph-properties fo:margin-left="0cm" fo:margin-right="0.591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227" style:family="paragraph">
      <style:paragraph-properties fo:margin-left="0cm" fo:margin-right="0.356cm" fo:margin-top="0.04cm" fo:margin-bottom="0cm" style:line-height-at-least="0.314cm" fo:text-align="justify" fo:text-indent="0cm" style:punctuation-wrap="hanging" style:writing-mode="lr-tb">
        <style:tab-stops>
          <style:tab-stop style:position="0.367cm"/>
        </style:tab-stops>
      </style:paragraph-properties>
      <style:text-properties fo:hyphenate="false"/>
    </style:style>
    <style:style style:name="P228" style:family="paragraph">
      <style:paragraph-properties fo:margin-left="0cm" fo:margin-right="0.199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229" style:family="paragraph">
      <style:paragraph-properties fo:margin-left="0cm" fo:margin-right="0.467cm" fo:margin-top="0.04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230" style:family="paragraph">
      <style:paragraph-properties fo:margin-left="0cm" fo:margin-right="0.467cm" fo:margin-top="0.04cm" fo:margin-bottom="0cm" style:line-height-at-least="0.309cm" fo:text-align="start" fo:text-indent="0cm" style:punctuation-wrap="hanging" style:writing-mode="lr-tb">
        <style:tab-stops>
          <style:tab-stop style:position="0.39cm"/>
        </style:tab-stops>
      </style:paragraph-properties>
      <style:text-properties fo:hyphenate="false"/>
    </style:style>
    <style:style style:name="P231" style:family="paragraph">
      <style:paragraph-properties fo:margin-left="0cm" fo:margin-right="0.467cm" fo:margin-top="0.04cm" fo:margin-bottom="0cm" fo:line-height="100%" fo:text-align="start" fo:text-indent="0cm" style:punctuation-wrap="hanging" style:writing-mode="lr-tb">
        <style:tab-stops>
          <style:tab-stop style:position="0.39cm"/>
        </style:tab-stops>
      </style:paragraph-properties>
      <style:text-properties fo:hyphenate="false"/>
    </style:style>
    <style:style style:name="P232" style:family="paragraph">
      <style:paragraph-properties fo:margin-left="0cm" fo:margin-right="0.39cm" fo:margin-top="0.233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233" style:family="paragraph">
      <style:paragraph-properties fo:margin-left="0.185cm" fo:margin-right="0.314cm" fo:margin-top="0.272cm" fo:margin-bottom="0cm" style:line-height-at-least="0.314cm" fo:text-align="start" fo:text-indent="0cm" style:punctuation-wrap="hanging" style:writing-mode="lr-tb"/>
      <style:text-properties fo:hyphenate="false"/>
    </style:style>
    <style:style style:name="P234" style:family="paragraph">
      <style:paragraph-properties fo:margin-left="0cm" fo:margin-right="0.79cm" fo:margin-top="0cm" fo:margin-bottom="0cm" style:line-height-at-least="0.33cm" fo:text-align="end" fo:text-indent="0cm" style:punctuation-wrap="hanging" style:writing-mode="lr-tb"/>
      <style:text-properties fo:hyphenate="false"/>
    </style:style>
    <style:style style:name="P235" style:family="paragraph">
      <style:paragraph-properties fo:margin-left="0.055cm" fo:margin-right="0cm" fo:margin-top="0cm" fo:margin-bottom="0cm" fo:line-height="100%" fo:text-align="start" fo:text-indent="0cm" style:punctuation-wrap="hanging" style:writing-mode="lr-tb"/>
      <style:text-properties fo:hyphenate="false"/>
    </style:style>
    <style:style style:name="P236" style:family="paragraph">
      <style:paragraph-properties fo:margin-left="0.035cm" fo:margin-right="1.055cm" fo:margin-top="0.212cm" fo:margin-bottom="0cm" style:line-height-at-least="0.314cm" fo:text-align="start" fo:text-indent="0cm" style:punctuation-wrap="hanging" style:writing-mode="lr-tb"/>
      <style:text-properties fo:font-size="18pt" fo:hyphenate="false"/>
    </style:style>
    <style:style style:name="P237" style:family="paragraph">
      <style:paragraph-properties fo:margin-left="0cm" fo:margin-right="0.014cm" fo:margin-top="0cm" fo:margin-bottom="0cm" style:line-height-at-least="0.709cm" fo:text-align="start" fo:text-indent="0cm" style:punctuation-wrap="hanging" style:writing-mode="lr-tb"/>
      <style:text-properties fo:font-size="18pt" fo:hyphenate="false"/>
    </style:style>
    <style:style style:name="P238" style:family="paragraph">
      <style:paragraph-properties fo:margin-left="0.035cm" fo:margin-right="0.014cm" fo:margin-top="0cm" fo:margin-bottom="0cm" style:line-height-at-least="0.356cm" fo:text-align="start" fo:text-indent="0.018cm" style:punctuation-wrap="hanging" style:writing-mode="lr-tb"/>
      <style:text-properties fo:font-size="18pt" fo:hyphenate="false"/>
    </style:style>
    <style:style style:name="P239" style:family="paragraph">
      <style:paragraph-properties fo:margin-left="0cm" fo:margin-right="1.173cm" fo:margin-top="0cm" fo:margin-bottom="0cm" style:line-height-at-least="0.355cm" fo:text-align="center" fo:text-indent="0cm" style:punctuation-wrap="hanging" style:writing-mode="lr-tb"/>
      <style:text-properties fo:font-size="18pt" fo:hyphenate="false"/>
    </style:style>
    <style:style style:name="P240" style:family="paragraph">
      <style:paragraph-properties fo:margin-left="0.212cm" fo:margin-right="1.173cm" fo:margin-top="0cm" fo:margin-bottom="0cm" style:line-height-at-least="0.355cm" fo:text-align="start" fo:text-indent="0cm" style:punctuation-wrap="hanging" style:writing-mode="lr-tb"/>
      <style:text-properties fo:font-size="18pt" fo:hyphenate="false"/>
    </style:style>
    <style:style style:name="P241" style:family="paragraph">
      <style:paragraph-properties fo:margin-left="0cm" fo:margin-right="1.191cm" fo:margin-top="0cm" fo:margin-bottom="0cm" style:line-height-at-least="0.355cm" fo:text-align="center" fo:text-indent="0cm" style:punctuation-wrap="hanging" style:writing-mode="lr-tb"/>
      <style:text-properties fo:font-size="18pt" fo:hyphenate="false"/>
    </style:style>
    <style:style style:name="P242" style:family="paragraph">
      <style:paragraph-properties fo:margin-left="0.035cm" fo:margin-right="1.191cm" fo:margin-top="0cm" fo:margin-bottom="0cm" style:line-height-at-least="0.369cm" fo:text-align="start" fo:text-indent="0cm" style:punctuation-wrap="hanging" style:writing-mode="lr-tb"/>
      <style:text-properties fo:font-size="18pt" fo:hyphenate="false"/>
    </style:style>
    <style:style style:name="P243" style:family="paragraph">
      <style:paragraph-properties fo:margin-left="0.035cm" fo:margin-right="0.014cm" fo:margin-top="0cm" fo:margin-bottom="0cm" fo:line-height="112%" fo:text-align="start" fo:text-indent="0cm" style:punctuation-wrap="hanging" style:writing-mode="lr-tb">
        <style:tab-stops>
          <style:tab-stop style:position="0.847cm"/>
          <style:tab-stop style:position="5.364cm"/>
        </style:tab-stops>
      </style:paragraph-properties>
      <style:text-properties fo:font-size="18pt" fo:hyphenate="false"/>
    </style:style>
    <style:style style:name="P244" style:family="paragraph">
      <style:paragraph-properties fo:margin-left="0.035cm" fo:margin-right="0.014cm" fo:margin-top="0cm" fo:margin-bottom="0cm" style:line-height-at-least="0.356cm" fo:text-align="start" fo:text-indent="0cm" style:punctuation-wrap="hanging" style:writing-mode="lr-tb">
        <style:tab-stops>
          <style:tab-stop style:position="2.574cm"/>
        </style:tab-stops>
      </style:paragraph-properties>
      <style:text-properties fo:font-size="18pt" fo:hyphenate="false"/>
    </style:style>
    <style:style style:name="P245" style:family="paragraph">
      <style:paragraph-properties fo:margin-left="0.035cm" fo:margin-right="0.014cm" fo:margin-top="0.319cm" fo:margin-bottom="0cm" fo:line-height="100%" fo:text-align="start" fo:text-indent="0cm" style:punctuation-wrap="hanging" style:writing-mode="lr-tb">
        <style:tab-stops>
          <style:tab-stop style:position="2.574cm"/>
        </style:tab-stops>
      </style:paragraph-properties>
      <style:text-properties fo:font-size="18pt" fo:hyphenate="false"/>
    </style:style>
    <style:style style:name="P246" style:family="paragraph">
      <style:paragraph-properties fo:margin-left="0.349cm" fo:margin-right="0cm" fo:margin-top="0cm" fo:margin-bottom="0cm" style:line-height-at-least="0.642cm" fo:text-align="start" fo:text-indent="0cm" style:punctuation-wrap="hanging" style:writing-mode="lr-tb"/>
      <style:text-properties fo:font-size="18pt" fo:hyphenate="false"/>
    </style:style>
    <style:style style:name="P247" style:family="paragraph">
      <style:paragraph-properties fo:margin-left="1.231cm" fo:margin-right="1.117cm" fo:margin-top="0cm" fo:margin-bottom="0cm" style:line-height-at-least="0.356cm" fo:text-align="start" fo:text-indent="0cm" style:punctuation-wrap="hanging" style:writing-mode="lr-tb"/>
      <style:text-properties fo:font-size="18pt" fo:hyphenate="false"/>
    </style:style>
    <style:style style:name="P248" style:family="paragraph">
      <style:paragraph-properties fo:margin-left="1.231cm" fo:margin-right="1.117cm" fo:margin-top="0cm" fo:margin-bottom="0cm" style:line-height-at-least="0.333cm" fo:text-align="start" fo:text-indent="0cm" style:punctuation-wrap="hanging" style:writing-mode="lr-tb"/>
      <style:text-properties fo:font-size="18pt" fo:hyphenate="false"/>
    </style:style>
    <style:style style:name="P249" style:family="paragraph">
      <style:paragraph-properties fo:margin-left="1.231cm" fo:margin-right="1.117cm" fo:margin-top="0cm" fo:margin-bottom="0cm" style:line-height-at-least="0.369cm" fo:text-align="start" fo:text-indent="0cm" style:punctuation-wrap="hanging" style:writing-mode="lr-tb"/>
      <style:text-properties fo:font-size="18pt" fo:hyphenate="false"/>
    </style:style>
    <style:style style:name="P250" style:family="paragraph">
      <style:paragraph-properties fo:margin-left="0cm" fo:margin-right="0cm" fo:margin-top="0cm" fo:margin-bottom="0cm" style:line-height-at-least="0.286cm" fo:text-align="start" fo:text-indent="0cm" style:punctuation-wrap="hanging" style:writing-mode="lr-tb">
        <style:tab-stops>
          <style:tab-stop style:position="0.187cm"/>
        </style:tab-stops>
      </style:paragraph-properties>
      <style:text-properties fo:font-size="18pt" fo:hyphenate="false"/>
    </style:style>
    <style:style style:name="P251" style:family="paragraph">
      <style:paragraph-properties fo:margin-left="0cm" fo:margin-right="0cm" fo:margin-top="0cm" fo:margin-bottom="0cm" style:line-height-at-least="0.275cm" fo:text-align="start" fo:text-indent="0cm" style:punctuation-wrap="hanging" style:writing-mode="lr-tb">
        <style:tab-stops>
          <style:tab-stop style:position="0.187cm"/>
        </style:tab-stops>
      </style:paragraph-properties>
      <style:text-properties fo:font-size="18pt" fo:hyphenate="false"/>
    </style:style>
    <style:style style:name="P252" style:family="paragraph">
      <style:paragraph-properties fo:margin-left="0cm" fo:margin-right="0cm" fo:margin-top="0cm" fo:margin-bottom="0cm" style:line-height-at-least="0.286cm" fo:text-align="start" fo:text-indent="0cm" style:punctuation-wrap="hanging" style:writing-mode="lr-tb">
        <style:tab-stops>
          <style:tab-stop style:position="0.182cm"/>
        </style:tab-stops>
      </style:paragraph-properties>
      <style:text-properties fo:font-size="18pt" fo:hyphenate="false"/>
    </style:style>
    <style:style style:name="P253" style:family="paragraph">
      <style:paragraph-properties fo:margin-left="0cm" fo:margin-right="0.014cm" fo:margin-top="0.104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254" style:family="paragraph">
      <style:paragraph-properties fo:margin-left="0cm" fo:margin-right="0.014cm" fo:margin-top="0.104cm" fo:margin-bottom="0cm" style:line-height-at-least="0.298cm" fo:text-align="start" fo:text-indent="0cm" style:punctuation-wrap="hanging" style:writing-mode="lr-tb">
        <style:tab-stops>
          <style:tab-stop style:position="0.208cm"/>
        </style:tab-stops>
      </style:paragraph-properties>
      <style:text-properties fo:font-size="18pt" fo:hyphenate="false"/>
    </style:style>
    <style:style style:name="P255" style:family="paragraph">
      <style:paragraph-properties fo:margin-left="0cm" fo:margin-right="0.358cm" fo:margin-top="0.019cm" fo:margin-bottom="0cm" style:line-height-at-least="0.314cm" fo:text-align="justify" fo:text-indent="0cm" style:punctuation-wrap="hanging" style:writing-mode="lr-tb">
        <style:tab-stops>
          <style:tab-stop style:position="0.208cm"/>
        </style:tab-stops>
      </style:paragraph-properties>
      <style:text-properties fo:font-size="18pt" fo:hyphenate="false"/>
    </style:style>
    <style:style style:name="P256" style:family="paragraph">
      <style:paragraph-properties fo:margin-left="0cm" fo:margin-right="0.39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257" style:family="paragraph">
      <style:paragraph-properties fo:margin-left="0cm" fo:margin-right="0.347cm" fo:margin-top="0.019cm" fo:margin-bottom="0cm" style:line-height-at-least="0.314cm" fo:text-align="start" fo:text-indent="0cm" style:punctuation-wrap="hanging" style:writing-mode="lr-tb">
        <style:tab-stops>
          <style:tab-stop style:position="0.203cm"/>
        </style:tab-stops>
      </style:paragraph-properties>
      <style:text-properties fo:font-size="18pt" fo:hyphenate="false"/>
    </style:style>
    <style:style style:name="P258" style:family="paragraph">
      <style:paragraph-properties fo:margin-left="0cm" fo:margin-right="0.347cm" fo:margin-top="0.019cm" fo:margin-bottom="0cm" style:line-height-at-least="0.298cm" fo:text-align="start" fo:text-indent="0cm" style:punctuation-wrap="hanging" style:writing-mode="lr-tb">
        <style:tab-stops>
          <style:tab-stop style:position="0.192cm"/>
        </style:tab-stops>
      </style:paragraph-properties>
      <style:text-properties fo:font-size="18pt" fo:hyphenate="false"/>
    </style:style>
    <style:style style:name="P259" style:family="paragraph">
      <style:paragraph-properties fo:margin-left="0cm" fo:margin-right="0.347cm" fo:margin-top="0.019cm" fo:margin-bottom="0cm" style:line-height-at-least="0.326cm" fo:text-align="start" fo:text-indent="0cm" style:punctuation-wrap="hanging" style:writing-mode="lr-tb">
        <style:tab-stops>
          <style:tab-stop style:position="0.208cm"/>
        </style:tab-stops>
      </style:paragraph-properties>
      <style:text-properties fo:font-size="18pt" fo:hyphenate="false"/>
    </style:style>
    <style:style style:name="P260" style:family="paragraph">
      <style:paragraph-properties fo:margin-left="0.035cm" fo:margin-right="0.347cm" fo:margin-top="0.079cm" fo:margin-bottom="0cm" fo:line-height="100%" fo:text-align="start" fo:text-indent="0cm" style:punctuation-wrap="hanging" style:writing-mode="lr-tb">
        <style:tab-stops>
          <style:tab-stop style:position="0.208cm"/>
        </style:tab-stops>
      </style:paragraph-properties>
      <style:text-properties fo:font-size="18pt" fo:hyphenate="false"/>
    </style:style>
    <style:style style:name="P261" style:family="paragraph">
      <style:paragraph-properties fo:margin-left="0.035cm" fo:margin-right="0.347cm" fo:margin-top="0.215cm" fo:margin-bottom="0cm" fo:line-height="100%" fo:text-align="start" fo:text-indent="0cm" style:punctuation-wrap="hanging" style:writing-mode="lr-tb">
        <style:tab-stops>
          <style:tab-stop style:position="0.208cm"/>
        </style:tab-stops>
      </style:paragraph-properties>
      <style:text-properties fo:font-size="18pt" fo:hyphenate="false"/>
    </style:style>
    <style:style style:name="P262" style:family="paragraph">
      <style:paragraph-properties fo:margin-left="0.981cm" fo:margin-right="0cm" fo:margin-top="0cm" fo:margin-bottom="0cm" style:line-height-at-least="0.369cm" fo:text-align="start" fo:text-indent="0cm" style:punctuation-wrap="hanging" style:writing-mode="lr-tb"/>
      <style:text-properties fo:font-size="18pt" fo:hyphenate="false"/>
    </style:style>
    <style:style style:name="P263" style:family="paragraph">
      <style:paragraph-properties fo:margin-left="0.035cm" fo:margin-right="0.014cm" fo:margin-top="0.019cm" fo:margin-bottom="0cm" style:line-height-at-least="0.309cm" fo:text-align="start" fo:text-indent="0cm" style:punctuation-wrap="hanging" style:writing-mode="lr-tb"/>
      <style:text-properties fo:font-size="18pt" fo:hyphenate="false"/>
    </style:style>
    <style:style style:name="P264" style:family="paragraph">
      <style:paragraph-properties fo:margin-left="0.191cm" fo:margin-right="0cm" fo:margin-top="0cm" fo:margin-bottom="0cm" style:line-height-at-least="0.326cm" fo:text-align="start" fo:text-indent="0cm" style:punctuation-wrap="hanging" style:writing-mode="lr-tb"/>
      <style:text-properties fo:font-size="18pt" fo:hyphenate="false"/>
    </style:style>
    <style:style style:name="P265" style:family="paragraph">
      <style:paragraph-properties fo:margin-left="0.896cm" fo:margin-right="0cm" fo:margin-top="0cm" fo:margin-bottom="0cm" fo:line-height="100%" fo:text-align="start" fo:text-indent="0cm" style:punctuation-wrap="hanging" style:writing-mode="lr-tb"/>
      <style:text-properties fo:font-size="18pt" fo:hyphenate="false"/>
    </style:style>
    <style:style style:name="P266" style:family="paragraph">
      <style:paragraph-properties fo:margin-left="0.035cm" fo:margin-right="0cm" fo:margin-top="0.079cm" fo:margin-bottom="0cm" fo:line-height="100%" fo:text-align="start" fo:text-indent="0cm" style:punctuation-wrap="hanging" style:writing-mode="lr-tb"/>
      <style:text-properties fo:font-size="18pt" fo:hyphenate="false"/>
    </style:style>
    <style:style style:name="P267" style:family="paragraph">
      <style:paragraph-properties fo:margin-left="0.035cm" fo:margin-right="0cm" fo:margin-top="0cm" fo:margin-bottom="0cm" style:line-height-at-least="0.326cm" fo:text-align="justify" fo:text-indent="0cm" style:punctuation-wrap="hanging" style:writing-mode="lr-tb"/>
      <style:text-properties fo:font-size="18pt" fo:hyphenate="false"/>
    </style:style>
    <style:style style:name="P268" style:family="paragraph">
      <style:paragraph-properties fo:margin-left="0.191cm" fo:margin-right="0.014cm" fo:margin-top="0.019cm" fo:margin-bottom="0cm" style:line-height-at-least="0.314cm" fo:text-align="justify" fo:text-indent="-0.156cm" style:punctuation-wrap="hanging" style:writing-mode="lr-tb"/>
      <style:text-properties fo:font-size="18pt" fo:hyphenate="false"/>
    </style:style>
    <style:style style:name="P269" style:family="paragraph">
      <style:paragraph-properties fo:margin-left="0.035cm" fo:margin-right="0.258cm" fo:margin-top="0.019cm" fo:margin-bottom="0cm" style:line-height-at-least="0.314cm" fo:text-align="start" fo:text-indent="0cm" style:punctuation-wrap="hanging" style:writing-mode="lr-tb"/>
      <style:text-properties fo:font-size="18pt" fo:hyphenate="false"/>
    </style:style>
    <style:style style:name="P270" style:family="paragraph">
      <style:paragraph-properties fo:margin-left="0.035cm" fo:margin-right="0.258cm" fo:margin-top="0.286cm" fo:margin-bottom="0cm" style:line-height-at-least="0.326cm" fo:text-align="start" fo:text-indent="0cm" style:punctuation-wrap="hanging" style:writing-mode="lr-tb"/>
      <style:text-properties fo:font-size="18pt" fo:hyphenate="false"/>
    </style:style>
    <style:style style:name="P271" style:family="paragraph">
      <style:paragraph-properties fo:margin-left="0.035cm" fo:margin-right="0.293cm" fo:margin-top="0.019cm" fo:margin-bottom="0cm" style:line-height-at-least="0.314cm" fo:text-align="start" fo:text-indent="0cm" style:punctuation-wrap="hanging" style:writing-mode="lr-tb"/>
      <style:text-properties fo:font-size="18pt" fo:hyphenate="false"/>
    </style:style>
    <style:style style:name="P272" style:family="paragraph">
      <style:paragraph-properties fo:margin-left="0.427cm" fo:margin-right="1.399cm" fo:margin-top="0cm" fo:margin-bottom="0cm" fo:line-height="149%" fo:text-align="start" fo:text-indent="0cm" style:punctuation-wrap="hanging" style:writing-mode="lr-tb"/>
      <style:text-properties fo:font-size="18pt" fo:hyphenate="false"/>
    </style:style>
    <style:style style:name="P273" style:family="paragraph">
      <style:paragraph-properties fo:margin-left="0cm" fo:margin-right="1.399cm" fo:margin-top="0.019cm" fo:margin-bottom="0cm" fo:line-height="100%" fo:text-align="start" fo:text-indent="0cm" style:punctuation-wrap="hanging" style:writing-mode="lr-tb"/>
      <style:text-properties fo:font-size="18pt" fo:hyphenate="false"/>
    </style:style>
    <style:style style:name="P274" style:family="paragraph">
      <style:paragraph-properties fo:margin-left="0.035cm" fo:margin-right="1.399cm" fo:margin-top="0.019cm" fo:margin-bottom="0cm" fo:line-height="100%" fo:text-align="start" fo:text-indent="0cm" style:punctuation-wrap="hanging" style:writing-mode="lr-tb"/>
      <style:text-properties fo:font-size="18pt" fo:hyphenate="false"/>
    </style:style>
    <style:style style:name="P275" style:family="paragraph">
      <style:paragraph-properties fo:margin-left="0cm" fo:margin-right="0.288cm" fo:margin-top="0.189cm" fo:margin-bottom="0cm" fo:line-height="100%" fo:text-align="end" fo:text-indent="0cm" style:punctuation-wrap="hanging" style:writing-mode="lr-tb"/>
      <style:text-properties fo:font-size="18pt" fo:hyphenate="false"/>
    </style:style>
    <style:style style:name="P276" style:family="paragraph">
      <style:paragraph-properties fo:margin-left="0.349cm" fo:margin-right="1.439cm" fo:margin-top="0cm" fo:margin-bottom="0cm" style:line-height-at-least="0.314cm" fo:text-align="start" fo:text-indent="0cm" style:punctuation-wrap="hanging" style:writing-mode="lr-tb"/>
      <style:text-properties fo:hyphenate="false"/>
    </style:style>
    <style:style style:name="P277" style:family="paragraph">
      <style:paragraph-properties fo:margin-left="0.743cm" fo:margin-right="0cm" fo:margin-top="0.229cm" fo:margin-bottom="0cm" fo:line-height="100%" fo:text-align="start" fo:text-indent="0cm" style:punctuation-wrap="hanging" style:writing-mode="lr-tb"/>
      <style:text-properties fo:hyphenate="false"/>
    </style:style>
    <style:style style:name="P278" style:family="paragraph">
      <style:paragraph-properties fo:margin-left="0.153cm" fo:margin-right="0.866cm" fo:margin-top="0.005cm" fo:margin-bottom="0cm" style:line-height-at-least="0.314cm" fo:text-align="start" fo:text-indent="0cm" style:punctuation-wrap="hanging" style:writing-mode="lr-tb"/>
      <style:text-properties fo:hyphenate="false"/>
    </style:style>
    <style:style style:name="P279" style:family="paragraph">
      <style:paragraph-properties fo:margin-left="0.153cm" fo:margin-right="0.866cm" fo:margin-top="0.005cm" fo:margin-bottom="0cm" style:line-height-at-least="0.309cm" fo:text-align="start" fo:text-indent="0cm" style:punctuation-wrap="hanging" style:writing-mode="lr-tb"/>
      <style:text-properties fo:hyphenate="false"/>
    </style:style>
    <style:style style:name="P280" style:family="paragraph">
      <style:paragraph-properties fo:margin-left="0.628cm" fo:margin-right="0cm" fo:margin-top="0.236cm" fo:margin-bottom="0cm" fo:line-height="100%" fo:text-align="start" fo:text-indent="0cm" style:punctuation-wrap="hanging" style:writing-mode="lr-tb"/>
      <style:text-properties fo:hyphenate="false"/>
    </style:style>
    <style:style style:name="P281" style:family="paragraph">
      <style:paragraph-properties fo:margin-left="0cm" fo:margin-right="1.586cm" fo:margin-top="0cm" fo:margin-bottom="0cm" fo:line-height="100%" fo:text-align="end" fo:text-indent="0cm" style:punctuation-wrap="hanging" style:writing-mode="lr-tb"/>
      <style:text-properties fo:font-size="18pt" fo:hyphenate="false"/>
    </style:style>
    <style:style style:name="P282" style:family="paragraph">
      <style:paragraph-properties fo:margin-left="0.035cm" fo:margin-right="0.014cm" fo:margin-top="0.236cm" fo:margin-bottom="0cm" style:line-height-at-least="0.314cm" fo:text-align="start" fo:text-indent="0cm" style:punctuation-wrap="hanging" style:writing-mode="lr-tb"/>
      <style:text-properties fo:font-size="18pt" fo:hyphenate="false"/>
    </style:style>
    <style:style style:name="P283" style:family="paragraph">
      <style:paragraph-properties fo:margin-left="0.026cm" fo:margin-right="0cm" fo:margin-top="0cm" fo:margin-bottom="0cm" style:line-height-at-least="0.288cm" fo:text-align="start" fo:text-indent="0cm" style:punctuation-wrap="hanging" style:writing-mode="lr-tb"/>
      <style:text-properties fo:font-size="18pt" fo:hyphenate="false"/>
    </style:style>
    <style:style style:name="P284" style:family="paragraph">
      <style:paragraph-properties fo:margin-left="0.975cm" fo:margin-right="0.014cm" fo:margin-top="0cm" fo:margin-bottom="0cm" style:line-height-at-least="0.314cm" fo:text-align="start" fo:text-indent="-0.941cm" style:punctuation-wrap="hanging" style:writing-mode="lr-tb"/>
      <style:text-properties fo:font-size="18pt" fo:hyphenate="false"/>
    </style:style>
    <style:style style:name="P285" style:family="paragraph">
      <style:paragraph-properties fo:margin-left="0cm" fo:margin-right="0cm" fo:margin-top="0.291cm" fo:margin-bottom="0cm" style:line-height-at-least="0.326cm" fo:text-align="start" fo:text-indent="0cm" style:punctuation-wrap="hanging" style:writing-mode="lr-tb">
        <style:tab-stops>
          <style:tab-stop style:position="0.972cm"/>
        </style:tab-stops>
      </style:paragraph-properties>
      <style:text-properties fo:font-size="18pt" fo:hyphenate="false"/>
    </style:style>
    <style:style style:name="P286" style:family="paragraph">
      <style:paragraph-properties fo:margin-left="0cm" fo:margin-right="0cm" fo:margin-top="0.291cm" fo:margin-bottom="0cm" style:line-height-at-least="0.315cm" fo:text-align="start" fo:text-indent="0cm" style:punctuation-wrap="hanging" style:writing-mode="lr-tb">
        <style:tab-stops>
          <style:tab-stop style:position="0.977cm"/>
        </style:tab-stops>
      </style:paragraph-properties>
      <style:text-properties fo:font-size="18pt" fo:hyphenate="false"/>
    </style:style>
    <style:style style:name="P287" style:family="paragraph">
      <style:paragraph-properties fo:margin-left="0cm" fo:margin-right="0.014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288" style:family="paragraph">
      <style:paragraph-properties fo:margin-left="0cm" fo:margin-right="0.014cm" fo:margin-top="0.019cm" fo:margin-bottom="0cm" style:line-height-at-least="0.298cm" fo:text-align="start" fo:text-indent="0cm" style:punctuation-wrap="hanging" style:writing-mode="lr-tb">
        <style:tab-stops>
          <style:tab-stop style:position="0.961cm"/>
        </style:tab-stops>
      </style:paragraph-properties>
      <style:text-properties fo:font-size="18pt" fo:hyphenate="false"/>
    </style:style>
    <style:style style:name="P289" style:family="paragraph">
      <style:paragraph-properties fo:margin-left="0cm" fo:margin-right="0.014cm" fo:margin-top="0.019cm" fo:margin-bottom="0cm" style:line-height-at-least="0.326cm" fo:text-align="start" fo:text-indent="0cm" style:punctuation-wrap="hanging" style:writing-mode="lr-tb">
        <style:tab-stops>
          <style:tab-stop style:position="0.977cm"/>
        </style:tab-stops>
      </style:paragraph-properties>
      <style:text-properties fo:font-size="18pt" fo:hyphenate="false"/>
    </style:style>
    <style:style style:name="P290" style:family="paragraph">
      <style:paragraph-properties fo:margin-left="0.259cm" fo:margin-right="0cm" fo:margin-top="0.217cm" fo:margin-bottom="0cm" fo:line-height="100%" fo:text-align="start" fo:text-indent="0cm" style:punctuation-wrap="hanging" style:writing-mode="lr-tb"/>
      <style:text-properties fo:hyphenate="false"/>
    </style:style>
    <style:style style:name="P291" style:family="paragraph">
      <style:paragraph-properties fo:margin-left="0.25cm" fo:margin-right="0.418cm" fo:margin-top="0.021cm" fo:margin-bottom="0cm" style:line-height-at-least="0.473cm" fo:text-align="start" fo:text-indent="0cm" style:punctuation-wrap="hanging" style:writing-mode="lr-tb"/>
      <style:text-properties fo:hyphenate="false"/>
    </style:style>
    <style:style style:name="P292" style:family="paragraph">
      <style:paragraph-properties fo:margin-left="0.367cm" fo:margin-right="0cm" fo:margin-top="0.049cm" fo:margin-bottom="0cm" fo:line-height="100%" fo:text-align="start" fo:text-indent="0cm" style:punctuation-wrap="hanging" style:writing-mode="lr-tb"/>
      <style:text-properties fo:hyphenate="false"/>
    </style:style>
    <style:style style:name="P293" style:family="paragraph">
      <style:paragraph-properties fo:margin-left="0.367cm" fo:margin-right="0cm" fo:margin-top="0.071cm" fo:margin-bottom="0cm" fo:line-height="100%" fo:text-align="start" fo:text-indent="0cm" style:punctuation-wrap="hanging" style:writing-mode="lr-tb"/>
      <style:text-properties fo:hyphenate="false"/>
    </style:style>
    <style:style style:name="P294" style:family="paragraph">
      <style:paragraph-properties fo:margin-left="0.367cm" fo:margin-right="0cm" fo:margin-top="0.014cm" fo:margin-bottom="0cm" fo:line-height="100%" fo:text-align="start" fo:text-indent="0cm" style:punctuation-wrap="hanging" style:writing-mode="lr-tb"/>
      <style:text-properties fo:hyphenate="false"/>
    </style:style>
    <style:style style:name="P295" style:family="paragraph">
      <style:paragraph-properties fo:margin-left="0.367cm" fo:margin-right="0cm" fo:margin-top="0.044cm" fo:margin-bottom="0cm" fo:line-height="100%" fo:text-align="start" fo:text-indent="0cm" style:punctuation-wrap="hanging" style:writing-mode="lr-tb"/>
      <style:text-properties fo:hyphenate="false"/>
    </style:style>
    <style:style style:name="P296" style:family="paragraph">
      <style:paragraph-properties fo:margin-left="0.367cm" fo:margin-right="0cm" fo:margin-top="0.035cm" fo:margin-bottom="0cm" fo:line-height="100%" fo:text-align="start" fo:text-indent="0cm" style:punctuation-wrap="hanging" style:writing-mode="lr-tb"/>
      <style:text-properties fo:hyphenate="false"/>
    </style:style>
    <style:style style:name="P297" style:family="paragraph">
      <style:paragraph-properties fo:margin-left="0.376cm" fo:margin-right="0cm" fo:margin-top="0cm" fo:margin-bottom="0cm" fo:line-height="100%" fo:text-align="center" fo:text-indent="0cm" style:punctuation-wrap="hanging" style:writing-mode="lr-tb"/>
      <style:text-properties fo:font-size="18pt" fo:hyphenate="false"/>
    </style:style>
    <style:style style:name="P298" style:family="paragraph">
      <style:paragraph-properties fo:margin-left="0.975cm" fo:margin-right="0.014cm" fo:margin-top="0.215cm" fo:margin-bottom="0cm" style:line-height-at-least="0.314cm" fo:text-align="start" fo:text-indent="-0.941cm" style:punctuation-wrap="hanging" style:writing-mode="lr-tb"/>
      <style:text-properties fo:font-size="18pt" fo:hyphenate="false"/>
    </style:style>
    <style:style style:name="P299" style:family="paragraph">
      <style:paragraph-properties fo:margin-left="1.598cm" fo:margin-right="0cm" fo:margin-top="0cm" fo:margin-bottom="0cm" fo:line-height="100%" fo:text-align="center" fo:text-indent="0cm" style:punctuation-wrap="hanging" style:writing-mode="lr-tb"/>
      <style:text-properties fo:font-size="18pt" fo:hyphenate="false"/>
    </style:style>
    <style:style style:name="P300" style:family="paragraph">
      <style:paragraph-properties fo:margin-left="0.035cm" fo:margin-right="0cm" fo:margin-top="0.159cm" fo:margin-bottom="0cm" fo:line-height="100%" fo:text-align="start" fo:text-indent="0cm" style:punctuation-wrap="hanging" style:writing-mode="lr-tb"/>
      <style:text-properties fo:font-size="18pt" fo:hyphenate="false"/>
    </style:style>
    <style:style style:name="P301" style:family="paragraph">
      <style:paragraph-properties fo:margin-left="0.975cm" fo:margin-right="0.014cm" fo:margin-top="0.323cm" fo:margin-bottom="0cm" style:line-height-at-least="0.314cm" fo:text-align="start" fo:text-indent="-0.941cm" style:punctuation-wrap="hanging" style:writing-mode="lr-tb"/>
      <style:text-properties fo:font-size="18pt" fo:hyphenate="false"/>
    </style:style>
    <style:style style:name="P302" style:family="paragraph">
      <style:paragraph-properties fo:margin-left="1.055cm" fo:margin-right="0.014cm" fo:margin-top="0cm" fo:margin-bottom="0cm" style:line-height-at-least="0.314cm" fo:text-align="start" fo:text-indent="-1.02cm" style:punctuation-wrap="hanging" style:writing-mode="lr-tb"/>
      <style:text-properties fo:font-size="18pt" fo:hyphenate="false"/>
    </style:style>
    <style:style style:name="P303" style:family="paragraph">
      <style:paragraph-properties fo:margin-left="0cm" fo:margin-right="0cm" fo:margin-top="0.009cm" fo:margin-bottom="0cm" fo:line-height="100%" fo:text-align="start" fo:text-indent="0cm" style:punctuation-wrap="hanging" style:writing-mode="lr-tb"/>
      <style:text-properties fo:font-size="18pt" fo:hyphenate="false"/>
    </style:style>
    <style:style style:name="P304" style:family="paragraph">
      <style:paragraph-properties fo:margin-left="0cm" fo:margin-right="0cm" fo:margin-top="0.005cm" fo:margin-bottom="0cm" fo:line-height="100%" fo:text-align="start" fo:text-indent="0cm" style:punctuation-wrap="hanging" style:writing-mode="lr-tb"/>
      <style:text-properties fo:hyphenate="false"/>
    </style:style>
    <style:style style:name="P305" style:family="paragraph">
      <style:paragraph-properties fo:margin-left="0.104cm" fo:margin-right="0.072cm" fo:margin-top="0.092cm" fo:margin-bottom="0cm" style:line-height-at-least="0.275cm" fo:text-align="start" fo:text-indent="0cm" style:punctuation-wrap="hanging" style:writing-mode="lr-tb"/>
      <style:text-properties fo:hyphenate="false"/>
    </style:style>
    <style:style style:name="P306" style:family="paragraph">
      <style:paragraph-properties fo:margin-left="0.049cm" fo:margin-right="0cm" fo:margin-top="0cm" fo:margin-bottom="0cm" style:line-height-at-least="0.25cm" fo:text-align="start" fo:text-indent="0cm" style:punctuation-wrap="hanging" style:writing-mode="lr-tb"/>
      <style:text-properties fo:hyphenate="false"/>
    </style:style>
    <style:style style:name="P307" style:family="paragraph">
      <style:paragraph-properties fo:margin-left="1.08cm" fo:margin-right="0.489cm" fo:margin-top="0.016cm" fo:margin-bottom="0cm" style:line-height-at-least="0.275cm" fo:text-align="start" fo:text-indent="-1.029cm" style:punctuation-wrap="hanging" style:writing-mode="lr-tb"/>
      <style:text-properties fo:hyphenate="false"/>
    </style:style>
    <style:style style:name="P308" style:family="paragraph">
      <style:paragraph-properties fo:margin-left="0.942cm" fo:margin-right="0.485cm" fo:margin-top="0.016cm" fo:margin-bottom="0cm" style:line-height-at-least="0.275cm" fo:text-align="start" fo:text-indent="-0.743cm" style:punctuation-wrap="hanging" style:writing-mode="lr-tb"/>
      <style:text-properties fo:hyphenate="false"/>
    </style:style>
    <style:style style:name="P309" style:family="paragraph">
      <style:paragraph-properties fo:margin-left="0cm" fo:margin-right="0cm" fo:margin-top="0.019cm" fo:margin-bottom="0cm" fo:line-height="100%" fo:text-align="start" fo:text-indent="0cm" style:punctuation-wrap="hanging" style:writing-mode="lr-tb"/>
      <style:text-properties fo:hyphenate="false"/>
    </style:style>
    <style:style style:name="P310" style:family="paragraph">
      <style:paragraph-properties fo:margin-left="0.058cm" fo:margin-right="0cm" fo:margin-top="0cm" fo:margin-bottom="0cm" style:line-height-at-least="0.258cm" fo:text-align="start" fo:text-indent="0cm" style:punctuation-wrap="hanging" style:writing-mode="lr-tb"/>
      <style:text-properties fo:hyphenate="false"/>
    </style:style>
    <style:style style:name="P311" style:family="paragraph">
      <style:paragraph-properties fo:margin-left="0.058cm" fo:margin-right="0.792cm" fo:margin-top="0.016cm" fo:margin-bottom="0cm" style:line-height-at-least="0.275cm" fo:text-align="start" fo:text-indent="0cm" style:punctuation-wrap="hanging" style:writing-mode="lr-tb"/>
      <style:text-properties fo:hyphenate="false"/>
    </style:style>
    <style:style style:name="P312" style:family="paragraph">
      <style:paragraph-properties fo:margin-left="0cm" fo:margin-right="0.561cm" fo:margin-top="0cm" fo:margin-bottom="0cm" style:line-height-at-least="0.25cm" fo:text-align="center" fo:text-indent="0cm" style:punctuation-wrap="hanging" style:writing-mode="lr-tb"/>
      <style:text-properties fo:hyphenate="false"/>
    </style:style>
    <style:style style:name="P313" style:family="paragraph">
      <style:paragraph-properties fo:margin-left="0cm" fo:margin-right="0.34cm" fo:margin-top="0cm" fo:margin-bottom="0cm" style:line-height-at-least="0.286cm" fo:text-align="center" fo:text-indent="0cm" style:punctuation-wrap="hanging" style:writing-mode="lr-tb"/>
      <style:text-properties fo:hyphenate="false"/>
    </style:style>
    <style:style style:name="P314" style:family="paragraph">
      <style:paragraph-properties fo:margin-left="0.086cm" fo:margin-right="0cm" fo:margin-top="0cm" fo:margin-bottom="0cm" style:line-height-at-least="0.25cm" fo:text-align="start" fo:text-indent="0cm" style:punctuation-wrap="hanging" style:writing-mode="lr-tb"/>
      <style:text-properties fo:hyphenate="false"/>
    </style:style>
    <style:style style:name="P315" style:family="paragraph">
      <style:paragraph-properties fo:margin-left="0.086cm" fo:margin-right="0.407cm" fo:margin-top="0.016cm" fo:margin-bottom="0cm" style:line-height-at-least="0.275cm" fo:text-align="start" fo:text-indent="0cm" style:punctuation-wrap="hanging" style:writing-mode="lr-tb"/>
      <style:text-properties fo:hyphenate="false"/>
    </style:style>
    <style:style style:name="P316" style:family="paragraph">
      <style:paragraph-properties fo:margin-left="0.037cm" fo:margin-right="0cm" fo:margin-top="0cm" fo:margin-bottom="0cm" style:line-height-at-least="0.328cm" fo:text-align="start" fo:text-indent="0cm" style:punctuation-wrap="hanging" style:writing-mode="lr-tb">
        <style:tab-stops>
          <style:tab-stop style:position="5.075cm"/>
        </style:tab-stops>
      </style:paragraph-properties>
      <style:text-properties fo:hyphenate="false"/>
    </style:style>
    <style:style style:name="P317" style:family="paragraph">
      <style:paragraph-properties fo:margin-left="1.274cm" fo:margin-right="1.189cm" fo:margin-top="0.346cm" fo:margin-bottom="0cm" style:line-height-at-least="0.275cm" fo:text-align="start" fo:text-indent="-0.687cm" style:punctuation-wrap="hanging" style:writing-mode="lr-tb">
        <style:tab-stops>
          <style:tab-stop style:position="5.075cm"/>
        </style:tab-stops>
      </style:paragraph-properties>
      <style:text-properties fo:hyphenate="false"/>
    </style:style>
    <style:style style:name="P318" style:family="paragraph">
      <style:paragraph-properties fo:margin-left="0cm" fo:margin-right="0cm" fo:margin-top="0cm" fo:margin-bottom="0cm" style:line-height-at-least="0.326cm" fo:text-align="start" fo:text-indent="0cm" style:punctuation-wrap="hanging" style:writing-mode="lr-tb">
        <style:tab-stops>
          <style:tab-stop style:position="0.743cm"/>
        </style:tab-stops>
      </style:paragraph-properties>
      <style:text-properties fo:font-size="18pt" fo:hyphenate="false"/>
    </style:style>
    <style:style style:name="P319" style:family="paragraph">
      <style:paragraph-properties fo:margin-left="0.741cm" fo:margin-right="0.349cm" fo:margin-top="0.019cm" fo:margin-bottom="0cm" style:line-height-at-least="0.314cm" fo:text-align="start" fo:text-indent="-0.006cm" style:punctuation-wrap="hanging" style:writing-mode="lr-tb">
        <style:tab-stops>
          <style:tab-stop style:position="0.743cm"/>
        </style:tab-stops>
      </style:paragraph-properties>
      <style:text-properties fo:font-size="18pt" fo:hyphenate="false"/>
    </style:style>
    <style:style style:name="P320" style:family="paragraph">
      <style:paragraph-properties fo:margin-left="0cm" fo:margin-right="0.224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321" style:family="paragraph">
      <style:paragraph-properties fo:margin-left="0.035cm" fo:margin-right="0.014cm" fo:margin-top="0cm" fo:margin-bottom="0cm" style:line-height-at-least="0.314cm" fo:text-align="start" fo:text-indent="0cm" style:punctuation-wrap="hanging" style:writing-mode="lr-tb">
        <style:tab-stops>
          <style:tab-stop style:position="2.544cm"/>
        </style:tab-stops>
      </style:paragraph-properties>
      <style:text-properties fo:font-size="18pt" fo:hyphenate="false"/>
    </style:style>
    <style:style style:name="P322" style:family="paragraph">
      <style:paragraph-properties fo:margin-left="0.035cm" fo:margin-right="0cm" fo:margin-top="0cm" fo:margin-bottom="0cm" fo:line-height="100%" fo:text-align="start" fo:text-indent="0cm" style:punctuation-wrap="hanging" style:writing-mode="lr-tb">
        <style:tab-stops>
          <style:tab-stop style:position="4.731cm"/>
        </style:tab-stops>
      </style:paragraph-properties>
      <style:text-properties fo:font-size="18pt" fo:hyphenate="false"/>
    </style:style>
    <style:style style:name="P323" style:family="paragraph">
      <style:paragraph-properties fo:margin-left="0.035cm" fo:margin-right="0.014cm" fo:margin-top="0cm" fo:margin-bottom="0cm" style:line-height-at-least="0.314cm" fo:text-align="start" fo:text-indent="0cm" style:punctuation-wrap="hanging" style:writing-mode="lr-tb">
        <style:tab-stops>
          <style:tab-stop style:position="2.371cm"/>
        </style:tab-stops>
      </style:paragraph-properties>
      <style:text-properties fo:font-size="18pt" fo:hyphenate="false"/>
    </style:style>
    <style:style style:name="P324" style:family="paragraph">
      <style:paragraph-properties fo:margin-left="0.035cm" fo:margin-right="0.014cm" fo:margin-top="0cm" fo:margin-bottom="0cm" style:line-height-at-least="0.314cm" fo:text-align="start" fo:text-indent="0cm" style:punctuation-wrap="hanging" style:writing-mode="lr-tb">
        <style:tab-stops>
          <style:tab-stop style:position="1.665cm"/>
        </style:tab-stops>
      </style:paragraph-properties>
      <style:text-properties fo:font-size="18pt" fo:hyphenate="false"/>
    </style:style>
    <style:style style:name="P325" style:family="paragraph">
      <style:paragraph-properties fo:margin-left="1.201cm" fo:margin-right="0.014cm" fo:margin-top="0.018cm" fo:margin-bottom="0cm" fo:line-height="100%" fo:text-align="start" fo:text-indent="0cm" style:punctuation-wrap="hanging" style:writing-mode="lr-tb">
        <style:tab-stops>
          <style:tab-stop style:position="1.665cm"/>
        </style:tab-stops>
      </style:paragraph-properties>
      <style:text-properties fo:font-size="18pt" fo:hyphenate="false"/>
    </style:style>
    <style:style style:name="P326" style:family="paragraph">
      <style:paragraph-properties fo:margin-left="0.386cm" fo:margin-right="0.138cm" fo:margin-top="0cm" fo:margin-bottom="0cm" style:line-height-at-least="0.275cm" fo:text-align="start" fo:text-indent="-0.228cm" style:punctuation-wrap="hanging" style:writing-mode="lr-tb"/>
      <style:text-properties fo:font-size="18pt" fo:hyphenate="false"/>
    </style:style>
    <style:style style:name="P327" style:family="paragraph">
      <style:paragraph-properties fo:margin-left="0.035cm" fo:margin-right="0.138cm" fo:margin-top="0cm" fo:margin-bottom="0cm" style:line-height-at-least="0.27cm" fo:text-align="start" fo:text-indent="-0.228cm" style:punctuation-wrap="hanging" style:writing-mode="lr-tb"/>
      <style:text-properties fo:font-size="18pt" fo:hyphenate="false"/>
    </style:style>
    <style:style style:name="P328" style:family="paragraph">
      <style:paragraph-properties fo:margin-left="0.035cm" fo:margin-right="0cm" fo:margin-top="0cm" fo:margin-bottom="0cm" style:line-height-at-least="0.326cm" fo:text-align="start" fo:text-indent="0cm" style:punctuation-wrap="hanging" style:writing-mode="lr-tb">
        <style:tab-stops>
          <style:tab-stop style:position="3.313cm"/>
        </style:tab-stops>
      </style:paragraph-properties>
      <style:text-properties fo:font-size="18pt" fo:hyphenate="false"/>
    </style:style>
    <style:style style:name="P329" style:family="paragraph">
      <style:paragraph-properties fo:margin-left="0cm" fo:margin-right="0.473cm" fo:margin-top="0cm" fo:margin-bottom="0cm" style:line-height-at-least="0.326cm" fo:text-align="center" fo:text-indent="0cm" style:punctuation-wrap="hanging" style:writing-mode="lr-tb"/>
      <style:text-properties fo:font-size="18pt" fo:hyphenate="false"/>
    </style:style>
    <style:style style:name="P330" style:family="paragraph">
      <style:paragraph-properties fo:margin-left="0.035cm" fo:margin-right="0.473cm" fo:margin-top="0cm" fo:margin-bottom="0cm" style:line-height-at-least="0.326cm" fo:text-align="start" fo:text-indent="0cm" style:punctuation-wrap="hanging" style:writing-mode="lr-tb"/>
      <style:text-properties fo:font-size="18pt" fo:hyphenate="false"/>
    </style:style>
    <style:style style:name="P331" style:family="paragraph">
      <style:paragraph-properties fo:margin-left="0cm" fo:margin-right="2.275cm" fo:margin-top="0cm" fo:margin-bottom="0cm" fo:line-height="100%" fo:text-align="center" fo:text-indent="0cm" style:punctuation-wrap="hanging" style:writing-mode="lr-tb"/>
      <style:text-properties fo:font-size="18pt" fo:hyphenate="false"/>
    </style:style>
    <style:style style:name="P332" style:family="paragraph">
      <style:paragraph-properties fo:margin-left="0.035cm" fo:margin-right="2.275cm" fo:margin-top="0.185cm" fo:margin-bottom="0cm" fo:line-height="100%" fo:text-align="start" fo:text-indent="0cm" style:punctuation-wrap="hanging" style:writing-mode="lr-tb"/>
      <style:text-properties fo:font-size="18pt" fo:hyphenate="false"/>
    </style:style>
    <style:style style:name="P333" style:family="paragraph">
      <style:paragraph-properties fo:margin-left="0.035cm" fo:margin-right="0.014cm" fo:margin-top="0.245cm" fo:margin-bottom="0cm" style:line-height-at-least="0.314cm" fo:text-align="start" fo:text-indent="0cm" style:punctuation-wrap="hanging" style:writing-mode="lr-tb"/>
      <style:text-properties fo:font-size="18pt" fo:hyphenate="false"/>
    </style:style>
    <style:style style:name="P334" style:family="paragraph">
      <style:paragraph-properties fo:margin-left="0cm" fo:margin-right="0.21cm" fo:margin-top="0.155cm" fo:margin-bottom="0cm" fo:line-height="100%" fo:text-align="end" fo:text-indent="-0.941cm" style:punctuation-wrap="hanging" style:writing-mode="lr-tb"/>
      <style:text-properties fo:font-size="18pt" fo:hyphenate="false"/>
    </style:style>
    <style:style style:name="P335" style:family="paragraph">
      <style:paragraph-properties fo:margin-left="0cm" fo:margin-right="0.028cm" fo:margin-top="0cm" fo:margin-bottom="0cm" fo:line-height="100%" fo:text-align="center" fo:text-indent="0cm" style:punctuation-wrap="hanging" style:writing-mode="lr-tb"/>
      <style:text-properties fo:font-size="18pt" fo:hyphenate="false"/>
    </style:style>
    <style:style style:name="P336" style:family="paragraph">
      <style:paragraph-properties fo:margin-left="0.975cm" fo:margin-right="0.014cm" fo:margin-top="0.182cm" fo:margin-bottom="0cm" style:line-height-at-least="0.314cm" fo:text-align="start" fo:text-indent="-0.941cm" style:punctuation-wrap="hanging" style:writing-mode="lr-tb"/>
      <style:text-properties fo:font-size="18pt" fo:hyphenate="false"/>
    </style:style>
    <style:style style:name="P337" style:family="paragraph">
      <style:paragraph-properties fo:margin-left="0cm" fo:margin-right="0cm" fo:margin-top="0.004cm" fo:margin-bottom="0cm" fo:line-height="100%" fo:text-align="start" fo:text-indent="0cm" style:punctuation-wrap="hanging" style:writing-mode="lr-tb"/>
      <style:text-properties fo:font-size="18pt" fo:hyphenate="false"/>
    </style:style>
    <style:style style:name="P338" style:family="paragraph">
      <style:paragraph-properties fo:margin-left="0cm" fo:margin-right="0.727cm" fo:margin-top="0.004cm" fo:margin-bottom="0cm" fo:line-height="100%" fo:text-align="center" fo:text-indent="0cm" style:punctuation-wrap="hanging" style:writing-mode="lr-tb"/>
      <style:text-properties fo:font-size="18pt" fo:hyphenate="false"/>
    </style:style>
    <style:style style:name="P339" style:family="paragraph">
      <style:paragraph-properties fo:margin-left="0cm" fo:margin-right="0.014cm" fo:margin-top="0.189cm" fo:margin-bottom="0cm" fo:line-height="100%" fo:text-align="end" fo:text-indent="0cm" style:punctuation-wrap="hanging" style:writing-mode="lr-tb"/>
      <style:text-properties fo:font-size="18pt" fo:hyphenate="false"/>
    </style:style>
    <style:style style:name="P340" style:family="paragraph">
      <style:paragraph-properties fo:margin-left="0.035cm" fo:margin-right="0cm" fo:margin-top="0.014cm" fo:margin-bottom="0cm" fo:line-height="100%" fo:text-align="start" fo:text-indent="0cm" style:punctuation-wrap="hanging" style:writing-mode="lr-tb">
        <style:tab-stops>
          <style:tab-stop style:position="3.533cm"/>
        </style:tab-stops>
      </style:paragraph-properties>
      <style:text-properties fo:font-size="18pt" fo:hyphenate="false"/>
    </style:style>
    <style:style style:name="P341" style:family="paragraph">
      <style:paragraph-properties fo:margin-left="0.035cm" fo:margin-right="0cm" fo:margin-top="0cm" fo:margin-bottom="0cm" fo:line-height="100%" fo:text-align="start" fo:text-indent="0cm" style:punctuation-wrap="hanging" style:writing-mode="lr-tb">
        <style:tab-stops>
          <style:tab-stop style:position="4.161cm"/>
        </style:tab-stops>
      </style:paragraph-properties>
      <style:text-properties fo:font-size="18pt" fo:hyphenate="false"/>
    </style:style>
    <style:style style:name="P342" style:family="paragraph">
      <style:paragraph-properties fo:margin-left="0.741cm" fo:margin-right="0cm" fo:margin-top="0cm" fo:margin-bottom="0cm" style:line-height-at-least="0.326cm" fo:text-align="start" fo:text-indent="0cm" style:punctuation-wrap="hanging" style:writing-mode="lr-tb">
        <style:tab-stops>
          <style:tab-stop style:position="6.671cm"/>
        </style:tab-stops>
      </style:paragraph-properties>
      <style:text-properties fo:font-size="18pt" fo:hyphenate="false"/>
    </style:style>
    <style:style style:name="P343" style:family="paragraph">
      <style:paragraph-properties fo:margin-left="0.035cm" fo:margin-right="0cm" fo:margin-top="0cm" fo:margin-bottom="0cm" style:line-height-at-least="0.326cm" fo:text-align="start" fo:text-indent="0cm" style:punctuation-wrap="hanging" style:writing-mode="lr-tb">
        <style:tab-stops>
          <style:tab-stop style:position="6.671cm"/>
        </style:tab-stops>
      </style:paragraph-properties>
      <style:text-properties fo:font-size="18pt" fo:hyphenate="false"/>
    </style:style>
    <style:style style:name="P344" style:family="paragraph">
      <style:paragraph-properties fo:margin-left="0.035cm" fo:margin-right="0.014cm" fo:margin-top="0cm" fo:margin-bottom="0cm" style:line-height-at-least="0.314cm" fo:text-align="start" fo:text-indent="0.016cm" style:punctuation-wrap="hanging" style:writing-mode="lr-tb"/>
      <style:text-properties fo:font-size="18pt" fo:hyphenate="false"/>
    </style:style>
    <style:style style:name="P345" style:family="paragraph">
      <style:paragraph-properties fo:margin-left="1.217cm" fo:margin-right="0cm" fo:margin-top="0.125cm" fo:margin-bottom="0cm" fo:line-height="100%" fo:text-align="start" fo:text-indent="0cm" style:punctuation-wrap="hanging" style:writing-mode="lr-tb">
        <style:tab-stops>
          <style:tab-stop style:position="5.914cm"/>
        </style:tab-stops>
      </style:paragraph-properties>
      <style:text-properties fo:font-size="18pt" fo:hyphenate="false"/>
    </style:style>
    <style:style style:name="P346" style:family="paragraph">
      <style:paragraph-properties fo:margin-left="1.099cm" fo:margin-right="0.014cm" fo:margin-top="0cm" fo:margin-bottom="0cm" style:line-height-at-least="0.314cm" fo:text-align="start" fo:text-indent="-1.064cm" style:punctuation-wrap="hanging" style:writing-mode="lr-tb"/>
      <style:text-properties fo:font-size="18pt" fo:hyphenate="false"/>
    </style:style>
    <style:style style:name="P347" style:family="paragraph">
      <style:paragraph-properties fo:margin-left="0.741cm" fo:margin-right="0.014cm" fo:margin-top="0.247cm" fo:margin-bottom="0cm" style:line-height-at-least="0.314cm" fo:text-align="start" fo:text-indent="-0.706cm" style:punctuation-wrap="hanging" style:writing-mode="lr-tb"/>
      <style:text-properties fo:font-size="18pt" fo:hyphenate="false"/>
    </style:style>
    <style:style style:name="P348" style:family="paragraph">
      <style:paragraph-properties fo:margin-left="0.148cm" fo:margin-right="0cm" fo:margin-top="0.044cm" fo:margin-bottom="0cm" fo:line-height="100%" fo:text-align="start" fo:text-indent="0cm" style:punctuation-wrap="hanging" style:writing-mode="lr-tb"/>
      <style:text-properties fo:hyphenate="false"/>
    </style:style>
    <style:style style:name="P349" style:family="paragraph">
      <style:paragraph-properties fo:margin-left="0.57cm" fo:margin-right="0cm" fo:margin-top="0cm" fo:margin-bottom="0cm" fo:line-height="100%" fo:text-align="center" fo:text-indent="0cm" style:punctuation-wrap="hanging" style:writing-mode="lr-tb"/>
      <style:text-properties fo:font-size="18pt" fo:hyphenate="false"/>
    </style:style>
    <style:style style:name="P350" style:family="paragraph">
      <style:paragraph-properties fo:margin-left="0.035cm" fo:margin-right="0cm" fo:margin-top="0.12cm" fo:margin-bottom="0cm" fo:line-height="100%" fo:text-align="start" fo:text-indent="0cm" style:punctuation-wrap="hanging" style:writing-mode="lr-tb"/>
      <style:text-properties fo:font-size="18pt" fo:hyphenate="false"/>
    </style:style>
    <style:style style:name="P351" style:family="paragraph">
      <style:paragraph-properties fo:margin-left="0.035cm" fo:margin-right="0.014cm" fo:margin-top="0.192cm" fo:margin-bottom="0cm" style:line-height-at-least="0.314cm" fo:text-align="start" fo:text-indent="0cm" style:punctuation-wrap="hanging" style:writing-mode="lr-tb"/>
      <style:text-properties fo:font-size="18pt" fo:hyphenate="false"/>
    </style:style>
    <style:style style:name="P352" style:family="paragraph">
      <style:paragraph-properties fo:margin-left="0.226cm" fo:margin-right="0cm" fo:margin-top="0.083cm" fo:margin-bottom="0cm" fo:line-height="100%" fo:text-align="start" fo:text-indent="0cm" style:punctuation-wrap="hanging" style:writing-mode="lr-tb"/>
      <style:text-properties fo:hyphenate="false"/>
    </style:style>
    <style:style style:name="P353" style:family="paragraph">
      <style:paragraph-properties fo:margin-left="0.497cm" fo:margin-right="0cm" fo:margin-top="0.083cm" fo:margin-bottom="0cm" fo:line-height="100%" fo:text-align="start" fo:text-indent="0cm" style:punctuation-wrap="hanging" style:writing-mode="lr-tb"/>
      <style:text-properties fo:hyphenate="false"/>
    </style:style>
    <style:style style:name="P354" style:family="paragraph">
      <style:paragraph-properties fo:margin-left="0.651cm" fo:margin-right="0cm" fo:margin-top="0.083cm" fo:margin-bottom="0cm" fo:line-height="100%" fo:text-align="start" fo:text-indent="0cm" style:punctuation-wrap="hanging" style:writing-mode="lr-tb"/>
      <style:text-properties fo:hyphenate="false"/>
    </style:style>
    <style:style style:name="P355" style:family="paragraph">
      <style:paragraph-properties fo:margin-left="0.245cm" fo:margin-right="0.323cm" fo:margin-top="0.048cm" fo:margin-bottom="0cm" style:line-height-at-least="0.314cm" fo:text-align="start" fo:text-indent="0cm" style:punctuation-wrap="hanging" style:writing-mode="lr-tb"/>
      <style:text-properties fo:hyphenate="false"/>
    </style:style>
    <style:style style:name="P356" style:family="paragraph">
      <style:paragraph-properties fo:margin-left="0cm" fo:margin-right="0.06cm" fo:margin-top="0.048cm" fo:margin-bottom="0cm" style:line-height-at-least="0.314cm" fo:text-align="start" fo:text-indent="0cm" style:punctuation-wrap="hanging" style:writing-mode="lr-tb">
        <style:tab-stops>
          <style:tab-stop style:position="0.386cm"/>
        </style:tab-stops>
      </style:paragraph-properties>
      <style:text-properties fo:hyphenate="false"/>
    </style:style>
    <style:style style:name="P357" style:family="paragraph">
      <style:paragraph-properties fo:margin-left="0cm" fo:margin-right="0.06cm" fo:margin-top="0.048cm" fo:margin-bottom="0cm" style:line-height-at-least="0.298cm" fo:text-align="start" fo:text-indent="0cm" style:punctuation-wrap="hanging" style:writing-mode="lr-tb">
        <style:tab-stops>
          <style:tab-stop style:position="0.386cm"/>
        </style:tab-stops>
      </style:paragraph-properties>
      <style:text-properties fo:hyphenate="false"/>
    </style:style>
    <style:style style:name="P358" style:family="paragraph">
      <style:paragraph-properties fo:margin-left="0cm" fo:margin-right="0.766cm" fo:margin-top="0.019cm" fo:margin-bottom="0cm" style:line-height-at-least="0.314cm" fo:text-align="start" fo:text-indent="0cm" style:punctuation-wrap="hanging" style:writing-mode="lr-tb">
        <style:tab-stops>
          <style:tab-stop style:position="0.386cm"/>
        </style:tab-stops>
      </style:paragraph-properties>
      <style:text-properties fo:hyphenate="false"/>
    </style:style>
    <style:style style:name="P359" style:family="paragraph">
      <style:paragraph-properties fo:margin-left="0cm" fo:margin-right="0.766cm" fo:margin-top="0.019cm" fo:margin-bottom="0cm" style:line-height-at-least="0.309cm" fo:text-align="start" fo:text-indent="0cm" style:punctuation-wrap="hanging" style:writing-mode="lr-tb">
        <style:tab-stops>
          <style:tab-stop style:position="0.386cm"/>
        </style:tab-stops>
      </style:paragraph-properties>
      <style:text-properties fo:hyphenate="false"/>
    </style:style>
    <style:style style:name="P360" style:family="paragraph">
      <style:paragraph-properties fo:margin-left="0cm" fo:margin-right="0cm" fo:margin-top="0.012cm" fo:margin-bottom="0cm" fo:line-height="100%" fo:text-align="start" fo:text-indent="0cm" style:punctuation-wrap="hanging" style:writing-mode="lr-tb">
        <style:tab-stops>
          <style:tab-stop style:position="0.355cm"/>
        </style:tab-stops>
      </style:paragraph-properties>
      <style:text-properties fo:hyphenate="false"/>
    </style:style>
    <style:style style:name="P361" style:family="paragraph">
      <style:paragraph-properties fo:margin-left="0cm" fo:margin-right="0cm" fo:margin-top="0.016cm" fo:margin-bottom="0cm" fo:line-height="100%" fo:text-align="start" fo:text-indent="0cm" style:punctuation-wrap="hanging" style:writing-mode="lr-tb">
        <style:tab-stops>
          <style:tab-stop style:position="0.355cm"/>
        </style:tab-stops>
      </style:paragraph-properties>
      <style:text-properties fo:hyphenate="false"/>
    </style:style>
    <style:style style:name="P362" style:family="paragraph">
      <style:paragraph-properties fo:margin-left="0cm" fo:margin-right="0.196cm" fo:margin-top="0.016cm" fo:margin-bottom="0cm" style:line-height-at-least="0.314cm" fo:text-align="start" fo:text-indent="0cm" style:punctuation-wrap="hanging" style:writing-mode="lr-tb">
        <style:tab-stops>
          <style:tab-stop style:position="0.355cm"/>
        </style:tab-stops>
      </style:paragraph-properties>
      <style:text-properties fo:hyphenate="false"/>
    </style:style>
    <style:style style:name="P363" style:family="paragraph">
      <style:paragraph-properties fo:margin-left="0cm" fo:margin-right="0.055cm" fo:margin-top="0.016cm" fo:margin-bottom="0cm" style:line-height-at-least="0.314cm" fo:text-align="start" fo:text-indent="0cm" style:punctuation-wrap="hanging" style:writing-mode="lr-tb">
        <style:tab-stops>
          <style:tab-stop style:position="0.432cm"/>
        </style:tab-stops>
      </style:paragraph-properties>
      <style:text-properties fo:hyphenate="false"/>
    </style:style>
    <style:style style:name="P364" style:family="paragraph">
      <style:paragraph-properties fo:margin-left="0cm" fo:margin-right="0.321cm" fo:margin-top="0.016cm" fo:margin-bottom="0cm" style:line-height-at-least="0.314cm" fo:text-align="start" fo:text-indent="0cm" style:punctuation-wrap="hanging" style:writing-mode="lr-tb">
        <style:tab-stops>
          <style:tab-stop style:position="0.355cm"/>
        </style:tab-stops>
      </style:paragraph-properties>
      <style:text-properties fo:hyphenate="false"/>
    </style:style>
    <style:style style:name="P365" style:family="paragraph">
      <style:paragraph-properties fo:margin-left="0.245cm" fo:margin-right="0cm" fo:margin-top="0cm" fo:margin-bottom="0cm" style:line-height-at-least="0.288cm" fo:text-align="start" fo:text-indent="0cm" style:punctuation-wrap="hanging" style:writing-mode="lr-tb"/>
      <style:text-properties fo:hyphenate="false"/>
    </style:style>
    <style:style style:name="P366" style:family="paragraph">
      <style:paragraph-properties fo:margin-left="0.245cm" fo:margin-right="0.323cm" fo:margin-top="0.019cm" fo:margin-bottom="0cm" style:line-height-at-least="0.314cm" fo:text-align="start" fo:text-indent="0cm" style:punctuation-wrap="hanging" style:writing-mode="lr-tb"/>
      <style:text-properties fo:hyphenate="false"/>
    </style:style>
    <style:style style:name="P367" style:family="paragraph">
      <style:paragraph-properties fo:margin-left="0cm" fo:margin-right="0cm" fo:margin-top="0cm" fo:margin-bottom="0cm" style:line-height-at-least="0.288cm" fo:text-align="start" fo:text-indent="0cm" style:punctuation-wrap="hanging" style:writing-mode="lr-tb">
        <style:tab-stops>
          <style:tab-stop style:position="0.377cm"/>
        </style:tab-stops>
      </style:paragraph-properties>
      <style:text-properties fo:hyphenate="false"/>
    </style:style>
    <style:style style:name="P368" style:family="paragraph">
      <style:paragraph-properties fo:margin-left="0.376cm" fo:margin-right="0cm" fo:margin-top="0cm" fo:margin-bottom="0cm" style:line-height-at-least="0.326cm" fo:text-align="start" fo:text-indent="0cm" style:punctuation-wrap="hanging" style:writing-mode="lr-tb">
        <style:tab-stops>
          <style:tab-stop style:position="0.377cm"/>
        </style:tab-stops>
      </style:paragraph-properties>
      <style:text-properties fo:hyphenate="false"/>
    </style:style>
    <style:style style:name="P369" style:family="paragraph">
      <style:paragraph-properties fo:margin-left="0cm" fo:margin-right="0cm" fo:margin-top="0cm" fo:margin-bottom="0cm" fo:line-height="100%" fo:text-align="start" fo:text-indent="0cm" style:punctuation-wrap="hanging" style:writing-mode="lr-tb">
        <style:tab-stops>
          <style:tab-stop style:position="0.377cm"/>
        </style:tab-stops>
      </style:paragraph-properties>
      <style:text-properties fo:hyphenate="false"/>
    </style:style>
    <style:style style:name="P370" style:family="paragraph">
      <style:paragraph-properties fo:margin-left="0cm" fo:margin-right="0.037cm" fo:margin-top="0cm" fo:margin-bottom="0cm" style:line-height-at-least="0.314cm" fo:text-align="start" fo:text-indent="0cm" style:punctuation-wrap="hanging" style:writing-mode="lr-tb">
        <style:tab-stops>
          <style:tab-stop style:position="0.377cm"/>
        </style:tab-stops>
      </style:paragraph-properties>
      <style:text-properties fo:hyphenate="false"/>
    </style:style>
    <style:style style:name="P371" style:family="paragraph">
      <style:paragraph-properties fo:margin-left="0cm" fo:margin-right="0.037cm" fo:margin-top="0.284cm" fo:margin-bottom="0cm" fo:line-height="100%" fo:text-align="start" fo:text-indent="0cm" style:punctuation-wrap="hanging" style:writing-mode="lr-tb">
        <style:tab-stops>
          <style:tab-stop style:position="0.377cm"/>
        </style:tab-stops>
      </style:paragraph-properties>
      <style:text-properties fo:hyphenate="false"/>
    </style:style>
    <style:style style:name="P372" style:family="paragraph">
      <style:paragraph-properties fo:margin-left="0cm" fo:margin-right="0cm" fo:margin-top="0cm" fo:margin-bottom="0cm" style:line-height-at-least="0.288cm" fo:text-align="start" fo:text-indent="0cm" style:punctuation-wrap="hanging" style:writing-mode="lr-tb">
        <style:tab-stops>
          <style:tab-stop style:position="0.376cm"/>
        </style:tab-stops>
      </style:paragraph-properties>
      <style:text-properties fo:hyphenate="false"/>
    </style:style>
    <style:style style:name="P373" style:family="paragraph">
      <style:paragraph-properties fo:margin-left="0.377cm" fo:margin-right="0.39cm" fo:margin-top="0.019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374" style:family="paragraph">
      <style:paragraph-properties fo:margin-left="0cm" fo:margin-right="0.766cm" fo:margin-top="0.019cm" fo:margin-bottom="0cm" style:line-height-at-least="0.314cm" fo:text-align="start" fo:text-indent="0cm" style:punctuation-wrap="hanging" style:writing-mode="lr-tb">
        <style:tab-stops>
          <style:tab-stop style:position="0.379cm"/>
        </style:tab-stops>
      </style:paragraph-properties>
      <style:text-properties fo:hyphenate="false"/>
    </style:style>
    <style:style style:name="P375" style:family="paragraph">
      <style:paragraph-properties fo:margin-left="0cm" fo:margin-right="0.656cm" fo:margin-top="0.019cm" fo:margin-bottom="0cm" style:line-height-at-least="0.314cm" fo:text-align="start" fo:text-indent="0cm" style:punctuation-wrap="hanging" style:writing-mode="lr-tb">
        <style:tab-stops>
          <style:tab-stop style:position="0.379cm"/>
        </style:tab-stops>
      </style:paragraph-properties>
      <style:text-properties fo:hyphenate="false"/>
    </style:style>
    <style:style style:name="P376" style:family="paragraph">
      <style:paragraph-properties fo:margin-left="0cm" fo:margin-right="0cm" fo:margin-top="0cm" fo:margin-bottom="0cm" style:line-height-at-least="0.288cm" fo:text-align="start" fo:text-indent="0cm" style:punctuation-wrap="hanging" style:writing-mode="lr-tb">
        <style:tab-stops>
          <style:tab-stop style:position="0.291cm"/>
        </style:tab-stops>
      </style:paragraph-properties>
      <style:text-properties fo:hyphenate="false"/>
    </style:style>
    <style:style style:name="P377" style:family="paragraph">
      <style:paragraph-properties fo:margin-left="0.288cm" fo:margin-right="0cm" fo:margin-top="0cm" fo:margin-bottom="0cm" style:line-height-at-least="0.315cm" fo:text-align="start" fo:text-indent="0cm" style:punctuation-wrap="hanging" style:writing-mode="lr-tb">
        <style:tab-stops>
          <style:tab-stop style:position="0.291cm"/>
        </style:tab-stops>
      </style:paragraph-properties>
      <style:text-properties fo:hyphenate="false"/>
    </style:style>
    <style:style style:name="P378" style:family="paragraph">
      <style:paragraph-properties fo:margin-left="0cm" fo:margin-right="1.192cm" fo:margin-top="0.019cm" fo:margin-bottom="0cm" style:line-height-at-least="0.314cm" fo:text-align="start" fo:text-indent="0cm" style:punctuation-wrap="hanging" style:writing-mode="lr-tb">
        <style:tab-stops>
          <style:tab-stop style:position="0.291cm"/>
        </style:tab-stops>
      </style:paragraph-properties>
      <style:text-properties fo:hyphenate="false"/>
    </style:style>
    <style:style style:name="P379" style:family="paragraph">
      <style:paragraph-properties fo:margin-left="0cm" fo:margin-right="0.199cm" fo:margin-top="0.019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380" style:family="paragraph">
      <style:paragraph-properties fo:margin-left="0cm" fo:margin-right="0.199cm" fo:margin-top="0.019cm" fo:margin-bottom="0cm" style:line-height-at-least="0.309cm" fo:text-align="start" fo:text-indent="0cm" style:punctuation-wrap="hanging" style:writing-mode="lr-tb">
        <style:tab-stops>
          <style:tab-stop style:position="0.367cm"/>
        </style:tab-stops>
      </style:paragraph-properties>
      <style:text-properties fo:hyphenate="false"/>
    </style:style>
    <style:style style:name="P381" style:family="paragraph">
      <style:paragraph-properties fo:margin-left="0cm" fo:margin-right="0cm" fo:margin-top="0cm" fo:margin-bottom="0cm" style:line-height-at-least="0.288cm" fo:text-align="start" fo:text-indent="0cm" style:punctuation-wrap="hanging" style:writing-mode="lr-tb">
        <style:tab-stops>
          <style:tab-stop style:position="0.349cm"/>
        </style:tab-stops>
      </style:paragraph-properties>
      <style:text-properties fo:hyphenate="false"/>
    </style:style>
    <style:style style:name="P382" style:family="paragraph">
      <style:paragraph-properties fo:margin-left="0.347cm" fo:margin-right="0cm" fo:margin-top="0cm" fo:margin-bottom="0cm" style:line-height-at-least="0.315cm" fo:text-align="start" fo:text-indent="0cm" style:punctuation-wrap="hanging" style:writing-mode="lr-tb">
        <style:tab-stops>
          <style:tab-stop style:position="0.349cm"/>
        </style:tab-stops>
      </style:paragraph-properties>
      <style:text-properties fo:hyphenate="false"/>
    </style:style>
    <style:style style:name="P383" style:family="paragraph">
      <style:paragraph-properties fo:margin-left="0cm" fo:margin-right="0cm" fo:margin-top="0cm" fo:margin-bottom="0cm" style:line-height-at-least="0.326cm" fo:text-align="start" fo:text-indent="0cm" style:punctuation-wrap="hanging" style:writing-mode="lr-tb">
        <style:tab-stops>
          <style:tab-stop style:position="0.349cm"/>
        </style:tab-stops>
      </style:paragraph-properties>
      <style:text-properties fo:hyphenate="false"/>
    </style:style>
    <style:style style:name="P384" style:family="paragraph">
      <style:paragraph-properties fo:margin-left="0cm" fo:margin-right="0cm" fo:margin-top="0.291cm" fo:margin-bottom="0cm" fo:line-height="100%" fo:text-align="start" fo:text-indent="0cm" style:punctuation-wrap="hanging" style:writing-mode="lr-tb">
        <style:tab-stops>
          <style:tab-stop style:position="0.346cm"/>
        </style:tab-stops>
      </style:paragraph-properties>
      <style:text-properties fo:hyphenate="false"/>
    </style:style>
    <style:style style:name="P385" style:family="paragraph">
      <style:paragraph-properties fo:margin-left="0cm" fo:margin-right="0cm" fo:margin-top="0.018cm" fo:margin-bottom="0cm" fo:line-height="100%" fo:text-align="start" fo:text-indent="0cm" style:punctuation-wrap="hanging" style:writing-mode="lr-tb">
        <style:tab-stops>
          <style:tab-stop style:position="0.346cm"/>
        </style:tab-stops>
      </style:paragraph-properties>
      <style:text-properties fo:hyphenate="false"/>
    </style:style>
    <style:style style:name="P386" style:family="paragraph">
      <style:paragraph-properties fo:margin-left="0cm" fo:margin-right="0.138cm" fo:margin-top="0.018cm" fo:margin-bottom="0cm" style:line-height-at-least="0.314cm" fo:text-align="start" fo:text-indent="0cm" style:punctuation-wrap="hanging" style:writing-mode="lr-tb">
        <style:tab-stops>
          <style:tab-stop style:position="0.349cm"/>
        </style:tab-stops>
      </style:paragraph-properties>
      <style:text-properties fo:hyphenate="false"/>
    </style:style>
    <style:style style:name="P387" style:family="paragraph">
      <style:paragraph-properties fo:margin-left="0.164cm" fo:margin-right="0.309cm" fo:margin-top="0.12cm" fo:margin-bottom="0cm" style:line-height-at-least="0.314cm" fo:text-align="start" fo:text-indent="0cm" style:punctuation-wrap="hanging" style:writing-mode="lr-tb"/>
      <style:text-properties fo:hyphenate="false"/>
    </style:style>
    <style:style style:name="P388" style:family="paragraph">
      <style:paragraph-properties fo:margin-left="0.028cm" fo:margin-right="0.102cm" fo:margin-top="0.12cm" fo:margin-bottom="0cm" style:line-height-at-least="0.314cm" fo:text-align="start" fo:text-indent="0cm" style:punctuation-wrap="hanging" style:writing-mode="lr-tb"/>
      <style:text-properties fo:hyphenate="false"/>
    </style:style>
    <style:style style:name="P389" style:family="paragraph">
      <style:paragraph-properties fo:margin-left="0.021cm" fo:margin-right="0.078cm" fo:margin-top="0.04cm" fo:margin-bottom="0cm" style:line-height-at-least="0.314cm" fo:text-align="start" fo:text-indent="0cm" style:punctuation-wrap="hanging" style:writing-mode="lr-tb"/>
      <style:text-properties fo:hyphenate="false"/>
    </style:style>
    <style:style style:name="P390" style:family="paragraph">
      <style:paragraph-properties fo:margin-left="0.021cm" fo:margin-right="0.078cm" fo:margin-top="0.04cm" fo:margin-bottom="0cm" style:line-height-at-least="0.309cm" fo:text-align="start" fo:text-indent="0cm" style:punctuation-wrap="hanging" style:writing-mode="lr-tb"/>
      <style:text-properties fo:hyphenate="false"/>
    </style:style>
    <style:style style:name="P391" style:family="paragraph">
      <style:paragraph-properties fo:margin-left="0.504cm" fo:margin-right="0.014cm" fo:margin-top="0.192cm" fo:margin-bottom="0cm" style:line-height-at-least="0.314cm" fo:text-align="start" fo:text-indent="-0.47cm" style:punctuation-wrap="hanging" style:writing-mode="lr-tb"/>
      <style:text-properties fo:font-size="18pt" fo:hyphenate="false"/>
    </style:style>
    <style:style style:name="P392" style:family="paragraph">
      <style:paragraph-properties fo:margin-left="0.741cm" fo:margin-right="0.014cm" fo:margin-top="0cm" fo:margin-bottom="0cm" style:line-height-at-least="0.314cm" fo:text-align="start" fo:text-indent="-0.706cm" style:punctuation-wrap="hanging" style:writing-mode="lr-tb"/>
      <style:text-properties fo:font-size="18pt" fo:hyphenate="false"/>
    </style:style>
    <style:style style:name="P393" style:family="paragraph">
      <style:paragraph-properties fo:margin-left="0cm" fo:margin-right="0.377cm" fo:margin-top="0.072cm" fo:margin-bottom="0cm" fo:line-height="100%" fo:text-align="end" fo:text-indent="0cm" style:punctuation-wrap="hanging" style:writing-mode="lr-tb"/>
      <style:text-properties fo:hyphenate="false"/>
    </style:style>
    <style:style style:name="P394" style:family="paragraph">
      <style:paragraph-properties fo:margin-left="0.494cm" fo:margin-right="0cm" fo:margin-top="0.072cm" fo:margin-bottom="0cm" fo:line-height="100%" fo:text-align="start" fo:text-indent="0cm" style:punctuation-wrap="hanging" style:writing-mode="lr-tb"/>
      <style:text-properties fo:hyphenate="false"/>
    </style:style>
    <style:style style:name="P395" style:family="paragraph">
      <style:paragraph-properties fo:margin-left="0.667cm" fo:margin-right="0cm" fo:margin-top="0.072cm" fo:margin-bottom="0cm" fo:line-height="100%" fo:text-align="start" fo:text-indent="0cm" style:punctuation-wrap="hanging" style:writing-mode="lr-tb"/>
      <style:text-properties fo:hyphenate="false"/>
    </style:style>
    <style:style style:name="P396" style:family="paragraph">
      <style:paragraph-properties fo:margin-left="0.072cm" fo:margin-right="0.522cm" fo:margin-top="0.042cm" fo:margin-bottom="0cm" style:line-height-at-least="0.314cm" fo:text-align="start" fo:text-indent="0cm" style:punctuation-wrap="hanging" style:writing-mode="lr-tb"/>
      <style:text-properties fo:hyphenate="false"/>
    </style:style>
    <style:style style:name="P397" style:family="paragraph">
      <style:paragraph-properties fo:margin-left="0cm" fo:margin-right="0.134cm" fo:margin-top="0.042cm" fo:margin-bottom="0cm" style:line-height-at-least="0.314cm" fo:text-align="start" fo:text-indent="0cm" style:punctuation-wrap="hanging" style:writing-mode="lr-tb">
        <style:tab-stops>
          <style:tab-stop style:position="0.356cm"/>
        </style:tab-stops>
      </style:paragraph-properties>
      <style:text-properties fo:hyphenate="false"/>
    </style:style>
    <style:style style:name="P398" style:family="paragraph">
      <style:paragraph-properties fo:margin-left="0cm" fo:margin-right="0.134cm" fo:margin-top="0.284cm" fo:margin-bottom="0cm" fo:line-height="100%" fo:text-align="start" fo:text-indent="0cm" style:punctuation-wrap="hanging" style:writing-mode="lr-tb">
        <style:tab-stops>
          <style:tab-stop style:position="0.356cm"/>
        </style:tab-stops>
      </style:paragraph-properties>
      <style:text-properties fo:hyphenate="false"/>
    </style:style>
    <style:style style:name="P399" style:family="paragraph">
      <style:paragraph-properties fo:margin-left="0cm" fo:margin-right="0.134cm" fo:margin-top="0.016cm" fo:margin-bottom="0cm" fo:line-height="100%" fo:text-align="start" fo:text-indent="0cm" style:punctuation-wrap="hanging" style:writing-mode="lr-tb">
        <style:tab-stops>
          <style:tab-stop style:position="0.356cm"/>
        </style:tab-stops>
      </style:paragraph-properties>
      <style:text-properties fo:hyphenate="false"/>
    </style:style>
    <style:style style:name="P400" style:family="paragraph">
      <style:paragraph-properties fo:margin-left="0cm" fo:margin-right="0.714cm" fo:margin-top="0.002cm" fo:margin-bottom="0cm" style:line-height-at-least="0.314cm" fo:text-align="start" fo:text-indent="0cm" style:punctuation-wrap="hanging" style:writing-mode="lr-tb">
        <style:tab-stops>
          <style:tab-stop style:position="0.356cm"/>
        </style:tab-stops>
      </style:paragraph-properties>
      <style:text-properties fo:hyphenate="false"/>
    </style:style>
    <style:style style:name="P401" style:family="paragraph">
      <style:paragraph-properties fo:margin-left="0cm" fo:margin-right="0.153cm" fo:margin-top="0.039cm" fo:margin-bottom="0cm" style:line-height-at-least="0.314cm" fo:text-align="start" fo:text-indent="0cm" style:punctuation-wrap="hanging" style:writing-mode="lr-tb">
        <style:tab-stops>
          <style:tab-stop style:position="0.344cm"/>
        </style:tab-stops>
      </style:paragraph-properties>
      <style:text-properties fo:hyphenate="false"/>
    </style:style>
    <style:style style:name="P402" style:family="paragraph">
      <style:paragraph-properties fo:margin-left="0cm" fo:margin-right="0.153cm" fo:margin-top="0.039cm" fo:margin-bottom="0cm" style:line-height-at-least="0.309cm" fo:text-align="start" fo:text-indent="0cm" style:punctuation-wrap="hanging" style:writing-mode="lr-tb">
        <style:tab-stops>
          <style:tab-stop style:position="0.344cm"/>
        </style:tab-stops>
      </style:paragraph-properties>
      <style:text-properties fo:hyphenate="false"/>
    </style:style>
    <style:style style:name="P403" style:family="paragraph">
      <style:paragraph-properties fo:margin-left="0cm" fo:margin-right="0.153cm" fo:margin-top="0.019cm" fo:margin-bottom="0cm" fo:line-height="100%" fo:text-align="start" fo:text-indent="0cm" style:punctuation-wrap="hanging" style:writing-mode="lr-tb">
        <style:tab-stops>
          <style:tab-stop style:position="0.344cm"/>
        </style:tab-stops>
      </style:paragraph-properties>
      <style:text-properties fo:hyphenate="false"/>
    </style:style>
    <style:style style:name="P404" style:family="paragraph">
      <style:paragraph-properties fo:margin-left="0cm" fo:margin-right="0.049cm" fo:margin-top="0.019cm" fo:margin-bottom="0cm" style:line-height-at-least="0.314cm" fo:text-align="justify" fo:text-indent="0cm" style:punctuation-wrap="hanging" style:writing-mode="lr-tb">
        <style:tab-stops>
          <style:tab-stop style:position="0.346cm"/>
        </style:tab-stops>
      </style:paragraph-properties>
      <style:text-properties fo:hyphenate="false"/>
    </style:style>
    <style:style style:name="P405" style:family="paragraph">
      <style:paragraph-properties fo:margin-left="0cm" fo:margin-right="0.432cm" fo:margin-top="0.025cm" fo:margin-bottom="0cm" fo:line-height="100%" fo:text-align="end" fo:text-indent="0cm" style:punctuation-wrap="hanging" style:writing-mode="lr-tb"/>
      <style:text-properties fo:hyphenate="false"/>
    </style:style>
    <style:style style:name="P406" style:family="paragraph">
      <style:paragraph-properties fo:margin-left="0cm" fo:margin-right="0cm" fo:margin-top="0.011cm" fo:margin-bottom="0cm" fo:line-height="100%" fo:text-align="start" fo:text-indent="0cm" style:punctuation-wrap="hanging" style:writing-mode="lr-tb">
        <style:tab-stops>
          <style:tab-stop style:position="0.367cm"/>
        </style:tab-stops>
      </style:paragraph-properties>
      <style:text-properties fo:hyphenate="false"/>
    </style:style>
    <style:style style:name="P407" style:family="paragraph">
      <style:paragraph-properties fo:margin-left="0cm" fo:margin-right="0cm" fo:margin-top="0.018cm" fo:margin-bottom="0cm" fo:line-height="100%" fo:text-align="start" fo:text-indent="0cm" style:punctuation-wrap="hanging" style:writing-mode="lr-tb">
        <style:tab-stops>
          <style:tab-stop style:position="0.367cm"/>
        </style:tab-stops>
      </style:paragraph-properties>
      <style:text-properties fo:hyphenate="false"/>
    </style:style>
    <style:style style:name="P408" style:family="paragraph">
      <style:paragraph-properties fo:margin-left="0cm" fo:margin-right="0.295cm" fo:margin-top="0.018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409" style:family="paragraph">
      <style:paragraph-properties fo:margin-left="0cm" fo:margin-right="0.34cm" fo:margin-top="0.316cm" fo:margin-bottom="0cm" style:line-height-at-least="0.314cm" fo:text-align="start" fo:text-indent="0cm" style:punctuation-wrap="hanging" style:writing-mode="lr-tb">
        <style:tab-stops>
          <style:tab-stop style:position="0.362cm"/>
        </style:tab-stops>
      </style:paragraph-properties>
      <style:text-properties fo:hyphenate="false"/>
    </style:style>
    <style:style style:name="P410" style:family="paragraph">
      <style:paragraph-properties fo:margin-left="0cm" fo:margin-right="0cm" fo:margin-top="0.011cm" fo:margin-bottom="0cm" fo:line-height="100%" fo:text-align="start" fo:text-indent="0cm" style:punctuation-wrap="hanging" style:writing-mode="lr-tb">
        <style:tab-stops>
          <style:tab-stop style:position="0.39cm"/>
        </style:tab-stops>
      </style:paragraph-properties>
      <style:text-properties fo:hyphenate="false"/>
    </style:style>
    <style:style style:name="P411" style:family="paragraph">
      <style:paragraph-properties fo:margin-left="0cm" fo:margin-right="0cm" fo:margin-top="0.291cm" fo:margin-bottom="0cm" fo:line-height="100%" fo:text-align="start" fo:text-indent="0cm" style:punctuation-wrap="hanging" style:writing-mode="lr-tb">
        <style:tab-stops>
          <style:tab-stop style:position="0.39cm"/>
        </style:tab-stops>
      </style:paragraph-properties>
      <style:text-properties fo:hyphenate="false"/>
    </style:style>
    <style:style style:name="P412" style:family="paragraph">
      <style:paragraph-properties fo:margin-left="0cm" fo:margin-right="0.614cm" fo:margin-top="0.231cm" fo:margin-bottom="0cm" style:line-height-at-least="0.314cm" fo:text-align="start" fo:text-indent="0cm" style:punctuation-wrap="hanging" style:writing-mode="lr-tb">
        <style:tab-stops>
          <style:tab-stop style:position="0.385cm"/>
        </style:tab-stops>
      </style:paragraph-properties>
      <style:text-properties fo:hyphenate="false"/>
    </style:style>
    <style:style style:name="P413" style:family="paragraph">
      <style:paragraph-properties fo:margin-left="0.245cm" fo:margin-right="0.413cm" fo:margin-top="0.019cm" fo:margin-bottom="0cm" style:line-height-at-least="0.314cm" fo:text-align="start" fo:text-indent="0cm" style:punctuation-wrap="hanging" style:writing-mode="lr-tb"/>
      <style:text-properties fo:hyphenate="false"/>
    </style:style>
    <style:style style:name="P414" style:family="paragraph">
      <style:paragraph-properties fo:margin-left="0.042cm" fo:margin-right="0cm" fo:margin-top="0cm" fo:margin-bottom="0cm" style:line-height-at-least="0.33cm" fo:text-align="start" fo:text-indent="0cm" style:punctuation-wrap="hanging" style:writing-mode="lr-tb"/>
      <style:text-properties fo:hyphenate="false"/>
    </style:style>
    <style:style style:name="P415" style:family="paragraph">
      <style:paragraph-properties fo:margin-left="0.035cm" fo:margin-right="0.967cm" fo:margin-top="0.212cm" fo:margin-bottom="0cm" style:line-height-at-least="0.314cm" fo:text-align="start" fo:text-indent="0cm" style:punctuation-wrap="hanging" style:writing-mode="lr-tb"/>
      <style:text-properties fo:font-size="18pt" fo:hyphenate="false"/>
    </style:style>
    <style:style style:name="P416" style:family="paragraph">
      <style:paragraph-properties fo:margin-left="0.035cm" fo:margin-right="1.185cm" fo:margin-top="0.212cm" fo:margin-bottom="0cm" style:line-height-at-least="0.314cm" fo:text-align="start" fo:text-indent="0cm" style:punctuation-wrap="hanging" style:writing-mode="lr-tb"/>
      <style:text-properties fo:font-size="18pt" fo:hyphenate="false"/>
    </style:style>
    <style:style style:name="P417" style:family="paragraph">
      <style:paragraph-properties fo:margin-left="0cm" fo:margin-right="0.621cm" fo:margin-top="0.316cm" fo:margin-bottom="0cm" style:line-height-at-least="0.314cm" fo:text-align="start" fo:text-indent="0cm" style:punctuation-wrap="hanging" style:writing-mode="lr-tb">
        <style:tab-stops>
          <style:tab-stop style:position="0.344cm"/>
        </style:tab-stops>
      </style:paragraph-properties>
      <style:text-properties fo:font-size="18pt" fo:hyphenate="false"/>
    </style:style>
    <style:style style:name="P418" style:family="paragraph">
      <style:paragraph-properties fo:margin-left="0cm" fo:margin-right="0.653cm" fo:margin-top="0.315cm" fo:margin-bottom="0cm" style:line-height-at-least="0.314cm" fo:text-align="start" fo:text-indent="0cm" style:punctuation-wrap="hanging" style:writing-mode="lr-tb">
        <style:tab-stops>
          <style:tab-stop style:position="0.344cm"/>
        </style:tab-stops>
      </style:paragraph-properties>
      <style:text-properties fo:font-size="18pt" fo:hyphenate="false"/>
    </style:style>
    <style:style style:name="P419" style:family="paragraph">
      <style:paragraph-properties fo:margin-left="0cm" fo:margin-right="0.014cm" fo:margin-top="0.316cm" fo:margin-bottom="0cm" style:line-height-at-least="0.314cm" fo:text-align="start" fo:text-indent="0cm" style:punctuation-wrap="hanging" style:writing-mode="lr-tb">
        <style:tab-stops>
          <style:tab-stop style:position="0.344cm"/>
        </style:tab-stops>
      </style:paragraph-properties>
      <style:text-properties fo:font-size="18pt" fo:hyphenate="false"/>
    </style:style>
    <style:style style:name="P420" style:family="paragraph">
      <style:paragraph-properties fo:margin-left="4.35cm" fo:margin-right="0cm" fo:margin-top="0cm" fo:margin-bottom="0cm" fo:line-height="100%" fo:text-align="start" fo:text-indent="0cm" style:punctuation-wrap="hanging" style:writing-mode="lr-tb"/>
      <style:text-properties fo:font-size="18pt" fo:hyphenate="false"/>
    </style:style>
    <style:style style:name="P421" style:family="paragraph">
      <style:paragraph-properties fo:margin-left="0cm" fo:margin-right="0cm" fo:margin-top="0.002cm" fo:margin-bottom="0cm" fo:line-height="100%" fo:text-align="start" fo:text-indent="0cm" style:punctuation-wrap="hanging" style:writing-mode="lr-tb"/>
      <style:text-properties fo:font-size="18pt" fo:hyphenate="false"/>
    </style:style>
    <style:style style:name="P422" style:family="paragraph">
      <style:paragraph-properties fo:margin-left="0.035cm" fo:margin-right="7.856cm" fo:margin-top="0.002cm" fo:margin-bottom="0cm" style:line-height-at-least="0.314cm" fo:text-align="start" fo:text-indent="0cm" style:punctuation-wrap="hanging" style:writing-mode="lr-tb"/>
      <style:text-properties fo:font-size="18pt" fo:hyphenate="false"/>
    </style:style>
    <style:style style:name="P423" style:family="paragraph">
      <style:paragraph-properties fo:margin-left="0cm" fo:margin-right="7.856cm" fo:margin-top="0.014cm" fo:margin-bottom="0cm" fo:line-height="100%" fo:text-align="start" fo:text-indent="0cm" style:punctuation-wrap="hanging" style:writing-mode="lr-tb"/>
      <style:text-properties fo:font-size="18pt" fo:hyphenate="false"/>
    </style:style>
    <style:style style:name="P424" style:family="paragraph">
      <style:paragraph-properties fo:margin-left="0cm" fo:margin-right="0.014cm" fo:margin-top="0.014cm" fo:margin-bottom="0cm" fo:line-height="100%" fo:text-align="end" fo:text-indent="0cm" style:punctuation-wrap="hanging" style:writing-mode="lr-tb"/>
      <style:text-properties fo:font-size="18pt" fo:hyphenate="false"/>
    </style:style>
    <style:style style:name="P425" style:family="paragraph">
      <style:paragraph-properties fo:margin-left="0.452cm" fo:margin-right="0cm" fo:margin-top="0.503cm" fo:margin-bottom="0cm" fo:line-height="100%" fo:text-align="start" fo:text-indent="0cm" style:punctuation-wrap="hanging" style:writing-mode="lr-tb"/>
      <style:text-properties fo:hyphenate="false"/>
    </style:style>
    <style:style style:name="P426" style:family="paragraph">
      <style:paragraph-properties fo:margin-left="0.053cm" fo:margin-right="0cm" fo:margin-top="0.076cm" fo:margin-bottom="0cm" style:line-height-at-least="0.286cm" fo:text-align="start" fo:text-indent="0cm" style:punctuation-wrap="hanging" style:writing-mode="lr-tb"/>
      <style:text-properties fo:hyphenate="false"/>
    </style:style>
    <style:style style:name="P427" style:family="paragraph">
      <style:paragraph-properties fo:margin-left="0cm" fo:margin-right="0.542cm" fo:margin-top="0.016cm" fo:margin-bottom="0cm" style:line-height-at-least="0.275cm" fo:text-align="start" fo:text-indent="0cm" style:punctuation-wrap="hanging" style:writing-mode="lr-tb">
        <style:tab-stops>
          <style:tab-stop style:position="0.205cm"/>
        </style:tab-stops>
      </style:paragraph-properties>
      <style:text-properties fo:hyphenate="false"/>
    </style:style>
    <style:style style:name="P428" style:family="paragraph">
      <style:paragraph-properties fo:margin-left="0cm" fo:margin-right="0.023cm" fo:margin-top="0.016cm" fo:margin-bottom="0cm" style:line-height-at-least="0.275cm" fo:text-align="start" fo:text-indent="0cm" style:punctuation-wrap="hanging" style:writing-mode="lr-tb">
        <style:tab-stops>
          <style:tab-stop style:position="0.205cm"/>
        </style:tab-stops>
      </style:paragraph-properties>
      <style:text-properties fo:hyphenate="false"/>
    </style:style>
    <style:style style:name="P429" style:family="paragraph">
      <style:paragraph-properties fo:margin-left="0.191cm" fo:margin-right="0.286cm" fo:margin-top="0.016cm" fo:margin-bottom="0cm" style:line-height-at-least="0.275cm" fo:text-align="start" fo:text-indent="0cm" style:punctuation-wrap="hanging" style:writing-mode="lr-tb">
        <style:tab-stops>
          <style:tab-stop style:position="0.205cm"/>
        </style:tab-stops>
      </style:paragraph-properties>
      <style:text-properties fo:hyphenate="false"/>
    </style:style>
    <style:style style:name="P430" style:family="paragraph">
      <style:paragraph-properties fo:margin-left="0cm" fo:margin-right="0.286cm" fo:margin-top="0.016cm" fo:margin-bottom="0cm" style:line-height-at-least="0.27cm" fo:text-align="start" fo:text-indent="0cm" style:punctuation-wrap="hanging" style:writing-mode="lr-tb">
        <style:tab-stops>
          <style:tab-stop style:position="0.205cm"/>
        </style:tab-stops>
      </style:paragraph-properties>
      <style:text-properties fo:hyphenate="false"/>
    </style:style>
    <style:style style:name="P431" style:family="paragraph">
      <style:paragraph-properties fo:margin-left="0.303cm" fo:margin-right="0cm" fo:margin-top="0.374cm" fo:margin-bottom="0cm" fo:line-height="100%" fo:text-align="start" fo:text-indent="0cm" style:punctuation-wrap="hanging" style:writing-mode="lr-tb"/>
      <style:text-properties fo:hyphenate="false"/>
    </style:style>
    <style:style style:name="P432" style:family="paragraph">
      <style:paragraph-properties fo:margin-left="0.053cm" fo:margin-right="0cm" fo:margin-top="0.042cm" fo:margin-bottom="0cm" style:line-height-at-least="0.286cm" fo:text-align="start" fo:text-indent="0cm" style:punctuation-wrap="hanging" style:writing-mode="lr-tb"/>
      <style:text-properties fo:hyphenate="false"/>
    </style:style>
    <style:style style:name="P433" style:family="paragraph">
      <style:paragraph-properties fo:margin-left="0cm" fo:margin-right="0.545cm" fo:margin-top="0.016cm" fo:margin-bottom="0cm" style:line-height-at-least="0.275cm" fo:text-align="start" fo:text-indent="0cm" style:punctuation-wrap="hanging" style:writing-mode="lr-tb">
        <style:tab-stops>
          <style:tab-stop style:position="0.205cm"/>
        </style:tab-stops>
      </style:paragraph-properties>
      <style:text-properties fo:hyphenate="false"/>
    </style:style>
    <style:style style:name="P434" style:family="paragraph">
      <style:paragraph-properties fo:margin-left="0.191cm" fo:margin-right="0.628cm" fo:margin-top="0.016cm" fo:margin-bottom="0cm" style:line-height-at-least="0.275cm" fo:text-align="start" fo:text-indent="0cm" style:punctuation-wrap="hanging" style:writing-mode="lr-tb">
        <style:tab-stops>
          <style:tab-stop style:position="0.205cm"/>
        </style:tab-stops>
      </style:paragraph-properties>
      <style:text-properties fo:hyphenate="false"/>
    </style:style>
    <style:style style:name="P435" style:family="paragraph">
      <style:paragraph-properties fo:margin-left="0cm" fo:margin-right="0.628cm" fo:margin-top="0.016cm" fo:margin-bottom="0cm" style:line-height-at-least="0.27cm" fo:text-align="start" fo:text-indent="0cm" style:punctuation-wrap="hanging" style:writing-mode="lr-tb">
        <style:tab-stops>
          <style:tab-stop style:position="0.205cm"/>
        </style:tab-stops>
      </style:paragraph-properties>
      <style:text-properties fo:hyphenate="false"/>
    </style:style>
    <style:style style:name="P436" style:family="paragraph">
      <style:paragraph-properties fo:margin-left="0.191cm" fo:margin-right="0.212cm" fo:margin-top="0.014cm" fo:margin-bottom="0cm" style:line-height-at-least="0.275cm" fo:text-align="start" fo:text-indent="-0.137cm" style:punctuation-wrap="hanging" style:writing-mode="lr-tb">
        <style:tab-stops>
          <style:tab-stop style:position="2.66cm"/>
          <style:tab-stop style:position="2.88cm"/>
        </style:tab-stops>
      </style:paragraph-properties>
      <style:text-properties fo:hyphenate="false"/>
    </style:style>
    <style:style style:name="P437" style:family="paragraph">
      <style:paragraph-properties fo:margin-left="0.191cm" fo:margin-right="0.49cm" fo:margin-top="0.016cm" fo:margin-bottom="0cm" style:line-height-at-least="0.275cm" fo:text-align="start" fo:text-indent="-0.137cm" style:punctuation-wrap="hanging" style:writing-mode="lr-tb">
        <style:tab-stops>
          <style:tab-stop style:position="2.043cm"/>
        </style:tab-stops>
      </style:paragraph-properties>
      <style:text-properties fo:hyphenate="false"/>
    </style:style>
    <style:style style:name="P438" style:family="paragraph">
      <style:paragraph-properties fo:margin-left="0.355cm" fo:margin-right="0cm" fo:margin-top="0.425cm" fo:margin-bottom="0cm" fo:line-height="100%" fo:text-align="start" fo:text-indent="0cm" style:punctuation-wrap="hanging" style:writing-mode="lr-tb"/>
      <style:text-properties fo:hyphenate="false"/>
    </style:style>
    <style:style style:name="P439" style:family="paragraph">
      <style:paragraph-properties fo:margin-left="0.053cm" fo:margin-right="0cm" fo:margin-top="0.037cm" fo:margin-bottom="0cm" style:line-height-at-least="0.286cm" fo:text-align="start" fo:text-indent="0cm" style:punctuation-wrap="hanging" style:writing-mode="lr-tb"/>
      <style:text-properties fo:hyphenate="false"/>
    </style:style>
    <style:style style:name="P440" style:family="paragraph">
      <style:paragraph-properties fo:margin-left="0.191cm" fo:margin-right="0.019cm" fo:margin-top="0.014cm" fo:margin-bottom="0cm" style:line-height-at-least="0.275cm" fo:text-align="start" fo:text-indent="-0.137cm" style:punctuation-wrap="hanging" style:writing-mode="lr-tb"/>
      <style:text-properties fo:hyphenate="false"/>
    </style:style>
    <style:style style:name="P441" style:family="paragraph">
      <style:paragraph-properties fo:margin-left="0.349cm" fo:margin-right="0cm" fo:margin-top="0.007cm" fo:margin-bottom="0cm" fo:line-height="100%" fo:text-align="start" fo:text-indent="0cm" style:punctuation-wrap="hanging" style:writing-mode="lr-tb"/>
      <style:text-properties fo:hyphenate="false"/>
    </style:style>
    <style:style style:name="P442" style:family="paragraph">
      <style:paragraph-properties fo:margin-left="0.053cm" fo:margin-right="0cm" fo:margin-top="0.009cm" fo:margin-bottom="0cm" style:line-height-at-least="0.286cm" fo:text-align="start" fo:text-indent="0cm" style:punctuation-wrap="hanging" style:writing-mode="lr-tb"/>
      <style:text-properties fo:hyphenate="false"/>
    </style:style>
    <style:style style:name="P443" style:family="paragraph">
      <style:paragraph-properties fo:margin-left="0cm" fo:margin-right="0.473cm" fo:margin-top="0.016cm" fo:margin-bottom="0cm" style:line-height-at-least="0.275cm" fo:text-align="start" fo:text-indent="0cm" style:punctuation-wrap="hanging" style:writing-mode="lr-tb">
        <style:tab-stops>
          <style:tab-stop style:position="0.33cm"/>
        </style:tab-stops>
      </style:paragraph-properties>
      <style:text-properties fo:hyphenate="false"/>
    </style:style>
    <style:style style:name="P444" style:family="paragraph">
      <style:paragraph-properties fo:margin-left="0cm" fo:margin-right="0.088cm" fo:margin-top="0.016cm" fo:margin-bottom="0cm" style:line-height-at-least="0.275cm" fo:text-align="start" fo:text-indent="0cm" style:punctuation-wrap="hanging" style:writing-mode="lr-tb">
        <style:tab-stops>
          <style:tab-stop style:position="0.325cm"/>
        </style:tab-stops>
      </style:paragraph-properties>
      <style:text-properties fo:hyphenate="false"/>
    </style:style>
    <style:style style:name="P445" style:family="paragraph">
      <style:paragraph-properties fo:margin-left="0cm" fo:margin-right="0.321cm" fo:margin-top="0.016cm" fo:margin-bottom="0cm" style:line-height-at-least="0.275cm" fo:text-align="start" fo:text-indent="0cm" style:punctuation-wrap="hanging" style:writing-mode="lr-tb">
        <style:tab-stops>
          <style:tab-stop style:position="0.33cm"/>
        </style:tab-stops>
      </style:paragraph-properties>
      <style:text-properties fo:hyphenate="false"/>
    </style:style>
    <style:style style:name="P446" style:family="paragraph">
      <style:paragraph-properties fo:margin-left="0cm" fo:margin-right="0.459cm" fo:margin-top="0.016cm" fo:margin-bottom="0cm" style:line-height-at-least="0.275cm" fo:text-align="start" fo:text-indent="0cm" style:punctuation-wrap="hanging" style:writing-mode="lr-tb">
        <style:tab-stops>
          <style:tab-stop style:position="0.325cm"/>
        </style:tab-stops>
      </style:paragraph-properties>
      <style:text-properties fo:hyphenate="false"/>
    </style:style>
    <style:style style:name="P447" style:family="paragraph">
      <style:paragraph-properties fo:margin-left="0cm" fo:margin-right="0.102cm" fo:margin-top="0.016cm" fo:margin-bottom="0cm" style:line-height-at-least="0.275cm" fo:text-align="start" fo:text-indent="0cm" style:punctuation-wrap="hanging" style:writing-mode="lr-tb">
        <style:tab-stops>
          <style:tab-stop style:position="0.33cm"/>
        </style:tab-stops>
      </style:paragraph-properties>
      <style:text-properties fo:hyphenate="false"/>
    </style:style>
    <style:style style:name="P448" style:family="paragraph">
      <style:paragraph-properties fo:margin-left="0.349cm" fo:margin-right="0cm" fo:margin-top="0.019cm" fo:margin-bottom="0cm" fo:line-height="100%" fo:text-align="start" fo:text-indent="0cm" style:punctuation-wrap="hanging" style:writing-mode="lr-tb"/>
      <style:text-properties fo:hyphenate="false"/>
    </style:style>
    <style:style style:name="P449" style:family="paragraph">
      <style:paragraph-properties fo:margin-left="0.053cm" fo:margin-right="0cm" fo:margin-top="0.035cm" fo:margin-bottom="0cm" style:line-height-at-least="0.286cm" fo:text-align="start" fo:text-indent="0cm" style:punctuation-wrap="hanging" style:writing-mode="lr-tb"/>
      <style:text-properties fo:hyphenate="false"/>
    </style:style>
    <style:style style:name="P450" style:family="paragraph">
      <style:paragraph-properties fo:margin-left="0.053cm" fo:margin-right="0.129cm" fo:margin-top="0.016cm" fo:margin-bottom="0cm" style:line-height-at-least="0.275cm" fo:text-align="start" fo:text-indent="0cm" style:punctuation-wrap="hanging" style:writing-mode="lr-tb"/>
      <style:text-properties fo:hyphenate="false"/>
    </style:style>
    <style:style style:name="P451" style:family="paragraph">
      <style:paragraph-properties fo:margin-left="0.053cm" fo:margin-right="0cm" fo:margin-top="0.309cm" fo:margin-bottom="0cm" style:line-height-at-least="0.286cm" fo:text-align="start" fo:text-indent="0cm" style:punctuation-wrap="hanging" style:writing-mode="lr-tb"/>
      <style:text-properties fo:hyphenate="false"/>
    </style:style>
    <style:style style:name="P452" style:family="paragraph">
      <style:paragraph-properties fo:margin-left="0.053cm" fo:margin-right="0.088cm" fo:margin-top="0.016cm" fo:margin-bottom="0cm" style:line-height-at-least="0.275cm" fo:text-align="start" fo:text-indent="0cm" style:punctuation-wrap="hanging" style:writing-mode="lr-tb"/>
      <style:text-properties fo:hyphenate="false"/>
    </style:style>
    <style:style style:name="P453" style:family="paragraph">
      <style:paragraph-properties fo:margin-left="0.053cm" fo:margin-right="0cm" fo:margin-top="0.004cm" fo:margin-bottom="0cm" style:line-height-at-least="0.286cm" fo:text-align="start" fo:text-indent="0cm" style:punctuation-wrap="hanging" style:writing-mode="lr-tb"/>
      <style:text-properties fo:hyphenate="false"/>
    </style:style>
    <style:style style:name="P454" style:family="paragraph">
      <style:paragraph-properties fo:margin-left="0.053cm" fo:margin-right="0.012cm" fo:margin-top="0.016cm" fo:margin-bottom="0cm" style:line-height-at-least="0.275cm" fo:text-align="start" fo:text-indent="0cm" style:punctuation-wrap="hanging" style:writing-mode="lr-tb"/>
      <style:text-properties fo:hyphenate="false"/>
    </style:style>
    <style:style style:name="P455" style:family="paragraph">
      <style:paragraph-properties fo:margin-left="0.053cm" fo:margin-right="0.06cm" fo:margin-top="0.016cm" fo:margin-bottom="0cm" style:line-height-at-least="0.275cm" fo:text-align="start" fo:text-indent="0cm" style:punctuation-wrap="hanging" style:writing-mode="lr-tb">
        <style:tab-stops>
          <style:tab-stop style:position="1.439cm"/>
        </style:tab-stops>
      </style:paragraph-properties>
      <style:text-properties fo:hyphenate="false"/>
    </style:style>
    <style:style style:name="P456" style:family="paragraph">
      <style:paragraph-properties fo:margin-left="0.053cm" fo:margin-right="0.074cm" fo:margin-top="0.016cm" fo:margin-bottom="0cm" style:line-height-at-least="0.275cm" fo:text-align="start" fo:text-indent="0cm" style:punctuation-wrap="hanging" style:writing-mode="lr-tb">
        <style:tab-stops>
          <style:tab-stop style:position="1.439cm"/>
        </style:tab-stops>
      </style:paragraph-properties>
      <style:text-properties fo:hyphenate="false"/>
    </style:style>
    <style:style style:name="P457" style:family="paragraph">
      <style:paragraph-properties fo:margin-left="0.053cm" fo:margin-right="0.594cm" fo:margin-top="0.016cm" fo:margin-bottom="0cm" style:line-height-at-least="0.349cm" fo:text-align="start" fo:text-indent="0cm" style:punctuation-wrap="hanging" style:writing-mode="lr-tb">
        <style:tab-stops>
          <style:tab-stop style:position="1.439cm"/>
        </style:tab-stops>
      </style:paragraph-properties>
      <style:text-properties fo:hyphenate="false"/>
    </style:style>
    <style:style style:name="P458" style:family="paragraph">
      <style:paragraph-properties fo:margin-left="0.053cm" fo:margin-right="0cm" fo:margin-top="0.288cm" fo:margin-bottom="0cm" style:line-height-at-least="0.286cm" fo:text-align="start" fo:text-indent="0cm" style:punctuation-wrap="hanging" style:writing-mode="lr-tb"/>
      <style:text-properties fo:hyphenate="false"/>
    </style:style>
    <style:style style:name="P459" style:family="paragraph">
      <style:paragraph-properties fo:margin-left="0.053cm" fo:margin-right="0.083cm" fo:margin-top="0.016cm" fo:margin-bottom="0cm" style:line-height-at-least="0.275cm" fo:text-align="start" fo:text-indent="0cm" style:punctuation-wrap="hanging" style:writing-mode="lr-tb"/>
      <style:text-properties fo:hyphenate="false"/>
    </style:style>
    <style:style style:name="P460" style:family="paragraph">
      <style:paragraph-properties fo:margin-left="0.402cm" fo:margin-right="0cm" fo:margin-top="0.192cm" fo:margin-bottom="0cm" fo:line-height="100%" fo:text-align="start" fo:text-indent="0cm" style:punctuation-wrap="hanging" style:writing-mode="lr-tb"/>
      <style:text-properties fo:hyphenate="false"/>
    </style:style>
    <style:style style:name="P461" style:family="paragraph">
      <style:paragraph-properties fo:margin-left="0.053cm" fo:margin-right="0cm" fo:margin-top="0.144cm" fo:margin-bottom="0cm" style:line-height-at-least="0.286cm" fo:text-align="start" fo:text-indent="0cm" style:punctuation-wrap="hanging" style:writing-mode="lr-tb"/>
      <style:text-properties fo:hyphenate="false"/>
    </style:style>
    <style:style style:name="P462" style:family="paragraph">
      <style:paragraph-properties fo:margin-left="0.053cm" fo:margin-right="0.161cm" fo:margin-top="0.016cm" fo:margin-bottom="0cm" style:line-height-at-least="0.275cm" fo:text-align="start" fo:text-indent="0cm" style:punctuation-wrap="hanging" style:writing-mode="lr-tb"/>
      <style:text-properties fo:hyphenate="false"/>
    </style:style>
    <style:style style:name="P463" style:family="paragraph">
      <style:paragraph-properties fo:margin-left="0cm" fo:margin-right="0.099cm" fo:margin-top="0.286cm" fo:margin-bottom="0cm" fo:line-height="100%" fo:text-align="center" fo:text-indent="0cm" style:punctuation-wrap="hanging" style:writing-mode="lr-tb"/>
      <style:text-properties fo:hyphenate="false"/>
    </style:style>
    <style:style style:name="P464" style:family="paragraph">
      <style:paragraph-properties fo:margin-left="0cm" fo:margin-right="0.099cm" fo:margin-top="0.12cm" fo:margin-bottom="0cm" fo:line-height="100%" fo:text-align="center" fo:text-indent="0cm" style:punctuation-wrap="hanging" style:writing-mode="lr-tb">
        <style:tab-stops>
          <style:tab-stop style:position="1.681cm"/>
        </style:tab-stops>
      </style:paragraph-properties>
      <style:text-properties fo:hyphenate="false"/>
    </style:style>
    <style:style style:name="P465" style:family="paragraph">
      <style:paragraph-properties fo:margin-left="0.053cm" fo:margin-right="0cm" fo:margin-top="0cm" fo:margin-bottom="0cm" style:line-height-at-least="0.252cm" fo:text-align="start" fo:text-indent="0cm" style:punctuation-wrap="hanging" style:writing-mode="lr-tb"/>
      <style:text-properties fo:hyphenate="false"/>
    </style:style>
    <style:style style:name="P466" style:family="paragraph">
      <style:paragraph-properties fo:margin-left="0.053cm" fo:margin-right="0cm" fo:margin-top="0.011cm" fo:margin-bottom="0cm" fo:line-height="92%" fo:text-align="start" fo:text-indent="0cm" style:punctuation-wrap="hanging" style:writing-mode="lr-tb">
        <style:tab-stops>
          <style:tab-stop style:position="7.904cm"/>
        </style:tab-stops>
      </style:paragraph-properties>
      <style:text-properties fo:hyphenate="false"/>
    </style:style>
    <style:style style:name="P467" style:family="paragraph">
      <style:paragraph-properties fo:margin-left="0cm" fo:margin-right="0.014cm" fo:margin-top="0cm" fo:margin-bottom="0cm" style:line-height-at-least="0.709cm" fo:text-align="start" fo:text-indent="0cm" style:punctuation-wrap="hanging" style:writing-mode="lr-tb">
        <style:tab-stops>
          <style:tab-stop style:position="3.457cm"/>
        </style:tab-stops>
      </style:paragraph-properties>
      <style:text-properties fo:font-size="18pt" fo:hyphenate="false"/>
    </style:style>
    <style:style style:name="P468" style:family="paragraph">
      <style:paragraph-properties fo:margin-left="3.214cm" fo:margin-right="0.014cm" fo:margin-top="0cm" fo:margin-bottom="0cm" style:line-height-at-least="0.709cm" fo:text-align="start" fo:text-indent="-3.179cm" style:punctuation-wrap="hanging" style:writing-mode="lr-tb"/>
      <style:text-properties fo:font-size="18pt" fo:hyphenate="false"/>
    </style:style>
    <style:style style:name="P469" style:family="paragraph">
      <style:paragraph-properties fo:margin-left="1.304cm" fo:margin-right="0.014cm" fo:margin-top="0.019cm" fo:margin-bottom="0cm" style:line-height-at-least="0.356cm" fo:text-align="start" fo:text-indent="0cm" style:punctuation-wrap="hanging" style:writing-mode="lr-tb">
        <style:tab-stops>
          <style:tab-stop style:position="5.114cm"/>
        </style:tab-stops>
      </style:paragraph-properties>
      <style:text-properties fo:font-size="18pt" fo:hyphenate="false"/>
    </style:style>
    <style:style style:name="P470" style:family="paragraph">
      <style:paragraph-properties fo:margin-left="0cm" fo:margin-right="0cm" fo:margin-top="0cm" fo:margin-bottom="0cm" style:line-height-at-least="0.369cm" fo:text-align="center" fo:text-indent="0cm" style:punctuation-wrap="hanging" style:writing-mode="lr-tb"/>
      <style:text-properties fo:font-size="18pt" fo:hyphenate="false"/>
    </style:style>
    <style:style style:name="P471" style:family="paragraph">
      <style:paragraph-properties fo:margin-left="0.212cm" fo:margin-right="0cm" fo:margin-top="0cm" fo:margin-bottom="0cm" style:line-height-at-least="0.355cm" fo:text-align="start" fo:text-indent="0cm" style:punctuation-wrap="hanging" style:writing-mode="lr-tb"/>
      <style:text-properties fo:font-size="18pt" fo:hyphenate="false"/>
    </style:style>
    <style:style style:name="P472" style:family="paragraph">
      <style:paragraph-properties fo:margin-left="0.035cm" fo:margin-right="0.014cm" fo:margin-top="0cm" fo:margin-bottom="0cm" fo:line-height="112%" fo:text-align="start" fo:text-indent="0cm" style:punctuation-wrap="hanging" style:writing-mode="lr-tb"/>
      <style:text-properties fo:font-size="18pt" fo:hyphenate="false"/>
    </style:style>
    <style:style style:name="P473" style:family="paragraph">
      <style:paragraph-properties fo:margin-left="0.035cm" fo:margin-right="0cm" fo:margin-top="0cm" fo:margin-bottom="0cm" fo:line-height="100%" fo:text-align="start" fo:text-indent="0cm" style:punctuation-wrap="hanging" style:writing-mode="lr-tb">
        <style:tab-stops>
          <style:tab-stop style:position="0.741cm"/>
        </style:tab-stops>
      </style:paragraph-properties>
      <style:text-properties fo:font-size="18pt" fo:hyphenate="false"/>
    </style:style>
    <style:style style:name="P474" style:family="paragraph">
      <style:paragraph-properties fo:margin-left="0.035cm" fo:margin-right="0.014cm" fo:margin-top="0cm" fo:margin-bottom="0cm" style:line-height-at-least="0.356cm" fo:text-align="start" fo:text-indent="0.039cm" style:punctuation-wrap="hanging" style:writing-mode="lr-tb"/>
      <style:text-properties fo:font-size="18pt" fo:hyphenate="false"/>
    </style:style>
    <style:style style:name="P475" style:family="paragraph">
      <style:paragraph-properties fo:margin-left="0.035cm" fo:margin-right="0.639cm" fo:margin-top="0cm" fo:margin-bottom="0cm" style:line-height-at-least="0.356cm" fo:text-align="start" fo:text-indent="0cm" style:punctuation-wrap="hanging" style:writing-mode="lr-tb"/>
      <style:text-properties fo:font-size="18pt" fo:hyphenate="false"/>
    </style:style>
    <style:style style:name="P476" style:family="paragraph">
      <style:paragraph-properties fo:margin-left="0.035cm" fo:margin-right="0.155cm" fo:margin-top="0.353cm" fo:margin-bottom="0cm" style:line-height-at-least="0.356cm" fo:text-align="start" fo:text-indent="0cm" style:punctuation-wrap="hanging" style:writing-mode="lr-tb">
        <style:tab-stops>
          <style:tab-stop style:position="2.574cm"/>
        </style:tab-stops>
      </style:paragraph-properties>
      <style:text-properties fo:font-size="18pt" fo:hyphenate="false"/>
    </style:style>
    <style:style style:name="P477" style:family="paragraph">
      <style:paragraph-properties fo:margin-left="0.035cm" fo:margin-right="0.155cm" fo:margin-top="0.319cm" fo:margin-bottom="0cm" fo:line-height="100%" fo:text-align="start" fo:text-indent="0cm" style:punctuation-wrap="hanging" style:writing-mode="lr-tb">
        <style:tab-stops>
          <style:tab-stop style:position="3.844cm"/>
        </style:tab-stops>
      </style:paragraph-properties>
      <style:text-properties fo:font-size="18pt" fo:hyphenate="false"/>
    </style:style>
    <style:style style:name="P478" style:family="paragraph">
      <style:paragraph-properties fo:margin-left="0.619cm" fo:margin-right="0cm" fo:margin-top="0cm" fo:margin-bottom="0cm" style:line-height-at-least="0.642cm" fo:text-align="start" fo:text-indent="0cm" style:punctuation-wrap="hanging" style:writing-mode="lr-tb"/>
      <style:text-properties fo:font-size="18pt" fo:hyphenate="false"/>
    </style:style>
    <style:style style:name="P479" style:family="paragraph">
      <style:paragraph-properties fo:margin-left="1.231cm" fo:margin-right="0.169cm" fo:margin-top="0cm" fo:margin-bottom="0cm" style:line-height-at-least="0.356cm" fo:text-align="start" fo:text-indent="0cm" style:punctuation-wrap="hanging" style:writing-mode="lr-tb"/>
      <style:text-properties fo:font-size="18pt" fo:hyphenate="false"/>
    </style:style>
    <style:style style:name="P480" style:family="paragraph">
      <style:paragraph-properties fo:margin-left="0.171cm" fo:margin-right="0.014cm" fo:margin-top="0.026cm" fo:margin-bottom="0cm" style:line-height-at-least="0.275cm" fo:text-align="start" fo:text-indent="-0.137cm" style:punctuation-wrap="hanging" style:writing-mode="lr-tb"/>
      <style:text-properties fo:font-size="18pt" fo:hyphenate="false"/>
    </style:style>
    <style:style style:name="P481" style:family="paragraph">
      <style:paragraph-properties fo:margin-left="0cm" fo:margin-right="0.97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482" style:family="paragraph">
      <style:paragraph-properties fo:margin-left="0cm" fo:margin-right="0.97cm" fo:margin-top="0.019cm" fo:margin-bottom="0cm" style:line-height-at-least="0.298cm" fo:text-align="start" fo:text-indent="0cm" style:punctuation-wrap="hanging" style:writing-mode="lr-tb">
        <style:tab-stops>
          <style:tab-stop style:position="0.208cm"/>
        </style:tab-stops>
      </style:paragraph-properties>
      <style:text-properties fo:font-size="18pt" fo:hyphenate="false"/>
    </style:style>
    <style:style style:name="P483" style:family="paragraph">
      <style:paragraph-properties fo:margin-left="0cm" fo:margin-right="0.806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484" style:family="paragraph">
      <style:paragraph-properties fo:margin-left="0cm" fo:margin-right="0.806cm" fo:margin-top="0.019cm" fo:margin-bottom="0cm" style:line-height-at-least="0.298cm" fo:text-align="start" fo:text-indent="0cm" style:punctuation-wrap="hanging" style:writing-mode="lr-tb">
        <style:tab-stops>
          <style:tab-stop style:position="0.208cm"/>
        </style:tab-stops>
      </style:paragraph-properties>
      <style:text-properties fo:font-size="18pt" fo:hyphenate="false"/>
    </style:style>
    <style:style style:name="P485" style:family="paragraph">
      <style:paragraph-properties fo:margin-left="0cm" fo:margin-right="0.49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486" style:family="paragraph">
      <style:paragraph-properties fo:margin-left="0.035cm" fo:margin-right="0cm" fo:margin-top="0.215cm" fo:margin-bottom="0cm" fo:line-height="100%" fo:text-align="start" fo:text-indent="0cm" style:punctuation-wrap="hanging" style:writing-mode="lr-tb"/>
      <style:text-properties fo:font-size="18pt" fo:hyphenate="false"/>
    </style:style>
    <style:style style:name="P487" style:family="paragraph">
      <style:paragraph-properties fo:margin-left="0.741cm" fo:margin-right="0.014cm" fo:margin-top="0.019cm" fo:margin-bottom="0cm" style:line-height-at-least="0.314cm" fo:text-align="start" fo:text-indent="-0.706cm" style:punctuation-wrap="hanging" style:writing-mode="lr-tb"/>
      <style:text-properties fo:font-size="18pt" fo:hyphenate="false"/>
    </style:style>
    <style:style style:name="P488" style:family="paragraph">
      <style:paragraph-properties fo:margin-left="0cm" fo:margin-right="0.91cm" fo:margin-top="0cm" fo:margin-bottom="0cm" fo:line-height="100%" fo:text-align="center" fo:text-indent="0cm" style:punctuation-wrap="hanging" style:writing-mode="lr-tb"/>
      <style:text-properties fo:font-size="18pt" fo:hyphenate="false"/>
    </style:style>
    <style:style style:name="P489" style:family="paragraph">
      <style:paragraph-properties fo:margin-left="0.035cm" fo:margin-right="0.91cm" fo:margin-top="0.157cm" fo:margin-bottom="0cm" style:line-height-at-least="0.326cm" fo:text-align="start" fo:text-indent="0cm" style:punctuation-wrap="hanging" style:writing-mode="lr-tb"/>
      <style:text-properties fo:font-size="18pt" fo:hyphenate="false"/>
    </style:style>
    <style:style style:name="P490" style:family="paragraph">
      <style:paragraph-properties fo:margin-left="0.035cm" fo:margin-right="0.169cm" fo:margin-top="0.019cm" fo:margin-bottom="0cm" style:line-height-at-least="0.314cm" fo:text-align="start" fo:text-indent="0cm" style:punctuation-wrap="hanging" style:writing-mode="lr-tb"/>
      <style:text-properties fo:font-size="18pt" fo:hyphenate="false"/>
    </style:style>
    <style:style style:name="P491" style:family="paragraph">
      <style:paragraph-properties fo:margin-left="0.035cm" fo:margin-right="0.169cm" fo:margin-top="0.019cm" fo:margin-bottom="0cm" style:line-height-at-least="0.309cm" fo:text-align="start" fo:text-indent="0cm" style:punctuation-wrap="hanging" style:writing-mode="lr-tb"/>
      <style:text-properties fo:font-size="18pt" fo:hyphenate="false"/>
    </style:style>
    <style:style style:name="P492" style:family="paragraph">
      <style:paragraph-properties fo:margin-left="0cm" fo:margin-right="0.106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493" style:family="paragraph">
      <style:paragraph-properties fo:margin-left="0.191cm" fo:margin-right="0.044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494" style:family="paragraph">
      <style:paragraph-properties fo:margin-left="0cm" fo:margin-right="0.217cm" fo:margin-top="0.019cm" fo:margin-bottom="0cm" style:line-height-at-least="0.314cm" fo:text-align="justify" fo:text-indent="0cm" style:punctuation-wrap="hanging" style:writing-mode="lr-tb">
        <style:tab-stops>
          <style:tab-stop style:position="0.288cm"/>
        </style:tab-stops>
      </style:paragraph-properties>
      <style:text-properties fo:font-size="18pt" fo:hyphenate="false"/>
    </style:style>
    <style:style style:name="P495" style:family="paragraph">
      <style:paragraph-properties fo:margin-left="0.035cm" fo:margin-right="0.217cm" fo:margin-top="0.019cm" fo:margin-bottom="0cm" style:line-height-at-least="0.298cm" fo:text-align="start" fo:text-indent="0cm" style:punctuation-wrap="hanging" style:writing-mode="lr-tb">
        <style:tab-stops>
          <style:tab-stop style:position="0.288cm"/>
        </style:tab-stops>
      </style:paragraph-properties>
      <style:text-properties fo:font-size="18pt" fo:hyphenate="false"/>
    </style:style>
    <style:style style:name="P496" style:family="paragraph">
      <style:paragraph-properties fo:margin-left="0.035cm" fo:margin-right="0.208cm" fo:margin-top="0.019cm" fo:margin-bottom="0cm" style:line-height-at-least="0.314cm" fo:text-align="start" fo:text-indent="0cm" style:punctuation-wrap="hanging" style:writing-mode="lr-tb">
        <style:tab-stops>
          <style:tab-stop style:position="0.288cm"/>
        </style:tab-stops>
      </style:paragraph-properties>
      <style:text-properties fo:font-size="18pt" fo:hyphenate="false"/>
    </style:style>
    <style:style style:name="P497" style:family="paragraph">
      <style:paragraph-properties fo:margin-left="0.035cm" fo:margin-right="0.208cm" fo:margin-top="0.286cm" fo:margin-bottom="0cm" style:line-height-at-least="0.326cm" fo:text-align="start" fo:text-indent="0cm" style:punctuation-wrap="hanging" style:writing-mode="lr-tb">
        <style:tab-stops>
          <style:tab-stop style:position="0.288cm"/>
        </style:tab-stops>
      </style:paragraph-properties>
      <style:text-properties fo:font-size="18pt" fo:hyphenate="false"/>
    </style:style>
    <style:style style:name="P498" style:family="paragraph">
      <style:paragraph-properties fo:margin-left="0.035cm" fo:margin-right="0.014cm" fo:margin-top="0.019cm" fo:margin-bottom="0cm" style:line-height-at-least="0.314cm" fo:text-align="start" fo:text-indent="0cm" style:punctuation-wrap="hanging" style:writing-mode="lr-tb">
        <style:tab-stops>
          <style:tab-stop style:position="0.288cm"/>
        </style:tab-stops>
      </style:paragraph-properties>
      <style:text-properties fo:font-size="18pt" fo:hyphenate="false"/>
    </style:style>
    <style:style style:name="P499" style:family="paragraph">
      <style:paragraph-properties fo:margin-left="0.035cm" fo:margin-right="0.258cm" fo:margin-top="0.019cm" fo:margin-bottom="0cm" style:line-height-at-least="0.314cm" fo:text-align="start" fo:text-indent="0cm" style:punctuation-wrap="hanging" style:writing-mode="lr-tb">
        <style:tab-stops>
          <style:tab-stop style:position="0.288cm"/>
        </style:tab-stops>
      </style:paragraph-properties>
      <style:text-properties fo:font-size="18pt" fo:hyphenate="false"/>
    </style:style>
    <style:style style:name="P500" style:family="paragraph">
      <style:paragraph-properties fo:margin-left="0.035cm" fo:margin-right="0.021cm" fo:margin-top="0.019cm" fo:margin-bottom="0cm" style:line-height-at-least="0.314cm" fo:text-align="start" fo:text-indent="0cm" style:punctuation-wrap="hanging" style:writing-mode="lr-tb">
        <style:tab-stops>
          <style:tab-stop style:position="0.288cm"/>
        </style:tab-stops>
      </style:paragraph-properties>
      <style:text-properties fo:font-size="18pt" fo:hyphenate="false"/>
    </style:style>
    <style:style style:name="P501" style:family="paragraph">
      <style:paragraph-properties fo:margin-left="0.035cm" fo:margin-right="0cm" fo:margin-top="0cm" fo:margin-bottom="0cm" fo:line-height="100%" fo:text-align="start" fo:text-indent="0cm" style:punctuation-wrap="hanging" style:writing-mode="lr-tb">
        <style:tab-stops>
          <style:tab-stop style:position="5.807cm"/>
        </style:tab-stops>
      </style:paragraph-properties>
      <style:text-properties fo:font-size="18pt" fo:hyphenate="false"/>
    </style:style>
    <style:style style:name="P502" style:family="paragraph">
      <style:paragraph-properties fo:margin-left="1.011cm" fo:margin-right="0.014cm" fo:margin-top="0cm" fo:margin-bottom="0cm" fo:line-height="147%" fo:text-align="start" fo:text-indent="-0.976cm" style:punctuation-wrap="hanging" style:writing-mode="lr-tb"/>
      <style:text-properties fo:font-size="18pt" fo:hyphenate="false"/>
    </style:style>
    <style:style style:name="P503" style:family="paragraph">
      <style:paragraph-properties fo:margin-left="0.55cm" fo:margin-right="0cm" fo:margin-top="0.201cm" fo:margin-bottom="0cm" fo:line-height="100%" fo:text-align="start" fo:text-indent="0cm" style:punctuation-wrap="hanging" style:writing-mode="lr-tb"/>
      <style:text-properties fo:font-size="18pt" fo:hyphenate="false"/>
    </style:style>
    <style:style style:name="P504" style:family="paragraph">
      <style:paragraph-properties fo:margin-left="0.153cm" fo:margin-right="0cm" fo:margin-top="0cm" fo:margin-bottom="0cm" style:line-height-at-least="0.302cm" fo:text-align="start" fo:text-indent="0cm" style:punctuation-wrap="hanging" style:writing-mode="lr-tb"/>
      <style:text-properties fo:hyphenate="false"/>
    </style:style>
    <style:style style:name="P505" style:family="paragraph">
      <style:paragraph-properties fo:margin-left="0.153cm" fo:margin-right="0cm" fo:margin-top="0cm" fo:margin-bottom="0cm" style:line-height-at-least="0.326cm" fo:text-align="start" fo:text-indent="0cm" style:punctuation-wrap="hanging" style:writing-mode="lr-tb"/>
      <style:text-properties fo:hyphenate="false"/>
    </style:style>
    <style:style style:name="P506" style:family="paragraph">
      <style:paragraph-properties fo:margin-left="0.196cm" fo:margin-right="0cm" fo:margin-top="0.04cm" fo:margin-bottom="0cm" style:line-height-at-least="0.275cm" fo:text-align="start" fo:text-indent="0cm" style:punctuation-wrap="hanging" style:writing-mode="lr-tb"/>
      <style:text-properties fo:font-size="18pt" fo:hyphenate="false"/>
    </style:style>
    <style:style style:name="P507" style:family="paragraph">
      <style:paragraph-properties fo:margin-left="1.723cm" fo:margin-right="4.311cm" fo:margin-top="0cm" fo:margin-bottom="0cm" style:line-height-at-least="0.275cm" fo:text-align="start" fo:text-indent="0cm" style:punctuation-wrap="hanging" style:writing-mode="lr-tb"/>
      <style:text-properties fo:font-size="18pt" fo:hyphenate="false"/>
    </style:style>
    <style:style style:name="P508" style:family="paragraph">
      <style:paragraph-properties fo:margin-left="1.723cm" fo:margin-right="4.311cm" fo:margin-top="0cm" fo:margin-bottom="0cm" style:line-height-at-least="0.293cm" fo:text-align="start" fo:text-indent="0cm" style:punctuation-wrap="hanging" style:writing-mode="lr-tb">
        <style:tab-stops>
          <style:tab-stop style:position="6.634cm"/>
        </style:tab-stops>
      </style:paragraph-properties>
      <style:text-properties fo:font-size="18pt" fo:hyphenate="false"/>
    </style:style>
    <style:style style:name="P509" style:family="paragraph">
      <style:paragraph-properties fo:margin-left="0.035cm" fo:margin-right="4.311cm" fo:margin-top="0.293cm" fo:margin-bottom="0cm" fo:line-height="100%" fo:text-align="start" fo:text-indent="0cm" style:punctuation-wrap="hanging" style:writing-mode="lr-tb">
        <style:tab-stops>
          <style:tab-stop style:position="6.634cm"/>
        </style:tab-stops>
      </style:paragraph-properties>
      <style:text-properties fo:font-size="18pt" fo:hyphenate="false"/>
    </style:style>
    <style:style style:name="P510" style:family="paragraph">
      <style:paragraph-properties fo:margin-left="0.035cm" fo:margin-right="4.311cm" fo:margin-top="0.291cm" fo:margin-bottom="0cm" fo:line-height="100%" fo:text-align="start" fo:text-indent="0cm" style:punctuation-wrap="hanging" style:writing-mode="lr-tb">
        <style:tab-stops>
          <style:tab-stop style:position="6.634cm"/>
        </style:tab-stops>
      </style:paragraph-properties>
      <style:text-properties fo:font-size="18pt" fo:hyphenate="false"/>
    </style:style>
    <style:style style:name="P511" style:family="paragraph">
      <style:paragraph-properties fo:margin-left="0.044cm" fo:margin-right="0cm" fo:margin-top="0cm" fo:margin-bottom="0cm" style:line-height-at-least="0.258cm" fo:text-align="start" fo:text-indent="0cm" style:punctuation-wrap="hanging" style:writing-mode="lr-tb"/>
      <style:text-properties fo:font-size="18pt" fo:hyphenate="false"/>
    </style:style>
    <style:style style:name="P512" style:family="paragraph">
      <style:paragraph-properties fo:margin-left="0.035cm" fo:margin-right="0.217cm" fo:margin-top="0cm" fo:margin-bottom="0cm" style:line-height-at-least="0.314cm" fo:text-align="start" fo:text-indent="0cm" style:punctuation-wrap="hanging" style:writing-mode="lr-tb"/>
      <style:text-properties fo:font-size="18pt" fo:hyphenate="false"/>
    </style:style>
    <style:style style:name="P513" style:family="paragraph">
      <style:paragraph-properties fo:margin-left="0cm" fo:margin-right="0cm" fo:margin-top="0.291cm" fo:margin-bottom="0cm" style:line-height-at-least="0.326cm" fo:text-align="start" fo:text-indent="0cm" style:punctuation-wrap="hanging" style:writing-mode="lr-tb">
        <style:tab-stops>
          <style:tab-stop style:position="0.977cm"/>
        </style:tab-stops>
      </style:paragraph-properties>
      <style:text-properties fo:font-size="18pt" fo:hyphenate="false"/>
    </style:style>
    <style:style style:name="P514" style:family="paragraph">
      <style:paragraph-properties fo:margin-left="0cm" fo:margin-right="0.014cm" fo:margin-top="0.019cm" fo:margin-bottom="0cm" style:line-height-at-least="0.298cm" fo:text-align="start" fo:text-indent="0cm" style:punctuation-wrap="hanging" style:writing-mode="lr-tb">
        <style:tab-stops>
          <style:tab-stop style:position="0.977cm"/>
        </style:tab-stops>
      </style:paragraph-properties>
      <style:text-properties fo:font-size="18pt" fo:hyphenate="false"/>
    </style:style>
    <style:style style:name="P515" style:family="paragraph">
      <style:paragraph-properties fo:margin-left="0cm" fo:margin-right="0.459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516" style:family="paragraph">
      <style:paragraph-properties fo:margin-left="0.25cm" fo:margin-right="0.866cm" fo:margin-top="0.021cm" fo:margin-bottom="0cm" style:line-height-at-least="0.473cm" fo:text-align="start" fo:text-indent="0cm" style:punctuation-wrap="hanging" style:writing-mode="lr-tb"/>
      <style:text-properties fo:hyphenate="false"/>
    </style:style>
    <style:style style:name="P517" style:family="paragraph">
      <style:paragraph-properties fo:margin-left="0cm" fo:margin-right="0.459cm" fo:margin-top="0cm" fo:margin-bottom="0cm" fo:line-height="100%" fo:text-align="center" fo:text-indent="0cm" style:punctuation-wrap="hanging" style:writing-mode="lr-tb"/>
      <style:text-properties fo:font-size="18pt" fo:hyphenate="false"/>
    </style:style>
    <style:style style:name="P518" style:family="paragraph">
      <style:paragraph-properties fo:margin-left="0.035cm" fo:margin-right="0.326cm" fo:margin-top="0.018cm" fo:margin-bottom="0cm" style:line-height-at-least="0.314cm" fo:text-align="start" fo:text-indent="0cm" style:punctuation-wrap="hanging" style:writing-mode="lr-tb"/>
      <style:text-properties fo:font-size="18pt" fo:hyphenate="false"/>
    </style:style>
    <style:style style:name="P519" style:family="paragraph">
      <style:paragraph-properties fo:margin-left="0.06cm" fo:margin-right="0cm" fo:margin-top="0cm" fo:margin-bottom="0cm" style:line-height-at-least="0.753cm" fo:text-align="start" fo:text-indent="0cm" style:punctuation-wrap="hanging" style:writing-mode="lr-tb"/>
      <style:text-properties fo:font-size="18pt" fo:hyphenate="false"/>
    </style:style>
    <style:style style:name="P520" style:family="paragraph">
      <style:paragraph-properties fo:margin-left="0.035cm" fo:margin-right="0cm" fo:margin-top="0cm" fo:margin-bottom="0cm" style:line-height-at-least="0.499cm" fo:text-align="start" fo:text-indent="0cm" style:punctuation-wrap="hanging" style:writing-mode="lr-tb"/>
      <style:text-properties fo:font-size="18pt" fo:hyphenate="false"/>
    </style:style>
    <style:style style:name="P521" style:family="paragraph">
      <style:paragraph-properties fo:margin-left="0.104cm" fo:margin-right="0.307cm" fo:margin-top="0.092cm" fo:margin-bottom="0cm" style:line-height-at-least="0.275cm" fo:text-align="start" fo:text-indent="0cm" style:punctuation-wrap="hanging" style:writing-mode="lr-tb"/>
      <style:text-properties fo:hyphenate="false"/>
    </style:style>
    <style:style style:name="P522" style:family="paragraph">
      <style:paragraph-properties fo:margin-left="0.049cm" fo:margin-right="0.896cm" fo:margin-top="0.055cm" fo:margin-bottom="0cm" style:line-height-at-least="0.275cm" fo:text-align="start" fo:text-indent="0cm" style:punctuation-wrap="hanging" style:writing-mode="lr-tb">
        <style:tab-stops>
          <style:tab-stop style:position="0.915cm"/>
        </style:tab-stops>
      </style:paragraph-properties>
      <style:text-properties fo:hyphenate="false"/>
    </style:style>
    <style:style style:name="P523" style:family="paragraph">
      <style:paragraph-properties fo:margin-left="0.37cm" fo:margin-right="0.896cm" fo:margin-top="0.249cm" fo:margin-bottom="0cm" style:line-height-at-least="0.148cm" fo:text-align="start" fo:text-indent="0cm" style:punctuation-wrap="hanging" style:writing-mode="lr-tb">
        <style:tab-stops>
          <style:tab-stop style:position="3.083cm"/>
        </style:tab-stops>
      </style:paragraph-properties>
      <style:text-properties fo:hyphenate="false"/>
    </style:style>
    <style:style style:name="P524" style:family="paragraph">
      <style:paragraph-properties fo:margin-left="1.011cm" fo:margin-right="0.896cm" fo:margin-top="0.249cm" fo:margin-bottom="0cm" style:line-height-at-least="0.138cm" fo:text-align="start" fo:text-indent="0cm" style:punctuation-wrap="hanging" style:writing-mode="lr-tb">
        <style:tab-stops>
          <style:tab-stop style:position="3.083cm"/>
        </style:tab-stops>
      </style:paragraph-properties>
      <style:text-properties fo:hyphenate="false"/>
    </style:style>
    <style:style style:name="P525" style:family="paragraph">
      <style:paragraph-properties fo:margin-left="1.011cm" fo:margin-right="0.896cm" fo:margin-top="0.249cm" fo:margin-bottom="0cm" style:line-height-at-least="0.286cm" fo:text-align="start" fo:text-indent="0cm" style:punctuation-wrap="hanging" style:writing-mode="lr-tb">
        <style:tab-stops>
          <style:tab-stop style:position="3.083cm"/>
        </style:tab-stops>
      </style:paragraph-properties>
      <style:text-properties fo:hyphenate="false"/>
    </style:style>
    <style:style style:name="P526" style:family="paragraph">
      <style:paragraph-properties fo:margin-left="0.058cm" fo:margin-right="0.27cm" fo:margin-top="0.056cm" fo:margin-bottom="0cm" style:line-height-at-least="0.275cm" fo:text-align="start" fo:text-indent="0cm" style:punctuation-wrap="hanging" style:writing-mode="lr-tb"/>
      <style:text-properties fo:hyphenate="false"/>
    </style:style>
    <style:style style:name="P527" style:family="paragraph">
      <style:paragraph-properties fo:margin-left="0.102cm" fo:margin-right="0cm" fo:margin-top="0.032cm" fo:margin-bottom="0cm" style:line-height-at-least="0.286cm" fo:text-align="start" fo:text-indent="0cm" style:punctuation-wrap="hanging" style:writing-mode="lr-tb"/>
      <style:text-properties fo:hyphenate="false"/>
    </style:style>
    <style:style style:name="P528" style:family="paragraph">
      <style:paragraph-properties fo:margin-left="0.928cm" fo:margin-right="0cm" fo:margin-top="0.032cm" fo:margin-bottom="0cm" style:line-height-at-least="0.286cm" fo:text-align="start" fo:text-indent="0cm" style:punctuation-wrap="hanging" style:writing-mode="lr-tb"/>
      <style:text-properties fo:hyphenate="false"/>
    </style:style>
    <style:style style:name="P529" style:family="paragraph">
      <style:paragraph-properties fo:margin-left="0.086cm" fo:margin-right="0.099cm" fo:margin-top="0.039cm" fo:margin-bottom="0cm" style:line-height-at-least="0.275cm" fo:text-align="start" fo:text-indent="0cm" style:punctuation-wrap="hanging" style:writing-mode="lr-tb"/>
      <style:text-properties fo:hyphenate="false"/>
    </style:style>
    <style:style style:name="P530" style:family="paragraph">
      <style:paragraph-properties fo:margin-left="0.586cm" fo:margin-right="0cm" fo:margin-top="0.007cm" fo:margin-bottom="0cm" fo:line-height="100%" fo:text-align="start" fo:text-indent="-0.549cm" style:punctuation-wrap="hanging" style:writing-mode="lr-tb">
        <style:tab-stops>
          <style:tab-stop style:position="4.212cm"/>
        </style:tab-stops>
      </style:paragraph-properties>
      <style:text-properties fo:hyphenate="false"/>
    </style:style>
    <style:style style:name="P531" style:family="paragraph">
      <style:paragraph-properties fo:margin-left="0cm" fo:margin-right="0cm" fo:margin-top="0.002cm" fo:margin-bottom="0cm" fo:line-height="100%" fo:text-align="start" fo:text-indent="-0.549cm" style:punctuation-wrap="hanging" style:writing-mode="lr-tb">
        <style:tab-stops>
          <style:tab-stop style:position="4.212cm"/>
        </style:tab-stops>
      </style:paragraph-properties>
      <style:text-properties fo:hyphenate="false"/>
    </style:style>
    <style:style style:name="P532" style:family="paragraph">
      <style:paragraph-properties fo:margin-left="0.586cm" fo:margin-right="0.841cm" fo:margin-top="0.002cm" fo:margin-bottom="0cm" style:line-height-at-least="0.275cm" fo:text-align="start" fo:text-indent="-0.549cm" style:punctuation-wrap="hanging" style:writing-mode="lr-tb">
        <style:tab-stops>
          <style:tab-stop style:position="4.212cm"/>
        </style:tab-stops>
      </style:paragraph-properties>
      <style:text-properties fo:hyphenate="false"/>
    </style:style>
    <style:style style:name="P533" style:family="paragraph">
      <style:paragraph-properties fo:margin-left="0.035cm" fo:margin-right="0.014cm" fo:margin-top="0.019cm" fo:margin-bottom="0cm" style:line-height-at-least="0.314cm" fo:text-align="start" fo:text-indent="0cm" style:punctuation-wrap="hanging" style:writing-mode="lr-tb">
        <style:tab-stops>
          <style:tab-stop style:position="0.818cm"/>
        </style:tab-stops>
      </style:paragraph-properties>
      <style:text-properties fo:font-size="18pt" fo:hyphenate="false"/>
    </style:style>
    <style:style style:name="P534" style:family="paragraph">
      <style:paragraph-properties fo:margin-left="0.035cm" fo:margin-right="0.014cm" fo:margin-top="0cm" fo:margin-bottom="0cm" style:line-height-at-least="0.309cm" fo:text-align="start" fo:text-indent="0cm" style:punctuation-wrap="hanging" style:writing-mode="lr-tb">
        <style:tab-stops>
          <style:tab-stop style:position="0.818cm"/>
        </style:tab-stops>
      </style:paragraph-properties>
      <style:text-properties fo:font-size="18pt" fo:hyphenate="false"/>
    </style:style>
    <style:style style:name="P535" style:family="paragraph">
      <style:paragraph-properties fo:margin-left="0cm" fo:margin-right="0.242cm" fo:margin-top="0.113cm" fo:margin-bottom="0cm" fo:line-height="100%" fo:text-align="center" fo:text-indent="0cm" style:punctuation-wrap="hanging" style:writing-mode="lr-tb">
        <style:tab-stops>
          <style:tab-stop style:position="0.818cm"/>
        </style:tab-stops>
      </style:paragraph-properties>
      <style:text-properties fo:font-size="18pt" fo:hyphenate="false"/>
    </style:style>
    <style:style style:name="P536" style:family="paragraph">
      <style:paragraph-properties fo:margin-left="0.035cm" fo:margin-right="0.014cm" fo:margin-top="0cm" fo:margin-bottom="0cm" style:line-height-at-least="0.314cm" fo:text-align="start" fo:text-indent="0cm" style:punctuation-wrap="hanging" style:writing-mode="lr-tb">
        <style:tab-stops>
          <style:tab-stop style:position="2.858cm"/>
        </style:tab-stops>
      </style:paragraph-properties>
      <style:text-properties fo:font-size="18pt" fo:hyphenate="false"/>
    </style:style>
    <style:style style:name="P537" style:family="paragraph">
      <style:paragraph-properties fo:margin-left="0cm" fo:margin-right="0.332cm" fo:margin-top="0.018cm" fo:margin-bottom="0cm" fo:line-height="100%" fo:text-align="center" fo:text-indent="0cm" style:punctuation-wrap="hanging" style:writing-mode="lr-tb">
        <style:tab-stops>
          <style:tab-stop style:position="2.858cm"/>
        </style:tab-stops>
      </style:paragraph-properties>
      <style:text-properties fo:font-size="18pt" fo:hyphenate="false"/>
    </style:style>
    <style:style style:name="P538" style:family="paragraph">
      <style:paragraph-properties fo:margin-left="0.035cm" fo:margin-right="0.014cm" fo:margin-top="0cm" fo:margin-bottom="0cm" style:line-height-at-least="0.314cm" fo:text-align="center" fo:text-indent="-0.001cm" style:punctuation-wrap="hanging" style:writing-mode="lr-tb"/>
      <style:text-properties fo:font-size="18pt" fo:hyphenate="false"/>
    </style:style>
    <style:style style:name="P539" style:family="paragraph">
      <style:paragraph-properties fo:margin-left="0.035cm" fo:margin-right="0.014cm" fo:margin-top="0cm" fo:margin-bottom="0cm" style:line-height-at-least="0.275cm" fo:text-align="center" fo:text-indent="0cm" style:punctuation-wrap="hanging" style:writing-mode="lr-tb"/>
      <style:text-properties fo:font-size="18pt" fo:hyphenate="false"/>
    </style:style>
    <style:style style:name="P540" style:family="paragraph">
      <style:paragraph-properties fo:margin-left="0cm" fo:margin-right="0.014cm" fo:margin-top="0cm" fo:margin-bottom="0cm" style:line-height-at-least="0.27cm" fo:text-align="center" fo:text-indent="0cm" style:punctuation-wrap="hanging" style:writing-mode="lr-tb"/>
      <style:text-properties fo:font-size="18pt" fo:hyphenate="false"/>
    </style:style>
    <style:style style:name="P541" style:family="paragraph">
      <style:paragraph-properties fo:margin-left="0.191cm" fo:margin-right="0.014cm" fo:margin-top="0.019cm" fo:margin-bottom="0cm" style:line-height-at-least="0.314cm" fo:text-align="start" fo:text-indent="-0.156cm" style:punctuation-wrap="hanging" style:writing-mode="lr-tb"/>
      <style:text-properties fo:font-size="18pt" fo:hyphenate="false"/>
    </style:style>
    <style:style style:name="P542" style:family="paragraph">
      <style:paragraph-properties fo:margin-left="0cm" fo:margin-right="1.101cm" fo:margin-top="0cm" fo:margin-bottom="0cm" style:line-height-at-least="0.326cm" fo:text-align="center" fo:text-indent="0cm" style:punctuation-wrap="hanging" style:writing-mode="lr-tb"/>
      <style:text-properties fo:font-size="18pt" fo:hyphenate="false"/>
    </style:style>
    <style:style style:name="P543" style:family="paragraph">
      <style:paragraph-properties fo:margin-left="0.035cm" fo:margin-right="1.101cm" fo:margin-top="0cm" fo:margin-bottom="0cm" style:line-height-at-least="0.326cm" fo:text-align="start" fo:text-indent="0cm" style:punctuation-wrap="hanging" style:writing-mode="lr-tb"/>
      <style:text-properties fo:font-size="18pt" fo:hyphenate="false"/>
    </style:style>
    <style:style style:name="P544" style:family="paragraph">
      <style:paragraph-properties fo:margin-left="0cm" fo:margin-right="0cm" fo:margin-top="0cm" fo:margin-bottom="0cm" style:line-height-at-least="0.582cm" fo:text-align="start" fo:text-indent="0cm" style:punctuation-wrap="hanging" style:writing-mode="lr-tb">
        <style:tab-stops>
          <style:tab-stop style:position="0.861cm"/>
        </style:tab-stops>
      </style:paragraph-properties>
      <style:text-properties fo:font-size="18pt" fo:hyphenate="false"/>
    </style:style>
    <style:style style:name="P545" style:family="paragraph">
      <style:paragraph-properties fo:margin-left="0cm" fo:margin-right="0cm" fo:margin-top="0cm" fo:margin-bottom="0cm" style:line-height-at-least="0.315cm" fo:text-align="start" fo:text-indent="0cm" style:punctuation-wrap="hanging" style:writing-mode="lr-tb">
        <style:tab-stops>
          <style:tab-stop style:position="0.746cm"/>
        </style:tab-stops>
      </style:paragraph-properties>
      <style:text-properties fo:font-size="18pt" fo:hyphenate="false"/>
    </style:style>
    <style:style style:name="P546" style:family="paragraph">
      <style:paragraph-properties fo:margin-left="0.744cm" fo:margin-right="0.233cm" fo:margin-top="0.019cm" fo:margin-bottom="0cm" style:line-height-at-least="0.314cm" fo:text-align="start" fo:text-indent="0cm" style:punctuation-wrap="hanging" style:writing-mode="lr-tb">
        <style:tab-stops>
          <style:tab-stop style:position="0.746cm"/>
        </style:tab-stops>
      </style:paragraph-properties>
      <style:text-properties fo:font-size="18pt" fo:hyphenate="false"/>
    </style:style>
    <style:style style:name="P547" style:family="paragraph">
      <style:paragraph-properties fo:margin-left="0cm" fo:margin-right="0.014cm" fo:margin-top="0.019cm" fo:margin-bottom="0cm" style:line-height-at-least="0.314cm" fo:text-align="start" fo:text-indent="0cm" style:punctuation-wrap="hanging" style:writing-mode="lr-tb">
        <style:tab-stops>
          <style:tab-stop style:position="0.982cm"/>
        </style:tab-stops>
      </style:paragraph-properties>
      <style:text-properties fo:font-size="18pt" fo:hyphenate="false"/>
    </style:style>
    <style:style style:name="P548" style:family="paragraph">
      <style:paragraph-properties fo:margin-left="0cm" fo:margin-right="0.766cm" fo:margin-top="0.019cm" fo:margin-bottom="0cm" style:line-height-at-least="0.314cm" fo:text-align="start" fo:text-indent="0cm" style:punctuation-wrap="hanging" style:writing-mode="lr-tb">
        <style:tab-stops>
          <style:tab-stop style:position="0.982cm"/>
        </style:tab-stops>
      </style:paragraph-properties>
      <style:text-properties fo:font-size="18pt" fo:hyphenate="false"/>
    </style:style>
    <style:style style:name="P549" style:family="paragraph">
      <style:paragraph-properties fo:margin-left="0cm" fo:margin-right="1.783cm" fo:margin-top="0cm" fo:margin-bottom="0cm" fo:line-height="100%" fo:text-align="center" fo:text-indent="0cm" style:punctuation-wrap="hanging" style:writing-mode="lr-tb"/>
      <style:text-properties fo:font-size="18pt" fo:hyphenate="false"/>
    </style:style>
    <style:style style:name="P550" style:family="paragraph">
      <style:paragraph-properties fo:margin-left="0cm" fo:margin-right="1.783cm" fo:margin-top="0.011cm" fo:margin-bottom="0cm" fo:line-height="100%" fo:text-align="start" fo:text-indent="0cm" style:punctuation-wrap="hanging" style:writing-mode="lr-tb"/>
      <style:text-properties fo:font-size="18pt" fo:hyphenate="false"/>
    </style:style>
    <style:style style:name="P551" style:family="paragraph">
      <style:paragraph-properties fo:margin-left="0.035cm" fo:margin-right="1.783cm" fo:margin-top="0.011cm" fo:margin-bottom="0cm" fo:line-height="100%" fo:text-align="start" fo:text-indent="0cm" style:punctuation-wrap="hanging" style:writing-mode="lr-tb"/>
      <style:text-properties fo:font-size="18pt" fo:hyphenate="false"/>
    </style:style>
    <style:style style:name="P552" style:family="paragraph">
      <style:paragraph-properties fo:margin-left="0.035cm" fo:margin-right="0cm" fo:margin-top="0.074cm" fo:margin-bottom="0cm" fo:line-height="100%" fo:text-align="start" fo:text-indent="0cm" style:punctuation-wrap="hanging" style:writing-mode="lr-tb">
        <style:tab-stops>
          <style:tab-stop style:position="4.191cm"/>
        </style:tab-stops>
      </style:paragraph-properties>
      <style:text-properties fo:font-size="18pt" fo:hyphenate="false"/>
    </style:style>
    <style:style style:name="P553" style:family="paragraph">
      <style:paragraph-properties fo:margin-left="0cm" fo:margin-right="0.014cm" fo:margin-top="0cm" fo:margin-bottom="0cm" style:line-height-at-least="0.314cm" fo:text-align="start" fo:text-indent="0cm" style:punctuation-wrap="hanging" style:writing-mode="lr-tb">
        <style:tab-stops>
          <style:tab-stop style:position="0.743cm"/>
          <style:tab-stop style:position="4.396cm"/>
        </style:tab-stops>
      </style:paragraph-properties>
      <style:text-properties fo:font-size="18pt" fo:hyphenate="false"/>
    </style:style>
    <style:style style:name="P554" style:family="paragraph">
      <style:paragraph-properties fo:margin-left="1.132cm" fo:margin-right="0.014cm" fo:margin-top="0cm" fo:margin-bottom="0cm" style:line-height-at-least="0.298cm" fo:text-align="start" fo:text-indent="0cm" style:punctuation-wrap="hanging" style:writing-mode="lr-tb">
        <style:tab-stops>
          <style:tab-stop style:position="0.743cm"/>
          <style:tab-stop style:position="4.396cm"/>
        </style:tab-stops>
      </style:paragraph-properties>
      <style:text-properties fo:font-size="18pt" fo:hyphenate="false"/>
    </style:style>
    <style:style style:name="P555" style:family="paragraph">
      <style:paragraph-properties fo:margin-left="0cm" fo:margin-right="0.146cm" fo:margin-top="0.019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556" style:family="paragraph">
      <style:paragraph-properties fo:margin-left="0cm" fo:margin-right="0.633cm" fo:margin-top="0.019cm" fo:margin-bottom="0cm" style:line-height-at-least="0.314cm" fo:text-align="start" fo:text-indent="0cm" style:punctuation-wrap="hanging" style:writing-mode="lr-tb">
        <style:tab-stops>
          <style:tab-stop style:position="0.727cm"/>
        </style:tab-stops>
      </style:paragraph-properties>
      <style:text-properties fo:font-size="18pt" fo:hyphenate="false"/>
    </style:style>
    <style:style style:name="P557" style:family="paragraph">
      <style:paragraph-properties fo:margin-left="0.035cm" fo:margin-right="8.722cm" fo:margin-top="0cm" fo:margin-bottom="0cm" style:line-height-at-least="0.314cm" fo:text-align="start" fo:text-indent="0cm" style:punctuation-wrap="hanging" style:writing-mode="lr-tb"/>
      <style:text-properties fo:font-size="18pt" fo:hyphenate="false"/>
    </style:style>
    <style:style style:name="P558" style:family="paragraph">
      <style:paragraph-properties fo:margin-left="0cm" fo:margin-right="0.014cm" fo:margin-top="0.247cm" fo:margin-bottom="0cm" fo:line-height="100%" fo:text-align="end" fo:text-indent="0cm" style:punctuation-wrap="hanging" style:writing-mode="lr-tb"/>
      <style:text-properties fo:font-size="18pt" fo:hyphenate="false"/>
    </style:style>
    <style:style style:name="P559" style:family="paragraph">
      <style:paragraph-properties fo:margin-left="0.035cm" fo:margin-right="0.199cm" fo:margin-top="0.247cm" fo:margin-bottom="0cm" style:line-height-at-least="0.314cm" fo:text-align="start" fo:text-indent="0cm" style:punctuation-wrap="hanging" style:writing-mode="lr-tb"/>
      <style:text-properties fo:font-size="18pt" fo:hyphenate="false"/>
    </style:style>
    <style:style style:name="P560" style:family="paragraph">
      <style:paragraph-properties fo:margin-left="0.035cm" fo:margin-right="0.014cm" fo:margin-top="0.002cm" fo:margin-bottom="0cm" style:line-height-at-least="0.314cm" fo:text-align="start" fo:text-indent="0cm" style:punctuation-wrap="hanging" style:writing-mode="lr-tb"/>
      <style:text-properties fo:font-size="18pt" fo:hyphenate="false"/>
    </style:style>
    <style:style style:name="P561" style:family="paragraph">
      <style:paragraph-properties fo:margin-left="0.497cm" fo:margin-right="0cm" fo:margin-top="0.072cm" fo:margin-bottom="0cm" fo:line-height="100%" fo:text-align="start" fo:text-indent="0cm" style:punctuation-wrap="hanging" style:writing-mode="lr-tb"/>
      <style:text-properties fo:hyphenate="false"/>
    </style:style>
    <style:style style:name="P562" style:family="paragraph">
      <style:paragraph-properties fo:margin-left="0.651cm" fo:margin-right="0cm" fo:margin-top="0.072cm" fo:margin-bottom="0cm" fo:line-height="100%" fo:text-align="start" fo:text-indent="0cm" style:punctuation-wrap="hanging" style:writing-mode="lr-tb"/>
      <style:text-properties fo:hyphenate="false"/>
    </style:style>
    <style:style style:name="P563" style:family="paragraph">
      <style:paragraph-properties fo:margin-left="0.245cm" fo:margin-right="0.263cm" fo:margin-top="0.037cm" fo:margin-bottom="0cm" style:line-height-at-least="0.314cm" fo:text-align="start" fo:text-indent="0cm" style:punctuation-wrap="hanging" style:writing-mode="lr-tb"/>
      <style:text-properties fo:hyphenate="false"/>
    </style:style>
    <style:style style:name="P564" style:family="paragraph">
      <style:paragraph-properties fo:margin-left="0cm" fo:margin-right="0cm" fo:margin-top="0cm" fo:margin-bottom="0cm" style:line-height-at-least="0.279cm" fo:text-align="start" fo:text-indent="0cm" style:punctuation-wrap="hanging" style:writing-mode="lr-tb">
        <style:tab-stops>
          <style:tab-stop style:position="0.356cm"/>
        </style:tab-stops>
      </style:paragraph-properties>
      <style:text-properties fo:hyphenate="false"/>
    </style:style>
    <style:style style:name="P565" style:family="paragraph">
      <style:paragraph-properties fo:margin-left="0.355cm" fo:margin-right="0.975cm" fo:margin-top="0.019cm" fo:margin-bottom="0cm" style:line-height-at-least="0.314cm" fo:text-align="start" fo:text-indent="0cm" style:punctuation-wrap="hanging" style:writing-mode="lr-tb">
        <style:tab-stops>
          <style:tab-stop style:position="0.356cm"/>
        </style:tab-stops>
      </style:paragraph-properties>
      <style:text-properties fo:hyphenate="false"/>
    </style:style>
    <style:style style:name="P566" style:family="paragraph">
      <style:paragraph-properties fo:margin-left="0cm" fo:margin-right="0.81cm" fo:margin-top="0.019cm" fo:margin-bottom="0cm" style:line-height-at-least="0.314cm" fo:text-align="start" fo:text-indent="0cm" style:punctuation-wrap="hanging" style:writing-mode="lr-tb">
        <style:tab-stops>
          <style:tab-stop style:position="0.356cm"/>
        </style:tab-stops>
      </style:paragraph-properties>
      <style:text-properties fo:hyphenate="false"/>
    </style:style>
    <style:style style:name="P567" style:family="paragraph">
      <style:paragraph-properties fo:margin-left="0cm" fo:margin-right="0.252cm" fo:margin-top="0.019cm" fo:margin-bottom="0cm" style:line-height-at-least="0.314cm" fo:text-align="start" fo:text-indent="0cm" style:punctuation-wrap="hanging" style:writing-mode="lr-tb">
        <style:tab-stops>
          <style:tab-stop style:position="0.356cm"/>
        </style:tab-stops>
      </style:paragraph-properties>
      <style:text-properties fo:hyphenate="false"/>
    </style:style>
    <style:style style:name="P568" style:family="paragraph">
      <style:paragraph-properties fo:margin-left="0cm" fo:margin-right="0.198cm" fo:margin-top="0.019cm" fo:margin-bottom="0cm" style:line-height-at-least="0.314cm" fo:text-align="start" fo:text-indent="0cm" style:punctuation-wrap="hanging" style:writing-mode="lr-tb">
        <style:tab-stops>
          <style:tab-stop style:position="0.356cm"/>
        </style:tab-stops>
      </style:paragraph-properties>
      <style:text-properties fo:hyphenate="false"/>
    </style:style>
    <style:style style:name="P569" style:family="paragraph">
      <style:paragraph-properties fo:margin-left="0cm" fo:margin-right="1.475cm" fo:margin-top="0.014cm" fo:margin-bottom="0cm" style:line-height-at-least="0.314cm" fo:text-align="start" fo:text-indent="0cm" style:punctuation-wrap="hanging" style:writing-mode="lr-tb">
        <style:tab-stops>
          <style:tab-stop style:position="0.355cm"/>
        </style:tab-stops>
      </style:paragraph-properties>
      <style:text-properties fo:hyphenate="false"/>
    </style:style>
    <style:style style:name="P570" style:family="paragraph">
      <style:paragraph-properties fo:margin-left="0cm" fo:margin-right="1.655cm" fo:margin-top="0.014cm" fo:margin-bottom="0cm" style:line-height-at-least="0.314cm" fo:text-align="start" fo:text-indent="0cm" style:punctuation-wrap="hanging" style:writing-mode="lr-tb">
        <style:tab-stops>
          <style:tab-stop style:position="0.355cm"/>
        </style:tab-stops>
      </style:paragraph-properties>
      <style:text-properties fo:hyphenate="false"/>
    </style:style>
    <style:style style:name="P571" style:family="paragraph">
      <style:paragraph-properties fo:margin-left="0cm" fo:margin-right="0.039cm" fo:margin-top="0.014cm" fo:margin-bottom="0cm" style:line-height-at-least="0.314cm" fo:text-align="start" fo:text-indent="0cm" style:punctuation-wrap="hanging" style:writing-mode="lr-tb">
        <style:tab-stops>
          <style:tab-stop style:position="0.355cm"/>
        </style:tab-stops>
      </style:paragraph-properties>
      <style:text-properties fo:hyphenate="false"/>
    </style:style>
    <style:style style:name="P572" style:family="paragraph">
      <style:paragraph-properties fo:margin-left="0cm" fo:margin-right="0.275cm" fo:margin-top="0.014cm" fo:margin-bottom="0cm" style:line-height-at-least="0.314cm" fo:text-align="start" fo:text-indent="0cm" style:punctuation-wrap="hanging" style:writing-mode="lr-tb">
        <style:tab-stops>
          <style:tab-stop style:position="0.355cm"/>
        </style:tab-stops>
      </style:paragraph-properties>
      <style:text-properties fo:hyphenate="false"/>
    </style:style>
    <style:style style:name="P573" style:family="paragraph">
      <style:paragraph-properties fo:margin-left="0.235cm" fo:margin-right="0.272cm" fo:margin-top="0.236cm" fo:margin-bottom="0cm" style:line-height-at-least="0.314cm" fo:text-align="start" fo:text-indent="0cm" style:punctuation-wrap="hanging" style:writing-mode="lr-tb"/>
      <style:text-properties fo:hyphenate="false"/>
    </style:style>
    <style:style style:name="P574" style:family="paragraph">
      <style:paragraph-properties fo:margin-left="0cm" fo:margin-right="0cm" fo:margin-top="0cm" fo:margin-bottom="0cm" style:line-height-at-least="0.291cm" fo:text-align="start" fo:text-indent="0cm" style:punctuation-wrap="hanging" style:writing-mode="lr-tb">
        <style:tab-stops>
          <style:tab-stop style:position="0.376cm"/>
        </style:tab-stops>
      </style:paragraph-properties>
      <style:text-properties fo:hyphenate="false"/>
    </style:style>
    <style:style style:name="P575" style:family="paragraph">
      <style:paragraph-properties fo:margin-left="0.374cm" fo:margin-right="0cm" fo:margin-top="0cm" fo:margin-bottom="0cm" style:line-height-at-least="0.315cm" fo:text-align="start" fo:text-indent="0cm" style:punctuation-wrap="hanging" style:writing-mode="lr-tb">
        <style:tab-stops>
          <style:tab-stop style:position="0.376cm"/>
        </style:tab-stops>
      </style:paragraph-properties>
      <style:text-properties fo:hyphenate="false"/>
    </style:style>
    <style:style style:name="P576" style:family="paragraph">
      <style:paragraph-properties fo:margin-left="0cm" fo:margin-right="0.649cm" fo:margin-top="0.019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577" style:family="paragraph">
      <style:paragraph-properties fo:margin-left="0cm" fo:margin-right="0.79cm" fo:margin-top="0.019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578" style:family="paragraph">
      <style:paragraph-properties fo:margin-left="0cm" fo:margin-right="0cm" fo:margin-top="0cm" fo:margin-bottom="0cm" style:line-height-at-least="0.293cm" fo:text-align="start" fo:text-indent="0cm" style:punctuation-wrap="hanging" style:writing-mode="lr-tb">
        <style:tab-stops>
          <style:tab-stop style:position="0.379cm"/>
        </style:tab-stops>
      </style:paragraph-properties>
      <style:text-properties fo:hyphenate="false"/>
    </style:style>
    <style:style style:name="P579" style:family="paragraph">
      <style:paragraph-properties fo:margin-left="0cm" fo:margin-right="0.153cm" fo:margin-top="0.019cm" fo:margin-bottom="0cm" style:line-height-at-least="0.314cm" fo:text-align="justify" fo:text-indent="0cm" style:punctuation-wrap="hanging" style:writing-mode="lr-tb">
        <style:tab-stops>
          <style:tab-stop style:position="0.379cm"/>
        </style:tab-stops>
      </style:paragraph-properties>
      <style:text-properties fo:hyphenate="false"/>
    </style:style>
    <style:style style:name="P580" style:family="paragraph">
      <style:paragraph-properties fo:margin-left="0cm" fo:margin-right="0.138cm" fo:margin-top="0.019cm" fo:margin-bottom="0cm" style:line-height-at-least="0.314cm" fo:text-align="justify" fo:text-indent="0cm" style:punctuation-wrap="hanging" style:writing-mode="lr-tb">
        <style:tab-stops>
          <style:tab-stop style:position="0.379cm"/>
        </style:tab-stops>
      </style:paragraph-properties>
      <style:text-properties fo:hyphenate="false"/>
    </style:style>
    <style:style style:name="P581" style:family="paragraph">
      <style:paragraph-properties fo:margin-left="0cm" fo:margin-right="0cm" fo:margin-top="0.004cm" fo:margin-bottom="0cm" fo:line-height="100%" fo:text-align="start" fo:text-indent="0cm" style:punctuation-wrap="hanging" style:writing-mode="lr-tb"/>
      <style:text-properties fo:hyphenate="false"/>
    </style:style>
    <style:style style:name="P582" style:family="paragraph">
      <style:paragraph-properties fo:margin-left="0.245cm" fo:margin-right="0cm" fo:margin-top="0.004cm" fo:margin-bottom="0cm" style:line-height-at-least="0.326cm" fo:text-align="start" fo:text-indent="0cm" style:punctuation-wrap="hanging" style:writing-mode="lr-tb"/>
      <style:text-properties fo:hyphenate="false"/>
    </style:style>
    <style:style style:name="P583" style:family="paragraph">
      <style:paragraph-properties fo:margin-left="0.245cm" fo:margin-right="0.381cm" fo:margin-top="0.018cm" fo:margin-bottom="0cm" style:line-height-at-least="0.314cm" fo:text-align="start" fo:text-indent="0cm" style:punctuation-wrap="hanging" style:writing-mode="lr-tb"/>
      <style:text-properties fo:hyphenate="false"/>
    </style:style>
    <style:style style:name="P584" style:family="paragraph">
      <style:paragraph-properties fo:margin-left="0cm" fo:margin-right="0.173cm" fo:margin-top="0.039cm" fo:margin-bottom="0cm" style:line-height-at-least="0.314cm" fo:text-align="start" fo:text-indent="0cm" style:punctuation-wrap="hanging" style:writing-mode="lr-tb">
        <style:tab-stops>
          <style:tab-stop style:position="0.365cm"/>
        </style:tab-stops>
      </style:paragraph-properties>
      <style:text-properties fo:hyphenate="false"/>
    </style:style>
    <style:style style:name="P585" style:family="paragraph">
      <style:paragraph-properties fo:margin-left="0cm" fo:margin-right="0.307cm" fo:margin-top="0.039cm" fo:margin-bottom="0cm" style:line-height-at-least="0.314cm" fo:text-align="start" fo:text-indent="0cm" style:punctuation-wrap="hanging" style:writing-mode="lr-tb">
        <style:tab-stops>
          <style:tab-stop style:position="0.365cm"/>
        </style:tab-stops>
      </style:paragraph-properties>
      <style:text-properties fo:hyphenate="false"/>
    </style:style>
    <style:style style:name="P586" style:family="paragraph">
      <style:paragraph-properties fo:margin-left="0cm" fo:margin-right="0.801cm" fo:margin-top="0.039cm" fo:margin-bottom="0cm" style:line-height-at-least="0.314cm" fo:text-align="start" fo:text-indent="0cm" style:punctuation-wrap="hanging" style:writing-mode="lr-tb">
        <style:tab-stops>
          <style:tab-stop style:position="0.365cm"/>
        </style:tab-stops>
      </style:paragraph-properties>
      <style:text-properties fo:hyphenate="false"/>
    </style:style>
    <style:style style:name="P587" style:family="paragraph">
      <style:paragraph-properties fo:margin-left="0cm" fo:margin-right="0cm" fo:margin-top="0cm" fo:margin-bottom="0cm" style:line-height-at-least="0.319cm" fo:text-align="start" fo:text-indent="0cm" style:punctuation-wrap="hanging" style:writing-mode="lr-tb">
        <style:tab-stops>
          <style:tab-stop style:position="0.36cm"/>
        </style:tab-stops>
      </style:paragraph-properties>
      <style:text-properties fo:hyphenate="false"/>
    </style:style>
    <style:style style:name="P588" style:family="paragraph">
      <style:paragraph-properties fo:margin-left="0cm" fo:margin-right="0cm" fo:margin-top="0.291cm" fo:margin-bottom="0cm" fo:line-height="100%" fo:text-align="start" fo:text-indent="0cm" style:punctuation-wrap="hanging" style:writing-mode="lr-tb">
        <style:tab-stops>
          <style:tab-stop style:position="0.36cm"/>
        </style:tab-stops>
      </style:paragraph-properties>
      <style:text-properties fo:hyphenate="false"/>
    </style:style>
    <style:style style:name="P589" style:family="paragraph">
      <style:paragraph-properties fo:margin-left="0cm" fo:margin-right="0cm" fo:margin-top="0.018cm" fo:margin-bottom="0cm" fo:line-height="100%" fo:text-align="start" fo:text-indent="0cm" style:punctuation-wrap="hanging" style:writing-mode="lr-tb">
        <style:tab-stops>
          <style:tab-stop style:position="0.36cm"/>
        </style:tab-stops>
      </style:paragraph-properties>
      <style:text-properties fo:hyphenate="false"/>
    </style:style>
    <style:style style:name="P590" style:family="paragraph">
      <style:paragraph-properties fo:margin-left="0cm" fo:margin-right="0.415cm" fo:margin-top="0.018cm" fo:margin-bottom="0cm" style:line-height-at-least="0.314cm" fo:text-align="start" fo:text-indent="0cm" style:punctuation-wrap="hanging" style:writing-mode="lr-tb">
        <style:tab-stops>
          <style:tab-stop style:position="0.36cm"/>
        </style:tab-stops>
      </style:paragraph-properties>
      <style:text-properties fo:hyphenate="false"/>
    </style:style>
    <style:style style:name="P591" style:family="paragraph">
      <style:paragraph-properties fo:margin-left="0cm" fo:margin-right="0.159cm" fo:margin-top="0.018cm" fo:margin-bottom="0cm" style:line-height-at-least="0.314cm" fo:text-align="start" fo:text-indent="0cm" style:punctuation-wrap="hanging" style:writing-mode="lr-tb">
        <style:tab-stops>
          <style:tab-stop style:position="0.36cm"/>
        </style:tab-stops>
      </style:paragraph-properties>
      <style:text-properties fo:hyphenate="false"/>
    </style:style>
    <style:style style:name="P592" style:family="paragraph">
      <style:paragraph-properties fo:margin-left="0.046cm" fo:margin-right="0.037cm" fo:margin-top="0.007cm" fo:margin-bottom="0cm" style:line-height-at-least="0.314cm" fo:text-align="start" fo:text-indent="0cm" style:punctuation-wrap="hanging" style:writing-mode="lr-tb"/>
      <style:text-properties fo:hyphenate="false"/>
    </style:style>
    <style:style style:name="P593" style:family="paragraph">
      <style:paragraph-properties fo:margin-left="0.026cm" fo:margin-right="0.243cm" fo:margin-top="0.04cm" fo:margin-bottom="0cm" style:line-height-at-least="0.314cm" fo:text-align="start" fo:text-indent="0cm" style:punctuation-wrap="hanging" style:writing-mode="lr-tb"/>
      <style:text-properties fo:hyphenate="false"/>
    </style:style>
    <style:style style:name="P594" style:family="paragraph">
      <style:paragraph-properties fo:margin-left="0.021cm" fo:margin-right="0.136cm" fo:margin-top="0.025cm" fo:margin-bottom="0cm" style:line-height-at-least="0.314cm" fo:text-align="start" fo:text-indent="0cm" style:punctuation-wrap="hanging" style:writing-mode="lr-tb"/>
      <style:text-properties fo:hyphenate="false"/>
    </style:style>
    <style:style style:name="P595" style:family="paragraph">
      <style:paragraph-properties fo:margin-left="0.339cm" fo:margin-right="0cm" fo:margin-top="0.099cm" fo:margin-bottom="0cm" fo:line-height="100%" fo:text-align="start" fo:text-indent="0cm" style:punctuation-wrap="hanging" style:writing-mode="lr-tb">
        <style:tab-stops>
          <style:tab-stop style:position="4.334cm"/>
        </style:tab-stops>
      </style:paragraph-properties>
      <style:text-properties fo:font-size="18pt" fo:hyphenate="false"/>
    </style:style>
    <style:style style:name="P596" style:family="paragraph">
      <style:paragraph-properties fo:margin-left="0.035cm" fo:margin-right="0cm" fo:margin-top="0cm" fo:margin-bottom="0cm" fo:line-height="100%" fo:text-align="start" fo:text-indent="0cm" style:punctuation-wrap="hanging" style:writing-mode="lr-tb">
        <style:tab-stops>
          <style:tab-stop style:position="3.535cm"/>
        </style:tab-stops>
      </style:paragraph-properties>
      <style:text-properties fo:font-size="18pt" fo:hyphenate="false"/>
    </style:style>
    <style:style style:name="P597" style:family="paragraph">
      <style:paragraph-properties fo:margin-left="0.035cm" fo:margin-right="0cm" fo:margin-top="0cm" fo:margin-bottom="0cm" fo:line-height="100%" fo:text-align="start" fo:text-indent="0cm" style:punctuation-wrap="hanging" style:writing-mode="lr-tb">
        <style:tab-stops>
          <style:tab-stop style:position="7.459cm"/>
        </style:tab-stops>
      </style:paragraph-properties>
      <style:text-properties fo:font-size="18pt" fo:hyphenate="false"/>
    </style:style>
    <style:style style:name="P598" style:family="paragraph">
      <style:paragraph-properties fo:margin-left="0.079cm" fo:margin-right="0cm" fo:margin-top="0cm" fo:margin-bottom="0cm" style:line-height-at-least="0.286cm" fo:text-align="start" fo:text-indent="0cm" style:punctuation-wrap="hanging" style:writing-mode="lr-tb"/>
      <style:text-properties fo:font-size="18pt" fo:hyphenate="false"/>
    </style:style>
    <style:style style:name="P599" style:family="paragraph">
      <style:paragraph-properties fo:margin-left="0.217cm" fo:margin-right="0.014cm" fo:margin-top="0.016cm" fo:margin-bottom="0cm" style:line-height-at-least="0.275cm" fo:text-align="start" fo:text-indent="-0.137cm" style:punctuation-wrap="hanging" style:writing-mode="lr-tb">
        <style:tab-stops>
          <style:tab-stop style:position="3.581cm"/>
        </style:tab-stops>
      </style:paragraph-properties>
      <style:text-properties fo:font-size="18pt" fo:hyphenate="false"/>
    </style:style>
    <style:style style:name="P600" style:family="paragraph">
      <style:paragraph-properties fo:margin-left="0.035cm" fo:margin-right="0.014cm" fo:margin-top="0.025cm" fo:margin-bottom="0cm" fo:line-height="100%" fo:text-align="start" fo:text-indent="-0.137cm" style:punctuation-wrap="hanging" style:writing-mode="lr-tb">
        <style:tab-stops>
          <style:tab-stop style:position="3.581cm"/>
        </style:tab-stops>
      </style:paragraph-properties>
      <style:text-properties fo:font-size="18pt" fo:hyphenate="false"/>
    </style:style>
    <style:style style:name="P601" style:family="paragraph">
      <style:paragraph-properties fo:margin-left="0.035cm" fo:margin-right="0cm" fo:margin-top="0cm" fo:margin-bottom="0cm" style:line-height-at-least="0.286cm" fo:text-align="start" fo:text-indent="0cm" style:punctuation-wrap="hanging" style:writing-mode="lr-tb"/>
      <style:text-properties fo:font-size="18pt" fo:hyphenate="false"/>
    </style:style>
    <style:style style:name="P602" style:family="paragraph">
      <style:paragraph-properties fo:margin-left="0.309cm" fo:margin-right="0.014cm" fo:margin-top="0.016cm" fo:margin-bottom="0cm" style:line-height-at-least="0.275cm" fo:text-align="start" fo:text-indent="-0.274cm" style:punctuation-wrap="hanging" style:writing-mode="lr-tb"/>
      <style:text-properties fo:font-size="18pt" fo:hyphenate="false"/>
    </style:style>
    <style:style style:name="P603" style:family="paragraph">
      <style:paragraph-properties fo:margin-left="0.035cm" fo:margin-right="0cm" fo:margin-top="0cm" fo:margin-bottom="0cm" fo:line-height="100%" fo:text-align="start" fo:text-indent="0cm" style:punctuation-wrap="hanging" style:writing-mode="lr-tb">
        <style:tab-stops>
          <style:tab-stop style:position="3.219cm"/>
        </style:tab-stops>
      </style:paragraph-properties>
      <style:text-properties fo:font-size="18pt" fo:hyphenate="false"/>
    </style:style>
    <style:style style:name="P604" style:family="paragraph">
      <style:paragraph-properties fo:margin-left="0.309cm" fo:margin-right="0cm" fo:margin-top="0cm" fo:margin-bottom="0cm" style:line-height-at-least="0.286cm" fo:text-align="start" fo:text-indent="0cm" style:punctuation-wrap="hanging" style:writing-mode="lr-tb"/>
      <style:text-properties fo:font-size="18pt" fo:hyphenate="false"/>
    </style:style>
    <style:style style:name="P605" style:family="paragraph">
      <style:paragraph-properties fo:margin-left="0.035cm" fo:margin-right="0cm" fo:margin-top="0cm" fo:margin-bottom="0cm" style:line-height-at-least="0.286cm" fo:text-align="start" fo:text-indent="0cm" style:punctuation-wrap="hanging" style:writing-mode="lr-tb">
        <style:tab-stops>
          <style:tab-stop style:position="6.004cm"/>
        </style:tab-stops>
      </style:paragraph-properties>
      <style:text-properties fo:font-size="18pt" fo:hyphenate="false"/>
    </style:style>
    <style:style style:name="P606" style:family="paragraph">
      <style:paragraph-properties fo:margin-left="0.309cm" fo:margin-right="0.014cm" fo:margin-top="0cm" fo:margin-bottom="0cm" style:line-height-at-least="0.275cm" fo:text-align="start" fo:text-indent="-0.274cm" style:punctuation-wrap="hanging" style:writing-mode="lr-tb"/>
      <style:text-properties fo:font-size="18pt" fo:hyphenate="false"/>
    </style:style>
    <style:style style:name="P607" style:family="paragraph">
      <style:paragraph-properties fo:margin-left="0.035cm" fo:margin-right="0.014cm" fo:margin-top="0.016cm" fo:margin-bottom="0cm" style:line-height-at-least="0.275cm" fo:text-align="start" fo:text-indent="0cm" style:punctuation-wrap="hanging" style:writing-mode="lr-tb"/>
      <style:text-properties fo:font-size="18pt" fo:hyphenate="false"/>
    </style:style>
    <style:style style:name="P608" style:family="paragraph">
      <style:paragraph-properties fo:margin-left="0.035cm" fo:margin-right="0cm" fo:margin-top="0cm" fo:margin-bottom="0cm" style:line-height-at-least="0.286cm" fo:text-align="start" fo:text-indent="0cm" style:punctuation-wrap="hanging" style:writing-mode="lr-tb">
        <style:tab-stops>
          <style:tab-stop style:position="3.233cm"/>
        </style:tab-stops>
      </style:paragraph-properties>
      <style:text-properties fo:font-size="18pt" fo:hyphenate="false"/>
    </style:style>
    <style:style style:name="P609" style:family="paragraph">
      <style:paragraph-properties fo:margin-left="0.035cm" fo:margin-right="0.014cm" fo:margin-top="0cm" fo:margin-bottom="0cm" fo:line-height="97%" fo:text-align="start" fo:text-indent="0cm" style:punctuation-wrap="hanging" style:writing-mode="lr-tb"/>
      <style:text-properties fo:font-size="18pt" fo:hyphenate="false"/>
    </style:style>
    <style:style style:name="P610" style:family="paragraph">
      <style:paragraph-properties fo:margin-left="0.035cm" fo:margin-right="0.014cm" fo:margin-top="0.074cm" fo:margin-bottom="0cm" fo:line-height="100%" fo:text-align="start" fo:text-indent="0cm" style:punctuation-wrap="hanging" style:writing-mode="lr-tb"/>
      <style:text-properties fo:font-size="18pt" fo:hyphenate="false"/>
    </style:style>
    <style:style style:name="P611" style:family="paragraph">
      <style:paragraph-properties fo:margin-left="0.035cm" fo:margin-right="0.014cm" fo:margin-top="0.053cm" fo:margin-bottom="0cm" fo:line-height="100%" fo:text-align="start" fo:text-indent="0cm" style:punctuation-wrap="hanging" style:writing-mode="lr-tb"/>
      <style:text-properties fo:font-size="18pt" fo:hyphenate="false"/>
    </style:style>
    <style:style style:name="P612" style:family="paragraph">
      <style:paragraph-properties fo:margin-left="0.035cm" fo:margin-right="0.014cm" fo:margin-top="0cm" fo:margin-bottom="0cm" style:line-height-at-least="0.275cm" fo:text-align="justify" fo:text-indent="0cm" style:punctuation-wrap="hanging" style:writing-mode="lr-tb"/>
      <style:text-properties fo:font-size="18pt" fo:hyphenate="false"/>
    </style:style>
    <style:style style:name="P613" style:family="paragraph">
      <style:paragraph-properties fo:margin-left="0.092cm" fo:margin-right="0cm" fo:margin-top="0.016cm" fo:margin-bottom="0cm" fo:line-height="100%" fo:text-align="start" fo:text-indent="0cm" style:punctuation-wrap="hanging" style:writing-mode="lr-tb"/>
      <style:text-properties fo:hyphenate="false"/>
    </style:style>
    <style:style style:name="P614" style:family="paragraph">
      <style:paragraph-properties fo:margin-left="0.06cm" fo:margin-right="0cm" fo:margin-top="0.016cm" fo:margin-bottom="0cm" fo:line-height="100%" fo:text-align="start" fo:text-indent="0cm" style:punctuation-wrap="hanging" style:writing-mode="lr-tb"/>
      <style:text-properties fo:hyphenate="false"/>
    </style:style>
    <style:style style:name="P615" style:family="paragraph">
      <style:paragraph-properties fo:margin-left="0cm" fo:margin-right="0cm" fo:margin-top="0.012cm" fo:margin-bottom="0cm" style:line-height-at-least="0.326cm" fo:text-align="start" fo:text-indent="0cm" style:punctuation-wrap="hanging" style:writing-mode="lr-tb">
        <style:tab-stops>
          <style:tab-stop style:position="0.363cm"/>
        </style:tab-stops>
      </style:paragraph-properties>
      <style:text-properties fo:hyphenate="false"/>
    </style:style>
    <style:style style:name="P616" style:family="paragraph">
      <style:paragraph-properties fo:margin-left="0.362cm" fo:margin-right="0.446cm" fo:margin-top="0.018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617" style:family="paragraph">
      <style:paragraph-properties fo:margin-left="0cm" fo:margin-right="0.079cm" fo:margin-top="0.018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618" style:family="paragraph">
      <style:paragraph-properties fo:margin-left="0cm" fo:margin-right="0.044cm" fo:margin-top="0.018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619" style:family="paragraph">
      <style:paragraph-properties fo:margin-left="0.092cm" fo:margin-right="0.392cm" fo:margin-top="0.002cm" fo:margin-bottom="0cm" style:line-height-at-least="0.314cm" fo:text-align="start" fo:text-indent="0cm" style:punctuation-wrap="hanging" style:writing-mode="lr-tb"/>
      <style:text-properties fo:hyphenate="false"/>
    </style:style>
    <style:style style:name="P620" style:family="paragraph">
      <style:paragraph-properties fo:margin-left="0.06cm" fo:margin-right="0cm" fo:margin-top="0cm" fo:margin-bottom="0cm" style:line-height-at-least="0.31cm" fo:text-align="start" fo:text-indent="0cm" style:punctuation-wrap="hanging" style:writing-mode="lr-tb"/>
      <style:text-properties fo:hyphenate="false"/>
    </style:style>
    <style:style style:name="P621" style:family="paragraph">
      <style:paragraph-properties fo:margin-left="0.06cm" fo:margin-right="0cm" fo:margin-top="0.291cm" fo:margin-bottom="0cm" fo:line-height="100%" fo:text-align="start" fo:text-indent="0cm" style:punctuation-wrap="hanging" style:writing-mode="lr-tb"/>
      <style:text-properties fo:hyphenate="false"/>
    </style:style>
    <style:style style:name="P622" style:family="paragraph">
      <style:paragraph-properties fo:margin-left="0.092cm" fo:margin-right="0cm" fo:margin-top="0cm" fo:margin-bottom="0cm" style:line-height-at-least="0.31cm" fo:text-align="start" fo:text-indent="0cm" style:punctuation-wrap="hanging" style:writing-mode="lr-tb"/>
      <style:text-properties fo:hyphenate="false"/>
    </style:style>
    <style:style style:name="P623" style:family="paragraph">
      <style:paragraph-properties fo:margin-left="0.06cm" fo:margin-right="0cm" fo:margin-top="0cm" fo:margin-bottom="0cm" style:line-height-at-least="0.298cm" fo:text-align="start" fo:text-indent="0cm" style:punctuation-wrap="hanging" style:writing-mode="lr-tb"/>
      <style:text-properties fo:hyphenate="false"/>
    </style:style>
    <style:style style:name="P624" style:family="paragraph">
      <style:paragraph-properties fo:margin-left="0.06cm" fo:margin-right="0cm" fo:margin-top="0cm" fo:margin-bottom="0cm" style:line-height-at-least="0.326cm" fo:text-align="start" fo:text-indent="0cm" style:punctuation-wrap="hanging" style:writing-mode="lr-tb"/>
      <style:text-properties fo:hyphenate="false"/>
    </style:style>
    <style:style style:name="P625" style:family="paragraph">
      <style:paragraph-properties fo:margin-left="0.053cm" fo:margin-right="0.792cm" fo:margin-top="0.055cm" fo:margin-bottom="0cm" style:line-height-at-least="0.314cm" fo:text-align="start" fo:text-indent="0cm" style:punctuation-wrap="hanging" style:writing-mode="lr-tb"/>
      <style:text-properties fo:hyphenate="false"/>
    </style:style>
    <style:style style:name="P626" style:family="paragraph">
      <style:paragraph-properties fo:margin-left="0cm" fo:margin-right="0.058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627" style:family="paragraph">
      <style:paragraph-properties fo:margin-left="0cm" fo:margin-right="0.279cm" fo:margin-top="0.04cm" fo:margin-bottom="0cm" style:line-height-at-least="0.314cm" fo:text-align="start" fo:text-indent="0cm" style:punctuation-wrap="hanging" style:writing-mode="lr-tb">
        <style:tab-stops>
          <style:tab-stop style:position="0.351cm"/>
        </style:tab-stops>
      </style:paragraph-properties>
      <style:text-properties fo:hyphenate="false"/>
    </style:style>
    <style:style style:name="P628" style:family="paragraph">
      <style:paragraph-properties fo:margin-left="0cm" fo:margin-right="0.136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629" style:family="paragraph">
      <style:paragraph-properties fo:margin-left="0cm" fo:margin-right="0.053cm" fo:margin-top="0.04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630" style:family="paragraph">
      <style:paragraph-properties fo:margin-left="0cm" fo:margin-right="0.053cm" fo:margin-top="0.04cm" fo:margin-bottom="0cm" style:line-height-at-least="0.309cm" fo:text-align="start" fo:text-indent="0cm" style:punctuation-wrap="hanging" style:writing-mode="lr-tb">
        <style:tab-stops>
          <style:tab-stop style:position="0.374cm"/>
        </style:tab-stops>
      </style:paragraph-properties>
      <style:text-properties fo:hyphenate="false"/>
    </style:style>
    <style:style style:name="P631" style:family="paragraph">
      <style:paragraph-properties fo:margin-left="0cm" fo:margin-right="0.053cm" fo:margin-top="0.04cm" fo:margin-bottom="0cm" fo:line-height="100%" fo:text-align="start" fo:text-indent="0cm" style:punctuation-wrap="hanging" style:writing-mode="lr-tb">
        <style:tab-stops>
          <style:tab-stop style:position="0.374cm"/>
        </style:tab-stops>
      </style:paragraph-properties>
      <style:text-properties fo:hyphenate="false"/>
    </style:style>
    <style:style style:name="P632" style:family="paragraph">
      <style:paragraph-properties fo:margin-left="0cm" fo:margin-right="0.201cm" fo:margin-top="0.233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633" style:family="paragraph">
      <style:paragraph-properties fo:margin-left="0.035cm" fo:margin-right="0.171cm" fo:margin-top="0.212cm" fo:margin-bottom="0cm" style:line-height-at-least="0.314cm" fo:text-align="start" fo:text-indent="0cm" style:punctuation-wrap="hanging" style:writing-mode="lr-tb"/>
      <style:text-properties fo:font-size="18pt" fo:hyphenate="false"/>
    </style:style>
    <style:style style:name="P634" style:family="paragraph">
      <style:paragraph-properties fo:margin-left="0.035cm" fo:margin-right="0.171cm" fo:margin-top="0.284cm" fo:margin-bottom="0cm" style:line-height-at-least="0.326cm" fo:text-align="start" fo:text-indent="0cm" style:punctuation-wrap="hanging" style:writing-mode="lr-tb"/>
      <style:text-properties fo:font-size="18pt" fo:hyphenate="false"/>
    </style:style>
    <style:style style:name="P635" style:family="paragraph">
      <style:paragraph-properties fo:margin-left="0.427cm" fo:margin-right="0.499cm" fo:margin-top="0.018cm" fo:margin-bottom="0cm" style:line-height-at-least="0.314cm" fo:text-align="start" fo:text-indent="0cm" style:punctuation-wrap="hanging" style:writing-mode="lr-tb"/>
      <style:text-properties fo:font-size="18pt" fo:hyphenate="false"/>
    </style:style>
    <style:style style:name="P636" style:family="paragraph">
      <style:paragraph-properties fo:margin-left="0.427cm" fo:margin-right="0.467cm" fo:margin-top="0.315cm" fo:margin-bottom="0cm" style:line-height-at-least="0.314cm" fo:text-align="start" fo:text-indent="-0.392cm" style:punctuation-wrap="hanging" style:writing-mode="lr-tb"/>
      <style:text-properties fo:font-size="18pt" fo:hyphenate="false"/>
    </style:style>
    <style:style style:name="P637" style:family="paragraph">
      <style:paragraph-properties fo:margin-left="0.427cm" fo:margin-right="0.907cm" fo:margin-top="0.315cm" fo:margin-bottom="0cm" style:line-height-at-least="0.314cm" fo:text-align="start" fo:text-indent="-0.392cm" style:punctuation-wrap="hanging" style:writing-mode="lr-tb"/>
      <style:text-properties fo:font-size="18pt" fo:hyphenate="false"/>
    </style:style>
    <style:style style:name="P638" style:family="paragraph">
      <style:paragraph-properties fo:margin-left="0.035cm" fo:margin-right="0.014cm" fo:margin-top="0.315cm" fo:margin-bottom="0cm" style:line-height-at-least="0.314cm" fo:text-align="start" fo:text-indent="-0.392cm" style:punctuation-wrap="hanging" style:writing-mode="lr-tb"/>
      <style:text-properties fo:font-size="18pt" fo:hyphenate="false"/>
    </style:style>
    <style:style style:name="P639" style:family="paragraph">
      <style:paragraph-properties fo:margin-left="0.079cm" fo:margin-right="0.014cm" fo:margin-top="0.035cm" fo:margin-bottom="0cm" fo:line-height="100%" fo:text-align="start" fo:text-indent="0cm" style:punctuation-wrap="hanging" style:writing-mode="lr-tb"/>
      <style:text-properties fo:font-size="18pt" fo:hyphenate="false"/>
    </style:style>
    <style:style style:name="P640" style:family="paragraph">
      <style:paragraph-properties fo:margin-left="0.035cm" fo:margin-right="0.014cm" fo:margin-top="0cm" fo:margin-bottom="0cm" fo:line-height="92%" fo:text-align="start" fo:text-indent="0cm" style:punctuation-wrap="hanging" style:writing-mode="lr-tb"/>
      <style:text-properties fo:font-size="18pt" fo:hyphenate="false"/>
    </style:style>
    <style:style style:name="P641" style:family="paragraph">
      <style:paragraph-properties fo:margin-left="0.035cm" fo:margin-right="0.014cm" fo:margin-top="0.042cm" fo:margin-bottom="0cm" fo:line-height="100%" fo:text-align="start" fo:text-indent="0cm" style:punctuation-wrap="hanging" style:writing-mode="lr-tb"/>
      <style:text-properties fo:font-size="18pt" fo:hyphenate="false"/>
    </style:style>
    <style:style style:name="P642" style:family="paragraph">
      <style:paragraph-properties fo:margin-left="0cm" fo:margin-right="0.014cm" fo:margin-top="0.016cm" fo:margin-bottom="0cm" style:line-height-at-least="0.275cm" fo:text-align="start" fo:text-indent="0cm" style:punctuation-wrap="hanging" style:writing-mode="lr-tb">
        <style:tab-stops>
          <style:tab-stop style:position="0.187cm"/>
        </style:tab-stops>
      </style:paragraph-properties>
      <style:text-properties fo:font-size="18pt" fo:hyphenate="false"/>
    </style:style>
    <style:style style:name="P643" style:family="paragraph">
      <style:paragraph-properties fo:margin-left="0cm" fo:margin-right="0.083cm" fo:margin-top="0.016cm" fo:margin-bottom="0cm" style:line-height-at-least="0.275cm" fo:text-align="start" fo:text-indent="0cm" style:punctuation-wrap="hanging" style:writing-mode="lr-tb">
        <style:tab-stops>
          <style:tab-stop style:position="0.173cm"/>
        </style:tab-stops>
      </style:paragraph-properties>
      <style:text-properties fo:font-size="18pt" fo:hyphenate="false"/>
    </style:style>
    <style:style style:name="P644" style:family="paragraph">
      <style:paragraph-properties fo:margin-left="0cm" fo:margin-right="0.083cm" fo:margin-top="0.016cm" fo:margin-bottom="0cm" style:line-height-at-least="0.27cm" fo:text-align="start" fo:text-indent="0cm" style:punctuation-wrap="hanging" style:writing-mode="lr-tb">
        <style:tab-stops>
          <style:tab-stop style:position="0.187cm"/>
        </style:tab-stops>
      </style:paragraph-properties>
      <style:text-properties fo:font-size="18pt" fo:hyphenate="false"/>
    </style:style>
    <style:style style:name="P645" style:family="paragraph">
      <style:paragraph-properties fo:margin-left="0cm" fo:margin-right="0.145cm" fo:margin-top="0.016cm" fo:margin-bottom="0cm" style:line-height-at-least="0.275cm" fo:text-align="start" fo:text-indent="0cm" style:punctuation-wrap="hanging" style:writing-mode="lr-tb">
        <style:tab-stops>
          <style:tab-stop style:position="0.173cm"/>
        </style:tab-stops>
      </style:paragraph-properties>
      <style:text-properties fo:font-size="18pt" fo:hyphenate="false"/>
    </style:style>
    <style:style style:name="P646" style:family="paragraph">
      <style:paragraph-properties fo:margin-left="0cm" fo:margin-right="0.145cm" fo:margin-top="0.016cm" fo:margin-bottom="0cm" style:line-height-at-least="0.27cm" fo:text-align="start" fo:text-indent="0cm" style:punctuation-wrap="hanging" style:writing-mode="lr-tb">
        <style:tab-stops>
          <style:tab-stop style:position="0.187cm"/>
        </style:tab-stops>
      </style:paragraph-properties>
      <style:text-properties fo:font-size="18pt" fo:hyphenate="false"/>
    </style:style>
    <style:style style:name="P647" style:family="paragraph">
      <style:paragraph-properties fo:margin-left="0.035cm" fo:margin-right="0.014cm" fo:margin-top="0cm" fo:margin-bottom="0cm" style:line-height-at-least="0.709cm" fo:text-align="start" fo:text-indent="0.827cm" style:punctuation-wrap="hanging" style:writing-mode="lr-tb"/>
      <style:text-properties fo:font-size="18pt" fo:hyphenate="false"/>
    </style:style>
    <style:style style:name="P648" style:family="paragraph">
      <style:paragraph-properties fo:margin-left="0cm" fo:margin-right="0.82cm" fo:margin-top="0cm" fo:margin-bottom="0cm" style:line-height-at-least="0.355cm" fo:text-align="center" fo:text-indent="0cm" style:punctuation-wrap="hanging" style:writing-mode="lr-tb"/>
      <style:text-properties fo:font-size="18pt" fo:hyphenate="false"/>
    </style:style>
    <style:style style:name="P649" style:family="paragraph">
      <style:paragraph-properties fo:margin-left="0.035cm" fo:margin-right="0.82cm" fo:margin-top="0cm" fo:margin-bottom="0cm" style:line-height-at-least="0.369cm" fo:text-align="start" fo:text-indent="0cm" style:punctuation-wrap="hanging" style:writing-mode="lr-tb"/>
      <style:text-properties fo:font-size="18pt" fo:hyphenate="false"/>
    </style:style>
    <style:style style:name="P650" style:family="paragraph">
      <style:paragraph-properties fo:margin-left="0.035cm" fo:margin-right="0cm" fo:margin-top="0.046cm" fo:margin-bottom="0cm" fo:line-height="100%" fo:text-align="start" fo:text-indent="0cm" style:punctuation-wrap="hanging" style:writing-mode="lr-tb"/>
      <style:text-properties fo:font-size="18pt" fo:hyphenate="false"/>
    </style:style>
    <style:style style:name="P651" style:family="paragraph">
      <style:paragraph-properties fo:margin-left="1.487cm" fo:margin-right="0cm" fo:margin-top="0cm" fo:margin-bottom="0cm" style:line-height-at-least="0.642cm" fo:text-align="start" fo:text-indent="0cm" style:punctuation-wrap="hanging" style:writing-mode="lr-tb"/>
      <style:text-properties fo:font-size="18pt" fo:hyphenate="false"/>
    </style:style>
    <style:style style:name="P652" style:family="paragraph">
      <style:paragraph-properties fo:margin-left="1.231cm" fo:margin-right="0.233cm" fo:margin-top="0cm" fo:margin-bottom="0cm" style:line-height-at-least="0.356cm" fo:text-align="start" fo:text-indent="0cm" style:punctuation-wrap="hanging" style:writing-mode="lr-tb"/>
      <style:text-properties fo:font-size="18pt" fo:hyphenate="false"/>
    </style:style>
    <style:style style:name="P653" style:family="paragraph">
      <style:paragraph-properties fo:margin-left="0cm" fo:margin-right="0.688cm" fo:margin-top="0.213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654" style:family="paragraph">
      <style:paragraph-properties fo:margin-left="0cm" fo:margin-right="0.877cm" fo:margin-top="0.213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655" style:family="paragraph">
      <style:paragraph-properties fo:margin-left="0cm" fo:margin-right="0.342cm" fo:margin-top="0.213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656" style:family="paragraph">
      <style:paragraph-properties fo:margin-left="0cm" fo:margin-right="0.342cm" fo:margin-top="0.213cm" fo:margin-bottom="0cm" style:line-height-at-least="0.298cm" fo:text-align="start" fo:text-indent="0cm" style:punctuation-wrap="hanging" style:writing-mode="lr-tb">
        <style:tab-stops>
          <style:tab-stop style:position="0.208cm"/>
        </style:tab-stops>
      </style:paragraph-properties>
      <style:text-properties fo:font-size="18pt" fo:hyphenate="false"/>
    </style:style>
    <style:style style:name="P657" style:family="paragraph">
      <style:paragraph-properties fo:margin-left="0cm" fo:margin-right="0.139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658" style:family="paragraph">
      <style:paragraph-properties fo:margin-left="0cm" fo:margin-right="0.139cm" fo:margin-top="0.019cm" fo:margin-bottom="0cm" style:line-height-at-least="0.298cm" fo:text-align="start" fo:text-indent="0cm" style:punctuation-wrap="hanging" style:writing-mode="lr-tb">
        <style:tab-stops>
          <style:tab-stop style:position="0.208cm"/>
        </style:tab-stops>
      </style:paragraph-properties>
      <style:text-properties fo:font-size="18pt" fo:hyphenate="false"/>
    </style:style>
    <style:style style:name="P659" style:family="paragraph">
      <style:paragraph-properties fo:margin-left="0cm" fo:margin-right="0.139cm" fo:margin-top="0.019cm" fo:margin-bottom="0cm" style:line-height-at-least="0.326cm" fo:text-align="start" fo:text-indent="0cm" style:punctuation-wrap="hanging" style:writing-mode="lr-tb">
        <style:tab-stops>
          <style:tab-stop style:position="0.208cm"/>
        </style:tab-stops>
      </style:paragraph-properties>
      <style:text-properties fo:font-size="18pt" fo:hyphenate="false"/>
    </style:style>
    <style:style style:name="P660" style:family="paragraph">
      <style:paragraph-properties fo:margin-left="0.035cm" fo:margin-right="0.714cm" fo:margin-top="0.019cm" fo:margin-bottom="0cm" style:line-height-at-least="0.314cm" fo:text-align="start" fo:text-indent="0cm" style:punctuation-wrap="hanging" style:writing-mode="lr-tb"/>
      <style:text-properties fo:font-size="18pt" fo:hyphenate="false"/>
    </style:style>
    <style:style style:name="P661" style:family="paragraph">
      <style:paragraph-properties fo:margin-left="0cm" fo:margin-right="0.014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662" style:family="paragraph">
      <style:paragraph-properties fo:margin-left="0cm" fo:margin-right="0.014cm" fo:margin-top="0.019cm" fo:margin-bottom="0cm" style:line-height-at-least="0.309cm" fo:text-align="start" fo:text-indent="0cm" style:punctuation-wrap="hanging" style:writing-mode="lr-tb">
        <style:tab-stops>
          <style:tab-stop style:position="0.208cm"/>
        </style:tab-stops>
      </style:paragraph-properties>
      <style:text-properties fo:font-size="18pt" fo:hyphenate="false"/>
    </style:style>
    <style:style style:name="P663" style:family="paragraph">
      <style:paragraph-properties fo:margin-left="0.035cm" fo:margin-right="0cm" fo:margin-top="0cm" fo:margin-bottom="0cm" style:line-height-at-least="0.326cm" fo:text-align="start" fo:text-indent="0cm" style:punctuation-wrap="hanging" style:writing-mode="lr-tb">
        <style:tab-stops>
          <style:tab-stop style:position="2.639cm"/>
        </style:tab-stops>
      </style:paragraph-properties>
      <style:text-properties fo:font-size="18pt" fo:hyphenate="false"/>
    </style:style>
    <style:style style:name="P664" style:family="paragraph">
      <style:paragraph-properties fo:margin-left="2.492cm" fo:margin-right="0cm" fo:margin-top="0cm" fo:margin-bottom="0cm" style:line-height-at-least="0.326cm" fo:text-align="start" fo:text-indent="0cm" style:punctuation-wrap="hanging" style:writing-mode="lr-tb"/>
      <style:text-properties fo:font-size="18pt" fo:hyphenate="false"/>
    </style:style>
    <style:style style:name="P665" style:family="paragraph">
      <style:paragraph-properties fo:margin-left="0.035cm" fo:margin-right="0cm" fo:margin-top="0.074cm" fo:margin-bottom="0cm" fo:line-height="100%" fo:text-align="start" fo:text-indent="0cm" style:punctuation-wrap="hanging" style:writing-mode="lr-tb"/>
      <style:text-properties fo:font-size="18pt" fo:hyphenate="false"/>
    </style:style>
    <style:style style:name="P666" style:family="paragraph">
      <style:paragraph-properties fo:margin-left="0cm" fo:margin-right="0.076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667" style:family="paragraph">
      <style:paragraph-properties fo:margin-left="0cm" fo:margin-right="0.014cm" fo:margin-top="0.019cm" fo:margin-bottom="0cm" style:line-height-at-least="0.314cm" fo:text-align="justify" fo:text-indent="0cm" style:punctuation-wrap="hanging" style:writing-mode="lr-tb">
        <style:tab-stops>
          <style:tab-stop style:position="0.272cm"/>
        </style:tab-stops>
      </style:paragraph-properties>
      <style:text-properties fo:font-size="18pt" fo:hyphenate="false"/>
    </style:style>
    <style:style style:name="P668" style:family="paragraph">
      <style:paragraph-properties fo:margin-left="0.035cm" fo:margin-right="0.014cm" fo:margin-top="0.019cm" fo:margin-bottom="0cm" style:line-height-at-least="0.298cm" fo:text-align="start" fo:text-indent="0cm" style:punctuation-wrap="hanging" style:writing-mode="lr-tb">
        <style:tab-stops>
          <style:tab-stop style:position="0.272cm"/>
        </style:tab-stops>
      </style:paragraph-properties>
      <style:text-properties fo:font-size="18pt" fo:hyphenate="false"/>
    </style:style>
    <style:style style:name="P669" style:family="paragraph">
      <style:paragraph-properties fo:margin-left="0.035cm" fo:margin-right="0.406cm" fo:margin-top="0.019cm" fo:margin-bottom="0cm" style:line-height-at-least="0.314cm" fo:text-align="start" fo:text-indent="0cm" style:punctuation-wrap="hanging" style:writing-mode="lr-tb">
        <style:tab-stops>
          <style:tab-stop style:position="0.272cm"/>
        </style:tab-stops>
      </style:paragraph-properties>
      <style:text-properties fo:font-size="18pt" fo:hyphenate="false"/>
    </style:style>
    <style:style style:name="P670" style:family="paragraph">
      <style:paragraph-properties fo:margin-left="0.035cm" fo:margin-right="0.406cm" fo:margin-top="0.284cm" fo:margin-bottom="0cm" style:line-height-at-least="0.326cm" fo:text-align="start" fo:text-indent="0cm" style:punctuation-wrap="hanging" style:writing-mode="lr-tb">
        <style:tab-stops>
          <style:tab-stop style:position="0.272cm"/>
        </style:tab-stops>
      </style:paragraph-properties>
      <style:text-properties fo:font-size="18pt" fo:hyphenate="false"/>
    </style:style>
    <style:style style:name="P671" style:family="paragraph">
      <style:paragraph-properties fo:margin-left="0.035cm" fo:margin-right="0.139cm" fo:margin-top="0.019cm" fo:margin-bottom="0cm" style:line-height-at-least="0.314cm" fo:text-align="start" fo:text-indent="0cm" style:punctuation-wrap="hanging" style:writing-mode="lr-tb">
        <style:tab-stops>
          <style:tab-stop style:position="0.272cm"/>
        </style:tab-stops>
      </style:paragraph-properties>
      <style:text-properties fo:font-size="18pt" fo:hyphenate="false"/>
    </style:style>
    <style:style style:name="P672" style:family="paragraph">
      <style:paragraph-properties fo:margin-left="0.035cm" fo:margin-right="0.078cm" fo:margin-top="0.002cm" fo:margin-bottom="0cm" style:line-height-at-least="0.314cm" fo:text-align="start" fo:text-indent="0cm" style:punctuation-wrap="hanging" style:writing-mode="lr-tb">
        <style:tab-stops>
          <style:tab-stop style:position="0.272cm"/>
        </style:tab-stops>
      </style:paragraph-properties>
      <style:text-properties fo:font-size="18pt" fo:hyphenate="false"/>
    </style:style>
    <style:style style:name="P673" style:family="paragraph">
      <style:paragraph-properties fo:margin-left="0.035cm" fo:margin-right="0cm" fo:margin-top="0cm" fo:margin-bottom="0cm" fo:line-height="100%" fo:text-align="start" fo:text-indent="0cm" style:punctuation-wrap="hanging" style:writing-mode="lr-tb">
        <style:tab-stops>
          <style:tab-stop style:position="2.685cm"/>
        </style:tab-stops>
      </style:paragraph-properties>
      <style:text-properties fo:font-size="18pt" fo:hyphenate="false"/>
    </style:style>
    <style:style style:name="P674" style:family="paragraph">
      <style:paragraph-properties fo:margin-left="0.975cm" fo:margin-right="0.014cm" fo:margin-top="0.321cm" fo:margin-bottom="0cm" style:line-height-at-least="0.314cm" fo:text-align="start" fo:text-indent="-0.941cm" style:punctuation-wrap="hanging" style:writing-mode="lr-tb"/>
      <style:text-properties fo:font-size="18pt" fo:hyphenate="false"/>
    </style:style>
    <style:style style:name="P675" style:family="paragraph">
      <style:paragraph-properties fo:margin-left="0cm" fo:margin-right="1.169cm" fo:margin-top="0cm" fo:margin-bottom="0cm" fo:line-height="100%" fo:text-align="end" fo:text-indent="0cm" style:punctuation-wrap="hanging" style:writing-mode="lr-tb"/>
      <style:text-properties fo:font-size="18pt" fo:hyphenate="false"/>
    </style:style>
    <style:style style:name="P676" style:family="paragraph">
      <style:paragraph-properties fo:margin-left="0cm" fo:margin-right="1.169cm" fo:margin-top="0.005cm" fo:margin-bottom="0cm" fo:line-height="100%" fo:text-align="start" fo:text-indent="0cm" style:punctuation-wrap="hanging" style:writing-mode="lr-tb"/>
      <style:text-properties fo:font-size="18pt" fo:hyphenate="false"/>
    </style:style>
    <style:style style:name="P677" style:family="paragraph">
      <style:paragraph-properties fo:margin-left="0.035cm" fo:margin-right="1.169cm" fo:margin-top="0.002cm" fo:margin-bottom="0cm" fo:line-height="100%" fo:text-align="start" fo:text-indent="0cm" style:punctuation-wrap="hanging" style:writing-mode="lr-tb"/>
      <style:text-properties fo:font-size="18pt" fo:hyphenate="false"/>
    </style:style>
    <style:style style:name="P678" style:family="paragraph">
      <style:paragraph-properties fo:margin-left="0.309cm" fo:margin-right="0cm" fo:margin-top="0.189cm" fo:margin-bottom="0cm" fo:line-height="100%" fo:text-align="center" fo:text-indent="0cm" style:punctuation-wrap="hanging" style:writing-mode="lr-tb"/>
      <style:text-properties fo:font-size="18pt" fo:hyphenate="false"/>
    </style:style>
    <style:style style:name="P679" style:family="paragraph">
      <style:paragraph-properties fo:margin-left="0.175cm" fo:margin-right="0cm" fo:margin-top="0.012cm" fo:margin-bottom="0cm" fo:line-height="100%" fo:text-align="start" fo:text-indent="0cm" style:punctuation-wrap="hanging" style:writing-mode="lr-tb"/>
      <style:text-properties fo:hyphenate="false"/>
    </style:style>
    <style:style style:name="P680" style:family="paragraph">
      <style:paragraph-properties fo:margin-left="0cm" fo:margin-right="0.743cm" fo:margin-top="0cm" fo:margin-bottom="0cm" fo:line-height="100%" fo:text-align="end" fo:text-indent="0cm" style:punctuation-wrap="hanging" style:writing-mode="lr-tb"/>
      <style:text-properties fo:font-size="18pt" fo:hyphenate="false"/>
    </style:style>
    <style:style style:name="P681" style:family="paragraph">
      <style:paragraph-properties fo:margin-left="0.035cm" fo:margin-right="0.743cm" fo:margin-top="0.205cm" fo:margin-bottom="0cm" fo:line-height="100%" fo:text-align="start" fo:text-indent="0cm" style:punctuation-wrap="hanging" style:writing-mode="lr-tb"/>
      <style:text-properties fo:font-size="18pt" fo:hyphenate="false"/>
    </style:style>
    <style:style style:name="P682" style:family="paragraph">
      <style:paragraph-properties fo:margin-left="0cm" fo:margin-right="0.295cm" fo:margin-top="0cm" fo:margin-bottom="0cm" fo:line-height="100%" fo:text-align="end" fo:text-indent="0cm" style:punctuation-wrap="hanging" style:writing-mode="lr-tb"/>
      <style:text-properties fo:font-size="18pt" fo:hyphenate="false"/>
    </style:style>
    <style:style style:name="P683" style:family="paragraph">
      <style:paragraph-properties fo:margin-left="0cm" fo:margin-right="0.295cm" fo:margin-top="0.007cm" fo:margin-bottom="0cm" fo:line-height="100%" fo:text-align="start" fo:text-indent="0cm" style:punctuation-wrap="hanging" style:writing-mode="lr-tb"/>
      <style:text-properties fo:font-size="18pt" fo:hyphenate="false"/>
    </style:style>
    <style:style style:name="P684" style:family="paragraph">
      <style:paragraph-properties fo:margin-left="0.975cm" fo:margin-right="0.014cm" fo:margin-top="0.007cm" fo:margin-bottom="0cm" style:line-height-at-least="0.314cm" fo:text-align="start" fo:text-indent="-0.941cm" style:punctuation-wrap="hanging" style:writing-mode="lr-tb"/>
      <style:text-properties fo:font-size="18pt" fo:hyphenate="false"/>
    </style:style>
    <style:style style:name="P685" style:family="paragraph">
      <style:paragraph-properties fo:margin-left="0cm" fo:margin-right="0.155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686" style:family="paragraph">
      <style:paragraph-properties fo:margin-left="0cm" fo:margin-right="0.155cm" fo:margin-top="0.019cm" fo:margin-bottom="0cm" style:line-height-at-least="0.298cm" fo:text-align="start" fo:text-indent="0cm" style:punctuation-wrap="hanging" style:writing-mode="lr-tb">
        <style:tab-stops>
          <style:tab-stop style:position="0.977cm"/>
        </style:tab-stops>
      </style:paragraph-properties>
      <style:text-properties fo:font-size="18pt" fo:hyphenate="false"/>
    </style:style>
    <style:style style:name="P687" style:family="paragraph">
      <style:paragraph-properties fo:margin-left="0.25cm" fo:margin-right="0.796cm" fo:margin-top="0.021cm" fo:margin-bottom="0cm" style:line-height-at-least="0.473cm" fo:text-align="start" fo:text-indent="0cm" style:punctuation-wrap="hanging" style:writing-mode="lr-tb"/>
      <style:text-properties fo:hyphenate="false"/>
    </style:style>
    <style:style style:name="P688" style:family="paragraph">
      <style:paragraph-properties fo:margin-left="0.963cm" fo:margin-right="0cm" fo:margin-top="0cm" fo:margin-bottom="0cm" fo:line-height="100%" fo:text-align="center" fo:text-indent="0cm" style:punctuation-wrap="hanging" style:writing-mode="lr-tb"/>
      <style:text-properties fo:font-size="18pt" fo:hyphenate="false"/>
    </style:style>
    <style:style style:name="P689" style:family="paragraph">
      <style:paragraph-properties fo:margin-left="0.035cm" fo:margin-right="0.014cm" fo:margin-top="0.205cm" fo:margin-bottom="0cm" style:line-height-at-least="0.314cm" fo:text-align="start" fo:text-indent="0cm" style:punctuation-wrap="hanging" style:writing-mode="lr-tb"/>
      <style:text-properties fo:font-size="18pt" fo:hyphenate="false"/>
    </style:style>
    <style:style style:name="P690" style:family="paragraph">
      <style:paragraph-properties fo:margin-left="0.035cm" fo:margin-right="0.406cm" fo:margin-top="0.018cm" fo:margin-bottom="0cm" style:line-height-at-least="0.314cm" fo:text-align="start" fo:text-indent="0cm" style:punctuation-wrap="hanging" style:writing-mode="lr-tb"/>
      <style:text-properties fo:font-size="18pt" fo:hyphenate="false"/>
    </style:style>
    <style:style style:name="P691" style:family="paragraph">
      <style:paragraph-properties fo:margin-left="0.032cm" fo:margin-right="0.035cm" fo:margin-top="0.092cm" fo:margin-bottom="0cm" style:line-height-at-least="0.275cm" fo:text-align="start" fo:text-indent="0cm" style:punctuation-wrap="hanging" style:writing-mode="lr-tb"/>
      <style:text-properties fo:hyphenate="false"/>
    </style:style>
    <style:style style:name="P692" style:family="paragraph">
      <style:paragraph-properties fo:margin-left="0.049cm" fo:margin-right="0.723cm" fo:margin-top="0.055cm" fo:margin-bottom="0cm" style:line-height-at-least="0.275cm" fo:text-align="start" fo:text-indent="0cm" style:punctuation-wrap="hanging" style:writing-mode="lr-tb"/>
      <style:text-properties fo:hyphenate="false"/>
    </style:style>
    <style:style style:name="P693" style:family="paragraph">
      <style:paragraph-properties fo:margin-left="0.37cm" fo:margin-right="0.723cm" fo:margin-top="0.249cm" fo:margin-bottom="0cm" style:line-height-at-least="0.148cm" fo:text-align="start" fo:text-indent="0cm" style:punctuation-wrap="hanging" style:writing-mode="lr-tb">
        <style:tab-stops>
          <style:tab-stop style:position="2.727cm"/>
        </style:tab-stops>
      </style:paragraph-properties>
      <style:text-properties fo:hyphenate="false"/>
    </style:style>
    <style:style style:name="P694" style:family="paragraph">
      <style:paragraph-properties fo:margin-left="1.011cm" fo:margin-right="0.723cm" fo:margin-top="0.249cm" fo:margin-bottom="0cm" style:line-height-at-least="0.138cm" fo:text-align="start" fo:text-indent="0cm" style:punctuation-wrap="hanging" style:writing-mode="lr-tb">
        <style:tab-stops>
          <style:tab-stop style:position="2.727cm"/>
        </style:tab-stops>
      </style:paragraph-properties>
      <style:text-properties fo:hyphenate="false"/>
    </style:style>
    <style:style style:name="P695" style:family="paragraph">
      <style:paragraph-properties fo:margin-left="1.011cm" fo:margin-right="0.333cm" fo:margin-top="0.018cm" fo:margin-bottom="0cm" style:line-height-at-least="0.275cm" fo:text-align="start" fo:text-indent="0cm" style:punctuation-wrap="hanging" style:writing-mode="lr-tb">
        <style:tab-stops>
          <style:tab-stop style:position="2.727cm"/>
        </style:tab-stops>
      </style:paragraph-properties>
      <style:text-properties fo:hyphenate="false"/>
    </style:style>
    <style:style style:name="P696" style:family="paragraph">
      <style:paragraph-properties fo:margin-left="0.058cm" fo:margin-right="0cm" fo:margin-top="0cm" fo:margin-bottom="0cm" style:line-height-at-least="0.25cm" fo:text-align="start" fo:text-indent="0cm" style:punctuation-wrap="hanging" style:writing-mode="lr-tb"/>
      <style:text-properties fo:hyphenate="false"/>
    </style:style>
    <style:style style:name="P697" style:family="paragraph">
      <style:paragraph-properties fo:margin-left="0.058cm" fo:margin-right="0.407cm" fo:margin-top="0.016cm" fo:margin-bottom="0cm" style:line-height-at-least="0.275cm" fo:text-align="start" fo:text-indent="0cm" style:punctuation-wrap="hanging" style:writing-mode="lr-tb"/>
      <style:text-properties fo:hyphenate="false"/>
    </style:style>
    <style:style style:name="P698" style:family="paragraph">
      <style:paragraph-properties fo:margin-left="0cm" fo:margin-right="1.161cm" fo:margin-top="0cm" fo:margin-bottom="0cm" style:line-height-at-least="0.25cm" fo:text-align="center" fo:text-indent="0cm" style:punctuation-wrap="hanging" style:writing-mode="lr-tb"/>
      <style:text-properties fo:hyphenate="false"/>
    </style:style>
    <style:style style:name="P699" style:family="paragraph">
      <style:paragraph-properties fo:margin-left="0cm" fo:margin-right="0.878cm" fo:margin-top="0cm" fo:margin-bottom="0cm" style:line-height-at-least="0.286cm" fo:text-align="center" fo:text-indent="0cm" style:punctuation-wrap="hanging" style:writing-mode="lr-tb"/>
      <style:text-properties fo:hyphenate="false"/>
    </style:style>
    <style:style style:name="P700" style:family="paragraph">
      <style:paragraph-properties fo:margin-left="0.037cm" fo:margin-right="0cm" fo:margin-top="0.007cm" fo:margin-bottom="0cm" fo:line-height="100%" fo:text-align="start" fo:text-indent="0cm" style:punctuation-wrap="hanging" style:writing-mode="lr-tb">
        <style:tab-stops>
          <style:tab-stop style:position="5.405cm"/>
        </style:tab-stops>
      </style:paragraph-properties>
      <style:text-properties fo:hyphenate="false"/>
    </style:style>
    <style:style style:name="P701" style:family="paragraph">
      <style:paragraph-properties fo:margin-left="0.998cm" fo:margin-right="0cm" fo:margin-top="0.019cm" fo:margin-bottom="0cm" fo:line-height="100%" fo:text-align="start" fo:text-indent="0cm" style:punctuation-wrap="hanging" style:writing-mode="lr-tb">
        <style:tab-stops>
          <style:tab-stop style:position="5.405cm"/>
        </style:tab-stops>
      </style:paragraph-properties>
      <style:text-properties fo:hyphenate="false"/>
    </style:style>
    <style:style style:name="P702" style:family="paragraph">
      <style:paragraph-properties fo:margin-left="1.274cm" fo:margin-right="1.032cm" fo:margin-top="0.071cm" fo:margin-bottom="0cm" style:line-height-at-least="0.275cm" fo:text-align="start" fo:text-indent="-0.687cm" style:punctuation-wrap="hanging" style:writing-mode="lr-tb">
        <style:tab-stops>
          <style:tab-stop style:position="5.405cm"/>
        </style:tab-stops>
      </style:paragraph-properties>
      <style:text-properties fo:hyphenate="false"/>
    </style:style>
    <style:style style:name="P703" style:family="paragraph">
      <style:paragraph-properties fo:margin-left="0.035cm" fo:margin-right="0.014cm" fo:margin-top="0cm" fo:margin-bottom="0cm" style:line-height-at-least="0.314cm" fo:text-align="start" fo:text-indent="0cm" style:punctuation-wrap="hanging" style:writing-mode="lr-tb">
        <style:tab-stops>
          <style:tab-stop style:position="2.686cm"/>
        </style:tab-stops>
      </style:paragraph-properties>
      <style:text-properties fo:font-size="18pt" fo:hyphenate="false"/>
    </style:style>
    <style:style style:name="P704" style:family="paragraph">
      <style:paragraph-properties fo:margin-left="0.035cm" fo:margin-right="0.014cm" fo:margin-top="0cm" fo:margin-bottom="0cm" style:line-height-at-least="0.314cm" fo:text-align="start" fo:text-indent="0cm" style:punctuation-wrap="hanging" style:writing-mode="lr-tb">
        <style:tab-stops>
          <style:tab-stop style:position="2.843cm"/>
        </style:tab-stops>
      </style:paragraph-properties>
      <style:text-properties fo:font-size="18pt" fo:hyphenate="false"/>
    </style:style>
    <style:style style:name="P705" style:family="paragraph">
      <style:paragraph-properties fo:margin-left="0cm" fo:margin-right="0cm" fo:margin-top="0cm" fo:margin-bottom="0cm" fo:line-height="100%" fo:text-align="center" fo:text-indent="0cm" style:punctuation-wrap="hanging" style:writing-mode="lr-tb">
        <style:tab-stops>
          <style:tab-stop style:position="2.462cm"/>
        </style:tab-stops>
      </style:paragraph-properties>
      <style:text-properties fo:font-size="18pt" fo:hyphenate="false"/>
    </style:style>
    <style:style style:name="P706" style:family="paragraph">
      <style:paragraph-properties fo:margin-left="0cm" fo:margin-right="0cm" fo:margin-top="0.014cm" fo:margin-bottom="0cm" fo:line-height="100%" fo:text-align="start" fo:text-indent="0cm" style:punctuation-wrap="hanging" style:writing-mode="lr-tb">
        <style:tab-stops>
          <style:tab-stop style:position="2.462cm"/>
        </style:tab-stops>
      </style:paragraph-properties>
      <style:text-properties fo:font-size="18pt" fo:hyphenate="false"/>
    </style:style>
    <style:style style:name="P707" style:family="paragraph">
      <style:paragraph-properties fo:margin-left="0.023cm" fo:margin-right="0cm" fo:margin-top="0.014cm" fo:margin-bottom="0cm" fo:line-height="100%" fo:text-align="center" fo:text-indent="0cm" style:punctuation-wrap="hanging" style:writing-mode="lr-tb">
        <style:tab-stops>
          <style:tab-stop style:position="2.462cm"/>
        </style:tab-stops>
      </style:paragraph-properties>
      <style:text-properties fo:font-size="18pt" fo:hyphenate="false"/>
    </style:style>
    <style:style style:name="P708" style:family="paragraph">
      <style:paragraph-properties fo:margin-left="0.96cm" fo:margin-right="0.014cm" fo:margin-top="0cm" fo:margin-bottom="0cm" style:line-height-at-least="0.314cm" fo:text-align="start" fo:text-indent="-0.925cm" style:punctuation-wrap="hanging" style:writing-mode="lr-tb"/>
      <style:text-properties fo:font-size="18pt" fo:hyphenate="false"/>
    </style:style>
    <style:style style:name="P709" style:family="paragraph">
      <style:paragraph-properties fo:margin-left="0cm" fo:margin-right="1.071cm" fo:margin-top="0cm" fo:margin-bottom="0cm" style:line-height-at-least="0.326cm" fo:text-align="center" fo:text-indent="0cm" style:punctuation-wrap="hanging" style:writing-mode="lr-tb"/>
      <style:text-properties fo:font-size="18pt" fo:hyphenate="false"/>
    </style:style>
    <style:style style:name="P710" style:family="paragraph">
      <style:paragraph-properties fo:margin-left="0.035cm" fo:margin-right="1.071cm" fo:margin-top="0cm" fo:margin-bottom="0cm" style:line-height-at-least="0.326cm" fo:text-align="start" fo:text-indent="0cm" style:punctuation-wrap="hanging" style:writing-mode="lr-tb"/>
      <style:text-properties fo:font-size="18pt" fo:hyphenate="false"/>
    </style:style>
    <style:style style:name="P711" style:family="paragraph">
      <style:paragraph-properties fo:margin-left="0.191cm" fo:margin-right="0.014cm" fo:margin-top="0cm" fo:margin-bottom="0cm" style:line-height-at-least="0.314cm" fo:text-align="start" fo:text-indent="0cm" style:punctuation-wrap="hanging" style:writing-mode="lr-tb"/>
      <style:text-properties fo:font-size="18pt" fo:hyphenate="false"/>
    </style:style>
    <style:style style:name="P712" style:family="paragraph">
      <style:paragraph-properties fo:margin-left="0.191cm" fo:margin-right="0.217cm" fo:margin-top="0cm" fo:margin-bottom="0cm" style:line-height-at-least="0.314cm" fo:text-align="start" fo:text-indent="-0.156cm" style:punctuation-wrap="hanging" style:writing-mode="lr-tb"/>
      <style:text-properties fo:font-size="18pt" fo:hyphenate="false"/>
    </style:style>
    <style:style style:name="P713" style:family="paragraph">
      <style:paragraph-properties fo:margin-left="0cm" fo:margin-right="0.217cm" fo:margin-top="0.205cm" fo:margin-bottom="0cm" style:line-height-at-least="0.582cm" fo:text-align="start" fo:text-indent="0cm" style:punctuation-wrap="hanging" style:writing-mode="lr-tb">
        <style:tab-stops>
          <style:tab-stop style:position="0.861cm"/>
        </style:tab-stops>
      </style:paragraph-properties>
      <style:text-properties fo:font-size="18pt" fo:hyphenate="false"/>
    </style:style>
    <style:style style:name="P714" style:family="paragraph">
      <style:paragraph-properties fo:margin-left="0cm" fo:margin-right="0.217cm" fo:margin-top="0.205cm" fo:margin-bottom="0cm" style:line-height-at-least="0.315cm" fo:text-align="start" fo:text-indent="0cm" style:punctuation-wrap="hanging" style:writing-mode="lr-tb">
        <style:tab-stops>
          <style:tab-stop style:position="0.746cm"/>
        </style:tab-stops>
      </style:paragraph-properties>
      <style:text-properties fo:font-size="18pt" fo:hyphenate="false"/>
    </style:style>
    <style:style style:name="P715" style:family="paragraph">
      <style:paragraph-properties fo:margin-left="0.744cm" fo:margin-right="0.757cm" fo:margin-top="0.019cm" fo:margin-bottom="0cm" style:line-height-at-least="0.314cm" fo:text-align="start" fo:text-indent="0cm" style:punctuation-wrap="hanging" style:writing-mode="lr-tb">
        <style:tab-stops>
          <style:tab-stop style:position="0.746cm"/>
        </style:tab-stops>
      </style:paragraph-properties>
      <style:text-properties fo:font-size="18pt" fo:hyphenate="false"/>
    </style:style>
    <style:style style:name="P716" style:family="paragraph">
      <style:paragraph-properties fo:margin-left="0cm" fo:margin-right="0.15cm" fo:margin-top="0.019cm" fo:margin-bottom="0cm" style:line-height-at-least="0.314cm" fo:text-align="start" fo:text-indent="0cm" style:punctuation-wrap="hanging" style:writing-mode="lr-tb">
        <style:tab-stops>
          <style:tab-stop style:position="0.982cm"/>
        </style:tab-stops>
      </style:paragraph-properties>
      <style:text-properties fo:font-size="18pt" fo:hyphenate="false"/>
    </style:style>
    <style:style style:name="P717" style:family="paragraph">
      <style:paragraph-properties fo:margin-left="0cm" fo:margin-right="0.245cm" fo:margin-top="0.019cm" fo:margin-bottom="0cm" style:line-height-at-least="0.314cm" fo:text-align="start" fo:text-indent="0cm" style:punctuation-wrap="hanging" style:writing-mode="lr-tb">
        <style:tab-stops>
          <style:tab-stop style:position="0.982cm"/>
        </style:tab-stops>
      </style:paragraph-properties>
      <style:text-properties fo:font-size="18pt" fo:hyphenate="false"/>
    </style:style>
    <style:style style:name="P718" style:family="paragraph">
      <style:paragraph-properties fo:margin-left="0cm" fo:margin-right="1.545cm" fo:margin-top="0cm" fo:margin-bottom="0cm" fo:line-height="100%" fo:text-align="center" fo:text-indent="0cm" style:punctuation-wrap="hanging" style:writing-mode="lr-tb"/>
      <style:text-properties fo:font-size="18pt" fo:hyphenate="false"/>
    </style:style>
    <style:style style:name="P719" style:family="paragraph">
      <style:paragraph-properties fo:margin-left="0cm" fo:margin-right="1.545cm" fo:margin-top="0.011cm" fo:margin-bottom="0cm" fo:line-height="100%" fo:text-align="start" fo:text-indent="0cm" style:punctuation-wrap="hanging" style:writing-mode="lr-tb"/>
      <style:text-properties fo:font-size="18pt" fo:hyphenate="false"/>
    </style:style>
    <style:style style:name="P720" style:family="paragraph">
      <style:paragraph-properties fo:margin-left="0.035cm" fo:margin-right="1.545cm" fo:margin-top="0.011cm" fo:margin-bottom="0cm" fo:line-height="100%" fo:text-align="start" fo:text-indent="0cm" style:punctuation-wrap="hanging" style:writing-mode="lr-tb"/>
      <style:text-properties fo:font-size="18pt" fo:hyphenate="false"/>
    </style:style>
    <style:style style:name="P721" style:family="paragraph">
      <style:paragraph-properties fo:margin-left="0.035cm" fo:margin-right="0cm" fo:margin-top="0.014cm" fo:margin-bottom="0cm" fo:line-height="100%" fo:text-align="start" fo:text-indent="0cm" style:punctuation-wrap="hanging" style:writing-mode="lr-tb">
        <style:tab-stops>
          <style:tab-stop style:position="3.485cm"/>
        </style:tab-stops>
      </style:paragraph-properties>
      <style:text-properties fo:font-size="18pt" fo:hyphenate="false"/>
    </style:style>
    <style:style style:name="P722" style:family="paragraph">
      <style:paragraph-properties fo:margin-left="0cm" fo:margin-right="0.139cm" fo:margin-top="0cm" fo:margin-bottom="0cm" style:line-height-at-least="0.314cm" fo:text-align="justify" fo:text-indent="0cm" style:punctuation-wrap="hanging" style:writing-mode="lr-tb">
        <style:tab-stops>
          <style:tab-stop style:position="0.743cm"/>
        </style:tab-stops>
      </style:paragraph-properties>
      <style:text-properties fo:font-size="18pt" fo:hyphenate="false"/>
    </style:style>
    <style:style style:name="P723" style:family="paragraph">
      <style:paragraph-properties fo:margin-left="1.217cm" fo:margin-right="0cm" fo:margin-top="0.224cm" fo:margin-bottom="0cm" fo:line-height="100%" fo:text-align="start" fo:text-indent="0cm" style:punctuation-wrap="hanging" style:writing-mode="lr-tb">
        <style:tab-stops>
          <style:tab-stop style:position="5.914cm"/>
        </style:tab-stops>
      </style:paragraph-properties>
      <style:text-properties fo:font-size="18pt" fo:hyphenate="false"/>
    </style:style>
    <style:style style:name="P724" style:family="paragraph">
      <style:paragraph-properties fo:margin-left="0.035cm" fo:margin-right="9.689cm" fo:margin-top="0cm" fo:margin-bottom="0cm" style:line-height-at-least="0.314cm" fo:text-align="start" fo:text-indent="0cm" style:punctuation-wrap="hanging" style:writing-mode="lr-tb"/>
      <style:text-properties fo:font-size="18pt" fo:hyphenate="false"/>
    </style:style>
    <style:style style:name="P725" style:family="paragraph">
      <style:paragraph-properties fo:margin-left="0cm" fo:margin-right="9.689cm" fo:margin-top="0.011cm" fo:margin-bottom="0cm" fo:line-height="100%" fo:text-align="start" fo:text-indent="0cm" style:punctuation-wrap="hanging" style:writing-mode="lr-tb"/>
      <style:text-properties fo:font-size="18pt" fo:hyphenate="false"/>
    </style:style>
    <style:style style:name="P726" style:family="paragraph">
      <style:paragraph-properties fo:margin-left="0cm" fo:margin-right="0.014cm" fo:margin-top="0.011cm" fo:margin-bottom="0cm" fo:line-height="100%" fo:text-align="end" fo:text-indent="0cm" style:punctuation-wrap="hanging" style:writing-mode="lr-tb"/>
      <style:text-properties fo:font-size="18pt" fo:hyphenate="false"/>
    </style:style>
    <style:style style:name="P727" style:family="paragraph">
      <style:paragraph-properties fo:margin-left="0.245cm" fo:margin-right="0.381cm" fo:margin-top="0.048cm" fo:margin-bottom="0cm" style:line-height-at-least="0.314cm" fo:text-align="justify" fo:text-indent="0cm" style:punctuation-wrap="hanging" style:writing-mode="lr-tb"/>
      <style:text-properties fo:hyphenate="false"/>
    </style:style>
    <style:style style:name="P728" style:family="paragraph">
      <style:paragraph-properties fo:margin-left="0cm" fo:margin-right="0.912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729" style:family="paragraph">
      <style:paragraph-properties fo:margin-left="0cm" fo:margin-right="0.96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730" style:family="paragraph">
      <style:paragraph-properties fo:margin-left="0cm" fo:margin-right="0.254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731" style:family="paragraph">
      <style:paragraph-properties fo:margin-left="0cm" fo:margin-right="0.254cm" fo:margin-top="0.048cm" fo:margin-bottom="0cm" style:line-height-at-least="0.309cm" fo:text-align="start" fo:text-indent="0cm" style:punctuation-wrap="hanging" style:writing-mode="lr-tb">
        <style:tab-stops>
          <style:tab-stop style:position="0.376cm"/>
        </style:tab-stops>
      </style:paragraph-properties>
      <style:text-properties fo:hyphenate="false"/>
    </style:style>
    <style:style style:name="P732" style:family="paragraph">
      <style:paragraph-properties fo:margin-left="0cm" fo:margin-right="0cm" fo:margin-top="0.012cm" fo:margin-bottom="0cm" fo:line-height="100%" fo:text-align="start" fo:text-indent="0cm" style:punctuation-wrap="hanging" style:writing-mode="lr-tb">
        <style:tab-stops>
          <style:tab-stop style:position="0.363cm"/>
        </style:tab-stops>
      </style:paragraph-properties>
      <style:text-properties fo:hyphenate="false"/>
    </style:style>
    <style:style style:name="P733" style:family="paragraph">
      <style:paragraph-properties fo:margin-left="0cm" fo:margin-right="1.245cm" fo:margin-top="0.231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734" style:family="paragraph">
      <style:paragraph-properties fo:margin-left="0cm" fo:margin-right="0.526cm" fo:margin-top="0.231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735" style:family="paragraph">
      <style:paragraph-properties fo:margin-left="0cm" fo:margin-right="0.526cm" fo:margin-top="0.231cm" fo:margin-bottom="0cm" style:line-height-at-least="0.309cm" fo:text-align="start" fo:text-indent="0cm" style:punctuation-wrap="hanging" style:writing-mode="lr-tb">
        <style:tab-stops>
          <style:tab-stop style:position="0.363cm"/>
        </style:tab-stops>
      </style:paragraph-properties>
      <style:text-properties fo:hyphenate="false"/>
    </style:style>
    <style:style style:name="P736" style:family="paragraph">
      <style:paragraph-properties fo:margin-left="0.245cm" fo:margin-right="0.381cm" fo:margin-top="0.055cm" fo:margin-bottom="0cm" style:line-height-at-least="0.314cm" fo:text-align="justify" fo:text-indent="0cm" style:punctuation-wrap="hanging" style:writing-mode="lr-tb"/>
      <style:text-properties fo:hyphenate="false"/>
    </style:style>
    <style:style style:name="P737" style:family="paragraph">
      <style:paragraph-properties fo:margin-left="0cm" fo:margin-right="0.106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738" style:family="paragraph">
      <style:paragraph-properties fo:margin-left="0cm" fo:margin-right="1.016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739" style:family="paragraph">
      <style:paragraph-properties fo:margin-left="0cm" fo:margin-right="1.046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740" style:family="paragraph">
      <style:paragraph-properties fo:margin-left="0cm" fo:margin-right="0.012cm" fo:margin-top="0.019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741" style:family="paragraph">
      <style:paragraph-properties fo:margin-left="0cm" fo:margin-right="0.64cm" fo:margin-top="0.002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742" style:family="paragraph">
      <style:paragraph-properties fo:margin-left="0.245cm" fo:margin-right="0.6cm" fo:margin-top="0.051cm" fo:margin-bottom="0cm" style:line-height-at-least="0.314cm" fo:text-align="justify" fo:text-indent="0cm" style:punctuation-wrap="hanging" style:writing-mode="lr-tb"/>
      <style:text-properties fo:hyphenate="false"/>
    </style:style>
    <style:style style:name="P743" style:family="paragraph">
      <style:paragraph-properties fo:margin-left="0cm" fo:margin-right="0.258cm" fo:margin-top="0.04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744" style:family="paragraph">
      <style:paragraph-properties fo:margin-left="0cm" fo:margin-right="0.601cm" fo:margin-top="0.04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745" style:family="paragraph">
      <style:paragraph-properties fo:margin-left="0cm" fo:margin-right="0.492cm" fo:margin-top="0.04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746" style:family="paragraph">
      <style:paragraph-properties fo:margin-left="0cm" fo:margin-right="0.977cm" fo:margin-top="0.04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747" style:family="paragraph">
      <style:paragraph-properties fo:margin-left="0cm" fo:margin-right="0cm" fo:margin-top="0.011cm" fo:margin-bottom="0cm" fo:line-height="100%" fo:text-align="start" fo:text-indent="0cm" style:punctuation-wrap="hanging" style:writing-mode="lr-tb">
        <style:tab-stops>
          <style:tab-stop style:position="0.37cm"/>
        </style:tab-stops>
      </style:paragraph-properties>
      <style:text-properties fo:hyphenate="false"/>
    </style:style>
    <style:style style:name="P748" style:family="paragraph">
      <style:paragraph-properties fo:margin-left="0cm" fo:margin-right="0cm" fo:margin-top="0.291cm" fo:margin-bottom="0cm" fo:line-height="100%" fo:text-align="start" fo:text-indent="0cm" style:punctuation-wrap="hanging" style:writing-mode="lr-tb">
        <style:tab-stops>
          <style:tab-stop style:position="0.37cm"/>
        </style:tab-stops>
      </style:paragraph-properties>
      <style:text-properties fo:hyphenate="false"/>
    </style:style>
    <style:style style:name="P749" style:family="paragraph">
      <style:paragraph-properties fo:margin-left="0cm" fo:margin-right="0cm" fo:margin-top="0.291cm" fo:margin-bottom="0cm" style:line-height-at-least="0.326cm" fo:text-align="start" fo:text-indent="0cm" style:punctuation-wrap="hanging" style:writing-mode="lr-tb">
        <style:tab-stops>
          <style:tab-stop style:position="0.37cm"/>
        </style:tab-stops>
      </style:paragraph-properties>
      <style:text-properties fo:hyphenate="false"/>
    </style:style>
    <style:style style:name="P750" style:family="paragraph">
      <style:paragraph-properties fo:margin-left="0cm" fo:margin-right="0.739cm" fo:margin-top="0.019cm" fo:margin-bottom="0cm" style:line-height-at-least="0.314cm" fo:text-align="start" fo:text-indent="0cm" style:punctuation-wrap="hanging" style:writing-mode="lr-tb">
        <style:tab-stops>
          <style:tab-stop style:position="0.37cm"/>
        </style:tab-stops>
      </style:paragraph-properties>
      <style:text-properties fo:hyphenate="false"/>
    </style:style>
    <style:style style:name="P751" style:family="paragraph">
      <style:paragraph-properties fo:margin-left="0.048cm" fo:margin-right="0.076cm" fo:margin-top="0.016cm" fo:margin-bottom="0cm" style:line-height-at-least="0.314cm" fo:text-align="start" fo:text-indent="0cm" style:punctuation-wrap="hanging" style:writing-mode="lr-tb"/>
      <style:text-properties fo:hyphenate="false"/>
    </style:style>
    <style:style style:name="P752" style:family="paragraph">
      <style:paragraph-properties fo:margin-left="0.018cm" fo:margin-right="0cm" fo:margin-top="0cm" fo:margin-bottom="0cm" style:line-height-at-least="0.289cm" fo:text-align="start" fo:text-indent="0cm" style:punctuation-wrap="hanging" style:writing-mode="lr-tb"/>
      <style:text-properties fo:hyphenate="false"/>
    </style:style>
    <style:style style:name="P753" style:family="paragraph">
      <style:paragraph-properties fo:margin-left="0.018cm" fo:margin-right="0.139cm" fo:margin-top="0.019cm" fo:margin-bottom="0cm" style:line-height-at-least="0.314cm" fo:text-align="start" fo:text-indent="0cm" style:punctuation-wrap="hanging" style:writing-mode="lr-tb"/>
      <style:text-properties fo:hyphenate="false"/>
    </style:style>
    <style:style style:name="P754" style:family="paragraph">
      <style:paragraph-properties fo:margin-left="0.03cm" fo:margin-right="0cm" fo:margin-top="0cm" fo:margin-bottom="0cm" style:line-height-at-least="0.288cm" fo:text-align="start" fo:text-indent="0cm" style:punctuation-wrap="hanging" style:writing-mode="lr-tb"/>
      <style:text-properties fo:hyphenate="false"/>
    </style:style>
    <style:style style:name="P755" style:family="paragraph">
      <style:paragraph-properties fo:margin-left="0.03cm" fo:margin-right="0.06cm" fo:margin-top="0.019cm" fo:margin-bottom="0cm" style:line-height-at-least="0.314cm" fo:text-align="start" fo:text-indent="0cm" style:punctuation-wrap="hanging" style:writing-mode="lr-tb"/>
      <style:text-properties fo:hyphenate="false"/>
    </style:style>
    <style:style style:name="P756" style:family="paragraph">
      <style:paragraph-properties fo:margin-left="0.355cm" fo:margin-right="0cm" fo:margin-top="0.072cm" fo:margin-bottom="0cm" fo:line-height="100%" fo:text-align="start" fo:text-indent="0cm" style:punctuation-wrap="hanging" style:writing-mode="lr-tb"/>
      <style:text-properties fo:hyphenate="false"/>
    </style:style>
    <style:style style:name="P757" style:family="paragraph">
      <style:paragraph-properties fo:margin-left="0.092cm" fo:margin-right="0.282cm" fo:margin-top="0.048cm" fo:margin-bottom="0cm" style:line-height-at-least="0.314cm" fo:text-align="start" fo:text-indent="0cm" style:punctuation-wrap="hanging" style:writing-mode="lr-tb"/>
      <style:text-properties fo:hyphenate="false"/>
    </style:style>
    <style:style style:name="P758" style:family="paragraph">
      <style:paragraph-properties fo:margin-left="0cm" fo:margin-right="0.787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759" style:family="paragraph">
      <style:paragraph-properties fo:margin-left="0cm" fo:margin-right="0.316cm" fo:margin-top="0.315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760" style:family="paragraph">
      <style:paragraph-properties fo:margin-left="0cm" fo:margin-right="0.004cm" fo:margin-top="0.315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761" style:family="paragraph">
      <style:paragraph-properties fo:margin-left="0cm" fo:margin-right="0.183cm" fo:margin-top="0.044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762" style:family="paragraph">
      <style:paragraph-properties fo:margin-left="0cm" fo:margin-right="0.838cm" fo:margin-top="0.044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763" style:family="paragraph">
      <style:paragraph-properties fo:margin-left="0cm" fo:margin-right="0.116cm" fo:margin-top="0.044cm" fo:margin-bottom="0cm" style:line-height-at-least="0.314cm" fo:text-align="start" fo:text-indent="0cm" style:punctuation-wrap="hanging" style:writing-mode="lr-tb">
        <style:tab-stops>
          <style:tab-stop style:position="0.365cm"/>
        </style:tab-stops>
      </style:paragraph-properties>
      <style:text-properties fo:hyphenate="false"/>
    </style:style>
    <style:style style:name="P764" style:family="paragraph">
      <style:paragraph-properties fo:margin-left="0.053cm" fo:margin-right="0.714cm" fo:margin-top="0.049cm" fo:margin-bottom="0cm" style:line-height-at-least="0.314cm" fo:text-align="start" fo:text-indent="0cm" style:punctuation-wrap="hanging" style:writing-mode="lr-tb"/>
      <style:text-properties fo:hyphenate="false"/>
    </style:style>
    <style:style style:name="P765" style:family="paragraph">
      <style:paragraph-properties fo:margin-left="0cm" fo:margin-right="0.325cm" fo:margin-top="0.035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766" style:family="paragraph">
      <style:paragraph-properties fo:margin-left="0cm" fo:margin-right="0.309cm" fo:margin-top="0.035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767" style:family="paragraph">
      <style:paragraph-properties fo:margin-left="0cm" fo:margin-right="0.813cm" fo:margin-top="0.035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768" style:family="paragraph">
      <style:paragraph-properties fo:margin-left="0cm" fo:margin-right="0.813cm" fo:margin-top="0.035cm" fo:margin-bottom="0cm" style:line-height-at-least="0.309cm" fo:text-align="start" fo:text-indent="0cm" style:punctuation-wrap="hanging" style:writing-mode="lr-tb">
        <style:tab-stops>
          <style:tab-stop style:position="0.39cm"/>
        </style:tab-stops>
      </style:paragraph-properties>
      <style:text-properties fo:hyphenate="false"/>
    </style:style>
    <style:style style:name="P769" style:family="paragraph">
      <style:paragraph-properties fo:margin-left="0cm" fo:margin-right="0.813cm" fo:margin-top="0.035cm" fo:margin-bottom="0cm" fo:line-height="100%" fo:text-align="start" fo:text-indent="0cm" style:punctuation-wrap="hanging" style:writing-mode="lr-tb">
        <style:tab-stops>
          <style:tab-stop style:position="0.39cm"/>
        </style:tab-stops>
      </style:paragraph-properties>
      <style:text-properties fo:hyphenate="false"/>
    </style:style>
    <style:style style:name="P770" style:family="paragraph">
      <style:paragraph-properties fo:margin-left="0cm" fo:margin-right="1.99cm" fo:margin-top="0.233cm" fo:margin-bottom="0cm" style:line-height-at-least="0.314cm" fo:text-align="start" fo:text-indent="0cm" style:punctuation-wrap="hanging" style:writing-mode="lr-tb">
        <style:tab-stops>
          <style:tab-stop style:position="0.385cm"/>
        </style:tab-stops>
      </style:paragraph-properties>
      <style:text-properties fo:hyphenate="false"/>
    </style:style>
    <style:style style:name="P771" style:family="paragraph">
      <style:paragraph-properties fo:margin-left="0.035cm" fo:margin-right="0.374cm" fo:margin-top="0.212cm" fo:margin-bottom="0cm" style:line-height-at-least="0.314cm" fo:text-align="start" fo:text-indent="0cm" style:punctuation-wrap="hanging" style:writing-mode="lr-tb"/>
      <style:text-properties fo:font-size="18pt" fo:hyphenate="false"/>
    </style:style>
    <style:style style:name="P772" style:family="paragraph">
      <style:paragraph-properties fo:margin-left="0.427cm" fo:margin-right="0.626cm" fo:margin-top="0.315cm" fo:margin-bottom="0cm" style:line-height-at-least="0.314cm" fo:text-align="start" fo:text-indent="-0.392cm" style:punctuation-wrap="hanging" style:writing-mode="lr-tb"/>
      <style:text-properties fo:font-size="18pt" fo:hyphenate="false"/>
    </style:style>
    <style:style style:name="P773" style:family="paragraph">
      <style:paragraph-properties fo:margin-left="0.422cm" fo:margin-right="0.406cm" fo:margin-top="0.315cm" fo:margin-bottom="0cm" style:line-height-at-least="0.314cm" fo:text-align="start" fo:text-indent="-0.387cm" style:punctuation-wrap="hanging" style:writing-mode="lr-tb"/>
      <style:text-properties fo:font-size="18pt" fo:hyphenate="false"/>
    </style:style>
    <style:style style:name="P774" style:family="paragraph">
      <style:paragraph-properties fo:margin-left="0.427cm" fo:margin-right="0.014cm" fo:margin-top="0.315cm" fo:margin-bottom="0cm" style:line-height-at-least="0.314cm" fo:text-align="start" fo:text-indent="-0.392cm" style:punctuation-wrap="hanging" style:writing-mode="lr-tb"/>
      <style:text-properties fo:font-size="18pt" fo:hyphenate="false"/>
    </style:style>
    <style:style style:name="P775" style:family="paragraph">
      <style:paragraph-properties fo:margin-left="0.035cm" fo:margin-right="1.849cm" fo:margin-top="0.315cm" fo:margin-bottom="0cm" style:line-height-at-least="0.314cm" fo:text-align="start" fo:text-indent="-0.392cm" style:punctuation-wrap="hanging" style:writing-mode="lr-tb"/>
      <style:text-properties fo:font-size="18pt" fo:hyphenate="false"/>
    </style:style>
    <style:style style:name="P776" style:family="paragraph">
      <style:paragraph-properties fo:margin-left="10.255cm" fo:margin-right="0.014cm" fo:margin-top="0cm" fo:margin-bottom="0cm" style:line-height-at-least="0.314cm" fo:text-align="start" fo:text-indent="0cm" style:punctuation-wrap="hanging" style:writing-mode="lr-tb"/>
      <style:text-properties fo:font-size="18pt" fo:hyphenate="false"/>
    </style:style>
    <style:style style:name="P777" style:family="paragraph">
      <style:paragraph-properties fo:margin-left="0cm" fo:margin-right="0.014cm" fo:margin-top="0cm" fo:margin-bottom="0cm" fo:line-height="100%" fo:text-align="start" fo:text-indent="0cm" style:punctuation-wrap="hanging" style:writing-mode="lr-tb"/>
      <style:text-properties fo:font-size="18pt" fo:hyphenate="false"/>
    </style:style>
    <style:style style:name="P778" style:family="paragraph">
      <style:paragraph-properties fo:margin-left="4.251cm" fo:margin-right="0.014cm" fo:margin-top="0.21cm" fo:margin-bottom="0cm" fo:line-height="100%" fo:text-align="start" fo:text-indent="0cm" style:punctuation-wrap="hanging" style:writing-mode="lr-tb"/>
      <style:text-properties fo:font-size="18pt" fo:hyphenate="false"/>
    </style:style>
    <style:style style:name="P779" style:family="paragraph">
      <style:paragraph-properties fo:margin-left="0cm" fo:margin-right="0.014cm" fo:margin-top="0.012cm" fo:margin-bottom="0cm" fo:line-height="100%" fo:text-align="start" fo:text-indent="0cm" style:punctuation-wrap="hanging" style:writing-mode="lr-tb"/>
      <style:text-properties fo:font-size="18pt" fo:hyphenate="false"/>
    </style:style>
    <style:style style:name="P780" style:family="paragraph">
      <style:paragraph-properties fo:margin-left="0.035cm" fo:margin-right="11.285cm" fo:margin-top="0.012cm" fo:margin-bottom="0cm" style:line-height-at-least="0.314cm" fo:text-align="start" fo:text-indent="0cm" style:punctuation-wrap="hanging" style:writing-mode="lr-tb"/>
      <style:text-properties fo:font-size="18pt" fo:hyphenate="false"/>
    </style:style>
    <style:style style:name="P781" style:family="paragraph">
      <style:paragraph-properties fo:margin-left="0cm" fo:margin-right="11.285cm" fo:margin-top="0.012cm" fo:margin-bottom="0cm" fo:line-height="100%" fo:text-align="start" fo:text-indent="0cm" style:punctuation-wrap="hanging" style:writing-mode="lr-tb"/>
      <style:text-properties fo:font-size="18pt" fo:hyphenate="false"/>
    </style:style>
    <style:style style:name="P782" style:family="paragraph">
      <style:paragraph-properties fo:margin-left="0cm" fo:margin-right="2.805cm" fo:margin-top="0.296cm" fo:margin-bottom="0cm" fo:line-height="100%" fo:text-align="end" fo:text-indent="0cm" style:punctuation-wrap="hanging" style:writing-mode="lr-tb"/>
      <style:text-properties fo:font-size="18pt" fo:hyphenate="false"/>
    </style:style>
    <style:style style:name="P783" style:family="paragraph">
      <style:paragraph-properties fo:margin-left="0cm" fo:margin-right="0.55cm" fo:margin-top="0.099cm" fo:margin-bottom="0cm" fo:line-height="100%" fo:text-align="end" fo:text-indent="0cm" style:punctuation-wrap="hanging" style:writing-mode="lr-tb"/>
      <style:text-properties fo:hyphenate="false"/>
    </style:style>
    <style:style style:name="P784" style:family="paragraph">
      <style:paragraph-properties fo:margin-left="0cm" fo:margin-right="1.478cm" fo:margin-top="0.072cm" fo:margin-bottom="0cm" fo:line-height="100%" fo:text-align="center" fo:text-indent="0cm" style:punctuation-wrap="hanging" style:writing-mode="lr-tb"/>
      <style:text-properties fo:hyphenate="false"/>
    </style:style>
    <style:style style:name="P785" style:family="paragraph">
      <style:paragraph-properties fo:margin-left="0cm" fo:margin-right="0cm" fo:margin-top="0.014cm" fo:margin-bottom="0cm" fo:line-height="100%" fo:text-align="start" fo:text-indent="0cm" style:punctuation-wrap="hanging" style:writing-mode="lr-tb"/>
      <style:text-properties fo:hyphenate="false"/>
    </style:style>
    <style:style style:name="P786" style:family="paragraph">
      <style:paragraph-properties fo:margin-left="0.053cm" fo:margin-right="0cm" fo:margin-top="0cm" fo:margin-bottom="0cm" style:line-height-at-least="0.275cm" fo:text-align="start" fo:text-indent="0cm" style:punctuation-wrap="hanging" style:writing-mode="lr-tb"/>
      <style:text-properties fo:hyphenate="false"/>
    </style:style>
    <style:style style:name="P787" style:family="paragraph">
      <style:paragraph-properties fo:margin-left="0cm" fo:margin-right="0.801cm" fo:margin-top="0.016cm" fo:margin-bottom="0cm" style:line-height-at-least="0.275cm" fo:text-align="start" fo:text-indent="0cm" style:punctuation-wrap="hanging" style:writing-mode="lr-tb">
        <style:tab-stops>
          <style:tab-stop style:position="0.205cm"/>
        </style:tab-stops>
      </style:paragraph-properties>
      <style:text-properties fo:hyphenate="false"/>
    </style:style>
    <style:style style:name="P788" style:family="paragraph">
      <style:paragraph-properties fo:margin-left="0cm" fo:margin-right="0.226cm" fo:margin-top="0.016cm" fo:margin-bottom="0cm" style:line-height-at-least="0.275cm" fo:text-align="start" fo:text-indent="0cm" style:punctuation-wrap="hanging" style:writing-mode="lr-tb">
        <style:tab-stops>
          <style:tab-stop style:position="0.205cm"/>
        </style:tab-stops>
      </style:paragraph-properties>
      <style:text-properties fo:hyphenate="false"/>
    </style:style>
    <style:style style:name="P789" style:family="paragraph">
      <style:paragraph-properties fo:margin-left="0cm" fo:margin-right="0.614cm" fo:margin-top="0.016cm" fo:margin-bottom="0cm" style:line-height-at-least="0.275cm" fo:text-align="start" fo:text-indent="0cm" style:punctuation-wrap="hanging" style:writing-mode="lr-tb">
        <style:tab-stops>
          <style:tab-stop style:position="0.205cm"/>
        </style:tab-stops>
      </style:paragraph-properties>
      <style:text-properties fo:hyphenate="false"/>
    </style:style>
    <style:style style:name="P790" style:family="paragraph">
      <style:paragraph-properties fo:margin-left="0.053cm" fo:margin-right="0cm" fo:margin-top="0.007cm" fo:margin-bottom="0cm" style:line-height-at-least="0.295cm" fo:text-align="start" fo:text-indent="0cm" style:punctuation-wrap="hanging" style:writing-mode="lr-tb"/>
      <style:text-properties fo:hyphenate="false"/>
    </style:style>
    <style:style style:name="P791" style:family="paragraph">
      <style:paragraph-properties fo:margin-left="0cm" fo:margin-right="0.801cm" fo:margin-top="0.037cm" fo:margin-bottom="0cm" style:line-height-at-least="0.258cm" fo:text-align="start" fo:text-indent="0cm" style:punctuation-wrap="hanging" style:writing-mode="lr-tb">
        <style:tab-stops>
          <style:tab-stop style:position="0.205cm"/>
        </style:tab-stops>
      </style:paragraph-properties>
      <style:text-properties fo:hyphenate="false"/>
    </style:style>
    <style:style style:name="P792" style:family="paragraph">
      <style:paragraph-properties fo:margin-left="0cm" fo:margin-right="0.226cm" fo:margin-top="0.002cm" fo:margin-bottom="0cm" style:line-height-at-least="0.275cm" fo:text-align="start" fo:text-indent="0cm" style:punctuation-wrap="hanging" style:writing-mode="lr-tb">
        <style:tab-stops>
          <style:tab-stop style:position="0.205cm"/>
        </style:tab-stops>
      </style:paragraph-properties>
      <style:text-properties fo:hyphenate="false"/>
    </style:style>
    <style:style style:name="P793" style:family="paragraph">
      <style:paragraph-properties fo:margin-left="0cm" fo:margin-right="0.61cm" fo:margin-top="0.002cm" fo:margin-bottom="0cm" style:line-height-at-least="0.275cm" fo:text-align="start" fo:text-indent="0cm" style:punctuation-wrap="hanging" style:writing-mode="lr-tb">
        <style:tab-stops>
          <style:tab-stop style:position="0.205cm"/>
        </style:tab-stops>
      </style:paragraph-properties>
      <style:text-properties fo:hyphenate="false"/>
    </style:style>
    <style:style style:name="P794" style:family="paragraph">
      <style:paragraph-properties fo:margin-left="0.053cm" fo:margin-right="0.157cm" fo:margin-top="0.014cm" fo:margin-bottom="0cm" style:line-height-at-least="0.275cm" fo:text-align="start" fo:text-indent="0cm" style:punctuation-wrap="hanging" style:writing-mode="lr-tb">
        <style:tab-stops>
          <style:tab-stop style:position="1.138cm"/>
          <style:tab-stop style:position="3.415cm"/>
        </style:tab-stops>
      </style:paragraph-properties>
      <style:text-properties fo:hyphenate="false"/>
    </style:style>
    <style:style style:name="P795" style:family="paragraph">
      <style:paragraph-properties fo:margin-left="0.053cm" fo:margin-right="0cm" fo:margin-top="0cm" fo:margin-bottom="0cm" style:line-height-at-least="0.265cm" fo:text-align="start" fo:text-indent="0cm" style:punctuation-wrap="hanging" style:writing-mode="lr-tb"/>
      <style:text-properties fo:hyphenate="false"/>
    </style:style>
    <style:style style:name="P796" style:family="paragraph">
      <style:paragraph-properties fo:margin-left="0.053cm" fo:margin-right="0.252cm" fo:margin-top="0.016cm" fo:margin-bottom="0cm" style:line-height-at-least="0.275cm" fo:text-align="start" fo:text-indent="0cm" style:punctuation-wrap="hanging" style:writing-mode="lr-tb">
        <style:tab-stops>
          <style:tab-stop style:position="3.415cm"/>
        </style:tab-stops>
      </style:paragraph-properties>
      <style:text-properties fo:hyphenate="false"/>
    </style:style>
    <style:style style:name="P797" style:family="paragraph">
      <style:paragraph-properties fo:margin-left="0.053cm" fo:margin-right="0.06cm" fo:margin-top="0.016cm" fo:margin-bottom="0cm" style:line-height-at-least="0.275cm" fo:text-align="start" fo:text-indent="0cm" style:punctuation-wrap="hanging" style:writing-mode="lr-tb"/>
      <style:text-properties fo:hyphenate="false"/>
    </style:style>
    <style:style style:name="P798" style:family="paragraph">
      <style:paragraph-properties fo:margin-left="0cm" fo:margin-right="0.492cm" fo:margin-top="0.018cm" fo:margin-bottom="0cm" fo:line-height="100%" fo:text-align="end" fo:text-indent="0cm" style:punctuation-wrap="hanging" style:writing-mode="lr-tb"/>
      <style:text-properties fo:hyphenate="false"/>
    </style:style>
    <style:style style:name="P799" style:family="paragraph">
      <style:paragraph-properties fo:margin-left="0.053cm" fo:margin-right="0cm" fo:margin-top="0cm" fo:margin-bottom="0cm" style:line-height-at-least="0.25cm" fo:text-align="start" fo:text-indent="0cm" style:punctuation-wrap="hanging" style:writing-mode="lr-tb"/>
      <style:text-properties fo:hyphenate="false"/>
    </style:style>
    <style:style style:name="P800" style:family="paragraph">
      <style:paragraph-properties fo:margin-left="0cm" fo:margin-right="0.307cm" fo:margin-top="0.016cm" fo:margin-bottom="0cm" style:line-height-at-least="0.275cm" fo:text-align="start" fo:text-indent="0cm" style:punctuation-wrap="hanging" style:writing-mode="lr-tb">
        <style:tab-stops>
          <style:tab-stop style:position="0.33cm"/>
        </style:tab-stops>
      </style:paragraph-properties>
      <style:text-properties fo:hyphenate="false"/>
    </style:style>
    <style:style style:name="P801" style:family="paragraph">
      <style:paragraph-properties fo:margin-left="0cm" fo:margin-right="0.101cm" fo:margin-top="0.016cm" fo:margin-bottom="0cm" style:line-height-at-least="0.275cm" fo:text-align="start" fo:text-indent="0cm" style:punctuation-wrap="hanging" style:writing-mode="lr-tb">
        <style:tab-stops>
          <style:tab-stop style:position="0.33cm"/>
        </style:tab-stops>
      </style:paragraph-properties>
      <style:text-properties fo:hyphenate="false"/>
    </style:style>
    <style:style style:name="P802" style:family="paragraph">
      <style:paragraph-properties fo:margin-left="0cm" fo:margin-right="0.143cm" fo:margin-top="0.016cm" fo:margin-bottom="0cm" style:line-height-at-least="0.275cm" fo:text-align="start" fo:text-indent="0cm" style:punctuation-wrap="hanging" style:writing-mode="lr-tb">
        <style:tab-stops>
          <style:tab-stop style:position="0.33cm"/>
          <style:tab-stop style:position="1.411cm"/>
        </style:tab-stops>
      </style:paragraph-properties>
      <style:text-properties fo:hyphenate="false"/>
    </style:style>
    <style:style style:name="P803" style:family="paragraph">
      <style:paragraph-properties fo:margin-left="0cm" fo:margin-right="0.019cm" fo:margin-top="0.016cm" fo:margin-bottom="0cm" style:line-height-at-least="0.275cm" fo:text-align="start" fo:text-indent="0cm" style:punctuation-wrap="hanging" style:writing-mode="lr-tb">
        <style:tab-stops>
          <style:tab-stop style:position="0.316cm"/>
        </style:tab-stops>
      </style:paragraph-properties>
      <style:text-properties fo:hyphenate="false"/>
    </style:style>
    <style:style style:name="P804" style:family="paragraph">
      <style:paragraph-properties fo:margin-left="0cm" fo:margin-right="6.033cm" fo:margin-top="0.016cm" fo:margin-bottom="0cm" style:line-height-at-least="0.27cm" fo:text-align="center" fo:text-indent="0cm" style:punctuation-wrap="hanging" style:writing-mode="lr-tb">
        <style:tab-stops>
          <style:tab-stop style:position="0.316cm"/>
        </style:tab-stops>
      </style:paragraph-properties>
      <style:text-properties fo:hyphenate="false"/>
    </style:style>
    <style:style style:name="P805" style:family="paragraph">
      <style:paragraph-properties fo:margin-left="0.134cm" fo:margin-right="0cm" fo:margin-top="0.009cm" fo:margin-bottom="0cm" fo:line-height="100%" fo:text-align="start" fo:text-indent="0cm" style:punctuation-wrap="hanging" style:writing-mode="lr-tb"/>
      <style:text-properties fo:hyphenate="false"/>
    </style:style>
    <style:style style:name="P806" style:family="paragraph">
      <style:paragraph-properties fo:margin-left="0.053cm" fo:margin-right="0cm" fo:margin-top="0cm" fo:margin-bottom="0cm" style:line-height-at-least="0.258cm" fo:text-align="start" fo:text-indent="0cm" style:punctuation-wrap="hanging" style:writing-mode="lr-tb"/>
      <style:text-properties fo:hyphenate="false"/>
    </style:style>
    <style:style style:name="P807" style:family="paragraph">
      <style:paragraph-properties fo:margin-left="0.053cm" fo:margin-right="0.24cm" fo:margin-top="0.016cm" fo:margin-bottom="0cm" style:line-height-at-least="0.275cm" fo:text-align="start" fo:text-indent="0cm" style:punctuation-wrap="hanging" style:writing-mode="lr-tb"/>
      <style:text-properties fo:hyphenate="false"/>
    </style:style>
    <style:style style:name="P808" style:family="paragraph">
      <style:paragraph-properties fo:margin-left="0.053cm" fo:margin-right="0cm" fo:margin-top="0cm" fo:margin-bottom="0cm" style:line-height-at-least="0.256cm" fo:text-align="start" fo:text-indent="0cm" style:punctuation-wrap="hanging" style:writing-mode="lr-tb"/>
      <style:text-properties fo:hyphenate="false"/>
    </style:style>
    <style:style style:name="P809" style:family="paragraph">
      <style:paragraph-properties fo:margin-left="0.053cm" fo:margin-right="0.201cm" fo:margin-top="0.016cm" fo:margin-bottom="0cm" style:line-height-at-least="0.275cm" fo:text-align="start" fo:text-indent="0cm" style:punctuation-wrap="hanging" style:writing-mode="lr-tb"/>
      <style:text-properties fo:hyphenate="false"/>
    </style:style>
    <style:style style:name="P810" style:family="paragraph">
      <style:paragraph-properties fo:margin-left="0.053cm" fo:margin-right="0.06cm" fo:margin-top="0.016cm" fo:margin-bottom="0cm" style:line-height-at-least="0.259cm" fo:text-align="start" fo:text-indent="0cm" style:punctuation-wrap="hanging" style:writing-mode="lr-tb"/>
      <style:text-properties fo:hyphenate="false"/>
    </style:style>
    <style:style style:name="P811" style:family="paragraph">
      <style:paragraph-properties fo:margin-left="0.053cm" fo:margin-right="0.295cm" fo:margin-top="0.016cm" fo:margin-bottom="0cm" style:line-height-at-least="0.275cm" fo:text-align="start" fo:text-indent="0cm" style:punctuation-wrap="hanging" style:writing-mode="lr-tb">
        <style:tab-stops>
          <style:tab-stop style:position="2.619cm"/>
        </style:tab-stops>
      </style:paragraph-properties>
      <style:text-properties fo:hyphenate="false"/>
    </style:style>
    <style:style style:name="P812" style:family="paragraph">
      <style:paragraph-properties fo:margin-left="0.053cm" fo:margin-right="0.019cm" fo:margin-top="0.016cm" fo:margin-bottom="0cm" style:line-height-at-least="0.275cm" fo:text-align="start" fo:text-indent="0cm" style:punctuation-wrap="hanging" style:writing-mode="lr-tb">
        <style:tab-stops>
          <style:tab-stop style:position="2.619cm"/>
        </style:tab-stops>
      </style:paragraph-properties>
      <style:text-properties fo:hyphenate="false"/>
    </style:style>
    <style:style style:name="P813" style:family="paragraph">
      <style:paragraph-properties fo:margin-left="0.053cm" fo:margin-right="0.019cm" fo:margin-top="0.014cm" fo:margin-bottom="0cm" fo:line-height="100%" fo:text-align="start" fo:text-indent="0cm" style:punctuation-wrap="hanging" style:writing-mode="lr-tb">
        <style:tab-stops>
          <style:tab-stop style:position="2.619cm"/>
        </style:tab-stops>
      </style:paragraph-properties>
      <style:text-properties fo:hyphenate="false"/>
    </style:style>
    <style:style style:name="P814" style:family="paragraph">
      <style:paragraph-properties fo:margin-left="0.053cm" fo:margin-right="0.125cm" fo:margin-top="0.007cm" fo:margin-bottom="0cm" fo:line-height="125%" fo:text-align="start" fo:text-indent="0cm" style:punctuation-wrap="hanging" style:writing-mode="lr-tb">
        <style:tab-stops>
          <style:tab-stop style:position="2.619cm"/>
        </style:tab-stops>
      </style:paragraph-properties>
      <style:text-properties fo:hyphenate="false"/>
    </style:style>
    <style:style style:name="P815" style:family="paragraph">
      <style:paragraph-properties fo:margin-left="0.053cm" fo:margin-right="0cm" fo:margin-top="0cm" fo:margin-bottom="0cm" style:line-height-at-least="0.245cm" fo:text-align="start" fo:text-indent="0cm" style:punctuation-wrap="hanging" style:writing-mode="lr-tb"/>
      <style:text-properties fo:hyphenate="false"/>
    </style:style>
    <style:style style:name="P816" style:family="paragraph">
      <style:paragraph-properties fo:margin-left="0.053cm" fo:margin-right="0.778cm" fo:margin-top="0.016cm" fo:margin-bottom="0cm" style:line-height-at-least="0.275cm" fo:text-align="start" fo:text-indent="0cm" style:punctuation-wrap="hanging" style:writing-mode="lr-tb"/>
      <style:text-properties fo:hyphenate="false"/>
    </style:style>
    <style:style style:name="P817" style:family="paragraph">
      <style:paragraph-properties fo:margin-left="0.053cm" fo:margin-right="0cm" fo:margin-top="0cm" fo:margin-bottom="0cm" style:line-height-at-least="0.242cm" fo:text-align="start" fo:text-indent="0cm" style:punctuation-wrap="hanging" style:writing-mode="lr-tb"/>
      <style:text-properties fo:hyphenate="false"/>
    </style:style>
    <style:style style:name="P818" style:family="paragraph">
      <style:paragraph-properties fo:margin-left="0.053cm" fo:margin-right="0.123cm" fo:margin-top="0.016cm" fo:margin-bottom="0cm" style:line-height-at-least="0.275cm" fo:text-align="start" fo:text-indent="0cm" style:punctuation-wrap="hanging" style:writing-mode="lr-tb">
        <style:tab-stops>
          <style:tab-stop style:position="3.196cm"/>
        </style:tab-stops>
      </style:paragraph-properties>
      <style:text-properties fo:hyphenate="false"/>
    </style:style>
    <style:style style:name="P819" style:family="paragraph">
      <style:paragraph-properties fo:margin-left="0.053cm" fo:margin-right="0cm" fo:margin-top="0cm" fo:margin-bottom="0cm" style:line-height-at-least="0.247cm" fo:text-align="start" fo:text-indent="0cm" style:punctuation-wrap="hanging" style:writing-mode="lr-tb"/>
      <style:text-properties fo:hyphenate="false"/>
    </style:style>
    <style:style style:name="P820" style:family="paragraph">
      <style:paragraph-properties fo:margin-left="0.053cm" fo:margin-right="0.111cm" fo:margin-top="0.016cm" fo:margin-bottom="0cm" style:line-height-at-least="0.275cm" fo:text-align="start" fo:text-indent="0cm" style:punctuation-wrap="hanging" style:writing-mode="lr-tb">
        <style:tab-stops>
          <style:tab-stop style:position="3.196cm"/>
        </style:tab-stops>
      </style:paragraph-properties>
      <style:text-properties fo:hyphenate="false"/>
    </style:style>
    <style:style style:name="T1"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2"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3" style:family="text">
      <style:text-properties fo:color="#000000" style:text-line-through-style="none" fo:font-family="Arial" fo:font-size="9pt" fo:letter-spacing="normal" fo:font-style="normal" style:text-underline-style="none" fo:font-weight="bold" style:font-size-asian="9pt" style:font-style-asian="normal" style:font-weight-asian="bold" style:font-family-complex="Arial" style:font-size-complex="9pt" style:font-style-complex="normal" style:font-weight-complex="bold"/>
    </style:style>
    <style:style style:name="T4" style:family="text">
      <style:text-properties fo:color="#000000" style:text-line-through-style="none" fo:font-family="Meiryo" fo:font-size="10pt" fo:letter-spacing="normal" fo:font-style="normal" style:text-underline-style="none" fo:font-weight="normal" style:font-size-asian="10pt" style:font-style-asian="normal" style:font-weight-asian="normal" style:font-family-complex="Meiryo" style:font-size-complex="10pt" style:font-style-complex="normal" style:font-weight-complex="normal"/>
    </style:style>
    <style:style style:name="T5"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6" style:family="text">
      <style:text-properties fo:color="#000000" style:text-line-through-style="none" fo:font-family="Arial" fo:font-size="8pt" fo:letter-spacing="normal" fo:font-style="normal" style:text-underline-style="none" fo:font-weight="bold" style:font-size-asian="8pt" style:font-style-asian="normal" style:font-weight-asian="bold" style:font-family-complex="Arial" style:font-size-complex="8pt" style:font-style-complex="normal" style:font-weight-complex="bold"/>
    </style:style>
    <style:style style:name="T7"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8"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9" style:family="text">
      <style:text-properties fo:color="#000000" style:text-line-through-style="none" fo:font-family="Arial" fo:font-size="6pt" fo:letter-spacing="normal" fo:font-style="normal" style:text-underline-style="none" fo:font-weight="normal" style:font-size-asian="6pt" style:font-style-asian="normal" style:font-weight-asian="normal" style:font-family-complex="Arial" style:font-size-complex="6pt" style:font-style-complex="normal" style:font-weight-complex="normal"/>
    </style:style>
    <style:style style:name="T10"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family-complex="Arial" style:font-size-complex="7pt" style:font-style-complex="normal" style:font-weight-complex="normal"/>
    </style:style>
    <style:style style:name="T11" style:family="text">
      <style:text-properties fo:color="#000000" style:text-line-through-style="none" fo:font-family="Arial" fo:font-size="7pt" fo:letter-spacing="normal" fo:font-style="normal" style:text-underline-style="none" fo:font-weight="normal" style:font-size-asian="7pt" style:font-style-asian="normal" style:font-weight-asian="normal" style:font-family-complex="Arial" style:font-size-complex="7pt" style:font-style-complex="normal" style:font-weight-complex="normal"/>
    </style:style>
    <style:style style:name="T12"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13"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14" style:family="text">
      <style:text-properties fo:color="#000000" style:text-line-through-style="none" fo:font-family="Arial" fo:font-size="7pt" fo:letter-spacing="normal" fo:font-style="normal" style:text-underline-style="none" fo:font-weight="bold" style:font-size-asian="7pt" style:font-style-asian="normal" style:font-weight-asian="bold" style:font-family-complex="Arial" style:font-size-complex="7pt" style:font-style-complex="normal" style:font-weight-complex="bold"/>
    </style:style>
    <style:style style:name="T15"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16" style:family="text">
      <style:text-properties fo:color="#000000" style:text-line-through-style="none" fo:font-family="Calibri" fo:font-size="9pt" fo:letter-spacing="normal" fo:font-style="normal" style:text-underline-style="none" fo:font-weight="bold" style:font-size-asian="9pt" style:font-style-asian="normal" style:font-weight-asian="bold" style:font-family-complex="Arial" style:font-size-complex="9pt" style:font-style-complex="normal" style:font-weight-complex="bold"/>
    </style:style>
    <style:style style:name="T17" style:family="text">
      <style:text-properties fo:color="#000000" style:text-line-through-style="none" fo:font-family="'Times New Roman'" fo:font-size="13.5pt" fo:letter-spacing="normal" fo:font-style="normal" style:text-underline-style="none" fo:font-weight="normal" style:font-size-asian="13.5pt" style:font-style-asian="normal" style:font-weight-asian="normal" style:font-family-complex="'Times New Roman'" style:font-size-complex="13.5pt" style:font-style-complex="normal" style:font-weight-complex="normal"/>
    </style:style>
    <style:style style:name="T18" style:family="text">
      <style:text-properties fo:color="#000000" style:text-line-through-style="none" fo:font-family="'Times New Roman'" fo:font-size="10pt" fo:letter-spacing="normal" fo:font-style="normal" style:text-underline-style="none" fo:font-weight="normal" style:font-size-asian="10pt" style:font-style-asian="normal" style:font-weight-asian="normal" style:font-family-complex="'Times New Roman'" style:font-size-complex="10pt" style:font-style-complex="normal" style:font-weight-complex="normal"/>
    </style:style>
    <style:style style:name="T19" style:family="text">
      <style:text-properties fo:color="#000000" style:text-line-through-style="none" fo:font-family="'Times New Roman'" fo:font-size="8.5pt" fo:letter-spacing="normal" fo:font-style="normal" style:text-underline-style="none" fo:font-weight="normal" style:font-size-asian="8.5pt" style:font-style-asian="normal" style:font-weight-asian="normal" style:font-family-complex="'Times New Roman'" style:font-size-complex="8.5pt" style:font-style-complex="normal" style:font-weight-complex="normal"/>
    </style:style>
    <style:style style:name="T20"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21"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2"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23" style:family="text">
      <style:text-properties fo:color="#000000" style:text-line-through-style="none" fo:font-family="'Times New Roman'" fo:font-size="7.5pt" fo:letter-spacing="normal" fo:font-style="normal" style:text-underline-style="none" fo:font-weight="normal" style:font-size-asian="7.5pt" style:font-style-asian="normal" style:font-weight-asian="normal" style:font-family-complex="'Times New Roman'" style:font-size-complex="7.5pt" style:font-style-complex="normal" style:font-weight-complex="normal"/>
    </style:style>
    <style:style style:name="T24" style:family="text">
      <style:text-properties fo:color="#000000" style:text-line-through-style="none" fo:font-family="'Times New Roman'" fo:font-size="9pt" fo:letter-spacing="normal" fo:font-style="normal" style:text-underline-style="none" fo:font-weight="normal" style:font-size-asian="9pt" style:font-style-asian="normal" style:font-weight-asian="normal" style:font-family-complex="'Times New Roman'" style:font-size-complex="9pt" style:font-style-complex="normal" style:font-weight-complex="normal"/>
    </style:style>
    <style:style style:name="T25" style:family="text">
      <style:text-properties fo:color="#000000" style:text-line-through-style="none" fo:font-family="'Times New Roman'" fo:font-size="9.5pt" fo:letter-spacing="normal" fo:font-style="normal" style:text-underline-style="none" fo:font-weight="normal" style:font-size-asian="9.5pt" style:font-style-asian="normal" style:font-weight-asian="normal" style:font-family-complex="'Times New Roman'" style:font-size-complex="9.5pt" style:font-style-complex="normal" style:font-weight-complex="normal"/>
    </style:style>
    <style:style style:name="T26" style:family="text">
      <style:text-properties fo:color="#000000" style:text-line-through-style="none" fo:font-family="'Times New Roman'" fo:font-size="14.5pt" fo:letter-spacing="normal" fo:font-style="normal" style:text-underline-style="none" fo:font-weight="normal" style:font-size-asian="14.5pt" style:font-style-asian="normal" style:font-weight-asian="normal" style:font-family-complex="'Times New Roman'" style:font-size-complex="14.5pt" style:font-style-complex="normal" style:font-weight-complex="normal"/>
    </style:style>
    <style:style style:name="T27" style:family="text">
      <style:text-properties fo:color="#000000" style:text-line-through-style="none" fo:font-family="Arial" fo:font-size="10.5pt" fo:letter-spacing="normal" fo:font-style="normal" style:text-underline-style="none" fo:font-weight="bold" style:font-size-asian="10.5pt" style:font-style-asian="normal" style:font-weight-asian="bold" style:font-family-complex="Arial" style:font-size-complex="10.5pt" style:font-style-complex="normal" style:font-weight-complex="bold"/>
    </style:style>
    <style:style style:name="T28" style:family="text">
      <style:text-properties fo:color="#000000" style:text-line-through-style="none" fo:font-family="Arial" fo:font-size="10.5pt" fo:letter-spacing="normal" fo:font-style="normal" style:text-underline-style="none" fo:font-weight="normal" style:font-size-asian="10.5pt" style:font-style-asian="normal" style:font-weight-asian="normal" style:font-family-complex="Arial" style:font-size-complex="10.5pt" style:font-style-complex="normal" style:font-weight-complex="normal"/>
    </style:style>
    <style:style style:name="T29" style:family="text">
      <style:text-properties fo:color="#000000" style:text-line-through-style="none" fo:font-family="'Times New Roman'" fo:font-size="11pt" fo:letter-spacing="normal" fo:font-style="normal" style:text-underline-style="none" fo:font-weight="normal" style:font-size-asian="11pt" style:font-style-asian="normal" style:font-weight-asian="normal" style:font-family-complex="'Times New Roman'" style:font-size-complex="11pt" style:font-style-complex="normal" style:font-weight-complex="normal"/>
    </style:style>
    <style:style style:name="T30" style:family="text">
      <style:text-properties fo:color="#000000" style:text-line-through-style="none" fo:font-family="'Times New Roman'" fo:font-size="12.5pt" fo:letter-spacing="normal" fo:font-style="normal" style:text-underline-style="none" fo:font-weight="normal" style:font-size-asian="12.5pt" style:font-style-asian="normal" style:font-weight-asian="normal" style:font-family-complex="'Times New Roman'" style:font-size-complex="12.5pt" style:font-style-complex="normal" style:font-weight-complex="normal"/>
    </style:style>
    <style:style style:name="T31" style:family="text">
      <style:text-properties fo:color="#000000" style:text-line-through-style="none" fo:font-family="Meiryo" fo:font-size="8pt" fo:letter-spacing="normal" fo:font-style="normal" style:text-underline-style="none" fo:font-weight="normal" style:font-size-asian="8pt" style:font-style-asian="normal" style:font-weight-asian="normal" style:font-family-complex="Meiryo" style:font-size-complex="8pt" style:font-style-complex="normal" style:font-weight-complex="normal"/>
    </style:style>
    <style:style style:name="T32" style:family="text">
      <style:text-properties fo:color="#000000" style:text-line-through-style="none" fo:font-family="'Times New Roman'" fo:font-size="14pt" fo:letter-spacing="normal" fo:font-style="normal" style:text-underline-style="none" fo:font-weight="normal" style:font-size-asian="14pt" style:font-style-asian="normal" style:font-weight-asian="normal" style:font-family-complex="'Times New Roman'" style:font-size-complex="14pt" style:font-style-complex="normal" style:font-weight-complex="normal"/>
    </style:style>
    <style:style style:name="T33" style:family="text">
      <style:text-properties fo:color="#000000" style:text-line-through-style="none" fo:font-family="'Times New Roman'" fo:font-size="13pt" fo:letter-spacing="normal" fo:font-style="normal" style:text-underline-style="none" fo:font-weight="normal" style:font-size-asian="13pt" style:font-style-asian="normal" style:font-weight-asian="normal" style:font-family-complex="'Times New Roman'" style:font-size-complex="13pt" style:font-style-complex="normal" style:font-weight-complex="normal"/>
    </style:style>
    <style:style style:name="T34" style:family="text">
      <style:text-properties fo:color="#000000" style:text-line-through-style="none" fo:font-family="'Times New Roman'" fo:font-size="10.5pt" fo:letter-spacing="normal" fo:font-style="normal" style:text-underline-style="none" fo:font-weight="normal" style:font-size-asian="10.5pt" style:font-style-asian="normal" style:font-weight-asian="normal" style:font-family-complex="'Times New Roman'" style:font-size-complex="10.5pt" style:font-style-complex="normal" style:font-weight-complex="normal"/>
    </style:style>
    <style:style style:name="T35"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family-complex="Arial" style:font-size-complex="8pt" style:font-style-complex="normal" style:font-weight-complex="bold"/>
    </style:style>
    <style:style style:name="T36" style:family="text">
      <style:text-properties fo:color="#000000" style:text-line-through-style="none" fo:font-family="Arial" fo:font-size="7pt" fo:letter-spacing="normal" fo:font-style="normal" style:text-underline-style="solid" style:text-underline-width="auto" style:text-underline-color="font-color" fo:font-weight="normal" style:font-size-asian="7pt" style:font-style-asian="normal" style:font-weight-asian="normal" style:font-family-complex="Arial" style:font-size-complex="7pt" style:font-style-complex="normal" style:font-weight-complex="normal"/>
    </style:style>
    <style:style style:name="T37" style:family="text">
      <style:text-properties fo:color="#000000" style:text-line-through-style="none" fo:font-family="Calibri"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8"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39" style:family="text">
      <style:text-properties fo:color="#000000" style:text-line-through-style="none" fo:font-family="Arial" fo:font-size="10pt" fo:letter-spacing="normal" fo:font-style="normal" style:text-underline-style="none" fo:font-weight="bold" style:font-size-asian="10pt" style:font-style-asian="normal" style:font-weight-asian="bold" style:font-family-complex="Arial" style:font-size-complex="10pt" style:font-style-complex="normal" style:font-weight-complex="bold"/>
    </style:style>
    <style:style style:name="T40" style:family="text">
      <style:text-properties fo:color="#000000" style:text-line-through-style="none" fo:font-family="'Times New Roman'" fo:font-size="8pt" fo:letter-spacing="normal" fo:font-style="normal" style:text-underline-style="none" fo:font-weight="normal" style:font-size-asian="8pt" style:font-style-asian="normal" style:font-weight-asian="normal" style:font-family-complex="'Times New Roman'" style:font-size-complex="8pt" style:font-style-complex="normal" style:font-weight-complex="normal"/>
    </style:style>
    <style:style style:name="T41" style:family="text">
      <style:text-properties fo:color="#000000" style:text-line-through-style="none" fo:font-family="Arial" fo:font-size="5pt" fo:letter-spacing="normal" fo:font-style="normal" style:text-underline-style="none" fo:font-weight="bold" style:font-size-asian="5pt" style:font-style-asian="normal" style:font-weight-asian="bold" style:font-family-complex="Arial" style:font-size-complex="5pt" style:font-style-complex="normal" style:font-weight-complex="bold"/>
    </style:style>
    <style:style style:name="T42"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43" style:family="text">
      <style:text-properties fo:color="#000000" style:text-line-through-style="none" fo:font-family="Arial" fo:font-size="4.5pt" fo:letter-spacing="normal" fo:font-style="normal" style:text-underline-style="none" fo:font-weight="bold" style:font-size-asian="4.5pt" style:font-style-asian="normal" style:font-weight-asian="bold" style:font-family-complex="Arial" style:font-size-complex="4.5pt" style:font-style-complex="normal" style:font-weight-complex="bold"/>
    </style:style>
    <style:style style:name="T44" style:family="text">
      <style:text-properties fo:color="#000000" style:text-line-through-style="none" fo:font-family="Arial" fo:font-size="6.80000019073486pt" fo:letter-spacing="normal" fo:font-style="normal" style:text-underline-style="none" fo:font-weight="bold" style:font-size-asian="6.80000019073486pt" style:font-style-asian="normal" style:font-weight-asian="bold" style:font-family-complex="Arial" style:font-size-complex="6.80000019073486pt" style:font-style-complex="normal" style:font-weight-complex="bold"/>
    </style:style>
    <style:style style:name="T45" style:family="text">
      <style:text-properties fo:color="#000000" style:text-line-through-style="none" fo:font-family="'Times New Roman'" fo:font-size="11.5pt" fo:letter-spacing="normal" fo:font-style="normal" style:text-underline-style="none" fo:font-weight="normal" style:font-size-asian="11.5pt" style:font-style-asian="normal" style:font-weight-asian="normal" style:font-family-complex="'Times New Roman'" style:font-size-complex="11.5pt" style:font-style-complex="normal" style:font-weight-complex="normal"/>
    </style:style>
    <style:style style:name="T46" style:family="text">
      <style:text-properties fo:color="#000000" style:text-line-through-style="none" fo:font-family="Arial" fo:font-size="6.5pt" fo:letter-spacing="normal" fo:font-style="normal" style:text-underline-style="none" fo:font-weight="bold" style:font-size-asian="6.5pt" style:font-style-asian="normal" style:font-weight-asian="bold" style:font-family-complex="Arial" style:font-size-complex="6.5pt" style:font-style-complex="normal" style:font-weight-complex="bold"/>
    </style:style>
    <style:style style:name="T47" style:family="text">
      <style:text-properties fo:color="#000000" style:text-line-through-style="none" fo:font-family="Arial" fo:font-size="3.79999995231628pt" fo:letter-spacing="normal" fo:font-style="normal" style:text-underline-style="none" fo:font-weight="bold" style:font-size-asian="3.79999995231628pt" style:font-style-asian="normal" style:font-weight-asian="bold" style:font-family-complex="Arial" style:font-size-complex="3.79999995231628pt" style:font-style-complex="normal" style:font-weight-complex="bold"/>
    </style:style>
    <style:style style:name="T48" style:family="text">
      <style:text-properties fo:color="#000000" style:text-line-through-style="none" fo:font-family="Arial" fo:font-size="2.5pt" fo:letter-spacing="normal" fo:font-style="normal" style:text-underline-style="none" fo:font-weight="bold" style:font-size-asian="2.5pt" style:font-style-asian="normal" style:font-weight-asian="bold" style:font-family-complex="Arial" style:font-size-complex="2.5pt" style:font-style-complex="normal" style:font-weight-complex="bold"/>
    </style:style>
    <style:style style:name="T49" style:family="text">
      <style:text-properties fo:color="#000000" style:text-line-through-style="none" fo:font-family="Meiryo" fo:font-size="9pt" fo:letter-spacing="normal" fo:font-style="normal" style:text-underline-style="none" fo:font-weight="normal" style:font-size-asian="9pt" style:font-style-asian="normal" style:font-weight-asian="normal" style:font-family-complex="Meiryo" style:font-size-complex="9pt" style:font-style-complex="normal" style:font-weight-complex="normal"/>
    </style:style>
    <style:style style:name="T50" style:family="text">
      <style:text-properties fo:color="#000000" style:text-line-through-style="none" fo:font-family="Meiryo" fo:font-size="5pt" fo:letter-spacing="normal" fo:font-style="normal" style:text-underline-style="none" fo:font-weight="normal" style:font-size-asian="5pt" style:font-style-asian="normal" style:font-weight-asian="normal" style:font-family-complex="Meiryo" style:font-size-complex="5pt" style:font-style-complex="normal" style:font-weight-complex="normal"/>
    </style:style>
    <style:style style:name="T51" style:family="text">
      <style:text-properties fo:color="#000000" style:text-line-through-style="none" fo:font-family="'Times New Roman'" fo:font-size="7pt" fo:letter-spacing="normal" fo:font-style="normal" style:text-underline-style="none" fo:font-weight="normal" style:font-size-asian="7pt" style:font-style-asian="normal" style:font-weight-asian="normal" style:font-family-complex="'Times New Roman'" style:font-size-complex="7pt" style:font-style-complex="normal" style:font-weight-complex="normal"/>
    </style:style>
    <style:style style:name="T52" style:family="text">
      <style:text-properties fo:color="#000000" style:text-line-through-style="none" fo:font-family="Meiryo" fo:font-size="7pt" fo:letter-spacing="normal" fo:font-style="normal" style:text-underline-style="none" fo:font-weight="normal" style:font-size-asian="7pt" style:font-style-asian="normal" style:font-weight-asian="normal" style:font-family-complex="Meiryo" style:font-size-complex="7pt" style:font-style-complex="normal" style:font-weight-complex="normal"/>
    </style:style>
    <style:style style:name="T53" style:family="text">
      <style:text-properties fo:color="#000000" style:text-line-through-style="none" fo:font-family="Arial" fo:font-size="6pt" fo:letter-spacing="normal" fo:font-style="normal" style:text-underline-style="none" fo:font-weight="bold" style:font-size-asian="6pt" style:font-style-asian="normal" style:font-weight-asian="bold" style:font-family-complex="Arial" style:font-size-complex="6pt" style:font-style-complex="normal" style:font-weight-complex="bold"/>
    </style:style>
    <style:style style:name="T54" style:family="text">
      <style:text-properties fo:color="#000000" style:text-line-through-style="none" fo:font-family="'Times New Roman'" fo:font-size="3pt" fo:letter-spacing="normal" fo:font-style="normal" style:text-underline-style="none" fo:font-weight="normal" style:font-size-asian="3pt" style:font-style-asian="normal" style:font-weight-asian="normal" style:font-family-complex="'Times New Roman'" style:font-size-complex="3pt" style:font-style-complex="normal" style:font-weight-complex="normal"/>
    </style:style>
    <style:style style:name="T55" style:family="text">
      <style:text-properties fo:color="#000000" style:text-line-through-style="none" fo:font-family="'Times New Roman'" fo:font-size="2pt" fo:letter-spacing="normal" fo:font-style="normal" style:text-underline-style="none" fo:font-weight="normal" style:font-size-asian="2pt" style:font-style-asian="normal" style:font-weight-asian="normal" style:font-family-complex="'Times New Roman'" style:font-size-complex="2pt" style:font-style-complex="normal" style:font-weight-complex="normal"/>
    </style:style>
    <style:style style:name="T56" style:family="text">
      <style:text-properties fo:color="#000000" style:text-line-through-style="none" fo:font-family="'Times New Roman'" fo:font-size="2.5pt" fo:letter-spacing="normal" fo:font-style="normal" style:text-underline-style="none" fo:font-weight="normal" style:font-size-asian="2.5pt" style:font-style-asian="normal" style:font-weight-asian="normal" style:font-family-complex="'Times New Roman'" style:font-size-complex="2.5pt" style:font-style-complex="normal" style:font-weight-complex="normal"/>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36cm" text:min-label-width="0.15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37cm" text:min-label-width="0.154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36cm" text:min-label-width="0.17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565cm"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fo:color="#000002"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2" fo:font-size="45%"/>
      </text:list-level-style-bullet>
      <text:list-level-style-number text:level="2" style:num-suffix="." style:num-format="1" text:start-value="3">
        <style:list-level-properties text:space-before="0.036cm" text:min-label-width="0.823cm"/>
        <style:text-properties fo:color="#000002"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2" fo:font-size="45%"/>
      </text:list-level-style-bullet>
      <text:list-level-style-number text:level="2" style:num-suffix="." style:num-format="1" text:start-value="3">
        <style:list-level-properties text:space-before="0.036cm" text:min-label-width="0.823cm"/>
        <style:text-properties fo:color="#000002" fo:font-size="45%"/>
      </text:list-level-style-number>
      <text:list-level-style-number text:level="3" style:num-suffix="." style:num-format="1">
        <style:list-level-properties text:space-before="0.039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2" fo:font-size="45%"/>
      </text:list-level-style-bullet>
      <text:list-level-style-number text:level="2" style:num-suffix="." style:num-format="1" text:start-value="3">
        <style:list-level-properties text:space-before="0.036cm" text:min-label-width="0.823cm"/>
        <style:text-properties fo:color="#000002" fo:font-size="45%"/>
      </text:list-level-style-number>
      <text:list-level-style-number text:level="3" style:num-suffix="." style:num-format="1">
        <style:list-level-properties text:space-before="0.039cm" text:min-label-width="0.705cm"/>
        <style:text-properties fo:color="#000002" fo:font-size="45%"/>
      </text:list-level-style-number>
      <text:list-level-style-number text:level="4" style:num-suffix="." style:num-format="1">
        <style:list-level-properties text:space-before="0.04cm" text:min-label-width="0.941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2">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61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5cm" text:min-label-width="0.39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51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51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52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075cm" text:min-label-width="0.297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43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56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56cm" text:min-label-width="0.297cm"/>
        <style:text-properties fo:color="#00000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
        <style:list-level-properties text:space-before="0.056cm" text:min-label-width="0.297cm"/>
        <style:text-properties fo:color="#00000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54cm" text:min-label-width="0.137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54cm" text:min-label-width="0.149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075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075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36cm" text:min-label-width="0.149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37cm" text:min-label-width="0.145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36cm" text:min-label-width="0.234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suffix="." style:num-format="1">
        <style:list-level-properties text:space-before="0.036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suffix="." style:num-format="1">
        <style:list-level-properties text:space-before="0.037cm" text:min-label-width="0.923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705cm"/>
        <style:text-properties fo:color="#000002" fo:font-size="45%"/>
      </text:list-level-style-number>
      <text:list-level-style-number text:level="4" style:num-suffix="." style:num-format="1">
        <style:list-level-properties text:space-before="0.036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suffix="." style:num-format="1">
        <style:list-level-properties text:space-before="0.072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1">
        <style:list-level-properties text:space-before="0.04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suffix="." style:num-format="1">
        <style:list-level-properties text:space-before="0.04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suffix="." style:num-format="1">
        <style:list-level-properties text:space-before="0.117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suffix="." style:num-format="1">
        <style:list-level-properties text:space-before="-0.538cm" text:min-label-width="0.6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1" text:start-value="2">
        <style:list-level-properties text:space-before="-0.538cm" text:min-label-width="0.6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suffix="." style:num-format="1" text:start-value="2">
        <style:list-level-properties text:space-before="0.063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suffix="." style:num-format="1">
        <style:list-level-properties text:space-before="0.066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suffix="." style:num-format="1" text:start-value="2">
        <style:list-level-properties text:space-before="0.066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suffix="." style:num-format="1">
        <style:list-level-properties text:space-before="0.053cm" text:min-label-width="0.235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1" text:start-value="2">
        <style:list-level-properties text:space-before="0.053cm" text:min-label-width="0.235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suffix="." style:num-format="1" text:start-value="2">
        <style:list-level-properties text:space-before="0.052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suffix="." style:num-format="1">
        <style:list-level-properties text:space-before="0.036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suffix="." style:num-format="1" text:start-value="2">
        <style:list-level-properties text:space-before="0.036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suffix="." style:num-format="1" text:start-value="2">
        <style:list-level-properties text:space-before="0.036cm" text:min-label-width="0.308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suffix="." style:num-format="1" text:start-value="2">
        <style:list-level-properties text:space-before="0.036cm" text:min-label-width="0.308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suffix="." style:num-format="1" text:start-value="2">
        <style:list-level-properties text:space-before="0.036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suffix="." style:num-format="1">
        <style:list-level-properties text:space-before="0.042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suffix="." style:num-format="1">
        <style:list-level-properties text:space-before="0.042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suffix="." style:num-format="1">
        <style:list-level-properties text:space-before="0.029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suffix="." style:num-format="1">
        <style:list-level-properties text:space-before="0.029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suffix="." style:num-format="1">
        <style:list-level-properties text:space-before="0.107cm" text:min-label-width="0.235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suffix="." style:num-format="1">
        <style:list-level-properties text:space-before="0.052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suffix="." style:num-format="1">
        <style:list-level-properties text:space-before="0.054cm" text:min-label-width="0.274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style:use-window-font-color="true" fo:font-size="45%"/>
      </text:list-level-style-bullet>
      <text:list-level-style-number text:level="2" style:num-suffix="." style:num-format="1" text:start-value="3">
        <style:list-level-properties text:space-before="0.036cm" text:min-label-width="0.823cm"/>
        <style:text-properties fo:color="#000002"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style:use-window-font-color="true" fo:font-size="45%"/>
      </text:list-level-style-bullet>
      <text:list-level-style-number text:level="2" style:num-suffix="." style:num-format="1" text:start-value="3">
        <style:list-level-properties text:space-before="0.036cm" text:min-label-width="0.823cm"/>
        <style:text-properties fo:color="#000002" fo:font-size="45%"/>
      </text:list-level-style-number>
      <text:list-level-style-number text:level="3" style:num-suffix="." style:num-format="1">
        <style:list-level-properties text:space-before="0.039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2">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3">
        <style:list-level-properties text:space-before="0.036cm" text:min-label-width="0.62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3">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number text:level="1" style:num-suffix="." style:num-format="1" text:start-value="2">
        <style:list-level-properties text:space-before="0.042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suffix="." style:num-format="1" text:start-value="2">
        <style:list-level-properties text:space-before="0.061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suffix="." style:num-format="1">
        <style:list-level-properties text:space-before="0.052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number text:level="1" style:num-suffix="." style:num-format="1">
        <style:list-level-properties text:space-before="0.052cm" text:min-label-width="0.306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suffix="." style:num-format="1">
        <style:list-level-properties text:space-before="0.045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suffix="." style:num-format="1">
        <style:list-level-properties text:space-before="0.045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number text:level="1" style:num-suffix="." style:num-format="1" text:start-value="2">
        <style:list-level-properties text:space-before="0.051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number text:level="1" style:num-suffix="." style:num-format="1">
        <style:list-level-properties text:space-before="0.075cm" text:min-label-width="0.297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number text:level="1" style:num-suffix="." style:num-format="1">
        <style:list-level-properties text:space-before="-0.223cm" text:min-label-width="0.297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space-before="0.036cm" text:min-label-width="0.135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bullet text:level="1" text:bullet-char="-">
        <style:list-level-properties text:space-before="0.114cm" text:min-label-width="0.15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number text:level="1" style:num-suffix="." style:num-format="1">
        <style:list-level-properties text:space-before="0.128cm" text:min-label-width="0.234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number text:level="1" style:num-suffix="." style:num-format="1">
        <style:list-level-properties text:space-before="-0.221cm" text:min-label-width="0.274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number text:level="1" style:num-suffix="." style:num-format="1">
        <style:list-level-properties text:space-before="0.053cm" text:min-label-width="0.548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custom-shape draw:name="object 2" draw:style-name="gr1" draw:text-style-name="P1" draw:layer="layout" svg:width="9.499cm" svg:height="3.5cm" svg:x="0.921cm" svg:y="0.744cm">
          <text:p/>
          <draw:enhanced-geometry draw:mirror-horizontal="false" draw:mirror-vertical="false" svg:viewBox="0 0 3420110 1260475" draw:type="non-primitive" draw:enhanced-path="M 0 0 L 3420000 0 3420000 1260000 0 1260000 0 0 Z N">
            <draw:equation draw:name="f0" draw:formula="width"/>
            <draw:equation draw:name="f1" draw:formula="height"/>
          </draw:enhanced-geometry>
        </draw:custom-shape>
        <draw:custom-shape draw:name="object 3" draw:style-name="gr2" draw:text-style-name="P1" draw:layer="layout" svg:width="9.499cm" svg:height="5.164cm" svg:x="0.937cm" svg:y="5.001cm">
          <text:p/>
          <draw:enhanced-geometry draw:mirror-horizontal="false" draw:mirror-vertical="false" svg:viewBox="0 0 3420110 1859279" draw:type="non-primitive" draw:enhanced-path="M 0 0 L 3420000 0 3420000 1859281 0 1859281 0 0 Z N">
            <draw:equation draw:name="f0" draw:formula="width"/>
            <draw:equation draw:name="f1" draw:formula="height"/>
          </draw:enhanced-geometry>
        </draw:custom-shape>
        <draw:custom-shape draw:name="object 4" draw:style-name="gr3" draw:text-style-name="P1" draw:layer="layout" svg:width="1.2cm" svg:height="1.2cm" svg:x="8.985cm" svg:y="1.033cm">
          <text:p/>
          <draw:enhanced-geometry draw:mirror-horizontal="false" draw:mirror-vertical="false" svg:viewBox="0 0 432435 432434" draw:type="non-primitive" draw:enhanced-path="M 216000 0 L 166472 5704 121007 21954 80901 47452 47451 80902 21953 121008 5704 166472 0 215999 5704 265525 21953 310990 47451 351096 80901 384546 121007 410044 166472 426294 216000 431999 265528 426294 310992 410044 351098 384546 384548 351096 410046 310990 426296 265525 432000 215999 426296 166472 410046 121008 384548 80902 351098 47452 310992 21954 265528 5704 216000 0 Z N">
            <draw:equation draw:name="f0" draw:formula="width"/>
            <draw:equation draw:name="f1" draw:formula="height"/>
          </draw:enhanced-geometry>
        </draw:custom-shape>
        <draw:custom-shape draw:name="object 5" draw:style-name="gr4" draw:text-style-name="P1" draw:layer="layout" svg:width="1.2cm" svg:height="1.2cm" svg:x="8.943cm" svg:y="0.882cm">
          <text:p/>
          <draw:enhanced-geometry draw:mirror-horizontal="false" draw:mirror-vertical="false" svg:viewBox="0 0 432435 432434" draw:type="non-primitive" draw:enhanced-path="M 216000 0 L 265528 5704 310992 21954 351098 47452 384548 80902 410046 121008 426296 166472 432000 215999 426296 265525 410046 310990 384548 351096 351098 384546 310992 410044 265528 426294 216000 431999 166472 426294 121007 410044 80901 384546 47451 351096 21953 310990 5704 265525 0 215999 5704 166472 21953 121008 47451 80902 80901 47452 121007 21954 166472 5704 216000 0 Z N">
            <draw:equation draw:name="f0" draw:formula="width"/>
            <draw:equation draw:name="f1" draw:formula="height"/>
          </draw:enhanced-geometry>
        </draw:custom-shape>
        <draw:custom-shape draw:name="object 6" draw:style-name="gr5" draw:text-style-name="P1" draw:layer="layout" svg:width="0.001cm" svg:height="28.699cm" svg:x="21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7" draw:style-name="gr5" draw:text-style-name="P1" draw:layer="layout" svg:width="0.001cm" svg:height="28.699cm" svg:x="10.75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8" draw:style-name="gr5" draw:text-style-name="P1" draw:layer="layout" svg:width="0.001cm" svg:height="28.699cm" svg:x="31.25cm" svg:y="0.5cm">
          <text:p/>
          <draw:enhanced-geometry draw:mirror-horizontal="false" draw:mirror-vertical="false" svg:viewBox="0 0 360 10332085" draw:type="non-primitive" draw:enhanced-path="M 0 10331999 L 0 0 N">
            <draw:equation draw:name="f0" draw:formula="width"/>
            <draw:equation draw:name="f1" draw:formula="height"/>
          </draw:enhanced-geometry>
        </draw:custom-shape>
        <draw:custom-shape draw:name="object 9" draw:style-name="gr5" draw:text-style-name="P1" draw:layer="layout" svg:width="0.001cm" svg:height="28.699cm" svg:x="0.5cm" svg:y="0.501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10" draw:style-name="gr6" draw:text-style-name="P1" draw:layer="layout" svg:width="7.27cm" svg:height="3.049cm" svg:x="1.168cm" svg:y="1.232cm">
          <text:p text:style-name="P2"><text:span text:style-name="T1">McGuard</text:span><text:span text:style-name="T1"><text:tab/></text:span><text:span text:style-name="T1">PM-AP HR <text:s/>датчик за присъствие за високи тавани <text:s text:c="9"/>( открит <text:s/>монтаж)</text:span></text:p>
          <draw:enhanced-geometry svg:viewBox="0 0 21600 21600" draw:type="rectangle" draw:enhanced-path="M 0 0 L 21600 0 21600 21600 0 21600 0 0 Z N"/>
        </draw:custom-shape>
        <draw:custom-shape draw:name="object 11" draw:style-name="gr6" draw:text-style-name="P1" draw:layer="layout" svg:width="8.889cm" svg:height="1.525cm" svg:x="0.9cm" svg:y="11.495cm">
          <text:p text:style-name="P3"><text:span text:style-name="T1">Ръководство за експлоатация и монтаж</text:span></text:p>
          <draw:enhanced-geometry svg:viewBox="0 0 21600 21600" draw:type="rectangle" draw:enhanced-path="M 0 0 L 21600 0 21600 21600 0 21600 0 0 Z N"/>
        </draw:custom-shape>
        <draw:custom-shape draw:name="object 12" draw:style-name="gr6" draw:text-style-name="P1" draw:layer="layout" svg:width="6.663cm" svg:height="0.382cm" svg:x="0.827cm" svg:y="15.653cm">
          <text:p text:style-name="P4"><text:span text:style-name="T2">Напрежение <text:s/>220V-240V~50 / 60Hz</text:span></text:p>
          <draw:enhanced-geometry svg:viewBox="0 0 21600 21600" draw:type="rectangle" draw:enhanced-path="M 0 0 L 21600 0 21600 21600 0 21600 0 0 Z N"/>
        </draw:custom-shape>
        <draw:custom-shape draw:name="object 13" draw:style-name="gr6" draw:text-style-name="P1" draw:layer="layout" svg:width="4.287cm" svg:height="1.563cm" svg:x="0.827cm" svg:y="16.363cm">
          <text:p text:style-name="P5"><text:span text:style-name="T3">Товар I (CH1) за лампи:</text:span></text:p>
          <text:p text:style-name="P6"><text:span text:style-name="T2">ЛНЖ</text:span></text:p>
          <text:p text:style-name="P7"><text:span text:style-name="T2">AC Халогенни <text:s/></text:span></text:p>
          <text:p text:style-name="P7"><text:span text:style-name="T2">LV халогенни</text:span></text:p>
          <draw:enhanced-geometry svg:viewBox="0 0 21600 21600" draw:type="rectangle" draw:enhanced-path="M 0 0 L 21600 0 21600 21600 0 21600 0 0 Z N"/>
        </draw:custom-shape>
        <draw:custom-shape draw:name="object 14" draw:style-name="gr6" draw:text-style-name="P1" draw:layer="layout" svg:width="2.853cm" svg:height="0.382cm" svg:x="2.097cm" svg:y="18.845cm">
          <text:p text:style-name="P4"><text:span text:style-name="T2">газоразрядни</text:span></text:p>
          <draw:enhanced-geometry svg:viewBox="0 0 21600 21600" draw:type="rectangle" draw:enhanced-path="M 0 0 L 21600 0 21600 21600 0 21600 0 0 Z N"/>
        </draw:custom-shape>
        <draw:custom-shape draw:name="object 15" draw:style-name="gr6" draw:text-style-name="P1" draw:layer="layout" svg:width="3.206cm" svg:height="3.43cm" svg:x="5.907cm" svg:y="16.717cm">
          <text:p text:style-name="P5"><text:span text:style-name="T2">: Max. 2000W</text:span></text:p>
          <text:p text:style-name="P8"><text:span text:style-name="T2">: Max. 1000W</text:span></text:p>
          <text:p text:style-name="P8"><text:span text:style-name="T2">: Max. 1000VA / 600W</text:span></text:p>
          <text:p text:style-name="P9"><text:span text:style-name="T2">(магнитно)</text:span></text:p>
          <text:p text:style-name="P10"><text:span text:style-name="T2">Max. 1000VA / 900W</text:span></text:p>
          <text:p text:style-name="P11"><text:span text:style-name="T2">(електронно)</text:span></text:p>
          <text:p text:style-name="P12"><text:span text:style-name="T2">: Max. 1000VA / 600W</text:span></text:p>
          <draw:enhanced-geometry svg:viewBox="0 0 21600 21600" draw:type="rectangle" draw:enhanced-path="M 0 0 L 21600 0 21600 21600 0 21600 0 0 Z N"/>
        </draw:custom-shape>
        <draw:custom-shape draw:name="object 16" draw:style-name="gr6" draw:text-style-name="P1" draw:layer="layout" svg:width="2.858cm" svg:height="0.382cm" svg:x="6.084cm" svg:y="19.2cm">
          <text:p text:style-name="P4"><text:span text:style-name="T2">(некомпенсиран)</text:span></text:p>
          <draw:enhanced-geometry svg:viewBox="0 0 21600 21600" draw:type="rectangle" draw:enhanced-path="M 0 0 L 21600 0 21600 21600 0 21600 0 0 Z N"/>
        </draw:custom-shape>
        <draw:custom-shape draw:name="object 17" draw:style-name="gr6" draw:text-style-name="P1" draw:layer="layout" svg:width="5.647cm" svg:height="0.763cm" svg:x="3.367cm" svg:y="19.587cm">
          <text:p text:style-name="P13"><text:span text:style-name="T2">Max. 900VA / 100μF <text:s/>25 x (1 x 18W); 12 x (2 x 18W);</text:span></text:p>
          <draw:enhanced-geometry svg:viewBox="0 0 21600 21600" draw:type="rectangle" draw:enhanced-path="M 0 0 L 21600 0 21600 21600 0 21600 0 0 Z N"/>
        </draw:custom-shape>
        <draw:custom-shape draw:name="object 18" draw:style-name="gr6" draw:text-style-name="P1" draw:layer="layout" svg:width="4.287cm" svg:height="0.763cm" svg:x="3.367cm" svg:y="20.264cm">
          <text:p text:style-name="P5"><text:span text:style-name="T2">15 x (1 x 36W); 7 x (2 x 36W);</text:span></text:p>
          <text:p text:style-name="P5"><text:span text:style-name="T2">10 x (1 x 58W); 5 x (2 x 58W)</text:span></text:p>
          <draw:enhanced-geometry svg:viewBox="0 0 21600 21600" draw:type="rectangle" draw:enhanced-path="M 0 0 L 21600 0 21600 21600 0 21600 0 0 Z N"/>
        </draw:custom-shape>
        <draw:custom-shape draw:name="object 19" draw:style-name="gr6" draw:text-style-name="P1" draw:layer="layout" svg:width="3.458cm" svg:height="0.763cm" svg:x="2.097cm" svg:y="21.361cm">
          <text:p text:style-name="P14"><text:span text:style-name="T2">LED лампи <text:s/>енергоспестяващи</text:span></text:p>
          <draw:enhanced-geometry svg:viewBox="0 0 21600 21600" draw:type="rectangle" draw:enhanced-path="M 0 0 L 21600 0 21600 21600 0 21600 0 0 Z N"/>
        </draw:custom-shape>
        <draw:custom-shape draw:name="object 20" draw:style-name="gr6" draw:text-style-name="P1" draw:layer="layout" svg:width="3.841cm" svg:height="1.144cm" svg:x="5.907cm" svg:y="21.328cm">
          <text:p text:style-name="P5"><text:span text:style-name="T2">: Max. 400W</text:span></text:p>
          <text:p text:style-name="P8"><text:span text:style-name="T2">: Max. 600VA / 400W</text:span></text:p>
          <text:p text:style-name="P15"><text:span text:style-name="T2">(в т.ч.. CFL и PL <text:s/>лампи)</text:span></text:p>
          <draw:enhanced-geometry svg:viewBox="0 0 21600 21600" draw:type="rectangle" draw:enhanced-path="M 0 0 L 21600 0 21600 21600 0 21600 0 0 Z N"/>
        </draw:custom-shape>
        <draw:custom-shape draw:name="object 21" draw:style-name="gr6" draw:text-style-name="P1" draw:layer="layout" svg:width="1.765cm" svg:height="0.382cm" svg:x="0.827cm" svg:y="22.78cm">
          <text:p text:style-name="P14"><text:span text:style-name="T2">обхват</text:span></text:p>
          <draw:enhanced-geometry svg:viewBox="0 0 21600 21600" draw:type="rectangle" draw:enhanced-path="M 0 0 L 21600 0 21600 21600 0 21600 0 0 Z N"/>
        </draw:custom-shape>
        <draw:custom-shape draw:name="object 22" draw:style-name="gr6" draw:text-style-name="P1" draw:layer="layout" svg:width="3.497cm" svg:height="0.763cm" svg:x="3.367cm" svg:y="22.78cm">
          <text:p text:style-name="P14"><text:span text:style-name="T2">360° кръг, до Ø16м <text:s/>при височина 10м</text:span></text:p>
          <draw:enhanced-geometry svg:viewBox="0 0 21600 21600" draw:type="rectangle" draw:enhanced-path="M 0 0 L 21600 0 21600 21600 0 21600 0 0 Z N"/>
        </draw:custom-shape>
        <draw:custom-shape draw:name="object 23" draw:style-name="gr6" draw:text-style-name="P1" draw:layer="layout" svg:width="4.112cm" svg:height="0.382cm" svg:x="3.367cm" svg:y="23.898cm">
          <text:p text:style-name="P4"><text:span text:style-name="T2">От ок. 10Lux <text:s/>до</text:span></text:p>
          <draw:enhanced-geometry svg:viewBox="0 0 21600 21600" draw:type="rectangle" draw:enhanced-path="M 0 0 L 21600 0 21600 21600 0 21600 0 0 Z N"/>
        </draw:custom-shape>
        <draw:custom-shape draw:name="object 24" draw:style-name="gr6" draw:text-style-name="P1" draw:layer="layout" svg:width="1.253cm" svg:height="0.424cm" svg:x="7.938cm" svg:y="23.862cm">
          <text:p text:style-name="P4"><text:span text:style-name="T2">(</text:span><text:span text:style-name="T4">∞</text:span><text:span text:style-name="T2">) и</text:span></text:p>
          <draw:enhanced-geometry svg:viewBox="0 0 21600 21600" draw:type="rectangle" draw:enhanced-path="M 0 0 L 21600 0 21600 21600 0 21600 0 0 Z N"/>
        </draw:custom-shape>
        <draw:custom-shape draw:name="object 25" draw:style-name="gr6" draw:text-style-name="P1" draw:layer="layout" svg:width="1.624cm" svg:height="0.825cm" svg:x="0.827cm" svg:y="23.898cm">
          <text:p text:style-name="P4"><text:span text:style-name="T2">LUX</text:span></text:p>
          <text:p text:style-name="P16"><text:span text:style-name="T2">настройки</text:span></text:p>
          <draw:enhanced-geometry svg:viewBox="0 0 21600 21600" draw:type="rectangle" draw:enhanced-path="M 0 0 L 21600 0 21600 21600 0 21600 0 0 Z N"/>
        </draw:custom-shape>
        <draw:custom-shape draw:name="object 26" draw:style-name="gr6" draw:text-style-name="P1" draw:layer="layout" svg:width="5.629cm" svg:height="0.382cm" svg:x="3.367cm" svg:y="24.34cm">
          <text:p text:style-name="P17"><text:span text:style-name="T2">“</text:span><text:span text:style-name="T2"><text:tab/></text:span><text:span text:style-name="T2">” </text:span><text:span text:style-name="T2">(обучение: 10Lux - 2000Lux)</text:span></text:p>
          <draw:enhanced-geometry svg:viewBox="0 0 21600 21600" draw:type="rectangle" draw:enhanced-path="M 0 0 L 21600 0 21600 21600 0 21600 0 0 Z N"/>
        </draw:custom-shape>
        <draw:custom-shape draw:name="object 27" draw:style-name="gr6" draw:text-style-name="P1" draw:layer="layout" svg:width="2.4cm" svg:height="0.763cm" svg:x="0.827cm" svg:y="25.082cm">
          <text:p text:style-name="P14"><text:span text:style-name="T2">Auto Off време настройка</text:span></text:p>
          <draw:enhanced-geometry svg:viewBox="0 0 21600 21600" draw:type="rectangle" draw:enhanced-path="M 0 0 L 21600 0 21600 21600 0 21600 0 0 Z N"/>
        </draw:custom-shape>
        <draw:custom-shape draw:name="object 28" draw:style-name="gr6" draw:text-style-name="P1" draw:layer="layout" svg:width="5.629cm" svg:height="0.382cm" svg:x="3.367cm" svg:y="25.082cm">
          <text:p text:style-name="P14"><text:span text:style-name="T2">От ок. 5 сек. до 30мин, и тест &amp;</text:span></text:p>
          <draw:enhanced-geometry svg:viewBox="0 0 21600 21600" draw:type="rectangle" draw:enhanced-path="M 0 0 L 21600 0 21600 21600 0 21600 0 0 Z N"/>
        </draw:custom-shape>
        <draw:custom-shape draw:name="object 29" draw:style-name="gr6" draw:text-style-name="P1" draw:layer="layout" svg:width="2.08cm" svg:height="0.763cm" svg:x="3.367cm" svg:y="26.114cm">
          <text:p text:style-name="P4"><text:span text:style-name="T2">0C° до <text:s/>+45C°</text:span></text:p>
          <draw:enhanced-geometry svg:viewBox="0 0 21600 21600" draw:type="rectangle" draw:enhanced-path="M 0 0 L 21600 0 21600 21600 0 21600 0 0 Z N"/>
        </draw:custom-shape>
        <draw:custom-shape draw:name="object 30" draw:style-name="gr6" draw:text-style-name="P1" draw:layer="layout" svg:width="1.977cm" svg:height="0.382cm" svg:x="0.827cm" svg:y="26.146cm">
          <text:p text:style-name="P14"><text:span text:style-name="T2">температура</text:span></text:p>
          <draw:enhanced-geometry svg:viewBox="0 0 21600 21600" draw:type="rectangle" draw:enhanced-path="M 0 0 L 21600 0 21600 21600 0 21600 0 0 Z N"/>
        </draw:custom-shape>
        <draw:custom-shape draw:name="object 31" draw:style-name="gr6" draw:text-style-name="P1" draw:layer="layout" svg:width="1.412cm" svg:height="0.763cm" svg:x="0.827cm" svg:y="27.178cm">
          <text:p text:style-name="P4"><text:span text:style-name="T2">Клас защита</text:span></text:p>
          <draw:enhanced-geometry svg:viewBox="0 0 21600 21600" draw:type="rectangle" draw:enhanced-path="M 0 0 L 21600 0 21600 21600 0 21600 0 0 Z N"/>
        </draw:custom-shape>
        <draw:custom-shape draw:name="object 32" draw:style-name="gr6" draw:text-style-name="P1" draw:layer="layout" svg:width="0.724cm" svg:height="0.382cm" svg:x="3.367cm" svg:y="27.178cm">
          <text:p text:style-name="P4"><text:span text:style-name="T2">IP54</text:span></text:p>
          <draw:enhanced-geometry svg:viewBox="0 0 21600 21600" draw:type="rectangle" draw:enhanced-path="M 0 0 L 21600 0 21600 21600 0 21600 0 0 Z N"/>
        </draw:custom-shape>
        <draw:custom-shape draw:name="object 33" draw:style-name="gr7" draw:text-style-name="P1" draw:layer="layout" svg:width="9.499cm" svg:height="0.677cm" svg:x="0.841cm" svg:y="14.828cm">
          <text:p text:style-name="P18"><text:span text:style-name="T5">Технически данни</text:span></text:p>
          <draw:enhanced-geometry svg:viewBox="0 0 21600 21600" draw:type="rectangle" draw:enhanced-path="M 0 0 L 21600 0 21600 21600 0 21600 0 0 Z N"/>
        </draw:custom-shape>
        <draw:custom-shape draw:name="object 34" draw:style-name="gr8" draw:text-style-name="P1" draw:layer="layout" svg:width="0.424cm" svg:height="0.339cm" svg:x="8.308cm" svg:y="25.012cm">
          <text:p text:style-name="P19"><text:span text:style-name="T6">1s</text:span></text:p>
          <draw:enhanced-geometry svg:viewBox="0 0 21600 21600" draw:type="rectangle" draw:enhanced-path="M 0 0 L 21600 0 21600 21600 0 21600 0 0 Z N"/>
        </draw:custom-shape>
        <draw:custom-shape draw:name="object 35" draw:style-name="gr9" draw:text-style-name="P1" draw:layer="layout" svg:width="0.168cm" svg:height="0.168cm" svg:x="7.614cm" svg:y="24.044cm">
          <text:p/>
          <draw:enhanced-geometry draw:mirror-horizontal="false" draw:mirror-vertical="false" svg:viewBox="0 0 60960 60959" draw:type="non-primitive" draw:enhanced-path="M 30200 0 L 18445 2373 8845 8846 2373 18446 0 30204 2373 41958 8845 51558 18445 58030 30200 60403 41955 58030 51554 51558 58026 41958 60399 30204 58026 18446 51554 8846 41955 2373 30200 0 Z N">
            <draw:equation draw:name="f0" draw:formula="width"/>
            <draw:equation draw:name="f1" draw:formula="height"/>
          </draw:enhanced-geometry>
        </draw:custom-shape>
        <draw:custom-shape draw:name="object 36" draw:style-name="gr10" draw:text-style-name="P1" draw:layer="layout" svg:width="0.168cm" svg:height="0.168cm" svg:x="7.614cm" svg:y="24.044cm">
          <text:p/>
          <draw:enhanced-geometry draw:mirror-horizontal="false" draw:mirror-vertical="false" svg:viewBox="0 0 60960 60959" draw:type="non-primitive" draw:enhanced-path="M 30200 0 L 41955 2373 51554 8846 58026 18446 60399 30204 58026 41958 51554 51558 41955 58030 30200 60403 18445 58030 8845 51558 2373 41958 0 30204 2373 18446 8845 8846 18445 2373 30200 0 Z N">
            <draw:equation draw:name="f0" draw:formula="width"/>
            <draw:equation draw:name="f1" draw:formula="height"/>
          </draw:enhanced-geometry>
        </draw:custom-shape>
        <draw:custom-shape draw:name="object 37" draw:style-name="gr11" draw:text-style-name="P1" draw:layer="layout" svg:width="0.057cm" svg:height="0.001cm" svg:x="7.801cm" svg:y="24.128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8" draw:style-name="gr11" draw:text-style-name="P1" draw:layer="layout" svg:width="0.057cm" svg:height="0.001cm" svg:x="7.541cm" svg:y="24.128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9" draw:style-name="gr12" draw:text-style-name="P1" draw:layer="layout" svg:width="0.018cm" svg:height="0.001cm" svg:x="7.687cm" svg:y="24.257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40" draw:style-name="gr12" draw:text-style-name="P1" draw:layer="layout" svg:width="0.018cm" svg:height="0.001cm" svg:x="7.687cm" svg:y="23.997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41" draw:style-name="gr9" draw:text-style-name="P1" draw:layer="layout" svg:width="0.054cm" svg:height="0.054cm" svg:x="7.767cm" svg:y="24.004cm">
          <text:p/>
          <draw:enhanced-geometry draw:mirror-horizontal="false" draw:mirror-vertical="false" svg:viewBox="0 0 19685 19684" draw:type="non-primitive" draw:enhanced-path="M 14483 0 L 0 14483 4766 19249 19249 4767 14483 0 Z N">
            <draw:equation draw:name="f0" draw:formula="width"/>
            <draw:equation draw:name="f1" draw:formula="height"/>
          </draw:enhanced-geometry>
        </draw:custom-shape>
        <draw:custom-shape draw:name="object 42" draw:style-name="gr10" draw:text-style-name="P1" draw:layer="layout" svg:width="0.054cm" svg:height="0.054cm" svg:x="7.767cm" svg:y="24.004cm">
          <text:p/>
          <draw:enhanced-geometry draw:mirror-horizontal="false" draw:mirror-vertical="false" svg:viewBox="0 0 19685 19684" draw:type="non-primitive" draw:enhanced-path="M 0 14483 L 14483 0 19249 4767 4766 19249 0 14483 Z N">
            <draw:equation draw:name="f0" draw:formula="width"/>
            <draw:equation draw:name="f1" draw:formula="height"/>
          </draw:enhanced-geometry>
        </draw:custom-shape>
        <draw:custom-shape draw:name="object 43" draw:style-name="gr9" draw:text-style-name="P1" draw:layer="layout" svg:width="0.054cm" svg:height="0.054cm" svg:x="7.574cm" svg:y="24.195cm">
          <text:p/>
          <draw:enhanced-geometry draw:mirror-horizontal="false" draw:mirror-vertical="false" svg:viewBox="0 0 19685 19684" draw:type="non-primitive" draw:enhanced-path="M 14483 0 L 0 14483 4767 19249 19249 4766 14483 0 Z N">
            <draw:equation draw:name="f0" draw:formula="width"/>
            <draw:equation draw:name="f1" draw:formula="height"/>
          </draw:enhanced-geometry>
        </draw:custom-shape>
        <draw:custom-shape draw:name="object 44" draw:style-name="gr10" draw:text-style-name="P1" draw:layer="layout" svg:width="0.054cm" svg:height="0.054cm" svg:x="7.574cm" svg:y="24.195cm">
          <text:p/>
          <draw:enhanced-geometry draw:mirror-horizontal="false" draw:mirror-vertical="false" svg:viewBox="0 0 19685 19684" draw:type="non-primitive" draw:enhanced-path="M 0 14483 L 14483 0 19249 4766 4767 19249 0 14483 Z N">
            <draw:equation draw:name="f0" draw:formula="width"/>
            <draw:equation draw:name="f1" draw:formula="height"/>
          </draw:enhanced-geometry>
        </draw:custom-shape>
        <draw:custom-shape draw:name="object 45" draw:style-name="gr9" draw:text-style-name="P1" draw:layer="layout" svg:width="0.054cm" svg:height="0.054cm" svg:x="7.764cm" svg:y="24.194cm">
          <text:p/>
          <draw:enhanced-geometry draw:mirror-horizontal="false" draw:mirror-vertical="false" svg:viewBox="0 0 19685 19684" draw:type="non-primitive" draw:enhanced-path="M 4766 0 L 0 4766 14483 19249 19249 14483 4766 0 Z N">
            <draw:equation draw:name="f0" draw:formula="width"/>
            <draw:equation draw:name="f1" draw:formula="height"/>
          </draw:enhanced-geometry>
        </draw:custom-shape>
        <draw:custom-shape draw:name="object 46" draw:style-name="gr10" draw:text-style-name="P1" draw:layer="layout" svg:width="0.054cm" svg:height="0.054cm" svg:x="7.764cm" svg:y="24.194cm">
          <text:p/>
          <draw:enhanced-geometry draw:mirror-horizontal="false" draw:mirror-vertical="false" svg:viewBox="0 0 19685 19684" draw:type="non-primitive" draw:enhanced-path="M 14483 19249 L 0 4766 4766 0 19249 14483 14483 19249 Z N">
            <draw:equation draw:name="f0" draw:formula="width"/>
            <draw:equation draw:name="f1" draw:formula="height"/>
          </draw:enhanced-geometry>
        </draw:custom-shape>
        <draw:custom-shape draw:name="object 47" draw:style-name="gr9" draw:text-style-name="P1" draw:layer="layout" svg:width="0.054cm" svg:height="0.054cm" svg:x="7.581cm" svg:y="24.009cm">
          <text:p/>
          <draw:enhanced-geometry draw:mirror-horizontal="false" draw:mirror-vertical="false" svg:viewBox="0 0 19685 19684" draw:type="non-primitive" draw:enhanced-path="M 4766 0 L 0 4766 14483 19249 19249 14483 4766 0 Z N">
            <draw:equation draw:name="f0" draw:formula="width"/>
            <draw:equation draw:name="f1" draw:formula="height"/>
          </draw:enhanced-geometry>
        </draw:custom-shape>
        <draw:custom-shape draw:name="object 48" draw:style-name="gr10" draw:text-style-name="P1" draw:layer="layout" svg:width="0.054cm" svg:height="0.054cm" svg:x="7.581cm" svg:y="24.009cm">
          <text:p/>
          <draw:enhanced-geometry draw:mirror-horizontal="false" draw:mirror-vertical="false" svg:viewBox="0 0 19685 19684" draw:type="non-primitive" draw:enhanced-path="M 14483 19249 L 0 4766 4766 0 19249 14483 14483 19249 Z N">
            <draw:equation draw:name="f0" draw:formula="width"/>
            <draw:equation draw:name="f1" draw:formula="height"/>
          </draw:enhanced-geometry>
        </draw:custom-shape>
        <draw:custom-shape draw:name="object 49" draw:style-name="gr3" draw:text-style-name="P1" draw:layer="layout" svg:width="0.138cm" svg:height="0.138cm" svg:x="7.629cm" svg:y="24.059cm">
          <text:p/>
          <draw:enhanced-geometry draw:mirror-horizontal="false" draw:mirror-vertical="false" svg:viewBox="0 0 50164 50165" draw:type="non-primitive" draw:enhanced-path="M 24822 0 L 15159 1950 7269 7269 1950 15159 0 24822 1950 34485 7269 42376 15159 47696 24822 49646 34483 47696 42373 42376 47692 34485 49643 24822 47692 15159 42373 7269 34483 1950 24822 0 Z N">
            <draw:equation draw:name="f0" draw:formula="width"/>
            <draw:equation draw:name="f1" draw:formula="height"/>
          </draw:enhanced-geometry>
        </draw:custom-shape>
        <draw:custom-shape draw:name="object 50" draw:style-name="gr10" draw:text-style-name="P1" draw:layer="layout" svg:width="0.138cm" svg:height="0.138cm" svg:x="7.629cm" svg:y="24.059cm">
          <text:p/>
          <draw:enhanced-geometry draw:mirror-horizontal="false" draw:mirror-vertical="false" svg:viewBox="0 0 50164 50165" draw:type="non-primitive" draw:enhanced-path="M 24822 0 L 34483 1950 42373 7269 47692 15159 49643 24822 47692 34485 42373 42376 34483 47696 24822 49646 15159 47696 7269 42376 1950 34485 0 24822 1950 15159 7269 7269 15159 1950 24822 0 Z N">
            <draw:equation draw:name="f0" draw:formula="width"/>
            <draw:equation draw:name="f1" draw:formula="height"/>
          </draw:enhanced-geometry>
        </draw:custom-shape>
        <draw:custom-shape draw:name="object 51" draw:style-name="gr9" draw:text-style-name="P1" draw:layer="layout" svg:width="0.181cm" svg:height="0.181cm" svg:x="3.732cm" svg:y="24.421cm">
          <text:p/>
          <draw:enhanced-geometry draw:mirror-horizontal="false" draw:mirror-vertical="false" svg:viewBox="0 0 65405 65404" draw:type="non-primitive" draw:enhanced-path="M 32539 0 L 19873 2557 9530 9531 2557 19874 0 32539 2557 45206 9530 55549 19873 62523 32539 65081 45207 62523 55552 55549 62526 45206 65083 32539 62526 19874 55552 9531 45207 2557 32539 0 Z N">
            <draw:equation draw:name="f0" draw:formula="width"/>
            <draw:equation draw:name="f1" draw:formula="height"/>
          </draw:enhanced-geometry>
        </draw:custom-shape>
        <draw:custom-shape draw:name="object 52" draw:style-name="gr10" draw:text-style-name="P1" draw:layer="layout" svg:width="0.181cm" svg:height="0.181cm" svg:x="3.732cm" svg:y="24.421cm">
          <text:p/>
          <draw:enhanced-geometry draw:mirror-horizontal="false" draw:mirror-vertical="false" svg:viewBox="0 0 65405 65404" draw:type="non-primitive" draw:enhanced-path="M 32539 0 L 45207 2557 55552 9531 62526 19874 65083 32539 62526 45206 55552 55549 45207 62523 32539 65081 19873 62523 9530 55549 2557 45206 0 32539 2557 19874 9530 9531 19873 2557 32539 0 Z N">
            <draw:equation draw:name="f0" draw:formula="width"/>
            <draw:equation draw:name="f1" draw:formula="height"/>
          </draw:enhanced-geometry>
        </draw:custom-shape>
        <draw:custom-shape draw:name="object 53" draw:style-name="gr9" draw:text-style-name="P1" draw:layer="layout" svg:width="0.11cm" svg:height="0.11cm" svg:x="3.835cm" svg:y="24.456cm">
          <text:p/>
          <draw:enhanced-geometry draw:mirror-horizontal="false" draw:mirror-vertical="false" svg:viewBox="0 0 40005 40004" draw:type="non-primitive" draw:enhanced-path="M 19993 0 L 12211 1571 5856 5857 1571 12214 0 19998 1571 27782 5856 34139 12211 38424 19993 39996 27778 38424 34134 34139 38420 27782 39992 19998 38420 12214 34134 5857 27778 1571 19993 0 Z N">
            <draw:equation draw:name="f0" draw:formula="width"/>
            <draw:equation draw:name="f1" draw:formula="height"/>
          </draw:enhanced-geometry>
        </draw:custom-shape>
        <draw:custom-shape draw:name="object 54" draw:style-name="gr10" draw:text-style-name="P1" draw:layer="layout" svg:width="0.11cm" svg:height="0.11cm" svg:x="3.835cm" svg:y="24.456cm">
          <text:p/>
          <draw:enhanced-geometry draw:mirror-horizontal="false" draw:mirror-vertical="false" svg:viewBox="0 0 40005 40004" draw:type="non-primitive" draw:enhanced-path="M 19993 0 L 27778 1571 34134 5857 38420 12214 39992 19998 38420 27782 34134 34139 27778 38424 19993 39996 12211 38424 5856 34139 1571 27782 0 19998 1571 12214 5856 5857 12211 1571 19993 0 Z N">
            <draw:equation draw:name="f0" draw:formula="width"/>
            <draw:equation draw:name="f1" draw:formula="height"/>
          </draw:enhanced-geometry>
        </draw:custom-shape>
        <draw:custom-shape draw:name="object 55" draw:style-name="gr3" draw:text-style-name="P1" draw:layer="layout" svg:width="0.08cm" svg:height="0.08cm" svg:x="3.852cm" svg:y="24.471cm">
          <text:p/>
          <draw:enhanced-geometry draw:mirror-horizontal="false" draw:mirror-vertical="false" svg:viewBox="0 0 29209 29209" draw:type="non-primitive" draw:enhanced-path="M 22247 0 L 6418 0 0 6416 0 22249 6418 28667 22247 28667 28666 22249 28666 6416 22247 0 Z N">
            <draw:equation draw:name="f0" draw:formula="width"/>
            <draw:equation draw:name="f1" draw:formula="height"/>
          </draw:enhanced-geometry>
        </draw:custom-shape>
        <draw:custom-shape draw:name="object 56" draw:style-name="gr10" draw:text-style-name="P1" draw:layer="layout" svg:width="0.08cm" svg:height="0.08cm" svg:x="3.852cm" svg:y="24.471cm">
          <text:p/>
          <draw:enhanced-geometry draw:mirror-horizontal="false" draw:mirror-vertical="false" svg:viewBox="0 0 29209 29209" draw:type="non-primitive" draw:enhanced-path="M 14331 0 L 22247 0 28666 6416 28666 14331 28666 22249 22247 28667 14331 28667 6418 28667 0 22249 0 14331 0 6416 6418 0 14331 0 Z N">
            <draw:equation draw:name="f0" draw:formula="width"/>
            <draw:equation draw:name="f1" draw:formula="height"/>
          </draw:enhanced-geometry>
        </draw:custom-shape>
        <draw:custom-shape draw:name="object 57" draw:style-name="gr10" draw:text-style-name="P1" draw:layer="layout" svg:width="0.341cm" svg:height="0.108cm" svg:x="3.64cm" svg:y="24.39cm">
          <text:p/>
          <draw:enhanced-geometry draw:mirror-horizontal="false" draw:mirror-vertical="false" svg:viewBox="0 0 123190 39370" draw:type="non-primitive" draw:enhanced-path="M 0 38771 L 13709 22345 29745 10169 47496 2601 66351 0 81824 1745 96685 6874 110585 15222 123177 26625 N">
            <draw:equation draw:name="f0" draw:formula="width"/>
            <draw:equation draw:name="f1" draw:formula="height"/>
          </draw:enhanced-geometry>
        </draw:custom-shape>
        <draw:custom-shape draw:name="object 58" draw:style-name="gr10" draw:text-style-name="P1" draw:layer="layout" svg:width="0.038cm" svg:height="0.036cm" svg:x="3.982cm" svg:y="24.464cm">
          <text:p/>
          <draw:enhanced-geometry draw:mirror-horizontal="false" draw:mirror-vertical="false" svg:viewBox="0 0 13969 13334" draw:type="non-primitive" draw:enhanced-path="M 0 0 L 13961 12844 N">
            <draw:equation draw:name="f0" draw:formula="width"/>
            <draw:equation draw:name="f1" draw:formula="height"/>
          </draw:enhanced-geometry>
        </draw:custom-shape>
        <draw:custom-shape draw:name="object 59" draw:style-name="gr10" draw:text-style-name="P1" draw:layer="layout" svg:width="0.018cm" svg:height="0.027cm" svg:x="3.591cm" svg:y="24.505cm">
          <text:p/>
          <draw:enhanced-geometry draw:mirror-horizontal="false" draw:mirror-vertical="false" svg:viewBox="0 0 6984 10159" draw:type="non-primitive" draw:enhanced-path="M 6804 0 L 0 9856 N">
            <draw:equation draw:name="f0" draw:formula="width"/>
            <draw:equation draw:name="f1" draw:formula="height"/>
          </draw:enhanced-geometry>
        </draw:custom-shape>
        <draw:custom-shape draw:name="object 60" draw:style-name="gr10" draw:text-style-name="P1" draw:layer="layout" svg:width="0.315cm" svg:height="0.096cm" svg:x="3.666cm" svg:y="24.421cm">
          <text:p/>
          <draw:enhanced-geometry draw:mirror-horizontal="false" draw:mirror-vertical="false" svg:viewBox="0 0 113665 34925" draw:type="non-primitive" draw:enhanced-path="M 0 34610 L 12757 19803 26918 8950 42110 2274 57960 0 73055 2062 87583 8126 101218 18009 113637 31525 N">
            <draw:equation draw:name="f0" draw:formula="width"/>
            <draw:equation draw:name="f1" draw:formula="height"/>
          </draw:enhanced-geometry>
        </draw:custom-shape>
        <draw:custom-shape draw:name="object 61" draw:style-name="gr10" draw:text-style-name="P1" draw:layer="layout" svg:width="0.031cm" svg:height="0.027cm" svg:x="4.021cm" svg:y="24.5cm">
          <text:p/>
          <draw:enhanced-geometry draw:mirror-horizontal="false" draw:mirror-vertical="false" svg:viewBox="0 0 11430 10159" draw:type="non-primitive" draw:enhanced-path="M 0 0 L 6112 139 11249 10137 N">
            <draw:equation draw:name="f0" draw:formula="width"/>
            <draw:equation draw:name="f1" draw:formula="height"/>
          </draw:enhanced-geometry>
        </draw:custom-shape>
        <draw:custom-shape draw:name="object 62" draw:style-name="gr10" draw:text-style-name="P1" draw:layer="layout" svg:width="0.339cm" svg:height="0.089cm" svg:x="3.648cm" svg:y="24.546cm">
          <text:p/>
          <draw:enhanced-geometry draw:mirror-horizontal="false" draw:mirror-vertical="false" svg:viewBox="0 0 122555 32384" draw:type="non-primitive" draw:enhanced-path="M 122521 1338 L 109346 14461 94548 24103 78557 30048 61804 32078 44673 29955 28357 23742 13313 13678 0 0 N">
            <draw:equation draw:name="f0" draw:formula="width"/>
            <draw:equation draw:name="f1" draw:formula="height"/>
          </draw:enhanced-geometry>
        </draw:custom-shape>
        <draw:custom-shape draw:name="object 63" draw:style-name="gr10" draw:text-style-name="P1" draw:layer="layout" svg:width="0.315cm" svg:height="0.096cm" svg:x="3.664cm" svg:y="24.508cm">
          <text:p/>
          <draw:enhanced-geometry draw:mirror-horizontal="false" draw:mirror-vertical="false" svg:viewBox="0 0 113665 34925" draw:type="non-primitive" draw:enhanced-path="M 113637 0 L 100879 14807 86718 25660 71526 32335 55676 34610 40581 32548 26053 26484 12418 16602 0 3084 N">
            <draw:equation draw:name="f0" draw:formula="width"/>
            <draw:equation draw:name="f1" draw:formula="height"/>
          </draw:enhanced-geometry>
        </draw:custom-shape>
        <draw:custom-shape draw:name="object 64" draw:style-name="gr10" draw:text-style-name="P1" draw:layer="layout" svg:width="0.063cm" svg:height="0.022cm" svg:x="3.988cm" svg:y="24.528cm">
          <text:p/>
          <draw:enhanced-geometry draw:mirror-horizontal="false" draw:mirror-vertical="false" svg:viewBox="0 0 22859 8254" draw:type="non-primitive" draw:enhanced-path="M 0 7729 L 6732 1249 8329 1008 10515 1008 12358 1249 14198 1771 15480 1598 17459 1112 19058 486 20689 68 22842 0 N">
            <draw:equation draw:name="f0" draw:formula="width"/>
            <draw:equation draw:name="f1" draw:formula="height"/>
          </draw:enhanced-geometry>
        </draw:custom-shape>
        <draw:custom-shape draw:name="object 65" draw:style-name="gr10" draw:text-style-name="P1" draw:layer="layout" svg:width="0.029cm" svg:height="0.011cm" svg:x="3.61cm" svg:y="24.498cm">
          <text:p/>
          <draw:enhanced-geometry draw:mirror-horizontal="false" draw:mirror-vertical="false" svg:viewBox="0 0 10794 4445" draw:type="non-primitive" draw:enhanced-path="M 10756 0 L 7501 3510 6530 3928 5349 3787 2642 3300 0 2505 N">
            <draw:equation draw:name="f0" draw:formula="width"/>
            <draw:equation draw:name="f1" draw:formula="height"/>
          </draw:enhanced-geometry>
        </draw:custom-shape>
        <draw:custom-shape draw:name="object 66" draw:style-name="gr10" draw:text-style-name="P1" draw:layer="layout" svg:width="0.057cm" svg:height="0.013cm" svg:x="3.591cm" svg:y="24.532cm">
          <text:p/>
          <draw:enhanced-geometry draw:mirror-horizontal="false" draw:mirror-vertical="false" svg:viewBox="0 0 20955 5079" draw:type="non-primitive" draw:enhanced-path="M 20589 4864 L 17640 3229 16388 2952 14098 2811 13403 3020 11182 3092 9514 3161 8056 2743 5904 2084 4237 1493 2225 939 0 0 N">
            <draw:equation draw:name="f0" draw:formula="width"/>
            <draw:equation draw:name="f1" draw:formula="height"/>
          </draw:enhanced-geometry>
        </draw:custom-shape>
        <draw:custom-shape draw:name="object 67" draw:style-name="gr10" draw:text-style-name="P1" draw:layer="layout" svg:width="0.001cm" svg:height="0.003cm" svg:x="3.665cm" svg:y="24.516cm">
          <text:p/>
          <draw:enhanced-geometry draw:mirror-horizontal="false" draw:mirror-vertical="false" svg:viewBox="0 0 634 1270" draw:type="non-primitive" draw:enhanced-path="M 518 0 L 0 831 N">
            <draw:equation draw:name="f0" draw:formula="width"/>
            <draw:equation draw:name="f1" draw:formula="height"/>
          </draw:enhanced-geometry>
        </draw:custom-shape>
        <draw:custom-shape draw:name="object 68" draw:style-name="gr10" draw:text-style-name="P1" draw:layer="layout" svg:width="0.001cm" svg:height="0.003cm" svg:x="3.979cm" svg:y="24.507cm">
          <text:p/>
          <draw:enhanced-geometry draw:mirror-horizontal="false" draw:mirror-vertical="false" svg:viewBox="0 0 634 1270" draw:type="non-primitive" draw:enhanced-path="M 457 0 L 0 734 N">
            <draw:equation draw:name="f0" draw:formula="width"/>
            <draw:equation draw:name="f1" draw:formula="height"/>
          </draw:enhanced-geometry>
        </draw:custom-shape>
        <draw:custom-shape draw:name="object 69" draw:style-name="gr10" draw:text-style-name="P1" draw:layer="layout" svg:width="0.003cm" svg:height="0.001cm" svg:x="4.019cm" svg:y="24.499cm">
          <text:p/>
          <draw:enhanced-geometry draw:mirror-horizontal="false" draw:mirror-vertical="false" svg:viewBox="0 0 1269 634" draw:type="non-primitive" draw:enhanced-path="M 853 255 L 0 0 N">
            <draw:equation draw:name="f0" draw:formula="width"/>
            <draw:equation draw:name="f1" draw:formula="height"/>
          </draw:enhanced-geometry>
        </draw:custom-shape>
        <draw:custom-shape draw:name="object 70" draw:style-name="gr10" draw:text-style-name="P1" draw:layer="layout" svg:width="0.015cm" svg:height="0.029cm" svg:x="3.648cm" svg:y="24.516cm">
          <text:p/>
          <draw:enhanced-geometry draw:mirror-horizontal="false" draw:mirror-vertical="false" svg:viewBox="0 0 5715 10795" draw:type="non-primitive" draw:enhanced-path="M 5680 0 L 0 10505 N">
            <draw:equation draw:name="f0" draw:formula="width"/>
            <draw:equation draw:name="f1" draw:formula="height"/>
          </draw:enhanced-geometry>
        </draw:custom-shape>
        <draw:custom-shape draw:name="object 71" draw:style-name="gr10" draw:text-style-name="P1" draw:layer="layout" svg:width="0.027cm" svg:height="0.024cm" svg:x="3.979cm" svg:y="24.508cm">
          <text:p/>
          <draw:enhanced-geometry draw:mirror-horizontal="false" draw:mirror-vertical="false" svg:viewBox="0 0 10159 8890" draw:type="non-primitive" draw:enhanced-path="M 0 0 L 9936 8449 N">
            <draw:equation draw:name="f0" draw:formula="width"/>
            <draw:equation draw:name="f1" draw:formula="height"/>
          </draw:enhanced-geometry>
        </draw:custom-shape>
        <draw:custom-shape draw:name="object 72" draw:style-name="gr13" draw:text-style-name="P1" draw:layer="layout" svg:width="9.499cm" svg:height="2.149cm" svg:x="11.092cm" svg:y="0.54cm">
          <text:p/>
          <draw:enhanced-geometry draw:mirror-horizontal="false" draw:mirror-vertical="false" svg:viewBox="0 0 3420109 774065" draw:type="non-primitive" draw:enhanced-path="M 0 0 L 3419999 0 3419999 774000 0 774000 0 0 Z N">
            <draw:equation draw:name="f0" draw:formula="width"/>
            <draw:equation draw:name="f1" draw:formula="height"/>
          </draw:enhanced-geometry>
        </draw:custom-shape>
        <draw:custom-shape draw:name="object 73" draw:style-name="gr14" draw:text-style-name="P1" draw:layer="layout" svg:width="9.199cm" svg:height="1.8cm" svg:x="11.242cm" svg:y="0.715cm">
          <text:p/>
          <draw:enhanced-geometry draw:mirror-horizontal="false" draw:mirror-vertical="false" svg:viewBox="0 0 3312159 648335" draw:type="non-primitive" draw:enhanced-path="M 0 0 L 3311999 0 3311999 647999 0 647999 0 0 Z N">
            <draw:equation draw:name="f0" draw:formula="width"/>
            <draw:equation draw:name="f1" draw:formula="height"/>
          </draw:enhanced-geometry>
        </draw:custom-shape>
        <draw:custom-shape draw:name="object 74" draw:style-name="gr5" draw:text-style-name="P1" draw:layer="layout" svg:width="0.001cm" svg:height="0.216cm" svg:x="11.332cm" svg:y="1.686cm">
          <text:p/>
          <draw:enhanced-geometry draw:mirror-horizontal="false" draw:mirror-vertical="false" svg:viewBox="0 0 360 78104" draw:type="non-primitive" draw:enhanced-path="M 0 0 L 0 77979 N">
            <draw:equation draw:name="f0" draw:formula="width"/>
            <draw:equation draw:name="f1" draw:formula="height"/>
          </draw:enhanced-geometry>
        </draw:custom-shape>
        <draw:custom-shape draw:name="object 75" draw:style-name="gr5" draw:text-style-name="P1" draw:layer="layout" svg:width="0.29cm" svg:height="0.082cm" svg:x="11.332cm" svg:y="1.686cm">
          <text:p/>
          <draw:enhanced-geometry draw:mirror-horizontal="false" draw:mirror-vertical="false" svg:viewBox="0 0 104775 29845" draw:type="non-primitive" draw:enhanced-path="M 0 0 L 104263 29368 N">
            <draw:equation draw:name="f0" draw:formula="width"/>
            <draw:equation draw:name="f1" draw:formula="height"/>
          </draw:enhanced-geometry>
        </draw:custom-shape>
        <draw:custom-shape draw:name="object 76" draw:style-name="gr5" draw:text-style-name="P1" draw:layer="layout" svg:width="0.271cm" svg:height="0.119cm" svg:x="11.411cm" svg:y="1.649cm">
          <text:p/>
          <draw:enhanced-geometry draw:mirror-horizontal="false" draw:mirror-vertical="false" svg:viewBox="0 0 97789 43179" draw:type="non-primitive" draw:enhanced-path="M 0 0 L 97332 29325 75906 42786 N">
            <draw:equation draw:name="f0" draw:formula="width"/>
            <draw:equation draw:name="f1" draw:formula="height"/>
          </draw:enhanced-geometry>
        </draw:custom-shape>
        <draw:custom-shape draw:name="object 77" draw:style-name="gr5" draw:text-style-name="P1" draw:layer="layout" svg:width="0.348cm" svg:height="0.264cm" svg:x="11.332cm" svg:y="1.73cm">
          <text:p/>
          <draw:enhanced-geometry draw:mirror-horizontal="false" draw:mirror-vertical="false" svg:viewBox="0 0 125729 95250" draw:type="non-primitive" draw:enhanced-path="M 125689 0 L 121899 87386 102224 94982 0 62071 N">
            <draw:equation draw:name="f0" draw:formula="width"/>
            <draw:equation draw:name="f1" draw:formula="height"/>
          </draw:enhanced-geometry>
        </draw:custom-shape>
        <draw:custom-shape draw:name="object 78" draw:style-name="gr5" draw:text-style-name="P1" draw:layer="layout" svg:width="0.006cm" svg:height="0.232cm" svg:x="11.616cm" svg:y="1.768cm">
          <text:p/>
          <draw:enhanced-geometry draw:mirror-horizontal="false" draw:mirror-vertical="false" svg:viewBox="0 0 2539 83820" draw:type="non-primitive" draw:enhanced-path="M 2087 0 L 0 83630 N">
            <draw:equation draw:name="f0" draw:formula="width"/>
            <draw:equation draw:name="f1" draw:formula="height"/>
          </draw:enhanced-geometry>
        </draw:custom-shape>
        <draw:custom-shape draw:name="object 79" draw:style-name="gr5" draw:text-style-name="P1" draw:layer="layout" svg:width="0.078cm" svg:height="0.038cm" svg:x="11.332cm" svg:y="1.649cm">
          <text:p/>
          <draw:enhanced-geometry draw:mirror-horizontal="false" draw:mirror-vertical="false" svg:viewBox="0 0 28575 13970" draw:type="non-primitive" draw:enhanced-path="M 0 13417 L 28356 0 N">
            <draw:equation draw:name="f0" draw:formula="width"/>
            <draw:equation draw:name="f1" draw:formula="height"/>
          </draw:enhanced-geometry>
        </draw:custom-shape>
        <draw:custom-shape draw:name="object 80" draw:style-name="gr5" draw:text-style-name="P1" draw:layer="layout" svg:width="0.02cm" svg:height="0.089cm" svg:x="11.481cm" svg:y="1.58cm">
          <text:p/>
          <draw:enhanced-geometry draw:mirror-horizontal="false" draw:mirror-vertical="false" svg:viewBox="0 0 7620 32384" draw:type="non-primitive" draw:enhanced-path="M 6998 0 L 5652 4730 4986 7056 4277 10201 3589 13576 2717 17852 1832 29458 0 32209 N">
            <draw:equation draw:name="f0" draw:formula="width"/>
            <draw:equation draw:name="f1" draw:formula="height"/>
          </draw:enhanced-geometry>
        </draw:custom-shape>
        <draw:custom-shape draw:name="object 81" draw:style-name="gr5" draw:text-style-name="P1" draw:layer="layout" svg:width="0.013cm" svg:height="0.114cm" svg:x="11.537cm" svg:y="1.612cm">
          <text:p/>
          <draw:enhanced-geometry draw:mirror-horizontal="false" draw:mirror-vertical="false" svg:viewBox="0 0 5079 41275" draw:type="non-primitive" draw:enhanced-path="M 2760 0 L 3545 8117 0 13903 1836 22910 2912 28187 4428 35380 4428 40857 4499 40378 4305 40572 4136 40082 N">
            <draw:equation draw:name="f0" draw:formula="width"/>
            <draw:equation draw:name="f1" draw:formula="height"/>
          </draw:enhanced-geometry>
        </draw:custom-shape>
        <draw:custom-shape draw:name="object 82" draw:style-name="gr5" draw:text-style-name="P1" draw:layer="layout" svg:width="0.08cm" svg:height="0.055cm" svg:x="11.469cm" svg:y="1.67cm">
          <text:p/>
          <draw:enhanced-geometry draw:mirror-horizontal="false" draw:mirror-vertical="false" svg:viewBox="0 0 29210 20320" draw:type="non-primitive" draw:enhanced-path="M 29117 19900 L 50 10986 0 10421 511 6191 655 5490 1734 194 2739 4013 4330 0 N">
            <draw:equation draw:name="f0" draw:formula="width"/>
            <draw:equation draw:name="f1" draw:formula="height"/>
          </draw:enhanced-geometry>
        </draw:custom-shape>
        <draw:custom-shape draw:name="object 83" draw:style-name="gr5" draw:text-style-name="P1" draw:layer="layout" svg:width="0.085cm" svg:height="0.059cm" svg:x="11.49cm" svg:y="1.572cm">
          <text:p/>
          <draw:enhanced-geometry draw:mirror-horizontal="false" draw:mirror-vertical="false" svg:viewBox="0 0 31114 21590" draw:type="non-primitive" draw:enhanced-path="M 0 0 L 30618 21362 N">
            <draw:equation draw:name="f0" draw:formula="width"/>
            <draw:equation draw:name="f1" draw:formula="height"/>
          </draw:enhanced-geometry>
        </draw:custom-shape>
        <draw:custom-shape draw:name="object 84" draw:style-name="gr5" draw:text-style-name="P1" draw:layer="layout" svg:width="0.163cm" svg:height="0.175cm" svg:x="11.655cm" svg:y="1.985cm">
          <text:p/>
          <draw:enhanced-geometry draw:mirror-horizontal="false" draw:mirror-vertical="false" svg:viewBox="0 0 59054 63500" draw:type="non-primitive" draw:enhanced-path="M 58849 63032 L 5633 62726 0 0 N">
            <draw:equation draw:name="f0" draw:formula="width"/>
            <draw:equation draw:name="f1" draw:formula="height"/>
          </draw:enhanced-geometry>
        </draw:custom-shape>
        <draw:custom-shape draw:name="object 85" draw:style-name="gr5" draw:text-style-name="P1" draw:layer="layout" svg:width="0.001cm" svg:height="0.041cm" svg:x="11.693cm" svg:y="2.16cm">
          <text:p/>
          <draw:enhanced-geometry draw:mirror-horizontal="false" draw:mirror-vertical="false" svg:viewBox="0 0 635 15240" draw:type="non-primitive" draw:enhanced-path="M 0 14828 L 86 0 N">
            <draw:equation draw:name="f0" draw:formula="width"/>
            <draw:equation draw:name="f1" draw:formula="height"/>
          </draw:enhanced-geometry>
        </draw:custom-shape>
        <draw:custom-shape draw:name="object 86" draw:style-name="gr15" draw:text-style-name="P1" draw:layer="layout" svg:width="0.001cm" svg:height="0.04cm" svg:x="11.774cm" svg:y="2.16cm">
          <text:p/>
          <draw:enhanced-geometry draw:mirror-horizontal="false" draw:mirror-vertical="false" svg:viewBox="0 0 635 14604" draw:type="non-primitive" draw:enhanced-path="M -3557 7171 L 3641 7171 N">
            <draw:equation draw:name="f0" draw:formula="width"/>
            <draw:equation draw:name="f1" draw:formula="height"/>
          </draw:enhanced-geometry>
        </draw:custom-shape>
        <draw:custom-shape draw:name="object 87" draw:style-name="gr5" draw:text-style-name="P1" draw:layer="layout" svg:width="0.352cm" svg:height="0.163cm" svg:x="11.667cm" svg:y="1.268cm">
          <text:p/>
          <draw:enhanced-geometry draw:mirror-horizontal="false" draw:mirror-vertical="false" svg:viewBox="0 0 127000 59054" draw:type="non-primitive" draw:enhanced-path="M 0 1263 L 3323 58859 119470 57120 126749 0 N">
            <draw:equation draw:name="f0" draw:formula="width"/>
            <draw:equation draw:name="f1" draw:formula="height"/>
          </draw:enhanced-geometry>
        </draw:custom-shape>
        <draw:custom-shape draw:name="object 88" draw:style-name="gr5" draw:text-style-name="P1" draw:layer="layout" svg:width="0.017cm" svg:height="0.195cm" svg:x="11.721cm" svg:y="1.231cm">
          <text:p/>
          <draw:enhanced-geometry draw:mirror-horizontal="false" draw:mirror-vertical="false" svg:viewBox="0 0 6350 70484" draw:type="non-primitive" draw:enhanced-path="M 0 0 L 6174 70078 N">
            <draw:equation draw:name="f0" draw:formula="width"/>
            <draw:equation draw:name="f1" draw:formula="height"/>
          </draw:enhanced-geometry>
        </draw:custom-shape>
        <draw:custom-shape draw:name="object 89" draw:style-name="gr5" draw:text-style-name="P1" draw:layer="layout" svg:width="0.027cm" svg:height="0.193cm" svg:x="11.943cm" svg:y="1.234cm">
          <text:p/>
          <draw:enhanced-geometry draw:mirror-horizontal="false" draw:mirror-vertical="false" svg:viewBox="0 0 10160 69850" draw:type="non-primitive" draw:enhanced-path="M 9648 0 L 0 69451 N">
            <draw:equation draw:name="f0" draw:formula="width"/>
            <draw:equation draw:name="f1" draw:formula="height"/>
          </draw:enhanced-geometry>
        </draw:custom-shape>
        <draw:custom-shape draw:name="object 90" draw:style-name="gr5" draw:text-style-name="P1" draw:layer="layout" svg:width="0.124cm" svg:height="0.241cm" svg:x="11.953cm" svg:y="1.396cm">
          <text:p/>
          <draw:enhanced-geometry draw:mirror-horizontal="false" draw:mirror-vertical="false" svg:viewBox="0 0 45085 86995" draw:type="non-primitive" draw:enhanced-path="M 27068 44063 L 10756 0 44622 33544 0 60289 19302 86713 N">
            <draw:equation draw:name="f0" draw:formula="width"/>
            <draw:equation draw:name="f1" draw:formula="height"/>
          </draw:enhanced-geometry>
        </draw:custom-shape>
        <draw:custom-shape draw:name="object 91" draw:style-name="gr5" draw:text-style-name="P1" draw:layer="layout" svg:width="0.033cm" svg:height="0.288cm" svg:x="11.643cm" svg:y="1.431cm">
          <text:p/>
          <draw:enhanced-geometry draw:mirror-horizontal="false" draw:mirror-vertical="false" svg:viewBox="0 0 12064 104140" draw:type="non-primitive" draw:enhanced-path="M 11883 0 L 0 103568 N">
            <draw:equation draw:name="f0" draw:formula="width"/>
            <draw:equation draw:name="f1" draw:formula="height"/>
          </draw:enhanced-geometry>
        </draw:custom-shape>
        <draw:custom-shape draw:name="object 92" draw:style-name="gr5" draw:text-style-name="P1" draw:layer="layout" svg:width="0.163cm" svg:height="0.369cm" svg:x="12.006cm" svg:y="1.268cm">
          <text:p/>
          <draw:enhanced-geometry draw:mirror-horizontal="false" draw:mirror-vertical="false" svg:viewBox="0 0 59054 133350" draw:type="non-primitive" draw:enhanced-path="M 0 132756 L 32594 111949 49051 96443 58546 79354 41457 43592 22151 15742 4591 0 N">
            <draw:equation draw:name="f0" draw:formula="width"/>
            <draw:equation draw:name="f1" draw:formula="height"/>
          </draw:enhanced-geometry>
        </draw:custom-shape>
        <draw:custom-shape draw:name="object 93" draw:style-name="gr5" draw:text-style-name="P1" draw:layer="layout" svg:width="0.101cm" svg:height="0.202cm" svg:x="11.575cm" svg:y="1.428cm">
          <text:p/>
          <draw:enhanced-geometry draw:mirror-horizontal="false" draw:mirror-vertical="false" svg:viewBox="0 0 36829 73025" draw:type="non-primitive" draw:enhanced-path="M 0 73032 L 11234 50641 23578 27539 36337 0 N">
            <draw:equation draw:name="f0" draw:formula="width"/>
            <draw:equation draw:name="f1" draw:formula="height"/>
          </draw:enhanced-geometry>
        </draw:custom-shape>
        <draw:custom-shape draw:name="object 94" draw:style-name="gr5" draw:text-style-name="P1" draw:layer="layout" svg:width="0.276cm" svg:height="0.369cm" svg:x="11.492cm" svg:y="1.204cm">
          <text:p/>
          <draw:enhanced-geometry draw:mirror-horizontal="false" draw:mirror-vertical="false" svg:viewBox="0 0 99695 133350" draw:type="non-primitive" draw:enhanced-path="M 0 132853 L 14298 91461 33130 57362 41356 44070 50788 33623 62876 24051 74188 14954 85582 7595 99348 0 N">
            <draw:equation draw:name="f0" draw:formula="width"/>
            <draw:equation draw:name="f1" draw:formula="height"/>
          </draw:enhanced-geometry>
        </draw:custom-shape>
        <draw:custom-shape draw:name="object 95" draw:style-name="gr5" draw:text-style-name="P1" draw:layer="layout" svg:width="0.025cm" svg:height="0.421cm" svg:x="11.818cm" svg:y="1.74cm">
          <text:p/>
          <draw:enhanced-geometry draw:mirror-horizontal="false" draw:mirror-vertical="false" svg:viewBox="0 0 9525 151765" draw:type="non-primitive" draw:enhanced-path="M 9006 0 L 4417 11437 2044 39762 147 74099 461 100840 147 126000 0 151225 N">
            <draw:equation draw:name="f0" draw:formula="width"/>
            <draw:equation draw:name="f1" draw:formula="height"/>
          </draw:enhanced-geometry>
        </draw:custom-shape>
        <draw:custom-shape draw:name="object 96" draw:style-name="gr5" draw:text-style-name="P1" draw:layer="layout" svg:width="0.195cm" svg:height="0.542cm" svg:x="11.843cm" svg:y="1.621cm">
          <text:p/>
          <draw:enhanced-geometry draw:mirror-horizontal="false" draw:mirror-vertical="false" svg:viewBox="0 0 70485 195579" draw:type="non-primitive" draw:enhanced-path="M 0 42986 L 4348 53632 6487 71592 7354 91532 7693 108957 7693 120826 7931 135025 7772 147132 7654 163269 7613 175971 7495 186886 7336 195036 61887 194997 63154 162086 65051 124898 67111 93096 68850 51796 70116 10076 67496 0 N">
            <draw:equation draw:name="f0" draw:formula="width"/>
            <draw:equation draw:name="f1" draw:formula="height"/>
          </draw:enhanced-geometry>
        </draw:custom-shape>
        <draw:custom-shape draw:name="object 97" draw:style-name="gr5" draw:text-style-name="P1" draw:layer="layout" svg:width="0.001cm" svg:height="0.047cm" svg:x="11.9cm" svg:y="2.163cm">
          <text:p/>
          <draw:enhanced-geometry draw:mirror-horizontal="false" draw:mirror-vertical="false" svg:viewBox="0 0 635 17145" draw:type="non-primitive" draw:enhanced-path="M 158 0 L 0 16584 N">
            <draw:equation draw:name="f0" draw:formula="width"/>
            <draw:equation draw:name="f1" draw:formula="height"/>
          </draw:enhanced-geometry>
        </draw:custom-shape>
        <draw:custom-shape draw:name="object 98" draw:style-name="gr5" draw:text-style-name="P1" draw:layer="layout" svg:width="0.001cm" svg:height="0.047cm" svg:x="11.983cm" svg:y="2.163cm">
          <text:p/>
          <draw:enhanced-geometry draw:mirror-horizontal="false" draw:mirror-vertical="false" svg:viewBox="0 0 360 17145" draw:type="non-primitive" draw:enhanced-path="M 0 0 L 0 17081 N">
            <draw:equation draw:name="f0" draw:formula="width"/>
            <draw:equation draw:name="f1" draw:formula="height"/>
          </draw:enhanced-geometry>
        </draw:custom-shape>
        <draw:custom-shape draw:name="object 99" draw:style-name="gr5" draw:text-style-name="P1" draw:layer="layout" svg:width="0.223cm" svg:height="0.101cm" svg:x="11.886cm" svg:y="2.203cm">
          <text:p/>
          <draw:enhanced-geometry draw:mirror-horizontal="false" draw:mirror-vertical="false" svg:viewBox="0 0 80645 36830" draw:type="non-primitive" draw:enhanced-path="M 3639 3798 L 317 8702 0 14400 317 20887 27216 36550 66142 36393 72788 34020 77378 29272 80225 22942 80543 15030 78800 9177 72471 4114 66142 1581 59339 0 52059 0 44146 1422 37818 3323 3639 3798 Z N">
            <draw:equation draw:name="f0" draw:formula="width"/>
            <draw:equation draw:name="f1" draw:formula="height"/>
          </draw:enhanced-geometry>
        </draw:custom-shape>
        <draw:custom-shape draw:name="object 100" draw:style-name="gr5" draw:text-style-name="P1" draw:layer="layout" svg:width="0.225cm" svg:height="0.103cm" svg:x="11.567cm" svg:y="2.194cm">
          <text:p/>
          <draw:enhanced-geometry draw:mirror-horizontal="false" draw:mirror-vertical="false" svg:viewBox="0 0 81279 37465" draw:type="non-primitive" draw:enhanced-path="M 45396 2548 L 45255 4903 37504 2689 30383 1104 23737 0 17722 947 10760 3322 4906 6328 316 14083 0 21992 2851 31802 9813 35759 16934 36234 26109 36709 37345 36709 49528 36868 81017 14712 79117 8384 76111 5378 70732 5219 45255 4903 N">
            <draw:equation draw:name="f0" draw:formula="width"/>
            <draw:equation draw:name="f1" draw:formula="height"/>
          </draw:enhanced-geometry>
        </draw:custom-shape>
        <draw:custom-shape draw:name="object 101" draw:style-name="gr5" draw:text-style-name="P1" draw:layer="layout" svg:width="0.001cm" svg:height="0.008cm" svg:x="11.774cm" svg:y="2.2cm">
          <text:p/>
          <draw:enhanced-geometry draw:mirror-horizontal="false" draw:mirror-vertical="false" svg:viewBox="0 0 635 3175" draw:type="non-primitive" draw:enhanced-path="M 88 0 L 0 3094 N">
            <draw:equation draw:name="f0" draw:formula="width"/>
            <draw:equation draw:name="f1" draw:formula="height"/>
          </draw:enhanced-geometry>
        </draw:custom-shape>
        <draw:custom-shape draw:name="object 102" draw:style-name="gr5" draw:text-style-name="P1" draw:layer="layout" svg:width="0.001cm" svg:height="0.004cm" svg:x="11.9cm" svg:y="2.209cm">
          <text:p/>
          <draw:enhanced-geometry draw:mirror-horizontal="false" draw:mirror-vertical="false" svg:viewBox="0 0 635 1904" draw:type="non-primitive" draw:enhanced-path="M 157 0 L 0 1879 N">
            <draw:equation draw:name="f0" draw:formula="width"/>
            <draw:equation draw:name="f1" draw:formula="height"/>
          </draw:enhanced-geometry>
        </draw:custom-shape>
        <draw:custom-shape draw:name="object 103" draw:style-name="gr5" draw:text-style-name="P1" draw:layer="layout" svg:width="0.001cm" svg:height="0.003cm" svg:x="11.983cm" svg:y="2.21cm">
          <text:p/>
          <draw:enhanced-geometry draw:mirror-horizontal="false" draw:mirror-vertical="false" svg:viewBox="0 0 635 1270" draw:type="non-primitive" draw:enhanced-path="M 0 0 L 15 1108 N">
            <draw:equation draw:name="f0" draw:formula="width"/>
            <draw:equation draw:name="f1" draw:formula="height"/>
          </draw:enhanced-geometry>
        </draw:custom-shape>
        <draw:custom-shape draw:name="object 104" draw:style-name="gr5" draw:text-style-name="P1" draw:layer="layout" svg:width="0.144cm" svg:height="0.087cm" svg:x="11.851cm" svg:y="1.576cm">
          <text:p/>
          <draw:enhanced-geometry draw:mirror-horizontal="false" draw:mirror-vertical="false" svg:viewBox="0 0 52070 31750" draw:type="non-primitive" draw:enhanced-path="M 39476 0 L 30222 2531 23417 3877 13133 6567 7754 9177 3243 12736 0 17485 788 21996 2372 25556 6883 29984 13053 31330 21045 30934 29825 28246 36946 24922 44146 20887 51742 16045 N">
            <draw:equation draw:name="f0" draw:formula="width"/>
            <draw:equation draw:name="f1" draw:formula="height"/>
          </draw:enhanced-geometry>
        </draw:custom-shape>
        <draw:custom-shape draw:name="object 105" draw:style-name="gr5" draw:text-style-name="P1" draw:layer="layout" svg:width="0.048cm" svg:height="0.027cm" svg:x="11.871cm" svg:y="1.574cm">
          <text:p/>
          <draw:enhanced-geometry draw:mirror-horizontal="false" draw:mirror-vertical="false" svg:viewBox="0 0 17779 10159" draw:type="non-primitive" draw:enhanced-path="M 17261 4471 L 13686 1940 10994 673 7750 0 5734 80 3912 356 2213 1069 510 2059 0 3916 233 5421 629 9612 N">
            <draw:equation draw:name="f0" draw:formula="width"/>
            <draw:equation draw:name="f1" draw:formula="height"/>
          </draw:enhanced-geometry>
        </draw:custom-shape>
        <draw:custom-shape draw:name="object 106" draw:style-name="gr5" draw:text-style-name="P1" draw:layer="layout" svg:width="0.101cm" svg:height="0.154cm" svg:x="11.89cm" svg:y="1.663cm">
          <text:p/>
          <draw:enhanced-geometry draw:mirror-horizontal="false" draw:mirror-vertical="false" svg:viewBox="0 0 36829 55879" draw:type="non-primitive" draw:enhanced-path="M 0 0 L 23032 52901 23802 53455 24176 53812 24555 54230 24928 54603 25721 54960 26276 55435 27006 55810 28014 55888 31913 55810 33097 55572 33811 55119 35394 54366 36226 53912 N">
            <draw:equation draw:name="f0" draw:formula="width"/>
            <draw:equation draw:name="f1" draw:formula="height"/>
          </draw:enhanced-geometry>
        </draw:custom-shape>
        <draw:custom-shape draw:name="object 107" draw:style-name="gr5" draw:text-style-name="P1" draw:layer="layout" svg:width="0.063cm" svg:height="0.161cm" svg:x="11.942cm" svg:y="1.65cm">
          <text:p/>
          <draw:enhanced-geometry draw:mirror-horizontal="false" draw:mirror-vertical="false" svg:viewBox="0 0 22860 58420" draw:type="non-primitive" draw:enhanced-path="M 17453 58374 L 18144 57917 19390 57128 20617 56235 21111 55426 21880 54514 22377 53132 22198 50166 21863 48837 20934 46940 0 0 N">
            <draw:equation draw:name="f0" draw:formula="width"/>
            <draw:equation draw:name="f1" draw:formula="height"/>
          </draw:enhanced-geometry>
        </draw:custom-shape>
        <draw:custom-shape draw:name="object 108" draw:style-name="gr5" draw:text-style-name="P1" draw:layer="layout" svg:width="0.015cm" svg:height="0.013cm" svg:x="11.963cm" svg:y="1.773cm">
          <text:p/>
          <draw:enhanced-geometry draw:mirror-horizontal="false" draw:mirror-vertical="false" svg:viewBox="0 0 5714 5079" draw:type="non-primitive" draw:enhanced-path="M 2778 0 L 4312 0 5557 1102 5557 2462 5557 3823 4312 4925 2778 4925 1242 4925 0 3823 0 2462 0 1102 1242 0 2778 0 Z N">
            <draw:equation draw:name="f0" draw:formula="width"/>
            <draw:equation draw:name="f1" draw:formula="height"/>
          </draw:enhanced-geometry>
        </draw:custom-shape>
        <draw:custom-shape draw:name="object 109" draw:style-name="gr5" draw:text-style-name="P1" draw:layer="layout" svg:width="0.017cm" svg:height="0.033cm" svg:x="11.849cm" svg:y="1.573cm">
          <text:p/>
          <draw:enhanced-geometry draw:mirror-horizontal="false" draw:mirror-vertical="false" svg:viewBox="0 0 6350 12065" draw:type="non-primitive" draw:enhanced-path="M 6271 11887 L 0 0 N">
            <draw:equation draw:name="f0" draw:formula="width"/>
            <draw:equation draw:name="f1" draw:formula="height"/>
          </draw:enhanced-geometry>
        </draw:custom-shape>
        <draw:custom-shape draw:name="object 110" draw:style-name="gr5" draw:text-style-name="P1" draw:layer="layout" svg:width="0.02cm" svg:height="0.031cm" svg:x="11.9cm" svg:y="1.556cm">
          <text:p/>
          <draw:enhanced-geometry draw:mirror-horizontal="false" draw:mirror-vertical="false" svg:viewBox="0 0 7620 11429" draw:type="non-primitive" draw:enhanced-path="M 7042 10817 L 0 0 N">
            <draw:equation draw:name="f0" draw:formula="width"/>
            <draw:equation draw:name="f1" draw:formula="height"/>
          </draw:enhanced-geometry>
        </draw:custom-shape>
        <draw:custom-shape draw:name="object 111" draw:style-name="gr5" draw:text-style-name="P1" draw:layer="layout" svg:width="0.027cm" svg:height="0.057cm" svg:x="11.81cm" svg:y="1.468cm">
          <text:p/>
          <draw:enhanced-geometry draw:mirror-horizontal="false" draw:mirror-vertical="false" svg:viewBox="0 0 10160 20954" draw:type="non-primitive" draw:enhanced-path="M 0 0 L 9968 20887 N">
            <draw:equation draw:name="f0" draw:formula="width"/>
            <draw:equation draw:name="f1" draw:formula="height"/>
          </draw:enhanced-geometry>
        </draw:custom-shape>
        <draw:custom-shape draw:name="object 112" draw:style-name="gr5" draw:text-style-name="P1" draw:layer="layout" svg:width="0.066cm" svg:height="0.101cm" svg:x="11.848cm" svg:y="1.455cm">
          <text:p/>
          <draw:enhanced-geometry draw:mirror-horizontal="false" draw:mirror-vertical="false" svg:viewBox="0 0 24129 36829" draw:type="non-primitive" draw:enhanced-path="M 8227 18792 L 238 515 0 0 4112 238 15149 6804 16416 7992 17287 9100 18432 10562 19184 11949 20135 13295 21323 15271 22508 17287 23220 19980 23656 22194 23656 27101 19502 35090 18749 36436 N">
            <draw:equation draw:name="f0" draw:formula="width"/>
            <draw:equation draw:name="f1" draw:formula="height"/>
          </draw:enhanced-geometry>
        </draw:custom-shape>
        <draw:custom-shape draw:name="object 113" draw:style-name="gr5" draw:text-style-name="P1" draw:layer="layout" svg:width="0.054cm" svg:height="0.105cm" svg:x="11.795cm" svg:y="1.468cm">
          <text:p/>
          <draw:enhanced-geometry draw:mirror-horizontal="false" draw:mirror-vertical="false" svg:viewBox="0 0 19685 38100" draw:type="non-primitive" draw:enhanced-path="M 5457 0 L 0 17604 633 19512 8453 31896 9803 33246 11790 34199 13251 35186 15386 36255 16890 36809 18670 37523 19284 37739 N">
            <draw:equation draw:name="f0" draw:formula="width"/>
            <draw:equation draw:name="f1" draw:formula="height"/>
          </draw:enhanced-geometry>
        </draw:custom-shape>
        <draw:custom-shape draw:name="object 114" draw:style-name="gr5" draw:text-style-name="P1" draw:layer="layout" svg:width="0.033cm" svg:height="0.024cm" svg:x="11.838cm" svg:y="1.506cm">
          <text:p/>
          <draw:enhanced-geometry draw:mirror-horizontal="false" draw:mirror-vertical="false" svg:viewBox="0 0 12064 8890" draw:type="non-primitive" draw:enhanced-path="M 0 7225 L 1522 7876 2945 8470 6465 8669 8089 8390 9907 7164 11610 4949 11887 3053 11628 0 N">
            <draw:equation draw:name="f0" draw:formula="width"/>
            <draw:equation draw:name="f1" draw:formula="height"/>
          </draw:enhanced-geometry>
        </draw:custom-shape>
        <draw:custom-shape draw:name="object 115" draw:style-name="gr5" draw:text-style-name="P1" draw:layer="layout" svg:width="0.015cm" svg:height="0.05cm" svg:x="11.768cm" svg:y="1.155cm">
          <text:p/>
          <draw:enhanced-geometry draw:mirror-horizontal="false" draw:mirror-vertical="false" svg:viewBox="0 0 5714 18415" draw:type="non-primitive" draw:enhanced-path="M 5670 0 L 5590 5619 4485 9493 3139 12581 1400 16217 0 17860 N">
            <draw:equation draw:name="f0" draw:formula="width"/>
            <draw:equation draw:name="f1" draw:formula="height"/>
          </draw:enhanced-geometry>
        </draw:custom-shape>
        <draw:custom-shape draw:name="object 116" draw:style-name="gr5" draw:text-style-name="P1" draw:layer="layout" svg:width="0.114cm" svg:height="0.119cm" svg:x="11.907cm" svg:y="1.15cm">
          <text:p/>
          <draw:enhanced-geometry draw:mirror-horizontal="false" draw:mirror-vertical="false" svg:viewBox="0 0 41275 43179" draw:type="non-primitive" draw:enhanced-path="M 0 0 L 22783 26661 31647 32277 36788 36945 41083 42716 N">
            <draw:equation draw:name="f0" draw:formula="width"/>
            <draw:equation draw:name="f1" draw:formula="height"/>
          </draw:enhanced-geometry>
        </draw:custom-shape>
        <draw:custom-shape draw:name="object 117" draw:style-name="gr5" draw:text-style-name="P1" draw:layer="layout" svg:width="0.001cm" svg:height="0.01cm" svg:x="11.969cm" svg:y="1.224cm">
          <text:p/>
          <draw:enhanced-geometry draw:mirror-horizontal="false" draw:mirror-vertical="false" svg:viewBox="0 0 635 3809" draw:type="non-primitive" draw:enhanced-path="M 0 3538 L 129 0 N">
            <draw:equation draw:name="f0" draw:formula="width"/>
            <draw:equation draw:name="f1" draw:formula="height"/>
          </draw:enhanced-geometry>
        </draw:custom-shape>
        <draw:custom-shape draw:name="object 118" draw:style-name="gr5" draw:text-style-name="P1" draw:layer="layout" svg:width="0.158cm" svg:height="0.018cm" svg:x="11.768cm" svg:y="1.195cm">
          <text:p/>
          <draw:enhanced-geometry draw:mirror-horizontal="false" draw:mirror-vertical="false" svg:viewBox="0 0 57150 6984" draw:type="non-primitive" draw:enhanced-path="M 0 3388 L 8204 5623 18093 6969 25927 6811 33599 6891 41273 5861 51955 3092 56545 403 56873 0 N">
            <draw:equation draw:name="f0" draw:formula="width"/>
            <draw:equation draw:name="f1" draw:formula="height"/>
          </draw:enhanced-geometry>
        </draw:custom-shape>
        <draw:custom-shape draw:name="object 119" draw:style-name="gr5" draw:text-style-name="P1" draw:layer="layout" svg:width="0.043cm" svg:height="0.13cm" svg:x="11.742cm" svg:y="1.025cm">
          <text:p/>
          <draw:enhanced-geometry draw:mirror-horizontal="false" draw:mirror-vertical="false" svg:viewBox="0 0 15875 46990" draw:type="non-primitive" draw:enhanced-path="M 0 0 L 10919 40507 15267 46598 N">
            <draw:equation draw:name="f0" draw:formula="width"/>
            <draw:equation draw:name="f1" draw:formula="height"/>
          </draw:enhanced-geometry>
        </draw:custom-shape>
        <draw:custom-shape draw:name="object 120" draw:style-name="gr5" draw:text-style-name="P1" draw:layer="layout" svg:width="0.04cm" svg:height="0.149cm" svg:x="11.907cm" svg:y="1.001cm">
          <text:p/>
          <draw:enhanced-geometry draw:mirror-horizontal="false" draw:mirror-vertical="false" svg:viewBox="0 0 14604 53975" draw:type="non-primitive" draw:enhanced-path="M 0 53882 L 5060 48103 10443 37660 13606 26744 14083 11235 13449 5541 12498 0 N">
            <draw:equation draw:name="f0" draw:formula="width"/>
            <draw:equation draw:name="f1" draw:formula="height"/>
          </draw:enhanced-geometry>
        </draw:custom-shape>
        <draw:custom-shape draw:name="object 121" draw:style-name="gr5" draw:text-style-name="P1" draw:layer="layout" svg:width="0.122cm" svg:height="0.027cm" svg:x="11.784cm" svg:y="1.15cm">
          <text:p/>
          <draw:enhanced-geometry draw:mirror-horizontal="false" draw:mirror-vertical="false" svg:viewBox="0 0 44450 10159" draw:type="non-primitive" draw:enhanced-path="M 0 1579 L 8308 7199 14795 8938 23500 9571 30934 8779 36633 6407 44071 0 N">
            <draw:equation draw:name="f0" draw:formula="width"/>
            <draw:equation draw:name="f1" draw:formula="height"/>
          </draw:enhanced-geometry>
        </draw:custom-shape>
        <draw:custom-shape draw:name="object 122" draw:style-name="gr5" draw:text-style-name="P1" draw:layer="layout" svg:width="0.317cm" svg:height="0.061cm" svg:x="11.681cm" svg:y="0.956cm">
          <text:p/>
          <draw:enhanced-geometry draw:mirror-horizontal="false" draw:mirror-vertical="false" svg:viewBox="0 0 114300 22225" draw:type="non-primitive" draw:enhanced-path="M 4964 11235 L 1108 14241 0 18356 3322 22153 43041 19777 96365 14083 114246 4431 113929 2372 112190 949 107759 0 N">
            <draw:equation draw:name="f0" draw:formula="width"/>
            <draw:equation draw:name="f1" draw:formula="height"/>
          </draw:enhanced-geometry>
        </draw:custom-shape>
        <draw:custom-shape draw:name="object 123" draw:style-name="gr5" draw:text-style-name="P1" draw:layer="layout" svg:width="0.003cm" svg:height="0.004cm" svg:x="11.938cm" svg:y="0.996cm">
          <text:p/>
          <draw:enhanced-geometry draw:mirror-horizontal="false" draw:mirror-vertical="false" svg:viewBox="0 0 1270 1904" draw:type="non-primitive" draw:enhanced-path="M 989 1548 L 0 0 N">
            <draw:equation draw:name="f0" draw:formula="width"/>
            <draw:equation draw:name="f1" draw:formula="height"/>
          </draw:enhanced-geometry>
        </draw:custom-shape>
        <draw:custom-shape draw:name="object 124" draw:style-name="gr5" draw:text-style-name="P1" draw:layer="layout" svg:width="0.001cm" svg:height="0.01cm" svg:x="11.741cm" svg:y="1.015cm">
          <text:p/>
          <draw:enhanced-geometry draw:mirror-horizontal="false" draw:mirror-vertical="false" svg:viewBox="0 0 635 3810" draw:type="non-primitive" draw:enhanced-path="M 165 3663 L 0 0 N">
            <draw:equation draw:name="f0" draw:formula="width"/>
            <draw:equation draw:name="f1" draw:formula="height"/>
          </draw:enhanced-geometry>
        </draw:custom-shape>
        <draw:custom-shape draw:name="object 125" draw:style-name="gr5" draw:text-style-name="P1" draw:layer="layout" svg:width="0.285cm" svg:height="0.147cm" svg:x="11.695cm" svg:y="0.84cm">
          <text:p/>
          <draw:enhanced-geometry draw:mirror-horizontal="false" draw:mirror-vertical="false" svg:viewBox="0 0 102870 53339" draw:type="non-primitive" draw:enhanced-path="M 0 52970 L 3265 44264 7221 30974 10425 23180 42152 949 57340 0 64303 871 95792 29353 99432 35840 102795 41734 N">
            <draw:equation draw:name="f0" draw:formula="width"/>
            <draw:equation draw:name="f1" draw:formula="height"/>
          </draw:enhanced-geometry>
        </draw:custom-shape>
        <draw:custom-shape draw:name="object 126" draw:style-name="gr6" draw:text-style-name="P1" draw:layer="layout" svg:width="9.199cm" svg:height="1.144cm" svg:x="11.242cm" svg:y="0.867cm">
          <text:p text:style-name="P20"><text:span text:style-name="T7"><text:tab/></text:span><text:span text:style-name="T7">Инсталацията и монтажа трябва да се направи от <text:s text:c="4"/></text:span><text:span text:style-name="T7"><text:tab/></text:span><text:span text:style-name="T7">квалифициран електротехник. При проблеми </text:span><text:span text:style-name="T7"><text:tab/></text:span><text:span text:style-name="T7">потърсете помощ от специалист</text:span></text:p>
          <draw:enhanced-geometry svg:viewBox="0 0 21600 21600" draw:type="rectangle" draw:enhanced-path="M 0 0 L 21600 0 21600 21600 0 21600 0 0 Z N"/>
        </draw:custom-shape>
        <draw:custom-shape draw:name="object 127" draw:style-name="gr14" draw:text-style-name="P1" draw:layer="layout" svg:width="9.499cm" svg:height="3.421cm" svg:x="11.09cm" svg:y="2.979cm">
          <text:p/>
          <draw:enhanced-geometry draw:mirror-horizontal="false" draw:mirror-vertical="false" svg:viewBox="0 0 3420109 1231900" draw:type="non-primitive" draw:enhanced-path="M 0 0 L 3419999 0 3419999 1231690 0 1231690 0 0 Z N">
            <draw:equation draw:name="f0" draw:formula="width"/>
            <draw:equation draw:name="f1" draw:formula="height"/>
          </draw:enhanced-geometry>
        </draw:custom-shape>
        <draw:custom-shape draw:name="object 128" draw:style-name="gr16" draw:text-style-name="P1" draw:layer="layout" svg:width="9.524cm" svg:height="0.782cm" svg:x="11.06cm" svg:y="2.99cm">
          <text:p text:style-name="P21"><text:span text:style-name="T1">Внимание</text:span></text:p>
          <draw:enhanced-geometry draw:mirror-horizontal="false" draw:mirror-vertical="false" svg:viewBox="0 0 3420109 281940" draw:type="non-primitive" draw:enhanced-path="M 0 0 L 3419999 0 3419999 281939 0 281939 0 0 Z N">
            <draw:equation draw:name="f0" draw:formula="width"/>
            <draw:equation draw:name="f1" draw:formula="height"/>
          </draw:enhanced-geometry>
        </draw:custom-shape>
        <draw:custom-shape draw:name="object 130" draw:style-name="gr6" draw:text-style-name="P1" draw:layer="layout" svg:width="9.55cm" svg:height="2.623cm" svg:x="11.046cm" svg:y="3.932cm">
          <text:p text:style-name="P22"><text:span text:style-name="T8">Според EN60898-1 товарът се включва след предпазител</text:span><text:span text:style-name="T9">250V AC / 10A Typ C</text:span></text:p>
          <text:p text:style-name="P22"><text:span text:style-name="T10">Не се монтира върху проводими повърхности</text:span></text:p>
          <text:p text:style-name="P22"><text:span text:style-name="T10">Капака да не се оставя отворен</text:span></text:p>
          <text:p text:style-name="P22"><text:span text:style-name="T10"/></text:p>
          <text:p text:style-name="P22"><text:span text:style-name="T10">Според EN60898-1 товарът се включва след предпазител</text:span><text:span text:style-name="T11">250V AC / 10A Typ C</text:span></text:p>
          <text:p text:style-name="P22"><text:span text:style-name="T10">Изключвайте захранването при смяна на лампата</text:span></text:p>
          <text:p text:style-name="P22"><text:span text:style-name="T10">Високите пускови токове може да повредят уреда</text:span></text:p>
          <text:p text:style-name="P23"><text:span text:style-name="T9"/></text:p>
          <text:p text:style-name="P4"><text:span text:style-name="T11"/></text:p>
          <draw:enhanced-geometry svg:viewBox="0 0 21600 21600" draw:type="rectangle" draw:enhanced-path="M 0 0 L 21600 0 21600 21600 0 21600 0 0 Z N"/>
        </draw:custom-shape>
        <draw:custom-shape draw:name="object 133" draw:style-name="gr6" draw:text-style-name="P1" draw:layer="layout" svg:width="5.075cm" svg:height="0.763cm" svg:x="11.051cm" svg:y="6.626cm">
          <text:p text:style-name="P4"><text:span text:style-name="T1">1 </text:span><text:span text:style-name="T12">Съдържание</text:span></text:p>
          <draw:enhanced-geometry svg:viewBox="0 0 21600 21600" draw:type="rectangle" draw:enhanced-path="M 0 0 L 21600 0 21600 21600 0 21600 0 0 Z N"/>
        </draw:custom-shape>
        <draw:custom-shape draw:name="object 134" draw:style-name="gr6" draw:text-style-name="P1" draw:layer="layout" svg:width="9.393cm" svg:height="6.565cm" svg:x="11.046cm" svg:y="13.664cm">
          <text:p text:style-name="P24"><text:span text:style-name="T1">2 </text:span><text:span text:style-name="T12">Качества</text:span></text:p>
          <text:p text:style-name="P25"><text:span text:style-name="T12">2.1 качества</text:span></text:p>
          <text:list text:style-name="L5">
            <text:list-item>
              <text:p text:style-name="P26"><text:span text:style-name="T13">Мощно реле прави възможно включването на различни товари.</text:span></text:p>
            </text:list-item>
            <text:list-item>
              <text:p text:style-name="P27"><text:span text:style-name="T13">Дистанционно управление за лесна настройка.</text:span></text:p>
            </text:list-item>
          </text:list>
          <text:list text:style-name="L6">
            <text:list-item>
              <text:p text:style-name="P28"><text:span text:style-name="T13">Ако осветеността е над зададената стойност , датчика може да се <text:s/>управлява с бутон.</text:span></text:p>
            </text:list-item>
          </text:list>
          <text:list text:style-name="L7">
            <text:list-item>
              <text:p text:style-name="P29"><text:span text:style-name="T13">Включване на осветлението с дистанционното управление.</text:span></text:p>
            </text:list-item>
          </text:list>
          <text:list text:style-name="L6">
            <text:list-item>
              <text:p text:style-name="P30"><text:span text:style-name="T13">Стойността на осветеност може да се обучи с дистанционното.</text:span></text:p>
            </text:list-item>
          </text:list>
          <text:list text:style-name="L7">
            <text:list-item>
              <text:p text:style-name="P31"><text:span text:style-name="T13">Червен LED за тестване и настройка.</text:span></text:p>
            </text:list-item>
          </text:list>
          <text:list text:style-name="L6">
            <text:list-item>
              <text:p text:style-name="P32"><text:span text:style-name="T13">Лесно и бързо окабеляване.</text:span></text:p>
            </text:list-item>
          </text:list>
          <text:p text:style-name="P33"><text:span text:style-name="T12">2.2 Размери</text:span></text:p>
          <text:p text:style-name="P34"><text:span text:style-name="T13">Ø115мм x 45мм</text:span></text:p>
          <draw:enhanced-geometry svg:viewBox="0 0 21600 21600" draw:type="rectangle" draw:enhanced-path="M 0 0 L 21600 0 21600 21600 0 21600 0 0 Z N"/>
        </draw:custom-shape>
        <draw:custom-shape draw:name="object 135" draw:style-name="gr6" draw:text-style-name="P1" draw:layer="layout" svg:width="9.245cm" svg:height="0.763cm" svg:x="21.37cm" svg:y="0.443cm">
          <text:p text:style-name="P4"><text:span text:style-name="T1">3 </text:span><text:span text:style-name="T12">Монтаж и свързване</text:span></text:p>
          <draw:enhanced-geometry svg:viewBox="0 0 21600 21600" draw:type="rectangle" draw:enhanced-path="M 0 0 L 21600 0 21600 21600 0 21600 0 0 Z N"/>
        </draw:custom-shape>
        <draw:custom-shape draw:name="object 136" draw:style-name="gr17" draw:text-style-name="P1" draw:layer="layout" svg:width="9.499cm" svg:height="0.782cm" svg:x="21.405cm" svg:y="1.275cm">
          <text:p/>
          <draw:enhanced-geometry draw:mirror-horizontal="false" draw:mirror-vertical="false" svg:viewBox="0 0 3420109 281940" draw:type="non-primitive" draw:enhanced-path="M 0 0 L 3420000 0 3420000 281941 0 281941 0 0 Z N">
            <draw:equation draw:name="f0" draw:formula="width"/>
            <draw:equation draw:name="f1" draw:formula="height"/>
          </draw:enhanced-geometry>
        </draw:custom-shape>
        <draw:custom-shape draw:name="object 137" draw:style-name="gr10" draw:text-style-name="P1" draw:layer="layout" svg:width="0.306cm" svg:height="0.518cm" svg:x="21.522cm" svg:y="1.383cm">
          <text:p/>
          <draw:enhanced-geometry draw:mirror-horizontal="false" draw:mirror-vertical="false" svg:viewBox="0 0 110490 186690" draw:type="non-primitive" draw:enhanced-path="M 0 186109 L 110491 0 N">
            <draw:equation draw:name="f0" draw:formula="width"/>
            <draw:equation draw:name="f1" draw:formula="height"/>
          </draw:enhanced-geometry>
        </draw:custom-shape>
        <draw:custom-shape draw:name="object 138" draw:style-name="gr10" draw:text-style-name="P1" draw:layer="layout" svg:width="0.616cm" svg:height="0.518cm" svg:x="21.522cm" svg:y="1.383cm">
          <text:p/>
          <draw:enhanced-geometry draw:mirror-horizontal="false" draw:mirror-vertical="false" svg:viewBox="0 0 222250 186690" draw:type="non-primitive" draw:enhanced-path="M 110491 0 L 221695 186109 0 186109 N">
            <draw:equation draw:name="f0" draw:formula="width"/>
            <draw:equation draw:name="f1" draw:formula="height"/>
          </draw:enhanced-geometry>
        </draw:custom-shape>
        <draw:custom-shape draw:name="object 139" draw:style-name="gr9" draw:text-style-name="P1" draw:layer="layout" svg:width="0.505cm" svg:height="0.429cm" svg:x="21.575cm" svg:y="1.437cm">
          <text:p/>
          <draw:enhanced-geometry draw:mirror-horizontal="false" draw:mirror-vertical="false" svg:viewBox="0 0 182245 154940" draw:type="non-primitive" draw:enhanced-path="M 90910 0 L 0 154548 181822 154548 90910 0 Z N">
            <draw:equation draw:name="f0" draw:formula="width"/>
            <draw:equation draw:name="f1" draw:formula="height"/>
          </draw:enhanced-geometry>
        </draw:custom-shape>
        <draw:custom-shape draw:name="object 140" draw:style-name="gr10" draw:text-style-name="P1" draw:layer="layout" svg:width="0.505cm" svg:height="0.429cm" svg:x="21.575cm" svg:y="1.437cm">
          <text:p/>
          <draw:enhanced-geometry draw:mirror-horizontal="false" draw:mirror-vertical="false" svg:viewBox="0 0 182245 154940" draw:type="non-primitive" draw:enhanced-path="M 181822 154548 L 0 154548 90910 0 181822 154548 Z N">
            <draw:equation draw:name="f0" draw:formula="width"/>
            <draw:equation draw:name="f1" draw:formula="height"/>
          </draw:enhanced-geometry>
        </draw:custom-shape>
        <draw:custom-shape draw:name="object 141" draw:style-name="gr18" draw:text-style-name="P1" draw:layer="layout" svg:width="0.001cm" svg:height="0.179cm" svg:x="21.829cm" svg:y="1.555cm">
          <text:p/>
          <draw:enhanced-geometry draw:mirror-horizontal="false" draw:mirror-vertical="false" svg:viewBox="0 0 360 64770" draw:type="non-primitive" draw:enhanced-path="M 0 0 L 0 64286 N">
            <draw:equation draw:name="f0" draw:formula="width"/>
            <draw:equation draw:name="f1" draw:formula="height"/>
          </draw:enhanced-geometry>
        </draw:custom-shape>
        <draw:custom-shape draw:name="object 142" draw:style-name="gr3" draw:text-style-name="P1" draw:layer="layout" svg:width="0.059cm" svg:height="0.059cm" svg:x="21.796cm" svg:y="1.765cm">
          <text:p/>
          <draw:enhanced-geometry draw:mirror-horizontal="false" draw:mirror-vertical="false" svg:viewBox="0 0 21590 21590" draw:type="non-primitive" draw:enhanced-path="M 16761 0 L 4838 0 0 4834 0 16765 4838 21600 16761 21600 21600 16765 21600 4834 16761 0 Z N">
            <draw:equation draw:name="f0" draw:formula="width"/>
            <draw:equation draw:name="f1" draw:formula="height"/>
          </draw:enhanced-geometry>
        </draw:custom-shape>
        <draw:custom-shape draw:name="object 143" draw:style-name="gr19" draw:text-style-name="P1" draw:layer="layout" svg:width="0.059cm" svg:height="0.059cm" svg:x="21.796cm" svg:y="1.765cm">
          <text:p/>
          <draw:enhanced-geometry draw:mirror-horizontal="false" draw:mirror-vertical="false" svg:viewBox="0 0 21590 21590" draw:type="non-primitive" draw:enhanced-path="M 10800 0 L 16761 0 21600 4834 21600 10800 21600 16765 16761 21600 10800 21600 4838 21600 0 16765 0 10800 0 4834 4838 0 10800 0 Z N">
            <draw:equation draw:name="f0" draw:formula="width"/>
            <draw:equation draw:name="f1" draw:formula="height"/>
          </draw:enhanced-geometry>
        </draw:custom-shape>
        <draw:custom-shape draw:name="object 144" draw:style-name="gr20" draw:text-style-name="P1" draw:layer="layout" svg:width="9.499cm" svg:height="0.763cm" svg:x="21.405cm" svg:y="1.275cm">
          <text:p text:style-name="P35"><text:span text:style-name="T3">преди <text:s/>монтаж изключете напрежението и прочетете цялото упътване</text:span></text:p>
          <draw:enhanced-geometry svg:viewBox="0 0 21600 21600" draw:type="rectangle" draw:enhanced-path="M 0 0 L 21600 0 21600 21600 0 21600 0 0 Z N"/>
        </draw:custom-shape>
        <draw:custom-shape draw:name="object 145" draw:style-name="gr6" draw:text-style-name="P1" draw:layer="layout" svg:width="8.95cm" svg:height="1.516cm" svg:x="21.37cm" svg:y="2.186cm">
          <text:p text:style-name="P4"><text:span text:style-name="T12">3.1 Избор на място за монтаж</text:span></text:p>
          <text:p text:style-name="P36"><text:span text:style-name="T13">3.1.1 Препоръчва се монтаж на височина 10 метра. Обхвата е с диаметър до 16 метра и покрива 360° <text:s/>(виж сх. 2)</text:span></text:p>
          <draw:enhanced-geometry svg:viewBox="0 0 21600 21600" draw:type="rectangle" draw:enhanced-path="M 0 0 L 21600 0 21600 21600 0 21600 0 0 Z N"/>
        </draw:custom-shape>
        <draw:custom-shape draw:name="object 146" draw:style-name="gr6" draw:text-style-name="P1" draw:layer="layout" svg:width="0.689cm" svg:height="0.593cm" svg:x="25.188cm" svg:y="13.446cm">
          <text:p text:style-name="P4"><text:span text:style-name="T14">Bild 2</text:span></text:p>
          <draw:enhanced-geometry svg:viewBox="0 0 21600 21600" draw:type="rectangle" draw:enhanced-path="M 0 0 L 21600 0 21600 21600 0 21600 0 0 Z N"/>
        </draw:custom-shape>
        <draw:custom-shape draw:name="object 147" draw:style-name="gr6" draw:text-style-name="P1" draw:layer="layout" svg:width="0.689cm" svg:height="0.593cm" svg:x="15.432cm" svg:y="24.599cm">
          <text:p text:style-name="P4"><text:span text:style-name="T14">Bild 1</text:span></text:p>
          <draw:enhanced-geometry svg:viewBox="0 0 21600 21600" draw:type="rectangle" draw:enhanced-path="M 0 0 L 21600 0 21600 21600 0 21600 0 0 Z N"/>
        </draw:custom-shape>
        <draw:custom-shape draw:name="object 148" draw:style-name="gr6" draw:text-style-name="P1" draw:layer="layout" svg:width="9.12cm" svg:height="2.813cm" svg:x="21.37cm" svg:y="14.211cm">
          <text:p text:style-name="P37"><text:span text:style-name="T13">3.1.2 </text:span><text:span text:style-name="T6">Полезни съвети при инсталацията</text:span></text:p>
          <text:p text:style-name="P38"><text:span text:style-name="T13">Датчика реагира на температурни промени, избягвайте следните условия. (виж сх.4-A и 4-B)</text:span></text:p>
          <text:list text:style-name="L8">
            <text:list-item>
              <text:p text:style-name="P39"><text:span text:style-name="T13">Избягвайте насочване към предмети, които се движат от вятъра</text:span></text:p>
            </text:list-item>
          </text:list>
          <text:p text:style-name="P40"><text:span text:style-name="T13">Например завеси или големи растения</text:span></text:p>
          <text:p text:style-name="P41"><text:span text:style-name="T13">- Избягвайте насочване към силно отразяващи повърхности като</text:span></text:p>
          <text:p text:style-name="P40"><text:span text:style-name="T13">Огледала и монитори.</text:span></text:p>
          <text:p text:style-name="P41"><text:span text:style-name="T13">- Избягвайте монтаж в близост до горещи предмети </text:span></text:p>
          <draw:enhanced-geometry svg:viewBox="0 0 21600 21600" draw:type="rectangle" draw:enhanced-path="M 0 0 L 21600 0 21600 21600 0 21600 0 0 Z N"/>
        </draw:custom-shape>
        <draw:custom-shape draw:name="object 152" draw:style-name="gr6" draw:text-style-name="P1" draw:layer="layout" svg:width="0.936cm" svg:height="0.297cm" svg:x="27.723cm" svg:y="20.737cm">
          <text:p text:style-name="P4"><text:span text:style-name="T14">Сх. 3-B</text:span></text:p>
          <draw:enhanced-geometry svg:viewBox="0 0 21600 21600" draw:type="rectangle" draw:enhanced-path="M 0 0 L 21600 0 21600 21600 0 21600 0 0 Z N"/>
        </draw:custom-shape>
        <draw:custom-shape draw:name="object 153" draw:style-name="gr6" draw:text-style-name="P1" draw:layer="layout" svg:width="2.98cm" svg:height="1.562cm" svg:x="21.37cm" svg:y="20.756cm">
          <text:p text:style-name="P42"><text:span text:style-name="T14">Сх. 3-A</text:span></text:p>
          <text:p text:style-name="P43"><text:span text:style-name="T12">3.2 Функции</text:span></text:p>
          <draw:enhanced-geometry svg:viewBox="0 0 21600 21600" draw:type="rectangle" draw:enhanced-path="M 0 0 L 21600 0 21600 21600 0 21600 0 0 Z N"/>
        </draw:custom-shape>
        <draw:custom-shape draw:name="object 154" draw:style-name="gr6" draw:text-style-name="P1" draw:layer="layout" svg:width="9.797cm" svg:height="7.22cm" svg:x="21.37cm" svg:y="21.943cm">
          <text:p text:style-name="P44"><text:span text:style-name="T6">3.2.1 Auto режим</text:span></text:p>
          <text:list text:style-name="L6">
            <text:list-item>
              <text:p text:style-name="P45"><text:span text:style-name="T13">В Auto режим лампата светва когато бъде регистрирано движение и осветеността е под зададената. <text:s/>При липса на друго движение и изтичане на времето датчика се изключва.</text:span></text:p>
            </text:list-item>
          </text:list>
          <text:p text:style-name="P45"><text:span text:style-name="T15">За да се избегнат ненужните задействания на датчика при бързо променяща се осветеност може да се промени времето за забавяне на датчика.</text:span></text:p>
          <text:p text:style-name="P45"><text:span text:style-name="T16">Околната осветеност се сменя от светло към тъмно :</text:span></text:p>
          <text:p text:style-name="P45"><text:span text:style-name="T15">Ако околната осветеност за 10 сек. Е по-ниска от настроената <text:s/>датчика се задейства след 10 секунди.(Диода свети 10 секунди)</text:span></text:p>
          <text:p text:style-name="P45"><text:span text:style-name="T16">Околната осветеност се сменя от тъмно към светло :</text:span></text:p>
          <text:p text:style-name="P45"><text:span text:style-name="T15">Ако околната осветеност за 5 мин. Е по-висока от настроената , то датчика в зависимост от зададеното му време реагира различно:</text:span></text:p>
          <text:p text:style-name="P45"><text:span text:style-name="T15">При зададено време над 5 минути – след 5 минути светлината се изключва</text:span></text:p>
          <text:p text:style-name="P45"><text:span text:style-name="T15">При зададено време под 5 минути – светлината се изключва след изминаването на зададеното време, ако не е разпознато движение. Ако обаче бъде засечено движение времето се нулира и 5 минути по-късно се изключва осветлението.</text:span></text:p>
          <draw:enhanced-geometry svg:viewBox="0 0 21600 21600" draw:type="rectangle" draw:enhanced-path="M 0 0 L 21600 0 21600 21600 0 21600 0 0 Z N"/>
        </draw:custom-shape>
        <draw:custom-shape draw:name="object 155" draw:style-name="gr6" draw:text-style-name="P1" draw:layer="layout" svg:width="9.528cm" svg:height="2.991cm" svg:x="31.61cm" svg:y="0.473cm">
          <text:p text:style-name="P44"><text:span text:style-name="T6">3.2.2 Работа с бутон</text:span></text:p>
          <text:p text:style-name="P46"><text:span text:style-name="T13">Товара може да се включи и с външен бутон. (Öffner &gt; 10A) виж сх.4 до сх. 6. При изключен товар, <text:s/>с кратко натискане(&lt;1Sek.) на бутона се включва, настройката за осветеност не е активна. След като товара е включен, той се изключва автоматично ако не се разпознае движение.</text:span></text:p>
          <text:p text:style-name="P47"><text:span text:style-name="T6">3.3 Свързване</text:span></text:p>
          <text:p text:style-name="P48"><text:span text:style-name="T13">3.3.1 един товар с един датчик.(виж сх. 4).</text:span></text:p>
          <draw:enhanced-geometry svg:viewBox="0 0 21600 21600" draw:type="rectangle" draw:enhanced-path="M 0 0 L 21600 0 21600 21600 0 21600 0 0 Z N"/>
        </draw:custom-shape>
        <draw:custom-shape draw:name="object 156" draw:style-name="gr6" draw:text-style-name="P1" draw:layer="layout" svg:width="8.572cm" svg:height="0.677cm" svg:x="31.61cm" svg:y="11.432cm">
          <text:p text:style-name="P49"><text:span text:style-name="T13">3.3.2 стълбищен автомат и датчик(времето трябва да е </text:span></text:p>
          <text:p text:style-name="P49"><text:span text:style-name="T13">. (виж сх. 6).</text:span></text:p>
          <draw:enhanced-geometry svg:viewBox="0 0 21600 21600" draw:type="rectangle" draw:enhanced-path="M 0 0 L 21600 0 21600 21600 0 21600 0 0 Z N"/>
        </draw:custom-shape>
        <draw:custom-shape draw:name="object 157" draw:style-name="gr8" draw:text-style-name="P1" draw:layer="layout" svg:width="0.376cm" svg:height="0.339cm" svg:x="39.211cm" svg:y="11.465cm">
          <text:p text:style-name="P50"><text:span text:style-name="T6">1s</text:span></text:p>
          <draw:enhanced-geometry svg:viewBox="0 0 21600 21600" draw:type="rectangle" draw:enhanced-path="M 0 0 L 21600 0 21600 21600 0 21600 0 0 Z N"/>
        </draw:custom-shape>
        <draw:custom-shape draw:name="object 158" draw:style-name="gr6" draw:text-style-name="P1" draw:layer="layout" svg:width="9.06cm" svg:height="1.627cm" svg:x="31.61cm" svg:y="17.341cm">
          <text:p text:style-name="P4"><text:span text:style-name="T6">3.4 Монтаж</text:span></text:p>
          <text:p text:style-name="P51"><text:span text:style-name="T6">3.4.1 таванен открит монтаж</text:span></text:p>
          <text:p text:style-name="P52"><text:span text:style-name="T13">3.4.1.1 отворете с права отвертка. (виж сх. 7)</text:span></text:p>
          <draw:enhanced-geometry svg:viewBox="0 0 21600 21600" draw:type="rectangle" draw:enhanced-path="M 0 0 L 21600 0 21600 21600 0 21600 0 0 Z N"/>
        </draw:custom-shape>
        <draw:custom-shape draw:name="object 159" draw:style-name="gr6" draw:text-style-name="P1" draw:layer="layout" svg:width="0.689cm" svg:height="0.297cm" svg:x="38.196cm" svg:y="10.753cm">
          <text:p text:style-name="P4"><text:span text:style-name="T14">Сх. <text:s/>5</text:span></text:p>
          <draw:enhanced-geometry svg:viewBox="0 0 21600 21600" draw:type="rectangle" draw:enhanced-path="M 0 0 L 21600 0 21600 21600 0 21600 0 0 Z N"/>
        </draw:custom-shape>
        <draw:custom-shape draw:name="object 160" draw:style-name="gr6" draw:text-style-name="P1" draw:layer="layout" svg:width="0.671cm" svg:height="0.382cm" svg:x="11.441cm" svg:y="11.238cm">
          <text:p text:style-name="P4"><text:span text:style-name="T3">Bild</text:span></text:p>
          <draw:enhanced-geometry svg:viewBox="0 0 21600 21600" draw:type="rectangle" draw:enhanced-path="M 0 0 L 21600 0 21600 21600 0 21600 0 0 Z N"/>
        </draw:custom-shape>
        <draw:custom-shape draw:name="object 161" draw:style-name="gr6" draw:text-style-name="P1" draw:layer="layout" svg:width="1.112cm" svg:height="1.702cm" svg:x="11.441cm" svg:y="12.099cm">
          <text:p text:style-name="P53"><text:span text:style-name="T3">Artikel <text:s/>Anzahl</text:span></text:p>
          <draw:enhanced-geometry svg:viewBox="0 0 21600 21600" draw:type="rectangle" draw:enhanced-path="M 0 0 L 21600 0 21600 21600 0 21600 0 0 Z N"/>
        </draw:custom-shape>
        <draw:custom-shape draw:name="object 162" draw:style-name="gr6" draw:text-style-name="P1" draw:layer="layout" svg:width="2.223cm" svg:height="0.945cm" svg:x="13.064cm" svg:y="12.263cm">
          <text:p text:style-name="P54"><text:span text:style-name="T2">Linsen Abdeck.</text:span></text:p>
          <text:p text:style-name="P55"><text:span text:style-name="T2">2</text:span></text:p>
          <draw:enhanced-geometry svg:viewBox="0 0 21600 21600" draw:type="rectangle" draw:enhanced-path="M 0 0 L 21600 0 21600 21600 0 21600 0 0 Z N"/>
        </draw:custom-shape>
        <draw:custom-shape draw:name="object 163" draw:style-name="gr6" draw:text-style-name="P1" draw:layer="layout" svg:width="1.394cm" svg:height="1.159cm" svg:x="16.154cm" svg:y="12.043cm">
          <text:p text:style-name="P56"><text:span text:style-name="T2">Anleitung <text:s/>1</text:span></text:p>
          <draw:enhanced-geometry svg:viewBox="0 0 21600 21600" draw:type="rectangle" draw:enhanced-path="M 0 0 L 21600 0 21600 21600 0 21600 0 0 Z N"/>
        </draw:custom-shape>
        <draw:frame draw:name="object 164" draw:style-name="standard" draw:layer="layout" svg:width="9.498cm" svg:height="3.163cm" svg:x="11.071cm" svg:y="7.606cm">
          <table:table>
            <table:table-column table:style-name="co1"/>
            <table:table-column table:style-name="co2"/>
            <table:table-column table:style-name="co3"/>
            <table:table-column table:style-name="co4"/>
            <table:table-row table:style-name="ro1">
              <table:table-cell table:style-name="ce1">
                <text:p text:style-name="P57"><text:span text:style-name="T17"/></text:p>
                <text:p text:style-name="P58"><text:span text:style-name="T3">картинка</text:span></text:p>
              </table:table-cell>
              <table:table-cell table:style-name="ce2">
                <text:p text:style-name="P59"><text:span text:style-name="T18"/></text:p>
                <text:p text:style-name="P59"><text:span text:style-name="T18"/></text:p>
                <text:p text:style-name="P59"><text:span text:style-name="T18"/></text:p>
              </table:table-cell>
              <table:table-cell table:style-name="ce3">
                <text:p text:style-name="P59"><text:span text:style-name="T19"/></text:p>
                <text:p text:style-name="P60"><text:span text:style-name="T13">Gummi- <text:s/>scheibe</text:span></text:p>
              </table:table-cell>
              <table:table-cell table:style-name="ce4">
                <text:p text:style-name="P59"><text:span text:style-name="T18"/></text:p>
                <text:p text:style-name="P59"><text:span text:style-name="T18"/></text:p>
                <text:p text:style-name="P59"><text:span text:style-name="T18"/></text:p>
              </table:table-cell>
            </table:table-row>
            <table:table-row table:style-name="ro2">
              <table:table-cell table:style-name="ce5">
                <text:p text:style-name="P61"><text:span text:style-name="T3">артикул</text:span></text:p>
              </table:table-cell>
              <table:table-cell table:style-name="ce6">
                <text:p text:style-name="P62"><text:span text:style-name="T2">датчик</text:span></text:p>
              </table:table-cell>
              <table:table-cell table:style-name="ce7">
                <text:p text:style-name="P63"><text:span text:style-name="T13">Винтове Ø4 x 25,4mm</text:span></text:p>
                <text:p text:style-name="P64"><text:span text:style-name="T13">+гумени шайби</text:span></text:p>
              </table:table-cell>
              <table:table-cell table:style-name="ce8">
                <text:p text:style-name="P65"><text:span text:style-name="T2">дюбел</text:span></text:p>
              </table:table-cell>
            </table:table-row>
            <table:table-row table:style-name="ro3">
              <table:table-cell table:style-name="ce9">
                <text:p text:style-name="P66"><text:span text:style-name="T3">брой</text:span></text:p>
              </table:table-cell>
              <table:table-cell table:style-name="ce10">
                <text:p text:style-name="P67"><text:span text:style-name="T2">1</text:span></text:p>
              </table:table-cell>
              <table:table-cell table:style-name="ce11">
                <text:p text:style-name="P68"><text:span text:style-name="T2">2</text:span></text:p>
              </table:table-cell>
              <table:table-cell table:style-name="ce12">
                <text:p text:style-name="P69"><text:span text:style-name="T2">2</text:span></text:p>
              </table:table-cell>
            </table:table-row>
          </table:table>
          <draw:image xlink:href="Pictures/TablePreview1.svm" xlink:type="simple" xlink:show="embed" xlink:actuate="onLoad"/>
        </draw:frame>
        <draw:custom-shape draw:name="object 165" draw:style-name="gr21" draw:text-style-name="P1" draw:layer="layout" svg:width="2.999cm" svg:height="2.999cm" svg:x="22.206cm" svg:y="17.534cm">
          <text:p/>
          <draw:enhanced-geometry svg:viewBox="0 0 21600 21600" draw:type="rectangle" draw:enhanced-path="M 0 0 L 21600 0 21600 21600 0 21600 0 0 Z N"/>
        </draw:custom-shape>
        <draw:custom-shape draw:name="object 166" draw:style-name="gr22" draw:text-style-name="P1" draw:layer="layout" svg:width="2.999cm" svg:height="2.999cm" svg:x="26.708cm" svg:y="17.512cm">
          <text:p/>
          <draw:enhanced-geometry svg:viewBox="0 0 21600 21600" draw:type="rectangle" draw:enhanced-path="M 0 0 L 21600 0 21600 21600 0 21600 0 0 Z N"/>
        </draw:custom-shape>
        <draw:custom-shape draw:name="object 167" draw:style-name="gr23" draw:text-style-name="P1" draw:layer="layout" svg:width="9.501cm" svg:height="0.001cm" svg:x="0.861cm" svg:y="16.19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68" draw:style-name="gr24" draw:text-style-name="P1" draw:layer="layout" svg:width="4.566cm" svg:height="2.748cm" svg:x="3.355cm" svg:y="6.103cm">
          <text:p/>
          <draw:enhanced-geometry svg:viewBox="0 0 21600 21600" draw:type="rectangle" draw:enhanced-path="M 0 0 L 21600 0 21600 21600 0 21600 0 0 Z N"/>
        </draw:custom-shape>
        <draw:custom-shape draw:name="object 169" draw:style-name="gr23" draw:text-style-name="P1" draw:layer="layout" svg:width="9.501cm" svg:height="0.001cm" svg:x="0.861cm" svg:y="22.54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0" draw:style-name="gr23" draw:text-style-name="P1" draw:layer="layout" svg:width="9.501cm" svg:height="0.001cm" svg:x="0.861cm" svg:y="23.678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1" draw:style-name="gr23" draw:text-style-name="P1" draw:layer="layout" svg:width="9.501cm" svg:height="0.001cm" svg:x="0.861cm" svg:y="25.9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2" draw:style-name="gr23" draw:text-style-name="P1" draw:layer="layout" svg:width="9.501cm" svg:height="0.001cm" svg:x="0.876cm" svg:y="24.923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3" draw:style-name="gr23" draw:text-style-name="P1" draw:layer="layout" svg:width="9.501cm" svg:height="0.001cm" svg:x="0.861cm" svg:y="27.04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4" draw:style-name="gr25" draw:text-style-name="P1" draw:layer="layout" svg:width="9.52cm" svg:height="2.666cm" svg:x="11.071cm" svg:y="10.656cm">
          <text:p/>
          <draw:enhanced-geometry svg:viewBox="0 0 21600 21600" draw:type="rectangle" draw:enhanced-path="M 0 0 L 21600 0 21600 21600 0 21600 0 0 Z N"/>
        </draw:custom-shape>
        <draw:custom-shape draw:name="object 175" draw:style-name="gr26" draw:text-style-name="P1" draw:layer="layout" svg:width="1.488cm" svg:height="0.909cm" svg:x="13.657cm" svg:y="7.913cm">
          <text:p/>
          <draw:enhanced-geometry svg:viewBox="0 0 21600 21600" draw:type="rectangle" draw:enhanced-path="M 0 0 L 21600 0 21600 21600 0 21600 0 0 Z N"/>
        </draw:custom-shape>
        <draw:custom-shape draw:name="object 176" draw:style-name="gr27" draw:text-style-name="P1" draw:layer="layout" svg:width="1.029cm" svg:height="0.824cm" svg:x="16.963cm" svg:y="7.947cm">
          <text:p/>
          <draw:enhanced-geometry svg:viewBox="0 0 21600 21600" draw:type="rectangle" draw:enhanced-path="M 0 0 L 21600 0 21600 21600 0 21600 0 0 Z N"/>
        </draw:custom-shape>
        <draw:custom-shape draw:name="object 177" draw:style-name="gr28" draw:text-style-name="P1" draw:layer="layout" svg:width="0.938cm" svg:height="0.986cm" svg:x="18.991cm" svg:y="7.876cm">
          <text:p/>
          <draw:enhanced-geometry svg:viewBox="0 0 21600 21600" draw:type="rectangle" draw:enhanced-path="M 0 0 L 21600 0 21600 21600 0 21600 0 0 Z N"/>
        </draw:custom-shape>
        <draw:custom-shape draw:name="object 178" draw:style-name="gr29" draw:text-style-name="P1" draw:layer="layout" svg:width="0.57cm" svg:height="1.141cm" svg:x="19.175cm" svg:y="10.849cm">
          <text:p/>
          <draw:enhanced-geometry svg:viewBox="0 0 21600 21600" draw:type="rectangle" draw:enhanced-path="M 0 0 L 21600 0 21600 21600 0 21600 0 0 Z N"/>
        </draw:custom-shape>
        <draw:custom-shape draw:name="object 179" draw:style-name="gr6" draw:text-style-name="P1" draw:layer="layout" svg:width="2.1cm" svg:height="0.763cm" svg:x="18.387cm" svg:y="12.26cm">
          <text:p text:style-name="P4"><text:span text:style-name="T2">IR-FB с поръчка</text:span></text:p>
          <draw:enhanced-geometry svg:viewBox="0 0 21600 21600" draw:type="rectangle" draw:enhanced-path="M 0 0 L 21600 0 21600 21600 0 21600 0 0 Z N"/>
        </draw:custom-shape>
        <draw:custom-shape draw:name="object 180" draw:style-name="gr30" draw:text-style-name="P1" draw:layer="layout" svg:width="7.544cm" svg:height="3.715cm" svg:x="11.76cm" svg:y="20.812cm">
          <text:p/>
          <draw:enhanced-geometry svg:viewBox="0 0 21600 21600" draw:type="rectangle" draw:enhanced-path="M 0 0 L 21600 0 21600 21600 0 21600 0 0 Z N"/>
        </draw:custom-shape>
        <draw:custom-shape draw:name="object 181" draw:style-name="gr31" draw:text-style-name="P1" draw:layer="layout" svg:width="6.748cm" svg:height="4.028cm" svg:x="22.588cm" svg:y="4.257cm">
          <text:p/>
          <draw:enhanced-geometry svg:viewBox="0 0 21600 21600" draw:type="rectangle" draw:enhanced-path="M 0 0 L 21600 0 21600 21600 0 21600 0 0 Z N"/>
        </draw:custom-shape>
        <draw:custom-shape draw:name="object 182" draw:style-name="gr32" draw:text-style-name="P1" draw:layer="layout" svg:width="7.616cm" svg:height="4.494cm" svg:x="22.01cm" svg:y="8.699cm">
          <text:p/>
          <draw:enhanced-geometry svg:viewBox="0 0 21600 21600" draw:type="rectangle" draw:enhanced-path="M 0 0 L 21600 0 21600 21600 0 21600 0 0 Z N"/>
        </draw:custom-shape>
        <draw:custom-shape draw:name="object 183" draw:style-name="gr33" draw:text-style-name="P1" draw:layer="layout" svg:width="8.356cm" svg:height="2.301cm" svg:x="31.949cm" svg:y="4.827cm">
          <text:p/>
          <draw:enhanced-geometry svg:viewBox="0 0 21600 21600" draw:type="rectangle" draw:enhanced-path="M 0 0 L 21600 0 21600 21600 0 21600 0 0 Z N"/>
        </draw:custom-shape>
        <draw:custom-shape draw:name="object 184" draw:style-name="gr3" draw:text-style-name="P1" draw:layer="layout" svg:width="1.243cm" svg:height="0.555cm" svg:x="35.835cm" svg:y="5.649cm">
          <text:p/>
          <draw:enhanced-geometry draw:mirror-horizontal="false" draw:mirror-vertical="false" svg:viewBox="0 0 447675 200025" draw:type="non-primitive" draw:enhanced-path="M 0 0 L 447677 0 447677 200026 0 200026 0 0 Z N">
            <draw:equation draw:name="f0" draw:formula="width"/>
            <draw:equation draw:name="f1" draw:formula="height"/>
          </draw:enhanced-geometry>
        </draw:custom-shape>
        <draw:custom-shape draw:name="object 185" draw:style-name="gr34" draw:text-style-name="P1" draw:layer="layout" svg:width="0.581cm" svg:height="0.297cm" svg:x="36.562cm" svg:y="6.641cm">
          <text:p text:style-name="P70"><text:span text:style-name="T11">Last</text:span></text:p>
          <draw:enhanced-geometry svg:viewBox="0 0 21600 21600" draw:type="rectangle" draw:enhanced-path="M 0 0 L 21600 0 21600 21600 0 21600 0 0 Z N"/>
        </draw:custom-shape>
        <draw:custom-shape draw:name="object 186" draw:style-name="gr6" draw:text-style-name="P1" draw:layer="layout" svg:width="0.743cm" svg:height="0.297cm" svg:x="35.888cm" svg:y="5.531cm">
          <text:p text:style-name="P4"><text:span text:style-name="T11">бутон</text:span></text:p>
          <draw:enhanced-geometry svg:viewBox="0 0 21600 21600" draw:type="rectangle" draw:enhanced-path="M 0 0 L 21600 0 21600 21600 0 21600 0 0 Z N"/>
        </draw:custom-shape>
        <draw:custom-shape draw:name="object 187" draw:style-name="gr6" draw:text-style-name="P1" draw:layer="layout" svg:width="0.916cm" svg:height="0.297cm" svg:x="35.888cm" svg:y="5.807cm">
          <text:p text:style-name="P4"><text:span text:style-name="T11">(Öffner)</text:span></text:p>
          <draw:enhanced-geometry svg:viewBox="0 0 21600 21600" draw:type="rectangle" draw:enhanced-path="M 0 0 L 21600 0 21600 21600 0 21600 0 0 Z N"/>
        </draw:custom-shape>
        <draw:custom-shape draw:name="object 188" draw:style-name="gr6" draw:text-style-name="P1" draw:layer="layout" svg:width="8.039cm" svg:height="0.84cm" svg:x="31.61cm" svg:y="6.749cm">
          <text:p text:style-name="P71"><text:span text:style-name="T14">Сх. 4</text:span></text:p>
          <text:p text:style-name="P72"><text:span text:style-name="T13">3.3.2 един товар с 2 датчика.(виж сх.5).</text:span></text:p>
          <draw:enhanced-geometry svg:viewBox="0 0 21600 21600" draw:type="rectangle" draw:enhanced-path="M 0 0 L 21600 0 21600 21600 0 21600 0 0 Z N"/>
        </draw:custom-shape>
        <draw:custom-shape draw:name="object 189" draw:style-name="gr35" draw:text-style-name="P1" draw:layer="layout" svg:width="8.409cm" svg:height="2.665cm" svg:x="31.993cm" svg:y="7.948cm">
          <text:p/>
          <draw:enhanced-geometry svg:viewBox="0 0 21600 21600" draw:type="rectangle" draw:enhanced-path="M 0 0 L 21600 0 21600 21600 0 21600 0 0 Z N"/>
        </draw:custom-shape>
        <draw:custom-shape draw:name="object 190" draw:style-name="gr34" draw:text-style-name="P1" draw:layer="layout" svg:width="0.983cm" svg:height="0.297cm" svg:x="39.497cm" svg:y="9.11cm">
          <text:p text:style-name="P73"><text:span text:style-name="T11">товар</text:span></text:p>
          <draw:enhanced-geometry svg:viewBox="0 0 21600 21600" draw:type="rectangle" draw:enhanced-path="M 0 0 L 21600 0 21600 21600 0 21600 0 0 Z N"/>
        </draw:custom-shape>
        <draw:custom-shape draw:name="object 191" draw:style-name="gr34" draw:text-style-name="P1" draw:layer="layout" svg:width="1.25cm" svg:height="0.593cm" svg:x="34.474cm" svg:y="8.803cm">
          <text:p text:style-name="P74"><text:span text:style-name="T11">бутон</text:span></text:p>
          <text:p text:style-name="P75"><text:span text:style-name="T11">(Öffner)</text:span></text:p>
          <draw:enhanced-geometry svg:viewBox="0 0 21600 21600" draw:type="rectangle" draw:enhanced-path="M 0 0 L 21600 0 21600 21600 0 21600 0 0 Z N"/>
        </draw:custom-shape>
        <draw:custom-shape draw:name="object 192" draw:style-name="gr36" draw:text-style-name="P1" draw:layer="layout" svg:width="1.237cm" svg:height="0.614cm" svg:x="37.867cm" svg:y="8.77cm">
          <text:p text:style-name="P76"><text:span text:style-name="T11">бутон(Öffner)</text:span></text:p>
          <draw:enhanced-geometry svg:viewBox="0 0 21600 21600" draw:type="rectangle" draw:enhanced-path="M 0 0 L 21600 0 21600 21600 0 21600 0 0 Z N"/>
        </draw:custom-shape>
        <draw:custom-shape draw:name="object 193" draw:style-name="gr37" draw:text-style-name="P1" draw:layer="layout" svg:width="8.424cm" svg:height="4.201cm" svg:x="31.945cm" svg:y="12.274cm">
          <text:p/>
          <draw:enhanced-geometry svg:viewBox="0 0 21600 21600" draw:type="rectangle" draw:enhanced-path="M 0 0 L 21600 0 21600 21600 0 21600 0 0 Z N"/>
        </draw:custom-shape>
        <draw:custom-shape draw:name="object 194" draw:style-name="gr6" draw:text-style-name="P1" draw:layer="layout" svg:width="0.689cm" svg:height="0.593cm" svg:x="38.209cm" svg:y="16.752cm">
          <text:p text:style-name="P4"><text:span text:style-name="T14">Bild 6</text:span></text:p>
          <draw:enhanced-geometry svg:viewBox="0 0 21600 21600" draw:type="rectangle" draw:enhanced-path="M 0 0 L 21600 0 21600 21600 0 21600 0 0 Z N"/>
        </draw:custom-shape>
        <draw:custom-shape draw:name="object 195" draw:style-name="gr3" draw:text-style-name="P1" draw:layer="layout" svg:width="1.011cm" svg:height="0.317cm" svg:x="33.795cm" svg:y="16.201cm">
          <text:p/>
          <draw:enhanced-geometry draw:mirror-horizontal="false" draw:mirror-vertical="false" svg:viewBox="0 0 364490 114300" draw:type="non-primitive" draw:enhanced-path="M 0 0 L 364331 0 364331 114300 0 114300 0 0 Z N">
            <draw:equation draw:name="f0" draw:formula="width"/>
            <draw:equation draw:name="f1" draw:formula="height"/>
          </draw:enhanced-geometry>
        </draw:custom-shape>
        <draw:custom-shape draw:name="object 196" draw:style-name="gr3" draw:text-style-name="P1" draw:layer="layout" svg:width="0.569cm" svg:height="0.41cm" svg:x="39.563cm" svg:y="13.403cm">
          <text:p/>
          <draw:enhanced-geometry draw:mirror-horizontal="false" draw:mirror-vertical="false" svg:viewBox="0 0 205105 147954" draw:type="non-primitive" draw:enhanced-path="M 0 0 L 204790 0 204790 147634 0 147634 0 0 Z N">
            <draw:equation draw:name="f0" draw:formula="width"/>
            <draw:equation draw:name="f1" draw:formula="height"/>
          </draw:enhanced-geometry>
        </draw:custom-shape>
        <draw:custom-shape draw:name="object 197" draw:style-name="gr6" draw:text-style-name="P1" draw:layer="layout" svg:width="0.537cm" svg:height="0.593cm" svg:x="39.58cm" svg:y="13.448cm">
          <text:p text:style-name="P4"><text:span text:style-name="T11">товар</text:span></text:p>
          <draw:enhanced-geometry svg:viewBox="0 0 21600 21600" draw:type="rectangle" draw:enhanced-path="M 0 0 L 21600 0 21600 21600 0 21600 0 0 Z N"/>
        </draw:custom-shape>
        <draw:custom-shape draw:name="object 198" draw:style-name="gr38" draw:text-style-name="P1" draw:layer="layout" svg:width="1.23cm" svg:height="0.634cm" svg:x="37.447cm" svg:y="13.059cm">
          <text:p text:style-name="P77"><text:span text:style-name="T11">бутон(Öffner)</text:span></text:p>
          <draw:enhanced-geometry svg:viewBox="0 0 21600 21600" draw:type="rectangle" draw:enhanced-path="M 0 0 L 21600 0 21600 21600 0 21600 0 0 Z N"/>
        </draw:custom-shape>
        <draw:custom-shape draw:name="object 199" draw:style-name="gr6" draw:text-style-name="P1" draw:layer="layout" svg:width="0.916cm" svg:height="0.593cm" svg:x="32.353cm" svg:y="13.236cm">
          <text:p text:style-name="P78"><text:span text:style-name="T11">бутон(Öffner)</text:span></text:p>
          <draw:enhanced-geometry svg:viewBox="0 0 21600 21600" draw:type="rectangle" draw:enhanced-path="M 0 0 L 21600 0 21600 21600 0 21600 0 0 Z N"/>
        </draw:custom-shape>
        <draw:custom-shape draw:name="object 200" draw:style-name="gr6" draw:text-style-name="P1" draw:layer="layout" svg:width="1.421cm" svg:height="0.593cm" svg:x="33.298cm" svg:y="16.205cm">
          <text:p text:style-name="P78"><text:span text:style-name="T11">Treppenlicht <text:s/>Zeitschalter</text:span></text:p>
          <draw:enhanced-geometry svg:viewBox="0 0 21600 21600" draw:type="rectangle" draw:enhanced-path="M 0 0 L 21600 0 21600 21600 0 21600 0 0 Z N"/>
        </draw:custom-shape>
        <draw:custom-shape draw:name="object 201" draw:style-name="gr39" draw:text-style-name="P1" draw:layer="layout" svg:width="4.381cm" svg:height="3.234cm" svg:x="33.638cm" svg:y="19.538cm">
          <text:p/>
          <draw:enhanced-geometry svg:viewBox="0 0 21600 21600" draw:type="rectangle" draw:enhanced-path="M 0 0 L 21600 0 21600 21600 0 21600 0 0 Z N"/>
        </draw:custom-shape>
        <draw:custom-shape draw:name="object 202" draw:style-name="gr6" draw:text-style-name="P1" draw:layer="layout" svg:width="9.468cm" svg:height="0.339cm" svg:x="31.61cm" svg:y="22.991cm">
          <text:p text:style-name="P49"><text:span text:style-name="T13">3.4.1.2 отвийте четирите винта и отделете. (виж сх. 8)</text:span></text:p>
          <draw:enhanced-geometry svg:viewBox="0 0 21600 21600" draw:type="rectangle" draw:enhanced-path="M 0 0 L 21600 0 21600 21600 0 21600 0 0 Z N"/>
        </draw:custom-shape>
        <draw:custom-shape draw:name="object 203" draw:style-name="gr40" draw:text-style-name="P1" draw:layer="layout" svg:width="5.273cm" svg:height="3.524cm" svg:x="33.152cm" svg:y="24.145cm">
          <text:p/>
          <draw:enhanced-geometry svg:viewBox="0 0 21600 21600" draw:type="rectangle" draw:enhanced-path="M 0 0 L 21600 0 21600 21600 0 21600 0 0 Z N"/>
        </draw:custom-shape>
        <draw:custom-shape draw:name="object 204" draw:style-name="gr6" draw:text-style-name="P1" draw:layer="layout" svg:width="0.689cm" svg:height="0.297cm" svg:x="38.004cm" svg:y="22.342cm">
          <text:p text:style-name="P4"><text:span text:style-name="T14">Сх. 7</text:span></text:p>
          <draw:enhanced-geometry svg:viewBox="0 0 21600 21600" draw:type="rectangle" draw:enhanced-path="M 0 0 L 21600 0 21600 21600 0 21600 0 0 Z N"/>
        </draw:custom-shape>
        <draw:custom-shape draw:name="object 205" draw:style-name="gr6" draw:text-style-name="P1" draw:layer="layout" svg:width="0.689cm" svg:height="0.297cm" svg:x="38.088cm" svg:y="27.511cm">
          <text:p text:style-name="P4"><text:span text:style-name="T14">Сх <text:s/>8</text:span></text:p>
          <draw:enhanced-geometry svg:viewBox="0 0 21600 21600" draw:type="rectangle" draw:enhanced-path="M 0 0 L 21600 0 21600 21600 0 21600 0 0 Z N"/>
        </draw:custom-shape>
        <draw:custom-shape draw:name="object 206" draw:style-name="gr3" draw:text-style-name="P1" draw:layer="layout" svg:width="0.523cm" svg:height="0.285cm" svg:x="33.501cm" svg:y="25.147cm">
          <text:p/>
          <draw:enhanced-geometry draw:mirror-horizontal="false" draw:mirror-vertical="false" svg:viewBox="0 0 188595 102870" draw:type="non-primitive" draw:enhanced-path="M 0 0 L 188117 0 188117 102395 0 102395 0 0 Z N">
            <draw:equation draw:name="f0" draw:formula="width"/>
            <draw:equation draw:name="f1" draw:formula="height"/>
          </draw:enhanced-geometry>
        </draw:custom-shape>
        <draw:custom-shape draw:name="object 207" draw:style-name="gr6" draw:text-style-name="P1" draw:layer="layout" svg:width="0.634cm" svg:height="0.297cm" svg:x="32.63cm" svg:y="25.429cm">
          <text:p text:style-name="P4"><text:span text:style-name="T11">клин</text:span></text:p>
          <draw:enhanced-geometry svg:viewBox="0 0 21600 21600" draw:type="rectangle" draw:enhanced-path="M 0 0 L 21600 0 21600 21600 0 21600 0 0 Z N"/>
        </draw:custom-shape>
        <draw:custom-shape draw:name="object 208" draw:style-name="gr3" draw:text-style-name="P1" draw:layer="layout" svg:width="1.038cm" svg:height="0.475cm" svg:x="37.212cm" svg:y="24.499cm">
          <text:p/>
          <draw:enhanced-geometry draw:mirror-horizontal="false" draw:mirror-vertical="false" svg:viewBox="0 0 374015 171450" draw:type="non-primitive" draw:enhanced-path="M 0 0 L 373856 0 373856 171449 0 171449 0 0 Z N">
            <draw:equation draw:name="f0" draw:formula="width"/>
            <draw:equation draw:name="f1" draw:formula="height"/>
          </draw:enhanced-geometry>
        </draw:custom-shape>
        <draw:custom-shape draw:name="object 209" draw:style-name="gr6" draw:text-style-name="P1" draw:layer="layout" svg:width="1.306cm" svg:height="0.297cm" svg:x="37.222cm" svg:y="24.46cm">
          <text:p text:style-name="P4"><text:span text:style-name="T11">капак</text:span></text:p>
          <draw:enhanced-geometry svg:viewBox="0 0 21600 21600" draw:type="rectangle" draw:enhanced-path="M 0 0 L 21600 0 21600 21600 0 21600 0 0 Z N"/>
        </draw:custom-shape>
        <draw:custom-shape draw:name="object 210" draw:style-name="gr3" draw:text-style-name="P1" draw:layer="layout" svg:width="1.204cm" svg:height="0.807cm" svg:x="37.311cm" svg:y="26.067cm">
          <text:p/>
          <draw:enhanced-geometry draw:mirror-horizontal="false" draw:mirror-vertical="false" svg:viewBox="0 0 433705 290829" draw:type="non-primitive" draw:enhanced-path="M 0 0 L 433388 0 433388 290512 0 290512 0 0 Z N">
            <draw:equation draw:name="f0" draw:formula="width"/>
            <draw:equation draw:name="f1" draw:formula="height"/>
          </draw:enhanced-geometry>
        </draw:custom-shape>
        <draw:custom-shape draw:name="object 211" draw:style-name="gr6" draw:text-style-name="P1" draw:layer="layout" svg:width="2.154cm" svg:height="0.297cm" svg:x="37.268cm" svg:y="26.012cm">
          <text:p text:style-name="P4"><text:span text:style-name="T11">Горна част</text:span></text:p>
          <draw:enhanced-geometry svg:viewBox="0 0 21600 21600" draw:type="rectangle" draw:enhanced-path="M 0 0 L 21600 0 21600 21600 0 21600 0 0 Z N"/>
        </draw:custom-shape>
        <draw:custom-shape draw:name="object 212" draw:style-name="gr6" draw:text-style-name="P1" draw:layer="layout" svg:width="1.942cm" svg:height="0.297cm" svg:x="37.268cm" svg:y="26.492cm">
          <text:p text:style-name="P4"><text:span text:style-name="T11">Долна част</text:span></text:p>
          <draw:enhanced-geometry svg:viewBox="0 0 21600 21600" draw:type="rectangle" draw:enhanced-path="M 0 0 L 21600 0 21600 21600 0 21600 0 0 Z N"/>
        </draw:custom-shape>
        <draw:custom-shape draw:name="object 213" draw:style-name="gr6" draw:text-style-name="P1" draw:layer="layout" svg:width="1.273cm" svg:height="0.763cm" svg:x="9.155cm" svg:y="1.094cm">
          <text:p text:style-name="P79"><text:span text:style-name="T1">БГ</text:span></text:p>
          <draw:enhanced-geometry svg:viewBox="0 0 21600 21600" draw:type="rectangle" draw:enhanced-path="M 0 0 L 21600 0 21600 21600 0 21600 0 0 Z N"/>
        </draw:custom-shape>
        <presentation:notes draw:style-name="dp2">
          <draw:page-thumbnail draw:style-name="gr41"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1">
        <office:forms form:automatic-focus="false" form:apply-design-mode="false"/>
        <draw:custom-shape draw:name="object 2" draw:style-name="gr5" draw:text-style-name="P1" draw:layer="layout" svg:width="0.001cm" svg:height="28.699cm" svg:x="0.5cm" svg:y="0.501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3" draw:style-name="gr6" draw:text-style-name="P1" draw:layer="layout" svg:width="9.482cm" svg:height="1.015cm" svg:x="0.812cm" svg:y="0.504cm">
          <text:p text:style-name="P49"><text:span text:style-name="T13">3.4.1.3 В долната част има 5 отвора за пробиване, с разстояния 56 мм до 84 мм за различни закрепвания. (виж сх. <text:s/>9A) изберете два от тях с еднакви номера за да получите желаната дистанция (виж сх. 9B)</text:span></text:p>
          <draw:enhanced-geometry svg:viewBox="0 0 21600 21600" draw:type="rectangle" draw:enhanced-path="M 0 0 L 21600 0 21600 21600 0 21600 0 0 Z N"/>
        </draw:custom-shape>
        <draw:custom-shape draw:name="object 4" draw:style-name="gr6" draw:text-style-name="P1" draw:layer="layout" svg:width="8.808cm" svg:height="1.015cm" svg:x="0.826cm" svg:y="12.977cm">
          <text:p text:style-name="P49"><text:span text:style-name="T13">3.4.1.4 Проводниците могат да се вкарат отдолу или отстрани. За целта трябва да се отчупи на означените места. <text:s/>Свалете около 6-8mm от изолацията. (виж сх. 10)</text:span></text:p>
          <draw:enhanced-geometry svg:viewBox="0 0 21600 21600" draw:type="rectangle" draw:enhanced-path="M 0 0 L 21600 0 21600 21600 0 21600 0 0 Z N"/>
        </draw:custom-shape>
        <draw:custom-shape draw:name="object 5" draw:style-name="gr6" draw:text-style-name="P1" draw:layer="layout" svg:width="0.853cm" svg:height="0.297cm" svg:x="4.971cm" svg:y="6.743cm">
          <text:p text:style-name="P4"><text:span text:style-name="T14">Сх. 9A</text:span></text:p>
          <draw:enhanced-geometry svg:viewBox="0 0 21600 21600" draw:type="rectangle" draw:enhanced-path="M 0 0 L 21600 0 21600 21600 0 21600 0 0 Z N"/>
        </draw:custom-shape>
        <draw:custom-shape draw:name="object 6" draw:style-name="gr6" draw:text-style-name="P1" draw:layer="layout" svg:width="9.367cm" svg:height="1.607cm" svg:x="31.61cm" svg:y="14.089cm">
          <text:p text:style-name="P80"><text:span text:style-name="T12">4.3.2 Тест</text:span></text:p>
          <text:p text:style-name="P79"><text:span text:style-name="T20">Поставете копчето за време в положение тест за да проверите и настроите обхвата.</text:span></text:p>
          <text:p text:style-name="P79"><text:span text:style-name="T20">В това положение осветеността не играе роля.</text:span></text:p>
          <draw:enhanced-geometry svg:viewBox="0 0 21600 21600" draw:type="rectangle" draw:enhanced-path="M 0 0 L 21600 0 21600 21600 0 21600 0 0 Z N"/>
        </draw:custom-shape>
        <draw:custom-shape draw:name="object 7" draw:style-name="gr1" draw:text-style-name="P1" draw:layer="layout" svg:width="9.499cm" svg:height="0.317cm" svg:x="31.645cm" svg:y="16.046cm">
          <text:p/>
          <draw:enhanced-geometry draw:mirror-horizontal="false" draw:mirror-vertical="false" svg:viewBox="0 0 3420109 114300" draw:type="non-primitive" draw:enhanced-path="M 0 0 L 3419999 0 3419999 114300 0 114300 0 0 Z N">
            <draw:equation draw:name="f0" draw:formula="width"/>
            <draw:equation draw:name="f1" draw:formula="height"/>
          </draw:enhanced-geometry>
        </draw:custom-shape>
        <draw:custom-shape draw:name="object 8" draw:style-name="gr6" draw:text-style-name="P1" draw:layer="layout" svg:width="1.278cm" svg:height="0.339cm" svg:x="35.376cm" svg:y="16.01cm">
          <text:p text:style-name="P4"><text:span text:style-name="T6">HINWEIS</text:span></text:p>
          <draw:enhanced-geometry svg:viewBox="0 0 21600 21600" draw:type="rectangle" draw:enhanced-path="M 0 0 L 21600 0 21600 21600 0 21600 0 0 Z N"/>
        </draw:custom-shape>
        <draw:custom-shape draw:name="object 9" draw:style-name="gr6" draw:text-style-name="P1" draw:layer="layout" svg:width="9.138cm" svg:height="0.677cm" svg:x="31.624cm" svg:y="16.397cm">
          <text:p text:style-name="P81"><text:span text:style-name="T21">Датчика се нуждае от около 60 сек. Време за подгряване, след което може да се проведе тест.</text:span></text:p>
          <draw:enhanced-geometry svg:viewBox="0 0 21600 21600" draw:type="rectangle" draw:enhanced-path="M 0 0 L 21600 0 21600 21600 0 21600 0 0 Z N"/>
        </draw:custom-shape>
        <draw:custom-shape draw:name="object 10" draw:style-name="gr23" draw:text-style-name="P1" draw:layer="layout" svg:width="9.499cm" svg:height="1.662cm" svg:x="31.645cm" svg:y="16.39cm">
          <text:p/>
          <draw:enhanced-geometry draw:mirror-horizontal="false" draw:mirror-vertical="false" svg:viewBox="0 0 3420109 598804" draw:type="non-primitive" draw:enhanced-path="M 0 0 L 3419981 0 3419981 598571 0 598571 0 0 Z N">
            <draw:equation draw:name="f0" draw:formula="width"/>
            <draw:equation draw:name="f1" draw:formula="height"/>
          </draw:enhanced-geometry>
        </draw:custom-shape>
        <draw:custom-shape draw:name="object 11" draw:style-name="gr6" draw:text-style-name="P1" draw:layer="layout" svg:width="9.75cm" svg:height="4.01cm" svg:x="31.61cm" svg:y="22.996cm">
          <text:p text:style-name="P4"><text:span text:style-name="T6">Tест</text:span></text:p>
          <text:p text:style-name="P79"><text:span text:style-name="T20">4.4.1. Тестващия трябва да е в зоната на обхвата на датчика</text:span></text:p>
          <text:p text:style-name="P79"><text:span text:style-name="T20">4.4.2. Захранването да е включено</text:span></text:p>
          <text:p text:style-name="P79"><text:span text:style-name="T20">4.4.3. Датчика се нуждае от около 60 сек. Време за подгряване, товарът и диода са включени.</text:span></text:p>
          <text:p text:style-name="P79"><text:span text:style-name="T20">4.4.4. Движете се от вън навътре докато диода свети за 2 секунди. Следващото задействане е в рамките на 2 секунди.</text:span></text:p>
          <text:p text:style-name="P79"><text:span text:style-name="T20">4.4.5. настройте чувствителността според желанието на използващите датчика за осветление.</text:span></text:p>
          <text:p text:style-name="P79"><text:span text:style-name="T20">4.4. за постигане на желания резултат повторете стъпките 4.4.4. и 4.4.5. </text:span></text:p>
          <text:p text:style-name="P82"><text:span text:style-name="T13">.</text:span></text:p>
          <draw:enhanced-geometry svg:viewBox="0 0 21600 21600" draw:type="rectangle" draw:enhanced-path="M 0 0 L 21600 0 21600 21600 0 21600 0 0 Z N"/>
        </draw:custom-shape>
        <draw:custom-shape draw:name="object 12" draw:style-name="gr42" draw:text-style-name="P1" draw:layer="layout" svg:width="1.498cm" svg:height="0.302cm" svg:x="3.781cm" svg:y="5.846cm">
          <text:p text:style-name="P83"><text:span text:style-name="T11">Ausbrüche</text:span></text:p>
          <draw:enhanced-geometry svg:viewBox="0 0 21600 21600" draw:type="rectangle" draw:enhanced-path="M 0 0 L 21600 0 21600 21600 0 21600 0 0 Z N"/>
        </draw:custom-shape>
        <draw:custom-shape draw:name="object 13" draw:style-name="gr43" draw:text-style-name="P1" draw:layer="layout" svg:width="1.518cm" svg:height="0.352cm" svg:x="6.689cm" svg:y="2.076cm">
          <text:p text:style-name="P84"><text:span text:style-name="T11">Ausbrüche</text:span></text:p>
          <draw:enhanced-geometry svg:viewBox="0 0 21600 21600" draw:type="rectangle" draw:enhanced-path="M 0 0 L 21600 0 21600 21600 0 21600 0 0 Z N"/>
        </draw:custom-shape>
        <draw:frame draw:name="object 14" draw:style-name="standard" draw:layer="layout" svg:width="8.476cm" svg:height="4.524cm" svg:x="1.468cm" svg:y="7.295cm">
          <table:table>
            <table:table-column table:style-name="co5"/>
            <table:table-column table:style-name="co6"/>
            <table:table-column table:style-name="co7"/>
            <table:table-column table:style-name="co8"/>
            <table:table-row table:style-name="ro4">
              <table:table-cell table:style-name="ce13">
                <text:p text:style-name="P85"><text:span text:style-name="T22">Nr.</text:span></text:p>
              </table:table-cell>
              <table:table-cell table:style-name="ce14">
                <text:p text:style-name="P86"><text:span text:style-name="T22">A</text:span></text:p>
              </table:table-cell>
              <table:table-cell table:style-name="ce15">
                <text:p text:style-name="P87"><text:span text:style-name="T22">B</text:span></text:p>
              </table:table-cell>
              <table:table-cell table:style-name="ce16">
                <text:p text:style-name="P88"><text:span text:style-name="T22">Дистанция между A и B</text:span></text:p>
              </table:table-cell>
            </table:table-row>
            <table:table-row table:style-name="ro5">
              <table:table-cell table:style-name="ce17">
                <text:p text:style-name="P89"><text:span text:style-name="T22">1</text:span></text:p>
              </table:table-cell>
              <table:table-cell table:style-name="ce18">
                <text:p text:style-name="P90"><text:span text:style-name="T22">56</text:span></text:p>
              </table:table-cell>
              <table:table-cell table:style-name="ce19">
                <text:p text:style-name="P91"><text:span text:style-name="T22">56</text:span></text:p>
              </table:table-cell>
              <table:table-cell table:style-name="ce20">
                <text:p text:style-name="P92"><text:span text:style-name="T22">56mm</text:span></text:p>
              </table:table-cell>
            </table:table-row>
            <table:table-row table:style-name="ro5">
              <table:table-cell table:style-name="ce21">
                <text:p text:style-name="P93"><text:span text:style-name="T22">2</text:span></text:p>
              </table:table-cell>
              <table:table-cell table:style-name="ce22">
                <text:p text:style-name="P94"><text:span text:style-name="T22">60</text:span></text:p>
              </table:table-cell>
              <table:table-cell table:style-name="ce23">
                <text:p text:style-name="P95"><text:span text:style-name="T22">60</text:span></text:p>
              </table:table-cell>
              <table:table-cell table:style-name="ce24">
                <text:p text:style-name="P96"><text:span text:style-name="T22">60mm</text:span></text:p>
              </table:table-cell>
            </table:table-row>
            <table:table-row table:style-name="ro6">
              <table:table-cell table:style-name="ce25">
                <text:p text:style-name="P97"><text:span text:style-name="T22">3</text:span></text:p>
              </table:table-cell>
              <table:table-cell table:style-name="ce26">
                <text:p text:style-name="P98"><text:span text:style-name="T22">70</text:span></text:p>
              </table:table-cell>
              <table:table-cell table:style-name="ce27">
                <text:p text:style-name="P99"><text:span text:style-name="T22">70</text:span></text:p>
              </table:table-cell>
              <table:table-cell table:style-name="ce28">
                <text:p text:style-name="P100"><text:span text:style-name="T22">70mm</text:span></text:p>
              </table:table-cell>
            </table:table-row>
            <table:table-row table:style-name="ro5">
              <table:table-cell table:style-name="ce29">
                <text:p text:style-name="P101"><text:span text:style-name="T22">4</text:span></text:p>
              </table:table-cell>
              <table:table-cell table:style-name="ce30">
                <text:p text:style-name="P102"><text:span text:style-name="T22">80</text:span></text:p>
              </table:table-cell>
              <table:table-cell table:style-name="ce31">
                <text:p text:style-name="P103"><text:span text:style-name="T22">80</text:span></text:p>
              </table:table-cell>
              <table:table-cell table:style-name="ce32">
                <text:p text:style-name="P104"><text:span text:style-name="T22">80mm</text:span></text:p>
              </table:table-cell>
            </table:table-row>
            <table:table-row table:style-name="ro7">
              <table:table-cell table:style-name="ce33">
                <text:p text:style-name="P105"><text:span text:style-name="T22">5</text:span></text:p>
              </table:table-cell>
              <table:table-cell table:style-name="ce34">
                <text:p text:style-name="P106"><text:span text:style-name="T22">84</text:span></text:p>
              </table:table-cell>
              <table:table-cell table:style-name="ce35">
                <text:p text:style-name="P107"><text:span text:style-name="T22">84</text:span></text:p>
              </table:table-cell>
              <table:table-cell table:style-name="ce36">
                <text:p text:style-name="P108"><text:span text:style-name="T22">84mm</text:span></text:p>
              </table:table-cell>
            </table:table-row>
          </table:table>
          <draw:image xlink:href="Pictures/TablePreview2.svm" xlink:type="simple" xlink:show="embed" xlink:actuate="onLoad"/>
        </draw:frame>
        <draw:custom-shape draw:name="object 15" draw:style-name="gr44" draw:text-style-name="P1" draw:layer="layout" svg:width="3.843cm" svg:height="3.865cm" svg:x="34.058cm" svg:y="18.395cm">
          <text:p/>
          <draw:enhanced-geometry svg:viewBox="0 0 21600 21600" draw:type="rectangle" draw:enhanced-path="M 0 0 L 21600 0 21600 21600 0 21600 0 0 Z N"/>
        </draw:custom-shape>
        <draw:custom-shape draw:name="object 16" draw:style-name="gr45" draw:text-style-name="P1" draw:layer="layout" svg:width="8.282cm" svg:height="4.321cm" svg:x="1.405cm" svg:y="2.034cm">
          <text:p/>
          <draw:enhanced-geometry svg:viewBox="0 0 21600 21600" draw:type="rectangle" draw:enhanced-path="M 0 0 L 21600 0 21600 21600 0 21600 0 0 Z N"/>
        </draw:custom-shape>
        <draw:custom-shape draw:name="object 17" draw:style-name="gr6" draw:text-style-name="P1" draw:layer="layout" svg:width="0.853cm" svg:height="0.297cm" svg:x="5.05cm" svg:y="12.004cm">
          <text:p text:style-name="P4"><text:span text:style-name="T14">Сх. 9B</text:span></text:p>
          <draw:enhanced-geometry svg:viewBox="0 0 21600 21600" draw:type="rectangle" draw:enhanced-path="M 0 0 L 21600 0 21600 21600 0 21600 0 0 Z N"/>
        </draw:custom-shape>
        <draw:custom-shape draw:name="object 18" draw:style-name="gr46" draw:text-style-name="P1" draw:layer="layout" svg:width="7.929cm" svg:height="3.948cm" svg:x="2.109cm" svg:y="14.638cm">
          <text:p/>
          <draw:enhanced-geometry svg:viewBox="0 0 21600 21600" draw:type="rectangle" draw:enhanced-path="M 0 0 L 21600 0 21600 21600 0 21600 0 0 Z N"/>
        </draw:custom-shape>
        <draw:custom-shape draw:name="object 19" draw:style-name="gr6" draw:text-style-name="P1" draw:layer="layout" svg:width="1.237cm" svg:height="0.593cm" svg:x="1.498cm" svg:y="17.837cm">
          <text:p text:style-name="P78"><text:span text:style-name="T11">Ausbruch <text:s/>für Leitung</text:span></text:p>
          <draw:enhanced-geometry svg:viewBox="0 0 21600 21600" draw:type="rectangle" draw:enhanced-path="M 0 0 L 21600 0 21600 21600 0 21600 0 0 Z N"/>
        </draw:custom-shape>
        <draw:custom-shape draw:name="object 20" draw:style-name="gr6" draw:text-style-name="P1" draw:layer="layout" svg:width="0.825cm" svg:height="0.593cm" svg:x="5.199cm" svg:y="18.912cm">
          <text:p text:style-name="P4"><text:span text:style-name="T14">Bild 10</text:span></text:p>
          <draw:enhanced-geometry svg:viewBox="0 0 21600 21600" draw:type="rectangle" draw:enhanced-path="M 0 0 L 21600 0 21600 21600 0 21600 0 0 Z N"/>
        </draw:custom-shape>
        <draw:custom-shape draw:name="object 21" draw:style-name="gr47" draw:text-style-name="P1" draw:layer="layout" svg:width="5.094cm" svg:height="4.45cm" svg:x="3.026cm" svg:y="20.914cm">
          <text:p/>
          <draw:enhanced-geometry svg:viewBox="0 0 21600 21600" draw:type="rectangle" draw:enhanced-path="M 0 0 L 21600 0 21600 21600 0 21600 0 0 Z N"/>
        </draw:custom-shape>
        <draw:custom-shape draw:name="object 22" draw:style-name="gr6" draw:text-style-name="P1" draw:layer="layout" svg:width="0.807cm" svg:height="0.297cm" svg:x="5.199cm" svg:y="25.844cm">
          <text:p text:style-name="P4"><text:span text:style-name="T14">Сх. 11</text:span></text:p>
          <draw:enhanced-geometry svg:viewBox="0 0 21600 21600" draw:type="rectangle" draw:enhanced-path="M 0 0 L 21600 0 21600 21600 0 21600 0 0 Z N"/>
        </draw:custom-shape>
        <draw:custom-shape draw:name="object 23" draw:style-name="gr6" draw:text-style-name="P1" draw:layer="layout" svg:width="8.951cm" svg:height="0.677cm" svg:x="11.044cm" svg:y="0.504cm">
          <text:p text:style-name="P49"><text:span text:style-name="T13">3.4.1.6 Внимавайте за правилното свързване. Виж сх.4 до сх.6 и сглобете съгласно сх. <text:s/>12.</text:span></text:p>
          <draw:enhanced-geometry svg:viewBox="0 0 21600 21600" draw:type="rectangle" draw:enhanced-path="M 0 0 L 21600 0 21600 21600 0 21600 0 0 Z N"/>
        </draw:custom-shape>
        <draw:custom-shape draw:name="object 24" draw:style-name="gr48" draw:text-style-name="P1" draw:layer="layout" svg:width="5.062cm" svg:height="7.313cm" svg:x="13.009cm" svg:y="1.172cm">
          <text:p/>
          <draw:enhanced-geometry svg:viewBox="0 0 21600 21600" draw:type="rectangle" draw:enhanced-path="M 0 0 L 21600 0 21600 21600 0 21600 0 0 Z N"/>
        </draw:custom-shape>
        <draw:custom-shape draw:name="object 25" draw:style-name="gr6" draw:text-style-name="P1" draw:layer="layout" svg:width="1.121cm" svg:height="0.677cm" svg:x="18.205cm" svg:y="1.651cm">
          <text:p text:style-name="P4"><text:span text:style-name="T13">Долна част</text:span></text:p>
          <draw:enhanced-geometry svg:viewBox="0 0 21600 21600" draw:type="rectangle" draw:enhanced-path="M 0 0 L 21600 0 21600 21600 0 21600 0 0 Z N"/>
        </draw:custom-shape>
        <draw:custom-shape draw:name="object 26" draw:style-name="gr6" draw:text-style-name="P1" draw:layer="layout" svg:width="1.059cm" svg:height="0.677cm" svg:x="18.072cm" svg:y="4.375cm">
          <text:p text:style-name="P4"><text:span text:style-name="T13">горна част</text:span></text:p>
          <draw:enhanced-geometry svg:viewBox="0 0 21600 21600" draw:type="rectangle" draw:enhanced-path="M 0 0 L 21600 0 21600 21600 0 21600 0 0 Z N"/>
        </draw:custom-shape>
        <draw:custom-shape draw:name="object 27" draw:style-name="gr6" draw:text-style-name="P1" draw:layer="layout" svg:width="1.482cm" svg:height="0.339cm" svg:x="17.938cm" svg:y="6.923cm">
          <text:p text:style-name="P4"><text:span text:style-name="T13">капачка</text:span></text:p>
          <draw:enhanced-geometry svg:viewBox="0 0 21600 21600" draw:type="rectangle" draw:enhanced-path="M 0 0 L 21600 0 21600 21600 0 21600 0 0 Z N"/>
        </draw:custom-shape>
        <draw:custom-shape draw:name="object 28" draw:style-name="gr6" draw:text-style-name="P1" draw:layer="layout" svg:width="9.106cm" svg:height="2.372cm" svg:x="11.046cm" svg:y="8.613cm">
          <text:p text:style-name="P109"><text:span text:style-name="T14">Сх. 12</text:span></text:p>
          <text:p text:style-name="P110"><text:span text:style-name="T13">3.4.1.7 Поставете капачката и включете напрежението.</text:span></text:p>
          <text:p text:style-name="P111"><text:span text:style-name="T13">3.4.2 открит монтаж с конзола</text:span></text:p>
          <text:p text:style-name="P112"><text:span text:style-name="T23"/></text:p>
          <text:p text:style-name="P113"><text:span text:style-name="T13">3.4.2.1 Издърпайте проводниците <text:s/>и (сх.13), <text:s/>изолацията се реже на <text:s/>6-8мм.</text:span></text:p>
          <draw:enhanced-geometry svg:viewBox="0 0 21600 21600" draw:type="rectangle" draw:enhanced-path="M 0 0 L 21600 0 21600 21600 0 21600 0 0 Z N"/>
        </draw:custom-shape>
        <draw:custom-shape draw:name="object 29" draw:style-name="gr49" draw:text-style-name="P1" draw:layer="layout" svg:width="7.041cm" svg:height="3.756cm" svg:x="12.18cm" svg:y="11.515cm">
          <text:p/>
          <draw:enhanced-geometry svg:viewBox="0 0 21600 21600" draw:type="rectangle" draw:enhanced-path="M 0 0 L 21600 0 21600 21600 0 21600 0 0 Z N"/>
        </draw:custom-shape>
        <draw:custom-shape draw:name="object 30" draw:style-name="gr6" draw:text-style-name="P1" draw:layer="layout" svg:width="0.825cm" svg:height="0.297cm" svg:x="15.236cm" svg:y="15.388cm">
          <text:p text:style-name="P4"><text:span text:style-name="T14">Сх.13</text:span></text:p>
          <draw:enhanced-geometry svg:viewBox="0 0 21600 21600" draw:type="rectangle" draw:enhanced-path="M 0 0 L 21600 0 21600 21600 0 21600 0 0 Z N"/>
        </draw:custom-shape>
        <draw:custom-shape draw:name="object 31" draw:style-name="gr6" draw:text-style-name="P1" draw:layer="layout" svg:width="9.154cm" svg:height="0.339cm" svg:x="11.046cm" svg:y="16.049cm">
          <text:p text:style-name="P49"><text:span text:style-name="T13">3.4.2.2 Отчупете маркираното и прекарайте кабела(сх.14).</text:span></text:p>
          <draw:enhanced-geometry svg:viewBox="0 0 21600 21600" draw:type="rectangle" draw:enhanced-path="M 0 0 L 21600 0 21600 21600 0 21600 0 0 Z N"/>
        </draw:custom-shape>
        <draw:custom-shape draw:name="object 32" draw:style-name="gr50" draw:text-style-name="P1" draw:layer="layout" svg:width="4.348cm" svg:height="4.785cm" svg:x="13.171cm" svg:y="16.606cm">
          <text:p/>
          <draw:enhanced-geometry svg:viewBox="0 0 21600 21600" draw:type="rectangle" draw:enhanced-path="M 0 0 L 21600 0 21600 21600 0 21600 0 0 Z N"/>
        </draw:custom-shape>
        <draw:custom-shape draw:name="object 33" draw:style-name="gr6" draw:text-style-name="P1" draw:layer="layout" svg:width="3.576cm" svg:height="1.116cm" svg:x="13.699cm" svg:y="22.388cm">
          <text:p text:style-name="P79"><text:span text:style-name="T24"/></text:p>
          <text:p text:style-name="P114"><text:span text:style-name="T25"/></text:p>
          <text:p text:style-name="P115"><text:span text:style-name="T14">Bild 14</text:span></text:p>
          <draw:enhanced-geometry svg:viewBox="0 0 21600 21600" draw:type="rectangle" draw:enhanced-path="M 0 0 L 21600 0 21600 21600 0 21600 0 0 Z N"/>
        </draw:custom-shape>
        <draw:custom-shape draw:name="object 34" draw:style-name="gr6" draw:text-style-name="P1" draw:layer="layout" svg:width="8.164cm" svg:height="0.677cm" svg:x="11.046cm" svg:y="21.456cm">
          <text:p text:style-name="P49"><text:span text:style-name="T13">3.4.2.3 изберете правилната дистанция за да монтирате в конзола. (виж. сх,. 15).</text:span></text:p>
          <draw:enhanced-geometry svg:viewBox="0 0 21600 21600" draw:type="rectangle" draw:enhanced-path="M 0 0 L 21600 0 21600 21600 0 21600 0 0 Z N"/>
        </draw:custom-shape>
        <draw:custom-shape draw:name="object 35" draw:style-name="gr51" draw:text-style-name="P1" draw:layer="layout" svg:width="3.575cm" svg:height="5.822cm" svg:x="13.699cm" svg:y="22.388cm">
          <text:p/>
          <draw:enhanced-geometry svg:viewBox="0 0 21600 21600" draw:type="rectangle" draw:enhanced-path="M 0 0 L 21600 0 21600 21600 0 21600 0 0 Z N"/>
        </draw:custom-shape>
        <draw:custom-shape draw:name="object 36" draw:style-name="gr6" draw:text-style-name="P1" draw:layer="layout" svg:width="9.028cm" svg:height="0.677cm" svg:x="11.046cm" svg:y="28.445cm">
          <text:p text:style-name="P49"><text:span text:style-name="T13">3.4.2.4. Обърнете внимание на свързването. Виж сх. 4 до сх. 6 и сглобете съобразно сх. 12.</text:span></text:p>
          <draw:enhanced-geometry svg:viewBox="0 0 21600 21600" draw:type="rectangle" draw:enhanced-path="M 0 0 L 21600 0 21600 21600 0 21600 0 0 Z N"/>
        </draw:custom-shape>
        <draw:custom-shape draw:name="object 37" draw:style-name="gr6" draw:text-style-name="P1" draw:layer="layout" svg:width="9.819cm" svg:height="1.355cm" svg:x="21.348cm" svg:y="0.44cm">
          <text:p text:style-name="P116"><text:span text:style-name="T1">4 </text:span><text:span text:style-name="T12">Експлоатация </text:span></text:p>
          <text:p text:style-name="P117"><text:span text:style-name="T12">4.1 </text:span><text:span text:style-name="T3">Настройки за време, чувствителност, осветеност</text:span></text:p>
          <draw:enhanced-geometry svg:viewBox="0 0 21600 21600" draw:type="rectangle" draw:enhanced-path="M 0 0 L 21600 0 21600 21600 0 21600 0 0 Z N"/>
        </draw:custom-shape>
        <draw:custom-shape draw:name="object 38" draw:style-name="gr3" draw:text-style-name="P1" draw:layer="layout" svg:width="9.499cm" svg:height="5.478cm" svg:x="21.405cm" svg:y="1.816cm">
          <text:p/>
          <draw:enhanced-geometry draw:mirror-horizontal="false" draw:mirror-vertical="false" svg:viewBox="0 0 3420109 1972310" draw:type="non-primitive" draw:enhanced-path="M 0 0 L 3420000 0 3420000 1971738 0 1971738 0 0 Z N">
            <draw:equation draw:name="f0" draw:formula="width"/>
            <draw:equation draw:name="f1" draw:formula="height"/>
          </draw:enhanced-geometry>
        </draw:custom-shape>
        <draw:custom-shape draw:name="object 39" draw:style-name="gr9" draw:text-style-name="P1" draw:layer="layout" svg:width="0.137cm" svg:height="0.137cm" svg:x="25.446cm" svg:y="6.392cm">
          <text:p/>
          <draw:enhanced-geometry draw:mirror-horizontal="false" draw:mirror-vertical="false" svg:viewBox="0 0 49529 49530" draw:type="non-primitive" draw:enhanced-path="M 24530 0 L 14982 1927 7184 7185 1927 14982 0 24530 1927 34078 7184 41875 14982 47133 24530 49061 34078 47133 41875 41875 47133 34078 49061 24530 47133 14982 41875 7185 34078 1927 24530 0 Z N">
            <draw:equation draw:name="f0" draw:formula="width"/>
            <draw:equation draw:name="f1" draw:formula="height"/>
          </draw:enhanced-geometry>
        </draw:custom-shape>
        <draw:custom-shape draw:name="object 40" draw:style-name="gr10" draw:text-style-name="P1" draw:layer="layout" svg:width="0.137cm" svg:height="0.137cm" svg:x="25.446cm" svg:y="6.392cm">
          <text:p/>
          <draw:enhanced-geometry draw:mirror-horizontal="false" draw:mirror-vertical="false" svg:viewBox="0 0 49529 49530" draw:type="non-primitive" draw:enhanced-path="M 24530 0 L 34078 1927 41875 7185 47133 14982 49061 24530 47133 34078 41875 41875 34078 47133 24530 49061 14982 47133 7184 41875 1927 34078 0 24530 1927 14982 7184 7185 14982 1927 24530 0 Z N">
            <draw:equation draw:name="f0" draw:formula="width"/>
            <draw:equation draw:name="f1" draw:formula="height"/>
          </draw:enhanced-geometry>
        </draw:custom-shape>
        <draw:custom-shape draw:name="object 41" draw:style-name="gr9" draw:text-style-name="P1" draw:layer="layout" svg:width="0.084cm" svg:height="0.084cm" svg:x="25.523cm" svg:y="6.418cm">
          <text:p/>
          <draw:enhanced-geometry draw:mirror-horizontal="false" draw:mirror-vertical="false" svg:viewBox="0 0 30479 30480"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42" draw:style-name="gr10" draw:text-style-name="P1" draw:layer="layout" svg:width="0.084cm" svg:height="0.084cm" svg:x="25.523cm" svg:y="6.418cm">
          <text:p/>
          <draw:enhanced-geometry draw:mirror-horizontal="false" draw:mirror-vertical="false" svg:viewBox="0 0 30479 30480" draw:type="non-primitive" draw:enhanced-path="M 15073 0 L 23395 0 30145 6750 30145 15072 30145 23399 23395 30149 15073 30149 6746 30149 0 23399 0 15072 0 6750 6746 0 15073 0 Z N">
            <draw:equation draw:name="f0" draw:formula="width"/>
            <draw:equation draw:name="f1" draw:formula="height"/>
          </draw:enhanced-geometry>
        </draw:custom-shape>
        <draw:custom-shape draw:name="object 43" draw:style-name="gr3" draw:text-style-name="P1" draw:layer="layout" svg:width="0.061cm" svg:height="0.061cm" svg:x="25.536cm" svg:y="6.429cm">
          <text:p/>
          <draw:enhanced-geometry draw:mirror-horizontal="false" draw:mirror-vertical="false" svg:viewBox="0 0 22225 22225" draw:type="non-primitive" draw:enhanced-path="M 16769 0 L 4834 0 0 4837 0 16771 4834 21606 16769 21606 21607 16771 21607 4837 16769 0 Z N">
            <draw:equation draw:name="f0" draw:formula="width"/>
            <draw:equation draw:name="f1" draw:formula="height"/>
          </draw:enhanced-geometry>
        </draw:custom-shape>
        <draw:custom-shape draw:name="object 44" draw:style-name="gr10" draw:text-style-name="P1" draw:layer="layout" svg:width="0.061cm" svg:height="0.061cm" svg:x="25.536cm" svg:y="6.429cm">
          <text:p/>
          <draw:enhanced-geometry draw:mirror-horizontal="false" draw:mirror-vertical="false" svg:viewBox="0 0 22225 22225" draw:type="non-primitive" draw:enhanced-path="M 10803 0 L 16769 0 21607 4837 21607 10802 21607 16771 16769 21606 10803 21606 4834 21606 0 16771 0 10802 0 4837 4834 0 10803 0 Z N">
            <draw:equation draw:name="f0" draw:formula="width"/>
            <draw:equation draw:name="f1" draw:formula="height"/>
          </draw:enhanced-geometry>
        </draw:custom-shape>
        <draw:custom-shape draw:name="object 45" draw:style-name="gr10" draw:text-style-name="P1" draw:layer="layout" svg:width="0.258cm" svg:height="0.082cm" svg:x="25.376cm" svg:y="6.368cm">
          <text:p/>
          <draw:enhanced-geometry draw:mirror-horizontal="false" draw:mirror-vertical="false" svg:viewBox="0 0 93345 29844" draw:type="non-primitive" draw:enhanced-path="M 0 29225 L 10335 16842 22424 7665 35805 1961 50018 0 61682 1316 72883 5181 83361 11474 92852 20069 N">
            <draw:equation draw:name="f0" draw:formula="width"/>
            <draw:equation draw:name="f1" draw:formula="height"/>
          </draw:enhanced-geometry>
        </draw:custom-shape>
        <draw:custom-shape draw:name="object 46" draw:style-name="gr10" draw:text-style-name="P1" draw:layer="layout" svg:width="0.029cm" svg:height="0.027cm" svg:x="25.634cm" svg:y="6.424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47" draw:style-name="gr10" draw:text-style-name="P1" draw:layer="layout" svg:width="0.015cm" svg:height="0.02cm" svg:x="25.339cm" svg:y="6.455cm">
          <text:p/>
          <draw:enhanced-geometry draw:mirror-horizontal="false" draw:mirror-vertical="false" svg:viewBox="0 0 5715 7619" draw:type="non-primitive" draw:enhanced-path="M 5130 0 L 0 7429 N">
            <draw:equation draw:name="f0" draw:formula="width"/>
            <draw:equation draw:name="f1" draw:formula="height"/>
          </draw:enhanced-geometry>
        </draw:custom-shape>
        <draw:custom-shape draw:name="object 48" draw:style-name="gr10" draw:text-style-name="P1" draw:layer="layout" svg:width="0.237cm" svg:height="0.073cm" svg:x="25.396cm" svg:y="6.392cm">
          <text:p/>
          <draw:enhanced-geometry draw:mirror-horizontal="false" draw:mirror-vertical="false" svg:viewBox="0 0 85725 26669" draw:type="non-primitive" draw:enhanced-path="M 0 26085 L 9615 14925 20289 6745 31741 1714 43686 0 55066 1554 66018 6125 76295 13573 85655 23760 N">
            <draw:equation draw:name="f0" draw:formula="width"/>
            <draw:equation draw:name="f1" draw:formula="height"/>
          </draw:enhanced-geometry>
        </draw:custom-shape>
        <draw:custom-shape draw:name="object 49" draw:style-name="gr10" draw:text-style-name="P1" draw:layer="layout" svg:width="0.024cm" svg:height="0.022cm" svg:x="25.663cm" svg:y="6.451cm">
          <text:p/>
          <draw:enhanced-geometry draw:mirror-horizontal="false" draw:mirror-vertical="false" svg:viewBox="0 0 8890 8255" draw:type="non-primitive" draw:enhanced-path="M 0 0 L 4608 107 8482 7642 N">
            <draw:equation draw:name="f0" draw:formula="width"/>
            <draw:equation draw:name="f1" draw:formula="height"/>
          </draw:enhanced-geometry>
        </draw:custom-shape>
        <draw:custom-shape draw:name="object 50" draw:style-name="gr10" draw:text-style-name="P1" draw:layer="layout" svg:width="0.257cm" svg:height="0.068cm" svg:x="25.382cm" svg:y="6.485cm">
          <text:p/>
          <draw:enhanced-geometry draw:mirror-horizontal="false" draw:mirror-vertical="false" svg:viewBox="0 0 92709 24764" draw:type="non-primitive" draw:enhanced-path="M 92354 1008 L 82422 10899 71267 18168 59214 22650 46587 24180 33673 22579 21373 17896 10033 10310 0 0 N">
            <draw:equation draw:name="f0" draw:formula="width"/>
            <draw:equation draw:name="f1" draw:formula="height"/>
          </draw:enhanced-geometry>
        </draw:custom-shape>
        <draw:custom-shape draw:name="object 51" draw:style-name="gr10" draw:text-style-name="P1" draw:layer="layout" svg:width="0.237cm" svg:height="0.073cm" svg:x="25.394cm" svg:y="6.457cm">
          <text:p/>
          <draw:enhanced-geometry draw:mirror-horizontal="false" draw:mirror-vertical="false" svg:viewBox="0 0 85725 26669" draw:type="non-primitive" draw:enhanced-path="M 85653 0 L 76039 11160 65365 19339 53914 24370 41968 26084 30588 24530 19636 19959 9359 12512 0 2325 N">
            <draw:equation draw:name="f0" draw:formula="width"/>
            <draw:equation draw:name="f1" draw:formula="height"/>
          </draw:enhanced-geometry>
        </draw:custom-shape>
        <draw:custom-shape draw:name="object 52" draw:style-name="gr10" draw:text-style-name="P1" draw:layer="layout" svg:width="0.048cm" svg:height="0.017cm" svg:x="25.639cm" svg:y="6.472cm">
          <text:p/>
          <draw:enhanced-geometry draw:mirror-horizontal="false" draw:mirror-vertical="false" svg:viewBox="0 0 17779 6350" draw:type="non-primitive" draw:enhanced-path="M 0 5825 L 5074 943 6277 759 7926 759 9312 943 10702 1336 11670 1202 13161 839 14363 368 15594 54 17218 0 N">
            <draw:equation draw:name="f0" draw:formula="width"/>
            <draw:equation draw:name="f1" draw:formula="height"/>
          </draw:enhanced-geometry>
        </draw:custom-shape>
        <draw:custom-shape draw:name="object 53" draw:style-name="gr10" draw:text-style-name="P1" draw:layer="layout" svg:width="0.022cm" svg:height="0.008cm" svg:x="25.354cm" svg:y="6.449cm">
          <text:p/>
          <draw:enhanced-geometry draw:mirror-horizontal="false" draw:mirror-vertical="false" svg:viewBox="0 0 8254 3175" draw:type="non-primitive" draw:enhanced-path="M 8106 0 L 5651 2645 4921 2961 4032 2853 1990 2490 0 1889 N">
            <draw:equation draw:name="f0" draw:formula="width"/>
            <draw:equation draw:name="f1" draw:formula="height"/>
          </draw:enhanced-geometry>
        </draw:custom-shape>
        <draw:custom-shape draw:name="object 54" draw:style-name="gr10" draw:text-style-name="P1" draw:layer="layout" svg:width="0.043cm" svg:height="0.01cm" svg:x="25.339cm" svg:y="6.475cm">
          <text:p/>
          <draw:enhanced-geometry draw:mirror-horizontal="false" draw:mirror-vertical="false" svg:viewBox="0 0 15875 3810" draw:type="non-primitive" draw:enhanced-path="M 15520 3665 L 13295 2434 12355 2225 10627 2120 10101 2275 8427 2329 7171 2379 6073 2067 4450 1569 3194 1127 1677 706 0 0 N">
            <draw:equation draw:name="f0" draw:formula="width"/>
            <draw:equation draw:name="f1" draw:formula="height"/>
          </draw:enhanced-geometry>
        </draw:custom-shape>
        <draw:custom-shape draw:name="object 55" draw:style-name="gr10" draw:text-style-name="P1" draw:layer="layout" svg:width="0.001cm" svg:height="0.001cm" svg:x="25.395cm" svg:y="6.463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56" draw:style-name="gr10" draw:text-style-name="P1" draw:layer="layout" svg:width="0.001cm" svg:height="0.001cm" svg:x="25.632cm" svg:y="6.456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57" draw:style-name="gr10" draw:text-style-name="P1" draw:layer="layout" svg:width="0.001cm" svg:height="0.001cm" svg:x="25.662cm" svg:y="6.45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58" draw:style-name="gr10" draw:text-style-name="P1" draw:layer="layout" svg:width="0.011cm" svg:height="0.022cm" svg:x="25.382cm" svg:y="6.463cm">
          <text:p/>
          <draw:enhanced-geometry draw:mirror-horizontal="false" draw:mirror-vertical="false" svg:viewBox="0 0 4445 8255" draw:type="non-primitive" draw:enhanced-path="M 4283 0 L 0 7915 N">
            <draw:equation draw:name="f0" draw:formula="width"/>
            <draw:equation draw:name="f1" draw:formula="height"/>
          </draw:enhanced-geometry>
        </draw:custom-shape>
        <draw:custom-shape draw:name="object 59" draw:style-name="gr10" draw:text-style-name="P1" draw:layer="layout" svg:width="0.02cm" svg:height="0.018cm" svg:x="25.632cm" svg:y="6.457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frame draw:name="object 60" draw:style-name="standard" draw:layer="layout" svg:width="9.498cm" svg:height="5.717cm" svg:x="21.393cm" svg:y="1.8cm">
          <table:table>
            <table:table-column table:style-name="co9"/>
            <table:table-column table:style-name="co10"/>
            <table:table-column table:style-name="co11"/>
            <table:table-row table:style-name="ro8">
              <table:table-cell table:style-name="ce37">
                <text:p text:style-name="P118"><text:span text:style-name="T6">бутон</text:span></text:p>
              </table:table-cell>
              <table:table-cell table:style-name="ce38">
                <text:p text:style-name="P119"><text:span text:style-name="T6">функция</text:span></text:p>
              </table:table-cell>
              <table:table-cell table:style-name="ce39">
                <text:p text:style-name="P120"><text:span text:style-name="T6">настройки</text:span></text:p>
              </table:table-cell>
            </table:table-row>
            <table:table-row table:style-name="ro9">
              <table:table-cell table:style-name="ce40">
                <text:p text:style-name="P59"><text:span text:style-name="T18"/></text:p>
                <text:p text:style-name="P59"><text:span text:style-name="T18"/></text:p>
                <text:p text:style-name="P57"><text:span text:style-name="T26"/></text:p>
              </table:table-cell>
              <table:table-cell table:style-name="ce41">
                <text:p text:style-name="P121"><text:span text:style-name="T11">време</text:span></text:p>
              </table:table-cell>
              <table:table-cell table:style-name="ce42">
                <text:p text:style-name="P122"><text:span text:style-name="T11">От око. 5 сек. До 30 мин. <text:s/>Тест</text:span><text:span text:style-name="T11"><text:tab/></text:span><text:span text:style-name="T11">: Test режим (товара и червеният LED са 2</text:span></text:p>
                <text:p text:style-name="P123"><text:span text:style-name="T27">1s <text:s text:c="3"/></text:span><text:span text:style-name="T28">: <text:s/></text:span><text:span text:style-name="T11">сек.вкл. 2 сек.изкл.)</text:span></text:p>
                <text:p text:style-name="P124"><text:span text:style-name="T11">Кратък импулс за атомат(товара е 1 сек.вкл, 9 сек.изкл.)</text:span></text:p>
              </table:table-cell>
            </table:table-row>
            <table:table-row table:style-name="ro10">
              <table:table-cell table:style-name="ce43">
                <text:p text:style-name="P59"><text:span text:style-name="T18"/></text:p>
                <text:p text:style-name="P59"><text:span text:style-name="T18"/></text:p>
                <text:p text:style-name="P59"><text:span text:style-name="T18"/></text:p>
                <text:p text:style-name="P125"><text:span text:style-name="T29"/></text:p>
              </table:table-cell>
              <table:table-cell table:style-name="ce44">
                <text:p text:style-name="P126"><text:span text:style-name="T11">чувствителност</text:span></text:p>
              </table:table-cell>
              <table:table-cell table:style-name="ce45">
                <text:p text:style-name="P127"><text:span text:style-name="T11">Настройка от „-“ (ок. Ø 2м) до</text:span></text:p>
                <text:p text:style-name="P128"><text:span text:style-name="T11">„</text:span><text:span text:style-name="T11">+“ (ок. Ø 16м), H=10м.</text:span></text:p>
              </table:table-cell>
            </table:table-row>
            <table:table-row table:style-name="ro11">
              <table:table-cell table:style-name="ce46">
                <text:p text:style-name="P59"><text:span text:style-name="T18"/></text:p>
                <text:p text:style-name="P59"><text:span text:style-name="T18"/></text:p>
                <text:p text:style-name="P59"><text:span text:style-name="T18"/></text:p>
                <text:p text:style-name="P59"><text:span text:style-name="T30"/></text:p>
              </table:table-cell>
              <table:table-cell table:style-name="ce47">
                <text:p text:style-name="P129"><text:span text:style-name="T11">Настройка за осветеност</text:span></text:p>
              </table:table-cell>
              <table:table-cell table:style-name="ce48">
                <text:p text:style-name="P130"><text:span text:style-name="T11">От около. 10Lux) <text:s/>до <text:s text:c="27"/>„</text:span><text:span text:style-name="T11"><text:tab/></text:span><text:span text:style-name="T11">“ (</text:span><text:span text:style-name="T31">∞</text:span><text:span text:style-name="T11">).</text:span></text:p>
                <text:p text:style-name="P131"><text:span text:style-name="T11">обучение: актуална осветеност(10Lux -2000 Lux) се задава</text:span></text:p>
              </table:table-cell>
            </table:table-row>
          </table:table>
          <draw:image xlink:href="Pictures/TablePreview3.svm" xlink:type="simple" xlink:show="embed" xlink:actuate="onLoad"/>
        </draw:frame>
        <draw:custom-shape draw:name="object 61" draw:style-name="gr5" draw:text-style-name="P1" draw:layer="layout" svg:width="0.574cm" svg:height="0.262cm" svg:x="25.463cm" svg:y="3.217cm">
          <text:p/>
          <draw:enhanced-geometry draw:mirror-horizontal="false" draw:mirror-vertical="false" svg:viewBox="0 0 207009 94615" draw:type="non-primitive" draw:enhanced-path="M 0 94330 L 41165 94330 41165 0 157593 0 157593 94330 206736 94330 N">
            <draw:equation draw:name="f0" draw:formula="width"/>
            <draw:equation draw:name="f1" draw:formula="height"/>
          </draw:enhanced-geometry>
        </draw:custom-shape>
        <draw:custom-shape draw:name="object 62" draw:style-name="gr9" draw:text-style-name="P1" draw:layer="layout" svg:width="0.168cm" svg:height="0.168cm" svg:x="29.727cm" svg:y="5.727cm">
          <text:p/>
          <draw:enhanced-geometry draw:mirror-horizontal="false" draw:mirror-vertical="false" svg:viewBox="0 0 60959 60960" draw:type="non-primitive" draw:enhanced-path="M 30200 0 L 18445 2373 8845 8846 2373 18446 0 30204 2373 41959 8845 51559 18445 58031 30200 60405 41955 58031 51554 51559 58026 41959 60399 30204 58026 18446 51554 8846 41955 2373 30200 0 Z N">
            <draw:equation draw:name="f0" draw:formula="width"/>
            <draw:equation draw:name="f1" draw:formula="height"/>
          </draw:enhanced-geometry>
        </draw:custom-shape>
        <draw:custom-shape draw:name="object 63" draw:style-name="gr10" draw:text-style-name="P1" draw:layer="layout" svg:width="0.168cm" svg:height="0.168cm" svg:x="29.727cm" svg:y="5.727cm">
          <text:p/>
          <draw:enhanced-geometry draw:mirror-horizontal="false" draw:mirror-vertical="false" svg:viewBox="0 0 60959 60960" draw:type="non-primitive" draw:enhanced-path="M 30200 0 L 41955 2373 51554 8846 58026 18446 60399 30204 58026 41959 51554 51559 41955 58031 30200 60405 18445 58031 8845 51559 2373 41959 0 30204 2373 18446 8845 8846 18445 2373 30200 0 Z N">
            <draw:equation draw:name="f0" draw:formula="width"/>
            <draw:equation draw:name="f1" draw:formula="height"/>
          </draw:enhanced-geometry>
        </draw:custom-shape>
        <draw:custom-shape draw:name="object 64" draw:style-name="gr11" draw:text-style-name="P1" draw:layer="layout" svg:width="0.057cm" svg:height="0.001cm" svg:x="29.914cm" svg:y="5.811cm">
          <text:p/>
          <draw:enhanced-geometry draw:mirror-horizontal="false" draw:mirror-vertical="false" svg:viewBox="0 0 20954 360" draw:type="non-primitive" draw:enhanced-path="M 0 0 L 20480 0 N">
            <draw:equation draw:name="f0" draw:formula="width"/>
            <draw:equation draw:name="f1" draw:formula="height"/>
          </draw:enhanced-geometry>
        </draw:custom-shape>
        <draw:custom-shape draw:name="object 65" draw:style-name="gr11" draw:text-style-name="P1" draw:layer="layout" svg:width="0.057cm" svg:height="0.001cm" svg:x="29.654cm" svg:y="5.811cm">
          <text:p/>
          <draw:enhanced-geometry draw:mirror-horizontal="false" draw:mirror-vertical="false" svg:viewBox="0 0 20954 360" draw:type="non-primitive" draw:enhanced-path="M 0 0 L 20480 0 N">
            <draw:equation draw:name="f0" draw:formula="width"/>
            <draw:equation draw:name="f1" draw:formula="height"/>
          </draw:enhanced-geometry>
        </draw:custom-shape>
        <draw:custom-shape draw:name="object 66" draw:style-name="gr12" draw:text-style-name="P1" draw:layer="layout" svg:width="0.018cm" svg:height="0.001cm" svg:x="29.801cm" svg:y="5.941cm">
          <text:p/>
          <draw:enhanced-geometry draw:mirror-horizontal="false" draw:mirror-vertical="false" svg:viewBox="0 0 6984 360" draw:type="non-primitive" draw:enhanced-path="M 0 0 L 6739 0 N">
            <draw:equation draw:name="f0" draw:formula="width"/>
            <draw:equation draw:name="f1" draw:formula="height"/>
          </draw:enhanced-geometry>
        </draw:custom-shape>
        <draw:custom-shape draw:name="object 67" draw:style-name="gr12" draw:text-style-name="P1" draw:layer="layout" svg:width="0.018cm" svg:height="0.001cm" svg:x="29.801cm" svg:y="5.681cm">
          <text:p/>
          <draw:enhanced-geometry draw:mirror-horizontal="false" draw:mirror-vertical="false" svg:viewBox="0 0 6984 360" draw:type="non-primitive" draw:enhanced-path="M 0 0 L 6739 0 N">
            <draw:equation draw:name="f0" draw:formula="width"/>
            <draw:equation draw:name="f1" draw:formula="height"/>
          </draw:enhanced-geometry>
        </draw:custom-shape>
        <draw:custom-shape draw:name="object 68" draw:style-name="gr9" draw:text-style-name="P1" draw:layer="layout" svg:width="0.054cm" svg:height="0.054cm" svg:x="29.88cm" svg:y="5.687cm">
          <text:p/>
          <draw:enhanced-geometry draw:mirror-horizontal="false" draw:mirror-vertical="false" svg:viewBox="0 0 19684 19685" draw:type="non-primitive" draw:enhanced-path="M 14483 0 L 0 14483 4766 19249 19249 4766 14483 0 Z N">
            <draw:equation draw:name="f0" draw:formula="width"/>
            <draw:equation draw:name="f1" draw:formula="height"/>
          </draw:enhanced-geometry>
        </draw:custom-shape>
        <draw:custom-shape draw:name="object 69" draw:style-name="gr10" draw:text-style-name="P1" draw:layer="layout" svg:width="0.054cm" svg:height="0.054cm" svg:x="29.88cm" svg:y="5.687cm">
          <text:p/>
          <draw:enhanced-geometry draw:mirror-horizontal="false" draw:mirror-vertical="false" svg:viewBox="0 0 19684 19685" draw:type="non-primitive" draw:enhanced-path="M 0 14483 L 14483 0 19249 4766 4766 19249 0 14483 Z N">
            <draw:equation draw:name="f0" draw:formula="width"/>
            <draw:equation draw:name="f1" draw:formula="height"/>
          </draw:enhanced-geometry>
        </draw:custom-shape>
        <draw:custom-shape draw:name="object 70" draw:style-name="gr9" draw:text-style-name="P1" draw:layer="layout" svg:width="0.054cm" svg:height="0.054cm" svg:x="29.687cm" svg:y="5.879cm">
          <text:p/>
          <draw:enhanced-geometry draw:mirror-horizontal="false" draw:mirror-vertical="false" svg:viewBox="0 0 19684 19685" draw:type="non-primitive" draw:enhanced-path="M 14483 0 L 0 14483 4767 19249 19249 4766 14483 0 Z N">
            <draw:equation draw:name="f0" draw:formula="width"/>
            <draw:equation draw:name="f1" draw:formula="height"/>
          </draw:enhanced-geometry>
        </draw:custom-shape>
        <draw:custom-shape draw:name="object 71" draw:style-name="gr10" draw:text-style-name="P1" draw:layer="layout" svg:width="0.054cm" svg:height="0.054cm" svg:x="29.687cm" svg:y="5.879cm">
          <text:p/>
          <draw:enhanced-geometry draw:mirror-horizontal="false" draw:mirror-vertical="false" svg:viewBox="0 0 19684 19685" draw:type="non-primitive" draw:enhanced-path="M 0 14483 L 14483 0 19249 4766 4767 19249 0 14483 Z N">
            <draw:equation draw:name="f0" draw:formula="width"/>
            <draw:equation draw:name="f1" draw:formula="height"/>
          </draw:enhanced-geometry>
        </draw:custom-shape>
        <draw:custom-shape draw:name="object 72" draw:style-name="gr9" draw:text-style-name="P1" draw:layer="layout" svg:width="0.054cm" svg:height="0.054cm" svg:x="29.877cm" svg:y="5.878cm">
          <text:p/>
          <draw:enhanced-geometry draw:mirror-horizontal="false" draw:mirror-vertical="false" svg:viewBox="0 0 19684 19685" draw:type="non-primitive" draw:enhanced-path="M 4766 0 L 0 4766 14483 19249 19249 14483 4766 0 Z N">
            <draw:equation draw:name="f0" draw:formula="width"/>
            <draw:equation draw:name="f1" draw:formula="height"/>
          </draw:enhanced-geometry>
        </draw:custom-shape>
        <draw:custom-shape draw:name="object 73" draw:style-name="gr10" draw:text-style-name="P1" draw:layer="layout" svg:width="0.054cm" svg:height="0.054cm" svg:x="29.877cm" svg:y="5.878cm">
          <text:p/>
          <draw:enhanced-geometry draw:mirror-horizontal="false" draw:mirror-vertical="false" svg:viewBox="0 0 19684 19685" draw:type="non-primitive" draw:enhanced-path="M 14483 19249 L 0 4766 4766 0 19249 14483 14483 19249 Z N">
            <draw:equation draw:name="f0" draw:formula="width"/>
            <draw:equation draw:name="f1" draw:formula="height"/>
          </draw:enhanced-geometry>
        </draw:custom-shape>
        <draw:custom-shape draw:name="object 74" draw:style-name="gr9" draw:text-style-name="P1" draw:layer="layout" svg:width="0.054cm" svg:height="0.054cm" svg:x="29.694cm" svg:y="5.693cm">
          <text:p/>
          <draw:enhanced-geometry draw:mirror-horizontal="false" draw:mirror-vertical="false" svg:viewBox="0 0 19684 19685" draw:type="non-primitive" draw:enhanced-path="M 4766 0 L 0 4767 14483 19249 19249 14483 4766 0 Z N">
            <draw:equation draw:name="f0" draw:formula="width"/>
            <draw:equation draw:name="f1" draw:formula="height"/>
          </draw:enhanced-geometry>
        </draw:custom-shape>
        <draw:custom-shape draw:name="object 75" draw:style-name="gr10" draw:text-style-name="P1" draw:layer="layout" svg:width="0.054cm" svg:height="0.054cm" svg:x="29.694cm" svg:y="5.693cm">
          <text:p/>
          <draw:enhanced-geometry draw:mirror-horizontal="false" draw:mirror-vertical="false" svg:viewBox="0 0 19684 19685" draw:type="non-primitive" draw:enhanced-path="M 14483 19249 L 0 4767 4766 0 19249 14483 14483 19249 Z N">
            <draw:equation draw:name="f0" draw:formula="width"/>
            <draw:equation draw:name="f1" draw:formula="height"/>
          </draw:enhanced-geometry>
        </draw:custom-shape>
        <draw:custom-shape draw:name="object 76" draw:style-name="gr3" draw:text-style-name="P1" draw:layer="layout" svg:width="0.138cm" svg:height="0.138cm" svg:x="29.742cm" svg:y="5.742cm">
          <text:p/>
          <draw:enhanced-geometry draw:mirror-horizontal="false" draw:mirror-vertical="false" svg:viewBox="0 0 50165 50164" draw:type="non-primitive" draw:enhanced-path="M 24822 0 L 15159 1950 7269 7270 1950 15160 0 24822 1950 34486 7269 42377 15159 47697 24822 49648 34483 47697 42373 42377 47692 34486 49643 24822 47692 15160 42373 7270 34483 1950 24822 0 Z N">
            <draw:equation draw:name="f0" draw:formula="width"/>
            <draw:equation draw:name="f1" draw:formula="height"/>
          </draw:enhanced-geometry>
        </draw:custom-shape>
        <draw:custom-shape draw:name="object 77" draw:style-name="gr10" draw:text-style-name="P1" draw:layer="layout" svg:width="0.138cm" svg:height="0.138cm" svg:x="29.742cm" svg:y="5.742cm">
          <text:p/>
          <draw:enhanced-geometry draw:mirror-horizontal="false" draw:mirror-vertical="false" svg:viewBox="0 0 50165 50164" draw:type="non-primitive" draw:enhanced-path="M 24822 0 L 34483 1950 42373 7270 47692 15160 49643 24822 47692 34486 42373 42377 34483 47697 24822 49648 15159 47697 7269 42377 1950 34486 0 24822 1950 15160 7269 7270 15159 1950 24822 0 Z N">
            <draw:equation draw:name="f0" draw:formula="width"/>
            <draw:equation draw:name="f1" draw:formula="height"/>
          </draw:enhanced-geometry>
        </draw:custom-shape>
        <draw:custom-shape draw:name="object 78" draw:style-name="gr52" draw:text-style-name="P1" draw:layer="layout" svg:width="1.103cm" svg:height="1.124cm" svg:x="21.738cm" svg:y="2.623cm">
          <text:p/>
          <draw:enhanced-geometry svg:viewBox="0 0 21600 21600" draw:type="rectangle" draw:enhanced-path="M 0 0 L 21600 0 21600 21600 0 21600 0 0 Z N"/>
        </draw:custom-shape>
        <draw:custom-shape draw:name="object 79" draw:style-name="gr53" draw:text-style-name="P1" draw:layer="layout" svg:width="1.109cm" svg:height="1.51cm" svg:x="21.791cm" svg:y="3.95cm">
          <text:p/>
          <draw:enhanced-geometry svg:viewBox="0 0 21600 21600" draw:type="rectangle" draw:enhanced-path="M 0 0 L 21600 0 21600 21600 0 21600 0 0 Z N"/>
        </draw:custom-shape>
        <draw:custom-shape draw:name="object 80" draw:style-name="gr54" draw:text-style-name="P1" draw:layer="layout" svg:width="1.5cm" svg:height="1.568cm" svg:x="21.55cm" svg:y="5.7cm">
          <text:p/>
          <draw:enhanced-geometry svg:viewBox="0 0 21600 21600" draw:type="rectangle" draw:enhanced-path="M 0 0 L 21600 0 21600 21600 0 21600 0 0 Z N"/>
        </draw:custom-shape>
        <draw:custom-shape draw:name="object 81" draw:style-name="gr9" draw:text-style-name="P1" draw:layer="layout" svg:width="0.137cm" svg:height="0.137cm" svg:x="25.609cm" svg:y="8.41cm">
          <text:p/>
          <draw:enhanced-geometry draw:mirror-horizontal="false" draw:mirror-vertical="false" svg:viewBox="0 0 49529 49530"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82" draw:style-name="gr10" draw:text-style-name="P1" draw:layer="layout" svg:width="0.137cm" svg:height="0.137cm" svg:x="25.609cm" svg:y="8.41cm">
          <text:p/>
          <draw:enhanced-geometry draw:mirror-horizontal="false" draw:mirror-vertical="false" svg:viewBox="0 0 49529 49530"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83" draw:style-name="gr9" draw:text-style-name="P1" draw:layer="layout" svg:width="0.084cm" svg:height="0.084cm" svg:x="25.687cm" svg:y="8.436cm">
          <text:p/>
          <draw:enhanced-geometry draw:mirror-horizontal="false" draw:mirror-vertical="false" svg:viewBox="0 0 30479 30480"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84" draw:style-name="gr10" draw:text-style-name="P1" draw:layer="layout" svg:width="0.084cm" svg:height="0.084cm" svg:x="25.687cm" svg:y="8.436cm">
          <text:p/>
          <draw:enhanced-geometry draw:mirror-horizontal="false" draw:mirror-vertical="false" svg:viewBox="0 0 30479 30480" draw:type="non-primitive" draw:enhanced-path="M 15072 0 L 23395 0 30145 6750 30145 15073 30145 23399 23395 30149 15072 30149 6746 30149 0 23399 0 15073 0 6750 6746 0 15072 0 Z N">
            <draw:equation draw:name="f0" draw:formula="width"/>
            <draw:equation draw:name="f1" draw:formula="height"/>
          </draw:enhanced-geometry>
        </draw:custom-shape>
        <draw:custom-shape draw:name="object 85" draw:style-name="gr3" draw:text-style-name="P1" draw:layer="layout" svg:width="0.061cm" svg:height="0.061cm" svg:x="25.7cm" svg:y="8.448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86" draw:style-name="gr10" draw:text-style-name="P1" draw:layer="layout" svg:width="0.061cm" svg:height="0.061cm" svg:x="25.7cm" svg:y="8.448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87" draw:style-name="gr10" draw:text-style-name="P1" draw:layer="layout" svg:width="0.258cm" svg:height="0.082cm" svg:x="25.54cm" svg:y="8.386cm">
          <text:p/>
          <draw:enhanced-geometry draw:mirror-horizontal="false" draw:mirror-vertical="false" svg:viewBox="0 0 93345 29844" draw:type="non-primitive" draw:enhanced-path="M 0 29225 L 10334 16843 22423 7665 35805 1961 50018 0 61682 1316 72883 5182 83360 11474 92850 20071 N">
            <draw:equation draw:name="f0" draw:formula="width"/>
            <draw:equation draw:name="f1" draw:formula="height"/>
          </draw:enhanced-geometry>
        </draw:custom-shape>
        <draw:custom-shape draw:name="object 88" draw:style-name="gr10" draw:text-style-name="P1" draw:layer="layout" svg:width="0.029cm" svg:height="0.027cm" svg:x="25.797cm" svg:y="8.442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89" draw:style-name="gr10" draw:text-style-name="P1" draw:layer="layout" svg:width="0.015cm" svg:height="0.02cm" svg:x="25.503cm" svg:y="8.473cm">
          <text:p/>
          <draw:enhanced-geometry draw:mirror-horizontal="false" draw:mirror-vertical="false" svg:viewBox="0 0 5715 7619" draw:type="non-primitive" draw:enhanced-path="M 5130 0 L 0 7430 N">
            <draw:equation draw:name="f0" draw:formula="width"/>
            <draw:equation draw:name="f1" draw:formula="height"/>
          </draw:enhanced-geometry>
        </draw:custom-shape>
        <draw:custom-shape draw:name="object 90" draw:style-name="gr10" draw:text-style-name="P1" draw:layer="layout" svg:width="0.237cm" svg:height="0.073cm" svg:x="25.559cm" svg:y="8.41cm">
          <text:p/>
          <draw:enhanced-geometry draw:mirror-horizontal="false" draw:mirror-vertical="false" svg:viewBox="0 0 85725 26669" draw:type="non-primitive" draw:enhanced-path="M 0 26085 L 9614 14924 20288 6744 31740 1714 43686 0 55066 1554 66017 6124 76295 13572 85655 23760 N">
            <draw:equation draw:name="f0" draw:formula="width"/>
            <draw:equation draw:name="f1" draw:formula="height"/>
          </draw:enhanced-geometry>
        </draw:custom-shape>
        <draw:custom-shape draw:name="object 91" draw:style-name="gr10" draw:text-style-name="P1" draw:layer="layout" svg:width="0.024cm" svg:height="0.022cm" svg:x="25.827cm" svg:y="8.469cm">
          <text:p/>
          <draw:enhanced-geometry draw:mirror-horizontal="false" draw:mirror-vertical="false" svg:viewBox="0 0 8890 8255" draw:type="non-primitive" draw:enhanced-path="M 0 0 L 4607 107 8481 7642 N">
            <draw:equation draw:name="f0" draw:formula="width"/>
            <draw:equation draw:name="f1" draw:formula="height"/>
          </draw:enhanced-geometry>
        </draw:custom-shape>
        <draw:custom-shape draw:name="object 92" draw:style-name="gr10" draw:text-style-name="P1" draw:layer="layout" svg:width="0.257cm" svg:height="0.068cm" svg:x="25.546cm" svg:y="8.504cm">
          <text:p/>
          <draw:enhanced-geometry draw:mirror-horizontal="false" draw:mirror-vertical="false" svg:viewBox="0 0 92709 24764" draw:type="non-primitive" draw:enhanced-path="M 92354 1007 L 82422 10899 71268 18168 59214 22650 46587 24180 33673 22579 21374 17896 10034 10309 0 0 N">
            <draw:equation draw:name="f0" draw:formula="width"/>
            <draw:equation draw:name="f1" draw:formula="height"/>
          </draw:enhanced-geometry>
        </draw:custom-shape>
        <draw:custom-shape draw:name="object 93" draw:style-name="gr10" draw:text-style-name="P1" draw:layer="layout" svg:width="0.237cm" svg:height="0.073cm" svg:x="25.558cm" svg:y="8.475cm">
          <text:p/>
          <draw:enhanced-geometry draw:mirror-horizontal="false" draw:mirror-vertical="false" svg:viewBox="0 0 85725 26669" draw:type="non-primitive" draw:enhanced-path="M 85653 0 L 76039 11161 65365 19340 53914 24371 41968 26085 30588 24531 19636 19960 9358 12512 0 2325 N">
            <draw:equation draw:name="f0" draw:formula="width"/>
            <draw:equation draw:name="f1" draw:formula="height"/>
          </draw:enhanced-geometry>
        </draw:custom-shape>
        <draw:custom-shape draw:name="object 94" draw:style-name="gr10" draw:text-style-name="P1" draw:layer="layout" svg:width="0.048cm" svg:height="0.017cm" svg:x="25.802cm" svg:y="8.49cm">
          <text:p/>
          <draw:enhanced-geometry draw:mirror-horizontal="false" draw:mirror-vertical="false" svg:viewBox="0 0 17779 6350" draw:type="non-primitive" draw:enhanced-path="M 0 5824 L 5076 943 6278 759 7927 759 9314 943 10703 1336 11671 1202 13162 838 14364 367 15595 53 17218 0 N">
            <draw:equation draw:name="f0" draw:formula="width"/>
            <draw:equation draw:name="f1" draw:formula="height"/>
          </draw:enhanced-geometry>
        </draw:custom-shape>
        <draw:custom-shape draw:name="object 95" draw:style-name="gr10" draw:text-style-name="P1" draw:layer="layout" svg:width="0.022cm" svg:height="0.008cm" svg:x="25.517cm" svg:y="8.468cm">
          <text:p/>
          <draw:enhanced-geometry draw:mirror-horizontal="false" draw:mirror-vertical="false" svg:viewBox="0 0 8254 3175" draw:type="non-primitive" draw:enhanced-path="M 8106 0 L 5651 2646 4919 2962 4030 2854 1990 2491 0 1889 N">
            <draw:equation draw:name="f0" draw:formula="width"/>
            <draw:equation draw:name="f1" draw:formula="height"/>
          </draw:enhanced-geometry>
        </draw:custom-shape>
        <draw:custom-shape draw:name="object 96" draw:style-name="gr10" draw:text-style-name="P1" draw:layer="layout" svg:width="0.043cm" svg:height="0.01cm" svg:x="25.503cm" svg:y="8.493cm">
          <text:p/>
          <draw:enhanced-geometry draw:mirror-horizontal="false" draw:mirror-vertical="false" svg:viewBox="0 0 15875 3810" draw:type="non-primitive" draw:enhanced-path="M 15519 3665 L 13295 2433 12355 2225 10627 2120 10101 2274 8427 2329 7171 2379 6073 2066 4450 1569 3192 1126 1677 706 0 0 N">
            <draw:equation draw:name="f0" draw:formula="width"/>
            <draw:equation draw:name="f1" draw:formula="height"/>
          </draw:enhanced-geometry>
        </draw:custom-shape>
        <draw:custom-shape draw:name="object 97" draw:style-name="gr10" draw:text-style-name="P1" draw:layer="layout" svg:width="0.001cm" svg:height="0.001cm" svg:x="25.559cm" svg:y="8.481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98" draw:style-name="gr10" draw:text-style-name="P1" draw:layer="layout" svg:width="0.001cm" svg:height="0.001cm" svg:x="25.795cm" svg:y="8.475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99" draw:style-name="gr10" draw:text-style-name="P1" draw:layer="layout" svg:width="0.001cm" svg:height="0.001cm" svg:x="25.826cm" svg:y="8.468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00" draw:style-name="gr10" draw:text-style-name="P1" draw:layer="layout" svg:width="0.011cm" svg:height="0.022cm" svg:x="25.546cm" svg:y="8.482cm">
          <text:p/>
          <draw:enhanced-geometry draw:mirror-horizontal="false" draw:mirror-vertical="false" svg:viewBox="0 0 4445 8255" draw:type="non-primitive" draw:enhanced-path="M 4284 0 L 0 7917 N">
            <draw:equation draw:name="f0" draw:formula="width"/>
            <draw:equation draw:name="f1" draw:formula="height"/>
          </draw:enhanced-geometry>
        </draw:custom-shape>
        <draw:custom-shape draw:name="object 101" draw:style-name="gr10" draw:text-style-name="P1" draw:layer="layout" svg:width="0.02cm" svg:height="0.018cm" svg:x="25.796cm" svg:y="8.475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102" draw:style-name="gr9" draw:text-style-name="P1" draw:layer="layout" svg:width="0.137cm" svg:height="0.137cm" svg:x="25.689cm" svg:y="9.037cm">
          <text:p/>
          <draw:enhanced-geometry draw:mirror-horizontal="false" draw:mirror-vertical="false" svg:viewBox="0 0 49529 49529" draw:type="non-primitive" draw:enhanced-path="M 24530 0 L 14982 1927 7185 7185 1927 14983 0 24531 1927 34079 7185 41876 14982 47133 24530 49061 34078 47133 41875 41876 47133 34079 49061 24531 47133 14983 41875 7185 34078 1927 24530 0 Z N">
            <draw:equation draw:name="f0" draw:formula="width"/>
            <draw:equation draw:name="f1" draw:formula="height"/>
          </draw:enhanced-geometry>
        </draw:custom-shape>
        <draw:custom-shape draw:name="object 103" draw:style-name="gr10" draw:text-style-name="P1" draw:layer="layout" svg:width="0.137cm" svg:height="0.137cm" svg:x="25.689cm" svg:y="9.037cm">
          <text:p/>
          <draw:enhanced-geometry draw:mirror-horizontal="false" draw:mirror-vertical="false" svg:viewBox="0 0 49529 49529" draw:type="non-primitive" draw:enhanced-path="M 24530 0 L 34078 1927 41875 7185 47133 14983 49061 24531 47133 34079 41875 41876 34078 47133 24530 49061 14982 47133 7185 41876 1927 34079 0 24531 1927 14983 7185 7185 14982 1927 24530 0 Z N">
            <draw:equation draw:name="f0" draw:formula="width"/>
            <draw:equation draw:name="f1" draw:formula="height"/>
          </draw:enhanced-geometry>
        </draw:custom-shape>
        <draw:custom-shape draw:name="object 104" draw:style-name="gr9" draw:text-style-name="P1" draw:layer="layout" svg:width="0.084cm" svg:height="0.084cm" svg:x="25.767cm" svg:y="9.063cm">
          <text:p/>
          <draw:enhanced-geometry draw:mirror-horizontal="false" draw:mirror-vertical="false" svg:viewBox="0 0 30479 30479" draw:type="non-primitive" draw:enhanced-path="M 23397 0 L 6746 0 0 6750 0 23399 6746 30149 23397 30149 30145 23399 30145 6750 23397 0 Z N">
            <draw:equation draw:name="f0" draw:formula="width"/>
            <draw:equation draw:name="f1" draw:formula="height"/>
          </draw:enhanced-geometry>
        </draw:custom-shape>
        <draw:custom-shape draw:name="object 105" draw:style-name="gr10" draw:text-style-name="P1" draw:layer="layout" svg:width="0.084cm" svg:height="0.084cm" svg:x="25.767cm" svg:y="9.063cm">
          <text:p/>
          <draw:enhanced-geometry draw:mirror-horizontal="false" draw:mirror-vertical="false" svg:viewBox="0 0 30479 30479" draw:type="non-primitive" draw:enhanced-path="M 15073 0 L 23397 0 30145 6750 30145 15073 30145 23399 23397 30149 15073 30149 6746 30149 0 23399 0 15073 0 6750 6746 0 15073 0 Z N">
            <draw:equation draw:name="f0" draw:formula="width"/>
            <draw:equation draw:name="f1" draw:formula="height"/>
          </draw:enhanced-geometry>
        </draw:custom-shape>
        <draw:custom-shape draw:name="object 106" draw:style-name="gr3" draw:text-style-name="P1" draw:layer="layout" svg:width="0.061cm" svg:height="0.061cm" svg:x="25.78cm" svg:y="9.075cm">
          <text:p/>
          <draw:enhanced-geometry draw:mirror-horizontal="false" draw:mirror-vertical="false" svg:viewBox="0 0 22225 22225" draw:type="non-primitive" draw:enhanced-path="M 16769 0 L 4834 0 0 4838 0 16772 4834 21606 16769 21606 21607 16772 21607 4838 16769 0 Z N">
            <draw:equation draw:name="f0" draw:formula="width"/>
            <draw:equation draw:name="f1" draw:formula="height"/>
          </draw:enhanced-geometry>
        </draw:custom-shape>
        <draw:custom-shape draw:name="object 107" draw:style-name="gr10" draw:text-style-name="P1" draw:layer="layout" svg:width="0.061cm" svg:height="0.061cm" svg:x="25.78cm" svg:y="9.075cm">
          <text:p/>
          <draw:enhanced-geometry draw:mirror-horizontal="false" draw:mirror-vertical="false" svg:viewBox="0 0 22225 22225" draw:type="non-primitive" draw:enhanced-path="M 10803 0 L 16769 0 21607 4838 21607 10803 21607 16772 16769 21606 10803 21606 4834 21606 0 16772 0 10803 0 4838 4834 0 10803 0 Z N">
            <draw:equation draw:name="f0" draw:formula="width"/>
            <draw:equation draw:name="f1" draw:formula="height"/>
          </draw:enhanced-geometry>
        </draw:custom-shape>
        <draw:custom-shape draw:name="object 108" draw:style-name="gr10" draw:text-style-name="P1" draw:layer="layout" svg:width="0.258cm" svg:height="0.082cm" svg:x="25.62cm" svg:y="9.013cm">
          <text:p/>
          <draw:enhanced-geometry draw:mirror-horizontal="false" draw:mirror-vertical="false" svg:viewBox="0 0 93345 29845" draw:type="non-primitive" draw:enhanced-path="M 0 29225 L 10335 16843 22424 7665 35806 1961 50018 0 61682 1316 72883 5181 83361 11474 92852 20069 N">
            <draw:equation draw:name="f0" draw:formula="width"/>
            <draw:equation draw:name="f1" draw:formula="height"/>
          </draw:enhanced-geometry>
        </draw:custom-shape>
        <draw:custom-shape draw:name="object 109" draw:style-name="gr10" draw:text-style-name="P1" draw:layer="layout" svg:width="0.029cm" svg:height="0.027cm" svg:x="25.878cm" svg:y="9.069cm">
          <text:p/>
          <draw:enhanced-geometry draw:mirror-horizontal="false" draw:mirror-vertical="false" svg:viewBox="0 0 10795 10160" draw:type="non-primitive" draw:enhanced-path="M 0 0 L 10521 9681 N">
            <draw:equation draw:name="f0" draw:formula="width"/>
            <draw:equation draw:name="f1" draw:formula="height"/>
          </draw:enhanced-geometry>
        </draw:custom-shape>
        <draw:custom-shape draw:name="object 110" draw:style-name="gr10" draw:text-style-name="P1" draw:layer="layout" svg:width="0.015cm" svg:height="0.02cm" svg:x="25.583cm" svg:y="9.1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111" draw:style-name="gr10" draw:text-style-name="P1" draw:layer="layout" svg:width="0.237cm" svg:height="0.073cm" svg:x="25.639cm" svg:y="9.037cm">
          <text:p/>
          <draw:enhanced-geometry draw:mirror-horizontal="false" draw:mirror-vertical="false" svg:viewBox="0 0 85725 26670" draw:type="non-primitive" draw:enhanced-path="M 0 26085 L 9615 14924 20289 6744 31741 1714 43686 0 55066 1554 66018 6124 76295 13572 85655 23759 N">
            <draw:equation draw:name="f0" draw:formula="width"/>
            <draw:equation draw:name="f1" draw:formula="height"/>
          </draw:enhanced-geometry>
        </draw:custom-shape>
        <draw:custom-shape draw:name="object 112" draw:style-name="gr10" draw:text-style-name="P1" draw:layer="layout" svg:width="0.024cm" svg:height="0.022cm" svg:x="25.907cm" svg:y="9.096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113" draw:style-name="gr10" draw:text-style-name="P1" draw:layer="layout" svg:width="0.257cm" svg:height="0.068cm" svg:x="25.626cm" svg:y="9.131cm">
          <text:p/>
          <draw:enhanced-geometry draw:mirror-horizontal="false" draw:mirror-vertical="false" svg:viewBox="0 0 92709 24764" draw:type="non-primitive" draw:enhanced-path="M 92354 1008 L 82422 10900 71267 18169 59214 22651 46587 24182 33673 22581 21373 17897 10033 10310 0 0 N">
            <draw:equation draw:name="f0" draw:formula="width"/>
            <draw:equation draw:name="f1" draw:formula="height"/>
          </draw:enhanced-geometry>
        </draw:custom-shape>
        <draw:custom-shape draw:name="object 114" draw:style-name="gr10" draw:text-style-name="P1" draw:layer="layout" svg:width="0.237cm" svg:height="0.073cm" svg:x="25.638cm" svg:y="9.102cm">
          <text:p/>
          <draw:enhanced-geometry draw:mirror-horizontal="false" draw:mirror-vertical="false" svg:viewBox="0 0 85725 26670" draw:type="non-primitive" draw:enhanced-path="M 85655 0 L 76039 11160 65365 19340 53914 24371 41968 26085 30588 24531 19636 19960 9359 12512 0 2325 N">
            <draw:equation draw:name="f0" draw:formula="width"/>
            <draw:equation draw:name="f1" draw:formula="height"/>
          </draw:enhanced-geometry>
        </draw:custom-shape>
        <draw:custom-shape draw:name="object 115" draw:style-name="gr10" draw:text-style-name="P1" draw:layer="layout" svg:width="0.048cm" svg:height="0.017cm" svg:x="25.883cm" svg:y="9.117cm">
          <text:p/>
          <draw:enhanced-geometry draw:mirror-horizontal="false" draw:mirror-vertical="false" svg:viewBox="0 0 17779 6350" draw:type="non-primitive" draw:enhanced-path="M 0 5824 L 5076 942 6277 759 7927 759 9312 942 10702 1334 11671 1201 13161 838 14363 367 15594 53 17218 0 N">
            <draw:equation draw:name="f0" draw:formula="width"/>
            <draw:equation draw:name="f1" draw:formula="height"/>
          </draw:enhanced-geometry>
        </draw:custom-shape>
        <draw:custom-shape draw:name="object 116" draw:style-name="gr10" draw:text-style-name="P1" draw:layer="layout" svg:width="0.022cm" svg:height="0.008cm" svg:x="25.597cm" svg:y="9.095cm">
          <text:p/>
          <draw:enhanced-geometry draw:mirror-horizontal="false" draw:mirror-vertical="false" svg:viewBox="0 0 8254 3175" draw:type="non-primitive" draw:enhanced-path="M 8106 0 L 5651 2645 4921 2962 4032 2854 1990 2490 0 1889 N">
            <draw:equation draw:name="f0" draw:formula="width"/>
            <draw:equation draw:name="f1" draw:formula="height"/>
          </draw:enhanced-geometry>
        </draw:custom-shape>
        <draw:custom-shape draw:name="object 117" draw:style-name="gr10" draw:text-style-name="P1" draw:layer="layout" svg:width="0.043cm" svg:height="0.01cm" svg:x="25.583cm" svg:y="9.12cm">
          <text:p/>
          <draw:enhanced-geometry draw:mirror-horizontal="false" draw:mirror-vertical="false" svg:viewBox="0 0 15875 3810" draw:type="non-primitive" draw:enhanced-path="M 15519 3663 L 13294 2433 12354 2225 10626 2119 10101 2274 8426 2329 7170 2378 6073 2066 4448 1569 3192 1126 1676 704 0 0 N">
            <draw:equation draw:name="f0" draw:formula="width"/>
            <draw:equation draw:name="f1" draw:formula="height"/>
          </draw:enhanced-geometry>
        </draw:custom-shape>
        <draw:custom-shape draw:name="object 118" draw:style-name="gr10" draw:text-style-name="P1" draw:layer="layout" svg:width="0.001cm" svg:height="0.001cm" svg:x="25.639cm" svg:y="9.108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119" draw:style-name="gr10" draw:text-style-name="P1" draw:layer="layout" svg:width="0.001cm" svg:height="0.001cm" svg:x="25.875cm" svg:y="9.101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20" draw:style-name="gr10" draw:text-style-name="P1" draw:layer="layout" svg:width="0.001cm" svg:height="0.001cm" svg:x="25.906cm" svg:y="9.095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21" draw:style-name="gr10" draw:text-style-name="P1" draw:layer="layout" svg:width="0.011cm" svg:height="0.022cm" svg:x="25.626cm" svg:y="9.109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22" draw:style-name="gr10" draw:text-style-name="P1" draw:layer="layout" svg:width="0.02cm" svg:height="0.018cm" svg:x="25.876cm" svg:y="9.102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23" draw:style-name="gr9" draw:text-style-name="P1" draw:layer="layout" svg:width="0.137cm" svg:height="0.137cm" svg:x="29.13cm" svg:y="9.359cm">
          <text:p/>
          <draw:enhanced-geometry draw:mirror-horizontal="false" draw:mirror-vertical="false" svg:viewBox="0 0 49529 49529"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124" draw:style-name="gr10" draw:text-style-name="P1" draw:layer="layout" svg:width="0.137cm" svg:height="0.137cm" svg:x="29.13cm" svg:y="9.359cm">
          <text:p/>
          <draw:enhanced-geometry draw:mirror-horizontal="false" draw:mirror-vertical="false" svg:viewBox="0 0 49529 49529"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125" draw:style-name="gr9" draw:text-style-name="P1" draw:layer="layout" svg:width="0.084cm" svg:height="0.084cm" svg:x="29.208cm" svg:y="9.385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26" draw:style-name="gr10" draw:text-style-name="P1" draw:layer="layout" svg:width="0.084cm" svg:height="0.084cm" svg:x="29.208cm" svg:y="9.385cm">
          <text:p/>
          <draw:enhanced-geometry draw:mirror-horizontal="false" draw:mirror-vertical="false" svg:viewBox="0 0 30479 30479"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127" draw:style-name="gr3" draw:text-style-name="P1" draw:layer="layout" svg:width="0.061cm" svg:height="0.061cm" svg:x="29.221cm" svg:y="9.397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128" draw:style-name="gr10" draw:text-style-name="P1" draw:layer="layout" svg:width="0.061cm" svg:height="0.061cm" svg:x="29.221cm" svg:y="9.397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129" draw:style-name="gr10" draw:text-style-name="P1" draw:layer="layout" svg:width="0.258cm" svg:height="0.082cm" svg:x="29.061cm" svg:y="9.335cm">
          <text:p/>
          <draw:enhanced-geometry draw:mirror-horizontal="false" draw:mirror-vertical="false" svg:viewBox="0 0 93345 29845" draw:type="non-primitive" draw:enhanced-path="M 0 29225 L 10334 16843 22423 7665 35805 1961 50018 0 61682 1316 72883 5181 83360 11474 92850 20069 N">
            <draw:equation draw:name="f0" draw:formula="width"/>
            <draw:equation draw:name="f1" draw:formula="height"/>
          </draw:enhanced-geometry>
        </draw:custom-shape>
        <draw:custom-shape draw:name="object 130" draw:style-name="gr10" draw:text-style-name="P1" draw:layer="layout" svg:width="0.029cm" svg:height="0.027cm" svg:x="29.319cm" svg:y="9.391cm">
          <text:p/>
          <draw:enhanced-geometry draw:mirror-horizontal="false" draw:mirror-vertical="false" svg:viewBox="0 0 10795 10160" draw:type="non-primitive" draw:enhanced-path="M 0 0 L 10523 9681 N">
            <draw:equation draw:name="f0" draw:formula="width"/>
            <draw:equation draw:name="f1" draw:formula="height"/>
          </draw:enhanced-geometry>
        </draw:custom-shape>
        <draw:custom-shape draw:name="object 131" draw:style-name="gr10" draw:text-style-name="P1" draw:layer="layout" svg:width="0.015cm" svg:height="0.02cm" svg:x="29.024cm" svg:y="9.422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132" draw:style-name="gr10" draw:text-style-name="P1" draw:layer="layout" svg:width="0.237cm" svg:height="0.073cm" svg:x="29.08cm" svg:y="9.359cm">
          <text:p/>
          <draw:enhanced-geometry draw:mirror-horizontal="false" draw:mirror-vertical="false" svg:viewBox="0 0 85725 26670" draw:type="non-primitive" draw:enhanced-path="M 0 26085 L 9615 14924 20289 6744 31741 1714 43686 0 55066 1554 66018 6124 76295 13572 85655 23759 N">
            <draw:equation draw:name="f0" draw:formula="width"/>
            <draw:equation draw:name="f1" draw:formula="height"/>
          </draw:enhanced-geometry>
        </draw:custom-shape>
        <draw:custom-shape draw:name="object 133" draw:style-name="gr10" draw:text-style-name="P1" draw:layer="layout" svg:width="0.024cm" svg:height="0.022cm" svg:x="29.348cm" svg:y="9.418cm">
          <text:p/>
          <draw:enhanced-geometry draw:mirror-horizontal="false" draw:mirror-vertical="false" svg:viewBox="0 0 8890 8254" draw:type="non-primitive" draw:enhanced-path="M 0 0 L 4607 107 8482 7642 N">
            <draw:equation draw:name="f0" draw:formula="width"/>
            <draw:equation draw:name="f1" draw:formula="height"/>
          </draw:enhanced-geometry>
        </draw:custom-shape>
        <draw:custom-shape draw:name="object 134" draw:style-name="gr10" draw:text-style-name="P1" draw:layer="layout" svg:width="0.257cm" svg:height="0.068cm" svg:x="29.067cm" svg:y="9.453cm">
          <text:p/>
          <draw:enhanced-geometry draw:mirror-horizontal="false" draw:mirror-vertical="false" svg:viewBox="0 0 92709 24764" draw:type="non-primitive" draw:enhanced-path="M 92354 1007 L 82422 10898 71268 18167 59215 22650 46588 24180 33674 22579 21374 17896 10034 10309 0 0 N">
            <draw:equation draw:name="f0" draw:formula="width"/>
            <draw:equation draw:name="f1" draw:formula="height"/>
          </draw:enhanced-geometry>
        </draw:custom-shape>
        <draw:custom-shape draw:name="object 135" draw:style-name="gr10" draw:text-style-name="P1" draw:layer="layout" svg:width="0.237cm" svg:height="0.073cm" svg:x="29.079cm" svg:y="9.424cm">
          <text:p/>
          <draw:enhanced-geometry draw:mirror-horizontal="false" draw:mirror-vertical="false" svg:viewBox="0 0 85725 26670" draw:type="non-primitive" draw:enhanced-path="M 85653 0 L 76039 11161 65365 19340 53914 24371 41968 26085 30588 24531 19636 19960 9359 12512 0 2325 N">
            <draw:equation draw:name="f0" draw:formula="width"/>
            <draw:equation draw:name="f1" draw:formula="height"/>
          </draw:enhanced-geometry>
        </draw:custom-shape>
        <draw:custom-shape draw:name="object 136" draw:style-name="gr10" draw:text-style-name="P1" draw:layer="layout" svg:width="0.048cm" svg:height="0.017cm" svg:x="29.323cm" svg:y="9.439cm">
          <text:p/>
          <draw:enhanced-geometry draw:mirror-horizontal="false" draw:mirror-vertical="false" svg:viewBox="0 0 17779 6350" draw:type="non-primitive" draw:enhanced-path="M 0 5824 L 5076 942 6278 759 7927 759 9314 942 10703 1334 11671 1202 13162 838 14364 367 15595 53 17219 0 N">
            <draw:equation draw:name="f0" draw:formula="width"/>
            <draw:equation draw:name="f1" draw:formula="height"/>
          </draw:enhanced-geometry>
        </draw:custom-shape>
        <draw:custom-shape draw:name="object 137" draw:style-name="gr10" draw:text-style-name="P1" draw:layer="layout" svg:width="0.022cm" svg:height="0.008cm" svg:x="29.038cm" svg:y="9.417cm">
          <text:p/>
          <draw:enhanced-geometry draw:mirror-horizontal="false" draw:mirror-vertical="false" svg:viewBox="0 0 8254 3175" draw:type="non-primitive" draw:enhanced-path="M 8106 0 L 5651 2645 4921 2962 4030 2854 1990 2491 0 1889 N">
            <draw:equation draw:name="f0" draw:formula="width"/>
            <draw:equation draw:name="f1" draw:formula="height"/>
          </draw:enhanced-geometry>
        </draw:custom-shape>
        <draw:custom-shape draw:name="object 138" draw:style-name="gr10" draw:text-style-name="P1" draw:layer="layout" svg:width="0.043cm" svg:height="0.01cm" svg:x="29.024cm" svg:y="9.443cm">
          <text:p/>
          <draw:enhanced-geometry draw:mirror-horizontal="false" draw:mirror-vertical="false" svg:viewBox="0 0 15875 3810" draw:type="non-primitive" draw:enhanced-path="M 15519 3665 L 13295 2433 12355 2225 10627 2119 10101 2274 8427 2329 7171 2379 6073 2066 4450 1569 3194 1126 1677 704 0 0 N">
            <draw:equation draw:name="f0" draw:formula="width"/>
            <draw:equation draw:name="f1" draw:formula="height"/>
          </draw:enhanced-geometry>
        </draw:custom-shape>
        <draw:custom-shape draw:name="object 139" draw:style-name="gr10" draw:text-style-name="P1" draw:layer="layout" svg:width="0.001cm" svg:height="0.001cm" svg:x="29.08cm" svg:y="9.431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140" draw:style-name="gr10" draw:text-style-name="P1" draw:layer="layout" svg:width="0.001cm" svg:height="0.001cm" svg:x="29.316cm" svg:y="9.424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141" draw:style-name="gr10" draw:text-style-name="P1" draw:layer="layout" svg:width="0.001cm" svg:height="0.001cm" svg:x="29.347cm" svg:y="9.418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42" draw:style-name="gr10" draw:text-style-name="P1" draw:layer="layout" svg:width="0.011cm" svg:height="0.022cm" svg:x="29.067cm" svg:y="9.431cm">
          <text:p/>
          <draw:enhanced-geometry draw:mirror-horizontal="false" draw:mirror-vertical="false" svg:viewBox="0 0 4445 8254" draw:type="non-primitive" draw:enhanced-path="M 4284 0 L 0 7917 N">
            <draw:equation draw:name="f0" draw:formula="width"/>
            <draw:equation draw:name="f1" draw:formula="height"/>
          </draw:enhanced-geometry>
        </draw:custom-shape>
        <draw:custom-shape draw:name="object 143" draw:style-name="gr10" draw:text-style-name="P1" draw:layer="layout" svg:width="0.02cm" svg:height="0.018cm" svg:x="29.317cm" svg:y="9.424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44" draw:style-name="gr55" draw:text-style-name="P1" draw:layer="layout" svg:width="0.184cm" svg:height="0.394cm" svg:x="23.353cm" svg:y="14.332cm">
          <text:p/>
          <draw:enhanced-geometry draw:mirror-horizontal="false" draw:mirror-vertical="false" svg:viewBox="0 0 66675 142239" draw:type="non-primitive" draw:enhanced-path="M 66272 84927 L 0 84927 33336 141984 66272 84927 Z N M 49803 0 L 16517 0 16517 84927 49803 84927 49803 0 Z N">
            <draw:equation draw:name="f0" draw:formula="width"/>
            <draw:equation draw:name="f1" draw:formula="height"/>
          </draw:enhanced-geometry>
        </draw:custom-shape>
        <draw:custom-shape draw:name="object 145" draw:style-name="gr56" draw:text-style-name="P1" draw:layer="layout" svg:width="0.184cm" svg:height="0.394cm" svg:x="23.353cm" svg:y="14.332cm">
          <text:p/>
          <draw:enhanced-geometry draw:mirror-horizontal="false" draw:mirror-vertical="false" svg:viewBox="0 0 66675 142239" draw:type="non-primitive" draw:enhanced-path="M 49803 84927 L 66272 84927 33336 141984 0 84927 16517 84927 16517 0 49803 0 49803 84927 Z N">
            <draw:equation draw:name="f0" draw:formula="width"/>
            <draw:equation draw:name="f1" draw:formula="height"/>
          </draw:enhanced-geometry>
        </draw:custom-shape>
        <draw:custom-shape draw:name="object 146" draw:style-name="gr6" draw:text-style-name="P1" draw:layer="layout" svg:width="2.869cm" svg:height="0.339cm" svg:x="22.159cm" svg:y="15.559cm">
          <text:p text:style-name="P132"><text:span text:style-name="T6">Поставете на “</text:span><text:span text:style-name="T6"><text:tab/></text:span><text:span text:style-name="T6">„</text:span></text:p>
          <draw:enhanced-geometry svg:viewBox="0 0 21600 21600" draw:type="rectangle" draw:enhanced-path="M 0 0 L 21600 0 21600 21600 0 21600 0 0 Z N"/>
        </draw:custom-shape>
        <draw:custom-shape draw:name="object 147" draw:style-name="gr9" draw:text-style-name="P1" draw:layer="layout" svg:width="0.137cm" svg:height="0.137cm" svg:x="23.992cm" svg:y="16.3cm">
          <text:p/>
          <draw:enhanced-geometry draw:mirror-horizontal="false" draw:mirror-vertical="false" svg:viewBox="0 0 49529 49529" draw:type="non-primitive" draw:enhanced-path="M 24530 0 L 14982 1927 7184 7184 1927 14982 0 24530 1927 34078 7184 41875 14982 47133 24530 49061 34078 47133 41875 41875 47132 34078 49060 24530 47132 14982 41875 7184 34078 1927 24530 0 Z N">
            <draw:equation draw:name="f0" draw:formula="width"/>
            <draw:equation draw:name="f1" draw:formula="height"/>
          </draw:enhanced-geometry>
        </draw:custom-shape>
        <draw:custom-shape draw:name="object 148" draw:style-name="gr10" draw:text-style-name="P1" draw:layer="layout" svg:width="0.137cm" svg:height="0.137cm" svg:x="23.992cm" svg:y="16.3cm">
          <text:p/>
          <draw:enhanced-geometry draw:mirror-horizontal="false" draw:mirror-vertical="false" svg:viewBox="0 0 49529 49529" draw:type="non-primitive" draw:enhanced-path="M 24530 0 L 34078 1927 41875 7184 47132 14982 49060 24530 47132 34078 41875 41875 34078 47133 24530 49061 14982 47133 7184 41875 1927 34078 0 24530 1927 14982 7184 7184 14982 1927 24530 0 Z N">
            <draw:equation draw:name="f0" draw:formula="width"/>
            <draw:equation draw:name="f1" draw:formula="height"/>
          </draw:enhanced-geometry>
        </draw:custom-shape>
        <draw:custom-shape draw:name="object 149" draw:style-name="gr9" draw:text-style-name="P1" draw:layer="layout" svg:width="0.084cm" svg:height="0.084cm" svg:x="24.069cm" svg:y="16.326cm">
          <text:p/>
          <draw:enhanced-geometry draw:mirror-horizontal="false" draw:mirror-vertical="false" svg:viewBox="0 0 30479 30479" draw:type="non-primitive" draw:enhanced-path="M 23395 0 L 6746 0 0 6750 0 23401 6746 30151 23395 30151 30145 23401 30145 6750 23395 0 Z N">
            <draw:equation draw:name="f0" draw:formula="width"/>
            <draw:equation draw:name="f1" draw:formula="height"/>
          </draw:enhanced-geometry>
        </draw:custom-shape>
        <draw:custom-shape draw:name="object 150" draw:style-name="gr10" draw:text-style-name="P1" draw:layer="layout" svg:width="0.084cm" svg:height="0.084cm" svg:x="24.069cm" svg:y="16.326cm">
          <text:p/>
          <draw:enhanced-geometry draw:mirror-horizontal="false" draw:mirror-vertical="false" svg:viewBox="0 0 30479 30479" draw:type="non-primitive" draw:enhanced-path="M 15072 0 L 23395 0 30145 6750 30145 15073 30145 23401 23395 30151 15072 30151 6746 30151 0 23401 0 15073 0 6750 6746 0 15072 0 Z N">
            <draw:equation draw:name="f0" draw:formula="width"/>
            <draw:equation draw:name="f1" draw:formula="height"/>
          </draw:enhanced-geometry>
        </draw:custom-shape>
        <draw:custom-shape draw:name="object 151" draw:style-name="gr3" draw:text-style-name="P1" draw:layer="layout" svg:width="0.061cm" svg:height="0.061cm" svg:x="24.082cm" svg:y="16.338cm">
          <text:p/>
          <draw:enhanced-geometry draw:mirror-horizontal="false" draw:mirror-vertical="false" svg:viewBox="0 0 22225 22225" draw:type="non-primitive" draw:enhanced-path="M 16769 0 L 4834 0 0 4838 0 16772 4834 21607 16769 21607 21606 16772 21606 4838 16769 0 Z N">
            <draw:equation draw:name="f0" draw:formula="width"/>
            <draw:equation draw:name="f1" draw:formula="height"/>
          </draw:enhanced-geometry>
        </draw:custom-shape>
        <draw:custom-shape draw:name="object 152" draw:style-name="gr10" draw:text-style-name="P1" draw:layer="layout" svg:width="0.061cm" svg:height="0.061cm" svg:x="24.082cm" svg:y="16.338cm">
          <text:p/>
          <draw:enhanced-geometry draw:mirror-horizontal="false" draw:mirror-vertical="false" svg:viewBox="0 0 22225 22225" draw:type="non-primitive" draw:enhanced-path="M 10803 0 L 16769 0 21606 4838 21606 10803 21606 16772 16769 21607 10803 21607 4834 21607 0 16772 0 10803 0 4838 4834 0 10803 0 Z N">
            <draw:equation draw:name="f0" draw:formula="width"/>
            <draw:equation draw:name="f1" draw:formula="height"/>
          </draw:enhanced-geometry>
        </draw:custom-shape>
        <draw:custom-shape draw:name="object 153" draw:style-name="gr10" draw:text-style-name="P1" draw:layer="layout" svg:width="0.258cm" svg:height="0.082cm" svg:x="23.922cm" svg:y="16.277cm">
          <text:p/>
          <draw:enhanced-geometry draw:mirror-horizontal="false" draw:mirror-vertical="false" svg:viewBox="0 0 93345 29845" draw:type="non-primitive" draw:enhanced-path="M 0 29223 L 10334 16842 22423 7664 35805 1961 50018 0 61682 1315 72883 5181 83360 11473 92850 20069 N">
            <draw:equation draw:name="f0" draw:formula="width"/>
            <draw:equation draw:name="f1" draw:formula="height"/>
          </draw:enhanced-geometry>
        </draw:custom-shape>
        <draw:custom-shape draw:name="object 154" draw:style-name="gr10" draw:text-style-name="P1" draw:layer="layout" svg:width="0.029cm" svg:height="0.027cm" svg:x="24.18cm" svg:y="16.332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155" draw:style-name="gr10" draw:text-style-name="P1" draw:layer="layout" svg:width="0.015cm" svg:height="0.02cm" svg:x="23.885cm" svg:y="16.363cm">
          <text:p/>
          <draw:enhanced-geometry draw:mirror-horizontal="false" draw:mirror-vertical="false" svg:viewBox="0 0 5715 7620" draw:type="non-primitive" draw:enhanced-path="M 5129 0 L 0 7429 N">
            <draw:equation draw:name="f0" draw:formula="width"/>
            <draw:equation draw:name="f1" draw:formula="height"/>
          </draw:enhanced-geometry>
        </draw:custom-shape>
        <draw:custom-shape draw:name="object 156" draw:style-name="gr10" draw:text-style-name="P1" draw:layer="layout" svg:width="0.237cm" svg:height="0.073cm" svg:x="23.942cm" svg:y="16.3cm">
          <text:p/>
          <draw:enhanced-geometry draw:mirror-horizontal="false" draw:mirror-vertical="false" svg:viewBox="0 0 85725 26670" draw:type="non-primitive" draw:enhanced-path="M 0 26085 L 9614 14924 20288 6744 31739 1714 43685 0 55065 1554 66017 6125 76295 13573 85655 23760 N">
            <draw:equation draw:name="f0" draw:formula="width"/>
            <draw:equation draw:name="f1" draw:formula="height"/>
          </draw:enhanced-geometry>
        </draw:custom-shape>
        <draw:custom-shape draw:name="object 157" draw:style-name="gr10" draw:text-style-name="P1" draw:layer="layout" svg:width="0.024cm" svg:height="0.022cm" svg:x="24.209cm" svg:y="16.359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58" draw:style-name="gr10" draw:text-style-name="P1" draw:layer="layout" svg:width="0.257cm" svg:height="0.068cm" svg:x="23.929cm" svg:y="16.394cm">
          <text:p/>
          <draw:enhanced-geometry draw:mirror-horizontal="false" draw:mirror-vertical="false" svg:viewBox="0 0 92709 24764" draw:type="non-primitive" draw:enhanced-path="M 92354 1008 L 82422 10899 71267 18168 59214 22650 46587 24180 33673 22579 21374 17896 10034 10310 0 0 N">
            <draw:equation draw:name="f0" draw:formula="width"/>
            <draw:equation draw:name="f1" draw:formula="height"/>
          </draw:enhanced-geometry>
        </draw:custom-shape>
        <draw:custom-shape draw:name="object 160" draw:style-name="gr10" draw:text-style-name="P1" draw:layer="layout" svg:width="0.048cm" svg:height="0.017cm" svg:x="24.185cm" svg:y="16.381cm">
          <text:p/>
          <draw:enhanced-geometry draw:mirror-horizontal="false" draw:mirror-vertical="false" svg:viewBox="0 0 17779 6350" draw:type="non-primitive" draw:enhanced-path="M 0 5825 L 5076 943 6278 759 7927 759 9312 943 10703 1336 11671 1202 13162 839 14363 367 15595 54 17218 0 N">
            <draw:equation draw:name="f0" draw:formula="width"/>
            <draw:equation draw:name="f1" draw:formula="height"/>
          </draw:enhanced-geometry>
        </draw:custom-shape>
        <draw:custom-shape draw:name="object 161" draw:style-name="gr10" draw:text-style-name="P1" draw:layer="layout" svg:width="0.022cm" svg:height="0.008cm" svg:x="23.9cm" svg:y="16.358cm">
          <text:p/>
          <draw:enhanced-geometry draw:mirror-horizontal="false" draw:mirror-vertical="false" svg:viewBox="0 0 8254 3175" draw:type="non-primitive" draw:enhanced-path="M 8107 0 L 5652 2646 4921 2962 4032 2854 1991 2491 0 1891 N">
            <draw:equation draw:name="f0" draw:formula="width"/>
            <draw:equation draw:name="f1" draw:formula="height"/>
          </draw:enhanced-geometry>
        </draw:custom-shape>
        <draw:custom-shape draw:name="object 162" draw:style-name="gr10" draw:text-style-name="P1" draw:layer="layout" svg:width="0.043cm" svg:height="0.01cm" svg:x="23.885cm" svg:y="16.384cm">
          <text:p/>
          <draw:enhanced-geometry draw:mirror-horizontal="false" draw:mirror-vertical="false" svg:viewBox="0 0 15875 3810" draw:type="non-primitive" draw:enhanced-path="M 15519 3665 L 13294 2434 12355 2225 10627 2120 10101 2275 8427 2329 7171 2379 6073 2066 4450 1569 3192 1127 1677 706 0 0 N">
            <draw:equation draw:name="f0" draw:formula="width"/>
            <draw:equation draw:name="f1" draw:formula="height"/>
          </draw:enhanced-geometry>
        </draw:custom-shape>
        <draw:custom-shape draw:name="object 163" draw:style-name="gr10" draw:text-style-name="P1" draw:layer="layout" svg:width="0.001cm" svg:height="0.001cm" svg:x="23.942cm" svg:y="16.372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164" draw:style-name="gr10" draw:text-style-name="P1" draw:layer="layout" svg:width="0.001cm" svg:height="0.001cm" svg:x="24.178cm" svg:y="16.365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65" draw:style-name="gr10" draw:text-style-name="P1" draw:layer="layout" svg:width="0.001cm" svg:height="0.001cm" svg:x="24.209cm" svg:y="16.359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166" draw:style-name="gr10" draw:text-style-name="P1" draw:layer="layout" svg:width="0.011cm" svg:height="0.022cm" svg:x="23.929cm" svg:y="16.372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67" draw:style-name="gr10" draw:text-style-name="P1" draw:layer="layout" svg:width="0.02cm" svg:height="0.018cm" svg:x="24.178cm" svg:y="16.365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168" draw:style-name="gr6" draw:text-style-name="P1" draw:layer="layout" svg:width="1.216cm" svg:height="0.339cm" svg:x="21.679cm" svg:y="18.611cm">
          <text:p text:style-name="P4"><text:span text:style-name="T6">Сх.10-A</text:span></text:p>
          <draw:enhanced-geometry svg:viewBox="0 0 21600 21600" draw:type="rectangle" draw:enhanced-path="M 0 0 L 21600 0 21600 21600 0 21600 0 0 Z N"/>
        </draw:custom-shape>
        <draw:custom-shape draw:name="object 169" draw:style-name="gr55" draw:text-style-name="P1" draw:layer="layout" svg:width="0.184cm" svg:height="0.394cm" svg:x="28.109cm" svg:y="13.604cm">
          <text:p/>
          <draw:enhanced-geometry draw:mirror-horizontal="false" draw:mirror-vertical="false" svg:viewBox="0 0 66675 142239" draw:type="non-primitive" draw:enhanced-path="M 66272 84927 L 0 84927 33334 141983 66272 84927 Z N M 49801 0 L 16516 0 16516 84927 49801 84927 49801 0 Z N">
            <draw:equation draw:name="f0" draw:formula="width"/>
            <draw:equation draw:name="f1" draw:formula="height"/>
          </draw:enhanced-geometry>
        </draw:custom-shape>
        <draw:custom-shape draw:name="object 170" draw:style-name="gr56" draw:text-style-name="P1" draw:layer="layout" svg:width="0.184cm" svg:height="0.394cm" svg:x="28.109cm" svg:y="13.604cm">
          <text:p/>
          <draw:enhanced-geometry draw:mirror-horizontal="false" draw:mirror-vertical="false" svg:viewBox="0 0 66675 142239" draw:type="non-primitive" draw:enhanced-path="M 49801 84927 L 66272 84927 33334 141983 0 84927 16516 84927 16516 0 49801 0 49801 84927 Z N">
            <draw:equation draw:name="f0" draw:formula="width"/>
            <draw:equation draw:name="f1" draw:formula="height"/>
          </draw:enhanced-geometry>
        </draw:custom-shape>
        <draw:custom-shape draw:name="object 171" draw:style-name="gr6" draw:text-style-name="P1" draw:layer="layout" svg:width="2.784cm" svg:height="1.015cm" svg:x="26.789cm" svg:y="14.209cm">
          <text:p text:style-name="P133"><text:span text:style-name="T6">Поставете на позиция различна от <text:s text:c="16"/>“</text:span><text:span text:style-name="T6"><text:tab/></text:span><text:span text:style-name="T6">„</text:span></text:p>
          <draw:enhanced-geometry svg:viewBox="0 0 21600 21600" draw:type="rectangle" draw:enhanced-path="M 0 0 L 21600 0 21600 21600 0 21600 0 0 Z N"/>
        </draw:custom-shape>
        <draw:custom-shape draw:name="object 172" draw:style-name="gr9" draw:text-style-name="P1" draw:layer="layout" svg:width="0.137cm" svg:height="0.137cm" svg:x="28.622cm" svg:y="14.94cm">
          <text:p/>
          <draw:enhanced-geometry draw:mirror-horizontal="false" draw:mirror-vertical="false" svg:viewBox="0 0 49529 49529" draw:type="non-primitive" draw:enhanced-path="M 24530 0 L 14982 1927 7184 7185 1927 14982 0 24530 1927 34078 7184 41875 14982 47133 24530 49061 34078 47133 41875 41875 47132 34078 49060 24530 47132 14982 41875 7185 34078 1927 24530 0 Z N">
            <draw:equation draw:name="f0" draw:formula="width"/>
            <draw:equation draw:name="f1" draw:formula="height"/>
          </draw:enhanced-geometry>
        </draw:custom-shape>
        <draw:custom-shape draw:name="object 173" draw:style-name="gr10" draw:text-style-name="P1" draw:layer="layout" svg:width="0.137cm" svg:height="0.137cm" svg:x="28.622cm" svg:y="14.94cm">
          <text:p/>
          <draw:enhanced-geometry draw:mirror-horizontal="false" draw:mirror-vertical="false" svg:viewBox="0 0 49529 49529" draw:type="non-primitive" draw:enhanced-path="M 24530 0 L 34078 1927 41875 7185 47132 14982 49060 24530 47132 34078 41875 41875 34078 47133 24530 49061 14982 47133 7184 41875 1927 34078 0 24530 1927 14982 7184 7185 14982 1927 24530 0 Z N">
            <draw:equation draw:name="f0" draw:formula="width"/>
            <draw:equation draw:name="f1" draw:formula="height"/>
          </draw:enhanced-geometry>
        </draw:custom-shape>
        <draw:custom-shape draw:name="object 174" draw:style-name="gr9" draw:text-style-name="P1" draw:layer="layout" svg:width="0.084cm" svg:height="0.084cm" svg:x="28.699cm" svg:y="14.966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75" draw:style-name="gr10" draw:text-style-name="P1" draw:layer="layout" svg:width="0.084cm" svg:height="0.084cm" svg:x="28.699cm" svg:y="14.966cm">
          <text:p/>
          <draw:enhanced-geometry draw:mirror-horizontal="false" draw:mirror-vertical="false" svg:viewBox="0 0 30479 30479" draw:type="non-primitive" draw:enhanced-path="M 15072 0 L 23395 0 30145 6750 30145 15072 30145 23399 23395 30149 15072 30149 6746 30149 0 23399 0 15072 0 6750 6746 0 15072 0 Z N">
            <draw:equation draw:name="f0" draw:formula="width"/>
            <draw:equation draw:name="f1" draw:formula="height"/>
          </draw:enhanced-geometry>
        </draw:custom-shape>
        <draw:custom-shape draw:name="object 176" draw:style-name="gr3" draw:text-style-name="P1" draw:layer="layout" svg:width="0.061cm" svg:height="0.061cm" svg:x="28.712cm" svg:y="14.978cm">
          <text:p/>
          <draw:enhanced-geometry draw:mirror-horizontal="false" draw:mirror-vertical="false" svg:viewBox="0 0 22225 22225" draw:type="non-primitive" draw:enhanced-path="M 16769 0 L 4834 0 0 4837 0 16771 4834 21606 16769 21606 21606 16771 21606 4837 16769 0 Z N">
            <draw:equation draw:name="f0" draw:formula="width"/>
            <draw:equation draw:name="f1" draw:formula="height"/>
          </draw:enhanced-geometry>
        </draw:custom-shape>
        <draw:custom-shape draw:name="object 177" draw:style-name="gr10" draw:text-style-name="P1" draw:layer="layout" svg:width="0.061cm" svg:height="0.061cm" svg:x="28.712cm" svg:y="14.978cm">
          <text:p/>
          <draw:enhanced-geometry draw:mirror-horizontal="false" draw:mirror-vertical="false" svg:viewBox="0 0 22225 22225" draw:type="non-primitive" draw:enhanced-path="M 10803 0 L 16769 0 21606 4837 21606 10802 21606 16771 16769 21606 10803 21606 4834 21606 0 16771 0 10802 0 4837 4834 0 10803 0 Z N">
            <draw:equation draw:name="f0" draw:formula="width"/>
            <draw:equation draw:name="f1" draw:formula="height"/>
          </draw:enhanced-geometry>
        </draw:custom-shape>
        <draw:custom-shape draw:name="object 178" draw:style-name="gr10" draw:text-style-name="P1" draw:layer="layout" svg:width="0.258cm" svg:height="0.082cm" svg:x="28.552cm" svg:y="14.917cm">
          <text:p/>
          <draw:enhanced-geometry draw:mirror-horizontal="false" draw:mirror-vertical="false" svg:viewBox="0 0 93345 29845" draw:type="non-primitive" draw:enhanced-path="M 0 29225 L 10334 16842 22423 7665 35805 1961 50018 0 61681 1316 72883 5181 83360 11474 92850 20069 N">
            <draw:equation draw:name="f0" draw:formula="width"/>
            <draw:equation draw:name="f1" draw:formula="height"/>
          </draw:enhanced-geometry>
        </draw:custom-shape>
        <draw:custom-shape draw:name="object 179" draw:style-name="gr10" draw:text-style-name="P1" draw:layer="layout" svg:width="0.029cm" svg:height="0.027cm" svg:x="28.81cm" svg:y="14.972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180" draw:style-name="gr10" draw:text-style-name="P1" draw:layer="layout" svg:width="0.015cm" svg:height="0.02cm" svg:x="28.515cm" svg:y="15.003cm">
          <text:p/>
          <draw:enhanced-geometry draw:mirror-horizontal="false" draw:mirror-vertical="false" svg:viewBox="0 0 5715 7620" draw:type="non-primitive" draw:enhanced-path="M 5129 0 L 0 7429 N">
            <draw:equation draw:name="f0" draw:formula="width"/>
            <draw:equation draw:name="f1" draw:formula="height"/>
          </draw:enhanced-geometry>
        </draw:custom-shape>
        <draw:custom-shape draw:name="object 181" draw:style-name="gr10" draw:text-style-name="P1" draw:layer="layout" svg:width="0.237cm" svg:height="0.073cm" svg:x="28.572cm" svg:y="14.94cm">
          <text:p/>
          <draw:enhanced-geometry draw:mirror-horizontal="false" draw:mirror-vertical="false" svg:viewBox="0 0 85725 26670" draw:type="non-primitive" draw:enhanced-path="M 0 26085 L 9614 14925 20288 6745 31739 1714 43685 0 55065 1554 66017 6125 76295 13573 85655 23760 N">
            <draw:equation draw:name="f0" draw:formula="width"/>
            <draw:equation draw:name="f1" draw:formula="height"/>
          </draw:enhanced-geometry>
        </draw:custom-shape>
        <draw:custom-shape draw:name="object 182" draw:style-name="gr10" draw:text-style-name="P1" draw:layer="layout" svg:width="0.024cm" svg:height="0.022cm" svg:x="28.839cm" svg:y="14.999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83" draw:style-name="gr10" draw:text-style-name="P1" draw:layer="layout" svg:width="0.257cm" svg:height="0.068cm" svg:x="28.559cm" svg:y="15.034cm">
          <text:p/>
          <draw:enhanced-geometry draw:mirror-horizontal="false" draw:mirror-vertical="false" svg:viewBox="0 0 92709 24764" draw:type="non-primitive" draw:enhanced-path="M 92354 1008 L 82422 10899 71267 18168 59214 22650 46587 24180 33673 22579 21374 17896 10034 10310 0 0 N">
            <draw:equation draw:name="f0" draw:formula="width"/>
            <draw:equation draw:name="f1" draw:formula="height"/>
          </draw:enhanced-geometry>
        </draw:custom-shape>
        <draw:custom-shape draw:name="object 184" draw:style-name="gr10" draw:text-style-name="P1" draw:layer="layout" svg:width="0.237cm" svg:height="0.073cm" svg:x="28.57cm" svg:y="15.005cm">
          <text:p/>
          <draw:enhanced-geometry draw:mirror-horizontal="false" draw:mirror-vertical="false" svg:viewBox="0 0 85725 26670" draw:type="non-primitive" draw:enhanced-path="M 85655 0 L 76040 11160 65366 19339 53915 24370 41969 26084 30589 24530 19637 19959 9359 12512 0 2325 N">
            <draw:equation draw:name="f0" draw:formula="width"/>
            <draw:equation draw:name="f1" draw:formula="height"/>
          </draw:enhanced-geometry>
        </draw:custom-shape>
        <draw:custom-shape draw:name="object 185" draw:style-name="gr10" draw:text-style-name="P1" draw:layer="layout" svg:width="0.048cm" svg:height="0.017cm" svg:x="28.815cm" svg:y="15.021cm">
          <text:p/>
          <draw:enhanced-geometry draw:mirror-horizontal="false" draw:mirror-vertical="false" svg:viewBox="0 0 17779 6350" draw:type="non-primitive" draw:enhanced-path="M 0 5825 L 5076 943 6278 760 7927 760 9312 943 10703 1336 11671 1202 13162 839 14363 368 15595 54 17218 0 N">
            <draw:equation draw:name="f0" draw:formula="width"/>
            <draw:equation draw:name="f1" draw:formula="height"/>
          </draw:enhanced-geometry>
        </draw:custom-shape>
        <draw:custom-shape draw:name="object 186" draw:style-name="gr10" draw:text-style-name="P1" draw:layer="layout" svg:width="0.022cm" svg:height="0.008cm" svg:x="28.53cm" svg:y="14.998cm">
          <text:p/>
          <draw:enhanced-geometry draw:mirror-horizontal="false" draw:mirror-vertical="false" svg:viewBox="0 0 8254 3175" draw:type="non-primitive" draw:enhanced-path="M 8107 0 L 5652 2645 4921 2961 4032 2853 1991 2490 0 1889 N">
            <draw:equation draw:name="f0" draw:formula="width"/>
            <draw:equation draw:name="f1" draw:formula="height"/>
          </draw:enhanced-geometry>
        </draw:custom-shape>
        <draw:custom-shape draw:name="object 187" draw:style-name="gr10" draw:text-style-name="P1" draw:layer="layout" svg:width="0.043cm" svg:height="0.01cm" svg:x="28.515cm" svg:y="15.024cm">
          <text:p/>
          <draw:enhanced-geometry draw:mirror-horizontal="false" draw:mirror-vertical="false" svg:viewBox="0 0 15875 3810" draw:type="non-primitive" draw:enhanced-path="M 15519 3665 L 13294 2434 12355 2225 10627 2120 10101 2275 8427 2329 7171 2379 6073 2067 4450 1569 3192 1127 1677 706 0 0 N">
            <draw:equation draw:name="f0" draw:formula="width"/>
            <draw:equation draw:name="f1" draw:formula="height"/>
          </draw:enhanced-geometry>
        </draw:custom-shape>
        <draw:custom-shape draw:name="object 188" draw:style-name="gr10" draw:text-style-name="P1" draw:layer="layout" svg:width="0.001cm" svg:height="0.001cm" svg:x="28.572cm" svg:y="15.012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189" draw:style-name="gr10" draw:text-style-name="P1" draw:layer="layout" svg:width="0.001cm" svg:height="0.001cm" svg:x="28.808cm" svg:y="15.005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90" draw:style-name="gr10" draw:text-style-name="P1" draw:layer="layout" svg:width="0.001cm" svg:height="0.001cm" svg:x="28.839cm" svg:y="14.999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191" draw:style-name="gr10" draw:text-style-name="P1" draw:layer="layout" svg:width="0.011cm" svg:height="0.022cm" svg:x="28.559cm" svg:y="15.012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92" draw:style-name="gr10" draw:text-style-name="P1" draw:layer="layout" svg:width="0.02cm" svg:height="0.018cm" svg:x="28.808cm" svg:y="15.005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93" draw:style-name="gr6" draw:text-style-name="P1" draw:layer="layout" svg:width="2.896cm" svg:height="0.677cm" svg:x="26.789cm" svg:y="17.189cm">
          <text:p text:style-name="P134"><text:span text:style-name="T6">След 1 сек. Обратно на <text:s/>“</text:span><text:span text:style-name="T6"><text:tab/></text:span><text:span text:style-name="T6">„</text:span></text:p>
          <draw:enhanced-geometry svg:viewBox="0 0 21600 21600" draw:type="rectangle" draw:enhanced-path="M 0 0 L 21600 0 21600 21600 0 21600 0 0 Z N"/>
        </draw:custom-shape>
        <draw:custom-shape draw:name="object 194" draw:style-name="gr9" draw:text-style-name="P1" draw:layer="layout" svg:width="0.137cm" svg:height="0.137cm" svg:x="27.517cm" svg:y="17.617cm">
          <text:p/>
          <draw:enhanced-geometry draw:mirror-horizontal="false" draw:mirror-vertical="false" svg:viewBox="0 0 49529 49529" draw:type="non-primitive" draw:enhanced-path="M 24530 0 L 14982 1927 7185 7184 1927 14982 0 24530 1927 34078 7185 41875 14982 47132 24530 49060 34078 47132 41875 41875 47133 34078 49061 24530 47133 14982 41875 7184 34078 1927 24530 0 Z N">
            <draw:equation draw:name="f0" draw:formula="width"/>
            <draw:equation draw:name="f1" draw:formula="height"/>
          </draw:enhanced-geometry>
        </draw:custom-shape>
        <draw:custom-shape draw:name="object 195" draw:style-name="gr10" draw:text-style-name="P1" draw:layer="layout" svg:width="0.137cm" svg:height="0.137cm" svg:x="27.517cm" svg:y="17.617cm">
          <text:p/>
          <draw:enhanced-geometry draw:mirror-horizontal="false" draw:mirror-vertical="false" svg:viewBox="0 0 49529 49529" draw:type="non-primitive" draw:enhanced-path="M 24530 0 L 34078 1927 41875 7184 47133 14982 49061 24530 47133 34078 41875 41875 34078 47132 24530 49060 14982 47132 7185 41875 1927 34078 0 24530 1927 14982 7185 7184 14982 1927 24530 0 Z N">
            <draw:equation draw:name="f0" draw:formula="width"/>
            <draw:equation draw:name="f1" draw:formula="height"/>
          </draw:enhanced-geometry>
        </draw:custom-shape>
        <draw:custom-shape draw:name="object 196" draw:style-name="gr9" draw:text-style-name="P1" draw:layer="layout" svg:width="0.084cm" svg:height="0.084cm" svg:x="27.595cm" svg:y="17.643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97" draw:style-name="gr10" draw:text-style-name="P1" draw:layer="layout" svg:width="0.084cm" svg:height="0.084cm" svg:x="27.595cm" svg:y="17.643cm">
          <text:p/>
          <draw:enhanced-geometry draw:mirror-horizontal="false" draw:mirror-vertical="false" svg:viewBox="0 0 30479 30479"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198" draw:style-name="gr3" draw:text-style-name="P1" draw:layer="layout" svg:width="0.061cm" svg:height="0.061cm" svg:x="27.608cm" svg:y="17.655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199" draw:style-name="gr10" draw:text-style-name="P1" draw:layer="layout" svg:width="0.061cm" svg:height="0.061cm" svg:x="27.608cm" svg:y="17.655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200" draw:style-name="gr10" draw:text-style-name="P1" draw:layer="layout" svg:width="0.258cm" svg:height="0.082cm" svg:x="27.448cm" svg:y="17.594cm">
          <text:p/>
          <draw:enhanced-geometry draw:mirror-horizontal="false" draw:mirror-vertical="false" svg:viewBox="0 0 93345 29845" draw:type="non-primitive" draw:enhanced-path="M 0 29223 L 10335 16842 22424 7664 35805 1961 50018 0 61682 1315 72883 5181 83361 11473 92852 20069 N">
            <draw:equation draw:name="f0" draw:formula="width"/>
            <draw:equation draw:name="f1" draw:formula="height"/>
          </draw:enhanced-geometry>
        </draw:custom-shape>
        <draw:custom-shape draw:name="object 201" draw:style-name="gr10" draw:text-style-name="P1" draw:layer="layout" svg:width="0.029cm" svg:height="0.027cm" svg:x="27.706cm" svg:y="17.65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202" draw:style-name="gr10" draw:text-style-name="P1" draw:layer="layout" svg:width="0.015cm" svg:height="0.02cm" svg:x="27.411cm" svg:y="17.68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203" draw:style-name="gr10" draw:text-style-name="P1" draw:layer="layout" svg:width="0.237cm" svg:height="0.073cm" svg:x="27.468cm" svg:y="17.618cm">
          <text:p/>
          <draw:enhanced-geometry draw:mirror-horizontal="false" draw:mirror-vertical="false" svg:viewBox="0 0 85725 26670" draw:type="non-primitive" draw:enhanced-path="M 0 26085 L 9615 14924 20289 6744 31741 1714 43686 0 55066 1554 66018 6125 76295 13573 85655 23760 N">
            <draw:equation draw:name="f0" draw:formula="width"/>
            <draw:equation draw:name="f1" draw:formula="height"/>
          </draw:enhanced-geometry>
        </draw:custom-shape>
        <draw:custom-shape draw:name="object 204" draw:style-name="gr10" draw:text-style-name="P1" draw:layer="layout" svg:width="0.024cm" svg:height="0.022cm" svg:x="27.735cm" svg:y="17.676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205" draw:style-name="gr10" draw:text-style-name="P1" draw:layer="layout" svg:width="0.257cm" svg:height="0.068cm" svg:x="27.454cm" svg:y="17.711cm">
          <text:p/>
          <draw:enhanced-geometry draw:mirror-horizontal="false" draw:mirror-vertical="false" svg:viewBox="0 0 92709 24764" draw:type="non-primitive" draw:enhanced-path="M 92354 1008 L 82422 10899 71267 18168 59214 22650 46587 24180 33673 22579 21373 17896 10033 10310 0 0 N">
            <draw:equation draw:name="f0" draw:formula="width"/>
            <draw:equation draw:name="f1" draw:formula="height"/>
          </draw:enhanced-geometry>
        </draw:custom-shape>
        <draw:custom-shape draw:name="object 206" draw:style-name="gr10" draw:text-style-name="P1" draw:layer="layout" svg:width="0.237cm" svg:height="0.073cm" svg:x="27.466cm" svg:y="17.683cm">
          <text:p/>
          <draw:enhanced-geometry draw:mirror-horizontal="false" draw:mirror-vertical="false" svg:viewBox="0 0 85725 26670" draw:type="non-primitive" draw:enhanced-path="M 85655 0 L 76039 11161 65365 19340 53914 24371 41968 26085 30588 24531 19636 19961 9359 12512 0 2325 N">
            <draw:equation draw:name="f0" draw:formula="width"/>
            <draw:equation draw:name="f1" draw:formula="height"/>
          </draw:enhanced-geometry>
        </draw:custom-shape>
        <draw:custom-shape draw:name="object 207" draw:style-name="gr10" draw:text-style-name="P1" draw:layer="layout" svg:width="0.048cm" svg:height="0.017cm" svg:x="27.711cm" svg:y="17.698cm">
          <text:p/>
          <draw:enhanced-geometry draw:mirror-horizontal="false" draw:mirror-vertical="false" svg:viewBox="0 0 17779 6350" draw:type="non-primitive" draw:enhanced-path="M 0 5825 L 5074 943 6277 759 7926 759 9312 943 10702 1336 11671 1202 13161 839 14363 367 15594 54 17218 0 N">
            <draw:equation draw:name="f0" draw:formula="width"/>
            <draw:equation draw:name="f1" draw:formula="height"/>
          </draw:enhanced-geometry>
        </draw:custom-shape>
        <draw:custom-shape draw:name="object 208" draw:style-name="gr10" draw:text-style-name="P1" draw:layer="layout" svg:width="0.022cm" svg:height="0.008cm" svg:x="27.425cm" svg:y="17.675cm">
          <text:p/>
          <draw:enhanced-geometry draw:mirror-horizontal="false" draw:mirror-vertical="false" svg:viewBox="0 0 8254 3175" draw:type="non-primitive" draw:enhanced-path="M 8106 0 L 5651 2646 4921 2962 4032 2854 1990 2491 0 1889 N">
            <draw:equation draw:name="f0" draw:formula="width"/>
            <draw:equation draw:name="f1" draw:formula="height"/>
          </draw:enhanced-geometry>
        </draw:custom-shape>
        <draw:custom-shape draw:name="object 209" draw:style-name="gr10" draw:text-style-name="P1" draw:layer="layout" svg:width="0.043cm" svg:height="0.01cm" svg:x="27.411cm" svg:y="17.701cm">
          <text:p/>
          <draw:enhanced-geometry draw:mirror-horizontal="false" draw:mirror-vertical="false" svg:viewBox="0 0 15875 3810" draw:type="non-primitive" draw:enhanced-path="M 15520 3665 L 13295 2433 12355 2225 10627 2120 10101 2275 8427 2329 7171 2379 6073 2066 4450 1569 3194 1126 1677 706 0 0 N">
            <draw:equation draw:name="f0" draw:formula="width"/>
            <draw:equation draw:name="f1" draw:formula="height"/>
          </draw:enhanced-geometry>
        </draw:custom-shape>
        <draw:custom-shape draw:name="object 210" draw:style-name="gr10" draw:text-style-name="P1" draw:layer="layout" svg:width="0.001cm" svg:height="0.001cm" svg:x="27.467cm" svg:y="17.689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211" draw:style-name="gr10" draw:text-style-name="P1" draw:layer="layout" svg:width="0.001cm" svg:height="0.001cm" svg:x="27.703cm" svg:y="17.682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212" draw:style-name="gr10" draw:text-style-name="P1" draw:layer="layout" svg:width="0.001cm" svg:height="0.001cm" svg:x="27.734cm" svg:y="17.676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213" draw:style-name="gr10" draw:text-style-name="P1" draw:layer="layout" svg:width="0.011cm" svg:height="0.022cm" svg:x="27.454cm" svg:y="17.689cm">
          <text:p/>
          <draw:enhanced-geometry draw:mirror-horizontal="false" draw:mirror-vertical="false" svg:viewBox="0 0 4445 8254" draw:type="non-primitive" draw:enhanced-path="M 4283 0 L 0 7917 N">
            <draw:equation draw:name="f0" draw:formula="width"/>
            <draw:equation draw:name="f1" draw:formula="height"/>
          </draw:enhanced-geometry>
        </draw:custom-shape>
        <draw:custom-shape draw:name="object 214" draw:style-name="gr10" draw:text-style-name="P1" draw:layer="layout" svg:width="0.02cm" svg:height="0.018cm" svg:x="27.704cm" svg:y="17.683cm">
          <text:p/>
          <draw:enhanced-geometry draw:mirror-horizontal="false" draw:mirror-vertical="false" svg:viewBox="0 0 7620 6985" draw:type="non-primitive" draw:enhanced-path="M 0 0 L 7490 6369 N">
            <draw:equation draw:name="f0" draw:formula="width"/>
            <draw:equation draw:name="f1" draw:formula="height"/>
          </draw:enhanced-geometry>
        </draw:custom-shape>
        <draw:custom-shape draw:name="object 215" draw:style-name="gr55" draw:text-style-name="P1" draw:layer="layout" svg:width="0.184cm" svg:height="0.394cm" svg:x="28.109cm" svg:y="16.594cm">
          <text:p/>
          <draw:enhanced-geometry draw:mirror-horizontal="false" draw:mirror-vertical="false" svg:viewBox="0 0 66675 142239" draw:type="non-primitive" draw:enhanced-path="M 66272 84927 L 0 84927 33334 141984 66272 84927 Z N M 49801 0 L 16516 0 16516 84927 49801 84927 49801 0 Z N">
            <draw:equation draw:name="f0" draw:formula="width"/>
            <draw:equation draw:name="f1" draw:formula="height"/>
          </draw:enhanced-geometry>
        </draw:custom-shape>
        <draw:custom-shape draw:name="object 216" draw:style-name="gr56" draw:text-style-name="P1" draw:layer="layout" svg:width="0.184cm" svg:height="0.394cm" svg:x="28.109cm" svg:y="16.594cm">
          <text:p/>
          <draw:enhanced-geometry draw:mirror-horizontal="false" draw:mirror-vertical="false" svg:viewBox="0 0 66675 142239" draw:type="non-primitive" draw:enhanced-path="M 49801 84927 L 66272 84927 33334 141984 0 84927 16516 84927 16516 0 49801 0 49801 84927 Z N">
            <draw:equation draw:name="f0" draw:formula="width"/>
            <draw:equation draw:name="f1" draw:formula="height"/>
          </draw:enhanced-geometry>
        </draw:custom-shape>
        <draw:custom-shape draw:name="object 217" draw:style-name="gr6" draw:text-style-name="P1" draw:layer="layout" svg:width="1.216cm" svg:height="0.339cm" svg:x="29.339cm" svg:y="18.849cm">
          <text:p text:style-name="P4"><text:span text:style-name="T6">Сх.10-B</text:span></text:p>
          <draw:enhanced-geometry svg:viewBox="0 0 21600 21600" draw:type="rectangle" draw:enhanced-path="M 0 0 L 21600 0 21600 21600 0 21600 0 0 Z N"/>
        </draw:custom-shape>
        <draw:custom-shape draw:name="object 218" draw:style-name="gr55" draw:text-style-name="P1" draw:layer="layout" svg:width="0.311cm" svg:height="0.311cm" svg:x="27.651cm" svg:y="19.118cm">
          <text:p/>
          <draw:enhanced-geometry draw:mirror-horizontal="false" draw:mirror-vertical="false" svg:viewBox="0 0 112395 112395"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219" draw:style-name="gr56" draw:text-style-name="P1" draw:layer="layout" svg:width="0.311cm" svg:height="0.311cm" svg:x="27.651cm" svg:y="19.118cm">
          <text:p/>
          <draw:enhanced-geometry draw:mirror-horizontal="false" draw:mirror-vertical="false" svg:viewBox="0 0 112395 112395"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220" draw:style-name="gr55" draw:text-style-name="P1" draw:layer="layout" svg:width="3.943cm" svg:height="0.742cm" svg:x="24.397cm" svg:y="21.261cm">
          <text:p/>
          <draw:enhanced-geometry draw:mirror-horizontal="false" draw:mirror-vertical="false" svg:viewBox="0 0 1419859 267334" draw:type="non-primitive" draw:enhanced-path="M 0 0 L 1419833 0 1419833 266971 0 266971 0 0 Z N">
            <draw:equation draw:name="f0" draw:formula="width"/>
            <draw:equation draw:name="f1" draw:formula="height"/>
          </draw:enhanced-geometry>
        </draw:custom-shape>
        <draw:custom-shape draw:name="object 221" draw:style-name="gr5" draw:text-style-name="P1" draw:layer="layout" svg:width="3.943cm" svg:height="0.742cm" svg:x="24.397cm" svg:y="21.261cm">
          <text:p/>
          <draw:enhanced-geometry draw:mirror-horizontal="false" draw:mirror-vertical="false" svg:viewBox="0 0 1419859 267334" draw:type="non-primitive" draw:enhanced-path="M 0 0 L 1419833 0 1419833 266971 0 266971 0 0 Z N">
            <draw:equation draw:name="f0" draw:formula="width"/>
            <draw:equation draw:name="f1" draw:formula="height"/>
          </draw:enhanced-geometry>
        </draw:custom-shape>
        <draw:custom-shape draw:name="object 222" draw:style-name="gr6" draw:text-style-name="P1" draw:layer="layout" svg:width="4.105cm" svg:height="0.677cm" svg:x="24.734cm" svg:y="21.288cm">
          <text:p text:style-name="P135"><text:span text:style-name="T6">LED мига 25 сек. Бавно и товара е изключен.</text:span></text:p>
          <draw:enhanced-geometry svg:viewBox="0 0 21600 21600" draw:type="rectangle" draw:enhanced-path="M 0 0 L 21600 0 21600 21600 0 21600 0 0 Z N"/>
        </draw:custom-shape>
        <draw:custom-shape draw:name="object 223" draw:style-name="gr57" draw:text-style-name="P1" draw:layer="layout" svg:width="0.476cm" svg:height="0.616cm" svg:x="27.325cm" svg:y="20.132cm">
          <text:p/>
          <draw:enhanced-geometry svg:viewBox="0 0 21600 21600" draw:type="rectangle" draw:enhanced-path="M 0 0 L 21600 0 21600 21600 0 21600 0 0 Z N"/>
        </draw:custom-shape>
        <draw:custom-shape draw:name="object 224" draw:style-name="gr58" draw:text-style-name="P1" draw:layer="layout" svg:width="4cm" svg:height="2.5cm" svg:x="24.371cm" svg:y="19.535cm">
          <text:p/>
          <draw:enhanced-geometry draw:mirror-horizontal="false" draw:mirror-vertical="false" svg:viewBox="0 0 1440179 900429" draw:type="non-primitive" draw:enhanced-path="M 0 0 L 1439999 0 1439999 899999 0 899999 0 0 Z N">
            <draw:equation draw:name="f0" draw:formula="width"/>
            <draw:equation draw:name="f1" draw:formula="height"/>
          </draw:enhanced-geometry>
        </draw:custom-shape>
        <draw:custom-shape draw:name="object 225" draw:style-name="gr55" draw:text-style-name="P1" draw:layer="layout" svg:width="0.311cm" svg:height="0.311cm" svg:x="24.899cm" svg:y="19.117cm">
          <text:p/>
          <draw:enhanced-geometry draw:mirror-horizontal="false" draw:mirror-vertical="false" svg:viewBox="0 0 112395 112395" draw:type="non-primitive" draw:enhanced-path="M 23536 0 L 0 23536 60051 83587 48374 95270 112292 112041 98355 60050 83588 60050 23536 0 Z N M 95234 48408 L 83588 60050 98355 60050 95234 48408 Z N">
            <draw:equation draw:name="f0" draw:formula="width"/>
            <draw:equation draw:name="f1" draw:formula="height"/>
          </draw:enhanced-geometry>
        </draw:custom-shape>
        <draw:custom-shape draw:name="object 226" draw:style-name="gr56" draw:text-style-name="P1" draw:layer="layout" svg:width="0.311cm" svg:height="0.311cm" svg:x="24.899cm" svg:y="19.117cm">
          <text:p/>
          <draw:enhanced-geometry draw:mirror-horizontal="false" draw:mirror-vertical="false" svg:viewBox="0 0 112395 112395" draw:type="non-primitive" draw:enhanced-path="M 83588 60050 L 95234 48408 112292 112041 48374 95270 60051 83587 0 23536 23536 0 83588 60050 Z N">
            <draw:equation draw:name="f0" draw:formula="width"/>
            <draw:equation draw:name="f1" draw:formula="height"/>
          </draw:enhanced-geometry>
        </draw:custom-shape>
        <draw:custom-shape draw:name="object 227" draw:style-name="gr55" draw:text-style-name="P1" draw:layer="layout" svg:width="3.945cm" svg:height="1.05cm" svg:x="21.831cm" svg:y="24.585cm">
          <text:p/>
          <draw:enhanced-geometry draw:mirror-horizontal="false" draw:mirror-vertical="false" svg:viewBox="0 0 1420495 378459" draw:type="non-primitive" draw:enhanced-path="M 0 0 L 1420319 0 1420319 378216 0 378216 0 0 Z N">
            <draw:equation draw:name="f0" draw:formula="width"/>
            <draw:equation draw:name="f1" draw:formula="height"/>
          </draw:enhanced-geometry>
        </draw:custom-shape>
        <draw:custom-shape draw:name="object 228" draw:style-name="gr5" draw:text-style-name="P1" draw:layer="layout" svg:width="3.945cm" svg:height="1.05cm" svg:x="21.831cm" svg:y="24.585cm">
          <text:p/>
          <draw:enhanced-geometry draw:mirror-horizontal="false" draw:mirror-vertical="false" svg:viewBox="0 0 1420495 378459" draw:type="non-primitive" draw:enhanced-path="M 0 0 L 1420319 0 1420319 378216 0 378216 0 0 Z N">
            <draw:equation draw:name="f0" draw:formula="width"/>
            <draw:equation draw:name="f1" draw:formula="height"/>
          </draw:enhanced-geometry>
        </draw:custom-shape>
        <draw:custom-shape draw:name="object 229" draw:style-name="gr6" draw:text-style-name="P1" draw:layer="layout" svg:width="3.82cm" svg:height="0.677cm" svg:x="21.894cm" svg:y="24.621cm">
          <text:p text:style-name="P136"><text:span text:style-name="T6">LED и товар остават 5 сек. <text:s/>Включени( 10 - 2000 Lux)</text:span></text:p>
          <draw:enhanced-geometry svg:viewBox="0 0 21600 21600" draw:type="rectangle" draw:enhanced-path="M 0 0 L 21600 0 21600 21600 0 21600 0 0 Z N"/>
        </draw:custom-shape>
        <draw:custom-shape draw:name="object 230" draw:style-name="gr57" draw:text-style-name="P1" draw:layer="layout" svg:width="0.476cm" svg:height="0.616cm" svg:x="24.759cm" svg:y="23.456cm">
          <text:p/>
          <draw:enhanced-geometry svg:viewBox="0 0 21600 21600" draw:type="rectangle" draw:enhanced-path="M 0 0 L 21600 0 21600 21600 0 21600 0 0 Z N"/>
        </draw:custom-shape>
        <draw:custom-shape draw:name="object 231" draw:style-name="gr58" draw:text-style-name="P1" draw:layer="layout" svg:width="4cm" svg:height="2.809cm" svg:x="21.806cm" svg:y="22.859cm">
          <text:p/>
          <draw:enhanced-geometry draw:mirror-horizontal="false" draw:mirror-vertical="false" svg:viewBox="0 0 1440179 1011554" draw:type="non-primitive" draw:enhanced-path="M 0 0 L 1439999 0 1439999 1011020 0 1011020 0 0 Z N">
            <draw:equation draw:name="f0" draw:formula="width"/>
            <draw:equation draw:name="f1" draw:formula="height"/>
          </draw:enhanced-geometry>
        </draw:custom-shape>
        <draw:custom-shape draw:name="object 232" draw:style-name="gr55" draw:text-style-name="P1" draw:layer="layout" svg:width="0.311cm" svg:height="0.311cm" svg:x="24.975cm" svg:y="22.175cm">
          <text:p/>
          <draw:enhanced-geometry draw:mirror-horizontal="false" draw:mirror-vertical="false" svg:viewBox="0 0 112395 112395" draw:type="non-primitive" draw:enhanced-path="M 16771 48373 L 0 112290 63637 95233 51989 83587 75527 60050 28454 60050 16771 48373 Z N M 88505 0 L 28454 60050 75527 60050 112041 23536 88505 0 Z N">
            <draw:equation draw:name="f0" draw:formula="width"/>
            <draw:equation draw:name="f1" draw:formula="height"/>
          </draw:enhanced-geometry>
        </draw:custom-shape>
        <draw:custom-shape draw:name="object 233" draw:style-name="gr56" draw:text-style-name="P1" draw:layer="layout" svg:width="0.311cm" svg:height="0.311cm" svg:x="24.975cm" svg:y="22.175cm">
          <text:p/>
          <draw:enhanced-geometry draw:mirror-horizontal="false" draw:mirror-vertical="false" svg:viewBox="0 0 112395 112395" draw:type="non-primitive" draw:enhanced-path="M 51989 83587 L 63637 95233 0 112290 16771 48373 28454 60050 88505 0 112041 23536 51989 83587 Z N">
            <draw:equation draw:name="f0" draw:formula="width"/>
            <draw:equation draw:name="f1" draw:formula="height"/>
          </draw:enhanced-geometry>
        </draw:custom-shape>
        <draw:custom-shape draw:name="object 234" draw:style-name="gr55" draw:text-style-name="P1" draw:layer="layout" svg:width="3.945cm" svg:height="1.05cm" svg:x="26.571cm" svg:y="24.585cm">
          <text:p/>
          <draw:enhanced-geometry draw:mirror-horizontal="false" draw:mirror-vertical="false" svg:viewBox="0 0 1420495 378459" draw:type="non-primitive" draw:enhanced-path="M 0 0 L 1420319 0 1420319 378216 0 378216 0 0 Z N">
            <draw:equation draw:name="f0" draw:formula="width"/>
            <draw:equation draw:name="f1" draw:formula="height"/>
          </draw:enhanced-geometry>
        </draw:custom-shape>
        <draw:custom-shape draw:name="object 235" draw:style-name="gr5" draw:text-style-name="P1" draw:layer="layout" svg:width="3.945cm" svg:height="1.05cm" svg:x="26.571cm" svg:y="24.585cm">
          <text:p/>
          <draw:enhanced-geometry draw:mirror-horizontal="false" draw:mirror-vertical="false" svg:viewBox="0 0 1420495 378459" draw:type="non-primitive" draw:enhanced-path="M 0 0 L 1420319 0 1420319 378216 0 378216 0 0 Z N">
            <draw:equation draw:name="f0" draw:formula="width"/>
            <draw:equation draw:name="f1" draw:formula="height"/>
          </draw:enhanced-geometry>
        </draw:custom-shape>
        <draw:custom-shape draw:name="object 236" draw:style-name="gr6" draw:text-style-name="P1" draw:layer="layout" svg:width="3.818cm" svg:height="1.127cm" svg:x="26.635cm" svg:y="24.616cm">
          <text:p text:style-name="P137"><text:span text:style-name="T14">LED мига 5 сек. Бързо и товара е изключен <text:s/>(die akt. Helligkeit <text:s/>ist außerhalb 10 - 2000 Lux</text:span><text:span text:style-name="T6">)</text:span></text:p>
          <draw:enhanced-geometry svg:viewBox="0 0 21600 21600" draw:type="rectangle" draw:enhanced-path="M 0 0 L 21600 0 21600 21600 0 21600 0 0 Z N"/>
        </draw:custom-shape>
        <draw:custom-shape draw:name="object 237" draw:style-name="gr57" draw:text-style-name="P1" draw:layer="layout" svg:width="0.476cm" svg:height="0.616cm" svg:x="29.499cm" svg:y="23.456cm">
          <text:p/>
          <draw:enhanced-geometry svg:viewBox="0 0 21600 21600" draw:type="rectangle" draw:enhanced-path="M 0 0 L 21600 0 21600 21600 0 21600 0 0 Z N"/>
        </draw:custom-shape>
        <draw:custom-shape draw:name="object 238" draw:style-name="gr58" draw:text-style-name="P1" draw:layer="layout" svg:width="4cm" svg:height="2.809cm" svg:x="26.546cm" svg:y="22.859cm">
          <text:p/>
          <draw:enhanced-geometry draw:mirror-horizontal="false" draw:mirror-vertical="false" svg:viewBox="0 0 1440179 1011554" draw:type="non-primitive" draw:enhanced-path="M 0 0 L 1439999 0 1439999 1011020 0 1011020 0 0 Z N">
            <draw:equation draw:name="f0" draw:formula="width"/>
            <draw:equation draw:name="f1" draw:formula="height"/>
          </draw:enhanced-geometry>
        </draw:custom-shape>
        <draw:custom-shape draw:name="object 239" draw:style-name="gr55" draw:text-style-name="P1" draw:layer="layout" svg:width="0.311cm" svg:height="0.311cm" svg:x="27.403cm" svg:y="22.172cm">
          <text:p/>
          <draw:enhanced-geometry draw:mirror-horizontal="false" draw:mirror-vertical="false" svg:viewBox="0 0 112395 112395" draw:type="non-primitive" draw:enhanced-path="M 23536 0 L 0 23535 60051 83587 48373 95270 112290 112041 98355 60050 83588 60050 23536 0 Z N M 95234 48408 L 83588 60050 98355 60050 95234 48408 Z N">
            <draw:equation draw:name="f0" draw:formula="width"/>
            <draw:equation draw:name="f1" draw:formula="height"/>
          </draw:enhanced-geometry>
        </draw:custom-shape>
        <draw:custom-shape draw:name="object 240" draw:style-name="gr56" draw:text-style-name="P1" draw:layer="layout" svg:width="0.311cm" svg:height="0.311cm" svg:x="27.403cm" svg:y="22.172cm">
          <text:p/>
          <draw:enhanced-geometry draw:mirror-horizontal="false" draw:mirror-vertical="false" svg:viewBox="0 0 112395 112395" draw:type="non-primitive" draw:enhanced-path="M 83588 60050 L 95234 48408 112290 112041 48373 95270 60051 83587 0 23535 23536 0 83588 60050 Z N">
            <draw:equation draw:name="f0" draw:formula="width"/>
            <draw:equation draw:name="f1" draw:formula="height"/>
          </draw:enhanced-geometry>
        </draw:custom-shape>
        <draw:custom-shape draw:name="object 241" draw:style-name="gr55" draw:text-style-name="P1" draw:layer="layout" svg:width="4.008cm" svg:height="0.754cm" svg:x="23.966cm" svg:y="28.155cm">
          <text:p/>
          <draw:enhanced-geometry draw:mirror-horizontal="false" draw:mirror-vertical="false" svg:viewBox="0 0 1443354 271779" draw:type="non-primitive" draw:enhanced-path="M 0 0 L 1442807 0 1442807 271349 0 271349 0 0 Z N">
            <draw:equation draw:name="f0" draw:formula="width"/>
            <draw:equation draw:name="f1" draw:formula="height"/>
          </draw:enhanced-geometry>
        </draw:custom-shape>
        <draw:custom-shape draw:name="object 242" draw:style-name="gr5" draw:text-style-name="P1" draw:layer="layout" svg:width="4.008cm" svg:height="0.754cm" svg:x="23.966cm" svg:y="28.155cm">
          <text:p/>
          <draw:enhanced-geometry draw:mirror-horizontal="false" draw:mirror-vertical="false" svg:viewBox="0 0 1443354 271779" draw:type="non-primitive" draw:enhanced-path="M 0 0 L 1442807 0 1442807 271349 0 271349 0 0 Z N">
            <draw:equation draw:name="f0" draw:formula="width"/>
            <draw:equation draw:name="f1" draw:formula="height"/>
          </draw:enhanced-geometry>
        </draw:custom-shape>
        <draw:custom-shape draw:name="object 243" draw:style-name="gr6" draw:text-style-name="P1" draw:layer="layout" svg:width="2.313cm" svg:height="0.677cm" svg:x="24.813cm" svg:y="28.151cm">
          <text:p text:style-name="P4"><text:span text:style-name="T6">LED и товар са изключени</text:span></text:p>
          <draw:enhanced-geometry svg:viewBox="0 0 21600 21600" draw:type="rectangle" draw:enhanced-path="M 0 0 L 21600 0 21600 21600 0 21600 0 0 Z N"/>
        </draw:custom-shape>
        <draw:custom-shape draw:name="object 244" draw:style-name="gr55" draw:text-style-name="P1" draw:layer="layout" svg:width="0.311cm" svg:height="0.311cm" svg:x="24.391cm" svg:y="25.739cm">
          <text:p/>
          <draw:enhanced-geometry draw:mirror-horizontal="false" draw:mirror-vertical="false" svg:viewBox="0 0 112395 112395" draw:type="non-primitive" draw:enhanced-path="M 23536 0 L 0 23536 60051 83588 48374 95270 112292 112043 98355 60051 83588 60051 23536 0 Z N M 95234 48408 L 83588 60051 98355 60051 95234 48408 Z N">
            <draw:equation draw:name="f0" draw:formula="width"/>
            <draw:equation draw:name="f1" draw:formula="height"/>
          </draw:enhanced-geometry>
        </draw:custom-shape>
        <draw:custom-shape draw:name="object 245" draw:style-name="gr56" draw:text-style-name="P1" draw:layer="layout" svg:width="0.311cm" svg:height="0.311cm" svg:x="24.391cm" svg:y="25.739cm">
          <text:p/>
          <draw:enhanced-geometry draw:mirror-horizontal="false" draw:mirror-vertical="false" svg:viewBox="0 0 112395 112395" draw:type="non-primitive" draw:enhanced-path="M 83588 60051 L 95234 48408 112292 112043 48374 95270 60051 83588 0 23536 23536 0 83588 60051 Z N">
            <draw:equation draw:name="f0" draw:formula="width"/>
            <draw:equation draw:name="f1" draw:formula="height"/>
          </draw:enhanced-geometry>
        </draw:custom-shape>
        <draw:custom-shape draw:name="object 246" draw:style-name="gr55" draw:text-style-name="P1" draw:layer="layout" svg:width="0.311cm" svg:height="0.311cm" svg:x="27.143cm" svg:y="25.74cm">
          <text:p/>
          <draw:enhanced-geometry draw:mirror-horizontal="false" draw:mirror-vertical="false" svg:viewBox="0 0 112395 112395" draw:type="non-primitive" draw:enhanced-path="M 16772 48374 L 0 112292 63637 95234 51991 83588 75528 60051 28454 60051 16772 48374 Z N M 88506 0 L 28454 60051 75528 60051 112043 23536 88506 0 Z N">
            <draw:equation draw:name="f0" draw:formula="width"/>
            <draw:equation draw:name="f1" draw:formula="height"/>
          </draw:enhanced-geometry>
        </draw:custom-shape>
        <draw:custom-shape draw:name="object 247" draw:style-name="gr56" draw:text-style-name="P1" draw:layer="layout" svg:width="0.311cm" svg:height="0.311cm" svg:x="27.143cm" svg:y="25.74cm">
          <text:p/>
          <draw:enhanced-geometry draw:mirror-horizontal="false" draw:mirror-vertical="false" svg:viewBox="0 0 112395 112395" draw:type="non-primitive" draw:enhanced-path="M 51991 83588 L 63637 95234 0 112292 16772 48374 28454 60051 88506 0 112043 23536 51991 83588 Z N">
            <draw:equation draw:name="f0" draw:formula="width"/>
            <draw:equation draw:name="f1" draw:formula="height"/>
          </draw:enhanced-geometry>
        </draw:custom-shape>
        <draw:custom-shape draw:name="object 248" draw:style-name="gr58" draw:text-style-name="P1" draw:layer="layout" svg:width="4cm" svg:height="2.809cm" svg:x="23.951cm" svg:y="26.135cm">
          <text:p/>
          <draw:enhanced-geometry draw:mirror-horizontal="false" draw:mirror-vertical="false" svg:viewBox="0 0 1440179 1011554" draw:type="non-primitive" draw:enhanced-path="M 0 0 L 1440000 0 1440000 1011020 0 1011020 0 0 Z N">
            <draw:equation draw:name="f0" draw:formula="width"/>
            <draw:equation draw:name="f1" draw:formula="height"/>
          </draw:enhanced-geometry>
        </draw:custom-shape>
        <draw:custom-shape draw:name="object 249" draw:style-name="gr59" draw:text-style-name="P1" draw:layer="layout" svg:width="0.496cm" svg:height="0.645cm" svg:x="26.964cm" svg:y="26.983cm">
          <text:p/>
          <draw:enhanced-geometry svg:viewBox="0 0 21600 21600" draw:type="rectangle" draw:enhanced-path="M 0 0 L 21600 0 21600 21600 0 21600 0 0 Z N"/>
        </draw:custom-shape>
        <draw:custom-shape draw:name="object 250" draw:style-name="gr6" draw:text-style-name="P1" draw:layer="layout" svg:width="4.488cm" svg:height="0.677cm" svg:x="34.129cm" svg:y="0.473cm">
          <text:p text:style-name="P4"><text:span text:style-name="T13">Датчика преминава в <text:s/>AUTO режим</text:span></text:p>
          <draw:enhanced-geometry svg:viewBox="0 0 21600 21600" draw:type="rectangle" draw:enhanced-path="M 0 0 L 21600 0 21600 21600 0 21600 0 0 Z N"/>
        </draw:custom-shape>
        <draw:custom-shape draw:name="object 251" draw:style-name="gr6" draw:text-style-name="P1" draw:layer="layout" svg:width="9.388cm" svg:height="0.677cm" svg:x="31.767cm" svg:y="1.971cm">
          <text:p text:style-name="P49"><text:span text:style-name="T13">Датчика се обучава за 25 сек, червеният LED мига бързо 5 сек. <text:s/>Ако е под 10Lux , се приема за <text:s/>10 Lux</text:span></text:p>
          <draw:enhanced-geometry svg:viewBox="0 0 21600 21600" draw:type="rectangle" draw:enhanced-path="M 0 0 L 21600 0 21600 21600 0 21600 0 0 Z N"/>
        </draw:custom-shape>
        <draw:custom-shape draw:name="object 252" draw:style-name="gr1" draw:text-style-name="P1" draw:layer="layout" svg:width="9.834cm" svg:height="0.317cm" svg:x="31.665cm" svg:y="1.347cm">
          <text:p/>
          <draw:enhanced-geometry draw:mirror-horizontal="false" draw:mirror-vertical="false" svg:viewBox="0 0 3540759 114300" draw:type="non-primitive" draw:enhanced-path="M 0 0 L 3540467 0 3540467 114300 0 114300 0 0 Z N">
            <draw:equation draw:name="f0" draw:formula="width"/>
            <draw:equation draw:name="f1" draw:formula="height"/>
          </draw:enhanced-geometry>
        </draw:custom-shape>
        <draw:custom-shape draw:name="object 253" draw:style-name="gr6" draw:text-style-name="P1" draw:layer="layout" svg:width="9.005cm" svg:height="0.677cm" svg:x="31.61cm" svg:y="1.311cm">
          <text:p text:style-name="P138"><text:span text:style-name="T6">Указание</text:span></text:p>
          <text:p text:style-name="P138"><text:span text:style-name="T13">- Ако осветеността е извън стойностите10 - 2000 Lux ,</text:span></text:p>
          <draw:enhanced-geometry svg:viewBox="0 0 21600 21600" draw:type="rectangle" draw:enhanced-path="M 0 0 L 21600 0 21600 21600 0 21600 0 0 Z N"/>
        </draw:custom-shape>
        <draw:custom-shape draw:name="object 254" draw:style-name="gr6" draw:text-style-name="P1" draw:layer="layout" svg:width="9.91cm" svg:height="4.44cm" svg:x="31.61cm" svg:y="2.602cm">
          <text:p text:style-name="P139"><text:span text:style-name="T13"><text:s/></text:span><text:span text:style-name="T13">Ако е над 2000Lux , не се взима под внимание.</text:span></text:p>
          <text:p text:style-name="P140"><text:span text:style-name="T13">- За да не се повлияе датчика по време на обучението стойте настрана от него.</text:span></text:p>
          <text:list text:style-name="L10">
            <text:list-item>
              <text:list>
                <text:list-item>
                  <text:p text:style-name="P141"><text:span text:style-name="T12">Test режим</text:span></text:p>
                </text:list-item>
              </text:list>
            </text:list-item>
          </text:list>
          <text:list text:style-name="L11">
            <text:list-item>
              <text:list>
                <text:list-item>
                  <text:list>
                    <text:list-item>
                      <text:p text:style-name="P142"><text:span text:style-name="T13">LED функция</text:span></text:p>
                    </text:list-item>
                  </text:list>
                </text:list-item>
              </text:list>
            </text:list-item>
          </text:list>
          <text:p text:style-name="P143"><text:span text:style-name="T13">Вграденият LED е индикация за приемането на инфрачервен сигнал <text:s/>и режимTest <text:s/>(виж сх.17)</text:span></text:p>
          <text:list text:style-name="L12">
            <text:list-item>
              <text:list>
                <text:list-item>
                  <text:list>
                    <text:list-item>
                      <text:list>
                        <text:list-item>
                          <text:p text:style-name="P144"><text:span text:style-name="T13">При използване на дистанционно управление диода мига 2 сек. Бързо за да потвърди приемането на сигнала.</text:span></text:p>
                        </text:list-item>
                        <text:list-item>
                          <text:p text:style-name="P145"><text:span text:style-name="T13">LED може да се ползва като индикация при тест и теста да се проведе без товар.</text:span></text:p>
                        </text:list-item>
                      </text:list>
                    </text:list-item>
                  </text:list>
                </text:list-item>
              </text:list>
            </text:list-item>
          </text:list>
          <draw:enhanced-geometry svg:viewBox="0 0 21600 21600" draw:type="rectangle" draw:enhanced-path="M 0 0 L 21600 0 21600 21600 0 21600 0 0 Z N"/>
        </draw:custom-shape>
        <draw:custom-shape draw:name="object 255" draw:style-name="gr60" draw:text-style-name="P1" draw:layer="layout" svg:width="7.275cm" svg:height="6.208cm" svg:x="33.899cm" svg:y="7.606cm">
          <text:p/>
          <draw:enhanced-geometry svg:viewBox="0 0 21600 21600" draw:type="rectangle" draw:enhanced-path="M 0 0 L 21600 0 21600 21600 0 21600 0 0 Z N"/>
        </draw:custom-shape>
        <draw:custom-shape draw:name="object 256" draw:style-name="gr6" draw:text-style-name="P1" draw:layer="layout" svg:width="1.34cm" svg:height="0.677cm" svg:x="32.455cm" svg:y="10.448cm">
          <text:p text:style-name="P4"><text:span text:style-name="T6">червен LED</text:span></text:p>
          <draw:enhanced-geometry svg:viewBox="0 0 21600 21600" draw:type="rectangle" draw:enhanced-path="M 0 0 L 21600 0 21600 21600 0 21600 0 0 Z N"/>
        </draw:custom-shape>
        <draw:custom-shape draw:name="object 257" draw:style-name="gr6" draw:text-style-name="P1" draw:layer="layout" svg:width="0.825cm" svg:height="0.297cm" svg:x="34.772cm" svg:y="13.497cm">
          <text:p text:style-name="P4"><text:span text:style-name="T14">Сх. 17</text:span></text:p>
          <draw:enhanced-geometry svg:viewBox="0 0 21600 21600" draw:type="rectangle" draw:enhanced-path="M 0 0 L 21600 0 21600 21600 0 21600 0 0 Z N"/>
        </draw:custom-shape>
        <draw:custom-shape draw:name="object 258" draw:style-name="gr6" draw:text-style-name="P1" draw:layer="layout" svg:width="0.825cm" svg:height="0.593cm" svg:x="36.783cm" svg:y="22.353cm">
          <text:p text:style-name="P4"><text:span text:style-name="T14">Bild 18</text:span></text:p>
          <draw:enhanced-geometry svg:viewBox="0 0 21600 21600" draw:type="rectangle" draw:enhanced-path="M 0 0 L 21600 0 21600 21600 0 21600 0 0 Z N"/>
        </draw:custom-shape>
        <draw:custom-shape draw:name="object 259" draw:style-name="gr6" draw:text-style-name="P1" draw:layer="layout" svg:width="8.589cm" svg:height="1.283cm" svg:x="21.37cm" svg:y="7.358cm">
          <text:p text:style-name="P146"><text:span text:style-name="T12">4.2 Lux функция обучение</text:span></text:p>
          <text:p text:style-name="P147"><text:span text:style-name="T6">Провеждане на обучение</text:span></text:p>
          <text:p text:style-name="P148"><text:span text:style-name="T13">4.2.1 Поставете на</text:span><text:span text:style-name="T13"><text:tab/></text:span><text:span text:style-name="T13">когато осветеността </text:span></text:p>
          <draw:enhanced-geometry svg:viewBox="0 0 21600 21600" draw:type="rectangle" draw:enhanced-path="M 0 0 L 21600 0 21600 21600 0 21600 0 0 Z N"/>
        </draw:custom-shape>
        <draw:custom-shape draw:name="object 260" draw:style-name="gr6" draw:text-style-name="P1" draw:layer="layout" svg:width="5.388cm" svg:height="0.339cm" svg:x="22.076cm" svg:y="8.598cm">
          <text:p text:style-name="P4"><text:span text:style-name="T13">Е на желаната стойност виж сх. 10-A)</text:span></text:p>
          <draw:enhanced-geometry svg:viewBox="0 0 21600 21600" draw:type="rectangle" draw:enhanced-path="M 0 0 L 21600 0 21600 21600 0 21600 0 0 Z N"/>
        </draw:custom-shape>
        <draw:custom-shape draw:name="object 261" draw:style-name="gr6" draw:text-style-name="P1" draw:layer="layout" svg:width="9.404cm" svg:height="2.367cm" svg:x="21.37cm" svg:y="8.944cm">
          <text:list text:style-name="L13">
            <text:list-item>
              <text:list>
                <text:list-item>
                  <text:list>
                    <text:list-item>
                      <text:p text:style-name="P149"><text:span text:style-name="T13">Когато е поставен на, </text:span><text:span text:style-name="T13"><text:tab/></text:span><text:span text:style-name="T13">трябва да се постави за повече от 1 на друга позиция <text:s/>и после отново на </text:span><text:span text:style-name="T13"><text:tab/></text:span><text:span text:style-name="T13"> <text:s text:c="5"/>виж.сх 16-B.</text:span></text:p>
                    </text:list-item>
                    <text:list-item>
                      <text:p text:style-name="P150"><text:span text:style-name="T13">Товара е изключен. LED мига бавно, показва че е в режим обучение. Обучението трае 25 секунди. След това товара и LED са 5 сек. Включени или LED мига 5 сек. Бързо и товара е изключен – показва приключване на обучението(виж.16-С)</text:span></text:p>
                    </text:list-item>
                  </text:list>
                </text:list-item>
              </text:list>
            </text:list-item>
          </text:list>
          <draw:enhanced-geometry svg:viewBox="0 0 21600 21600" draw:type="rectangle" draw:enhanced-path="M 0 0 L 21600 0 21600 21600 0 21600 0 0 Z N"/>
        </draw:custom-shape>
        <draw:custom-shape draw:name="object 262" draw:style-name="gr6" draw:text-style-name="P1" draw:layer="layout" svg:width="8.273cm" svg:height="0.677cm" svg:x="21.37cm" svg:y="11.12cm">
          <text:p text:style-name="P151"><text:span text:style-name="T13">)</text:span></text:p>
          <text:p text:style-name="P44"><text:span text:style-name="T13">4.2.4</text:span></text:p>
          <draw:enhanced-geometry svg:viewBox="0 0 21600 21600" draw:type="rectangle" draw:enhanced-path="M 0 0 L 21600 0 21600 21600 0 21600 0 0 Z N"/>
        </draw:custom-shape>
        <draw:custom-shape draw:name="object 263" draw:style-name="gr6" draw:text-style-name="P1" draw:layer="layout" svg:width="8.286cm" svg:height="0.339cm" svg:x="22.076cm" svg:y="11.435cm">
          <text:p text:style-name="P4"><text:span text:style-name="T13">След обучението се задейства AUTO режим,</text:span></text:p>
          <draw:enhanced-geometry svg:viewBox="0 0 21600 21600" draw:type="rectangle" draw:enhanced-path="M 0 0 L 21600 0 21600 21600 0 21600 0 0 Z N"/>
        </draw:custom-shape>
        <draw:custom-shape draw:name="object 264" draw:style-name="gr6" draw:text-style-name="P1" draw:layer="layout" svg:width="5.704cm" svg:height="0.339cm" svg:x="22.076cm" svg:y="11.75cm">
          <text:p text:style-name="P4"><text:span text:style-name="T13">LED и товар са изключени.</text:span></text:p>
          <draw:enhanced-geometry svg:viewBox="0 0 21600 21600" draw:type="rectangle" draw:enhanced-path="M 0 0 L 21600 0 21600 21600 0 21600 0 0 Z N"/>
        </draw:custom-shape>
        <draw:custom-shape draw:name="object 265" draw:style-name="gr61" draw:text-style-name="P1" draw:layer="layout" svg:width="1.358cm" svg:height="1.352cm" svg:x="24.889cm" svg:y="19.697cm">
          <text:p/>
          <draw:enhanced-geometry svg:viewBox="0 0 21600 21600" draw:type="rectangle" draw:enhanced-path="M 0 0 L 21600 0 21600 21600 0 21600 0 0 Z N"/>
        </draw:custom-shape>
        <draw:custom-shape draw:name="object 266" draw:style-name="gr62" draw:text-style-name="P1" draw:layer="layout" svg:width="1.503cm" svg:height="1.496cm" svg:x="24.379cm" svg:y="26.426cm">
          <text:p/>
          <draw:enhanced-geometry svg:viewBox="0 0 21600 21600" draw:type="rectangle" draw:enhanced-path="M 0 0 L 21600 0 21600 21600 0 21600 0 0 Z N"/>
        </draw:custom-shape>
        <draw:custom-shape draw:name="object 267" draw:style-name="gr61" draw:text-style-name="P1" draw:layer="layout" svg:width="1.358cm" svg:height="1.352cm" svg:x="22.339cm" svg:y="23.01cm">
          <text:p/>
          <draw:enhanced-geometry svg:viewBox="0 0 21600 21600" draw:type="rectangle" draw:enhanced-path="M 0 0 L 21600 0 21600 21600 0 21600 0 0 Z N"/>
        </draw:custom-shape>
        <draw:custom-shape draw:name="object 268" draw:style-name="gr61" draw:text-style-name="P1" draw:layer="layout" svg:width="1.358cm" svg:height="1.352cm" svg:x="27.098cm" svg:y="22.986cm">
          <text:p/>
          <draw:enhanced-geometry svg:viewBox="0 0 21600 21600" draw:type="rectangle" draw:enhanced-path="M 0 0 L 21600 0 21600 21600 0 21600 0 0 Z N"/>
        </draw:custom-shape>
        <draw:custom-shape draw:name="object 269" draw:style-name="gr23" draw:text-style-name="P1" draw:layer="layout" svg:width="1.509cm" svg:height="1.502cm" svg:x="25.945cm" svg:y="19.655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270" draw:style-name="gr23" draw:text-style-name="P1" draw:layer="layout" svg:width="1.509cm" svg:height="1.502cm" svg:x="23.379cm" svg:y="22.979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271" draw:style-name="gr23" draw:text-style-name="P1" draw:layer="layout" svg:width="1.509cm" svg:height="1.502cm" svg:x="28.119cm" svg:y="22.979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272" draw:style-name="gr63" draw:text-style-name="P1" draw:layer="layout" svg:width="1.572cm" svg:height="1.572cm" svg:x="25.527cm" svg:y="26.484cm">
          <text:p/>
          <draw:enhanced-geometry draw:mirror-horizontal="false" draw:mirror-vertical="false" svg:viewBox="0 0 566420 566420" draw:type="non-primitive" draw:enhanced-path="M 0 565960 L 565958 0 N">
            <draw:equation draw:name="f0" draw:formula="width"/>
            <draw:equation draw:name="f1" draw:formula="height"/>
          </draw:enhanced-geometry>
        </draw:custom-shape>
        <draw:custom-shape draw:name="object 273" draw:style-name="gr6" draw:text-style-name="P1" draw:layer="layout" svg:width="1.23cm" svg:height="0.339cm" svg:x="28.18cm" svg:y="28.599cm">
          <text:p text:style-name="P4"><text:span text:style-name="T6">Сх.10-C</text:span></text:p>
          <draw:enhanced-geometry svg:viewBox="0 0 21600 21600" draw:type="rectangle" draw:enhanced-path="M 0 0 L 21600 0 21600 21600 0 21600 0 0 Z N"/>
        </draw:custom-shape>
        <draw:custom-shape draw:name="object 274" draw:style-name="gr6" draw:text-style-name="P1" draw:layer="layout" svg:width="17.544cm" svg:height="1.253cm" svg:x="0.826cm" svg:y="19.79cm">
          <text:p text:style-name="P152"><text:span text:style-name="T13">3.4.1.5 Изберете си от маркираните места за закрепване за да монтирате долната част на тавана. (виж. Сх. 11)</text:span></text:p>
          <text:p text:style-name="P153"><text:span text:style-name="T14">Сх. 14</text:span></text:p>
          <draw:enhanced-geometry svg:viewBox="0 0 21600 21600" draw:type="rectangle" draw:enhanced-path="M 0 0 L 21600 0 21600 21600 0 21600 0 0 Z N"/>
        </draw:custom-shape>
        <draw:custom-shape draw:name="object 275" draw:style-name="gr6" draw:text-style-name="P1" draw:layer="layout" svg:width="0.825cm" svg:height="0.297cm" svg:x="17.808cm" svg:y="27.301cm">
          <text:p text:style-name="P4"><text:span text:style-name="T14">Сх. 15</text:span></text:p>
          <draw:enhanced-geometry svg:viewBox="0 0 21600 21600" draw:type="rectangle" draw:enhanced-path="M 0 0 L 21600 0 21600 21600 0 21600 0 0 Z N"/>
        </draw:custom-shape>
        <draw:custom-shape draw:name="object 276" draw:style-name="gr64" draw:text-style-name="P1" draw:layer="layout" svg:width="1.715cm" svg:height="1.31cm" svg:x="22.417cm" svg:y="12.592cm">
          <text:p/>
          <draw:enhanced-geometry svg:viewBox="0 0 21600 21600" draw:type="rectangle" draw:enhanced-path="M 0 0 L 21600 0 21600 21600 0 21600 0 0 Z N"/>
        </draw:custom-shape>
        <draw:custom-shape draw:name="object 277" draw:style-name="gr65" draw:text-style-name="P1" draw:layer="layout" svg:width="1.61cm" svg:height="1.227cm" svg:x="27.224cm" svg:y="12.305cm">
          <text:p/>
          <draw:enhanced-geometry svg:viewBox="0 0 21600 21600" draw:type="rectangle" draw:enhanced-path="M 0 0 L 21600 0 21600 21600 0 21600 0 0 Z N"/>
        </draw:custom-shape>
        <draw:custom-shape draw:name="object 278" draw:style-name="gr66" draw:text-style-name="P1" draw:layer="layout" svg:width="1.829cm" svg:height="1.405cm" svg:x="22.52cm" svg:y="16.804cm">
          <text:p/>
          <draw:enhanced-geometry svg:viewBox="0 0 21600 21600" draw:type="rectangle" draw:enhanced-path="M 0 0 L 21600 0 21600 21600 0 21600 0 0 Z N"/>
        </draw:custom-shape>
        <draw:custom-shape draw:name="object 279" draw:style-name="gr67" draw:text-style-name="P1" draw:layer="layout" svg:width="1.58cm" svg:height="1.211cm" svg:x="27.284cm" svg:y="15.258cm">
          <text:p/>
          <draw:enhanced-geometry svg:viewBox="0 0 21600 21600" draw:type="rectangle" draw:enhanced-path="M 0 0 L 21600 0 21600 21600 0 21600 0 0 Z N"/>
        </draw:custom-shape>
        <draw:custom-shape draw:name="object 280" draw:style-name="gr68" draw:text-style-name="P1" draw:layer="layout" svg:width="1.387cm" svg:height="1.073cm" svg:x="27.295cm" svg:y="17.918cm">
          <text:p/>
          <draw:enhanced-geometry svg:viewBox="0 0 21600 21600" draw:type="rectangle" draw:enhanced-path="M 0 0 L 21600 0 21600 21600 0 21600 0 0 Z N"/>
        </draw:custom-shape>
        <presentation:notes draw:style-name="dp2">
          <draw:page-thumbnail draw:style-name="gr41"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1">
        <office:forms form:automatic-focus="false" form:apply-design-mode="false"/>
        <draw:custom-shape draw:name="object 2" draw:style-name="gr6" draw:text-style-name="P1" draw:layer="layout" svg:width="0.825cm" svg:height="0.593cm" svg:x="15.633cm" svg:y="7.03cm">
          <text:p text:style-name="P4"><text:span text:style-name="T14">Bild 20</text:span></text:p>
          <draw:enhanced-geometry svg:viewBox="0 0 21600 21600" draw:type="rectangle" draw:enhanced-path="M 0 0 L 21600 0 21600 21600 0 21600 0 0 Z N"/>
        </draw:custom-shape>
        <draw:custom-shape draw:name="object 3" draw:style-name="gr6" draw:text-style-name="P1" draw:layer="layout" svg:width="9.563cm" svg:height="3.882cm" svg:x="0.827cm" svg:y="0.453cm">
          <text:p text:style-name="P4"><text:span text:style-name="T12">4.4 Използване на бленди</text:span></text:p>
          <text:p text:style-name="P79"><text:span text:style-name="T6">4.4.1</text:span><text:span text:style-name="T20">. Датчика се доставя с 2 бленди , които покриват по 3 положения(А,В и С) . Всяко положение покрива 6 малки сегмента , всеки от които покрива 30 градуса. Например <text:s/>:</text:span></text:p>
          <text:p text:style-name="P79"><text:span text:style-name="T20">Датчика е монтиран на 10м. височина. Ако се използва цялата бленда обхвата е с диаметър 1м. Ако отрежем С обхвата става 12 метра. Ако отрежем В обхвата става 14м. Ако свалим блендите то обхвата е 16м.</text:span></text:p>
          <text:p text:style-name="P79"><text:span text:style-name="T20">4.4.2. Закрепване на блендите – под декоративната рамка има улей в който се закрепват блендите с плъзване. (виж 20) </text:span></text:p>
          <text:p text:style-name="P154"><text:span text:style-name="T13">.</text:span></text:p>
          <draw:enhanced-geometry svg:viewBox="0 0 21600 21600" draw:type="rectangle" draw:enhanced-path="M 0 0 L 21600 0 21600 21600 0 21600 0 0 Z N"/>
        </draw:custom-shape>
        <draw:custom-shape draw:name="object 4" draw:style-name="gr69" draw:text-style-name="P1" draw:layer="layout" svg:width="1.372cm" svg:height="0.802cm" svg:x="3.23cm" svg:y="9.211cm">
          <text:p/>
          <draw:enhanced-geometry svg:viewBox="0 0 21600 21600" draw:type="rectangle" draw:enhanced-path="M 0 0 L 21600 0 21600 21600 0 21600 0 0 Z N"/>
        </draw:custom-shape>
        <draw:custom-shape draw:name="object 5" draw:style-name="gr69" draw:text-style-name="P1" draw:layer="layout" svg:width="1.372cm" svg:height="0.802cm" svg:x="3.373cm" svg:y="14cm">
          <text:p/>
          <draw:enhanced-geometry svg:viewBox="0 0 21600 21600" draw:type="rectangle" draw:enhanced-path="M 0 0 L 21600 0 21600 21600 0 21600 0 0 Z N"/>
        </draw:custom-shape>
        <draw:frame draw:name="object 6" draw:style-name="standard" draw:layer="layout" svg:width="9.498cm" svg:height="18.491cm" svg:x="0.832cm" svg:y="4.772cm">
          <table:table>
            <table:table-column table:style-name="co12"/>
            <table:table-row table:style-name="ro12">
              <table:table-cell table:style-name="ce49">
                <text:p text:style-name="P155"><text:span text:style-name="T13">Цяла бленда.</text:span></text:p>
              </table:table-cell>
            </table:table-row>
            <table:table-row table:style-name="ro13">
              <table:table-cell table:style-name="ce50">
                <text:p text:style-name="P156"><text:span text:style-name="T13">A и B от цялата бленда се използват.</text:span></text:p>
              </table:table-cell>
            </table:table-row>
            <table:table-row table:style-name="ro14">
              <table:table-cell table:style-name="ce51">
                <text:p text:style-name="P157"><text:span text:style-name="T13">Само A от цялата бленда се използва.</text:span></text:p>
              </table:table-cell>
            </table:table-row>
            <table:table-row table:style-name="ro15">
              <table:table-cell table:style-name="ce52">
                <text:p text:style-name="P158"><text:span text:style-name="T13">Една част от цялата бленда се използва.</text:span></text:p>
              </table:table-cell>
            </table:table-row>
          </table:table>
          <draw:image xlink:href="Pictures/TablePreview4.svm" xlink:type="simple" xlink:show="embed" xlink:actuate="onLoad"/>
        </draw:frame>
        <draw:custom-shape draw:name="object 7" draw:style-name="gr70" draw:text-style-name="P1" draw:layer="layout" svg:width="3.699cm" svg:height="2.735cm" svg:x="1.454cm" svg:y="5.226cm">
          <text:p/>
          <draw:enhanced-geometry svg:viewBox="0 0 21600 21600" draw:type="rectangle" draw:enhanced-path="M 0 0 L 21600 0 21600 21600 0 21600 0 0 Z N"/>
        </draw:custom-shape>
        <draw:custom-shape draw:name="object 8" draw:style-name="gr71" draw:text-style-name="P1" draw:layer="layout" svg:width="3.836cm" svg:height="2.461cm" svg:x="6.183cm" svg:y="5.331cm">
          <text:p/>
          <draw:enhanced-geometry svg:viewBox="0 0 21600 21600" draw:type="rectangle" draw:enhanced-path="M 0 0 L 21600 0 21600 21600 0 21600 0 0 Z N"/>
        </draw:custom-shape>
        <draw:custom-shape draw:name="object 9" draw:style-name="gr72" draw:text-style-name="P1" draw:layer="layout" svg:width="1.751cm" svg:height="3.972cm" svg:x="1.548cm" svg:y="8.761cm">
          <text:p/>
          <draw:enhanced-geometry svg:viewBox="0 0 21600 21600" draw:type="rectangle" draw:enhanced-path="M 0 0 L 21600 0 21600 21600 0 21600 0 0 Z N"/>
        </draw:custom-shape>
        <draw:custom-shape draw:name="object 10" draw:style-name="gr73" draw:text-style-name="P1" draw:layer="layout" svg:width="5.02cm" svg:height="3.17cm" svg:x="4.902cm" svg:y="9.09cm">
          <text:p/>
          <draw:enhanced-geometry svg:viewBox="0 0 21600 21600" draw:type="rectangle" draw:enhanced-path="M 0 0 L 21600 0 21600 21600 0 21600 0 0 Z N"/>
        </draw:custom-shape>
        <draw:custom-shape draw:name="object 11" draw:style-name="gr74" draw:text-style-name="P1" draw:layer="layout" svg:width="1.83cm" svg:height="4.323cm" svg:x="1.553cm" svg:y="13.43cm">
          <text:p/>
          <draw:enhanced-geometry svg:viewBox="0 0 21600 21600" draw:type="rectangle" draw:enhanced-path="M 0 0 L 21600 0 21600 21600 0 21600 0 0 Z N"/>
        </draw:custom-shape>
        <draw:custom-shape draw:name="object 12" draw:style-name="gr75" draw:text-style-name="P1" draw:layer="layout" svg:width="5.078cm" svg:height="3.206cm" svg:x="4.923cm" svg:y="13.904cm">
          <text:p/>
          <draw:enhanced-geometry svg:viewBox="0 0 21600 21600" draw:type="rectangle" draw:enhanced-path="M 0 0 L 21600 0 21600 21600 0 21600 0 0 Z N"/>
        </draw:custom-shape>
        <draw:custom-shape draw:name="object 13" draw:style-name="gr76" draw:text-style-name="P1" draw:layer="layout" svg:width="1.797cm" svg:height="4.617cm" svg:x="1.755cm" svg:y="18.442cm">
          <text:p/>
          <draw:enhanced-geometry svg:viewBox="0 0 21600 21600" draw:type="rectangle" draw:enhanced-path="M 0 0 L 21600 0 21600 21600 0 21600 0 0 Z N"/>
        </draw:custom-shape>
        <draw:custom-shape draw:name="object 14" draw:style-name="gr77" draw:text-style-name="P1" draw:layer="layout" svg:width="5.428cm" svg:height="3.957cm" svg:x="4.425cm" svg:y="18.692cm">
          <text:p/>
          <draw:enhanced-geometry svg:viewBox="0 0 21600 21600" draw:type="rectangle" draw:enhanced-path="M 0 0 L 21600 0 21600 21600 0 21600 0 0 Z N"/>
        </draw:custom-shape>
        <draw:custom-shape draw:name="object 15" draw:style-name="gr78" draw:text-style-name="P1" draw:layer="layout" svg:width="5.008cm" svg:height="3.901cm" svg:x="13.618cm" svg:y="2.482cm">
          <text:p/>
          <draw:enhanced-geometry svg:viewBox="0 0 21600 21600" draw:type="rectangle" draw:enhanced-path="M 0 0 L 21600 0 21600 21600 0 21600 0 0 Z N"/>
        </draw:custom-shape>
        <draw:frame draw:name="object 16" draw:style-name="standard" draw:layer="layout" svg:width="9.498cm" svg:height="11.706cm" svg:x="11.069cm" svg:y="10.092cm">
          <table:table>
            <table:table-column table:style-name="co13"/>
            <table:table-column table:style-name="co14"/>
            <table:table-column table:style-name="co15"/>
            <table:table-row table:style-name="ro16">
              <table:table-cell table:style-name="ce53">
                <text:p text:style-name="P159"><text:span text:style-name="T6">Проблем</text:span></text:p>
              </table:table-cell>
              <table:table-cell table:style-name="ce54">
                <text:p text:style-name="P160"><text:span text:style-name="T6">Възможна</text:span></text:p>
                <text:p text:style-name="P160"><text:span text:style-name="T6">причина</text:span></text:p>
              </table:table-cell>
              <table:table-cell table:style-name="ce55">
                <text:p text:style-name="P161"><text:span text:style-name="T6">решение</text:span></text:p>
              </table:table-cell>
            </table:table-row>
            <table:table-row table:style-name="ro17">
              <table:table-cell table:style-name="ce56">
                <text:p text:style-name="P162"><text:span text:style-name="T13">Лампата не включва</text:span></text:p>
              </table:table-cell>
              <table:table-cell table:style-name="ce57">
                <text:list text:style-name="L14">
                  <text:list-item>
                    <text:p text:style-name="P163"><text:span text:style-name="T13">Прекъснато захранване.</text:span></text:p>
                  </text:list-item>
                  <text:list-item>
                    <text:p text:style-name="P164"><text:span text:style-name="T13">Неправилно свързване.</text:span></text:p>
                  </text:list-item>
                  <text:list-item>
                    <text:p text:style-name="P165"><text:span text:style-name="T13">Lux бутона не е правилно настроен</text:span></text:p>
                  </text:list-item>
                  <text:list-item>
                    <text:p text:style-name="P166"><text:span text:style-name="T13">Товара е дефектен.</text:span></text:p>
                  </text:list-item>
                </text:list>
              </table:table-cell>
              <table:table-cell table:style-name="ce58">
                <text:list text:style-name="L15">
                  <text:list-item>
                    <text:p text:style-name="P167"><text:span text:style-name="T13">Пуснете захранването.</text:span></text:p>
                  </text:list-item>
                </text:list>
                <text:list text:style-name="L16">
                  <text:list-item>
                    <text:p text:style-name="P168"><text:span text:style-name="T13">Прочетете раздел свързване.</text:span></text:p>
                  </text:list-item>
                </text:list>
                <text:p text:style-name="P169"><text:span text:style-name="T23"/></text:p>
                <text:list text:style-name="L17">
                  <text:list-item>
                    <text:p text:style-name="P170"><text:span text:style-name="T13">настройте</text:span></text:p>
                  </text:list-item>
                  <text:list-item>
                    <text:p text:style-name="P171"><text:span text:style-name="T13">Заменете с нов.</text:span></text:p>
                  </text:list-item>
                </text:list>
              </table:table-cell>
            </table:table-row>
            <table:table-row table:style-name="ro18">
              <table:table-cell table:style-name="ce59">
                <text:p text:style-name="P172"><text:span text:style-name="T13">Лампата не изключва</text:span></text:p>
              </table:table-cell>
              <table:table-cell table:style-name="ce60">
                <text:list text:style-name="L18">
                  <text:list-item>
                    <text:p text:style-name="P173"><text:span text:style-name="T13">Времето е твърде дълго</text:span></text:p>
                  </text:list-item>
                  <text:list-item>
                    <text:p text:style-name="P174"><text:span text:style-name="T13">Погрешно задействане</text:span></text:p>
                  </text:list-item>
                  <text:list-item>
                    <text:p text:style-name="P175"><text:span text:style-name="T13">Неправилно свързване.</text:span></text:p>
                  </text:list-item>
                </text:list>
              </table:table-cell>
              <table:table-cell table:style-name="ce61">
                <text:list text:style-name="L19">
                  <text:list-item>
                    <text:p text:style-name="P176"><text:span text:style-name="T13">Нова настройка</text:span></text:p>
                  </text:list-item>
                  <text:list-item>
                    <text:p text:style-name="P177"><text:span text:style-name="T13">Не навлизайте в обхвата на датчика.</text:span></text:p>
                  </text:list-item>
                  <text:list-item>
                    <text:p text:style-name="P178"><text:span text:style-name="T13">Уверете се, че е свързан според схемата.</text:span></text:p>
                  </text:list-item>
                </text:list>
              </table:table-cell>
            </table:table-row>
            <table:table-row table:style-name="ro19">
              <table:table-cell table:style-name="ce62">
                <text:p text:style-name="P179"><text:span text:style-name="T13">LED</text:span></text:p>
                <text:p text:style-name="P180"><text:span text:style-name="T13">Не свети.</text:span></text:p>
              </table:table-cell>
              <table:table-cell table:style-name="ce63">
                <text:list text:style-name="L20">
                  <text:list-item>
                    <text:p text:style-name="P181"><text:span text:style-name="T13">Извън обхвата сте.</text:span></text:p>
                  </text:list-item>
                  <text:list-item>
                    <text:p text:style-name="P182"><text:span text:style-name="T13">Няма захранване.</text:span></text:p>
                  </text:list-item>
                  <text:list-item>
                    <text:p text:style-name="P183"><text:span text:style-name="T13">Не е поставен на тест.</text:span></text:p>
                  </text:list-item>
                  <text:list-item>
                    <text:p text:style-name="P184"><text:span text:style-name="T13">Неправилно свързване</text:span></text:p>
                  </text:list-item>
                </text:list>
              </table:table-cell>
              <table:table-cell table:style-name="ce64">
                <text:list text:style-name="L21">
                  <text:list-item>
                    <text:p text:style-name="P185"><text:span text:style-name="T13">Влезте в обхвата.</text:span></text:p>
                  </text:list-item>
                  <text:list-item>
                    <text:p text:style-name="P186"><text:span text:style-name="T13">Пуснете захранването.</text:span></text:p>
                  </text:list-item>
                  <text:list-item>
                    <text:p text:style-name="P187"><text:span text:style-name="T13">Поставете на тест</text:span></text:p>
                  </text:list-item>
                </text:list>
                <text:list text:style-name="L22">
                  <text:list-item>
                    <text:p text:style-name="P188"><text:span text:style-name="T13">Уверете се, че е свързан според схемата.</text:span></text:p>
                  </text:list-item>
                </text:list>
                <text:p text:style-name="P189"><text:span text:style-name="T13">Сх.4 до сх. 6</text:span></text:p>
              </table:table-cell>
            </table:table-row>
            <table:table-row table:style-name="ro20">
              <table:table-cell table:style-name="ce65">
                <text:p text:style-name="P190"><text:span text:style-name="T13">Погрешно задействане.</text:span></text:p>
              </table:table-cell>
              <table:table-cell table:style-name="ce66">
                <text:p text:style-name="P191"><text:span text:style-name="T13">В зоната на обхвата се намират отразяващи светлината обекти или такита които се движат</text:span></text:p>
              </table:table-cell>
              <table:table-cell table:style-name="ce67">
                <text:p text:style-name="P192"><text:span text:style-name="T13">Избягвайте насочване на датчика към отразяващи светлината обекти или такита които се движат</text:span></text:p>
              </table:table-cell>
            </table:table-row>
          </table:table>
          <draw:image xlink:href="Pictures/TablePreview5.svm" xlink:type="simple" xlink:show="embed" xlink:actuate="onLoad"/>
        </draw:frame>
        <draw:custom-shape draw:name="object 17" draw:style-name="gr6" draw:text-style-name="P1" draw:layer="layout" svg:width="8.855cm" svg:height="0.339cm" svg:x="11.046cm" svg:y="22.233cm">
          <text:p text:style-name="P49"><text:span text:style-name="T13">6.1 Датчика може да се обслужва с дистанционно управление</text:span></text:p>
          <draw:enhanced-geometry svg:viewBox="0 0 21600 21600" draw:type="rectangle" draw:enhanced-path="M 0 0 L 21600 0 21600 21600 0 21600 0 0 Z N"/>
        </draw:custom-shape>
        <draw:custom-shape draw:name="object 18" draw:style-name="gr6" draw:text-style-name="P1" draw:layer="layout" svg:width="9.055cm" svg:height="0.763cm" svg:x="11.06cm" svg:y="21.414cm">
          <text:p text:style-name="P4"><text:span text:style-name="T1">6 </text:span><text:span text:style-name="T12">опционално дистанционно</text:span></text:p>
          <draw:enhanced-geometry svg:viewBox="0 0 21600 21600" draw:type="rectangle" draw:enhanced-path="M 0 0 L 21600 0 21600 21600 0 21600 0 0 Z N"/>
        </draw:custom-shape>
        <draw:custom-shape draw:name="object 19" draw:style-name="gr6" draw:text-style-name="P1" draw:layer="layout" svg:width="3.061cm" svg:height="0.339cm" svg:x="21.37cm" svg:y="0.473cm">
          <text:p text:style-name="P4"><text:span text:style-name="T6">6.2 бутони:</text:span></text:p>
          <draw:enhanced-geometry svg:viewBox="0 0 21600 21600" draw:type="rectangle" draw:enhanced-path="M 0 0 L 21600 0 21600 21600 0 21600 0 0 Z N"/>
        </draw:custom-shape>
        <draw:custom-shape draw:name="object 20" draw:style-name="gr6" draw:text-style-name="P1" draw:layer="layout" svg:width="0.825cm" svg:height="0.593cm" svg:x="5.043cm" svg:y="23.478cm">
          <text:p text:style-name="P4"><text:span text:style-name="T14">Bild 19</text:span></text:p>
          <draw:enhanced-geometry svg:viewBox="0 0 21600 21600" draw:type="rectangle" draw:enhanced-path="M 0 0 L 21600 0 21600 21600 0 21600 0 0 Z N"/>
        </draw:custom-shape>
        <draw:custom-shape draw:name="object 25" draw:style-name="gr6" draw:text-style-name="P1" draw:layer="layout" svg:width="2.297cm" svg:height="1.71cm" svg:x="32.02cm" svg:y="22.109cm">
          <text:p text:style-name="P44"><text:span text:style-name="T13">GROTHE GmbH</text:span></text:p>
          <text:p text:style-name="P193"><text:span text:style-name="T13">Löhestrasse 22</text:span></text:p>
          <text:p text:style-name="P46"><text:span text:style-name="T13">D - 53773 Hennef <text:s/></text:span><text:span text:style-name="T13"><text:a xlink:href="mailto:info@grothe.de">info@grothe.de </text:a></text:span><text:span text:style-name="T13"> </text:span><text:span text:style-name="T13"><text:a xlink:href="http://www.grothe.de/">www.grothe.de</text:a></text:span></text:p>
          <draw:enhanced-geometry svg:viewBox="0 0 21600 21600" draw:type="rectangle" draw:enhanced-path="M 0 0 L 21600 0 21600 21600 0 21600 0 0 Z N"/>
        </draw:custom-shape>
        <draw:custom-shape draw:name="object 26" draw:style-name="gr6" draw:text-style-name="P1" draw:layer="layout" svg:width="16.708cm" svg:height="1.06cm" svg:x="0.826cm" svg:y="24.214cm">
          <text:p text:style-name="P79"><text:span text:style-name="T18"/></text:p>
          <text:p text:style-name="P194"><text:span text:style-name="T13">IR-FB</text:span></text:p>
          <draw:enhanced-geometry svg:viewBox="0 0 21600 21600" draw:type="rectangle" draw:enhanced-path="M 0 0 L 21600 0 21600 21600 0 21600 0 0 Z N"/>
        </draw:custom-shape>
        <draw:frame draw:name="object 27" draw:style-name="standard" draw:layer="layout" svg:width="9.498cm" svg:height="28.343cm" svg:x="21.405cm" svg:y="1.808cm">
          <table:table>
            <table:table-column table:style-name="co16"/>
            <table:table-column table:style-name="co17"/>
            <table:table-row table:style-name="ro21">
              <table:table-cell table:style-name="ce68">
                <text:p text:style-name="P195"><text:span text:style-name="T6">бутон</text:span></text:p>
              </table:table-cell>
              <table:table-cell table:style-name="ce69">
                <text:p text:style-name="P196"><text:span text:style-name="T6">функция</text:span></text:p>
              </table:table-cell>
            </table:table-row>
            <table:table-row table:style-name="ro22">
              <table:table-cell table:style-name="ce70">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197"><text:span text:style-name="T32"/></text:p>
              </table:table-cell>
              <table:table-cell table:style-name="ce71">
                <text:p text:style-name="P198"><text:span text:style-name="T14">Включва товара за 8 часа</text:span></text:p>
                <text:list text:style-name="L24">
                  <text:list-item>
                    <text:p text:style-name="P199"><text:span text:style-name="T11">След 8 часа се изключва и преминава в автоматичен режим. Ако по време на тези 8 часа се натисне още веднъж или прекъсне електрозахранването <text:s/>датчика преминава в автоматичен режим. <text:s/></text:span></text:p>
                  </text:list-item>
                </text:list>
              </table:table-cell>
            </table:table-row>
            <table:table-row table:style-name="ro23">
              <table:table-cell table:style-name="ce72">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197"><text:span text:style-name="T17"/></text:p>
              </table:table-cell>
              <table:table-cell table:style-name="ce73">
                <text:p text:style-name="P198"><text:span text:style-name="T14">изключва товара за 8 часа</text:span></text:p>
                <text:list text:continue-numbering="true" text:style-name="L24">
                  <text:list-item>
                    <text:p text:style-name="P199"><text:span text:style-name="T11">След 8 часа се включва и преминава в автоматичен режим. Ако по време на тези 8 часа се натисне още веднъж или прекъсне електрозахранването <text:s/>датчика преминава в автоматичен режим. <text:s/></text:span></text:p>
                  </text:list-item>
                </text:list>
                <text:list text:style-name="L25">
                  <text:list-item>
                    <text:p text:style-name="P200"><text:span text:style-name="T11">.</text:span></text:p>
                  </text:list-item>
                </text:list>
              </table:table-cell>
            </table:table-row>
            <table:table-row table:style-name="ro24">
              <table:table-cell table:style-name="ce74">
                <text:p text:style-name="P59"><text:span text:style-name="T18"/></text:p>
                <text:p text:style-name="P201"><text:span text:style-name="T33"/></text:p>
              </table:table-cell>
              <table:table-cell table:style-name="ce75">
                <text:p text:style-name="P202"><text:span text:style-name="T11">Заключва бутоните</text:span></text:p>
              </table:table-cell>
            </table:table-row>
            <table:table-row table:style-name="ro25">
              <table:table-cell table:style-name="ce76">
                <text:p text:style-name="P59"><text:span text:style-name="T18"/></text:p>
                <text:p text:style-name="P59"><text:span text:style-name="T18"/></text:p>
                <text:p text:style-name="P203"><text:span text:style-name="T24"/></text:p>
              </table:table-cell>
              <table:table-cell table:style-name="ce77">
                <text:p text:style-name="P204"><text:span text:style-name="T11">Отключва бутоните</text:span></text:p>
              </table:table-cell>
            </table:table-row>
            <table:table-row table:style-name="ro26">
              <table:table-cell table:style-name="ce78">
                <text:p text:style-name="P59"><text:span text:style-name="T18"/></text:p>
                <text:p text:style-name="P59"><text:span text:style-name="T18"/></text:p>
                <text:p text:style-name="P59"><text:span text:style-name="T18"/></text:p>
              </table:table-cell>
              <table:table-cell table:style-name="ce79">
                <text:p text:style-name="P205"><text:span text:style-name="T11">Сменя режимите автоматичен/полуавтоматичен/ ръчен – при смяна диода мига 2 секунди</text:span></text:p>
              </table:table-cell>
            </table:table-row>
            <table:table-row table:style-name="ro27">
              <table:table-cell table:style-name="ce80">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203"><text:span text:style-name="T32"/></text:p>
              </table:table-cell>
              <table:table-cell table:style-name="ce81">
                <text:p text:style-name="P206"><text:span text:style-name="T8">Запаметява настроените стойности и може да ги пренася на друг датчик. Изтриват се с RESET</text:span></text:p>
              </table:table-cell>
            </table:table-row>
            <table:table-row table:style-name="ro28">
              <table:table-cell table:style-name="ce82">
                <text:p text:style-name="P59"><text:span text:style-name="T18"/></text:p>
                <text:p text:style-name="P59"><text:span text:style-name="T18"/></text:p>
                <text:p text:style-name="P59"><text:span text:style-name="T29"/></text:p>
              </table:table-cell>
              <table:table-cell table:style-name="ce83">
                <text:p text:style-name="P207"><text:span text:style-name="T8">Изтрива настройките на датчика и дистанционното, в сила са зададените с бутоните на датчика настройки</text:span></text:p>
                <text:p text:style-name="P207"><text:span text:style-name="T11"/></text:p>
              </table:table-cell>
            </table:table-row>
            <table:table-row table:style-name="ro29">
              <table:table-cell table:style-name="ce84">
                <text:p text:style-name="P59"><text:span text:style-name="T18"/></text:p>
                <text:p text:style-name="P59"><text:span text:style-name="T18"/></text:p>
                <text:p text:style-name="P59"><text:span text:style-name="T18"/></text:p>
                <text:p text:style-name="P59"><text:span text:style-name="T18"/></text:p>
                <text:p text:style-name="P208"><text:span text:style-name="T23"/></text:p>
              </table:table-cell>
              <table:table-cell table:style-name="ce85">
                <text:p text:style-name="P209"><text:span text:style-name="T14">Настройка на Lux стойност</text:span></text:p>
              </table:table-cell>
            </table:table-row>
            <table:table-row table:style-name="ro30">
              <table:table-cell table:style-name="ce86">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125"><text:span text:style-name="T34"/></text:p>
              </table:table-cell>
              <table:table-cell table:style-name="ce87">
                <text:p text:style-name="P210"><text:span text:style-name="T14">Отчитане на осветеността в момента, </text:span><text:span text:style-name="T35">обучение – виж <text:s/>по - горе</text:span></text:p>
                <text:p text:style-name="P210"><text:span text:style-name="T11"/></text:p>
              </table:table-cell>
            </table:table-row>
            <table:table-row table:style-name="ro31">
              <table:table-cell table:style-name="ce88">
                <text:p text:style-name="P59"><text:span text:style-name="T18"/></text:p>
                <text:p text:style-name="P59"><text:span text:style-name="T18"/></text:p>
                <text:p text:style-name="P59"><text:span text:style-name="T18"/></text:p>
                <text:p text:style-name="P59"><text:span text:style-name="T18"/></text:p>
                <text:p text:style-name="P59"><text:span text:style-name="T30"/></text:p>
              </table:table-cell>
              <table:table-cell table:style-name="ce89">
                <text:p text:style-name="P211"><text:span text:style-name="T14">Настройка за време, диода мига 2 сек. За потвърждение</text:span></text:p>
              </table:table-cell>
            </table:table-row>
            <table:table-row table:style-name="ro32">
              <table:table-cell table:style-name="ce90">
                <text:p text:style-name="P59"><text:span text:style-name="T18"/></text:p>
                <text:p text:style-name="P59"><text:span text:style-name="T18"/></text:p>
                <text:p text:style-name="P59"><text:span text:style-name="T18"/></text:p>
                <text:p text:style-name="P57"><text:span text:style-name="T32"/></text:p>
              </table:table-cell>
              <table:table-cell table:style-name="ce91">
                <text:p text:style-name="P212"><text:span text:style-name="T14">Test режим, диода мига 2 сек. За потвърждение</text:span></text:p>
                <text:p text:style-name="P212"><text:span text:style-name="T11"/></text:p>
              </table:table-cell>
            </table:table-row>
            <table:table-row table:style-name="ro33">
              <table:table-cell table:style-name="ce92">
                <text:p text:style-name="P59"><text:span text:style-name="T24"/></text:p>
                <text:p text:style-name="P59"><text:span text:style-name="T24"/></text:p>
                <text:p text:style-name="P201"><text:span text:style-name="T23"/></text:p>
                <text:p text:style-name="P213"><text:span text:style-name="T36"><text:s/></text:span><text:span text:style-name="T36"><text:tab/></text:span></text:p>
              </table:table-cell>
              <table:table-cell table:style-name="ce93">
                <text:p text:style-name="P214"><text:span text:style-name="T14">Режим кратък импула</text:span></text:p>
              </table:table-cell>
            </table:table-row>
          </table:table>
          <draw:image xlink:href="Pictures/TablePreview6.svm" xlink:type="simple" xlink:show="embed" xlink:actuate="onLoad"/>
        </draw:frame>
        <draw:custom-shape draw:name="object 28" draw:style-name="gr79" draw:text-style-name="P1" draw:layer="layout" svg:width="0.744cm" svg:height="0.74cm" svg:x="21.828cm" svg:y="2.536cm">
          <text:p/>
          <draw:enhanced-geometry svg:viewBox="0 0 21600 21600" draw:type="rectangle" draw:enhanced-path="M 0 0 L 21600 0 21600 21600 0 21600 0 0 Z N"/>
        </draw:custom-shape>
        <draw:custom-shape draw:name="object 29" draw:style-name="gr80" draw:text-style-name="P1" draw:layer="layout" svg:width="0.748cm" svg:height="0.748cm" svg:x="21.818cm" svg:y="5.194cm">
          <text:p/>
          <draw:enhanced-geometry svg:viewBox="0 0 21600 21600" draw:type="rectangle" draw:enhanced-path="M 0 0 L 21600 0 21600 21600 0 21600 0 0 Z N"/>
        </draw:custom-shape>
        <draw:custom-shape draw:name="object 30" draw:style-name="gr81" draw:text-style-name="P1" draw:layer="layout" svg:width="0.758cm" svg:height="0.757cm" svg:x="21.818cm" svg:y="7.764cm">
          <text:p/>
          <draw:enhanced-geometry svg:viewBox="0 0 21600 21600" draw:type="rectangle" draw:enhanced-path="M 0 0 L 21600 0 21600 21600 0 21600 0 0 Z N"/>
        </draw:custom-shape>
        <draw:custom-shape draw:name="object 31" draw:style-name="gr82" draw:text-style-name="P1" draw:layer="layout" svg:width="0.746cm" svg:height="0.746cm" svg:x="21.828cm" svg:y="8.752cm">
          <text:p/>
          <draw:enhanced-geometry svg:viewBox="0 0 21600 21600" draw:type="rectangle" draw:enhanced-path="M 0 0 L 21600 0 21600 21600 0 21600 0 0 Z N"/>
        </draw:custom-shape>
        <draw:custom-shape draw:name="object 32" draw:style-name="gr83" draw:text-style-name="P1" draw:layer="layout" svg:width="0.746cm" svg:height="0.746cm" svg:x="21.818cm" svg:y="9.967cm">
          <text:p/>
          <draw:enhanced-geometry svg:viewBox="0 0 21600 21600" draw:type="rectangle" draw:enhanced-path="M 0 0 L 21600 0 21600 21600 0 21600 0 0 Z N"/>
        </draw:custom-shape>
        <draw:custom-shape draw:name="object 33" draw:style-name="gr84" draw:text-style-name="P1" draw:layer="layout" svg:width="0.76cm" svg:height="0.759cm" svg:x="21.815cm" svg:y="11.415cm">
          <text:p/>
          <draw:enhanced-geometry svg:viewBox="0 0 21600 21600" draw:type="rectangle" draw:enhanced-path="M 0 0 L 21600 0 21600 21600 0 21600 0 0 Z N"/>
        </draw:custom-shape>
        <draw:custom-shape draw:name="object 34" draw:style-name="gr85" draw:text-style-name="P1" draw:layer="layout" svg:width="0.74cm" svg:height="0.739cm" svg:x="21.828cm" svg:y="16.513cm">
          <text:p/>
          <draw:enhanced-geometry svg:viewBox="0 0 21600 21600" draw:type="rectangle" draw:enhanced-path="M 0 0 L 21600 0 21600 21600 0 21600 0 0 Z N"/>
        </draw:custom-shape>
        <draw:custom-shape draw:name="object 35" draw:style-name="gr86" draw:text-style-name="P1" draw:layer="layout" svg:width="0.734cm" svg:height="1.829cm" svg:x="21.828cm" svg:y="17.753cm">
          <text:p/>
          <draw:enhanced-geometry svg:viewBox="0 0 21600 21600" draw:type="rectangle" draw:enhanced-path="M 0 0 L 21600 0 21600 21600 0 21600 0 0 Z N"/>
        </draw:custom-shape>
        <draw:custom-shape draw:name="object 36" draw:style-name="gr87" draw:text-style-name="P1" draw:layer="layout" svg:width="0.931cm" svg:height="0.384cm" svg:x="21.731cm" svg:y="19.853cm">
          <text:p/>
          <draw:enhanced-geometry svg:viewBox="0 0 21600 21600" draw:type="rectangle" draw:enhanced-path="M 0 0 L 21600 0 21600 21600 0 21600 0 0 Z N"/>
        </draw:custom-shape>
        <draw:custom-shape draw:name="object 37" draw:style-name="gr88" draw:text-style-name="P1" draw:layer="layout" svg:width="0.734cm" svg:height="1.859cm" svg:x="21.828cm" svg:y="23.86cm">
          <text:p/>
          <draw:enhanced-geometry svg:viewBox="0 0 21600 21600" draw:type="rectangle" draw:enhanced-path="M 0 0 L 21600 0 21600 21600 0 21600 0 0 Z N"/>
        </draw:custom-shape>
        <draw:custom-shape draw:name="object 38" draw:style-name="gr89" draw:text-style-name="P1" draw:layer="layout" svg:width="0.755cm" svg:height="0.752cm" svg:x="21.818cm" svg:y="26.047cm">
          <text:p/>
          <draw:enhanced-geometry svg:viewBox="0 0 21600 21600" draw:type="rectangle" draw:enhanced-path="M 0 0 L 21600 0 21600 21600 0 21600 0 0 Z N"/>
        </draw:custom-shape>
        <draw:custom-shape draw:name="object 39" draw:style-name="gr90" draw:text-style-name="P1" draw:layer="layout" svg:width="0.781cm" svg:height="0.781cm" svg:x="21.805cm" svg:y="27.834cm">
          <text:p/>
          <draw:enhanced-geometry svg:viewBox="0 0 21600 21600" draw:type="rectangle" draw:enhanced-path="M 0 0 L 21600 0 21600 21600 0 21600 0 0 Z N"/>
        </draw:custom-shape>
        <draw:custom-shape draw:name="object 40" draw:style-name="gr91" draw:text-style-name="P1" draw:layer="layout" svg:width="0.424cm" svg:height="0.175cm" svg:x="25.564cm" svg:y="20.811cm">
          <text:p/>
          <draw:enhanced-geometry svg:viewBox="0 0 21600 21600" draw:type="rectangle" draw:enhanced-path="M 0 0 L 21600 0 21600 21600 0 21600 0 0 Z N"/>
        </draw:custom-shape>
        <draw:custom-shape draw:name="object 41" draw:style-name="gr92" draw:text-style-name="P1" draw:layer="layout" svg:width="3.386cm" svg:height="1.184cm" svg:x="32.055cm" svg:y="20.481cm">
          <text:p/>
          <draw:enhanced-geometry svg:viewBox="0 0 21600 21600" draw:type="rectangle" draw:enhanced-path="M 0 0 L 21600 0 21600 21600 0 21600 0 0 Z N"/>
        </draw:custom-shape>
        <draw:custom-shape draw:name="object 42" draw:style-name="gr93" draw:text-style-name="P1" draw:layer="layout" svg:width="2.331cm" svg:height="1.659cm" svg:x="15.702cm" svg:y="25.916cm">
          <text:p/>
          <draw:enhanced-geometry svg:viewBox="0 0 21600 21600" draw:type="rectangle" draw:enhanced-path="M 0 0 L 21600 0 21600 21600 0 21600 0 0 Z N"/>
        </draw:custom-shape>
        <draw:custom-shape draw:name="object 43" draw:style-name="gr94" draw:text-style-name="P1" draw:layer="layout" svg:width="1.501cm" svg:height="1.695cm" svg:x="14.446cm" svg:y="24.392cm">
          <text:p/>
          <draw:enhanced-geometry svg:viewBox="0 0 21600 21600" draw:type="rectangle" draw:enhanced-path="M 0 0 L 21600 0 21600 21600 0 21600 0 0 Z N"/>
        </draw:custom-shape>
        <draw:custom-shape draw:name="object 44" draw:style-name="gr95" draw:text-style-name="P1" draw:layer="layout" svg:width="3.049cm" svg:height="0.811cm" svg:x="13.114cm" svg:y="23.697cm">
          <text:p/>
          <draw:enhanced-geometry svg:viewBox="0 0 21600 21600" draw:type="rectangle" draw:enhanced-path="M 0 0 L 21600 0 21600 21600 0 21600 0 0 Z N"/>
        </draw:custom-shape>
        <draw:custom-shape draw:name="object 57" draw:style-name="gr3" draw:text-style-name="P1" draw:layer="layout" svg:width="0.329cm" svg:height="0.329cm" svg:x="25.998cm" svg:y="7.964cm">
          <text:p/>
          <draw:enhanced-geometry draw:mirror-horizontal="false" draw:mirror-vertical="false" svg:viewBox="0 0 118745 118744" draw:type="non-primitive" draw:enhanced-path="M 59129 0 L 36114 4646 17319 17317 4646 36112 0 59129 4646 82144 17319 100938 36114 113609 59129 118256 82143 113609 100937 100938 113609 82144 118256 59129 113609 36112 100937 17317 82143 4646 59129 0 Z N">
            <draw:equation draw:name="f0" draw:formula="width"/>
            <draw:equation draw:name="f1" draw:formula="height"/>
          </draw:enhanced-geometry>
        </draw:custom-shape>
        <draw:custom-shape draw:name="object 59" draw:style-name="gr96" draw:text-style-name="P1" draw:layer="layout" svg:width="0.103cm" svg:height="0.05cm" svg:x="26.114cm" svg:y="8.034cm">
          <text:p/>
          <draw:enhanced-geometry draw:mirror-horizontal="false" draw:mirror-vertical="false" svg:viewBox="0 0 37465 18414" draw:type="non-primitive" draw:enhanced-path="M 0 18256 L 1465 11149 5461 5346 11388 1434 18644 0 25901 1434 31828 5346 35824 11149 37289 18256 N">
            <draw:equation draw:name="f0" draw:formula="width"/>
            <draw:equation draw:name="f1" draw:formula="height"/>
          </draw:enhanced-geometry>
        </draw:custom-shape>
        <draw:custom-shape draw:name="object 68" draw:style-name="gr96" draw:text-style-name="P1" draw:layer="layout" svg:width="0.103cm" svg:height="0.05cm" svg:x="26.19cm" svg:y="9.017cm">
          <text:p/>
          <draw:enhanced-geometry draw:mirror-horizontal="false" draw:mirror-vertical="false" svg:viewBox="0 0 37465 18414" draw:type="non-primitive" draw:enhanced-path="M 0 18256 L 1465 11149 5461 5346 11388 1434 18644 0 25901 1434 31827 5346 35823 11149 37288 18256 N">
            <draw:equation draw:name="f0" draw:formula="width"/>
            <draw:equation draw:name="f1" draw:formula="height"/>
          </draw:enhanced-geometry>
        </draw:custom-shape>
        <draw:custom-shape draw:name="object 69" draw:style-name="gr97" draw:text-style-name="P1" draw:layer="layout" svg:width="0.137cm" svg:height="0.001cm" svg:x="26.053cm" svg:y="9.138cm">
          <text:p/>
          <draw:enhanced-geometry draw:mirror-horizontal="false" draw:mirror-vertical="false" svg:viewBox="0 0 49529 360" draw:type="non-primitive" draw:enhanced-path="M 0 0 L 49150 0 N">
            <draw:equation draw:name="f0" draw:formula="width"/>
            <draw:equation draw:name="f1" draw:formula="height"/>
          </draw:enhanced-geometry>
        </draw:custom-shape>
        <draw:custom-shape draw:name="object 71" draw:style-name="gr96" draw:text-style-name="P1" draw:layer="layout" svg:width="0.001cm" svg:height="0.02cm" svg:x="26.19cm" svg:y="9.068cm">
          <text:p/>
          <draw:enhanced-geometry draw:mirror-horizontal="false" draw:mirror-vertical="false" svg:viewBox="0 0 360 7620" draw:type="non-primitive" draw:enhanced-path="M -3599 3518 L 3599 3518 N">
            <draw:equation draw:name="f0" draw:formula="width"/>
            <draw:equation draw:name="f1" draw:formula="height"/>
          </draw:enhanced-geometry>
        </draw:custom-shape>
        <draw:custom-shape draw:name="object 72" draw:style-name="gr96" draw:text-style-name="P1" draw:layer="layout" svg:width="0.001cm" svg:height="0.02cm" svg:x="26.294cm" svg:y="9.068cm">
          <text:p/>
          <draw:enhanced-geometry draw:mirror-horizontal="false" draw:mirror-vertical="false" svg:viewBox="0 0 360 7620" draw:type="non-primitive" draw:enhanced-path="M -3599 3518 L 3599 3518 N">
            <draw:equation draw:name="f0" draw:formula="width"/>
            <draw:equation draw:name="f1" draw:formula="height"/>
          </draw:enhanced-geometry>
        </draw:custom-shape>
        <draw:custom-shape draw:name="object 73" draw:style-name="gr10" draw:text-style-name="P1" draw:layer="layout" svg:width="0.027cm" svg:height="0.027cm" svg:x="26.106cm" svg:y="9.134cm">
          <text:p/>
          <draw:enhanced-geometry draw:mirror-horizontal="false" draw:mirror-vertical="false" svg:viewBox="0 0 10159 10160" draw:type="non-primitive" draw:enhanced-path="M 6984 0 L 8776 821 9928 2668 9928 4695 9928 7542 7707 9838 4964 9838 2225 9838 0 7542 0 4695 0 2693 1116 878 2866 36 N">
            <draw:equation draw:name="f0" draw:formula="width"/>
            <draw:equation draw:name="f1" draw:formula="height"/>
          </draw:enhanced-geometry>
        </draw:custom-shape>
        <draw:custom-shape draw:name="object 74" draw:style-name="gr10" draw:text-style-name="P1" draw:layer="layout" svg:width="0.015cm" svg:height="0.022cm" svg:x="26.112cm" svg:y="9.113cm">
          <text:p/>
          <draw:enhanced-geometry draw:mirror-horizontal="false" draw:mirror-vertical="false" svg:viewBox="0 0 5715 8254" draw:type="non-primitive" draw:enhanced-path="M 0 7933 L 0 0 5093 0 5093 7933 N">
            <draw:equation draw:name="f0" draw:formula="width"/>
            <draw:equation draw:name="f1" draw:formula="height"/>
          </draw:enhanced-geometry>
        </draw:custom-shape>
        <draw:custom-shape draw:name="object 77" draw:style-name="gr3" draw:text-style-name="P1" draw:layer="layout" svg:width="0.329cm" svg:height="0.329cm" svg:x="29.908cm" svg:y="8.228cm">
          <text:p/>
          <draw:enhanced-geometry draw:mirror-horizontal="false" draw:mirror-vertical="false" svg:viewBox="0 0 118745 118744" draw:type="non-primitive" draw:enhanced-path="M 59129 0 L 36114 4646 17319 17317 4646 36112 0 59129 4646 82144 17319 100938 36114 113609 59129 118256 82143 113609 100937 100938 113609 82144 118256 59129 113609 36112 100937 17317 82143 4646 59129 0 Z N">
            <draw:equation draw:name="f0" draw:formula="width"/>
            <draw:equation draw:name="f1" draw:formula="height"/>
          </draw:enhanced-geometry>
        </draw:custom-shape>
        <draw:custom-shape draw:name="object 82" draw:style-name="gr96" draw:text-style-name="P1" draw:layer="layout" svg:width="0.001cm" svg:height="0.02cm" svg:x="30.093cm" svg:y="8.35cm">
          <text:p/>
          <draw:enhanced-geometry draw:mirror-horizontal="false" draw:mirror-vertical="false" svg:viewBox="0 0 360 7619" draw:type="non-primitive" draw:enhanced-path="M -3599 3518 L 3599 3518 N">
            <draw:equation draw:name="f0" draw:formula="width"/>
            <draw:equation draw:name="f1" draw:formula="height"/>
          </draw:enhanced-geometry>
        </draw:custom-shape>
        <draw:custom-shape draw:name="object 83" draw:style-name="gr96" draw:text-style-name="P1" draw:layer="layout" svg:width="0.001cm" svg:height="0.02cm" svg:x="30.197cm" svg:y="8.35cm">
          <text:p/>
          <draw:enhanced-geometry draw:mirror-horizontal="false" draw:mirror-vertical="false" svg:viewBox="0 0 360 7619" draw:type="non-primitive" draw:enhanced-path="M -3599 3518 L 3599 3518 N">
            <draw:equation draw:name="f0" draw:formula="width"/>
            <draw:equation draw:name="f1" draw:formula="height"/>
          </draw:enhanced-geometry>
        </draw:custom-shape>
        <draw:custom-shape draw:name="object 85" draw:style-name="gr10" draw:text-style-name="P1" draw:layer="layout" svg:width="0.015cm" svg:height="0.022cm" svg:x="30.015cm" svg:y="8.395cm">
          <text:p/>
          <draw:enhanced-geometry draw:mirror-horizontal="false" draw:mirror-vertical="false" svg:viewBox="0 0 5715 8255" draw:type="non-primitive" draw:enhanced-path="M 0 7933 L 0 0 5095 0 5095 7933 N">
            <draw:equation draw:name="f0" draw:formula="width"/>
            <draw:equation draw:name="f1" draw:formula="height"/>
          </draw:enhanced-geometry>
        </draw:custom-shape>
        <draw:custom-shape draw:name="object 86" draw:style-name="gr3" draw:text-style-name="P1" draw:layer="layout" svg:width="0.329cm" svg:height="0.329cm" svg:x="29.91cm" svg:y="13.516cm">
          <text:p/>
          <draw:enhanced-geometry draw:mirror-horizontal="false" draw:mirror-vertical="false" svg:viewBox="0 0 118745 118745" draw:type="non-primitive" draw:enhanced-path="M 59123 0 L 36110 4645 17316 17315 4646 36108 0 59123 4646 82135 17316 100927 36110 113596 59123 118242 82134 113596 100925 100927 113595 82135 118242 59123 113595 36108 100925 17315 82134 4645 59123 0 Z N">
            <draw:equation draw:name="f0" draw:formula="width"/>
            <draw:equation draw:name="f1" draw:formula="height"/>
          </draw:enhanced-geometry>
        </draw:custom-shape>
        <draw:custom-shape draw:name="object 90" draw:style-name="gr3" draw:text-style-name="P1" draw:layer="layout" svg:width="0.329cm" svg:height="0.329cm" svg:x="25.392cm" svg:y="15.209cm">
          <text:p/>
          <draw:enhanced-geometry draw:mirror-horizontal="false" draw:mirror-vertical="false" svg:viewBox="0 0 118745 118745" draw:type="non-primitive" draw:enhanced-path="M 59123 0 L 36110 4645 17316 17315 4646 36108 0 59123 4646 82135 17316 100927 36110 113596 59123 118242 82134 113596 100925 100927 113595 82135 118242 59123 113595 36108 100925 17315 82134 4645 59123 0 Z N">
            <draw:equation draw:name="f0" draw:formula="width"/>
            <draw:equation draw:name="f1" draw:formula="height"/>
          </draw:enhanced-geometry>
        </draw:custom-shape>
        <draw:custom-shape draw:name="object 92" draw:style-name="gr3" draw:text-style-name="P1" draw:layer="layout" svg:width="0.329cm" svg:height="0.329cm" svg:x="25.862cm" svg:y="16.716cm">
          <text:p/>
          <draw:enhanced-geometry draw:mirror-horizontal="false" draw:mirror-vertical="false" svg:viewBox="0 0 118745 118745" draw:type="non-primitive" draw:enhanced-path="M 59122 0 L 36109 4645 17316 17315 4646 36108 0 59123 4646 82135 17316 100927 36109 113596 59122 118242 82133 113596 100925 100927 113595 82135 118242 59123 113595 36108 100925 17315 82133 4645 59122 0 Z N">
            <draw:equation draw:name="f0" draw:formula="width"/>
            <draw:equation draw:name="f1" draw:formula="height"/>
          </draw:enhanced-geometry>
        </draw:custom-shape>
        <draw:custom-shape draw:name="object 99" draw:style-name="gr10" draw:text-style-name="P1" draw:layer="layout" svg:width="0.219cm" svg:height="0.101cm" svg:x="25.884cm" svg:y="28cm">
          <text:p/>
          <draw:enhanced-geometry draw:mirror-horizontal="false" draw:mirror-vertical="false" svg:viewBox="0 0 79375 36829" draw:type="non-primitive" draw:enhanced-path="M 0 36409 L 25667 36409 25667 2 52124 0 52124 36409 79366 36409 N">
            <draw:equation draw:name="f0" draw:formula="width"/>
            <draw:equation draw:name="f1" draw:formula="height"/>
          </draw:enhanced-geometry>
        </draw:custom-shape>
        <draw:custom-shape draw:name="Rechteck 103" draw:style-name="gr98" draw:text-style-name="P1" draw:layer="layout" svg:width="10.371cm" svg:height="2.388cm" svg:x="31.644cm" svg:y="0.247cm">
          <text:p text:style-name="P22"><text:span text:style-name="T37">6.3. Възможни проблеми и решаването им</text:span></text:p>
          <text:p text:style-name="P22"><text:span text:style-name="T7">Ако дистанционното не функционира нормално опитайте да си помогнете с помощта на таблицата</text:span></text:p>
          <text:p text:style-name="P215"><text:span text:style-name="T38">.</text:span></text:p>
          <draw:enhanced-geometry svg:viewBox="0 0 21600 21600" draw:type="rectangle" draw:enhanced-path="M 0 0 L 21600 0 21600 21600 0 21600 0 0 Z N"/>
        </draw:custom-shape>
        <draw:frame draw:name="object 10" draw:style-name="standard" draw:layer="layout" svg:width="9.498cm" svg:height="8.195cm" svg:x="31.591cm" svg:y="1.729cm">
          <table:table>
            <table:table-column table:style-name="co18"/>
            <table:table-column table:style-name="co19"/>
            <table:table-column table:style-name="co15"/>
            <table:table-row table:style-name="ro34">
              <table:table-cell table:style-name="ce94">
                <text:p text:style-name="P216"><text:span text:style-name="T6">проблем</text:span></text:p>
              </table:table-cell>
              <table:table-cell table:style-name="ce95">
                <text:p text:style-name="P217"><text:span text:style-name="T6">Възможна причина</text:span></text:p>
              </table:table-cell>
              <table:table-cell table:style-name="ce96">
                <text:p text:style-name="P161"><text:span text:style-name="T6">решение</text:span></text:p>
              </table:table-cell>
            </table:table-row>
            <table:table-row table:style-name="ro35">
              <table:table-cell table:style-name="ce97">
                <text:p text:style-name="P218"><text:span text:style-name="T13">Датчика не приема сигнали</text:span></text:p>
              </table:table-cell>
              <table:table-cell table:style-name="ce98">
                <text:list text:style-name="L14">
                  <text:list-item>
                    <text:p text:style-name="P219"><text:span text:style-name="T13">Проверете дали изпраща</text:span></text:p>
                  </text:list-item>
                  <text:list-item>
                    <text:p text:style-name="P220"><text:span text:style-name="T13">Състояние на батерията.</text:span></text:p>
                  </text:list-item>
                  <text:list-item>
                    <text:p text:style-name="P221"><text:span text:style-name="T13">Датчика не работи нормално.</text:span></text:p>
                  </text:list-item>
                </text:list>
              </table:table-cell>
              <table:table-cell table:style-name="ce99">
                <text:list text:style-name="L16">
                  <text:list-item>
                    <text:p text:style-name="P222"><text:span text:style-name="T13">При ъгъл&lt;35° <text:s/>и насочете директно към датчика</text:span></text:p>
                  </text:list-item>
                </text:list>
                <text:list text:style-name="L15">
                  <text:list-item>
                    <text:p text:style-name="P223"><text:span text:style-name="T13">Сменете с нова батерия</text:span></text:p>
                  </text:list-item>
                </text:list>
                <text:p text:style-name="P224"><text:span text:style-name="T13">3. Вижте раздел 5.</text:span></text:p>
              </table:table-cell>
            </table:table-row>
            <table:table-row table:style-name="ro36">
              <table:table-cell table:style-name="ce100">
                <text:p text:style-name="P59"><text:span text:style-name="T18"/></text:p>
                <text:p text:style-name="P225"><text:span text:style-name="T13">Няма сигнал</text:span></text:p>
              </table:table-cell>
              <table:table-cell table:style-name="ce101">
                <text:list text:style-name="L18">
                  <text:list-item>
                    <text:p text:style-name="P226"><text:span text:style-name="T13">Слаба батерия</text:span></text:p>
                  </text:list-item>
                  <text:list-item>
                    <text:p text:style-name="P227"><text:span text:style-name="T13">Натиснали сте няколко бутона едновременно.</text:span></text:p>
                  </text:list-item>
                  <text:list-item>
                    <text:p text:style-name="P228"><text:span text:style-name="T13">Не е махнат протектора на батерията</text:span></text:p>
                  </text:list-item>
                </text:list>
              </table:table-cell>
              <table:table-cell table:style-name="ce102">
                <text:list text:style-name="L28">
                  <text:list-item>
                    <text:p text:style-name="P229"><text:span text:style-name="T13">Сменете с нова.</text:span></text:p>
                  </text:list-item>
                  <text:list-item>
                    <text:p text:style-name="P230"><text:span text:style-name="T13">Натискайте по 1 бутон</text:span></text:p>
                  </text:list-item>
                </text:list>
                <text:p text:style-name="P231"><text:span text:style-name="T18"/></text:p>
                <text:list text:style-name="L29">
                  <text:list-item>
                    <text:p text:style-name="P232"><text:span text:style-name="T13">Отстранете протектора.</text:span></text:p>
                  </text:list-item>
                </text:list>
              </table:table-cell>
            </table:table-row>
            <table:table-row table:style-name="ro37">
              <table:table-cell table:style-name="ce103">
                <text:p text:style-name="P233"><text:span text:style-name="T13">Не се изпраща сигнал</text:span></text:p>
              </table:table-cell>
              <table:table-cell table:style-name="ce104">
                <text:p text:style-name="P234"><text:span text:style-name="T13">Заключена клавиатура</text:span></text:p>
              </table:table-cell>
              <table:table-cell table:style-name="ce105">
                <text:p text:style-name="P235"><text:span text:style-name="T13">Отключете дистанционното</text:span></text:p>
              </table:table-cell>
            </table:table-row>
          </table:table>
          <draw:image xlink:href="Pictures/TablePreview7.svm" xlink:type="simple" xlink:show="embed" xlink:actuate="onLoad"/>
        </draw:frame>
        <draw:custom-shape draw:name="object 13" draw:style-name="gr6" draw:text-style-name="P1" draw:layer="layout" svg:width="9.201cm" svg:height="7.397cm" svg:x="31.803cm" svg:y="10.407cm">
          <text:p text:style-name="P4"><text:span text:style-name="T1">7 </text:span><text:span text:style-name="T12">Гаранция</text:span></text:p>
          <text:p text:style-name="P79"><text:span text:style-name="T13">.</text:span><text:span text:style-name="T20"> Детекторите за движение на фирма Grothe са продукт на модерната</text:span></text:p>
          <text:p text:style-name="P79"><text:span text:style-name="T20">техника и се подлагат на 100% строг контрол на качеството. Ако въпреки</text:span></text:p>
          <text:p text:style-name="P79"><text:span text:style-name="T20">това Вашият уред покаже недостатъци, Grothe GmbH предлага</text:span></text:p>
          <text:p text:style-name="P79"><text:span text:style-name="T20">гаранция в описания по-долу обем.</text:span></text:p>
          <text:p text:style-name="P79"><text:span text:style-name="T20">1. Нашата гаранция обхваща отстраняването на недостатъци или</text:span></text:p>
          <text:p text:style-name="P79"><text:span text:style-name="T20">доставка на нов уред, ако се докаже, че уредът или материалите, от</text:span></text:p>
          <text:p text:style-name="P79"><text:span text:style-name="T20">които е произведен, покажат дефекти.</text:span></text:p>
          <text:p text:style-name="P79"><text:span text:style-name="T20">2. Гаранцията не се отнася за естественото износване или повреди</text:span></text:p>
          <text:p text:style-name="P79"><text:span text:style-name="T20">при транспорта, а също и за повреди в следствие на неспазване на</text:span></text:p>
          <text:p text:style-name="P79"><text:span text:style-name="T20">монтажните указания както и на не компетентна инсталация.</text:span></text:p>
          <text:p text:style-name="P79"><text:span text:style-name="T20">Автоматично се губи правото за предявяване на претенции за</text:span></text:p>
          <text:p text:style-name="P79"><text:span text:style-name="T20">гаранция, ако уредът е бил отварян за диагностициране на дефекта.</text:span></text:p>
          <text:p text:style-name="P79"><text:span text:style-name="T20">3. Срокът на гаранцията е 24 месеца от покупката на уреда от крайния</text:span></text:p>
          <text:p text:style-name="P79"><text:span text:style-name="T20">потребител. Спазването на срока за претенции се удостоверява с</text:span></text:p>
          <text:p text:style-name="P79"><text:span text:style-name="T20">доказване на датата на покупката с помощта на фактура,</text:span></text:p>
          <text:p text:style-name="P79"><text:span text:style-name="T20">товарителница или подобен документ.</text:span></text:p>
          <text:p text:style-name="P79"><text:span text:style-name="T20">В случай на недостатък изпратете уреда с приложено описание на</text:span></text:p>
          <text:p text:style-name="P79"><text:span text:style-name="T20">недостатъка на <text:s/>адреса на търговеца, където е закупен.</text:span></text:p>
          <text:p text:style-name="P236"><text:span text:style-name="T13"/></text:p>
          <draw:enhanced-geometry svg:viewBox="0 0 21600 21600" draw:type="rectangle" draw:enhanced-path="M 0 0 L 21600 0 21600 21600 0 21600 0 0 Z N"/>
        </draw:custom-shape>
        <presentation:notes draw:style-name="dp2">
          <draw:page-thumbnail draw:style-name="gr41"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1">
        <office:forms form:automatic-focus="false" form:apply-design-mode="false"/>
        <draw:custom-shape draw:name="object 2" draw:style-name="gr1" draw:text-style-name="P1" draw:layer="layout" svg:width="9.499cm" svg:height="3.5cm" svg:x="0.921cm" svg:y="0.744cm">
          <text:p/>
          <draw:enhanced-geometry draw:mirror-horizontal="false" draw:mirror-vertical="false" svg:viewBox="0 0 3420110 1260475" draw:type="non-primitive" draw:enhanced-path="M 0 0 L 3420000 0 3420000 1260000 0 1260000 0 0 Z N">
            <draw:equation draw:name="f0" draw:formula="width"/>
            <draw:equation draw:name="f1" draw:formula="height"/>
          </draw:enhanced-geometry>
        </draw:custom-shape>
        <draw:custom-shape draw:name="object 3" draw:style-name="gr5" draw:text-style-name="P1" draw:layer="layout" svg:width="0.001cm" svg:height="28.699cm" svg:x="21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4" draw:style-name="gr5" draw:text-style-name="P1" draw:layer="layout" svg:width="0.001cm" svg:height="28.699cm" svg:x="10.75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5" draw:style-name="gr5" draw:text-style-name="P1" draw:layer="layout" svg:width="0.001cm" svg:height="28.699cm" svg:x="31.25cm" svg:y="0.5cm">
          <text:p/>
          <draw:enhanced-geometry draw:mirror-horizontal="false" draw:mirror-vertical="false" svg:viewBox="0 0 360 10332085" draw:type="non-primitive" draw:enhanced-path="M 0 10331999 L 0 0 N">
            <draw:equation draw:name="f0" draw:formula="width"/>
            <draw:equation draw:name="f1" draw:formula="height"/>
          </draw:enhanced-geometry>
        </draw:custom-shape>
        <draw:custom-shape draw:name="object 6" draw:style-name="gr5" draw:text-style-name="P1" draw:layer="layout" svg:width="0.001cm" svg:height="28.699cm" svg:x="0.5cm" svg:y="0.501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7" draw:style-name="gr6" draw:text-style-name="P1" draw:layer="layout" svg:width="7.09cm" svg:height="3.049cm" svg:x="1.254cm" svg:y="1.232cm">
          <text:p text:style-name="P237"><text:span text:style-name="T1">McGuard PM-AP HR <text:s/>Presence sensor <text:s/>(wallmounted) for hight <text:s/>ceilings</text:span></text:p>
          <draw:enhanced-geometry svg:viewBox="0 0 21600 21600" draw:type="rectangle" draw:enhanced-path="M 0 0 L 21600 0 21600 21600 0 21600 0 0 Z N"/>
        </draw:custom-shape>
        <draw:custom-shape draw:name="object 8" draw:style-name="gr2" draw:text-style-name="P1" draw:layer="layout" svg:width="9.499cm" svg:height="5.164cm" svg:x="0.937cm" svg:y="5.001cm">
          <text:p/>
          <draw:enhanced-geometry draw:mirror-horizontal="false" draw:mirror-vertical="false" svg:viewBox="0 0 3420110 1859279" draw:type="non-primitive" draw:enhanced-path="M 0 0 L 3420000 0 3420000 1859281 0 1859281 0 0 Z N">
            <draw:equation draw:name="f0" draw:formula="width"/>
            <draw:equation draw:name="f1" draw:formula="height"/>
          </draw:enhanced-geometry>
        </draw:custom-shape>
        <draw:custom-shape draw:name="object 9" draw:style-name="gr6" draw:text-style-name="P1" draw:layer="layout" svg:width="7.561cm" svg:height="0.763cm" svg:x="1.79cm" svg:y="11.428cm">
          <text:p text:style-name="P4"><text:span text:style-name="T1">INSTALLATION MANUAL</text:span></text:p>
          <draw:enhanced-geometry svg:viewBox="0 0 21600 21600" draw:type="rectangle" draw:enhanced-path="M 0 0 L 21600 0 21600 21600 0 21600 0 0 Z N"/>
        </draw:custom-shape>
        <draw:custom-shape draw:name="object 10" draw:style-name="gr6" draw:text-style-name="P1" draw:layer="layout" svg:width="5.55cm" svg:height="0.382cm" svg:x="0.827cm" svg:y="15.653cm">
          <text:p text:style-name="P4"><text:span text:style-name="T2">Rated Voltage: <text:s text:c="2"/>220V-240V~50 / 60Hz</text:span></text:p>
          <draw:enhanced-geometry svg:viewBox="0 0 21600 21600" draw:type="rectangle" draw:enhanced-path="M 0 0 L 21600 0 21600 21600 0 21600 0 0 Z N"/>
        </draw:custom-shape>
        <draw:custom-shape draw:name="object 11" draw:style-name="gr6" draw:text-style-name="P1" draw:layer="layout" svg:width="0.83cm" svg:height="0.382cm" svg:x="0.827cm" svg:y="16.363cm">
          <text:p text:style-name="P4"><text:span text:style-name="T3">Load</text:span></text:p>
          <draw:enhanced-geometry svg:viewBox="0 0 21600 21600" draw:type="rectangle" draw:enhanced-path="M 0 0 L 21600 0 21600 21600 0 21600 0 0 Z N"/>
        </draw:custom-shape>
        <draw:custom-shape draw:name="object 12" draw:style-name="gr6" draw:text-style-name="P1" draw:layer="layout" svg:width="2.841cm" svg:height="1.906cm" svg:x="2.097cm" svg:y="16.395cm">
          <text:p text:style-name="P238"><text:span text:style-name="T3">Load for Lighting: <text:s/></text:span><text:span text:style-name="T2">Incandescent Lamp <text:s/>AC Halogen Lamp <text:s/>LV Halogen Lamp</text:span></text:p>
          <draw:enhanced-geometry svg:viewBox="0 0 21600 21600" draw:type="rectangle" draw:enhanced-path="M 0 0 L 21600 0 21600 21600 0 21600 0 0 Z N"/>
        </draw:custom-shape>
        <draw:custom-shape draw:name="object 13" draw:style-name="gr6" draw:text-style-name="P1" draw:layer="layout" svg:width="2.611cm" svg:height="0.382cm" svg:x="2.097cm" svg:y="18.845cm">
          <text:p text:style-name="P4"><text:span text:style-name="T2">Fluorescent Lamp</text:span></text:p>
          <draw:enhanced-geometry svg:viewBox="0 0 21600 21600" draw:type="rectangle" draw:enhanced-path="M 0 0 L 21600 0 21600 21600 0 21600 0 0 Z N"/>
        </draw:custom-shape>
        <draw:custom-shape draw:name="object 14" draw:style-name="gr6" draw:text-style-name="P1" draw:layer="layout" svg:width="3.206cm" svg:height="4.192cm" svg:x="5.907cm" svg:y="16.717cm">
          <text:p text:style-name="P5"><text:span text:style-name="T2">: Max. 2000W</text:span></text:p>
          <text:p text:style-name="P8"><text:span text:style-name="T2">: Max. 1000W</text:span></text:p>
          <text:p text:style-name="P8"><text:span text:style-name="T2">: Max. 1000VA / 600W</text:span></text:p>
          <text:p text:style-name="P239"><text:span text:style-name="T2">(traditional)</text:span></text:p>
          <text:p text:style-name="P240"><text:span text:style-name="T2">Max. 1000VA / 900W</text:span></text:p>
          <text:p text:style-name="P241"><text:span text:style-name="T2">(electronic)</text:span></text:p>
          <text:p text:style-name="P242"><text:span text:style-name="T2">: Max. 1000VA / 600W</text:span></text:p>
          <draw:enhanced-geometry svg:viewBox="0 0 21600 21600" draw:type="rectangle" draw:enhanced-path="M 0 0 L 21600 0 21600 21600 0 21600 0 0 Z N"/>
        </draw:custom-shape>
        <draw:custom-shape draw:name="object 15" draw:style-name="gr6" draw:text-style-name="P1" draw:layer="layout" svg:width="2.541cm" svg:height="0.382cm" svg:x="6.084cm" svg:y="19.2cm">
          <text:p text:style-name="P4"><text:span text:style-name="T2">(uncompensated)</text:span></text:p>
          <draw:enhanced-geometry svg:viewBox="0 0 21600 21600" draw:type="rectangle" draw:enhanced-path="M 0 0 L 21600 0 21600 21600 0 21600 0 0 Z N"/>
        </draw:custom-shape>
        <draw:custom-shape draw:name="object 16" draw:style-name="gr6" draw:text-style-name="P1" draw:layer="layout" svg:width="5.647cm" svg:height="0.763cm" svg:x="3.367cm" svg:y="19.587cm">
          <text:p text:style-name="P13"><text:span text:style-name="T2">Max. 900VA / 100μF <text:s/>25 x (1 x 18W); 12 x (2 x 18W);</text:span></text:p>
          <draw:enhanced-geometry svg:viewBox="0 0 21600 21600" draw:type="rectangle" draw:enhanced-path="M 0 0 L 21600 0 21600 21600 0 21600 0 0 Z N"/>
        </draw:custom-shape>
        <draw:custom-shape draw:name="object 17" draw:style-name="gr6" draw:text-style-name="P1" draw:layer="layout" svg:width="4.287cm" svg:height="0.763cm" svg:x="3.367cm" svg:y="20.264cm">
          <text:p text:style-name="P5"><text:span text:style-name="T2">15 x (1 x 36W); 7 x (2 x 36W);</text:span></text:p>
          <text:p text:style-name="P5"><text:span text:style-name="T2">10 x (1 x 58W); 5 x (2 x 58W)</text:span></text:p>
          <draw:enhanced-geometry svg:viewBox="0 0 21600 21600" draw:type="rectangle" draw:enhanced-path="M 0 0 L 21600 0 21600 21600 0 21600 0 0 Z N"/>
        </draw:custom-shape>
        <draw:custom-shape draw:name="object 18" draw:style-name="gr6" draw:text-style-name="P1" draw:layer="layout" svg:width="3.052cm" svg:height="0.763cm" svg:x="2.097cm" svg:y="21.328cm">
          <text:p text:style-name="P5"><text:span text:style-name="T2">LED Lamp</text:span></text:p>
          <text:p text:style-name="P5"><text:span text:style-name="T2">Energie saving Lamp</text:span></text:p>
          <draw:enhanced-geometry svg:viewBox="0 0 21600 21600" draw:type="rectangle" draw:enhanced-path="M 0 0 L 21600 0 21600 21600 0 21600 0 0 Z N"/>
        </draw:custom-shape>
        <draw:custom-shape draw:name="object 19" draw:style-name="gr6" draw:text-style-name="P1" draw:layer="layout" svg:width="3.664cm" svg:height="1.144cm" svg:x="5.907cm" svg:y="21.328cm">
          <text:p text:style-name="P5"><text:span text:style-name="T2">: Max. 400W</text:span></text:p>
          <text:p text:style-name="P8"><text:span text:style-name="T2">: Max. 600VA / 400W</text:span></text:p>
          <text:p text:style-name="P15"><text:span text:style-name="T2">(inkl. CFL and PL Lamp)</text:span></text:p>
          <draw:enhanced-geometry svg:viewBox="0 0 21600 21600" draw:type="rectangle" draw:enhanced-path="M 0 0 L 21600 0 21600 21600 0 21600 0 0 Z N"/>
        </draw:custom-shape>
        <draw:custom-shape draw:name="object 20" draw:style-name="gr6" draw:text-style-name="P1" draw:layer="layout" svg:width="8.561cm" svg:height="0.763cm" svg:x="0.827cm" svg:y="22.747cm">
          <text:p text:style-name="P4"><text:span text:style-name="T2">Detection Range: 360° circular, up to Ø16m at height of 10m</text:span></text:p>
          <draw:enhanced-geometry svg:viewBox="0 0 21600 21600" draw:type="rectangle" draw:enhanced-path="M 0 0 L 21600 0 21600 21600 0 21600 0 0 Z N"/>
        </draw:custom-shape>
        <draw:custom-shape draw:name="object 21" draw:style-name="gr6" draw:text-style-name="P1" draw:layer="layout" svg:width="2.241cm" svg:height="0.382cm" svg:x="0.827cm" svg:y="23.898cm">
          <text:p text:style-name="P4"><text:span text:style-name="T2">Lux Adjustment</text:span></text:p>
          <draw:enhanced-geometry svg:viewBox="0 0 21600 21600" draw:type="rectangle" draw:enhanced-path="M 0 0 L 21600 0 21600 21600 0 21600 0 0 Z N"/>
        </draw:custom-shape>
        <draw:custom-shape draw:name="object 22" draw:style-name="gr6" draw:text-style-name="P1" draw:layer="layout" svg:width="6.582cm" svg:height="0.9cm" svg:x="3.367cm" svg:y="23.808cm">
          <text:p text:style-name="P243"><text:span text:style-name="T2">Adjustable from approx. 10Lux bis</text:span><text:span text:style-name="T2"><text:tab/></text:span><text:span text:style-name="T2">(</text:span><text:span text:style-name="T4">∞</text:span><text:span text:style-name="T2">) and <text:s/>“</text:span><text:span text:style-name="T2"><text:tab/></text:span><text:span text:style-name="T2">” (learning range: 10Lux - 2000Lux)</text:span></text:p>
          <draw:enhanced-geometry svg:viewBox="0 0 21600 21600" draw:type="rectangle" draw:enhanced-path="M 0 0 L 21600 0 21600 21600 0 21600 0 0 Z N"/>
        </draw:custom-shape>
        <draw:custom-shape draw:name="object 23" draw:style-name="gr6" draw:text-style-name="P1" draw:layer="layout" svg:width="1.976cm" svg:height="0.763cm" svg:x="0.827cm" svg:y="25.082cm">
          <text:p text:style-name="P14"><text:span text:style-name="T2">Auto Off Zeit <text:s/>Einstellungen</text:span></text:p>
          <draw:enhanced-geometry svg:viewBox="0 0 21600 21600" draw:type="rectangle" draw:enhanced-path="M 0 0 L 21600 0 21600 21600 0 21600 0 0 Z N"/>
        </draw:custom-shape>
        <draw:custom-shape draw:name="object 24" draw:style-name="gr6" draw:text-style-name="P1" draw:layer="layout" svg:width="6.388cm" svg:height="0.763cm" svg:x="3.367cm" svg:y="25.082cm">
          <text:p text:style-name="P14"><text:span text:style-name="T2">Adjustable from approx. 5Sek bis 30Min, and <text:s/>test &amp;</text:span></text:p>
          <draw:enhanced-geometry svg:viewBox="0 0 21600 21600" draw:type="rectangle" draw:enhanced-path="M 0 0 L 21600 0 21600 21600 0 21600 0 0 Z N"/>
        </draw:custom-shape>
        <draw:custom-shape draw:name="object 25" draw:style-name="gr6" draw:text-style-name="P1" draw:layer="layout" svg:width="4.62cm" svg:height="1.463cm" svg:x="0.827cm" svg:y="26.146cm">
          <text:p text:style-name="P244"><text:span text:style-name="T2">Operating-</text:span><text:span text:style-name="T2"><text:tab/></text:span><text:span text:style-name="T2">0C° bis +45C° <text:s/>Temperature</text:span></text:p>
          <text:p text:style-name="P245"><text:span text:style-name="T2">Environmental Protection: IP54</text:span></text:p>
          <draw:enhanced-geometry svg:viewBox="0 0 21600 21600" draw:type="rectangle" draw:enhanced-path="M 0 0 L 21600 0 21600 21600 0 21600 0 0 Z N"/>
        </draw:custom-shape>
        <draw:custom-shape draw:name="object 26" draw:style-name="gr7" draw:text-style-name="P1" draw:layer="layout" svg:width="9.499cm" svg:height="0.677cm" svg:x="0.841cm" svg:y="14.828cm">
          <text:p text:style-name="P246"><text:span text:style-name="T5">TECHNICAL SPECIFICATIONS</text:span></text:p>
          <draw:enhanced-geometry svg:viewBox="0 0 21600 21600" draw:type="rectangle" draw:enhanced-path="M 0 0 L 21600 0 21600 21600 0 21600 0 0 Z N"/>
        </draw:custom-shape>
        <draw:custom-shape draw:name="object 27" draw:style-name="gr8" draw:text-style-name="P1" draw:layer="layout" svg:width="0.424cm" svg:height="0.339cm" svg:x="4.442cm" svg:y="25.424cm">
          <text:p text:style-name="P19"><text:span text:style-name="T6">1s</text:span></text:p>
          <draw:enhanced-geometry svg:viewBox="0 0 21600 21600" draw:type="rectangle" draw:enhanced-path="M 0 0 L 21600 0 21600 21600 0 21600 0 0 Z N"/>
        </draw:custom-shape>
        <draw:custom-shape draw:name="object 28" draw:style-name="gr9" draw:text-style-name="P1" draw:layer="layout" svg:width="0.168cm" svg:height="0.168cm" svg:x="8.404cm" svg:y="24.054cm">
          <text:p/>
          <draw:enhanced-geometry draw:mirror-horizontal="false" draw:mirror-vertical="false" svg:viewBox="0 0 60960 60959" draw:type="non-primitive" draw:enhanced-path="M 30200 0 L 18445 2373 8845 8845 2373 18445 0 30203 2373 41958 8845 51558 18445 58030 30200 60403 41955 58030 51554 51558 58026 41958 60399 30203 58026 18445 51554 8845 41955 2373 30200 0 Z N">
            <draw:equation draw:name="f0" draw:formula="width"/>
            <draw:equation draw:name="f1" draw:formula="height"/>
          </draw:enhanced-geometry>
        </draw:custom-shape>
        <draw:custom-shape draw:name="object 29" draw:style-name="gr10" draw:text-style-name="P1" draw:layer="layout" svg:width="0.168cm" svg:height="0.168cm" svg:x="8.404cm" svg:y="24.054cm">
          <text:p/>
          <draw:enhanced-geometry draw:mirror-horizontal="false" draw:mirror-vertical="false" svg:viewBox="0 0 60960 60959" draw:type="non-primitive" draw:enhanced-path="M 30200 0 L 41955 2373 51554 8845 58026 18445 60399 30203 58026 41958 51554 51558 41955 58030 30200 60403 18445 58030 8845 51558 2373 41958 0 30203 2373 18445 8845 8845 18445 2373 30200 0 Z N">
            <draw:equation draw:name="f0" draw:formula="width"/>
            <draw:equation draw:name="f1" draw:formula="height"/>
          </draw:enhanced-geometry>
        </draw:custom-shape>
        <draw:custom-shape draw:name="object 30" draw:style-name="gr11" draw:text-style-name="P1" draw:layer="layout" svg:width="0.057cm" svg:height="0.001cm" svg:x="8.591cm" svg:y="24.138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1" draw:style-name="gr11" draw:text-style-name="P1" draw:layer="layout" svg:width="0.057cm" svg:height="0.001cm" svg:x="8.331cm" svg:y="24.138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2" draw:style-name="gr12" draw:text-style-name="P1" draw:layer="layout" svg:width="0.018cm" svg:height="0.001cm" svg:x="8.477cm" svg:y="24.267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33" draw:style-name="gr12" draw:text-style-name="P1" draw:layer="layout" svg:width="0.018cm" svg:height="0.001cm" svg:x="8.477cm" svg:y="24.007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34" draw:style-name="gr9" draw:text-style-name="P1" draw:layer="layout" svg:width="0.054cm" svg:height="0.054cm" svg:x="8.557cm" svg:y="24.014cm">
          <text:p/>
          <draw:enhanced-geometry draw:mirror-horizontal="false" draw:mirror-vertical="false" svg:viewBox="0 0 19685 19684" draw:type="non-primitive" draw:enhanced-path="M 14483 0 L 0 14483 4766 19249 19249 4766 14483 0 Z N">
            <draw:equation draw:name="f0" draw:formula="width"/>
            <draw:equation draw:name="f1" draw:formula="height"/>
          </draw:enhanced-geometry>
        </draw:custom-shape>
        <draw:custom-shape draw:name="object 35" draw:style-name="gr10" draw:text-style-name="P1" draw:layer="layout" svg:width="0.054cm" svg:height="0.054cm" svg:x="8.557cm" svg:y="24.014cm">
          <text:p/>
          <draw:enhanced-geometry draw:mirror-horizontal="false" draw:mirror-vertical="false" svg:viewBox="0 0 19685 19684" draw:type="non-primitive" draw:enhanced-path="M 0 14483 L 14483 0 19249 4766 4766 19249 0 14483 Z N">
            <draw:equation draw:name="f0" draw:formula="width"/>
            <draw:equation draw:name="f1" draw:formula="height"/>
          </draw:enhanced-geometry>
        </draw:custom-shape>
        <draw:custom-shape draw:name="object 36" draw:style-name="gr9" draw:text-style-name="P1" draw:layer="layout" svg:width="0.054cm" svg:height="0.054cm" svg:x="8.364cm" svg:y="24.205cm">
          <text:p/>
          <draw:enhanced-geometry draw:mirror-horizontal="false" draw:mirror-vertical="false" svg:viewBox="0 0 19685 19684" draw:type="non-primitive" draw:enhanced-path="M 14483 0 L 0 14481 4767 19249 19249 4766 14483 0 Z N">
            <draw:equation draw:name="f0" draw:formula="width"/>
            <draw:equation draw:name="f1" draw:formula="height"/>
          </draw:enhanced-geometry>
        </draw:custom-shape>
        <draw:custom-shape draw:name="object 37" draw:style-name="gr10" draw:text-style-name="P1" draw:layer="layout" svg:width="0.054cm" svg:height="0.054cm" svg:x="8.364cm" svg:y="24.205cm">
          <text:p/>
          <draw:enhanced-geometry draw:mirror-horizontal="false" draw:mirror-vertical="false" svg:viewBox="0 0 19685 19684" draw:type="non-primitive" draw:enhanced-path="M 0 14481 L 14483 0 19249 4766 4767 19249 0 14481 Z N">
            <draw:equation draw:name="f0" draw:formula="width"/>
            <draw:equation draw:name="f1" draw:formula="height"/>
          </draw:enhanced-geometry>
        </draw:custom-shape>
        <draw:custom-shape draw:name="object 38" draw:style-name="gr9" draw:text-style-name="P1" draw:layer="layout" svg:width="0.054cm" svg:height="0.054cm" svg:x="8.554cm" svg:y="24.204cm">
          <text:p/>
          <draw:enhanced-geometry draw:mirror-horizontal="false" draw:mirror-vertical="false" svg:viewBox="0 0 19685 19684" draw:type="non-primitive" draw:enhanced-path="M 4766 0 L 0 4766 14483 19248 19249 14481 4766 0 Z N">
            <draw:equation draw:name="f0" draw:formula="width"/>
            <draw:equation draw:name="f1" draw:formula="height"/>
          </draw:enhanced-geometry>
        </draw:custom-shape>
        <draw:custom-shape draw:name="object 39" draw:style-name="gr10" draw:text-style-name="P1" draw:layer="layout" svg:width="0.054cm" svg:height="0.054cm" svg:x="8.554cm" svg:y="24.204cm">
          <text:p/>
          <draw:enhanced-geometry draw:mirror-horizontal="false" draw:mirror-vertical="false" svg:viewBox="0 0 19685 19684" draw:type="non-primitive" draw:enhanced-path="M 14483 19248 L 0 4766 4766 0 19249 14481 14483 19248 Z N">
            <draw:equation draw:name="f0" draw:formula="width"/>
            <draw:equation draw:name="f1" draw:formula="height"/>
          </draw:enhanced-geometry>
        </draw:custom-shape>
        <draw:custom-shape draw:name="object 40" draw:style-name="gr9" draw:text-style-name="P1" draw:layer="layout" svg:width="0.054cm" svg:height="0.054cm" svg:x="8.371cm" svg:y="24.019cm">
          <text:p/>
          <draw:enhanced-geometry draw:mirror-horizontal="false" draw:mirror-vertical="false" svg:viewBox="0 0 19685 19684" draw:type="non-primitive" draw:enhanced-path="M 4766 0 L 0 4766 14483 19249 19249 14483 4766 0 Z N">
            <draw:equation draw:name="f0" draw:formula="width"/>
            <draw:equation draw:name="f1" draw:formula="height"/>
          </draw:enhanced-geometry>
        </draw:custom-shape>
        <draw:custom-shape draw:name="object 41" draw:style-name="gr10" draw:text-style-name="P1" draw:layer="layout" svg:width="0.054cm" svg:height="0.054cm" svg:x="8.371cm" svg:y="24.019cm">
          <text:p/>
          <draw:enhanced-geometry draw:mirror-horizontal="false" draw:mirror-vertical="false" svg:viewBox="0 0 19685 19684" draw:type="non-primitive" draw:enhanced-path="M 14483 19249 L 0 4766 4766 0 19249 14483 14483 19249 Z N">
            <draw:equation draw:name="f0" draw:formula="width"/>
            <draw:equation draw:name="f1" draw:formula="height"/>
          </draw:enhanced-geometry>
        </draw:custom-shape>
        <draw:custom-shape draw:name="object 42" draw:style-name="gr3" draw:text-style-name="P1" draw:layer="layout" svg:width="0.138cm" svg:height="0.138cm" svg:x="8.419cm" svg:y="24.069cm">
          <text:p/>
          <draw:enhanced-geometry draw:mirror-horizontal="false" draw:mirror-vertical="false" svg:viewBox="0 0 50164 50165" draw:type="non-primitive" draw:enhanced-path="M 24822 0 L 15159 1950 7269 7270 1950 15160 0 24822 1950 34486 7269 42377 15159 47697 24822 49648 34483 47697 42373 42377 47692 34486 49643 24822 47692 15160 42373 7270 34483 1950 24822 0 Z N">
            <draw:equation draw:name="f0" draw:formula="width"/>
            <draw:equation draw:name="f1" draw:formula="height"/>
          </draw:enhanced-geometry>
        </draw:custom-shape>
        <draw:custom-shape draw:name="object 43" draw:style-name="gr10" draw:text-style-name="P1" draw:layer="layout" svg:width="0.138cm" svg:height="0.138cm" svg:x="8.419cm" svg:y="24.069cm">
          <text:p/>
          <draw:enhanced-geometry draw:mirror-horizontal="false" draw:mirror-vertical="false" svg:viewBox="0 0 50164 50165" draw:type="non-primitive" draw:enhanced-path="M 24822 0 L 34483 1950 42373 7270 47692 15160 49643 24822 47692 34486 42373 42377 34483 47697 24822 49648 15159 47697 7269 42377 1950 34486 0 24822 1950 15160 7269 7270 15159 1950 24822 0 Z N">
            <draw:equation draw:name="f0" draw:formula="width"/>
            <draw:equation draw:name="f1" draw:formula="height"/>
          </draw:enhanced-geometry>
        </draw:custom-shape>
        <draw:custom-shape draw:name="object 44" draw:style-name="gr9" draw:text-style-name="P1" draw:layer="layout" svg:width="0.181cm" svg:height="0.181cm" svg:x="3.732cm" svg:y="24.421cm">
          <text:p/>
          <draw:enhanced-geometry draw:mirror-horizontal="false" draw:mirror-vertical="false" svg:viewBox="0 0 65405 65404" draw:type="non-primitive" draw:enhanced-path="M 32539 0 L 19873 2557 9530 9531 2557 19874 0 32539 2557 45206 9530 55549 19873 62523 32539 65081 45207 62523 55552 55549 62526 45206 65083 32539 62526 19874 55552 9531 45207 2557 32539 0 Z N">
            <draw:equation draw:name="f0" draw:formula="width"/>
            <draw:equation draw:name="f1" draw:formula="height"/>
          </draw:enhanced-geometry>
        </draw:custom-shape>
        <draw:custom-shape draw:name="object 45" draw:style-name="gr10" draw:text-style-name="P1" draw:layer="layout" svg:width="0.181cm" svg:height="0.181cm" svg:x="3.732cm" svg:y="24.421cm">
          <text:p/>
          <draw:enhanced-geometry draw:mirror-horizontal="false" draw:mirror-vertical="false" svg:viewBox="0 0 65405 65404" draw:type="non-primitive" draw:enhanced-path="M 32539 0 L 45207 2557 55552 9531 62526 19874 65083 32539 62526 45206 55552 55549 45207 62523 32539 65081 19873 62523 9530 55549 2557 45206 0 32539 2557 19874 9530 9531 19873 2557 32539 0 Z N">
            <draw:equation draw:name="f0" draw:formula="width"/>
            <draw:equation draw:name="f1" draw:formula="height"/>
          </draw:enhanced-geometry>
        </draw:custom-shape>
        <draw:custom-shape draw:name="object 46" draw:style-name="gr9" draw:text-style-name="P1" draw:layer="layout" svg:width="0.11cm" svg:height="0.11cm" svg:x="3.835cm" svg:y="24.456cm">
          <text:p/>
          <draw:enhanced-geometry draw:mirror-horizontal="false" draw:mirror-vertical="false" svg:viewBox="0 0 40005 40004" draw:type="non-primitive" draw:enhanced-path="M 19993 0 L 12211 1571 5856 5857 1571 12214 0 19998 1571 27782 5856 34139 12211 38424 19993 39996 27778 38424 34134 34139 38420 27782 39992 19998 38420 12214 34134 5857 27778 1571 19993 0 Z N">
            <draw:equation draw:name="f0" draw:formula="width"/>
            <draw:equation draw:name="f1" draw:formula="height"/>
          </draw:enhanced-geometry>
        </draw:custom-shape>
        <draw:custom-shape draw:name="object 47" draw:style-name="gr10" draw:text-style-name="P1" draw:layer="layout" svg:width="0.11cm" svg:height="0.11cm" svg:x="3.835cm" svg:y="24.456cm">
          <text:p/>
          <draw:enhanced-geometry draw:mirror-horizontal="false" draw:mirror-vertical="false" svg:viewBox="0 0 40005 40004" draw:type="non-primitive" draw:enhanced-path="M 19993 0 L 27778 1571 34134 5857 38420 12214 39992 19998 38420 27782 34134 34139 27778 38424 19993 39996 12211 38424 5856 34139 1571 27782 0 19998 1571 12214 5856 5857 12211 1571 19993 0 Z N">
            <draw:equation draw:name="f0" draw:formula="width"/>
            <draw:equation draw:name="f1" draw:formula="height"/>
          </draw:enhanced-geometry>
        </draw:custom-shape>
        <draw:custom-shape draw:name="object 48" draw:style-name="gr3" draw:text-style-name="P1" draw:layer="layout" svg:width="0.08cm" svg:height="0.08cm" svg:x="3.852cm" svg:y="24.471cm">
          <text:p/>
          <draw:enhanced-geometry draw:mirror-horizontal="false" draw:mirror-vertical="false" svg:viewBox="0 0 29209 29209" draw:type="non-primitive" draw:enhanced-path="M 22247 0 L 6418 0 0 6416 0 22249 6418 28667 22247 28667 28666 22249 28666 6416 22247 0 Z N">
            <draw:equation draw:name="f0" draw:formula="width"/>
            <draw:equation draw:name="f1" draw:formula="height"/>
          </draw:enhanced-geometry>
        </draw:custom-shape>
        <draw:custom-shape draw:name="object 49" draw:style-name="gr10" draw:text-style-name="P1" draw:layer="layout" svg:width="0.08cm" svg:height="0.08cm" svg:x="3.852cm" svg:y="24.471cm">
          <text:p/>
          <draw:enhanced-geometry draw:mirror-horizontal="false" draw:mirror-vertical="false" svg:viewBox="0 0 29209 29209" draw:type="non-primitive" draw:enhanced-path="M 14331 0 L 22247 0 28666 6416 28666 14331 28666 22249 22247 28667 14331 28667 6418 28667 0 22249 0 14331 0 6416 6418 0 14331 0 Z N">
            <draw:equation draw:name="f0" draw:formula="width"/>
            <draw:equation draw:name="f1" draw:formula="height"/>
          </draw:enhanced-geometry>
        </draw:custom-shape>
        <draw:custom-shape draw:name="object 50" draw:style-name="gr10" draw:text-style-name="P1" draw:layer="layout" svg:width="0.341cm" svg:height="0.108cm" svg:x="3.64cm" svg:y="24.39cm">
          <text:p/>
          <draw:enhanced-geometry draw:mirror-horizontal="false" draw:mirror-vertical="false" svg:viewBox="0 0 123190 39370" draw:type="non-primitive" draw:enhanced-path="M 0 38771 L 13709 22345 29745 10169 47496 2601 66351 0 81824 1745 96685 6874 110585 15222 123177 26625 N">
            <draw:equation draw:name="f0" draw:formula="width"/>
            <draw:equation draw:name="f1" draw:formula="height"/>
          </draw:enhanced-geometry>
        </draw:custom-shape>
        <draw:custom-shape draw:name="object 51" draw:style-name="gr10" draw:text-style-name="P1" draw:layer="layout" svg:width="0.038cm" svg:height="0.036cm" svg:x="3.982cm" svg:y="24.464cm">
          <text:p/>
          <draw:enhanced-geometry draw:mirror-horizontal="false" draw:mirror-vertical="false" svg:viewBox="0 0 13969 13334" draw:type="non-primitive" draw:enhanced-path="M 0 0 L 13961 12844 N">
            <draw:equation draw:name="f0" draw:formula="width"/>
            <draw:equation draw:name="f1" draw:formula="height"/>
          </draw:enhanced-geometry>
        </draw:custom-shape>
        <draw:custom-shape draw:name="object 52" draw:style-name="gr10" draw:text-style-name="P1" draw:layer="layout" svg:width="0.018cm" svg:height="0.027cm" svg:x="3.591cm" svg:y="24.505cm">
          <text:p/>
          <draw:enhanced-geometry draw:mirror-horizontal="false" draw:mirror-vertical="false" svg:viewBox="0 0 6984 10159" draw:type="non-primitive" draw:enhanced-path="M 6804 0 L 0 9856 N">
            <draw:equation draw:name="f0" draw:formula="width"/>
            <draw:equation draw:name="f1" draw:formula="height"/>
          </draw:enhanced-geometry>
        </draw:custom-shape>
        <draw:custom-shape draw:name="object 53" draw:style-name="gr10" draw:text-style-name="P1" draw:layer="layout" svg:width="0.315cm" svg:height="0.096cm" svg:x="3.666cm" svg:y="24.421cm">
          <text:p/>
          <draw:enhanced-geometry draw:mirror-horizontal="false" draw:mirror-vertical="false" svg:viewBox="0 0 113665 34925" draw:type="non-primitive" draw:enhanced-path="M 0 34610 L 12757 19803 26918 8950 42110 2274 57960 0 73055 2062 87583 8126 101218 18009 113637 31525 N">
            <draw:equation draw:name="f0" draw:formula="width"/>
            <draw:equation draw:name="f1" draw:formula="height"/>
          </draw:enhanced-geometry>
        </draw:custom-shape>
        <draw:custom-shape draw:name="object 54" draw:style-name="gr10" draw:text-style-name="P1" draw:layer="layout" svg:width="0.031cm" svg:height="0.027cm" svg:x="4.021cm" svg:y="24.5cm">
          <text:p/>
          <draw:enhanced-geometry draw:mirror-horizontal="false" draw:mirror-vertical="false" svg:viewBox="0 0 11430 10159" draw:type="non-primitive" draw:enhanced-path="M 0 0 L 6112 139 11249 10137 N">
            <draw:equation draw:name="f0" draw:formula="width"/>
            <draw:equation draw:name="f1" draw:formula="height"/>
          </draw:enhanced-geometry>
        </draw:custom-shape>
        <draw:custom-shape draw:name="object 55" draw:style-name="gr10" draw:text-style-name="P1" draw:layer="layout" svg:width="0.339cm" svg:height="0.089cm" svg:x="3.648cm" svg:y="24.546cm">
          <text:p/>
          <draw:enhanced-geometry draw:mirror-horizontal="false" draw:mirror-vertical="false" svg:viewBox="0 0 122555 32384" draw:type="non-primitive" draw:enhanced-path="M 122521 1338 L 109346 14461 94548 24103 78557 30048 61804 32078 44673 29955 28357 23742 13313 13678 0 0 N">
            <draw:equation draw:name="f0" draw:formula="width"/>
            <draw:equation draw:name="f1" draw:formula="height"/>
          </draw:enhanced-geometry>
        </draw:custom-shape>
        <draw:custom-shape draw:name="object 56" draw:style-name="gr10" draw:text-style-name="P1" draw:layer="layout" svg:width="0.315cm" svg:height="0.096cm" svg:x="3.664cm" svg:y="24.508cm">
          <text:p/>
          <draw:enhanced-geometry draw:mirror-horizontal="false" draw:mirror-vertical="false" svg:viewBox="0 0 113665 34925" draw:type="non-primitive" draw:enhanced-path="M 113637 0 L 100879 14807 86718 25660 71526 32335 55676 34610 40581 32548 26053 26484 12418 16602 0 3084 N">
            <draw:equation draw:name="f0" draw:formula="width"/>
            <draw:equation draw:name="f1" draw:formula="height"/>
          </draw:enhanced-geometry>
        </draw:custom-shape>
        <draw:custom-shape draw:name="object 57" draw:style-name="gr10" draw:text-style-name="P1" draw:layer="layout" svg:width="0.063cm" svg:height="0.022cm" svg:x="3.988cm" svg:y="24.528cm">
          <text:p/>
          <draw:enhanced-geometry draw:mirror-horizontal="false" draw:mirror-vertical="false" svg:viewBox="0 0 22859 8254" draw:type="non-primitive" draw:enhanced-path="M 0 7729 L 6732 1249 8329 1008 10515 1008 12358 1249 14198 1771 15480 1598 17459 1112 19058 486 20689 68 22842 0 N">
            <draw:equation draw:name="f0" draw:formula="width"/>
            <draw:equation draw:name="f1" draw:formula="height"/>
          </draw:enhanced-geometry>
        </draw:custom-shape>
        <draw:custom-shape draw:name="object 58" draw:style-name="gr10" draw:text-style-name="P1" draw:layer="layout" svg:width="0.029cm" svg:height="0.011cm" svg:x="3.61cm" svg:y="24.498cm">
          <text:p/>
          <draw:enhanced-geometry draw:mirror-horizontal="false" draw:mirror-vertical="false" svg:viewBox="0 0 10794 4445" draw:type="non-primitive" draw:enhanced-path="M 10756 0 L 7501 3510 6530 3928 5349 3787 2642 3300 0 2505 N">
            <draw:equation draw:name="f0" draw:formula="width"/>
            <draw:equation draw:name="f1" draw:formula="height"/>
          </draw:enhanced-geometry>
        </draw:custom-shape>
        <draw:custom-shape draw:name="object 59" draw:style-name="gr10" draw:text-style-name="P1" draw:layer="layout" svg:width="0.057cm" svg:height="0.013cm" svg:x="3.591cm" svg:y="24.532cm">
          <text:p/>
          <draw:enhanced-geometry draw:mirror-horizontal="false" draw:mirror-vertical="false" svg:viewBox="0 0 20955 5079" draw:type="non-primitive" draw:enhanced-path="M 20589 4864 L 17640 3229 16388 2952 14098 2811 13403 3020 11182 3092 9514 3161 8056 2743 5904 2084 4237 1493 2225 939 0 0 N">
            <draw:equation draw:name="f0" draw:formula="width"/>
            <draw:equation draw:name="f1" draw:formula="height"/>
          </draw:enhanced-geometry>
        </draw:custom-shape>
        <draw:custom-shape draw:name="object 60" draw:style-name="gr10" draw:text-style-name="P1" draw:layer="layout" svg:width="0.001cm" svg:height="0.003cm" svg:x="3.665cm" svg:y="24.516cm">
          <text:p/>
          <draw:enhanced-geometry draw:mirror-horizontal="false" draw:mirror-vertical="false" svg:viewBox="0 0 634 1270" draw:type="non-primitive" draw:enhanced-path="M 518 0 L 0 831 N">
            <draw:equation draw:name="f0" draw:formula="width"/>
            <draw:equation draw:name="f1" draw:formula="height"/>
          </draw:enhanced-geometry>
        </draw:custom-shape>
        <draw:custom-shape draw:name="object 61" draw:style-name="gr10" draw:text-style-name="P1" draw:layer="layout" svg:width="0.001cm" svg:height="0.003cm" svg:x="3.979cm" svg:y="24.507cm">
          <text:p/>
          <draw:enhanced-geometry draw:mirror-horizontal="false" draw:mirror-vertical="false" svg:viewBox="0 0 634 1270" draw:type="non-primitive" draw:enhanced-path="M 457 0 L 0 734 N">
            <draw:equation draw:name="f0" draw:formula="width"/>
            <draw:equation draw:name="f1" draw:formula="height"/>
          </draw:enhanced-geometry>
        </draw:custom-shape>
        <draw:custom-shape draw:name="object 62" draw:style-name="gr10" draw:text-style-name="P1" draw:layer="layout" svg:width="0.003cm" svg:height="0.001cm" svg:x="4.019cm" svg:y="24.499cm">
          <text:p/>
          <draw:enhanced-geometry draw:mirror-horizontal="false" draw:mirror-vertical="false" svg:viewBox="0 0 1269 634" draw:type="non-primitive" draw:enhanced-path="M 853 255 L 0 0 N">
            <draw:equation draw:name="f0" draw:formula="width"/>
            <draw:equation draw:name="f1" draw:formula="height"/>
          </draw:enhanced-geometry>
        </draw:custom-shape>
        <draw:custom-shape draw:name="object 63" draw:style-name="gr10" draw:text-style-name="P1" draw:layer="layout" svg:width="0.015cm" svg:height="0.029cm" svg:x="3.648cm" svg:y="24.516cm">
          <text:p/>
          <draw:enhanced-geometry draw:mirror-horizontal="false" draw:mirror-vertical="false" svg:viewBox="0 0 5715 10795" draw:type="non-primitive" draw:enhanced-path="M 5680 0 L 0 10505 N">
            <draw:equation draw:name="f0" draw:formula="width"/>
            <draw:equation draw:name="f1" draw:formula="height"/>
          </draw:enhanced-geometry>
        </draw:custom-shape>
        <draw:custom-shape draw:name="object 64" draw:style-name="gr10" draw:text-style-name="P1" draw:layer="layout" svg:width="0.027cm" svg:height="0.024cm" svg:x="3.979cm" svg:y="24.508cm">
          <text:p/>
          <draw:enhanced-geometry draw:mirror-horizontal="false" draw:mirror-vertical="false" svg:viewBox="0 0 10159 8890" draw:type="non-primitive" draw:enhanced-path="M 0 0 L 9936 8449 N">
            <draw:equation draw:name="f0" draw:formula="width"/>
            <draw:equation draw:name="f1" draw:formula="height"/>
          </draw:enhanced-geometry>
        </draw:custom-shape>
        <draw:custom-shape draw:name="object 65" draw:style-name="gr13" draw:text-style-name="P1" draw:layer="layout" svg:width="9.499cm" svg:height="2.149cm" svg:x="11.092cm" svg:y="0.54cm">
          <text:p/>
          <draw:enhanced-geometry draw:mirror-horizontal="false" draw:mirror-vertical="false" svg:viewBox="0 0 3420109 774065" draw:type="non-primitive" draw:enhanced-path="M 0 0 L 3419999 0 3419999 774000 0 774000 0 0 Z N">
            <draw:equation draw:name="f0" draw:formula="width"/>
            <draw:equation draw:name="f1" draw:formula="height"/>
          </draw:enhanced-geometry>
        </draw:custom-shape>
        <draw:custom-shape draw:name="object 66" draw:style-name="gr14" draw:text-style-name="P1" draw:layer="layout" svg:width="9.199cm" svg:height="1.8cm" svg:x="11.242cm" svg:y="0.715cm">
          <text:p/>
          <draw:enhanced-geometry draw:mirror-horizontal="false" draw:mirror-vertical="false" svg:viewBox="0 0 3312159 648335" draw:type="non-primitive" draw:enhanced-path="M 0 0 L 3311999 0 3311999 647999 0 647999 0 0 Z N">
            <draw:equation draw:name="f0" draw:formula="width"/>
            <draw:equation draw:name="f1" draw:formula="height"/>
          </draw:enhanced-geometry>
        </draw:custom-shape>
        <draw:custom-shape draw:name="object 67" draw:style-name="gr5" draw:text-style-name="P1" draw:layer="layout" svg:width="0.001cm" svg:height="0.216cm" svg:x="11.332cm" svg:y="1.686cm">
          <text:p/>
          <draw:enhanced-geometry draw:mirror-horizontal="false" draw:mirror-vertical="false" svg:viewBox="0 0 360 78104" draw:type="non-primitive" draw:enhanced-path="M 0 0 L 0 77979 N">
            <draw:equation draw:name="f0" draw:formula="width"/>
            <draw:equation draw:name="f1" draw:formula="height"/>
          </draw:enhanced-geometry>
        </draw:custom-shape>
        <draw:custom-shape draw:name="object 68" draw:style-name="gr5" draw:text-style-name="P1" draw:layer="layout" svg:width="0.29cm" svg:height="0.082cm" svg:x="11.332cm" svg:y="1.686cm">
          <text:p/>
          <draw:enhanced-geometry draw:mirror-horizontal="false" draw:mirror-vertical="false" svg:viewBox="0 0 104775 29845" draw:type="non-primitive" draw:enhanced-path="M 0 0 L 104263 29368 N">
            <draw:equation draw:name="f0" draw:formula="width"/>
            <draw:equation draw:name="f1" draw:formula="height"/>
          </draw:enhanced-geometry>
        </draw:custom-shape>
        <draw:custom-shape draw:name="object 69" draw:style-name="gr5" draw:text-style-name="P1" draw:layer="layout" svg:width="0.271cm" svg:height="0.119cm" svg:x="11.411cm" svg:y="1.649cm">
          <text:p/>
          <draw:enhanced-geometry draw:mirror-horizontal="false" draw:mirror-vertical="false" svg:viewBox="0 0 97789 43179" draw:type="non-primitive" draw:enhanced-path="M 0 0 L 97332 29325 75906 42786 N">
            <draw:equation draw:name="f0" draw:formula="width"/>
            <draw:equation draw:name="f1" draw:formula="height"/>
          </draw:enhanced-geometry>
        </draw:custom-shape>
        <draw:custom-shape draw:name="object 70" draw:style-name="gr5" draw:text-style-name="P1" draw:layer="layout" svg:width="0.348cm" svg:height="0.264cm" svg:x="11.332cm" svg:y="1.73cm">
          <text:p/>
          <draw:enhanced-geometry draw:mirror-horizontal="false" draw:mirror-vertical="false" svg:viewBox="0 0 125729 95250" draw:type="non-primitive" draw:enhanced-path="M 125689 0 L 121899 87386 102224 94982 0 62071 N">
            <draw:equation draw:name="f0" draw:formula="width"/>
            <draw:equation draw:name="f1" draw:formula="height"/>
          </draw:enhanced-geometry>
        </draw:custom-shape>
        <draw:custom-shape draw:name="object 71" draw:style-name="gr5" draw:text-style-name="P1" draw:layer="layout" svg:width="0.006cm" svg:height="0.232cm" svg:x="11.616cm" svg:y="1.768cm">
          <text:p/>
          <draw:enhanced-geometry draw:mirror-horizontal="false" draw:mirror-vertical="false" svg:viewBox="0 0 2539 83820" draw:type="non-primitive" draw:enhanced-path="M 2087 0 L 0 83630 N">
            <draw:equation draw:name="f0" draw:formula="width"/>
            <draw:equation draw:name="f1" draw:formula="height"/>
          </draw:enhanced-geometry>
        </draw:custom-shape>
        <draw:custom-shape draw:name="object 72" draw:style-name="gr5" draw:text-style-name="P1" draw:layer="layout" svg:width="0.078cm" svg:height="0.038cm" svg:x="11.332cm" svg:y="1.649cm">
          <text:p/>
          <draw:enhanced-geometry draw:mirror-horizontal="false" draw:mirror-vertical="false" svg:viewBox="0 0 28575 13970" draw:type="non-primitive" draw:enhanced-path="M 0 13417 L 28356 0 N">
            <draw:equation draw:name="f0" draw:formula="width"/>
            <draw:equation draw:name="f1" draw:formula="height"/>
          </draw:enhanced-geometry>
        </draw:custom-shape>
        <draw:custom-shape draw:name="object 73" draw:style-name="gr5" draw:text-style-name="P1" draw:layer="layout" svg:width="0.02cm" svg:height="0.089cm" svg:x="11.481cm" svg:y="1.58cm">
          <text:p/>
          <draw:enhanced-geometry draw:mirror-horizontal="false" draw:mirror-vertical="false" svg:viewBox="0 0 7620 32384" draw:type="non-primitive" draw:enhanced-path="M 6998 0 L 5652 4730 4986 7056 4277 10201 3589 13576 2717 17852 1832 29458 0 32209 N">
            <draw:equation draw:name="f0" draw:formula="width"/>
            <draw:equation draw:name="f1" draw:formula="height"/>
          </draw:enhanced-geometry>
        </draw:custom-shape>
        <draw:custom-shape draw:name="object 74" draw:style-name="gr5" draw:text-style-name="P1" draw:layer="layout" svg:width="0.013cm" svg:height="0.114cm" svg:x="11.537cm" svg:y="1.612cm">
          <text:p/>
          <draw:enhanced-geometry draw:mirror-horizontal="false" draw:mirror-vertical="false" svg:viewBox="0 0 5079 41275" draw:type="non-primitive" draw:enhanced-path="M 2760 0 L 3545 8117 0 13903 1836 22910 2912 28187 4428 35380 4428 40857 4499 40378 4305 40572 4136 40082 N">
            <draw:equation draw:name="f0" draw:formula="width"/>
            <draw:equation draw:name="f1" draw:formula="height"/>
          </draw:enhanced-geometry>
        </draw:custom-shape>
        <draw:custom-shape draw:name="object 75" draw:style-name="gr5" draw:text-style-name="P1" draw:layer="layout" svg:width="0.08cm" svg:height="0.055cm" svg:x="11.469cm" svg:y="1.67cm">
          <text:p/>
          <draw:enhanced-geometry draw:mirror-horizontal="false" draw:mirror-vertical="false" svg:viewBox="0 0 29210 20320" draw:type="non-primitive" draw:enhanced-path="M 29117 19900 L 50 10986 0 10421 511 6191 655 5490 1734 194 2739 4013 4330 0 N">
            <draw:equation draw:name="f0" draw:formula="width"/>
            <draw:equation draw:name="f1" draw:formula="height"/>
          </draw:enhanced-geometry>
        </draw:custom-shape>
        <draw:custom-shape draw:name="object 76" draw:style-name="gr5" draw:text-style-name="P1" draw:layer="layout" svg:width="0.085cm" svg:height="0.059cm" svg:x="11.49cm" svg:y="1.572cm">
          <text:p/>
          <draw:enhanced-geometry draw:mirror-horizontal="false" draw:mirror-vertical="false" svg:viewBox="0 0 31114 21590" draw:type="non-primitive" draw:enhanced-path="M 0 0 L 30618 21362 N">
            <draw:equation draw:name="f0" draw:formula="width"/>
            <draw:equation draw:name="f1" draw:formula="height"/>
          </draw:enhanced-geometry>
        </draw:custom-shape>
        <draw:custom-shape draw:name="object 77" draw:style-name="gr5" draw:text-style-name="P1" draw:layer="layout" svg:width="0.163cm" svg:height="0.175cm" svg:x="11.655cm" svg:y="1.985cm">
          <text:p/>
          <draw:enhanced-geometry draw:mirror-horizontal="false" draw:mirror-vertical="false" svg:viewBox="0 0 59054 63500" draw:type="non-primitive" draw:enhanced-path="M 58849 63032 L 5633 62726 0 0 N">
            <draw:equation draw:name="f0" draw:formula="width"/>
            <draw:equation draw:name="f1" draw:formula="height"/>
          </draw:enhanced-geometry>
        </draw:custom-shape>
        <draw:custom-shape draw:name="object 78" draw:style-name="gr5" draw:text-style-name="P1" draw:layer="layout" svg:width="0.001cm" svg:height="0.041cm" svg:x="11.693cm" svg:y="2.16cm">
          <text:p/>
          <draw:enhanced-geometry draw:mirror-horizontal="false" draw:mirror-vertical="false" svg:viewBox="0 0 635 15240" draw:type="non-primitive" draw:enhanced-path="M 0 14828 L 86 0 N">
            <draw:equation draw:name="f0" draw:formula="width"/>
            <draw:equation draw:name="f1" draw:formula="height"/>
          </draw:enhanced-geometry>
        </draw:custom-shape>
        <draw:custom-shape draw:name="object 79" draw:style-name="gr15" draw:text-style-name="P1" draw:layer="layout" svg:width="0.001cm" svg:height="0.04cm" svg:x="11.774cm" svg:y="2.16cm">
          <text:p/>
          <draw:enhanced-geometry draw:mirror-horizontal="false" draw:mirror-vertical="false" svg:viewBox="0 0 635 14604" draw:type="non-primitive" draw:enhanced-path="M -3557 7171 L 3641 7171 N">
            <draw:equation draw:name="f0" draw:formula="width"/>
            <draw:equation draw:name="f1" draw:formula="height"/>
          </draw:enhanced-geometry>
        </draw:custom-shape>
        <draw:custom-shape draw:name="object 80" draw:style-name="gr5" draw:text-style-name="P1" draw:layer="layout" svg:width="0.352cm" svg:height="0.163cm" svg:x="11.667cm" svg:y="1.268cm">
          <text:p/>
          <draw:enhanced-geometry draw:mirror-horizontal="false" draw:mirror-vertical="false" svg:viewBox="0 0 127000 59054" draw:type="non-primitive" draw:enhanced-path="M 0 1263 L 3323 58859 119470 57120 126749 0 N">
            <draw:equation draw:name="f0" draw:formula="width"/>
            <draw:equation draw:name="f1" draw:formula="height"/>
          </draw:enhanced-geometry>
        </draw:custom-shape>
        <draw:custom-shape draw:name="object 81" draw:style-name="gr5" draw:text-style-name="P1" draw:layer="layout" svg:width="0.017cm" svg:height="0.195cm" svg:x="11.721cm" svg:y="1.231cm">
          <text:p/>
          <draw:enhanced-geometry draw:mirror-horizontal="false" draw:mirror-vertical="false" svg:viewBox="0 0 6350 70484" draw:type="non-primitive" draw:enhanced-path="M 0 0 L 6174 70078 N">
            <draw:equation draw:name="f0" draw:formula="width"/>
            <draw:equation draw:name="f1" draw:formula="height"/>
          </draw:enhanced-geometry>
        </draw:custom-shape>
        <draw:custom-shape draw:name="object 82" draw:style-name="gr5" draw:text-style-name="P1" draw:layer="layout" svg:width="0.027cm" svg:height="0.193cm" svg:x="11.943cm" svg:y="1.234cm">
          <text:p/>
          <draw:enhanced-geometry draw:mirror-horizontal="false" draw:mirror-vertical="false" svg:viewBox="0 0 10160 69850" draw:type="non-primitive" draw:enhanced-path="M 9648 0 L 0 69451 N">
            <draw:equation draw:name="f0" draw:formula="width"/>
            <draw:equation draw:name="f1" draw:formula="height"/>
          </draw:enhanced-geometry>
        </draw:custom-shape>
        <draw:custom-shape draw:name="object 83" draw:style-name="gr5" draw:text-style-name="P1" draw:layer="layout" svg:width="0.124cm" svg:height="0.241cm" svg:x="11.953cm" svg:y="1.396cm">
          <text:p/>
          <draw:enhanced-geometry draw:mirror-horizontal="false" draw:mirror-vertical="false" svg:viewBox="0 0 45085 86995" draw:type="non-primitive" draw:enhanced-path="M 27068 44063 L 10756 0 44622 33544 0 60289 19302 86713 N">
            <draw:equation draw:name="f0" draw:formula="width"/>
            <draw:equation draw:name="f1" draw:formula="height"/>
          </draw:enhanced-geometry>
        </draw:custom-shape>
        <draw:custom-shape draw:name="object 84" draw:style-name="gr5" draw:text-style-name="P1" draw:layer="layout" svg:width="0.033cm" svg:height="0.288cm" svg:x="11.643cm" svg:y="1.431cm">
          <text:p/>
          <draw:enhanced-geometry draw:mirror-horizontal="false" draw:mirror-vertical="false" svg:viewBox="0 0 12064 104140" draw:type="non-primitive" draw:enhanced-path="M 11883 0 L 0 103568 N">
            <draw:equation draw:name="f0" draw:formula="width"/>
            <draw:equation draw:name="f1" draw:formula="height"/>
          </draw:enhanced-geometry>
        </draw:custom-shape>
        <draw:custom-shape draw:name="object 85" draw:style-name="gr5" draw:text-style-name="P1" draw:layer="layout" svg:width="0.163cm" svg:height="0.369cm" svg:x="12.006cm" svg:y="1.268cm">
          <text:p/>
          <draw:enhanced-geometry draw:mirror-horizontal="false" draw:mirror-vertical="false" svg:viewBox="0 0 59054 133350" draw:type="non-primitive" draw:enhanced-path="M 0 132756 L 32594 111949 49051 96443 58546 79354 41457 43592 22151 15742 4591 0 N">
            <draw:equation draw:name="f0" draw:formula="width"/>
            <draw:equation draw:name="f1" draw:formula="height"/>
          </draw:enhanced-geometry>
        </draw:custom-shape>
        <draw:custom-shape draw:name="object 86" draw:style-name="gr5" draw:text-style-name="P1" draw:layer="layout" svg:width="0.101cm" svg:height="0.202cm" svg:x="11.575cm" svg:y="1.428cm">
          <text:p/>
          <draw:enhanced-geometry draw:mirror-horizontal="false" draw:mirror-vertical="false" svg:viewBox="0 0 36829 73025" draw:type="non-primitive" draw:enhanced-path="M 0 73032 L 11234 50641 23578 27539 36337 0 N">
            <draw:equation draw:name="f0" draw:formula="width"/>
            <draw:equation draw:name="f1" draw:formula="height"/>
          </draw:enhanced-geometry>
        </draw:custom-shape>
        <draw:custom-shape draw:name="object 87" draw:style-name="gr5" draw:text-style-name="P1" draw:layer="layout" svg:width="0.276cm" svg:height="0.369cm" svg:x="11.492cm" svg:y="1.204cm">
          <text:p/>
          <draw:enhanced-geometry draw:mirror-horizontal="false" draw:mirror-vertical="false" svg:viewBox="0 0 99695 133350" draw:type="non-primitive" draw:enhanced-path="M 0 132853 L 14298 91461 33130 57362 41356 44070 50788 33623 62876 24051 74188 14954 85582 7595 99348 0 N">
            <draw:equation draw:name="f0" draw:formula="width"/>
            <draw:equation draw:name="f1" draw:formula="height"/>
          </draw:enhanced-geometry>
        </draw:custom-shape>
        <draw:custom-shape draw:name="object 88" draw:style-name="gr5" draw:text-style-name="P1" draw:layer="layout" svg:width="0.025cm" svg:height="0.421cm" svg:x="11.818cm" svg:y="1.74cm">
          <text:p/>
          <draw:enhanced-geometry draw:mirror-horizontal="false" draw:mirror-vertical="false" svg:viewBox="0 0 9525 151765" draw:type="non-primitive" draw:enhanced-path="M 9006 0 L 4417 11437 2044 39762 147 74099 461 100840 147 126000 0 151225 N">
            <draw:equation draw:name="f0" draw:formula="width"/>
            <draw:equation draw:name="f1" draw:formula="height"/>
          </draw:enhanced-geometry>
        </draw:custom-shape>
        <draw:custom-shape draw:name="object 89" draw:style-name="gr5" draw:text-style-name="P1" draw:layer="layout" svg:width="0.195cm" svg:height="0.542cm" svg:x="11.843cm" svg:y="1.621cm">
          <text:p/>
          <draw:enhanced-geometry draw:mirror-horizontal="false" draw:mirror-vertical="false" svg:viewBox="0 0 70485 195579" draw:type="non-primitive" draw:enhanced-path="M 0 42986 L 4348 53632 6487 71592 7354 91532 7693 108957 7693 120826 7931 135025 7772 147132 7654 163269 7613 175971 7495 186886 7336 195036 61887 194997 63154 162086 65051 124898 67111 93096 68850 51796 70116 10076 67496 0 N">
            <draw:equation draw:name="f0" draw:formula="width"/>
            <draw:equation draw:name="f1" draw:formula="height"/>
          </draw:enhanced-geometry>
        </draw:custom-shape>
        <draw:custom-shape draw:name="object 90" draw:style-name="gr5" draw:text-style-name="P1" draw:layer="layout" svg:width="0.001cm" svg:height="0.047cm" svg:x="11.9cm" svg:y="2.163cm">
          <text:p/>
          <draw:enhanced-geometry draw:mirror-horizontal="false" draw:mirror-vertical="false" svg:viewBox="0 0 635 17145" draw:type="non-primitive" draw:enhanced-path="M 158 0 L 0 16584 N">
            <draw:equation draw:name="f0" draw:formula="width"/>
            <draw:equation draw:name="f1" draw:formula="height"/>
          </draw:enhanced-geometry>
        </draw:custom-shape>
        <draw:custom-shape draw:name="object 91" draw:style-name="gr5" draw:text-style-name="P1" draw:layer="layout" svg:width="0.001cm" svg:height="0.047cm" svg:x="11.983cm" svg:y="2.163cm">
          <text:p/>
          <draw:enhanced-geometry draw:mirror-horizontal="false" draw:mirror-vertical="false" svg:viewBox="0 0 360 17145" draw:type="non-primitive" draw:enhanced-path="M 0 0 L 0 17081 N">
            <draw:equation draw:name="f0" draw:formula="width"/>
            <draw:equation draw:name="f1" draw:formula="height"/>
          </draw:enhanced-geometry>
        </draw:custom-shape>
        <draw:custom-shape draw:name="object 92" draw:style-name="gr5" draw:text-style-name="P1" draw:layer="layout" svg:width="0.223cm" svg:height="0.101cm" svg:x="11.886cm" svg:y="2.203cm">
          <text:p/>
          <draw:enhanced-geometry draw:mirror-horizontal="false" draw:mirror-vertical="false" svg:viewBox="0 0 80645 36830" draw:type="non-primitive" draw:enhanced-path="M 3639 3798 L 317 8702 0 14400 317 20887 27216 36550 66142 36393 72788 34020 77378 29272 80225 22942 80543 15030 78800 9177 72471 4114 66142 1581 59339 0 52059 0 44146 1422 37818 3323 3639 3798 Z N">
            <draw:equation draw:name="f0" draw:formula="width"/>
            <draw:equation draw:name="f1" draw:formula="height"/>
          </draw:enhanced-geometry>
        </draw:custom-shape>
        <draw:custom-shape draw:name="object 93" draw:style-name="gr5" draw:text-style-name="P1" draw:layer="layout" svg:width="0.225cm" svg:height="0.103cm" svg:x="11.567cm" svg:y="2.194cm">
          <text:p/>
          <draw:enhanced-geometry draw:mirror-horizontal="false" draw:mirror-vertical="false" svg:viewBox="0 0 81279 37465" draw:type="non-primitive" draw:enhanced-path="M 45396 2548 L 45255 4903 37504 2689 30383 1104 23737 0 17722 947 10760 3322 4906 6328 316 14083 0 21992 2851 31802 9813 35759 16934 36234 26109 36709 37345 36709 49528 36868 81017 14712 79117 8384 76111 5378 70732 5219 45255 4903 N">
            <draw:equation draw:name="f0" draw:formula="width"/>
            <draw:equation draw:name="f1" draw:formula="height"/>
          </draw:enhanced-geometry>
        </draw:custom-shape>
        <draw:custom-shape draw:name="object 94" draw:style-name="gr5" draw:text-style-name="P1" draw:layer="layout" svg:width="0.001cm" svg:height="0.008cm" svg:x="11.774cm" svg:y="2.2cm">
          <text:p/>
          <draw:enhanced-geometry draw:mirror-horizontal="false" draw:mirror-vertical="false" svg:viewBox="0 0 635 3175" draw:type="non-primitive" draw:enhanced-path="M 88 0 L 0 3094 N">
            <draw:equation draw:name="f0" draw:formula="width"/>
            <draw:equation draw:name="f1" draw:formula="height"/>
          </draw:enhanced-geometry>
        </draw:custom-shape>
        <draw:custom-shape draw:name="object 95" draw:style-name="gr5" draw:text-style-name="P1" draw:layer="layout" svg:width="0.001cm" svg:height="0.004cm" svg:x="11.9cm" svg:y="2.209cm">
          <text:p/>
          <draw:enhanced-geometry draw:mirror-horizontal="false" draw:mirror-vertical="false" svg:viewBox="0 0 635 1904" draw:type="non-primitive" draw:enhanced-path="M 157 0 L 0 1879 N">
            <draw:equation draw:name="f0" draw:formula="width"/>
            <draw:equation draw:name="f1" draw:formula="height"/>
          </draw:enhanced-geometry>
        </draw:custom-shape>
        <draw:custom-shape draw:name="object 96" draw:style-name="gr5" draw:text-style-name="P1" draw:layer="layout" svg:width="0.001cm" svg:height="0.003cm" svg:x="11.983cm" svg:y="2.21cm">
          <text:p/>
          <draw:enhanced-geometry draw:mirror-horizontal="false" draw:mirror-vertical="false" svg:viewBox="0 0 635 1270" draw:type="non-primitive" draw:enhanced-path="M 0 0 L 15 1108 N">
            <draw:equation draw:name="f0" draw:formula="width"/>
            <draw:equation draw:name="f1" draw:formula="height"/>
          </draw:enhanced-geometry>
        </draw:custom-shape>
        <draw:custom-shape draw:name="object 97" draw:style-name="gr5" draw:text-style-name="P1" draw:layer="layout" svg:width="0.144cm" svg:height="0.087cm" svg:x="11.851cm" svg:y="1.576cm">
          <text:p/>
          <draw:enhanced-geometry draw:mirror-horizontal="false" draw:mirror-vertical="false" svg:viewBox="0 0 52070 31750" draw:type="non-primitive" draw:enhanced-path="M 39476 0 L 30222 2531 23417 3877 13133 6567 7754 9177 3243 12736 0 17485 788 21996 2372 25556 6883 29984 13053 31330 21045 30934 29825 28246 36946 24922 44146 20887 51742 16045 N">
            <draw:equation draw:name="f0" draw:formula="width"/>
            <draw:equation draw:name="f1" draw:formula="height"/>
          </draw:enhanced-geometry>
        </draw:custom-shape>
        <draw:custom-shape draw:name="object 98" draw:style-name="gr5" draw:text-style-name="P1" draw:layer="layout" svg:width="0.048cm" svg:height="0.027cm" svg:x="11.871cm" svg:y="1.574cm">
          <text:p/>
          <draw:enhanced-geometry draw:mirror-horizontal="false" draw:mirror-vertical="false" svg:viewBox="0 0 17779 10159" draw:type="non-primitive" draw:enhanced-path="M 17261 4471 L 13686 1940 10994 673 7750 0 5734 80 3912 356 2213 1069 510 2059 0 3916 233 5421 629 9612 N">
            <draw:equation draw:name="f0" draw:formula="width"/>
            <draw:equation draw:name="f1" draw:formula="height"/>
          </draw:enhanced-geometry>
        </draw:custom-shape>
        <draw:custom-shape draw:name="object 99" draw:style-name="gr5" draw:text-style-name="P1" draw:layer="layout" svg:width="0.101cm" svg:height="0.154cm" svg:x="11.89cm" svg:y="1.663cm">
          <text:p/>
          <draw:enhanced-geometry draw:mirror-horizontal="false" draw:mirror-vertical="false" svg:viewBox="0 0 36829 55879" draw:type="non-primitive" draw:enhanced-path="M 0 0 L 23032 52901 23802 53455 24176 53812 24555 54230 24928 54603 25721 54960 26276 55435 27006 55810 28014 55888 31913 55810 33097 55572 33811 55119 35394 54366 36226 53912 N">
            <draw:equation draw:name="f0" draw:formula="width"/>
            <draw:equation draw:name="f1" draw:formula="height"/>
          </draw:enhanced-geometry>
        </draw:custom-shape>
        <draw:custom-shape draw:name="object 100" draw:style-name="gr5" draw:text-style-name="P1" draw:layer="layout" svg:width="0.063cm" svg:height="0.161cm" svg:x="11.942cm" svg:y="1.65cm">
          <text:p/>
          <draw:enhanced-geometry draw:mirror-horizontal="false" draw:mirror-vertical="false" svg:viewBox="0 0 22860 58420" draw:type="non-primitive" draw:enhanced-path="M 17453 58374 L 18144 57917 19390 57128 20617 56235 21111 55426 21880 54514 22377 53132 22198 50166 21863 48837 20934 46940 0 0 N">
            <draw:equation draw:name="f0" draw:formula="width"/>
            <draw:equation draw:name="f1" draw:formula="height"/>
          </draw:enhanced-geometry>
        </draw:custom-shape>
        <draw:custom-shape draw:name="object 101" draw:style-name="gr5" draw:text-style-name="P1" draw:layer="layout" svg:width="0.015cm" svg:height="0.013cm" svg:x="11.963cm" svg:y="1.773cm">
          <text:p/>
          <draw:enhanced-geometry draw:mirror-horizontal="false" draw:mirror-vertical="false" svg:viewBox="0 0 5714 5079" draw:type="non-primitive" draw:enhanced-path="M 2778 0 L 4312 0 5557 1102 5557 2462 5557 3823 4312 4925 2778 4925 1242 4925 0 3823 0 2462 0 1102 1242 0 2778 0 Z N">
            <draw:equation draw:name="f0" draw:formula="width"/>
            <draw:equation draw:name="f1" draw:formula="height"/>
          </draw:enhanced-geometry>
        </draw:custom-shape>
        <draw:custom-shape draw:name="object 102" draw:style-name="gr5" draw:text-style-name="P1" draw:layer="layout" svg:width="0.017cm" svg:height="0.033cm" svg:x="11.849cm" svg:y="1.573cm">
          <text:p/>
          <draw:enhanced-geometry draw:mirror-horizontal="false" draw:mirror-vertical="false" svg:viewBox="0 0 6350 12065" draw:type="non-primitive" draw:enhanced-path="M 6271 11887 L 0 0 N">
            <draw:equation draw:name="f0" draw:formula="width"/>
            <draw:equation draw:name="f1" draw:formula="height"/>
          </draw:enhanced-geometry>
        </draw:custom-shape>
        <draw:custom-shape draw:name="object 103" draw:style-name="gr5" draw:text-style-name="P1" draw:layer="layout" svg:width="0.02cm" svg:height="0.031cm" svg:x="11.9cm" svg:y="1.556cm">
          <text:p/>
          <draw:enhanced-geometry draw:mirror-horizontal="false" draw:mirror-vertical="false" svg:viewBox="0 0 7620 11429" draw:type="non-primitive" draw:enhanced-path="M 7042 10817 L 0 0 N">
            <draw:equation draw:name="f0" draw:formula="width"/>
            <draw:equation draw:name="f1" draw:formula="height"/>
          </draw:enhanced-geometry>
        </draw:custom-shape>
        <draw:custom-shape draw:name="object 104" draw:style-name="gr5" draw:text-style-name="P1" draw:layer="layout" svg:width="0.027cm" svg:height="0.057cm" svg:x="11.81cm" svg:y="1.468cm">
          <text:p/>
          <draw:enhanced-geometry draw:mirror-horizontal="false" draw:mirror-vertical="false" svg:viewBox="0 0 10160 20954" draw:type="non-primitive" draw:enhanced-path="M 0 0 L 9968 20887 N">
            <draw:equation draw:name="f0" draw:formula="width"/>
            <draw:equation draw:name="f1" draw:formula="height"/>
          </draw:enhanced-geometry>
        </draw:custom-shape>
        <draw:custom-shape draw:name="object 105" draw:style-name="gr5" draw:text-style-name="P1" draw:layer="layout" svg:width="0.066cm" svg:height="0.101cm" svg:x="11.848cm" svg:y="1.455cm">
          <text:p/>
          <draw:enhanced-geometry draw:mirror-horizontal="false" draw:mirror-vertical="false" svg:viewBox="0 0 24129 36829" draw:type="non-primitive" draw:enhanced-path="M 8227 18792 L 238 515 0 0 4112 238 15149 6804 16416 7992 17287 9100 18432 10562 19184 11949 20135 13295 21323 15271 22508 17287 23220 19980 23656 22194 23656 27101 19502 35090 18749 36436 N">
            <draw:equation draw:name="f0" draw:formula="width"/>
            <draw:equation draw:name="f1" draw:formula="height"/>
          </draw:enhanced-geometry>
        </draw:custom-shape>
        <draw:custom-shape draw:name="object 106" draw:style-name="gr5" draw:text-style-name="P1" draw:layer="layout" svg:width="0.054cm" svg:height="0.105cm" svg:x="11.795cm" svg:y="1.468cm">
          <text:p/>
          <draw:enhanced-geometry draw:mirror-horizontal="false" draw:mirror-vertical="false" svg:viewBox="0 0 19685 38100" draw:type="non-primitive" draw:enhanced-path="M 5457 0 L 0 17604 633 19512 8453 31896 9803 33246 11790 34199 13251 35186 15386 36255 16890 36809 18670 37523 19284 37739 N">
            <draw:equation draw:name="f0" draw:formula="width"/>
            <draw:equation draw:name="f1" draw:formula="height"/>
          </draw:enhanced-geometry>
        </draw:custom-shape>
        <draw:custom-shape draw:name="object 107" draw:style-name="gr5" draw:text-style-name="P1" draw:layer="layout" svg:width="0.033cm" svg:height="0.024cm" svg:x="11.838cm" svg:y="1.506cm">
          <text:p/>
          <draw:enhanced-geometry draw:mirror-horizontal="false" draw:mirror-vertical="false" svg:viewBox="0 0 12064 8890" draw:type="non-primitive" draw:enhanced-path="M 0 7225 L 1522 7876 2945 8470 6465 8669 8089 8390 9907 7164 11610 4949 11887 3053 11628 0 N">
            <draw:equation draw:name="f0" draw:formula="width"/>
            <draw:equation draw:name="f1" draw:formula="height"/>
          </draw:enhanced-geometry>
        </draw:custom-shape>
        <draw:custom-shape draw:name="object 108" draw:style-name="gr5" draw:text-style-name="P1" draw:layer="layout" svg:width="0.015cm" svg:height="0.05cm" svg:x="11.768cm" svg:y="1.155cm">
          <text:p/>
          <draw:enhanced-geometry draw:mirror-horizontal="false" draw:mirror-vertical="false" svg:viewBox="0 0 5714 18415" draw:type="non-primitive" draw:enhanced-path="M 5670 0 L 5590 5619 4485 9493 3139 12581 1400 16217 0 17860 N">
            <draw:equation draw:name="f0" draw:formula="width"/>
            <draw:equation draw:name="f1" draw:formula="height"/>
          </draw:enhanced-geometry>
        </draw:custom-shape>
        <draw:custom-shape draw:name="object 109" draw:style-name="gr5" draw:text-style-name="P1" draw:layer="layout" svg:width="0.114cm" svg:height="0.119cm" svg:x="11.907cm" svg:y="1.15cm">
          <text:p/>
          <draw:enhanced-geometry draw:mirror-horizontal="false" draw:mirror-vertical="false" svg:viewBox="0 0 41275 43179" draw:type="non-primitive" draw:enhanced-path="M 0 0 L 22783 26661 31647 32277 36788 36945 41083 42716 N">
            <draw:equation draw:name="f0" draw:formula="width"/>
            <draw:equation draw:name="f1" draw:formula="height"/>
          </draw:enhanced-geometry>
        </draw:custom-shape>
        <draw:custom-shape draw:name="object 110" draw:style-name="gr5" draw:text-style-name="P1" draw:layer="layout" svg:width="0.001cm" svg:height="0.01cm" svg:x="11.969cm" svg:y="1.224cm">
          <text:p/>
          <draw:enhanced-geometry draw:mirror-horizontal="false" draw:mirror-vertical="false" svg:viewBox="0 0 635 3809" draw:type="non-primitive" draw:enhanced-path="M 0 3538 L 129 0 N">
            <draw:equation draw:name="f0" draw:formula="width"/>
            <draw:equation draw:name="f1" draw:formula="height"/>
          </draw:enhanced-geometry>
        </draw:custom-shape>
        <draw:custom-shape draw:name="object 111" draw:style-name="gr5" draw:text-style-name="P1" draw:layer="layout" svg:width="0.158cm" svg:height="0.018cm" svg:x="11.768cm" svg:y="1.195cm">
          <text:p/>
          <draw:enhanced-geometry draw:mirror-horizontal="false" draw:mirror-vertical="false" svg:viewBox="0 0 57150 6984" draw:type="non-primitive" draw:enhanced-path="M 0 3388 L 8204 5623 18093 6969 25927 6811 33599 6891 41273 5861 51955 3092 56545 403 56873 0 N">
            <draw:equation draw:name="f0" draw:formula="width"/>
            <draw:equation draw:name="f1" draw:formula="height"/>
          </draw:enhanced-geometry>
        </draw:custom-shape>
        <draw:custom-shape draw:name="object 112" draw:style-name="gr5" draw:text-style-name="P1" draw:layer="layout" svg:width="0.043cm" svg:height="0.13cm" svg:x="11.742cm" svg:y="1.025cm">
          <text:p/>
          <draw:enhanced-geometry draw:mirror-horizontal="false" draw:mirror-vertical="false" svg:viewBox="0 0 15875 46990" draw:type="non-primitive" draw:enhanced-path="M 0 0 L 10919 40507 15267 46598 N">
            <draw:equation draw:name="f0" draw:formula="width"/>
            <draw:equation draw:name="f1" draw:formula="height"/>
          </draw:enhanced-geometry>
        </draw:custom-shape>
        <draw:custom-shape draw:name="object 113" draw:style-name="gr5" draw:text-style-name="P1" draw:layer="layout" svg:width="0.04cm" svg:height="0.149cm" svg:x="11.907cm" svg:y="1.001cm">
          <text:p/>
          <draw:enhanced-geometry draw:mirror-horizontal="false" draw:mirror-vertical="false" svg:viewBox="0 0 14604 53975" draw:type="non-primitive" draw:enhanced-path="M 0 53882 L 5060 48103 10443 37660 13606 26744 14083 11235 13449 5541 12498 0 N">
            <draw:equation draw:name="f0" draw:formula="width"/>
            <draw:equation draw:name="f1" draw:formula="height"/>
          </draw:enhanced-geometry>
        </draw:custom-shape>
        <draw:custom-shape draw:name="object 114" draw:style-name="gr5" draw:text-style-name="P1" draw:layer="layout" svg:width="0.122cm" svg:height="0.027cm" svg:x="11.784cm" svg:y="1.15cm">
          <text:p/>
          <draw:enhanced-geometry draw:mirror-horizontal="false" draw:mirror-vertical="false" svg:viewBox="0 0 44450 10159" draw:type="non-primitive" draw:enhanced-path="M 0 1579 L 8308 7199 14795 8938 23500 9571 30934 8779 36633 6407 44071 0 N">
            <draw:equation draw:name="f0" draw:formula="width"/>
            <draw:equation draw:name="f1" draw:formula="height"/>
          </draw:enhanced-geometry>
        </draw:custom-shape>
        <draw:custom-shape draw:name="object 115" draw:style-name="gr5" draw:text-style-name="P1" draw:layer="layout" svg:width="0.317cm" svg:height="0.061cm" svg:x="11.681cm" svg:y="0.956cm">
          <text:p/>
          <draw:enhanced-geometry draw:mirror-horizontal="false" draw:mirror-vertical="false" svg:viewBox="0 0 114300 22225" draw:type="non-primitive" draw:enhanced-path="M 4964 11235 L 1108 14241 0 18356 3322 22153 43041 19777 96365 14083 114246 4431 113929 2372 112190 949 107759 0 N">
            <draw:equation draw:name="f0" draw:formula="width"/>
            <draw:equation draw:name="f1" draw:formula="height"/>
          </draw:enhanced-geometry>
        </draw:custom-shape>
        <draw:custom-shape draw:name="object 116" draw:style-name="gr5" draw:text-style-name="P1" draw:layer="layout" svg:width="0.003cm" svg:height="0.004cm" svg:x="11.938cm" svg:y="0.996cm">
          <text:p/>
          <draw:enhanced-geometry draw:mirror-horizontal="false" draw:mirror-vertical="false" svg:viewBox="0 0 1270 1904" draw:type="non-primitive" draw:enhanced-path="M 989 1548 L 0 0 N">
            <draw:equation draw:name="f0" draw:formula="width"/>
            <draw:equation draw:name="f1" draw:formula="height"/>
          </draw:enhanced-geometry>
        </draw:custom-shape>
        <draw:custom-shape draw:name="object 117" draw:style-name="gr5" draw:text-style-name="P1" draw:layer="layout" svg:width="0.001cm" svg:height="0.01cm" svg:x="11.741cm" svg:y="1.015cm">
          <text:p/>
          <draw:enhanced-geometry draw:mirror-horizontal="false" draw:mirror-vertical="false" svg:viewBox="0 0 635 3810" draw:type="non-primitive" draw:enhanced-path="M 165 3663 L 0 0 N">
            <draw:equation draw:name="f0" draw:formula="width"/>
            <draw:equation draw:name="f1" draw:formula="height"/>
          </draw:enhanced-geometry>
        </draw:custom-shape>
        <draw:custom-shape draw:name="object 118" draw:style-name="gr5" draw:text-style-name="P1" draw:layer="layout" svg:width="0.285cm" svg:height="0.147cm" svg:x="11.695cm" svg:y="0.84cm">
          <text:p/>
          <draw:enhanced-geometry draw:mirror-horizontal="false" draw:mirror-vertical="false" svg:viewBox="0 0 102870 53339" draw:type="non-primitive" draw:enhanced-path="M 0 52970 L 3265 44264 7221 30974 10425 23180 42152 949 57340 0 64303 871 95792 29353 99432 35840 102795 41734 N">
            <draw:equation draw:name="f0" draw:formula="width"/>
            <draw:equation draw:name="f1" draw:formula="height"/>
          </draw:enhanced-geometry>
        </draw:custom-shape>
        <draw:custom-shape draw:name="object 119" draw:style-name="gr6" draw:text-style-name="P1" draw:layer="layout" svg:width="9.199cm" svg:height="2.287cm" svg:x="11.242cm" svg:y="0.867cm">
          <text:p text:style-name="P247"><text:span text:style-name="T2">Installation and assembly of electrical equipment <text:s/>must be carried out by qualified electricians.</text:span></text:p>
          <text:p text:style-name="P248"><text:span text:style-name="T2">Contact a qualified electrician in the event of fault</text:span></text:p>
          <text:p text:style-name="P249"><text:span text:style-name="T2">or break down.</text:span></text:p>
          <draw:enhanced-geometry svg:viewBox="0 0 21600 21600" draw:type="rectangle" draw:enhanced-path="M 0 0 L 21600 0 21600 21600 0 21600 0 0 Z N"/>
        </draw:custom-shape>
        <draw:custom-shape draw:name="object 120" draw:style-name="gr14" draw:text-style-name="P1" draw:layer="layout" svg:width="9.499cm" svg:height="3.421cm" svg:x="11.09cm" svg:y="2.979cm">
          <text:p/>
          <draw:enhanced-geometry draw:mirror-horizontal="false" draw:mirror-vertical="false" svg:viewBox="0 0 3420109 1231900" draw:type="non-primitive" draw:enhanced-path="M 0 0 L 3419999 0 3419999 1231690 0 1231690 0 0 Z N">
            <draw:equation draw:name="f0" draw:formula="width"/>
            <draw:equation draw:name="f1" draw:formula="height"/>
          </draw:enhanced-geometry>
        </draw:custom-shape>
        <draw:custom-shape draw:name="object 121" draw:style-name="gr16" draw:text-style-name="P1" draw:layer="layout" svg:width="9.499cm" svg:height="0.782cm" svg:x="11.091cm" svg:y="2.99cm">
          <text:p/>
          <draw:enhanced-geometry draw:mirror-horizontal="false" draw:mirror-vertical="false" svg:viewBox="0 0 3420109 281940" draw:type="non-primitive" draw:enhanced-path="M 0 0 L 3419999 0 3419999 281939 0 281939 0 0 Z N">
            <draw:equation draw:name="f0" draw:formula="width"/>
            <draw:equation draw:name="f1" draw:formula="height"/>
          </draw:enhanced-geometry>
        </draw:custom-shape>
        <draw:custom-shape draw:name="object 122" draw:style-name="gr6" draw:text-style-name="P1" draw:layer="layout" svg:width="1.833cm" svg:height="0.424cm" svg:x="14.927cm" svg:y="3.104cm">
          <text:p text:style-name="P4"><text:span text:style-name="T39">ACHTUNG</text:span></text:p>
          <draw:enhanced-geometry svg:viewBox="0 0 21600 21600" draw:type="rectangle" draw:enhanced-path="M 0 0 L 21600 0 21600 21600 0 21600 0 0 Z N"/>
        </draw:custom-shape>
        <draw:custom-shape draw:name="object 123" draw:style-name="gr6" draw:text-style-name="P1" draw:layer="layout" svg:width="9.071cm" svg:height="0.297cm" svg:x="11.046cm" svg:y="3.932cm">
          <text:p text:style-name="P4"><text:span text:style-name="T11">- A circuit breaker (250VAC, 10A) type C according to EN60898-1 of load I shall be</text:span></text:p>
          <draw:enhanced-geometry svg:viewBox="0 0 21600 21600" draw:type="rectangle" draw:enhanced-path="M 0 0 L 21600 0 21600 21600 0 21600 0 0 Z N"/>
        </draw:custom-shape>
        <draw:custom-shape draw:name="object 124" draw:style-name="gr6" draw:text-style-name="P1" draw:layer="layout" svg:width="4.53cm" svg:height="0.297cm" svg:x="11.183cm" svg:y="4.208cm">
          <text:p text:style-name="P4"><text:span text:style-name="T11">installed in the fixed wiring for protection.</text:span></text:p>
          <draw:enhanced-geometry svg:viewBox="0 0 21600 21600" draw:type="rectangle" draw:enhanced-path="M 0 0 L 21600 0 21600 21600 0 21600 0 0 Z N"/>
        </draw:custom-shape>
        <draw:custom-shape draw:name="object 125" draw:style-name="gr6" draw:text-style-name="P1" draw:layer="layout" svg:width="5.268cm" svg:height="0.889cm" svg:x="11.046cm" svg:y="4.484cm">
          <text:list text:style-name="L30">
            <text:list-item>
              <text:p text:style-name="P250"><text:span text:style-name="T11">Do not mount on conductive surface.</text:span></text:p>
            </text:list-item>
            <text:list-item>
              <text:p text:style-name="P251"><text:span text:style-name="T11">Do not open the enclosure frequently.</text:span></text:p>
            </text:list-item>
          </text:list>
          <text:list text:style-name="L31">
            <text:list-item>
              <text:p text:style-name="P252"><text:span text:style-name="T11">Turn off power when change the light sources.</text:span></text:p>
            </text:list-item>
          </text:list>
          <draw:enhanced-geometry svg:viewBox="0 0 21600 21600" draw:type="rectangle" draw:enhanced-path="M 0 0 L 21600 0 21600 21600 0 21600 0 0 Z N"/>
        </draw:custom-shape>
        <draw:custom-shape draw:name="object 126" draw:style-name="gr6" draw:text-style-name="P1" draw:layer="layout" svg:width="9.074cm" svg:height="0.297cm" svg:x="11.046cm" svg:y="5.311cm">
          <text:p text:style-name="P4"><text:span text:style-name="T11">- High in-rush current would be caused when bulbs of certain brands burned which</text:span></text:p>
          <draw:enhanced-geometry svg:viewBox="0 0 21600 21600" draw:type="rectangle" draw:enhanced-path="M 0 0 L 21600 0 21600 21600 0 21600 0 0 Z N"/>
        </draw:custom-shape>
        <draw:custom-shape draw:name="object 127" draw:style-name="gr6" draw:text-style-name="P1" draw:layer="layout" svg:width="3.992cm" svg:height="0.297cm" svg:x="11.183cm" svg:y="5.587cm">
          <text:p text:style-name="P4"><text:span text:style-name="T11">might damage the unit permanently.</text:span></text:p>
          <draw:enhanced-geometry svg:viewBox="0 0 21600 21600" draw:type="rectangle" draw:enhanced-path="M 0 0 L 21600 0 21600 21600 0 21600 0 0 Z N"/>
        </draw:custom-shape>
        <draw:custom-shape draw:name="object 128" draw:style-name="gr6" draw:text-style-name="P1" draw:layer="layout" svg:width="5.799cm" svg:height="1.355cm" svg:x="11.051cm" svg:y="6.626cm">
          <text:p text:style-name="P4"><text:span text:style-name="T1">1 </text:span><text:span text:style-name="T12">PACKAGE CONTENTS</text:span></text:p>
          <draw:enhanced-geometry svg:viewBox="0 0 21600 21600" draw:type="rectangle" draw:enhanced-path="M 0 0 L 21600 0 21600 21600 0 21600 0 0 Z N"/>
        </draw:custom-shape>
        <draw:custom-shape draw:name="object 129" draw:style-name="gr6" draw:text-style-name="P1" draw:layer="layout" svg:width="9.468cm" svg:height="6.514cm" svg:x="11.046cm" svg:y="14.6cm">
          <text:p text:style-name="P4"><text:span text:style-name="T12">2.1 Features</text:span></text:p>
          <text:list text:style-name="L6">
            <text:list-item>
              <text:p text:style-name="P253"><text:span text:style-name="T13">Powerful relay and advanced technology are used to enable controlling all <text:s/>kinds of lighting loads.</text:span></text:p>
            </text:list-item>
          </text:list>
          <text:list text:style-name="L7">
            <text:list-item>
              <text:p text:style-name="P254"><text:span text:style-name="T13">IR remote control is available for easy and quick setting.</text:span></text:p>
            </text:list-item>
          </text:list>
          <text:list text:style-name="L6">
            <text:list-item>
              <text:p text:style-name="P255"><text:span text:style-name="T13">Manually switch on the load by wire connected to an external N.C. type <text:s/>push button switch when the ambient light level exceeds the pre-set lux <text:s/>value.</text:span></text:p>
            </text:list-item>
            <text:list-item>
              <text:p text:style-name="P256"><text:span text:style-name="T13">Manual override for lighting on is enabled by using IR remote control to <text:s/>control.</text:span></text:p>
            </text:list-item>
          </text:list>
          <text:list text:style-name="L32">
            <text:list-item>
              <text:p text:style-name="P257"><text:span text:style-name="T13">The ambient Lux value can be learned as the threshold for switching <text:s/>on / off the loads by IR and VR if the provided Lux values do not match <text:s/>user's requirement .</text:span></text:p>
            </text:list-item>
          </text:list>
          <text:list text:style-name="L6">
            <text:list-item>
              <text:p text:style-name="P258"><text:span text:style-name="T13">A red LED is built-in as an indicator for test triggering and IR setting.</text:span></text:p>
            </text:list-item>
          </text:list>
          <text:list text:style-name="L7">
            <text:list-item>
              <text:p text:style-name="P259"><text:span text:style-name="T13">Quick plug-in terminal block is used for easy and quick wiring.</text:span></text:p>
            </text:list-item>
          </text:list>
          <text:p text:style-name="P260"><text:span text:style-name="T12">2.2 Dimension:</text:span></text:p>
          <text:p text:style-name="P261"><text:span text:style-name="T13">Ø115mm x 45mm</text:span></text:p>
          <draw:enhanced-geometry svg:viewBox="0 0 21600 21600" draw:type="rectangle" draw:enhanced-path="M 0 0 L 21600 0 21600 21600 0 21600 0 0 Z N"/>
        </draw:custom-shape>
        <draw:custom-shape draw:name="object 130" draw:style-name="gr6" draw:text-style-name="P1" draw:layer="layout" svg:width="7.224cm" svg:height="1.355cm" svg:x="21.37cm" svg:y="0.443cm">
          <text:p text:style-name="P4"><text:span text:style-name="T1">3 </text:span><text:span text:style-name="T12">INSTALLATION AND WIRING</text:span></text:p>
          <draw:enhanced-geometry svg:viewBox="0 0 21600 21600" draw:type="rectangle" draw:enhanced-path="M 0 0 L 21600 0 21600 21600 0 21600 0 0 Z N"/>
        </draw:custom-shape>
        <draw:custom-shape draw:name="object 131" draw:style-name="gr17" draw:text-style-name="P1" draw:layer="layout" svg:width="9.499cm" svg:height="0.782cm" svg:x="21.405cm" svg:y="1.275cm">
          <text:p/>
          <draw:enhanced-geometry draw:mirror-horizontal="false" draw:mirror-vertical="false" svg:viewBox="0 0 3420109 281940" draw:type="non-primitive" draw:enhanced-path="M 0 0 L 3420000 0 3420000 281941 0 281941 0 0 Z N">
            <draw:equation draw:name="f0" draw:formula="width"/>
            <draw:equation draw:name="f1" draw:formula="height"/>
          </draw:enhanced-geometry>
        </draw:custom-shape>
        <draw:custom-shape draw:name="object 132" draw:style-name="gr10" draw:text-style-name="P1" draw:layer="layout" svg:width="0.306cm" svg:height="0.518cm" svg:x="21.522cm" svg:y="1.383cm">
          <text:p/>
          <draw:enhanced-geometry draw:mirror-horizontal="false" draw:mirror-vertical="false" svg:viewBox="0 0 110490 186690" draw:type="non-primitive" draw:enhanced-path="M 0 186109 L 110491 0 N">
            <draw:equation draw:name="f0" draw:formula="width"/>
            <draw:equation draw:name="f1" draw:formula="height"/>
          </draw:enhanced-geometry>
        </draw:custom-shape>
        <draw:custom-shape draw:name="object 133" draw:style-name="gr10" draw:text-style-name="P1" draw:layer="layout" svg:width="0.616cm" svg:height="0.518cm" svg:x="21.522cm" svg:y="1.383cm">
          <text:p/>
          <draw:enhanced-geometry draw:mirror-horizontal="false" draw:mirror-vertical="false" svg:viewBox="0 0 222250 186690" draw:type="non-primitive" draw:enhanced-path="M 110491 0 L 221695 186109 0 186109 N">
            <draw:equation draw:name="f0" draw:formula="width"/>
            <draw:equation draw:name="f1" draw:formula="height"/>
          </draw:enhanced-geometry>
        </draw:custom-shape>
        <draw:custom-shape draw:name="object 134" draw:style-name="gr9" draw:text-style-name="P1" draw:layer="layout" svg:width="0.505cm" svg:height="0.429cm" svg:x="21.575cm" svg:y="1.437cm">
          <text:p/>
          <draw:enhanced-geometry draw:mirror-horizontal="false" draw:mirror-vertical="false" svg:viewBox="0 0 182245 154940" draw:type="non-primitive" draw:enhanced-path="M 90910 0 L 0 154548 181822 154548 90910 0 Z N">
            <draw:equation draw:name="f0" draw:formula="width"/>
            <draw:equation draw:name="f1" draw:formula="height"/>
          </draw:enhanced-geometry>
        </draw:custom-shape>
        <draw:custom-shape draw:name="object 135" draw:style-name="gr10" draw:text-style-name="P1" draw:layer="layout" svg:width="0.505cm" svg:height="0.429cm" svg:x="21.575cm" svg:y="1.437cm">
          <text:p/>
          <draw:enhanced-geometry draw:mirror-horizontal="false" draw:mirror-vertical="false" svg:viewBox="0 0 182245 154940" draw:type="non-primitive" draw:enhanced-path="M 181822 154548 L 0 154548 90910 0 181822 154548 Z N">
            <draw:equation draw:name="f0" draw:formula="width"/>
            <draw:equation draw:name="f1" draw:formula="height"/>
          </draw:enhanced-geometry>
        </draw:custom-shape>
        <draw:custom-shape draw:name="object 136" draw:style-name="gr18" draw:text-style-name="P1" draw:layer="layout" svg:width="0.001cm" svg:height="0.179cm" svg:x="21.829cm" svg:y="1.555cm">
          <text:p/>
          <draw:enhanced-geometry draw:mirror-horizontal="false" draw:mirror-vertical="false" svg:viewBox="0 0 360 64770" draw:type="non-primitive" draw:enhanced-path="M 0 0 L 0 64286 N">
            <draw:equation draw:name="f0" draw:formula="width"/>
            <draw:equation draw:name="f1" draw:formula="height"/>
          </draw:enhanced-geometry>
        </draw:custom-shape>
        <draw:custom-shape draw:name="object 137" draw:style-name="gr3" draw:text-style-name="P1" draw:layer="layout" svg:width="0.059cm" svg:height="0.059cm" svg:x="21.796cm" svg:y="1.765cm">
          <text:p/>
          <draw:enhanced-geometry draw:mirror-horizontal="false" draw:mirror-vertical="false" svg:viewBox="0 0 21590 21590" draw:type="non-primitive" draw:enhanced-path="M 16761 0 L 4838 0 0 4834 0 16765 4838 21600 16761 21600 21600 16765 21600 4834 16761 0 Z N">
            <draw:equation draw:name="f0" draw:formula="width"/>
            <draw:equation draw:name="f1" draw:formula="height"/>
          </draw:enhanced-geometry>
        </draw:custom-shape>
        <draw:custom-shape draw:name="object 138" draw:style-name="gr19" draw:text-style-name="P1" draw:layer="layout" svg:width="0.059cm" svg:height="0.059cm" svg:x="21.796cm" svg:y="1.765cm">
          <text:p/>
          <draw:enhanced-geometry draw:mirror-horizontal="false" draw:mirror-vertical="false" svg:viewBox="0 0 21590 21590" draw:type="non-primitive" draw:enhanced-path="M 10800 0 L 16761 0 21600 4834 21600 10800 21600 16765 16761 21600 10800 21600 4838 21600 0 16765 0 10800 0 4834 4838 0 10800 0 Z N">
            <draw:equation draw:name="f0" draw:formula="width"/>
            <draw:equation draw:name="f1" draw:formula="height"/>
          </draw:enhanced-geometry>
        </draw:custom-shape>
        <draw:custom-shape draw:name="object 139" draw:style-name="gr20" draw:text-style-name="P1" draw:layer="layout" svg:width="9.499cm" svg:height="0.763cm" svg:x="21.405cm" svg:y="1.275cm">
          <text:p text:style-name="P35"><text:span text:style-name="T3">Please disconnect power completely and read the entire</text:span></text:p>
          <text:p text:style-name="P262"><text:span text:style-name="T3">instruction manual carefully before installation.</text:span></text:p>
          <draw:enhanced-geometry svg:viewBox="0 0 21600 21600" draw:type="rectangle" draw:enhanced-path="M 0 0 L 21600 0 21600 21600 0 21600 0 0 Z N"/>
        </draw:custom-shape>
        <draw:custom-shape draw:name="object 140" draw:style-name="gr6" draw:text-style-name="P1" draw:layer="layout" svg:width="9.452cm" svg:height="1.288cm" svg:x="21.37cm" svg:y="2.186cm">
          <text:p text:style-name="P146"><text:span text:style-name="T12">3.1 Select a proper location</text:span></text:p>
          <text:p text:style-name="P46"><text:span text:style-name="T13">3.1.1 It is recommended to install the detector at the height of 10m, and the <text:s/>detection range can reach up to the diameter of 16m. (See FIG.2).</text:span></text:p>
          <draw:enhanced-geometry svg:viewBox="0 0 21600 21600" draw:type="rectangle" draw:enhanced-path="M 0 0 L 21600 0 21600 21600 0 21600 0 0 Z N"/>
        </draw:custom-shape>
        <draw:custom-shape draw:name="object 141" draw:style-name="gr6" draw:text-style-name="P1" draw:layer="layout" svg:width="0.757cm" svg:height="0.297cm" svg:x="25.188cm" svg:y="13.446cm">
          <text:p text:style-name="P4"><text:span text:style-name="T14">FIG. 2</text:span></text:p>
          <draw:enhanced-geometry svg:viewBox="0 0 21600 21600" draw:type="rectangle" draw:enhanced-path="M 0 0 L 21600 0 21600 21600 0 21600 0 0 Z N"/>
        </draw:custom-shape>
        <draw:custom-shape draw:name="object 142" draw:style-name="gr6" draw:text-style-name="P1" draw:layer="layout" svg:width="0.757cm" svg:height="0.297cm" svg:x="15.432cm" svg:y="24.599cm">
          <text:p text:style-name="P4"><text:span text:style-name="T14">FIG. 1</text:span></text:p>
          <draw:enhanced-geometry svg:viewBox="0 0 21600 21600" draw:type="rectangle" draw:enhanced-path="M 0 0 L 21600 0 21600 21600 0 21600 0 0 Z N"/>
        </draw:custom-shape>
        <draw:custom-shape draw:name="object 143" draw:style-name="gr6" draw:text-style-name="P1" draw:layer="layout" svg:width="9.295cm" svg:height="1.391cm" svg:x="21.37cm" svg:y="14.211cm">
          <text:p text:style-name="P44"><text:span text:style-name="T6">3.1.2 Helpful tips for installation</text:span></text:p>
          <text:p text:style-name="P46"><text:span text:style-name="T13">Since the detector is in response to temperature change, please avoid the <text:s/>following conditions (See FIG.3):</text:span></text:p>
          <text:p text:style-name="P263"><text:span text:style-name="T13">- Avoid the detector aiming towards the objects whose surfaces are highly</text:span></text:p>
          <draw:enhanced-geometry svg:viewBox="0 0 21600 21600" draw:type="rectangle" draw:enhanced-path="M 0 0 L 21600 0 21600 21600 0 21600 0 0 Z N"/>
        </draw:custom-shape>
        <draw:custom-shape draw:name="object 144" draw:style-name="gr6" draw:text-style-name="P1" draw:layer="layout" svg:width="9.524cm" svg:height="1.015cm" svg:x="21.37cm" svg:y="15.472cm">
          <text:p text:style-name="P264"><text:span text:style-name="T13">reflective, such as mirror, monitor, etc.</text:span></text:p>
          <text:p text:style-name="P44"><text:span text:style-name="T13">- Avoid the detector aiming towards the objects which may be swayed in the</text:span></text:p>
          <draw:enhanced-geometry svg:viewBox="0 0 21600 21600" draw:type="rectangle" draw:enhanced-path="M 0 0 L 21600 0 21600 21600 0 21600 0 0 Z N"/>
        </draw:custom-shape>
        <draw:custom-shape draw:name="object 145" draw:style-name="gr6" draw:text-style-name="P1" draw:layer="layout" svg:width="9.431cm" svg:height="1.015cm" svg:x="21.37cm" svg:y="16.103cm">
          <text:p text:style-name="P264"><text:span text:style-name="T13">wind, such as curtain, tall plants, miniature garden, etc.</text:span></text:p>
          <text:p text:style-name="P44"><text:span text:style-name="T13">- Avoid mounting the detector near heat sources, such as heating vents, air</text:span></text:p>
          <draw:enhanced-geometry svg:viewBox="0 0 21600 21600" draw:type="rectangle" draw:enhanced-path="M 0 0 L 21600 0 21600 21600 0 21600 0 0 Z N"/>
        </draw:custom-shape>
        <draw:custom-shape draw:name="object 146" draw:style-name="gr6" draw:text-style-name="P1" draw:layer="layout" svg:width="5.074cm" svg:height="0.677cm" svg:x="21.527cm" svg:y="16.733cm">
          <text:p text:style-name="P4"><text:span text:style-name="T13">conditioning, vents as dryers, lights, etc.</text:span></text:p>
          <draw:enhanced-geometry svg:viewBox="0 0 21600 21600" draw:type="rectangle" draw:enhanced-path="M 0 0 L 21600 0 21600 21600 0 21600 0 0 Z N"/>
        </draw:custom-shape>
        <draw:custom-shape draw:name="object 147" draw:style-name="gr6" draw:text-style-name="P1" draw:layer="layout" svg:width="1.004cm" svg:height="0.297cm" svg:x="27.723cm" svg:y="20.737cm">
          <text:p text:style-name="P4"><text:span text:style-name="T14">FIG. 3-B</text:span></text:p>
          <draw:enhanced-geometry svg:viewBox="0 0 21600 21600" draw:type="rectangle" draw:enhanced-path="M 0 0 L 21600 0 21600 21600 0 21600 0 0 Z N"/>
        </draw:custom-shape>
        <draw:custom-shape draw:name="object 148" draw:style-name="gr6" draw:text-style-name="P1" draw:layer="layout" svg:width="3.253cm" svg:height="0.968cm" svg:x="21.37cm" svg:y="20.662cm">
          <text:p text:style-name="P265"><text:span text:style-name="T14">FIG 3-A</text:span></text:p>
          <text:p text:style-name="P266"><text:span text:style-name="T12">3.2 Functions</text:span></text:p>
          <draw:enhanced-geometry svg:viewBox="0 0 21600 21600" draw:type="rectangle" draw:enhanced-path="M 0 0 L 21600 0 21600 21600 0 21600 0 0 Z N"/>
        </draw:custom-shape>
        <draw:custom-shape draw:name="object 149" draw:style-name="gr6" draw:text-style-name="P1" draw:layer="layout" svg:width="9.404cm" svg:height="1.71cm" svg:x="21.37cm" svg:y="21.846cm">
          <text:p text:style-name="P267"><text:span text:style-name="T6">3.2.1 Auto Mode.</text:span></text:p>
          <text:p text:style-name="P268"><text:span text:style-name="T13">- Under Auto mode, the load will be on automatically when themovement is <text:s/>detected and the ambient light level is below the Lux setting value. When <text:s/>no movement is detected and the delay time has expired, the load will be</text:span></text:p>
          <draw:enhanced-geometry svg:viewBox="0 0 21600 21600" draw:type="rectangle" draw:enhanced-path="M 0 0 L 21600 0 21600 21600 0 21600 0 0 Z N"/>
        </draw:custom-shape>
        <draw:custom-shape draw:name="object 150" draw:style-name="gr6" draw:text-style-name="P1" draw:layer="layout" svg:width="9.09cm" svg:height="1.015cm" svg:x="21.37cm" svg:y="23.107cm">
          <text:p text:style-name="P264"><text:span text:style-name="T13">off automatically.</text:span></text:p>
          <text:p text:style-name="P44"><text:span text:style-name="T13">- According to the changeable ambient light level, detector can postpone</text:span></text:p>
          <draw:enhanced-geometry svg:viewBox="0 0 21600 21600" draw:type="rectangle" draw:enhanced-path="M 0 0 L 21600 0 21600 21600 0 21600 0 0 Z N"/>
        </draw:custom-shape>
        <draw:custom-shape draw:name="object 151" draw:style-name="gr6" draw:text-style-name="P1" draw:layer="layout" svg:width="9.023cm" svg:height="0.677cm" svg:x="21.527cm" svg:y="23.769cm">
          <text:p text:style-name="P49"><text:span text:style-name="T13">delay time of turning on and off its load to avoid unnecessarily switching <text:s/>due to rapid ambient light change:</text:span></text:p>
          <draw:enhanced-geometry svg:viewBox="0 0 21600 21600" draw:type="rectangle" draw:enhanced-path="M 0 0 L 21600 0 21600 21600 0 21600 0 0 Z N"/>
        </draw:custom-shape>
        <draw:custom-shape draw:name="object 152" draw:style-name="gr6" draw:text-style-name="P1" draw:layer="layout" svg:width="9.506cm" svg:height="4.738cm" svg:x="21.37cm" svg:y="24.684cm">
          <text:p text:style-name="P44"><text:span text:style-name="T6">Ambient light level changes from bright to dark:</text:span></text:p>
          <text:p text:style-name="P269"><text:span text:style-name="T13">If the ambient light level keeps to be lower than the preset Lux value for <text:s/>10sec, the light will be automatically switched on after 10sec. (LED will be <text:s/>on 10sec for indication)</text:span></text:p>
          <text:p text:style-name="P270"><text:span text:style-name="T6">Ambient light level changes from dark to bright:</text:span></text:p>
          <text:p text:style-name="P271"><text:span text:style-name="T13">If the ambient light level continuously exceeds the switch off Lux value for <text:s/>5min, there are different reactions according to the time setting value.</text:span></text:p>
          <text:p text:style-name="P46"><text:span text:style-name="T13">Time setting &gt;5min, the light will be automatically switched off after 5min. <text:s/>Time setting &lt; 5min, the light will be automatically switched off when the set <text:s/>time reached if no movement is detected during the 5min. But if there is <text:s/>movement detected within the 5min, the time will be reset upon detection <text:s/>and until 5min later, the light is switched off.</text:span></text:p>
          <draw:enhanced-geometry svg:viewBox="0 0 21600 21600" draw:type="rectangle" draw:enhanced-path="M 0 0 L 21600 0 21600 21600 0 21600 0 0 Z N"/>
        </draw:custom-shape>
        <draw:custom-shape draw:name="object 153" draw:style-name="gr6" draw:text-style-name="P1" draw:layer="layout" svg:width="9.132cm" svg:height="2.386cm" svg:x="31.61cm" svg:y="0.473cm">
          <text:p text:style-name="P44"><text:span text:style-name="T6">3.2.2 Push button function</text:span></text:p>
          <text:p text:style-name="P46"><text:span text:style-name="T13">The load can be manually switched on by using an external push button <text:s/>switch (N.C. 10A type), See FIG.4 - FIG.6. When the load is off, it can be <text:s/>switched on by a short press ( 1sec) on push button switch and Lux is <text:s/>disabled. After the load is switched on manually, the load can be <text:s/>automatically switched off if no movement is detected and the delay time <text:s/>has expired.</text:span></text:p>
          <draw:enhanced-geometry svg:viewBox="0 0 21600 21600" draw:type="rectangle" draw:enhanced-path="M 0 0 L 21600 0 21600 21600 0 21600 0 0 Z N"/>
        </draw:custom-shape>
        <draw:custom-shape draw:name="object 154" draw:style-name="gr6" draw:text-style-name="P1" draw:layer="layout" svg:width="7.16cm" svg:height="1.306cm" svg:x="31.61cm" svg:y="3.34cm">
          <text:p text:style-name="P4"><text:span text:style-name="T6">3.3 Wiring</text:span></text:p>
          <text:p text:style-name="P51"><text:span text:style-name="T13">3.3.1 One load is controlled by one detector (See FIG.4).</text:span></text:p>
          <draw:enhanced-geometry svg:viewBox="0 0 21600 21600" draw:type="rectangle" draw:enhanced-path="M 0 0 L 21600 0 21600 21600 0 21600 0 0 Z N"/>
        </draw:custom-shape>
        <draw:custom-shape draw:name="object 155" draw:style-name="gr6" draw:text-style-name="P1" draw:layer="layout" svg:width="7.996cm" svg:height="0.677cm" svg:x="31.61cm" svg:y="11.432cm">
          <text:p text:style-name="P49"><text:span text:style-name="T13">3.3.2 One detector controls staircase time switch (Time is set to <text:s/>See FIG. 6).</text:span></text:p>
          <draw:enhanced-geometry svg:viewBox="0 0 21600 21600" draw:type="rectangle" draw:enhanced-path="M 0 0 L 21600 0 21600 21600 0 21600 0 0 Z N"/>
        </draw:custom-shape>
        <draw:custom-shape draw:name="object 156" draw:style-name="gr8" draw:text-style-name="P1" draw:layer="layout" svg:width="0.376cm" svg:height="0.339cm" svg:x="39.793cm" svg:y="11.392cm">
          <text:p text:style-name="P50"><text:span text:style-name="T6">1s</text:span></text:p>
          <draw:enhanced-geometry svg:viewBox="0 0 21600 21600" draw:type="rectangle" draw:enhanced-path="M 0 0 L 21600 0 21600 21600 0 21600 0 0 Z N"/>
        </draw:custom-shape>
        <draw:custom-shape draw:name="object 157" draw:style-name="gr6" draw:text-style-name="P1" draw:layer="layout" svg:width="8.803cm" svg:height="1.965cm" svg:x="31.61cm" svg:y="17.341cm">
          <text:p text:style-name="P4"><text:span text:style-name="T6">3.4 Installation procedure</text:span></text:p>
          <text:p text:style-name="P51"><text:span text:style-name="T6">3.4.1 Surface mount with ceiling board.</text:span></text:p>
          <text:p text:style-name="P52"><text:span text:style-name="T13">3.4.1.1 Use flat head screwdriver to take off the decorative cover (See <text:s/>FIG.7).</text:span></text:p>
          <draw:enhanced-geometry svg:viewBox="0 0 21600 21600" draw:type="rectangle" draw:enhanced-path="M 0 0 L 21600 0 21600 21600 0 21600 0 0 Z N"/>
        </draw:custom-shape>
        <draw:custom-shape draw:name="object 158" draw:style-name="gr6" draw:text-style-name="P1" draw:layer="layout" svg:width="0.757cm" svg:height="0.297cm" svg:x="38.196cm" svg:y="10.753cm">
          <text:p text:style-name="P4"><text:span text:style-name="T14">FIG. 5</text:span></text:p>
          <draw:enhanced-geometry svg:viewBox="0 0 21600 21600" draw:type="rectangle" draw:enhanced-path="M 0 0 L 21600 0 21600 21600 0 21600 0 0 Z N"/>
        </draw:custom-shape>
        <draw:custom-shape draw:name="object 159" draw:style-name="gr6" draw:text-style-name="P1" draw:layer="layout" svg:width="1.165cm" svg:height="0.382cm" svg:x="11.441cm" svg:y="11.238cm">
          <text:p text:style-name="P4"><text:span text:style-name="T3">Pattern</text:span></text:p>
          <draw:enhanced-geometry svg:viewBox="0 0 21600 21600" draw:type="rectangle" draw:enhanced-path="M 0 0 L 21600 0 21600 21600 0 21600 0 0 Z N"/>
        </draw:custom-shape>
        <draw:custom-shape draw:name="object 160" draw:style-name="gr6" draw:text-style-name="P1" draw:layer="layout" svg:width="3.137cm" svg:height="3.542cm" svg:x="11.049cm" svg:y="12.099cm">
          <text:p text:style-name="P272"><text:span text:style-name="T3">Item <text:s/>Quantity</text:span></text:p>
          <text:p text:style-name="P273"><text:span text:style-name="T18"/></text:p>
          <text:p text:style-name="P274"><text:span text:style-name="T1">2 </text:span><text:span text:style-name="T12">FEATURES</text:span></text:p>
          <draw:enhanced-geometry svg:viewBox="0 0 21600 21600" draw:type="rectangle" draw:enhanced-path="M 0 0 L 21600 0 21600 21600 0 21600 0 0 Z N"/>
        </draw:custom-shape>
        <draw:custom-shape draw:name="object 161" draw:style-name="gr6" draw:text-style-name="P1" draw:layer="layout" svg:width="1.498cm" svg:height="0.909cm" svg:x="13.174cm" svg:y="12.298cm">
          <text:p text:style-name="P4"><text:span text:style-name="T13">Lens shield</text:span></text:p>
          <text:p text:style-name="P275"><text:span text:style-name="T2">2</text:span></text:p>
          <draw:enhanced-geometry svg:viewBox="0 0 21600 21600" draw:type="rectangle" draw:enhanced-path="M 0 0 L 21600 0 21600 21600 0 21600 0 0 Z N"/>
        </draw:custom-shape>
        <draw:custom-shape draw:name="object 162" draw:style-name="gr6" draw:text-style-name="P1" draw:layer="layout" svg:width="1.112cm" svg:height="1.159cm" svg:x="16.154cm" svg:y="12.043cm">
          <text:p text:style-name="P56"><text:span text:style-name="T2">Manual <text:s/>1</text:span></text:p>
          <draw:enhanced-geometry svg:viewBox="0 0 21600 21600" draw:type="rectangle" draw:enhanced-path="M 0 0 L 21600 0 21600 21600 0 21600 0 0 Z N"/>
        </draw:custom-shape>
        <draw:frame draw:name="object 163" draw:style-name="standard" draw:layer="layout" svg:width="9.498cm" svg:height="3.501cm" svg:x="11.071cm" svg:y="7.606cm">
          <table:table>
            <table:table-column table:style-name="co1"/>
            <table:table-column table:style-name="co2"/>
            <table:table-column table:style-name="co3"/>
            <table:table-column table:style-name="co4"/>
            <table:table-row table:style-name="ro1">
              <table:table-cell table:style-name="ce106">
                <text:p text:style-name="P57"><text:span text:style-name="T17"/></text:p>
                <text:p text:style-name="P58"><text:span text:style-name="T3">Pattern</text:span></text:p>
              </table:table-cell>
              <table:table-cell table:style-name="ce107">
                <text:p text:style-name="P59"><text:span text:style-name="T18"/></text:p>
                <text:p text:style-name="P59"><text:span text:style-name="T18"/></text:p>
                <text:p text:style-name="P59"><text:span text:style-name="T18"/></text:p>
              </table:table-cell>
              <table:table-cell table:style-name="ce108">
                <text:p text:style-name="P59"><text:span text:style-name="T19"/></text:p>
                <text:p text:style-name="P276"><text:span text:style-name="T13">Rubber <text:s/>washer</text:span></text:p>
              </table:table-cell>
              <table:table-cell table:style-name="ce109">
                <text:p text:style-name="P59"><text:span text:style-name="T18"/></text:p>
                <text:p text:style-name="P59"><text:span text:style-name="T18"/></text:p>
                <text:p text:style-name="P59"><text:span text:style-name="T18"/></text:p>
              </table:table-cell>
            </table:table-row>
            <table:table-row table:style-name="ro38">
              <table:table-cell table:style-name="ce110">
                <text:p text:style-name="P61"><text:span text:style-name="T3">Item</text:span></text:p>
              </table:table-cell>
              <table:table-cell table:style-name="ce111">
                <text:p text:style-name="P277"><text:span text:style-name="T2">Detector</text:span></text:p>
              </table:table-cell>
              <table:table-cell table:style-name="ce112">
                <text:p text:style-name="P278"><text:span text:style-name="T13">Wood screws <text:s/>Ø4 x 25.4mm</text:span></text:p>
                <text:p text:style-name="P279"><text:span text:style-name="T13">+Rubber washers</text:span></text:p>
              </table:table-cell>
              <table:table-cell table:style-name="ce113">
                <text:p text:style-name="P280"><text:span text:style-name="T2">Anchor</text:span></text:p>
              </table:table-cell>
            </table:table-row>
            <table:table-row table:style-name="ro3">
              <table:table-cell table:style-name="ce114">
                <text:p text:style-name="P66"><text:span text:style-name="T3">Quantity</text:span></text:p>
              </table:table-cell>
              <table:table-cell table:style-name="ce115">
                <text:p text:style-name="P67"><text:span text:style-name="T2">1</text:span></text:p>
              </table:table-cell>
              <table:table-cell table:style-name="ce116">
                <text:p text:style-name="P68"><text:span text:style-name="T2">2</text:span></text:p>
              </table:table-cell>
              <table:table-cell table:style-name="ce117">
                <text:p text:style-name="P69"><text:span text:style-name="T2">2</text:span></text:p>
              </table:table-cell>
            </table:table-row>
          </table:table>
          <draw:image xlink:href="Pictures/TablePreview8.svm" xlink:type="simple" xlink:show="embed" xlink:actuate="onLoad"/>
        </draw:frame>
        <draw:custom-shape draw:name="object 164" draw:style-name="gr21" draw:text-style-name="P1" draw:layer="layout" svg:width="2.999cm" svg:height="2.999cm" svg:x="22.206cm" svg:y="17.534cm">
          <text:p/>
          <draw:enhanced-geometry svg:viewBox="0 0 21600 21600" draw:type="rectangle" draw:enhanced-path="M 0 0 L 21600 0 21600 21600 0 21600 0 0 Z N"/>
        </draw:custom-shape>
        <draw:custom-shape draw:name="object 165" draw:style-name="gr22" draw:text-style-name="P1" draw:layer="layout" svg:width="2.999cm" svg:height="2.999cm" svg:x="26.708cm" svg:y="17.512cm">
          <text:p/>
          <draw:enhanced-geometry svg:viewBox="0 0 21600 21600" draw:type="rectangle" draw:enhanced-path="M 0 0 L 21600 0 21600 21600 0 21600 0 0 Z N"/>
        </draw:custom-shape>
        <draw:custom-shape draw:name="object 166" draw:style-name="gr23" draw:text-style-name="P1" draw:layer="layout" svg:width="9.501cm" svg:height="0.001cm" svg:x="0.861cm" svg:y="16.19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67" draw:style-name="gr24" draw:text-style-name="P1" draw:layer="layout" svg:width="4.566cm" svg:height="2.748cm" svg:x="3.355cm" svg:y="6.103cm">
          <text:p/>
          <draw:enhanced-geometry svg:viewBox="0 0 21600 21600" draw:type="rectangle" draw:enhanced-path="M 0 0 L 21600 0 21600 21600 0 21600 0 0 Z N"/>
        </draw:custom-shape>
        <draw:custom-shape draw:name="object 168" draw:style-name="gr23" draw:text-style-name="P1" draw:layer="layout" svg:width="9.501cm" svg:height="0.001cm" svg:x="0.861cm" svg:y="22.54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69" draw:style-name="gr23" draw:text-style-name="P1" draw:layer="layout" svg:width="9.501cm" svg:height="0.001cm" svg:x="0.861cm" svg:y="23.678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0" draw:style-name="gr23" draw:text-style-name="P1" draw:layer="layout" svg:width="9.501cm" svg:height="0.001cm" svg:x="0.861cm" svg:y="25.9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1" draw:style-name="gr23" draw:text-style-name="P1" draw:layer="layout" svg:width="9.501cm" svg:height="0.001cm" svg:x="0.876cm" svg:y="24.923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2" draw:style-name="gr23" draw:text-style-name="P1" draw:layer="layout" svg:width="9.501cm" svg:height="0.001cm" svg:x="0.861cm" svg:y="27.04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3" draw:style-name="gr25" draw:text-style-name="P1" draw:layer="layout" svg:width="9.52cm" svg:height="2.666cm" svg:x="11.071cm" svg:y="10.656cm">
          <text:p/>
          <draw:enhanced-geometry svg:viewBox="0 0 21600 21600" draw:type="rectangle" draw:enhanced-path="M 0 0 L 21600 0 21600 21600 0 21600 0 0 Z N"/>
        </draw:custom-shape>
        <draw:custom-shape draw:name="object 174" draw:style-name="gr26" draw:text-style-name="P1" draw:layer="layout" svg:width="1.488cm" svg:height="0.909cm" svg:x="13.657cm" svg:y="7.913cm">
          <text:p/>
          <draw:enhanced-geometry svg:viewBox="0 0 21600 21600" draw:type="rectangle" draw:enhanced-path="M 0 0 L 21600 0 21600 21600 0 21600 0 0 Z N"/>
        </draw:custom-shape>
        <draw:custom-shape draw:name="object 175" draw:style-name="gr27" draw:text-style-name="P1" draw:layer="layout" svg:width="1.029cm" svg:height="0.824cm" svg:x="16.963cm" svg:y="7.947cm">
          <text:p/>
          <draw:enhanced-geometry svg:viewBox="0 0 21600 21600" draw:type="rectangle" draw:enhanced-path="M 0 0 L 21600 0 21600 21600 0 21600 0 0 Z N"/>
        </draw:custom-shape>
        <draw:custom-shape draw:name="object 176" draw:style-name="gr28" draw:text-style-name="P1" draw:layer="layout" svg:width="0.938cm" svg:height="0.986cm" svg:x="18.991cm" svg:y="7.876cm">
          <text:p/>
          <draw:enhanced-geometry svg:viewBox="0 0 21600 21600" draw:type="rectangle" draw:enhanced-path="M 0 0 L 21600 0 21600 21600 0 21600 0 0 Z N"/>
        </draw:custom-shape>
        <draw:custom-shape draw:name="object 177" draw:style-name="gr29" draw:text-style-name="P1" draw:layer="layout" svg:width="0.57cm" svg:height="1.141cm" svg:x="19.175cm" svg:y="10.849cm">
          <text:p/>
          <draw:enhanced-geometry svg:viewBox="0 0 21600 21600" draw:type="rectangle" draw:enhanced-path="M 0 0 L 21600 0 21600 21600 0 21600 0 0 Z N"/>
        </draw:custom-shape>
        <draw:custom-shape draw:name="object 178" draw:style-name="gr6" draw:text-style-name="P1" draw:layer="layout" svg:width="2.1cm" svg:height="0.382cm" svg:x="18.387cm" svg:y="12.26cm">
          <text:p text:style-name="P4"><text:span text:style-name="T2">IR-FB optional</text:span></text:p>
          <draw:enhanced-geometry svg:viewBox="0 0 21600 21600" draw:type="rectangle" draw:enhanced-path="M 0 0 L 21600 0 21600 21600 0 21600 0 0 Z N"/>
        </draw:custom-shape>
        <draw:custom-shape draw:name="object 179" draw:style-name="gr30" draw:text-style-name="P1" draw:layer="layout" svg:width="7.544cm" svg:height="3.715cm" svg:x="11.76cm" svg:y="20.812cm">
          <text:p/>
          <draw:enhanced-geometry svg:viewBox="0 0 21600 21600" draw:type="rectangle" draw:enhanced-path="M 0 0 L 21600 0 21600 21600 0 21600 0 0 Z N"/>
        </draw:custom-shape>
        <draw:custom-shape draw:name="object 180" draw:style-name="gr31" draw:text-style-name="P1" draw:layer="layout" svg:width="6.748cm" svg:height="4.028cm" svg:x="22.588cm" svg:y="4.257cm">
          <text:p/>
          <draw:enhanced-geometry svg:viewBox="0 0 21600 21600" draw:type="rectangle" draw:enhanced-path="M 0 0 L 21600 0 21600 21600 0 21600 0 0 Z N"/>
        </draw:custom-shape>
        <draw:custom-shape draw:name="object 181" draw:style-name="gr32" draw:text-style-name="P1" draw:layer="layout" svg:width="7.616cm" svg:height="4.494cm" svg:x="22.01cm" svg:y="8.699cm">
          <text:p/>
          <draw:enhanced-geometry svg:viewBox="0 0 21600 21600" draw:type="rectangle" draw:enhanced-path="M 0 0 L 21600 0 21600 21600 0 21600 0 0 Z N"/>
        </draw:custom-shape>
        <draw:custom-shape draw:name="object 182" draw:style-name="gr33" draw:text-style-name="P1" draw:layer="layout" svg:width="8.356cm" svg:height="2.301cm" svg:x="31.949cm" svg:y="4.827cm">
          <text:p/>
          <draw:enhanced-geometry svg:viewBox="0 0 21600 21600" draw:type="rectangle" draw:enhanced-path="M 0 0 L 21600 0 21600 21600 0 21600 0 0 Z N"/>
        </draw:custom-shape>
        <draw:custom-shape draw:name="object 183" draw:style-name="gr3" draw:text-style-name="P1" draw:layer="layout" svg:width="1.243cm" svg:height="0.555cm" svg:x="35.835cm" svg:y="5.649cm">
          <text:p/>
          <draw:enhanced-geometry draw:mirror-horizontal="false" draw:mirror-vertical="false" svg:viewBox="0 0 447675 200025" draw:type="non-primitive" draw:enhanced-path="M 0 0 L 447677 0 447677 200026 0 200026 0 0 Z N">
            <draw:equation draw:name="f0" draw:formula="width"/>
            <draw:equation draw:name="f1" draw:formula="height"/>
          </draw:enhanced-geometry>
        </draw:custom-shape>
        <draw:custom-shape draw:name="object 184" draw:style-name="gr34" draw:text-style-name="P1" draw:layer="layout" svg:width="0.616cm" svg:height="0.297cm" svg:x="36.562cm" svg:y="6.641cm">
          <text:p text:style-name="P70"><text:span text:style-name="T11">Load</text:span></text:p>
          <draw:enhanced-geometry svg:viewBox="0 0 21600 21600" draw:type="rectangle" draw:enhanced-path="M 0 0 L 21600 0 21600 21600 0 21600 0 0 Z N"/>
        </draw:custom-shape>
        <draw:custom-shape draw:name="object 185" draw:style-name="gr6" draw:text-style-name="P1" draw:layer="layout" svg:width="1.389cm" svg:height="0.297cm" svg:x="35.888cm" svg:y="5.531cm">
          <text:p text:style-name="P4"><text:span text:style-name="T11">Push button</text:span></text:p>
          <draw:enhanced-geometry svg:viewBox="0 0 21600 21600" draw:type="rectangle" draw:enhanced-path="M 0 0 L 21600 0 21600 21600 0 21600 0 0 Z N"/>
        </draw:custom-shape>
        <draw:custom-shape draw:name="object 186" draw:style-name="gr6" draw:text-style-name="P1" draw:layer="layout" svg:width="1.329cm" svg:height="0.297cm" svg:x="35.888cm" svg:y="5.807cm">
          <text:p text:style-name="P4"><text:span text:style-name="T11">(N.C. Type)</text:span></text:p>
          <draw:enhanced-geometry svg:viewBox="0 0 21600 21600" draw:type="rectangle" draw:enhanced-path="M 0 0 L 21600 0 21600 21600 0 21600 0 0 Z N"/>
        </draw:custom-shape>
        <draw:custom-shape draw:name="object 187" draw:style-name="gr6" draw:text-style-name="P1" draw:layer="layout" svg:width="8.997cm" svg:height="1.209cm" svg:x="31.61cm" svg:y="6.749cm">
          <text:p text:style-name="P281"><text:span text:style-name="T14">FIG. 4</text:span></text:p>
          <text:p text:style-name="P282"><text:span text:style-name="T13">3.3.2 One load is controlled by two detectors to enlarge detection range <text:s/>(See FIG.5).</text:span></text:p>
          <draw:enhanced-geometry svg:viewBox="0 0 21600 21600" draw:type="rectangle" draw:enhanced-path="M 0 0 L 21600 0 21600 21600 0 21600 0 0 Z N"/>
        </draw:custom-shape>
        <draw:custom-shape draw:name="object 188" draw:style-name="gr35" draw:text-style-name="P1" draw:layer="layout" svg:width="8.409cm" svg:height="2.665cm" svg:x="31.993cm" svg:y="7.948cm">
          <text:p/>
          <draw:enhanced-geometry svg:viewBox="0 0 21600 21600" draw:type="rectangle" draw:enhanced-path="M 0 0 L 21600 0 21600 21600 0 21600 0 0 Z N"/>
        </draw:custom-shape>
        <draw:custom-shape draw:name="object 189" draw:style-name="gr3" draw:text-style-name="P1" draw:layer="layout" svg:width="1.25cm" svg:height="0.629cm" svg:x="34.474cm" svg:y="8.803cm">
          <text:p/>
          <draw:enhanced-geometry draw:mirror-horizontal="false" draw:mirror-vertical="false" svg:viewBox="0 0 450215 226695" draw:type="non-primitive" draw:enhanced-path="M 0 0 L 450053 0 450053 226220 0 226220 0 0 Z N">
            <draw:equation draw:name="f0" draw:formula="width"/>
            <draw:equation draw:name="f1" draw:formula="height"/>
          </draw:enhanced-geometry>
        </draw:custom-shape>
        <draw:custom-shape draw:name="object 190" draw:style-name="gr3" draw:text-style-name="P1" draw:layer="layout" svg:width="1.237cm" svg:height="0.655cm" svg:x="37.867cm" svg:y="8.77cm">
          <text:p/>
          <draw:enhanced-geometry draw:mirror-horizontal="false" draw:mirror-vertical="false" svg:viewBox="0 0 445769 236220" draw:type="non-primitive" draw:enhanced-path="M 0 0 L 445295 0 445295 235746 0 235746 0 0 Z N">
            <draw:equation draw:name="f0" draw:formula="width"/>
            <draw:equation draw:name="f1" draw:formula="height"/>
          </draw:enhanced-geometry>
        </draw:custom-shape>
        <draw:custom-shape draw:name="object 191" draw:style-name="gr37" draw:text-style-name="P1" draw:layer="layout" svg:width="8.424cm" svg:height="4.201cm" svg:x="31.945cm" svg:y="12.274cm">
          <text:p/>
          <draw:enhanced-geometry svg:viewBox="0 0 21600 21600" draw:type="rectangle" draw:enhanced-path="M 0 0 L 21600 0 21600 21600 0 21600 0 0 Z N"/>
        </draw:custom-shape>
        <draw:custom-shape draw:name="object 192" draw:style-name="gr6" draw:text-style-name="P1" draw:layer="layout" svg:width="0.757cm" svg:height="0.297cm" svg:x="38.209cm" svg:y="16.752cm">
          <text:p text:style-name="P4"><text:span text:style-name="T14">FIG. 6</text:span></text:p>
          <draw:enhanced-geometry svg:viewBox="0 0 21600 21600" draw:type="rectangle" draw:enhanced-path="M 0 0 L 21600 0 21600 21600 0 21600 0 0 Z N"/>
        </draw:custom-shape>
        <draw:custom-shape draw:name="object 193" draw:style-name="gr3" draw:text-style-name="P1" draw:layer="layout" svg:width="1.011cm" svg:height="0.317cm" svg:x="33.795cm" svg:y="16.201cm">
          <text:p/>
          <draw:enhanced-geometry draw:mirror-horizontal="false" draw:mirror-vertical="false" svg:viewBox="0 0 364490 114300" draw:type="non-primitive" draw:enhanced-path="M 0 0 L 364331 0 364331 114300 0 114300 0 0 Z N">
            <draw:equation draw:name="f0" draw:formula="width"/>
            <draw:equation draw:name="f1" draw:formula="height"/>
          </draw:enhanced-geometry>
        </draw:custom-shape>
        <draw:custom-shape draw:name="object 194" draw:style-name="gr3" draw:text-style-name="P1" draw:layer="layout" svg:width="1.23cm" svg:height="0.675cm" svg:x="37.447cm" svg:y="13.059cm">
          <text:p/>
          <draw:enhanced-geometry draw:mirror-horizontal="false" draw:mirror-vertical="false" svg:viewBox="0 0 443230 243204" draw:type="non-primitive" draw:enhanced-path="M 0 0 L 442915 0 442915 242888 0 242888 0 0 Z N">
            <draw:equation draw:name="f0" draw:formula="width"/>
            <draw:equation draw:name="f1" draw:formula="height"/>
          </draw:enhanced-geometry>
        </draw:custom-shape>
        <draw:custom-shape draw:name="object 195" draw:style-name="gr3" draw:text-style-name="P1" draw:layer="layout" svg:width="0.569cm" svg:height="0.41cm" svg:x="39.563cm" svg:y="13.403cm">
          <text:p/>
          <draw:enhanced-geometry draw:mirror-horizontal="false" draw:mirror-vertical="false" svg:viewBox="0 0 205105 147954" draw:type="non-primitive" draw:enhanced-path="M 0 0 L 204790 0 204790 147634 0 147634 0 0 Z N">
            <draw:equation draw:name="f0" draw:formula="width"/>
            <draw:equation draw:name="f1" draw:formula="height"/>
          </draw:enhanced-geometry>
        </draw:custom-shape>
        <draw:custom-shape draw:name="object 196" draw:style-name="gr6" draw:text-style-name="P1" draw:layer="layout" svg:width="1.47cm" svg:height="0.593cm" svg:x="33.298cm" svg:y="16.205cm">
          <text:p text:style-name="P78"><text:span text:style-name="T11">Staircase <text:s/>lighting timer</text:span></text:p>
          <draw:enhanced-geometry svg:viewBox="0 0 21600 21600" draw:type="rectangle" draw:enhanced-path="M 0 0 L 21600 0 21600 21600 0 21600 0 0 Z N"/>
        </draw:custom-shape>
        <draw:custom-shape draw:name="object 197" draw:style-name="gr39" draw:text-style-name="P1" draw:layer="layout" svg:width="4.381cm" svg:height="3.234cm" svg:x="33.638cm" svg:y="19.538cm">
          <text:p/>
          <draw:enhanced-geometry svg:viewBox="0 0 21600 21600" draw:type="rectangle" draw:enhanced-path="M 0 0 L 21600 0 21600 21600 0 21600 0 0 Z N"/>
        </draw:custom-shape>
        <draw:custom-shape draw:name="object 198" draw:style-name="gr6" draw:text-style-name="P1" draw:layer="layout" svg:width="8.667cm" svg:height="0.677cm" svg:x="31.61cm" svg:y="22.991cm">
          <text:p text:style-name="P49"><text:span text:style-name="T13">3.4.1.2 Unscrew the 4 screws on main body cover to separate it from <text:s/>bottom base (See FIG.8).</text:span></text:p>
          <draw:enhanced-geometry svg:viewBox="0 0 21600 21600" draw:type="rectangle" draw:enhanced-path="M 0 0 L 21600 0 21600 21600 0 21600 0 0 Z N"/>
        </draw:custom-shape>
        <draw:custom-shape draw:name="object 199" draw:style-name="gr40" draw:text-style-name="P1" draw:layer="layout" svg:width="5.273cm" svg:height="3.524cm" svg:x="33.152cm" svg:y="24.145cm">
          <text:p/>
          <draw:enhanced-geometry svg:viewBox="0 0 21600 21600" draw:type="rectangle" draw:enhanced-path="M 0 0 L 21600 0 21600 21600 0 21600 0 0 Z N"/>
        </draw:custom-shape>
        <draw:custom-shape draw:name="object 200" draw:style-name="gr6" draw:text-style-name="P1" draw:layer="layout" svg:width="0.757cm" svg:height="0.297cm" svg:x="38.004cm" svg:y="22.342cm">
          <text:p text:style-name="P4"><text:span text:style-name="T14">FIG. 7</text:span></text:p>
          <draw:enhanced-geometry svg:viewBox="0 0 21600 21600" draw:type="rectangle" draw:enhanced-path="M 0 0 L 21600 0 21600 21600 0 21600 0 0 Z N"/>
        </draw:custom-shape>
        <draw:custom-shape draw:name="object 201" draw:style-name="gr6" draw:text-style-name="P1" draw:layer="layout" svg:width="0.757cm" svg:height="0.297cm" svg:x="38.088cm" svg:y="27.511cm">
          <text:p text:style-name="P4"><text:span text:style-name="T14">FIG. 8</text:span></text:p>
          <draw:enhanced-geometry svg:viewBox="0 0 21600 21600" draw:type="rectangle" draw:enhanced-path="M 0 0 L 21600 0 21600 21600 0 21600 0 0 Z N"/>
        </draw:custom-shape>
        <draw:custom-shape draw:name="object 202" draw:style-name="gr3" draw:text-style-name="P1" draw:layer="layout" svg:width="0.523cm" svg:height="0.285cm" svg:x="33.501cm" svg:y="25.147cm">
          <text:p/>
          <draw:enhanced-geometry draw:mirror-horizontal="false" draw:mirror-vertical="false" svg:viewBox="0 0 188595 102870" draw:type="non-primitive" draw:enhanced-path="M 0 0 L 188117 0 188117 102395 0 102395 0 0 Z N">
            <draw:equation draw:name="f0" draw:formula="width"/>
            <draw:equation draw:name="f1" draw:formula="height"/>
          </draw:enhanced-geometry>
        </draw:custom-shape>
        <draw:custom-shape draw:name="object 203" draw:style-name="gr6" draw:text-style-name="P1" draw:layer="layout" svg:width="0.537cm" svg:height="0.297cm" svg:x="32.63cm" svg:y="25.429cm">
          <text:p text:style-name="P4"><text:span text:style-name="T11">Gap</text:span></text:p>
          <draw:enhanced-geometry svg:viewBox="0 0 21600 21600" draw:type="rectangle" draw:enhanced-path="M 0 0 L 21600 0 21600 21600 0 21600 0 0 Z N"/>
        </draw:custom-shape>
        <draw:custom-shape draw:name="object 204" draw:style-name="gr3" draw:text-style-name="P1" draw:layer="layout" svg:width="1.038cm" svg:height="0.475cm" svg:x="37.212cm" svg:y="24.499cm">
          <text:p/>
          <draw:enhanced-geometry draw:mirror-horizontal="false" draw:mirror-vertical="false" svg:viewBox="0 0 374015 171450" draw:type="non-primitive" draw:enhanced-path="M 0 0 L 373856 0 373856 171449 0 171449 0 0 Z N">
            <draw:equation draw:name="f0" draw:formula="width"/>
            <draw:equation draw:name="f1" draw:formula="height"/>
          </draw:enhanced-geometry>
        </draw:custom-shape>
        <draw:custom-shape draw:name="object 205" draw:style-name="gr6" draw:text-style-name="P1" draw:layer="layout" svg:width="1.251cm" svg:height="0.593cm" svg:x="37.222cm" svg:y="24.487cm">
          <text:p text:style-name="P78"><text:span text:style-name="T11">Decorative <text:s/>cover</text:span></text:p>
          <draw:enhanced-geometry svg:viewBox="0 0 21600 21600" draw:type="rectangle" draw:enhanced-path="M 0 0 L 21600 0 21600 21600 0 21600 0 0 Z N"/>
        </draw:custom-shape>
        <draw:custom-shape draw:name="object 206" draw:style-name="gr3" draw:text-style-name="P1" draw:layer="layout" svg:width="1.204cm" svg:height="0.807cm" svg:x="37.311cm" svg:y="26.067cm">
          <text:p/>
          <draw:enhanced-geometry draw:mirror-horizontal="false" draw:mirror-vertical="false" svg:viewBox="0 0 433705 290829" draw:type="non-primitive" draw:enhanced-path="M 0 0 L 433388 0 433388 290512 0 290512 0 0 Z N">
            <draw:equation draw:name="f0" draw:formula="width"/>
            <draw:equation draw:name="f1" draw:formula="height"/>
          </draw:enhanced-geometry>
        </draw:custom-shape>
        <draw:custom-shape draw:name="object 207" draw:style-name="gr6" draw:text-style-name="P1" draw:layer="layout" svg:width="1.883cm" svg:height="0.297cm" svg:x="37.268cm" svg:y="26.012cm">
          <text:p text:style-name="P4"><text:span text:style-name="T11">Main body cover</text:span></text:p>
          <draw:enhanced-geometry svg:viewBox="0 0 21600 21600" draw:type="rectangle" draw:enhanced-path="M 0 0 L 21600 0 21600 21600 0 21600 0 0 Z N"/>
        </draw:custom-shape>
        <draw:custom-shape draw:name="object 208" draw:style-name="gr6" draw:text-style-name="P1" draw:layer="layout" svg:width="1.484cm" svg:height="0.297cm" svg:x="37.268cm" svg:y="26.492cm">
          <text:p text:style-name="P4"><text:span text:style-name="T11">Buttom Base</text:span></text:p>
          <draw:enhanced-geometry svg:viewBox="0 0 21600 21600" draw:type="rectangle" draw:enhanced-path="M 0 0 L 21600 0 21600 21600 0 21600 0 0 Z N"/>
        </draw:custom-shape>
        <draw:custom-shape draw:name="object 209" draw:style-name="gr6" draw:text-style-name="P1" draw:layer="layout" svg:width="1.389cm" svg:height="0.593cm" svg:x="32.072cm" svg:y="13.16cm">
          <text:p text:style-name="P78"><text:span text:style-name="T11">Push button <text:s/>(N.C. Type)</text:span></text:p>
          <draw:enhanced-geometry svg:viewBox="0 0 21600 21600" draw:type="rectangle" draw:enhanced-path="M 0 0 L 21600 0 21600 21600 0 21600 0 0 Z N"/>
        </draw:custom-shape>
        <draw:custom-shape draw:name="object 210" draw:style-name="gr6" draw:text-style-name="P1" draw:layer="layout" svg:width="0.62cm" svg:height="0.297cm" svg:x="39.547cm" svg:y="13.448cm">
          <text:p text:style-name="P4"><text:span text:style-name="T11">Load</text:span></text:p>
          <draw:enhanced-geometry svg:viewBox="0 0 21600 21600" draw:type="rectangle" draw:enhanced-path="M 0 0 L 21600 0 21600 21600 0 21600 0 0 Z N"/>
        </draw:custom-shape>
        <draw:custom-shape draw:name="object 211" draw:style-name="gr34" draw:text-style-name="P1" draw:layer="layout" svg:width="0.585cm" svg:height="0.297cm" svg:x="39.497cm" svg:y="9.11cm">
          <text:p text:style-name="P283"><text:span text:style-name="T11">Load</text:span></text:p>
          <draw:enhanced-geometry svg:viewBox="0 0 21600 21600" draw:type="rectangle" draw:enhanced-path="M 0 0 L 21600 0 21600 21600 0 21600 0 0 Z N"/>
        </draw:custom-shape>
        <draw:custom-shape draw:name="object 212" draw:style-name="gr6" draw:text-style-name="P1" draw:layer="layout" svg:width="1.389cm" svg:height="0.297cm" svg:x="37.799cm" svg:y="8.775cm">
          <text:p text:style-name="P4"><text:span text:style-name="T11">Push button</text:span></text:p>
          <draw:enhanced-geometry svg:viewBox="0 0 21600 21600" draw:type="rectangle" draw:enhanced-path="M 0 0 L 21600 0 21600 21600 0 21600 0 0 Z N"/>
        </draw:custom-shape>
        <draw:custom-shape draw:name="object 213" draw:style-name="gr6" draw:text-style-name="P1" draw:layer="layout" svg:width="1.329cm" svg:height="0.297cm" svg:x="37.799cm" svg:y="9.05cm">
          <text:p text:style-name="P4"><text:span text:style-name="T11">(N.C. Type)</text:span></text:p>
          <draw:enhanced-geometry svg:viewBox="0 0 21600 21600" draw:type="rectangle" draw:enhanced-path="M 0 0 L 21600 0 21600 21600 0 21600 0 0 Z N"/>
        </draw:custom-shape>
        <draw:custom-shape draw:name="object 214" draw:style-name="gr6" draw:text-style-name="P1" draw:layer="layout" svg:width="1.389cm" svg:height="0.297cm" svg:x="34.413cm" svg:y="8.794cm">
          <text:p text:style-name="P4"><text:span text:style-name="T11">Push button</text:span></text:p>
          <draw:enhanced-geometry svg:viewBox="0 0 21600 21600" draw:type="rectangle" draw:enhanced-path="M 0 0 L 21600 0 21600 21600 0 21600 0 0 Z N"/>
        </draw:custom-shape>
        <draw:custom-shape draw:name="object 215" draw:style-name="gr6" draw:text-style-name="P1" draw:layer="layout" svg:width="1.329cm" svg:height="0.297cm" svg:x="34.413cm" svg:y="9.07cm">
          <text:p text:style-name="P4"><text:span text:style-name="T11">(N.C. Type)</text:span></text:p>
          <draw:enhanced-geometry svg:viewBox="0 0 21600 21600" draw:type="rectangle" draw:enhanced-path="M 0 0 L 21600 0 21600 21600 0 21600 0 0 Z N"/>
        </draw:custom-shape>
        <draw:custom-shape draw:name="object 216" draw:style-name="gr3" draw:text-style-name="P1" draw:layer="layout" svg:width="1.2cm" svg:height="1.2cm" svg:x="8.93cm" svg:y="0.837cm">
          <text:p/>
          <draw:enhanced-geometry draw:mirror-horizontal="false" draw:mirror-vertical="false" svg:viewBox="0 0 432435 432434" draw:type="non-primitive" draw:enhanced-path="M 215999 0 L 166471 5704 121006 21954 80901 47452 47451 80903 21953 121008 5704 166473 0 216000 5704 265526 21953 310990 47451 351096 80901 384546 121006 410044 166471 426294 215999 431999 265527 426294 310992 410044 351097 384546 384547 351096 410045 310990 426294 265526 431999 216000 426294 166473 410045 121008 384547 80903 351097 47452 310992 21954 265527 5704 215999 0 Z N">
            <draw:equation draw:name="f0" draw:formula="width"/>
            <draw:equation draw:name="f1" draw:formula="height"/>
          </draw:enhanced-geometry>
        </draw:custom-shape>
        <draw:custom-shape draw:name="object 217" draw:style-name="gr4" draw:text-style-name="P1" draw:layer="layout" svg:width="1.2cm" svg:height="1.2cm" svg:x="8.93cm" svg:y="0.837cm">
          <text:p/>
          <draw:enhanced-geometry draw:mirror-horizontal="false" draw:mirror-vertical="false" svg:viewBox="0 0 432435 432434" draw:type="non-primitive" draw:enhanced-path="M 215999 0 L 265527 5704 310992 21954 351097 47452 384547 80903 410045 121008 426294 166473 431999 216000 426294 265526 410045 310990 384547 351096 351097 384546 310992 410044 265527 426294 215999 431999 166471 426294 121006 410044 80901 384546 47451 351096 21953 310990 5704 265526 0 216000 5704 166473 21953 121008 47451 80903 80901 47452 121006 21954 166471 5704 215999 0 Z N">
            <draw:equation draw:name="f0" draw:formula="width"/>
            <draw:equation draw:name="f1" draw:formula="height"/>
          </draw:enhanced-geometry>
        </draw:custom-shape>
        <draw:custom-shape draw:name="object 218" draw:style-name="gr6" draw:text-style-name="P1" draw:layer="layout" svg:width="0.987cm" svg:height="0.763cm" svg:x="9.067cm" svg:y="1.037cm">
          <text:p text:style-name="P79"><text:span text:style-name="T1">GB</text:span></text:p>
          <draw:enhanced-geometry svg:viewBox="0 0 21600 21600" draw:type="rectangle" draw:enhanced-path="M 0 0 L 21600 0 21600 21600 0 21600 0 0 Z N"/>
        </draw:custom-shape>
        <presentation:notes draw:style-name="dp2">
          <draw:page-thumbnail draw:style-name="gr41"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1">
        <office:forms form:automatic-focus="false" form:apply-design-mode="false"/>
        <draw:custom-shape draw:name="object 2" draw:style-name="gr5" draw:text-style-name="P1" draw:layer="layout" svg:width="0.001cm" svg:height="28.699cm" svg:x="0.5cm" svg:y="0.501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3" draw:style-name="gr6" draw:text-style-name="P1" draw:layer="layout" svg:width="9.476cm" svg:height="1.353cm" svg:x="0.812cm" svg:y="0.504cm">
          <text:p text:style-name="P284"><text:span text:style-name="T13">3.4.1.3 There are 5 pairs of knockouts with various distances from 56mm to <text:s/>84mm on the bottom base to be selected for different mounting <text:s/>applications (See FIG.9-A). Select two same figures on both ends <text:s/>for the corresponding distance for fixing (See.9-B).</text:span></text:p>
          <draw:enhanced-geometry svg:viewBox="0 0 21600 21600" draw:type="rectangle" draw:enhanced-path="M 0 0 L 21600 0 21600 21600 0 21600 0 0 Z N"/>
        </draw:custom-shape>
        <draw:custom-shape draw:name="object 4" draw:style-name="gr6" draw:text-style-name="P1" draw:layer="layout" svg:width="9.515cm" svg:height="1.691cm" svg:x="0.826cm" svg:y="12.759cm">
          <text:p text:style-name="P284"><text:span text:style-name="T13">3.4.1.4 The cables can be fed through either from side or bottom sides. To <text:s/>feed AC power cables through the side entry holes, please use the <text:s/>cutting pliers to break the cable entry knockouts on the side of <text:s/>junction box, then insert cables into junction box and feed through it. <text:s/>Strip off 6 - 8mm of cable sheathing for wiring (See FIG.10).</text:span></text:p>
          <draw:enhanced-geometry svg:viewBox="0 0 21600 21600" draw:type="rectangle" draw:enhanced-path="M 0 0 L 21600 0 21600 21600 0 21600 0 0 Z N"/>
        </draw:custom-shape>
        <draw:custom-shape draw:name="object 5" draw:style-name="gr6" draw:text-style-name="P1" draw:layer="layout" svg:width="0.922cm" svg:height="0.297cm" svg:x="4.971cm" svg:y="6.743cm">
          <text:p text:style-name="P4"><text:span text:style-name="T14">FIG. 9A</text:span></text:p>
          <draw:enhanced-geometry svg:viewBox="0 0 21600 21600" draw:type="rectangle" draw:enhanced-path="M 0 0 L 21600 0 21600 21600 0 21600 0 0 Z N"/>
        </draw:custom-shape>
        <draw:custom-shape draw:name="object 6" draw:style-name="gr1" draw:text-style-name="P1" draw:layer="layout" svg:width="9.499cm" svg:height="0.317cm" svg:x="31.645cm" svg:y="16.216cm">
          <text:p/>
          <draw:enhanced-geometry draw:mirror-horizontal="false" draw:mirror-vertical="false" svg:viewBox="0 0 3420109 114300" draw:type="non-primitive" draw:enhanced-path="M 0 0 L 3419999 0 3419999 114300 0 114300 0 0 Z N">
            <draw:equation draw:name="f0" draw:formula="width"/>
            <draw:equation draw:name="f1" draw:formula="height"/>
          </draw:enhanced-geometry>
        </draw:custom-shape>
        <draw:custom-shape draw:name="object 7" draw:style-name="gr6" draw:text-style-name="P1" draw:layer="layout" svg:width="0.698cm" svg:height="0.339cm" svg:x="35.666cm" svg:y="16.18cm">
          <text:p text:style-name="P4"><text:span text:style-name="T6">Note</text:span></text:p>
          <draw:enhanced-geometry svg:viewBox="0 0 21600 21600" draw:type="rectangle" draw:enhanced-path="M 0 0 L 21600 0 21600 21600 0 21600 0 0 Z N"/>
        </draw:custom-shape>
        <draw:custom-shape draw:name="object 8" draw:style-name="gr6" draw:text-style-name="P1" draw:layer="layout" svg:width="9.468cm" svg:height="2.029cm" svg:x="31.624cm" svg:y="16.567cm">
          <text:p text:style-name="P49"><text:span text:style-name="T6">When the power is connected for the first time or it is resupplied after <text:s/>shutting off, the detector will enter into 60sec warm up mode. During which, <text:s/>LED and the load can be switched on for 60sec regardless of the time knob <text:s/>of detector is set to any modes, and then off. After warming up is finished, <text:s/>the detector will enter into Auto mode and work according to knob <text:s text:c="2"/>settings.</text:span></text:p>
          <draw:enhanced-geometry svg:viewBox="0 0 21600 21600" draw:type="rectangle" draw:enhanced-path="M 0 0 L 21600 0 21600 21600 0 21600 0 0 Z N"/>
        </draw:custom-shape>
        <draw:custom-shape draw:name="object 9" draw:style-name="gr23" draw:text-style-name="P1" draw:layer="layout" svg:width="9.499cm" svg:height="1.662cm" svg:x="31.645cm" svg:y="16.56cm">
          <text:p/>
          <draw:enhanced-geometry draw:mirror-horizontal="false" draw:mirror-vertical="false" svg:viewBox="0 0 3420109 598804" draw:type="non-primitive" draw:enhanced-path="M 0 0 L 3419981 0 3419981 598571 0 598571 0 0 Z N">
            <draw:equation draw:name="f0" draw:formula="width"/>
            <draw:equation draw:name="f1" draw:formula="height"/>
          </draw:enhanced-geometry>
        </draw:custom-shape>
        <draw:custom-shape draw:name="object 10" draw:style-name="gr6" draw:text-style-name="P1" draw:layer="layout" svg:width="9.864cm" svg:height="3.006cm" svg:x="31.61cm" svg:y="22.996cm">
          <text:p text:style-name="P4"><text:span text:style-name="T6">Test procedure</text:span></text:p>
          <text:list text:style-name="L33">
            <text:list-item>
              <text:list>
                <text:list-item>
                  <text:list>
                    <text:list-item>
                      <text:list>
                        <text:list-item>
                          <text:p text:style-name="P285"><text:span text:style-name="T13">Tester must be within the detection coverage</text:span></text:p>
                        </text:list-item>
                        <text:list-item>
                          <text:p text:style-name="P286"><text:span text:style-name="T13">Switch on the power.</text:span></text:p>
                        </text:list-item>
                        <text:list-item>
                          <text:p text:style-name="P287"><text:span text:style-name="T13">Walk from outside across to the detection pattern. Red LED will turn on <text:s/>for 2sec once the movement is detected.</text:span></text:p>
                        </text:list-item>
                      </text:list>
                    </text:list-item>
                  </text:list>
                </text:list-item>
              </text:list>
            </text:list-item>
          </text:list>
          <text:list text:style-name="L34">
            <text:list-item>
              <text:list>
                <text:list-item>
                  <text:list>
                    <text:list-item>
                      <text:list>
                        <text:list-item>
                          <text:p text:style-name="P288"><text:span text:style-name="T13">Adjust meter knob to change coverage.</text:span></text:p>
                        </text:list-item>
                      </text:list>
                    </text:list-item>
                  </text:list>
                </text:list-item>
              </text:list>
            </text:list-item>
          </text:list>
          <text:list text:style-name="L33">
            <text:list-item>
              <text:list>
                <text:list-item>
                  <text:list>
                    <text:list-item>
                      <text:list>
                        <text:list-item>
                          <text:p text:style-name="P289"><text:span text:style-name="T13">Repeat step 4.3.2.3 to 4.3.2.4 until it meets user's demands.</text:span></text:p>
                        </text:list-item>
                      </text:list>
                    </text:list-item>
                  </text:list>
                </text:list-item>
              </text:list>
            </text:list-item>
          </text:list>
          <draw:enhanced-geometry svg:viewBox="0 0 21600 21600" draw:type="rectangle" draw:enhanced-path="M 0 0 L 21600 0 21600 21600 0 21600 0 0 Z N"/>
        </draw:custom-shape>
        <draw:custom-shape draw:name="object 11" draw:style-name="gr42" draw:text-style-name="P1" draw:layer="layout" svg:width="1.498cm" svg:height="0.302cm" svg:x="3.781cm" svg:y="5.846cm">
          <text:p text:style-name="P83"><text:span text:style-name="T11">Knockouts</text:span></text:p>
          <draw:enhanced-geometry svg:viewBox="0 0 21600 21600" draw:type="rectangle" draw:enhanced-path="M 0 0 L 21600 0 21600 21600 0 21600 0 0 Z N"/>
        </draw:custom-shape>
        <draw:custom-shape draw:name="object 12" draw:style-name="gr43" draw:text-style-name="P1" draw:layer="layout" svg:width="1.518cm" svg:height="0.352cm" svg:x="6.689cm" svg:y="2.076cm">
          <text:p text:style-name="P84"><text:span text:style-name="T11">Knockouts</text:span></text:p>
          <draw:enhanced-geometry svg:viewBox="0 0 21600 21600" draw:type="rectangle" draw:enhanced-path="M 0 0 L 21600 0 21600 21600 0 21600 0 0 Z N"/>
        </draw:custom-shape>
        <draw:frame draw:name="object 13" draw:style-name="standard" draw:layer="layout" svg:width="8.476cm" svg:height="4.524cm" svg:x="1.468cm" svg:y="7.295cm">
          <table:table>
            <table:table-column table:style-name="co5"/>
            <table:table-column table:style-name="co6"/>
            <table:table-column table:style-name="co7"/>
            <table:table-column table:style-name="co8"/>
            <table:table-row table:style-name="ro4">
              <table:table-cell table:style-name="ce118">
                <text:p text:style-name="P290"><text:span text:style-name="T22">NO.</text:span></text:p>
              </table:table-cell>
              <table:table-cell table:style-name="ce119">
                <text:p text:style-name="P86"><text:span text:style-name="T22">A</text:span></text:p>
              </table:table-cell>
              <table:table-cell table:style-name="ce120">
                <text:p text:style-name="P87"><text:span text:style-name="T22">B</text:span></text:p>
              </table:table-cell>
              <table:table-cell table:style-name="ce121">
                <text:p text:style-name="P291"><text:span text:style-name="T22">The distance <text:s/>between A and B</text:span></text:p>
              </table:table-cell>
            </table:table-row>
            <table:table-row table:style-name="ro5">
              <table:table-cell table:style-name="ce122">
                <text:p text:style-name="P292"><text:span text:style-name="T22">1</text:span></text:p>
              </table:table-cell>
              <table:table-cell table:style-name="ce123">
                <text:p text:style-name="P90"><text:span text:style-name="T22">56</text:span></text:p>
              </table:table-cell>
              <table:table-cell table:style-name="ce124">
                <text:p text:style-name="P91"><text:span text:style-name="T22">56</text:span></text:p>
              </table:table-cell>
              <table:table-cell table:style-name="ce125">
                <text:p text:style-name="P92"><text:span text:style-name="T22">56mm</text:span></text:p>
              </table:table-cell>
            </table:table-row>
            <table:table-row table:style-name="ro5">
              <table:table-cell table:style-name="ce126">
                <text:p text:style-name="P293"><text:span text:style-name="T22">2</text:span></text:p>
              </table:table-cell>
              <table:table-cell table:style-name="ce127">
                <text:p text:style-name="P94"><text:span text:style-name="T22">60</text:span></text:p>
              </table:table-cell>
              <table:table-cell table:style-name="ce128">
                <text:p text:style-name="P95"><text:span text:style-name="T22">60</text:span></text:p>
              </table:table-cell>
              <table:table-cell table:style-name="ce129">
                <text:p text:style-name="P96"><text:span text:style-name="T22">60mm</text:span></text:p>
              </table:table-cell>
            </table:table-row>
            <table:table-row table:style-name="ro6">
              <table:table-cell table:style-name="ce130">
                <text:p text:style-name="P294"><text:span text:style-name="T22">3</text:span></text:p>
              </table:table-cell>
              <table:table-cell table:style-name="ce131">
                <text:p text:style-name="P98"><text:span text:style-name="T22">70</text:span></text:p>
              </table:table-cell>
              <table:table-cell table:style-name="ce132">
                <text:p text:style-name="P99"><text:span text:style-name="T22">70</text:span></text:p>
              </table:table-cell>
              <table:table-cell table:style-name="ce133">
                <text:p text:style-name="P100"><text:span text:style-name="T22">70mm</text:span></text:p>
              </table:table-cell>
            </table:table-row>
            <table:table-row table:style-name="ro5">
              <table:table-cell table:style-name="ce134">
                <text:p text:style-name="P295"><text:span text:style-name="T22">4</text:span></text:p>
              </table:table-cell>
              <table:table-cell table:style-name="ce135">
                <text:p text:style-name="P102"><text:span text:style-name="T22">80</text:span></text:p>
              </table:table-cell>
              <table:table-cell table:style-name="ce136">
                <text:p text:style-name="P103"><text:span text:style-name="T22">80</text:span></text:p>
              </table:table-cell>
              <table:table-cell table:style-name="ce137">
                <text:p text:style-name="P104"><text:span text:style-name="T22">80mm</text:span></text:p>
              </table:table-cell>
            </table:table-row>
            <table:table-row table:style-name="ro7">
              <table:table-cell table:style-name="ce138">
                <text:p text:style-name="P296"><text:span text:style-name="T22">5</text:span></text:p>
              </table:table-cell>
              <table:table-cell table:style-name="ce139">
                <text:p text:style-name="P106"><text:span text:style-name="T22">84</text:span></text:p>
              </table:table-cell>
              <table:table-cell table:style-name="ce140">
                <text:p text:style-name="P107"><text:span text:style-name="T22">84</text:span></text:p>
              </table:table-cell>
              <table:table-cell table:style-name="ce141">
                <text:p text:style-name="P108"><text:span text:style-name="T22">84mm</text:span></text:p>
              </table:table-cell>
            </table:table-row>
          </table:table>
          <draw:image xlink:href="Pictures/TablePreview9.svm" xlink:type="simple" xlink:show="embed" xlink:actuate="onLoad"/>
        </draw:frame>
        <draw:custom-shape draw:name="object 14" draw:style-name="gr44" draw:text-style-name="P1" draw:layer="layout" svg:width="3.843cm" svg:height="3.865cm" svg:x="34.058cm" svg:y="18.395cm">
          <text:p/>
          <draw:enhanced-geometry svg:viewBox="0 0 21600 21600" draw:type="rectangle" draw:enhanced-path="M 0 0 L 21600 0 21600 21600 0 21600 0 0 Z N"/>
        </draw:custom-shape>
        <draw:custom-shape draw:name="object 15" draw:style-name="gr45" draw:text-style-name="P1" draw:layer="layout" svg:width="8.282cm" svg:height="4.321cm" svg:x="1.405cm" svg:y="2.034cm">
          <text:p/>
          <draw:enhanced-geometry svg:viewBox="0 0 21600 21600" draw:type="rectangle" draw:enhanced-path="M 0 0 L 21600 0 21600 21600 0 21600 0 0 Z N"/>
        </draw:custom-shape>
        <draw:custom-shape draw:name="object 16" draw:style-name="gr6" draw:text-style-name="P1" draw:layer="layout" svg:width="0.922cm" svg:height="0.297cm" svg:x="5.05cm" svg:y="12.004cm">
          <text:p text:style-name="P4"><text:span text:style-name="T14">FIG. 9B</text:span></text:p>
          <draw:enhanced-geometry svg:viewBox="0 0 21600 21600" draw:type="rectangle" draw:enhanced-path="M 0 0 L 21600 0 21600 21600 0 21600 0 0 Z N"/>
        </draw:custom-shape>
        <draw:custom-shape draw:name="object 17" draw:style-name="gr46" draw:text-style-name="P1" draw:layer="layout" svg:width="7.929cm" svg:height="3.948cm" svg:x="2.109cm" svg:y="14.638cm">
          <text:p/>
          <draw:enhanced-geometry svg:viewBox="0 0 21600 21600" draw:type="rectangle" draw:enhanced-path="M 0 0 L 21600 0 21600 21600 0 21600 0 0 Z N"/>
        </draw:custom-shape>
        <draw:custom-shape draw:name="object 18" draw:style-name="gr6" draw:text-style-name="P1" draw:layer="layout" svg:width="1.332cm" svg:height="0.593cm" svg:x="1.498cm" svg:y="17.837cm">
          <text:p text:style-name="P78"><text:span text:style-name="T11">Cable entry <text:s/>knockout</text:span></text:p>
          <draw:enhanced-geometry svg:viewBox="0 0 21600 21600" draw:type="rectangle" draw:enhanced-path="M 0 0 L 21600 0 21600 21600 0 21600 0 0 Z N"/>
        </draw:custom-shape>
        <draw:custom-shape draw:name="object 19" draw:style-name="gr6" draw:text-style-name="P1" draw:layer="layout" svg:width="9.263cm" svg:height="1.569cm" svg:x="0.826cm" svg:y="18.912cm">
          <text:p text:style-name="P297"><text:span text:style-name="T14">FIG. 10</text:span></text:p>
          <text:p text:style-name="P79"><text:span text:style-name="T24"/></text:p>
          <text:p text:style-name="P298"><text:span text:style-name="T13">3.4.1.5 Choose proper knockouts to fix the bottom base on the surface of <text:s/>ceiling board with 2pcs wood screws (See FIG.11).</text:span></text:p>
          <draw:enhanced-geometry svg:viewBox="0 0 21600 21600" draw:type="rectangle" draw:enhanced-path="M 0 0 L 21600 0 21600 21600 0 21600 0 0 Z N"/>
        </draw:custom-shape>
        <draw:custom-shape draw:name="object 20" draw:style-name="gr99" draw:text-style-name="P1" draw:layer="layout" svg:width="5.094cm" svg:height="4.45cm" svg:x="3.026cm" svg:y="20.914cm">
          <text:p/>
          <draw:enhanced-geometry svg:viewBox="0 0 21600 21600" draw:type="rectangle" draw:enhanced-path="M 0 0 L 21600 0 21600 21600 0 21600 0 0 Z N"/>
        </draw:custom-shape>
        <draw:custom-shape draw:name="object 21" draw:style-name="gr100" draw:text-style-name="P1" draw:layer="layout" svg:width="5.062cm" svg:height="7.313cm" svg:x="13.259cm" svg:y="1.172cm">
          <text:p/>
          <draw:enhanced-geometry svg:viewBox="0 0 21600 21600" draw:type="rectangle" draw:enhanced-path="M 0 0 L 21600 0 21600 21600 0 21600 0 0 Z N"/>
        </draw:custom-shape>
        <draw:custom-shape draw:name="object 22" draw:style-name="gr6" draw:text-style-name="P1" draw:layer="layout" svg:width="2.14cm" svg:height="0.339cm" svg:x="18.312cm" svg:y="4.367cm">
          <text:p text:style-name="P4"><text:span text:style-name="T13">Main body cover</text:span></text:p>
          <draw:enhanced-geometry svg:viewBox="0 0 21600 21600" draw:type="rectangle" draw:enhanced-path="M 0 0 L 21600 0 21600 21600 0 21600 0 0 Z N"/>
        </draw:custom-shape>
        <draw:custom-shape draw:name="object 23" draw:style-name="gr6" draw:text-style-name="P1" draw:layer="layout" svg:width="2.188cm" svg:height="0.339cm" svg:x="18.259cm" svg:y="6.909cm">
          <text:p text:style-name="P4"><text:span text:style-name="T13">Decorative cover</text:span></text:p>
          <draw:enhanced-geometry svg:viewBox="0 0 21600 21600" draw:type="rectangle" draw:enhanced-path="M 0 0 L 21600 0 21600 21600 0 21600 0 0 Z N"/>
        </draw:custom-shape>
        <draw:custom-shape draw:name="object 24" draw:style-name="gr6" draw:text-style-name="P1" draw:layer="layout" svg:width="7.753cm" svg:height="0.794cm" svg:x="11.046cm" svg:y="8.613cm">
          <text:p text:style-name="P299"><text:span text:style-name="T14">FIG. 12</text:span></text:p>
          <text:p text:style-name="P300"><text:span text:style-name="T13">3.4.1.7 Put on the decorative cover and restore power supply.</text:span></text:p>
          <draw:enhanced-geometry svg:viewBox="0 0 21600 21600" draw:type="rectangle" draw:enhanced-path="M 0 0 L 21600 0 21600 21600 0 21600 0 0 Z N"/>
        </draw:custom-shape>
        <draw:custom-shape draw:name="object 25" draw:style-name="gr6" draw:text-style-name="P1" draw:layer="layout" svg:width="9.529cm" svg:height="1.338cm" svg:x="11.046cm" svg:y="9.91cm">
          <text:p text:style-name="P4"><text:span text:style-name="T6">3.4.2 Surface mount with European standard junction box.</text:span></text:p>
          <text:p text:style-name="P301"><text:span text:style-name="T13">3.4.2.1 Pull out AC power cables from European standard junction box (See <text:s/>FIG.13), then strip off 6 - 8mm of cable sheathing for wiring.</text:span></text:p>
          <draw:enhanced-geometry svg:viewBox="0 0 21600 21600" draw:type="rectangle" draw:enhanced-path="M 0 0 L 21600 0 21600 21600 0 21600 0 0 Z N"/>
        </draw:custom-shape>
        <draw:custom-shape draw:name="object 26" draw:style-name="gr49" draw:text-style-name="P1" draw:layer="layout" svg:width="7.041cm" svg:height="3.756cm" svg:x="12.18cm" svg:y="11.515cm">
          <text:p/>
          <draw:enhanced-geometry svg:viewBox="0 0 21600 21600" draw:type="rectangle" draw:enhanced-path="M 0 0 L 21600 0 21600 21600 0 21600 0 0 Z N"/>
        </draw:custom-shape>
        <draw:custom-shape draw:name="object 27" draw:style-name="gr50" draw:text-style-name="P1" draw:layer="layout" svg:width="4.348cm" svg:height="4.785cm" svg:x="13.171cm" svg:y="16.606cm">
          <text:p/>
          <draw:enhanced-geometry svg:viewBox="0 0 21600 21600" draw:type="rectangle" draw:enhanced-path="M 0 0 L 21600 0 21600 21600 0 21600 0 0 Z N"/>
        </draw:custom-shape>
        <draw:custom-shape draw:name="object 28" draw:style-name="gr6" draw:text-style-name="P1" draw:layer="layout" svg:width="9.561cm" svg:height="1.015cm" svg:x="11.046cm" svg:y="21.456cm">
          <text:p text:style-name="P284"><text:span text:style-name="T13">3.4.2.3 Select appropriate distance from the bottom base mounting holes, to <text:s/>fix the bottom base onto European standard junction box with two <text:s/>wood screws (See FIG.15)</text:span></text:p>
          <draw:enhanced-geometry svg:viewBox="0 0 21600 21600" draw:type="rectangle" draw:enhanced-path="M 0 0 L 21600 0 21600 21600 0 21600 0 0 Z N"/>
        </draw:custom-shape>
        <draw:custom-shape draw:name="object 29" draw:style-name="gr101" draw:text-style-name="P1" draw:layer="layout" svg:width="3.575cm" svg:height="5.822cm" svg:x="15.943cm" svg:y="22.172cm">
          <text:p/>
          <draw:enhanced-geometry svg:viewBox="0 0 21600 21600" draw:type="rectangle" draw:enhanced-path="M 0 0 L 21600 0 21600 21600 0 21600 0 0 Z N"/>
        </draw:custom-shape>
        <draw:custom-shape draw:name="object 30" draw:style-name="gr6" draw:text-style-name="P1" draw:layer="layout" svg:width="9.231cm" svg:height="1.015cm" svg:x="11.046cm" svg:y="28.215cm">
          <text:p text:style-name="P302"><text:span text:style-name="T13">3.4.2.4. Refer to the wiring diagrams (See FIG.4 - FIG.6) for correct cable <text:s/>connections and refer the FIG.12 to assemble detector with the <text:s/>bottom base.</text:span></text:p>
          <draw:enhanced-geometry svg:viewBox="0 0 21600 21600" draw:type="rectangle" draw:enhanced-path="M 0 0 L 21600 0 21600 21600 0 21600 0 0 Z N"/>
        </draw:custom-shape>
        <draw:custom-shape draw:name="object 31" draw:style-name="gr6" draw:text-style-name="P1" draw:layer="layout" svg:width="8.074cm" svg:height="1.947cm" svg:x="21.348cm" svg:y="0.44cm">
          <text:p text:style-name="P116"><text:span text:style-name="T1">4 </text:span><text:span text:style-name="T12">OPERATION AND FUNCTION</text:span></text:p>
          <text:p text:style-name="P117"><text:span text:style-name="T12">4.1 Setting of Time, Meter and Lux</text:span></text:p>
          <draw:enhanced-geometry svg:viewBox="0 0 21600 21600" draw:type="rectangle" draw:enhanced-path="M 0 0 L 21600 0 21600 21600 0 21600 0 0 Z N"/>
        </draw:custom-shape>
        <draw:custom-shape draw:name="object 32" draw:style-name="gr102" draw:text-style-name="P1" draw:layer="layout" svg:width="9.522cm" svg:height="0.602cm" svg:x="21.384cm" svg:y="1.721cm">
          <text:p text:style-name="P303"><text:span text:style-name="T12">knobs</text:span></text:p>
          <draw:enhanced-geometry svg:viewBox="0 0 21600 21600" draw:type="rectangle" draw:enhanced-path="M 0 0 L 21600 0 21600 21600 0 21600 0 0 Z N"/>
        </draw:custom-shape>
        <draw:custom-shape draw:name="object 33" draw:style-name="gr3" draw:text-style-name="P1" draw:layer="layout" svg:width="9.499cm" svg:height="5.478cm" svg:x="21.405cm" svg:y="1.816cm">
          <text:p/>
          <draw:enhanced-geometry draw:mirror-horizontal="false" draw:mirror-vertical="false" svg:viewBox="0 0 3420109 1972310" draw:type="non-primitive" draw:enhanced-path="M 0 0 L 3420000 0 3420000 1971738 0 1971738 0 0 Z N">
            <draw:equation draw:name="f0" draw:formula="width"/>
            <draw:equation draw:name="f1" draw:formula="height"/>
          </draw:enhanced-geometry>
        </draw:custom-shape>
        <draw:custom-shape draw:name="object 34" draw:style-name="gr9" draw:text-style-name="P1" draw:layer="layout" svg:width="0.137cm" svg:height="0.137cm" svg:x="25.446cm" svg:y="6.482cm">
          <text:p/>
          <draw:enhanced-geometry draw:mirror-horizontal="false" draw:mirror-vertical="false" svg:viewBox="0 0 49529 49530" draw:type="non-primitive" draw:enhanced-path="M 24530 0 L 14982 1927 7184 7184 1927 14982 0 24530 1927 34078 7184 41875 14982 47133 24530 49061 34078 47133 41875 41875 47133 34078 49061 24530 47133 14982 41875 7184 34078 1927 24530 0 Z N">
            <draw:equation draw:name="f0" draw:formula="width"/>
            <draw:equation draw:name="f1" draw:formula="height"/>
          </draw:enhanced-geometry>
        </draw:custom-shape>
        <draw:custom-shape draw:name="object 35" draw:style-name="gr10" draw:text-style-name="P1" draw:layer="layout" svg:width="0.137cm" svg:height="0.137cm" svg:x="25.446cm" svg:y="6.482cm">
          <text:p/>
          <draw:enhanced-geometry draw:mirror-horizontal="false" draw:mirror-vertical="false" svg:viewBox="0 0 49529 49530" draw:type="non-primitive" draw:enhanced-path="M 24530 0 L 34078 1927 41875 7184 47133 14982 49061 24530 47133 34078 41875 41875 34078 47133 24530 49061 14982 47133 7184 41875 1927 34078 0 24530 1927 14982 7184 7184 14982 1927 24530 0 Z N">
            <draw:equation draw:name="f0" draw:formula="width"/>
            <draw:equation draw:name="f1" draw:formula="height"/>
          </draw:enhanced-geometry>
        </draw:custom-shape>
        <draw:custom-shape draw:name="object 36" draw:style-name="gr9" draw:text-style-name="P1" draw:layer="layout" svg:width="0.084cm" svg:height="0.084cm" svg:x="25.523cm" svg:y="6.508cm">
          <text:p/>
          <draw:enhanced-geometry draw:mirror-horizontal="false" draw:mirror-vertical="false" svg:viewBox="0 0 30479 30480" draw:type="non-primitive" draw:enhanced-path="M 23395 0 L 6746 0 0 6750 0 23401 6746 30151 23395 30151 30145 23401 30145 6750 23395 0 Z N">
            <draw:equation draw:name="f0" draw:formula="width"/>
            <draw:equation draw:name="f1" draw:formula="height"/>
          </draw:enhanced-geometry>
        </draw:custom-shape>
        <draw:custom-shape draw:name="object 37" draw:style-name="gr10" draw:text-style-name="P1" draw:layer="layout" svg:width="0.084cm" svg:height="0.084cm" svg:x="25.523cm" svg:y="6.508cm">
          <text:p/>
          <draw:enhanced-geometry draw:mirror-horizontal="false" draw:mirror-vertical="false" svg:viewBox="0 0 30479 30480" draw:type="non-primitive" draw:enhanced-path="M 15073 0 L 23395 0 30145 6750 30145 15073 30145 23401 23395 30151 15073 30151 6746 30151 0 23401 0 15073 0 6750 6746 0 15073 0 Z N">
            <draw:equation draw:name="f0" draw:formula="width"/>
            <draw:equation draw:name="f1" draw:formula="height"/>
          </draw:enhanced-geometry>
        </draw:custom-shape>
        <draw:custom-shape draw:name="object 38" draw:style-name="gr3" draw:text-style-name="P1" draw:layer="layout" svg:width="0.061cm" svg:height="0.061cm" svg:x="25.536cm" svg:y="6.519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39" draw:style-name="gr10" draw:text-style-name="P1" draw:layer="layout" svg:width="0.061cm" svg:height="0.061cm" svg:x="25.536cm" svg:y="6.519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40" draw:style-name="gr10" draw:text-style-name="P1" draw:layer="layout" svg:width="0.258cm" svg:height="0.082cm" svg:x="25.376cm" svg:y="6.458cm">
          <text:p/>
          <draw:enhanced-geometry draw:mirror-horizontal="false" draw:mirror-vertical="false" svg:viewBox="0 0 93345 29844" draw:type="non-primitive" draw:enhanced-path="M 0 29223 L 10335 16842 22424 7664 35805 1961 50018 0 61682 1315 72883 5181 83361 11473 92852 20069 N">
            <draw:equation draw:name="f0" draw:formula="width"/>
            <draw:equation draw:name="f1" draw:formula="height"/>
          </draw:enhanced-geometry>
        </draw:custom-shape>
        <draw:custom-shape draw:name="object 41" draw:style-name="gr10" draw:text-style-name="P1" draw:layer="layout" svg:width="0.029cm" svg:height="0.027cm" svg:x="25.634cm" svg:y="6.514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42" draw:style-name="gr10" draw:text-style-name="P1" draw:layer="layout" svg:width="0.015cm" svg:height="0.02cm" svg:x="25.339cm" svg:y="6.545cm">
          <text:p/>
          <draw:enhanced-geometry draw:mirror-horizontal="false" draw:mirror-vertical="false" svg:viewBox="0 0 5715 7619" draw:type="non-primitive" draw:enhanced-path="M 5130 0 L 0 7429 N">
            <draw:equation draw:name="f0" draw:formula="width"/>
            <draw:equation draw:name="f1" draw:formula="height"/>
          </draw:enhanced-geometry>
        </draw:custom-shape>
        <draw:custom-shape draw:name="object 43" draw:style-name="gr10" draw:text-style-name="P1" draw:layer="layout" svg:width="0.237cm" svg:height="0.073cm" svg:x="25.396cm" svg:y="6.482cm">
          <text:p/>
          <draw:enhanced-geometry draw:mirror-horizontal="false" draw:mirror-vertical="false" svg:viewBox="0 0 85725 26669" draw:type="non-primitive" draw:enhanced-path="M 0 26085 L 9615 14924 20289 6744 31741 1714 43686 0 55066 1554 66018 6125 76295 13573 85655 23760 N">
            <draw:equation draw:name="f0" draw:formula="width"/>
            <draw:equation draw:name="f1" draw:formula="height"/>
          </draw:enhanced-geometry>
        </draw:custom-shape>
        <draw:custom-shape draw:name="object 44" draw:style-name="gr10" draw:text-style-name="P1" draw:layer="layout" svg:width="0.024cm" svg:height="0.022cm" svg:x="25.663cm" svg:y="6.541cm">
          <text:p/>
          <draw:enhanced-geometry draw:mirror-horizontal="false" draw:mirror-vertical="false" svg:viewBox="0 0 8890 8255" draw:type="non-primitive" draw:enhanced-path="M 0 0 L 4608 107 8482 7642 N">
            <draw:equation draw:name="f0" draw:formula="width"/>
            <draw:equation draw:name="f1" draw:formula="height"/>
          </draw:enhanced-geometry>
        </draw:custom-shape>
        <draw:custom-shape draw:name="object 45" draw:style-name="gr10" draw:text-style-name="P1" draw:layer="layout" svg:width="0.257cm" svg:height="0.068cm" svg:x="25.382cm" svg:y="6.575cm">
          <text:p/>
          <draw:enhanced-geometry draw:mirror-horizontal="false" draw:mirror-vertical="false" svg:viewBox="0 0 92709 24764" draw:type="non-primitive" draw:enhanced-path="M 92354 1008 L 82422 10899 71267 18168 59214 22650 46587 24180 33673 22579 21373 17896 10033 10310 0 0 N">
            <draw:equation draw:name="f0" draw:formula="width"/>
            <draw:equation draw:name="f1" draw:formula="height"/>
          </draw:enhanced-geometry>
        </draw:custom-shape>
        <draw:custom-shape draw:name="object 46" draw:style-name="gr10" draw:text-style-name="P1" draw:layer="layout" svg:width="0.237cm" svg:height="0.073cm" svg:x="25.394cm" svg:y="6.547cm">
          <text:p/>
          <draw:enhanced-geometry draw:mirror-horizontal="false" draw:mirror-vertical="false" svg:viewBox="0 0 85725 26669" draw:type="non-primitive" draw:enhanced-path="M 85653 0 L 76039 11161 65365 19340 53914 24371 41968 26085 30588 24531 19636 19961 9359 12513 0 2326 N">
            <draw:equation draw:name="f0" draw:formula="width"/>
            <draw:equation draw:name="f1" draw:formula="height"/>
          </draw:enhanced-geometry>
        </draw:custom-shape>
        <draw:custom-shape draw:name="object 47" draw:style-name="gr10" draw:text-style-name="P1" draw:layer="layout" svg:width="0.048cm" svg:height="0.017cm" svg:x="25.639cm" svg:y="6.562cm">
          <text:p/>
          <draw:enhanced-geometry draw:mirror-horizontal="false" draw:mirror-vertical="false" svg:viewBox="0 0 17779 6350" draw:type="non-primitive" draw:enhanced-path="M 0 5825 L 5074 943 6277 759 7926 759 9312 943 10702 1336 11670 1202 13161 839 14363 367 15594 54 17218 0 N">
            <draw:equation draw:name="f0" draw:formula="width"/>
            <draw:equation draw:name="f1" draw:formula="height"/>
          </draw:enhanced-geometry>
        </draw:custom-shape>
        <draw:custom-shape draw:name="object 48" draw:style-name="gr10" draw:text-style-name="P1" draw:layer="layout" svg:width="0.022cm" svg:height="0.008cm" svg:x="25.354cm" svg:y="6.539cm">
          <text:p/>
          <draw:enhanced-geometry draw:mirror-horizontal="false" draw:mirror-vertical="false" svg:viewBox="0 0 8254 3175" draw:type="non-primitive" draw:enhanced-path="M 8106 0 L 5651 2646 4921 2962 4032 2854 1990 2491 0 1891 N">
            <draw:equation draw:name="f0" draw:formula="width"/>
            <draw:equation draw:name="f1" draw:formula="height"/>
          </draw:enhanced-geometry>
        </draw:custom-shape>
        <draw:custom-shape draw:name="object 49" draw:style-name="gr10" draw:text-style-name="P1" draw:layer="layout" svg:width="0.043cm" svg:height="0.01cm" svg:x="25.339cm" svg:y="6.565cm">
          <text:p/>
          <draw:enhanced-geometry draw:mirror-horizontal="false" draw:mirror-vertical="false" svg:viewBox="0 0 15875 3810" draw:type="non-primitive" draw:enhanced-path="M 15520 3665 L 13295 2433 12355 2225 10627 2120 10101 2275 8427 2329 7171 2379 6073 2066 4450 1569 3194 1127 1677 706 0 0 N">
            <draw:equation draw:name="f0" draw:formula="width"/>
            <draw:equation draw:name="f1" draw:formula="height"/>
          </draw:enhanced-geometry>
        </draw:custom-shape>
        <draw:custom-shape draw:name="object 50" draw:style-name="gr10" draw:text-style-name="P1" draw:layer="layout" svg:width="0.001cm" svg:height="0.001cm" svg:x="25.395cm" svg:y="6.553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51" draw:style-name="gr10" draw:text-style-name="P1" draw:layer="layout" svg:width="0.001cm" svg:height="0.001cm" svg:x="25.632cm" svg:y="6.546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52" draw:style-name="gr10" draw:text-style-name="P1" draw:layer="layout" svg:width="0.001cm" svg:height="0.001cm" svg:x="25.662cm" svg:y="6.54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53" draw:style-name="gr10" draw:text-style-name="P1" draw:layer="layout" svg:width="0.011cm" svg:height="0.022cm" svg:x="25.382cm" svg:y="6.553cm">
          <text:p/>
          <draw:enhanced-geometry draw:mirror-horizontal="false" draw:mirror-vertical="false" svg:viewBox="0 0 4445 8255" draw:type="non-primitive" draw:enhanced-path="M 4283 0 L 0 7915 N">
            <draw:equation draw:name="f0" draw:formula="width"/>
            <draw:equation draw:name="f1" draw:formula="height"/>
          </draw:enhanced-geometry>
        </draw:custom-shape>
        <draw:custom-shape draw:name="object 54" draw:style-name="gr10" draw:text-style-name="P1" draw:layer="layout" svg:width="0.02cm" svg:height="0.018cm" svg:x="25.632cm" svg:y="6.547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55" draw:style-name="gr5" draw:text-style-name="P1" draw:layer="layout" svg:width="0.574cm" svg:height="0.262cm" svg:x="25.293cm" svg:y="3.217cm">
          <text:p/>
          <draw:enhanced-geometry draw:mirror-horizontal="false" draw:mirror-vertical="false" svg:viewBox="0 0 207009 94615" draw:type="non-primitive" draw:enhanced-path="M 0 94330 L 41165 94330 41165 0 157593 0 157593 94330 206736 94330 N">
            <draw:equation draw:name="f0" draw:formula="width"/>
            <draw:equation draw:name="f1" draw:formula="height"/>
          </draw:enhanced-geometry>
        </draw:custom-shape>
        <draw:custom-shape draw:name="object 56" draw:style-name="gr9" draw:text-style-name="P1" draw:layer="layout" svg:width="0.168cm" svg:height="0.168cm" svg:x="29.984cm" svg:y="5.816cm">
          <text:p/>
          <draw:enhanced-geometry draw:mirror-horizontal="false" draw:mirror-vertical="false" svg:viewBox="0 0 60959 60960" draw:type="non-primitive" draw:enhanced-path="M 30200 0 L 18445 2373 8845 8846 2373 18446 0 30204 2373 41959 8845 51559 18445 58031 30200 60405 41955 58031 51555 51559 58027 41959 60401 30204 58027 18446 51555 8846 41955 2373 30200 0 Z N">
            <draw:equation draw:name="f0" draw:formula="width"/>
            <draw:equation draw:name="f1" draw:formula="height"/>
          </draw:enhanced-geometry>
        </draw:custom-shape>
        <draw:custom-shape draw:name="object 57" draw:style-name="gr10" draw:text-style-name="P1" draw:layer="layout" svg:width="0.168cm" svg:height="0.168cm" svg:x="29.984cm" svg:y="5.816cm">
          <text:p/>
          <draw:enhanced-geometry draw:mirror-horizontal="false" draw:mirror-vertical="false" svg:viewBox="0 0 60959 60960" draw:type="non-primitive" draw:enhanced-path="M 30200 0 L 41955 2373 51555 8846 58027 18446 60401 30204 58027 41959 51555 51559 41955 58031 30200 60405 18445 58031 8845 51559 2373 41959 0 30204 2373 18446 8845 8846 18445 2373 30200 0 Z N">
            <draw:equation draw:name="f0" draw:formula="width"/>
            <draw:equation draw:name="f1" draw:formula="height"/>
          </draw:enhanced-geometry>
        </draw:custom-shape>
        <draw:custom-shape draw:name="object 58" draw:style-name="gr11" draw:text-style-name="P1" draw:layer="layout" svg:width="0.057cm" svg:height="0.001cm" svg:x="30.171cm" svg:y="5.9cm">
          <text:p/>
          <draw:enhanced-geometry draw:mirror-horizontal="false" draw:mirror-vertical="false" svg:viewBox="0 0 20954 360" draw:type="non-primitive" draw:enhanced-path="M 0 0 L 20480 0 N">
            <draw:equation draw:name="f0" draw:formula="width"/>
            <draw:equation draw:name="f1" draw:formula="height"/>
          </draw:enhanced-geometry>
        </draw:custom-shape>
        <draw:custom-shape draw:name="object 59" draw:style-name="gr11" draw:text-style-name="P1" draw:layer="layout" svg:width="0.057cm" svg:height="0.001cm" svg:x="29.911cm" svg:y="5.9cm">
          <text:p/>
          <draw:enhanced-geometry draw:mirror-horizontal="false" draw:mirror-vertical="false" svg:viewBox="0 0 20954 360" draw:type="non-primitive" draw:enhanced-path="M 0 0 L 20480 0 N">
            <draw:equation draw:name="f0" draw:formula="width"/>
            <draw:equation draw:name="f1" draw:formula="height"/>
          </draw:enhanced-geometry>
        </draw:custom-shape>
        <draw:custom-shape draw:name="object 60" draw:style-name="gr12" draw:text-style-name="P1" draw:layer="layout" svg:width="0.018cm" svg:height="0.001cm" svg:x="30.058cm" svg:y="6.029cm">
          <text:p/>
          <draw:enhanced-geometry draw:mirror-horizontal="false" draw:mirror-vertical="false" svg:viewBox="0 0 6984 360" draw:type="non-primitive" draw:enhanced-path="M 0 0 L 6738 0 N">
            <draw:equation draw:name="f0" draw:formula="width"/>
            <draw:equation draw:name="f1" draw:formula="height"/>
          </draw:enhanced-geometry>
        </draw:custom-shape>
        <draw:frame draw:name="object 61" draw:style-name="standard" draw:layer="layout" svg:width="9.498cm" svg:height="5.671cm" svg:x="21.393cm" svg:y="1.8cm">
          <table:table>
            <table:table-column table:style-name="co9"/>
            <table:table-column table:style-name="co10"/>
            <table:table-column table:style-name="co11"/>
            <table:table-row table:style-name="ro8">
              <table:table-cell table:style-name="ce142">
                <text:p text:style-name="P118"><text:span text:style-name="T6">Knob</text:span></text:p>
              </table:table-cell>
              <table:table-cell table:style-name="ce143">
                <text:p text:style-name="P119"><text:span text:style-name="T6">Function</text:span></text:p>
              </table:table-cell>
              <table:table-cell table:style-name="ce144">
                <text:p text:style-name="P120"><text:span text:style-name="T6">Knob setting</text:span></text:p>
              </table:table-cell>
            </table:table-row>
            <table:table-row table:style-name="ro39">
              <table:table-cell table:style-name="ce145">
                <text:p text:style-name="P59"><text:span text:style-name="T18"/></text:p>
                <text:p text:style-name="P59"><text:span text:style-name="T18"/></text:p>
                <text:p text:style-name="P59"><text:span text:style-name="T18"/></text:p>
                <text:p text:style-name="P304"><text:span text:style-name="T34"/></text:p>
              </table:table-cell>
              <table:table-cell table:style-name="ce146">
                <text:p text:style-name="P305"><text:span text:style-name="T11">Set delay off <text:s/>time for lighting</text:span></text:p>
              </table:table-cell>
              <table:table-cell table:style-name="ce147">
                <text:p text:style-name="P306"><text:span text:style-name="T11">Range: Adjustable from approx. 5 Sek. to 30 Min.</text:span></text:p>
                <text:p text:style-name="P307"><text:span text:style-name="T11">Test : Test mode (Load and red LED will be 2 <text:s/>Sek. on, 2 Sek off)</text:span></text:p>
                <text:p text:style-name="P308"><text:span text:style-name="T27">1s </text:span><text:span text:style-name="T11">: Short impulse mode for staircase timer <text:s/>switch control (Load will be 1 Sek on, <text:s/>9Sek. off)</text:span></text:p>
              </table:table-cell>
            </table:table-row>
            <table:table-row table:style-name="ro40">
              <table:table-cell table:style-name="ce148">
                <text:p text:style-name="P59"><text:span text:style-name="T18"/></text:p>
                <text:p text:style-name="P59"><text:span text:style-name="T18"/></text:p>
                <text:p text:style-name="P59"><text:span text:style-name="T18"/></text:p>
                <text:p text:style-name="P309"><text:span text:style-name="T24"/></text:p>
              </table:table-cell>
              <table:table-cell table:style-name="ce149">
                <text:p text:style-name="P310"><text:span text:style-name="T11">Set the</text:span></text:p>
                <text:p text:style-name="P311"><text:span text:style-name="T11">detection <text:s/>range</text:span></text:p>
              </table:table-cell>
              <table:table-cell table:style-name="ce150">
                <text:p text:style-name="P312"><text:span text:style-name="T11">Range: Adjustable from „-“ (approx. Ø 2m) to</text:span></text:p>
                <text:p text:style-name="P313"><text:span text:style-name="T11">„</text:span><text:span text:style-name="T11">+“ (approx. Ø 16m), H=10m.</text:span></text:p>
              </table:table-cell>
            </table:table-row>
            <table:table-row table:style-name="ro41">
              <table:table-cell table:style-name="ce151">
                <text:p text:style-name="P59"><text:span text:style-name="T18"/></text:p>
                <text:p text:style-name="P59"><text:span text:style-name="T18"/></text:p>
                <text:p text:style-name="P59"><text:span text:style-name="T18"/></text:p>
                <text:p text:style-name="P208"><text:span text:style-name="T40"/></text:p>
              </table:table-cell>
              <table:table-cell table:style-name="ce152">
                <text:p text:style-name="P314"><text:span text:style-name="T11">Set the light</text:span></text:p>
                <text:p text:style-name="P315"><text:span text:style-name="T11">value for <text:s/>switching on <text:s/>load</text:span></text:p>
              </table:table-cell>
              <table:table-cell table:style-name="ce153">
                <text:p text:style-name="P316"><text:span text:style-name="T11">Range: Adjustable from approx. 10Lux to „</text:span><text:span text:style-name="T11"><text:tab/></text:span><text:span text:style-name="T11">“(</text:span><text:span text:style-name="T31">∞</text:span><text:span text:style-name="T11">).</text:span></text:p>
                <text:p text:style-name="P317"><text:span text:style-name="T11">learn: The actual ambient light level <text:s/>(10-2000Lux) can be read in.</text:span></text:p>
              </table:table-cell>
            </table:table-row>
          </table:table>
          <draw:image xlink:href="Pictures/TablePreview10.svm" xlink:type="simple" xlink:show="embed" xlink:actuate="onLoad"/>
        </draw:frame>
        <draw:custom-shape draw:name="object 62" draw:style-name="gr9" draw:text-style-name="P1" draw:layer="layout" svg:width="0.054cm" svg:height="0.054cm" svg:x="30.137cm" svg:y="5.776cm">
          <text:p/>
          <draw:enhanced-geometry draw:mirror-horizontal="false" draw:mirror-vertical="false" svg:viewBox="0 0 19684 19685" draw:type="non-primitive" draw:enhanced-path="M 14483 0 L 0 14483 4766 19249 19249 4766 14483 0 Z N">
            <draw:equation draw:name="f0" draw:formula="width"/>
            <draw:equation draw:name="f1" draw:formula="height"/>
          </draw:enhanced-geometry>
        </draw:custom-shape>
        <draw:custom-shape draw:name="object 63" draw:style-name="gr10" draw:text-style-name="P1" draw:layer="layout" svg:width="0.054cm" svg:height="0.054cm" svg:x="30.137cm" svg:y="5.776cm">
          <text:p/>
          <draw:enhanced-geometry draw:mirror-horizontal="false" draw:mirror-vertical="false" svg:viewBox="0 0 19684 19685" draw:type="non-primitive" draw:enhanced-path="M 0 14483 L 14483 0 19249 4766 4766 19249 0 14483 Z N">
            <draw:equation draw:name="f0" draw:formula="width"/>
            <draw:equation draw:name="f1" draw:formula="height"/>
          </draw:enhanced-geometry>
        </draw:custom-shape>
        <draw:custom-shape draw:name="object 64" draw:style-name="gr9" draw:text-style-name="P1" draw:layer="layout" svg:width="0.054cm" svg:height="0.054cm" svg:x="29.944cm" svg:y="5.967cm">
          <text:p/>
          <draw:enhanced-geometry draw:mirror-horizontal="false" draw:mirror-vertical="false" svg:viewBox="0 0 19684 19685" draw:type="non-primitive" draw:enhanced-path="M 14481 0 L 0 14483 4766 19249 19249 4767 14481 0 Z N">
            <draw:equation draw:name="f0" draw:formula="width"/>
            <draw:equation draw:name="f1" draw:formula="height"/>
          </draw:enhanced-geometry>
        </draw:custom-shape>
        <draw:custom-shape draw:name="object 65" draw:style-name="gr10" draw:text-style-name="P1" draw:layer="layout" svg:width="0.054cm" svg:height="0.054cm" svg:x="29.944cm" svg:y="5.967cm">
          <text:p/>
          <draw:enhanced-geometry draw:mirror-horizontal="false" draw:mirror-vertical="false" svg:viewBox="0 0 19684 19685" draw:type="non-primitive" draw:enhanced-path="M 0 14483 L 14481 0 19249 4767 4766 19249 0 14483 Z N">
            <draw:equation draw:name="f0" draw:formula="width"/>
            <draw:equation draw:name="f1" draw:formula="height"/>
          </draw:enhanced-geometry>
        </draw:custom-shape>
        <draw:custom-shape draw:name="object 66" draw:style-name="gr9" draw:text-style-name="P1" draw:layer="layout" svg:width="0.054cm" svg:height="0.054cm" svg:x="30.134cm" svg:y="5.967cm">
          <text:p/>
          <draw:enhanced-geometry draw:mirror-horizontal="false" draw:mirror-vertical="false" svg:viewBox="0 0 19684 19685" draw:type="non-primitive" draw:enhanced-path="M 4766 0 L 0 4766 14483 19249 19249 14483 4766 0 Z N">
            <draw:equation draw:name="f0" draw:formula="width"/>
            <draw:equation draw:name="f1" draw:formula="height"/>
          </draw:enhanced-geometry>
        </draw:custom-shape>
        <draw:custom-shape draw:name="object 67" draw:style-name="gr10" draw:text-style-name="P1" draw:layer="layout" svg:width="0.054cm" svg:height="0.054cm" svg:x="30.134cm" svg:y="5.967cm">
          <text:p/>
          <draw:enhanced-geometry draw:mirror-horizontal="false" draw:mirror-vertical="false" svg:viewBox="0 0 19684 19685" draw:type="non-primitive" draw:enhanced-path="M 14483 19249 L 0 4766 4766 0 19249 14483 14483 19249 Z N">
            <draw:equation draw:name="f0" draw:formula="width"/>
            <draw:equation draw:name="f1" draw:formula="height"/>
          </draw:enhanced-geometry>
        </draw:custom-shape>
        <draw:custom-shape draw:name="object 68" draw:style-name="gr9" draw:text-style-name="P1" draw:layer="layout" svg:width="0.054cm" svg:height="0.054cm" svg:x="29.951cm" svg:y="5.782cm">
          <text:p/>
          <draw:enhanced-geometry draw:mirror-horizontal="false" draw:mirror-vertical="false" svg:viewBox="0 0 19684 19685" draw:type="non-primitive" draw:enhanced-path="M 4766 0 L 0 4766 14481 19248 19248 14481 4766 0 Z N">
            <draw:equation draw:name="f0" draw:formula="width"/>
            <draw:equation draw:name="f1" draw:formula="height"/>
          </draw:enhanced-geometry>
        </draw:custom-shape>
        <draw:custom-shape draw:name="object 69" draw:style-name="gr10" draw:text-style-name="P1" draw:layer="layout" svg:width="0.054cm" svg:height="0.054cm" svg:x="29.951cm" svg:y="5.782cm">
          <text:p/>
          <draw:enhanced-geometry draw:mirror-horizontal="false" draw:mirror-vertical="false" svg:viewBox="0 0 19684 19685" draw:type="non-primitive" draw:enhanced-path="M 14481 19248 L 0 4766 4766 0 19248 14481 14481 19248 Z N">
            <draw:equation draw:name="f0" draw:formula="width"/>
            <draw:equation draw:name="f1" draw:formula="height"/>
          </draw:enhanced-geometry>
        </draw:custom-shape>
        <draw:custom-shape draw:name="object 70" draw:style-name="gr3" draw:text-style-name="P1" draw:layer="layout" svg:width="0.138cm" svg:height="0.138cm" svg:x="29.999cm" svg:y="5.831cm">
          <text:p/>
          <draw:enhanced-geometry draw:mirror-horizontal="false" draw:mirror-vertical="false" svg:viewBox="0 0 50165 50164" draw:type="non-primitive" draw:enhanced-path="M 24822 0 L 15159 1950 7269 7270 1950 15160 0 24822 1950 34486 7269 42377 15159 47697 24822 49648 34483 47697 42373 42377 47693 34486 49644 24822 47693 15160 42373 7270 34483 1950 24822 0 Z N">
            <draw:equation draw:name="f0" draw:formula="width"/>
            <draw:equation draw:name="f1" draw:formula="height"/>
          </draw:enhanced-geometry>
        </draw:custom-shape>
        <draw:custom-shape draw:name="object 71" draw:style-name="gr10" draw:text-style-name="P1" draw:layer="layout" svg:width="0.138cm" svg:height="0.138cm" svg:x="29.999cm" svg:y="5.831cm">
          <text:p/>
          <draw:enhanced-geometry draw:mirror-horizontal="false" draw:mirror-vertical="false" svg:viewBox="0 0 50165 50164" draw:type="non-primitive" draw:enhanced-path="M 24822 0 L 34483 1950 42373 7270 47693 15160 49644 24822 47693 34486 42373 42377 34483 47697 24822 49648 15159 47697 7269 42377 1950 34486 0 24822 1950 15160 7269 7270 15159 1950 24822 0 Z N">
            <draw:equation draw:name="f0" draw:formula="width"/>
            <draw:equation draw:name="f1" draw:formula="height"/>
          </draw:enhanced-geometry>
        </draw:custom-shape>
        <draw:custom-shape draw:name="object 72" draw:style-name="gr52" draw:text-style-name="P1" draw:layer="layout" svg:width="1.103cm" svg:height="1.124cm" svg:x="21.738cm" svg:y="2.623cm">
          <text:p/>
          <draw:enhanced-geometry svg:viewBox="0 0 21600 21600" draw:type="rectangle" draw:enhanced-path="M 0 0 L 21600 0 21600 21600 0 21600 0 0 Z N"/>
        </draw:custom-shape>
        <draw:custom-shape draw:name="object 73" draw:style-name="gr53" draw:text-style-name="P1" draw:layer="layout" svg:width="1.109cm" svg:height="1.51cm" svg:x="21.791cm" svg:y="4.11cm">
          <text:p/>
          <draw:enhanced-geometry svg:viewBox="0 0 21600 21600" draw:type="rectangle" draw:enhanced-path="M 0 0 L 21600 0 21600 21600 0 21600 0 0 Z N"/>
        </draw:custom-shape>
        <draw:custom-shape draw:name="object 74" draw:style-name="gr54" draw:text-style-name="P1" draw:layer="layout" svg:width="1.5cm" svg:height="1.568cm" svg:x="21.55cm" svg:y="5.72cm">
          <text:p/>
          <draw:enhanced-geometry svg:viewBox="0 0 21600 21600" draw:type="rectangle" draw:enhanced-path="M 0 0 L 21600 0 21600 21600 0 21600 0 0 Z N"/>
        </draw:custom-shape>
        <draw:custom-shape draw:name="object 75" draw:style-name="gr6" draw:text-style-name="P1" draw:layer="layout" svg:width="9.797cm" svg:height="2.762cm" svg:x="31.614cm" svg:y="4.639cm">
          <text:list text:style-name="L35">
            <text:list-item>
              <text:list>
                <text:list-item>
                  <text:list>
                    <text:list-item>
                      <text:p text:style-name="P318"><text:span text:style-name="T13">LED function</text:span></text:p>
                    </text:list-item>
                  </text:list>
                </text:list-item>
              </text:list>
            </text:list-item>
          </text:list>
          <text:p text:style-name="P319"><text:span text:style-name="T13">There is a built-in red LED as an indicator for infrared signal reception <text:s/>and test mode status (See FIG.17).</text:span></text:p>
          <text:list text:style-name="L37">
            <text:list-item>
              <text:list>
                <text:list-item>
                  <text:list>
                    <text:list-item>
                      <text:list>
                        <text:list-item>
                          <text:p text:style-name="P320"><text:span text:style-name="T13">In case the IR-11 remote control is used, the detector receives signal <text:s/>from it, then red LED will flash 2sec quickly to indicate successful <text:s/>signal reception.</text:span></text:p>
                        </text:list-item>
                        <text:list-item>
                          <text:p text:style-name="P287"><text:span text:style-name="T13">LED can be used as an indicator in walk test so that load is no need to <text:s/>be connected.</text:span></text:p>
                        </text:list-item>
                      </text:list>
                    </text:list-item>
                  </text:list>
                </text:list-item>
              </text:list>
            </text:list-item>
          </text:list>
          <draw:enhanced-geometry svg:viewBox="0 0 21600 21600" draw:type="rectangle" draw:enhanced-path="M 0 0 L 21600 0 21600 21600 0 21600 0 0 Z N"/>
        </draw:custom-shape>
        <draw:custom-shape draw:name="object 76" draw:style-name="gr9" draw:text-style-name="P1" draw:layer="layout" svg:width="0.137cm" svg:height="0.137cm" svg:x="24.523cm" svg:y="8.414cm">
          <text:p/>
          <draw:enhanced-geometry draw:mirror-horizontal="false" draw:mirror-vertical="false" svg:viewBox="0 0 49529 49530" draw:type="non-primitive" draw:enhanced-path="M 24531 0 L 14983 1927 7185 7184 1927 14982 0 24530 1927 34078 7185 41875 14983 47132 24531 49060 34078 47132 41876 41875 47133 34078 49061 24530 47133 14982 41876 7184 34078 1927 24531 0 Z N">
            <draw:equation draw:name="f0" draw:formula="width"/>
            <draw:equation draw:name="f1" draw:formula="height"/>
          </draw:enhanced-geometry>
        </draw:custom-shape>
        <draw:custom-shape draw:name="object 77" draw:style-name="gr10" draw:text-style-name="P1" draw:layer="layout" svg:width="0.137cm" svg:height="0.137cm" svg:x="24.523cm" svg:y="8.414cm">
          <text:p/>
          <draw:enhanced-geometry draw:mirror-horizontal="false" draw:mirror-vertical="false" svg:viewBox="0 0 49529 49530" draw:type="non-primitive" draw:enhanced-path="M 24531 0 L 34078 1927 41876 7184 47133 14982 49061 24530 47133 34078 41876 41875 34078 47132 24531 49060 14983 47132 7185 41875 1927 34078 0 24530 1927 14982 7185 7184 14983 1927 24531 0 Z N">
            <draw:equation draw:name="f0" draw:formula="width"/>
            <draw:equation draw:name="f1" draw:formula="height"/>
          </draw:enhanced-geometry>
        </draw:custom-shape>
        <draw:custom-shape draw:name="object 78" draw:style-name="gr9" draw:text-style-name="P1" draw:layer="layout" svg:width="0.084cm" svg:height="0.084cm" svg:x="24.6cm" svg:y="8.44cm">
          <text:p/>
          <draw:enhanced-geometry draw:mirror-horizontal="false" draw:mirror-vertical="false" svg:viewBox="0 0 30479 30480" draw:type="non-primitive" draw:enhanced-path="M 23397 0 L 6746 0 0 6750 0 23399 6746 30149 23397 30149 30147 23399 30147 6750 23397 0 Z N">
            <draw:equation draw:name="f0" draw:formula="width"/>
            <draw:equation draw:name="f1" draw:formula="height"/>
          </draw:enhanced-geometry>
        </draw:custom-shape>
        <draw:custom-shape draw:name="object 79" draw:style-name="gr10" draw:text-style-name="P1" draw:layer="layout" svg:width="0.084cm" svg:height="0.084cm" svg:x="24.6cm" svg:y="8.44cm">
          <text:p/>
          <draw:enhanced-geometry draw:mirror-horizontal="false" draw:mirror-vertical="false" svg:viewBox="0 0 30479 30480" draw:type="non-primitive" draw:enhanced-path="M 15073 0 L 23397 0 30147 6750 30147 15073 30147 23399 23397 30149 15073 30149 6746 30149 0 23399 0 15073 0 6750 6746 0 15073 0 Z N">
            <draw:equation draw:name="f0" draw:formula="width"/>
            <draw:equation draw:name="f1" draw:formula="height"/>
          </draw:enhanced-geometry>
        </draw:custom-shape>
        <draw:custom-shape draw:name="object 80" draw:style-name="gr3" draw:text-style-name="P1" draw:layer="layout" svg:width="0.061cm" svg:height="0.061cm" svg:x="24.613cm" svg:y="8.452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81" draw:style-name="gr10" draw:text-style-name="P1" draw:layer="layout" svg:width="0.061cm" svg:height="0.061cm" svg:x="24.613cm" svg:y="8.452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82" draw:style-name="gr10" draw:text-style-name="P1" draw:layer="layout" svg:width="0.258cm" svg:height="0.082cm" svg:x="24.453cm" svg:y="8.39cm">
          <text:p/>
          <draw:enhanced-geometry draw:mirror-horizontal="false" draw:mirror-vertical="false" svg:viewBox="0 0 93345 29844" draw:type="non-primitive" draw:enhanced-path="M 0 29225 L 10334 16843 22423 7665 35805 1961 50017 0 61681 1316 72882 5181 83359 11474 92850 20069 N">
            <draw:equation draw:name="f0" draw:formula="width"/>
            <draw:equation draw:name="f1" draw:formula="height"/>
          </draw:enhanced-geometry>
        </draw:custom-shape>
        <draw:custom-shape draw:name="object 83" draw:style-name="gr10" draw:text-style-name="P1" draw:layer="layout" svg:width="0.029cm" svg:height="0.027cm" svg:x="24.711cm" svg:y="8.446cm">
          <text:p/>
          <draw:enhanced-geometry draw:mirror-horizontal="false" draw:mirror-vertical="false" svg:viewBox="0 0 10795 10160" draw:type="non-primitive" draw:enhanced-path="M 0 0 L 10521 9681 N">
            <draw:equation draw:name="f0" draw:formula="width"/>
            <draw:equation draw:name="f1" draw:formula="height"/>
          </draw:enhanced-geometry>
        </draw:custom-shape>
        <draw:custom-shape draw:name="object 84" draw:style-name="gr10" draw:text-style-name="P1" draw:layer="layout" svg:width="0.015cm" svg:height="0.02cm" svg:x="24.417cm" svg:y="8.477cm">
          <text:p/>
          <draw:enhanced-geometry draw:mirror-horizontal="false" draw:mirror-vertical="false" svg:viewBox="0 0 5715 7619" draw:type="non-primitive" draw:enhanced-path="M 5129 0 L 0 7430 N">
            <draw:equation draw:name="f0" draw:formula="width"/>
            <draw:equation draw:name="f1" draw:formula="height"/>
          </draw:enhanced-geometry>
        </draw:custom-shape>
        <draw:custom-shape draw:name="object 85" draw:style-name="gr10" draw:text-style-name="P1" draw:layer="layout" svg:width="0.237cm" svg:height="0.073cm" svg:x="24.473cm" svg:y="8.414cm">
          <text:p/>
          <draw:enhanced-geometry draw:mirror-horizontal="false" draw:mirror-vertical="false" svg:viewBox="0 0 85725 26669" draw:type="non-primitive" draw:enhanced-path="M 0 26085 L 9614 14924 20288 6744 31739 1714 43685 0 55065 1554 66016 6124 76294 13572 85653 23759 N">
            <draw:equation draw:name="f0" draw:formula="width"/>
            <draw:equation draw:name="f1" draw:formula="height"/>
          </draw:enhanced-geometry>
        </draw:custom-shape>
        <draw:custom-shape draw:name="object 86" draw:style-name="gr10" draw:text-style-name="P1" draw:layer="layout" svg:width="0.024cm" svg:height="0.022cm" svg:x="24.74cm" svg:y="8.473cm">
          <text:p/>
          <draw:enhanced-geometry draw:mirror-horizontal="false" draw:mirror-vertical="false" svg:viewBox="0 0 8890 8255" draw:type="non-primitive" draw:enhanced-path="M 0 0 L 4608 107 8482 7642 N">
            <draw:equation draw:name="f0" draw:formula="width"/>
            <draw:equation draw:name="f1" draw:formula="height"/>
          </draw:enhanced-geometry>
        </draw:custom-shape>
        <draw:custom-shape draw:name="object 87" draw:style-name="gr10" draw:text-style-name="P1" draw:layer="layout" svg:width="0.257cm" svg:height="0.068cm" svg:x="24.46cm" svg:y="8.508cm">
          <text:p/>
          <draw:enhanced-geometry draw:mirror-horizontal="false" draw:mirror-vertical="false" svg:viewBox="0 0 92709 24764" draw:type="non-primitive" draw:enhanced-path="M 92354 1007 L 82422 10898 71267 18167 59214 22650 46587 24180 33673 22579 21373 17896 10034 10309 0 0 N">
            <draw:equation draw:name="f0" draw:formula="width"/>
            <draw:equation draw:name="f1" draw:formula="height"/>
          </draw:enhanced-geometry>
        </draw:custom-shape>
        <draw:custom-shape draw:name="object 88" draw:style-name="gr10" draw:text-style-name="P1" draw:layer="layout" svg:width="0.237cm" svg:height="0.073cm" svg:x="24.472cm" svg:y="8.479cm">
          <text:p/>
          <draw:enhanced-geometry draw:mirror-horizontal="false" draw:mirror-vertical="false" svg:viewBox="0 0 85725 26669" draw:type="non-primitive" draw:enhanced-path="M 85655 0 L 76039 11161 65365 19340 53914 24371 41968 26085 30588 24531 19636 19960 9359 12512 0 2325 N">
            <draw:equation draw:name="f0" draw:formula="width"/>
            <draw:equation draw:name="f1" draw:formula="height"/>
          </draw:enhanced-geometry>
        </draw:custom-shape>
        <draw:custom-shape draw:name="object 89" draw:style-name="gr10" draw:text-style-name="P1" draw:layer="layout" svg:width="0.048cm" svg:height="0.017cm" svg:x="24.716cm" svg:y="8.494cm">
          <text:p/>
          <draw:enhanced-geometry draw:mirror-horizontal="false" draw:mirror-vertical="false" svg:viewBox="0 0 17779 6350" draw:type="non-primitive" draw:enhanced-path="M 0 5824 L 5076 942 6277 759 7927 759 9312 942 10702 1334 11671 1202 13161 838 14363 367 15594 53 17218 0 N">
            <draw:equation draw:name="f0" draw:formula="width"/>
            <draw:equation draw:name="f1" draw:formula="height"/>
          </draw:enhanced-geometry>
        </draw:custom-shape>
        <draw:custom-shape draw:name="object 90" draw:style-name="gr10" draw:text-style-name="P1" draw:layer="layout" svg:width="0.022cm" svg:height="0.008cm" svg:x="24.431cm" svg:y="8.472cm">
          <text:p/>
          <draw:enhanced-geometry draw:mirror-horizontal="false" draw:mirror-vertical="false" svg:viewBox="0 0 8254 3175" draw:type="non-primitive" draw:enhanced-path="M 8107 0 L 5651 2645 4921 2962 4032 2854 1991 2491 0 1889 N">
            <draw:equation draw:name="f0" draw:formula="width"/>
            <draw:equation draw:name="f1" draw:formula="height"/>
          </draw:enhanced-geometry>
        </draw:custom-shape>
        <draw:custom-shape draw:name="object 91" draw:style-name="gr10" draw:text-style-name="P1" draw:layer="layout" svg:width="0.043cm" svg:height="0.01cm" svg:x="24.417cm" svg:y="8.497cm">
          <text:p/>
          <draw:enhanced-geometry draw:mirror-horizontal="false" draw:mirror-vertical="false" svg:viewBox="0 0 15875 3810" draw:type="non-primitive" draw:enhanced-path="M 15519 3665 L 13294 2433 12354 2225 10626 2119 10101 2274 8427 2329 7170 2379 6073 2066 4448 1569 3192 1126 1677 704 0 0 N">
            <draw:equation draw:name="f0" draw:formula="width"/>
            <draw:equation draw:name="f1" draw:formula="height"/>
          </draw:enhanced-geometry>
        </draw:custom-shape>
        <draw:custom-shape draw:name="object 92" draw:style-name="gr10" draw:text-style-name="P1" draw:layer="layout" svg:width="0.001cm" svg:height="0.001cm" svg:x="24.473cm" svg:y="8.486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93" draw:style-name="gr10" draw:text-style-name="P1" draw:layer="layout" svg:width="0.001cm" svg:height="0.001cm" svg:x="24.709cm" svg:y="8.479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94" draw:style-name="gr10" draw:text-style-name="P1" draw:layer="layout" svg:width="0.001cm" svg:height="0.001cm" svg:x="24.74cm" svg:y="8.473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95" draw:style-name="gr10" draw:text-style-name="P1" draw:layer="layout" svg:width="0.011cm" svg:height="0.022cm" svg:x="24.46cm" svg:y="8.486cm">
          <text:p/>
          <draw:enhanced-geometry draw:mirror-horizontal="false" draw:mirror-vertical="false" svg:viewBox="0 0 4445 8255" draw:type="non-primitive" draw:enhanced-path="M 4283 0 L 0 7917 N">
            <draw:equation draw:name="f0" draw:formula="width"/>
            <draw:equation draw:name="f1" draw:formula="height"/>
          </draw:enhanced-geometry>
        </draw:custom-shape>
        <draw:custom-shape draw:name="object 96" draw:style-name="gr10" draw:text-style-name="P1" draw:layer="layout" svg:width="0.02cm" svg:height="0.018cm" svg:x="24.71cm" svg:y="8.479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97" draw:style-name="gr9" draw:text-style-name="P1" draw:layer="layout" svg:width="0.137cm" svg:height="0.137cm" svg:x="25.198cm" svg:y="9.049cm">
          <text:p/>
          <draw:enhanced-geometry draw:mirror-horizontal="false" draw:mirror-vertical="false" svg:viewBox="0 0 49529 49529"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98" draw:style-name="gr10" draw:text-style-name="P1" draw:layer="layout" svg:width="0.137cm" svg:height="0.137cm" svg:x="25.198cm" svg:y="9.049cm">
          <text:p/>
          <draw:enhanced-geometry draw:mirror-horizontal="false" draw:mirror-vertical="false" svg:viewBox="0 0 49529 49529"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99" draw:style-name="gr9" draw:text-style-name="P1" draw:layer="layout" svg:width="0.084cm" svg:height="0.084cm" svg:x="25.275cm" svg:y="9.075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00" draw:style-name="gr10" draw:text-style-name="P1" draw:layer="layout" svg:width="0.084cm" svg:height="0.084cm" svg:x="25.275cm" svg:y="9.075cm">
          <text:p/>
          <draw:enhanced-geometry draw:mirror-horizontal="false" draw:mirror-vertical="false" svg:viewBox="0 0 30479 30479"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101" draw:style-name="gr3" draw:text-style-name="P1" draw:layer="layout" svg:width="0.061cm" svg:height="0.061cm" svg:x="25.288cm" svg:y="9.087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102" draw:style-name="gr10" draw:text-style-name="P1" draw:layer="layout" svg:width="0.061cm" svg:height="0.061cm" svg:x="25.288cm" svg:y="9.087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103" draw:style-name="gr10" draw:text-style-name="P1" draw:layer="layout" svg:width="0.258cm" svg:height="0.082cm" svg:x="25.128cm" svg:y="9.025cm">
          <text:p/>
          <draw:enhanced-geometry draw:mirror-horizontal="false" draw:mirror-vertical="false" svg:viewBox="0 0 93345 29845" draw:type="non-primitive" draw:enhanced-path="M 0 29225 L 10334 16843 22423 7665 35805 1961 50018 0 61682 1316 72883 5181 83360 11474 92850 20069 N">
            <draw:equation draw:name="f0" draw:formula="width"/>
            <draw:equation draw:name="f1" draw:formula="height"/>
          </draw:enhanced-geometry>
        </draw:custom-shape>
        <draw:custom-shape draw:name="object 104" draw:style-name="gr10" draw:text-style-name="P1" draw:layer="layout" svg:width="0.029cm" svg:height="0.027cm" svg:x="25.386cm" svg:y="9.081cm">
          <text:p/>
          <draw:enhanced-geometry draw:mirror-horizontal="false" draw:mirror-vertical="false" svg:viewBox="0 0 10795 10160" draw:type="non-primitive" draw:enhanced-path="M 0 0 L 10523 9681 N">
            <draw:equation draw:name="f0" draw:formula="width"/>
            <draw:equation draw:name="f1" draw:formula="height"/>
          </draw:enhanced-geometry>
        </draw:custom-shape>
        <draw:custom-shape draw:name="object 105" draw:style-name="gr10" draw:text-style-name="P1" draw:layer="layout" svg:width="0.015cm" svg:height="0.02cm" svg:x="25.091cm" svg:y="9.112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106" draw:style-name="gr10" draw:text-style-name="P1" draw:layer="layout" svg:width="0.237cm" svg:height="0.073cm" svg:x="25.148cm" svg:y="9.049cm">
          <text:p/>
          <draw:enhanced-geometry draw:mirror-horizontal="false" draw:mirror-vertical="false" svg:viewBox="0 0 85725 26670" draw:type="non-primitive" draw:enhanced-path="M 0 26085 L 9615 14924 20289 6744 31741 1714 43686 0 55066 1554 66018 6124 76295 13572 85655 23759 N">
            <draw:equation draw:name="f0" draw:formula="width"/>
            <draw:equation draw:name="f1" draw:formula="height"/>
          </draw:enhanced-geometry>
        </draw:custom-shape>
        <draw:custom-shape draw:name="object 107" draw:style-name="gr10" draw:text-style-name="P1" draw:layer="layout" svg:width="0.024cm" svg:height="0.022cm" svg:x="25.415cm" svg:y="9.108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108" draw:style-name="gr10" draw:text-style-name="P1" draw:layer="layout" svg:width="0.257cm" svg:height="0.068cm" svg:x="25.134cm" svg:y="9.143cm">
          <text:p/>
          <draw:enhanced-geometry draw:mirror-horizontal="false" draw:mirror-vertical="false" svg:viewBox="0 0 92709 24764" draw:type="non-primitive" draw:enhanced-path="M 92354 1007 L 82422 10898 71268 18167 59215 22650 46588 24180 33674 22579 21374 17896 10034 10309 0 0 N">
            <draw:equation draw:name="f0" draw:formula="width"/>
            <draw:equation draw:name="f1" draw:formula="height"/>
          </draw:enhanced-geometry>
        </draw:custom-shape>
        <draw:custom-shape draw:name="object 109" draw:style-name="gr10" draw:text-style-name="P1" draw:layer="layout" svg:width="0.237cm" svg:height="0.073cm" svg:x="25.146cm" svg:y="9.114cm">
          <text:p/>
          <draw:enhanced-geometry draw:mirror-horizontal="false" draw:mirror-vertical="false" svg:viewBox="0 0 85725 26670" draw:type="non-primitive" draw:enhanced-path="M 85653 0 L 76039 11161 65365 19340 53914 24371 41968 26085 30588 24531 19636 19960 9359 12512 0 2325 N">
            <draw:equation draw:name="f0" draw:formula="width"/>
            <draw:equation draw:name="f1" draw:formula="height"/>
          </draw:enhanced-geometry>
        </draw:custom-shape>
        <draw:custom-shape draw:name="object 110" draw:style-name="gr10" draw:text-style-name="P1" draw:layer="layout" svg:width="0.048cm" svg:height="0.017cm" svg:x="25.391cm" svg:y="9.129cm">
          <text:p/>
          <draw:enhanced-geometry draw:mirror-horizontal="false" draw:mirror-vertical="false" svg:viewBox="0 0 17779 6350" draw:type="non-primitive" draw:enhanced-path="M 0 5824 L 5076 942 6278 759 7927 759 9314 942 10703 1334 11671 1202 13162 838 14364 367 15595 53 17219 0 N">
            <draw:equation draw:name="f0" draw:formula="width"/>
            <draw:equation draw:name="f1" draw:formula="height"/>
          </draw:enhanced-geometry>
        </draw:custom-shape>
        <draw:custom-shape draw:name="object 111" draw:style-name="gr10" draw:text-style-name="P1" draw:layer="layout" svg:width="0.022cm" svg:height="0.008cm" svg:x="25.106cm" svg:y="9.107cm">
          <text:p/>
          <draw:enhanced-geometry draw:mirror-horizontal="false" draw:mirror-vertical="false" svg:viewBox="0 0 8254 3175" draw:type="non-primitive" draw:enhanced-path="M 8106 0 L 5651 2645 4921 2962 4030 2854 1990 2491 0 1889 N">
            <draw:equation draw:name="f0" draw:formula="width"/>
            <draw:equation draw:name="f1" draw:formula="height"/>
          </draw:enhanced-geometry>
        </draw:custom-shape>
        <draw:custom-shape draw:name="object 112" draw:style-name="gr10" draw:text-style-name="P1" draw:layer="layout" svg:width="0.043cm" svg:height="0.01cm" svg:x="25.091cm" svg:y="9.132cm">
          <text:p/>
          <draw:enhanced-geometry draw:mirror-horizontal="false" draw:mirror-vertical="false" svg:viewBox="0 0 15875 3810" draw:type="non-primitive" draw:enhanced-path="M 15519 3665 L 13295 2433 12355 2225 10627 2119 10101 2274 8427 2329 7171 2379 6073 2066 4450 1569 3194 1126 1677 704 0 0 N">
            <draw:equation draw:name="f0" draw:formula="width"/>
            <draw:equation draw:name="f1" draw:formula="height"/>
          </draw:enhanced-geometry>
        </draw:custom-shape>
        <draw:custom-shape draw:name="object 113" draw:style-name="gr10" draw:text-style-name="P1" draw:layer="layout" svg:width="0.001cm" svg:height="0.001cm" svg:x="25.147cm" svg:y="9.121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114" draw:style-name="gr10" draw:text-style-name="P1" draw:layer="layout" svg:width="0.001cm" svg:height="0.001cm" svg:x="25.384cm" svg:y="9.114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115" draw:style-name="gr10" draw:text-style-name="P1" draw:layer="layout" svg:width="0.001cm" svg:height="0.001cm" svg:x="25.414cm" svg:y="9.108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16" draw:style-name="gr10" draw:text-style-name="P1" draw:layer="layout" svg:width="0.011cm" svg:height="0.022cm" svg:x="25.134cm" svg:y="9.121cm">
          <text:p/>
          <draw:enhanced-geometry draw:mirror-horizontal="false" draw:mirror-vertical="false" svg:viewBox="0 0 4445 8254" draw:type="non-primitive" draw:enhanced-path="M 4284 0 L 0 7917 N">
            <draw:equation draw:name="f0" draw:formula="width"/>
            <draw:equation draw:name="f1" draw:formula="height"/>
          </draw:enhanced-geometry>
        </draw:custom-shape>
        <draw:custom-shape draw:name="object 117" draw:style-name="gr10" draw:text-style-name="P1" draw:layer="layout" svg:width="0.02cm" svg:height="0.018cm" svg:x="25.384cm" svg:y="9.114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18" draw:style-name="gr9" draw:text-style-name="P1" draw:layer="layout" svg:width="0.137cm" svg:height="0.137cm" svg:x="27.744cm" svg:y="9.38cm">
          <text:p/>
          <draw:enhanced-geometry draw:mirror-horizontal="false" draw:mirror-vertical="false" svg:viewBox="0 0 49529 49529" draw:type="non-primitive" draw:enhanced-path="M 24531 0 L 14983 1927 7185 7184 1927 14982 0 24530 1927 34078 7185 41875 14983 47132 24531 49060 34079 47132 41876 41875 47133 34078 49061 24530 47133 14982 41876 7184 34079 1927 24531 0 Z N">
            <draw:equation draw:name="f0" draw:formula="width"/>
            <draw:equation draw:name="f1" draw:formula="height"/>
          </draw:enhanced-geometry>
        </draw:custom-shape>
        <draw:custom-shape draw:name="object 119" draw:style-name="gr10" draw:text-style-name="P1" draw:layer="layout" svg:width="0.137cm" svg:height="0.137cm" svg:x="27.744cm" svg:y="9.38cm">
          <text:p/>
          <draw:enhanced-geometry draw:mirror-horizontal="false" draw:mirror-vertical="false" svg:viewBox="0 0 49529 49529" draw:type="non-primitive" draw:enhanced-path="M 24531 0 L 34079 1927 41876 7184 47133 14982 49061 24530 47133 34078 41876 41875 34079 47132 24531 49060 14983 47132 7185 41875 1927 34078 0 24530 1927 14982 7185 7184 14983 1927 24531 0 Z N">
            <draw:equation draw:name="f0" draw:formula="width"/>
            <draw:equation draw:name="f1" draw:formula="height"/>
          </draw:enhanced-geometry>
        </draw:custom-shape>
        <draw:custom-shape draw:name="object 120" draw:style-name="gr9" draw:text-style-name="P1" draw:layer="layout" svg:width="0.084cm" svg:height="0.084cm" svg:x="27.822cm" svg:y="9.406cm">
          <text:p/>
          <draw:enhanced-geometry draw:mirror-horizontal="false" draw:mirror-vertical="false" svg:viewBox="0 0 30479 30479" draw:type="non-primitive" draw:enhanced-path="M 23397 0 L 6747 0 0 6750 0 23399 6747 30149 23397 30149 30147 23399 30147 6750 23397 0 Z N">
            <draw:equation draw:name="f0" draw:formula="width"/>
            <draw:equation draw:name="f1" draw:formula="height"/>
          </draw:enhanced-geometry>
        </draw:custom-shape>
        <draw:custom-shape draw:name="object 121" draw:style-name="gr10" draw:text-style-name="P1" draw:layer="layout" svg:width="0.084cm" svg:height="0.084cm" svg:x="27.822cm" svg:y="9.406cm">
          <text:p/>
          <draw:enhanced-geometry draw:mirror-horizontal="false" draw:mirror-vertical="false" svg:viewBox="0 0 30479 30479" draw:type="non-primitive" draw:enhanced-path="M 15073 0 L 23397 0 30147 6750 30147 15073 30147 23399 23397 30149 15073 30149 6747 30149 0 23399 0 15073 0 6750 6747 0 15073 0 Z N">
            <draw:equation draw:name="f0" draw:formula="width"/>
            <draw:equation draw:name="f1" draw:formula="height"/>
          </draw:enhanced-geometry>
        </draw:custom-shape>
        <draw:custom-shape draw:name="object 122" draw:style-name="gr3" draw:text-style-name="P1" draw:layer="layout" svg:width="0.061cm" svg:height="0.061cm" svg:x="27.835cm" svg:y="9.417cm">
          <text:p/>
          <draw:enhanced-geometry draw:mirror-horizontal="false" draw:mirror-vertical="false" svg:viewBox="0 0 22225 22225" draw:type="non-primitive" draw:enhanced-path="M 16767 0 L 4834 0 0 4838 0 16772 4834 21607 16767 21607 21606 16772 21606 4838 16767 0 Z N">
            <draw:equation draw:name="f0" draw:formula="width"/>
            <draw:equation draw:name="f1" draw:formula="height"/>
          </draw:enhanced-geometry>
        </draw:custom-shape>
        <draw:custom-shape draw:name="object 123" draw:style-name="gr10" draw:text-style-name="P1" draw:layer="layout" svg:width="0.061cm" svg:height="0.061cm" svg:x="27.835cm" svg:y="9.417cm">
          <text:p/>
          <draw:enhanced-geometry draw:mirror-horizontal="false" draw:mirror-vertical="false" svg:viewBox="0 0 22225 22225" draw:type="non-primitive" draw:enhanced-path="M 10802 0 L 16767 0 21606 4838 21606 10803 21606 16772 16767 21607 10802 21607 4834 21607 0 16772 0 10803 0 4838 4834 0 10802 0 Z N">
            <draw:equation draw:name="f0" draw:formula="width"/>
            <draw:equation draw:name="f1" draw:formula="height"/>
          </draw:enhanced-geometry>
        </draw:custom-shape>
        <draw:custom-shape draw:name="object 124" draw:style-name="gr10" draw:text-style-name="P1" draw:layer="layout" svg:width="0.258cm" svg:height="0.082cm" svg:x="27.675cm" svg:y="9.356cm">
          <text:p/>
          <draw:enhanced-geometry draw:mirror-horizontal="false" draw:mirror-vertical="false" svg:viewBox="0 0 93345 29845" draw:type="non-primitive" draw:enhanced-path="M 0 29223 L 10334 16842 22423 7664 35805 1961 50017 0 61681 1315 72883 5181 83360 11473 92850 20069 N">
            <draw:equation draw:name="f0" draw:formula="width"/>
            <draw:equation draw:name="f1" draw:formula="height"/>
          </draw:enhanced-geometry>
        </draw:custom-shape>
        <draw:custom-shape draw:name="object 125" draw:style-name="gr10" draw:text-style-name="P1" draw:layer="layout" svg:width="0.029cm" svg:height="0.027cm" svg:x="27.933cm" svg:y="9.412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126" draw:style-name="gr10" draw:text-style-name="P1" draw:layer="layout" svg:width="0.015cm" svg:height="0.02cm" svg:x="27.638cm" svg:y="9.443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127" draw:style-name="gr10" draw:text-style-name="P1" draw:layer="layout" svg:width="0.237cm" svg:height="0.073cm" svg:x="27.694cm" svg:y="9.38cm">
          <text:p/>
          <draw:enhanced-geometry draw:mirror-horizontal="false" draw:mirror-vertical="false" svg:viewBox="0 0 85725 26670" draw:type="non-primitive" draw:enhanced-path="M 0 26085 L 9614 14924 20288 6744 31739 1714 43685 0 55065 1554 66017 6125 76295 13573 85653 23760 N">
            <draw:equation draw:name="f0" draw:formula="width"/>
            <draw:equation draw:name="f1" draw:formula="height"/>
          </draw:enhanced-geometry>
        </draw:custom-shape>
        <draw:custom-shape draw:name="object 128" draw:style-name="gr10" draw:text-style-name="P1" draw:layer="layout" svg:width="0.024cm" svg:height="0.022cm" svg:x="27.962cm" svg:y="9.439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29" draw:style-name="gr10" draw:text-style-name="P1" draw:layer="layout" svg:width="0.257cm" svg:height="0.068cm" svg:x="27.681cm" svg:y="9.473cm">
          <text:p/>
          <draw:enhanced-geometry draw:mirror-horizontal="false" draw:mirror-vertical="false" svg:viewBox="0 0 92709 24764" draw:type="non-primitive" draw:enhanced-path="M 92354 1007 L 82422 10899 71267 18168 59214 22650 46587 24180 33673 22579 21374 17896 10034 10310 0 0 N">
            <draw:equation draw:name="f0" draw:formula="width"/>
            <draw:equation draw:name="f1" draw:formula="height"/>
          </draw:enhanced-geometry>
        </draw:custom-shape>
        <draw:custom-shape draw:name="object 130" draw:style-name="gr10" draw:text-style-name="P1" draw:layer="layout" svg:width="0.237cm" svg:height="0.073cm" svg:x="27.693cm" svg:y="9.445cm">
          <text:p/>
          <draw:enhanced-geometry draw:mirror-horizontal="false" draw:mirror-vertical="false" svg:viewBox="0 0 85725 26670" draw:type="non-primitive" draw:enhanced-path="M 85655 0 L 76040 11161 65366 19340 53915 24371 41969 26085 30589 24531 19637 19960 9359 12512 0 2325 N">
            <draw:equation draw:name="f0" draw:formula="width"/>
            <draw:equation draw:name="f1" draw:formula="height"/>
          </draw:enhanced-geometry>
        </draw:custom-shape>
        <draw:custom-shape draw:name="object 131" draw:style-name="gr10" draw:text-style-name="P1" draw:layer="layout" svg:width="0.048cm" svg:height="0.017cm" svg:x="27.938cm" svg:y="9.46cm">
          <text:p/>
          <draw:enhanced-geometry draw:mirror-horizontal="false" draw:mirror-vertical="false" svg:viewBox="0 0 17779 6350" draw:type="non-primitive" draw:enhanced-path="M 0 5824 L 5076 943 6278 759 7927 759 9312 943 10702 1336 11671 1202 13161 838 14363 367 15595 54 17218 0 N">
            <draw:equation draw:name="f0" draw:formula="width"/>
            <draw:equation draw:name="f1" draw:formula="height"/>
          </draw:enhanced-geometry>
        </draw:custom-shape>
        <draw:custom-shape draw:name="object 132" draw:style-name="gr10" draw:text-style-name="P1" draw:layer="layout" svg:width="0.022cm" svg:height="0.008cm" svg:x="27.652cm" svg:y="9.437cm">
          <text:p/>
          <draw:enhanced-geometry draw:mirror-horizontal="false" draw:mirror-vertical="false" svg:viewBox="0 0 8254 3175" draw:type="non-primitive" draw:enhanced-path="M 8107 0 L 5652 2646 4921 2962 4032 2854 1991 2491 0 1889 N">
            <draw:equation draw:name="f0" draw:formula="width"/>
            <draw:equation draw:name="f1" draw:formula="height"/>
          </draw:enhanced-geometry>
        </draw:custom-shape>
        <draw:custom-shape draw:name="object 133" draw:style-name="gr10" draw:text-style-name="P1" draw:layer="layout" svg:width="0.043cm" svg:height="0.01cm" svg:x="27.638cm" svg:y="9.463cm">
          <text:p/>
          <draw:enhanced-geometry draw:mirror-horizontal="false" draw:mirror-vertical="false" svg:viewBox="0 0 15875 3810" draw:type="non-primitive" draw:enhanced-path="M 15519 3665 L 13294 2433 12354 2225 10627 2120 10101 2275 8427 2329 7170 2379 6073 2066 4448 1569 3192 1126 1677 706 0 0 N">
            <draw:equation draw:name="f0" draw:formula="width"/>
            <draw:equation draw:name="f1" draw:formula="height"/>
          </draw:enhanced-geometry>
        </draw:custom-shape>
        <draw:custom-shape draw:name="object 134" draw:style-name="gr10" draw:text-style-name="P1" draw:layer="layout" svg:width="0.001cm" svg:height="0.001cm" svg:x="27.694cm" svg:y="9.451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135" draw:style-name="gr10" draw:text-style-name="P1" draw:layer="layout" svg:width="0.001cm" svg:height="0.001cm" svg:x="27.93cm" svg:y="9.444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136" draw:style-name="gr10" draw:text-style-name="P1" draw:layer="layout" svg:width="0.001cm" svg:height="0.001cm" svg:x="27.961cm" svg:y="9.438cm">
          <text:p/>
          <draw:enhanced-geometry draw:mirror-horizontal="false" draw:mirror-vertical="false" svg:viewBox="0 0 634 635" draw:type="non-primitive" draw:enhanced-path="M 641 195 L 0 0 N">
            <draw:equation draw:name="f0" draw:formula="width"/>
            <draw:equation draw:name="f1" draw:formula="height"/>
          </draw:enhanced-geometry>
        </draw:custom-shape>
        <draw:custom-shape draw:name="object 137" draw:style-name="gr10" draw:text-style-name="P1" draw:layer="layout" svg:width="0.011cm" svg:height="0.022cm" svg:x="27.681cm" svg:y="9.451cm">
          <text:p/>
          <draw:enhanced-geometry draw:mirror-horizontal="false" draw:mirror-vertical="false" svg:viewBox="0 0 4445 8254" draw:type="non-primitive" draw:enhanced-path="M 4283 0 L 0 7917 N">
            <draw:equation draw:name="f0" draw:formula="width"/>
            <draw:equation draw:name="f1" draw:formula="height"/>
          </draw:enhanced-geometry>
        </draw:custom-shape>
        <draw:custom-shape draw:name="object 138" draw:style-name="gr10" draw:text-style-name="P1" draw:layer="layout" svg:width="0.02cm" svg:height="0.018cm" svg:x="27.931cm" svg:y="9.445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139" draw:style-name="gr17" draw:text-style-name="P1" draw:layer="layout" svg:width="0.754cm" svg:height="0.754cm" svg:x="23.069cm" svg:y="11.9cm">
          <text:p/>
          <draw:enhanced-geometry draw:mirror-horizontal="false" draw:mirror-vertical="false" svg:viewBox="0 0 271779 271779" draw:type="non-primitive" draw:enhanced-path="M 135644 0 L 92770 6915 55534 26171 26171 55535 6915 92771 0 135644 6915 178519 26171 215755 55534 245117 92770 264373 135644 271288 178518 264373 215753 245117 245116 215755 264373 178519 271288 135644 264373 92771 245116 55535 215753 26171 178518 6915 135644 0 Z N">
            <draw:equation draw:name="f0" draw:formula="width"/>
            <draw:equation draw:name="f1" draw:formula="height"/>
          </draw:enhanced-geometry>
        </draw:custom-shape>
        <draw:custom-shape draw:name="object 140" draw:style-name="gr10" draw:text-style-name="P1" draw:layer="layout" svg:width="0.754cm" svg:height="0.754cm" svg:x="23.069cm" svg:y="11.9cm">
          <text:p/>
          <draw:enhanced-geometry draw:mirror-horizontal="false" draw:mirror-vertical="false" svg:viewBox="0 0 271779 271779" draw:type="non-primitive" draw:enhanced-path="M 135644 0 L 178518 6915 215753 26171 245116 55535 264373 92771 271288 135644 264373 178519 245116 215755 215753 245117 178518 264373 135644 271288 92770 264373 55534 245117 26171 215755 6915 178519 0 135644 6915 92771 26171 55535 55534 26171 92770 6915 135644 0 Z N">
            <draw:equation draw:name="f0" draw:formula="width"/>
            <draw:equation draw:name="f1" draw:formula="height"/>
          </draw:enhanced-geometry>
        </draw:custom-shape>
        <draw:custom-shape draw:name="object 141" draw:style-name="gr10" draw:text-style-name="P1" draw:layer="layout" svg:width="0.943cm" svg:height="0.839cm" svg:x="22.985cm" svg:y="11.806cm">
          <text:p/>
          <draw:enhanced-geometry draw:mirror-horizontal="false" draw:mirror-vertical="false" svg:viewBox="0 0 339725 302260" draw:type="non-primitive" draw:enhanced-path="M 59890 298871 L 34505 272079 15698 240811 4015 206244 0 169556 6056 124481 23149 83978 49662 49661 83978 23149 124482 6056 169556 0 214630 6056 255133 23149 289449 49661 315960 83978 333052 124481 339109 169556 334795 207566 322273 243218 302167 275213 275104 302252 N">
            <draw:equation draw:name="f0" draw:formula="width"/>
            <draw:equation draw:name="f1" draw:formula="height"/>
          </draw:enhanced-geometry>
        </draw:custom-shape>
        <draw:custom-shape draw:name="object 142" draw:style-name="gr10" draw:text-style-name="P1" draw:layer="layout" svg:width="0.228cm" svg:height="0.031cm" svg:x="23.336cm" svg:y="12.496cm">
          <text:p/>
          <draw:enhanced-geometry draw:mirror-horizontal="false" draw:mirror-vertical="false" svg:viewBox="0 0 82550 11429" draw:type="non-primitive" draw:enhanced-path="M 82177 0 L 71987 4830 61311 8323 50280 10444 39024 11159 28930 10585 18997 8877 9322 6058 0 2148 N">
            <draw:equation draw:name="f0" draw:formula="width"/>
            <draw:equation draw:name="f1" draw:formula="height"/>
          </draw:enhanced-geometry>
        </draw:custom-shape>
        <draw:custom-shape draw:name="object 143" draw:style-name="gr10" draw:text-style-name="P1" draw:layer="layout" svg:width="0.078cm" svg:height="0.101cm" svg:x="23.564cm" svg:y="12.496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144" draw:style-name="gr10" draw:text-style-name="P1" draw:layer="layout" svg:width="0.084cm" svg:height="0.098cm" svg:x="23.253cm" svg:y="12.502cm">
          <text:p/>
          <draw:enhanced-geometry draw:mirror-horizontal="false" draw:mirror-vertical="false" svg:viewBox="0 0 30479 35560" draw:type="non-primitive" draw:enhanced-path="M 29955 0 L 0 35496 N">
            <draw:equation draw:name="f0" draw:formula="width"/>
            <draw:equation draw:name="f1" draw:formula="height"/>
          </draw:enhanced-geometry>
        </draw:custom-shape>
        <draw:custom-shape draw:name="object 145" draw:style-name="gr10" draw:text-style-name="P1" draw:layer="layout" svg:width="0.066cm" svg:height="0.075cm" svg:x="23.682cm" svg:y="12.571cm">
          <text:p/>
          <draw:enhanced-geometry draw:mirror-horizontal="false" draw:mirror-vertical="false" svg:viewBox="0 0 24129 27304" draw:type="non-primitive" draw:enhanced-path="M 0 0 L 24135 26852 N">
            <draw:equation draw:name="f0" draw:formula="width"/>
            <draw:equation draw:name="f1" draw:formula="height"/>
          </draw:enhanced-geometry>
        </draw:custom-shape>
        <draw:custom-shape draw:name="object 146" draw:style-name="gr10" draw:text-style-name="P1" draw:layer="layout" svg:width="0.059cm" svg:height="0.064cm" svg:x="23.15cm" svg:y="12.571cm">
          <text:p/>
          <draw:enhanced-geometry draw:mirror-horizontal="false" draw:mirror-vertical="false" svg:viewBox="0 0 21590 23495" draw:type="non-primitive" draw:enhanced-path="M 21131 0 L 0 23364 N">
            <draw:equation draw:name="f0" draw:formula="width"/>
            <draw:equation draw:name="f1" draw:formula="height"/>
          </draw:enhanced-geometry>
        </draw:custom-shape>
        <draw:custom-shape draw:name="object 147" draw:style-name="gr10" draw:text-style-name="P1" draw:layer="layout" svg:width="0.357cm" svg:height="0.19cm" svg:x="23.269cm" svg:y="12.214cm">
          <text:p/>
          <draw:enhanced-geometry draw:mirror-horizontal="false" draw:mirror-vertical="false" svg:viewBox="0 0 128904 68579" draw:type="non-primitive" draw:enhanced-path="M 128578 68529 L 0 0 N">
            <draw:equation draw:name="f0" draw:formula="width"/>
            <draw:equation draw:name="f1" draw:formula="height"/>
          </draw:enhanced-geometry>
        </draw:custom-shape>
        <draw:custom-shape draw:name="object 148" draw:style-name="gr10" draw:text-style-name="P1" draw:layer="layout" svg:width="0.052cm" svg:height="0.101cm" svg:x="23.269cm" svg:y="12.114cm">
          <text:p/>
          <draw:enhanced-geometry draw:mirror-horizontal="false" draw:mirror-vertical="false" svg:viewBox="0 0 19050 36829" draw:type="non-primitive" draw:enhanced-path="M 0 36316 L 18572 0 N">
            <draw:equation draw:name="f0" draw:formula="width"/>
            <draw:equation draw:name="f1" draw:formula="height"/>
          </draw:enhanced-geometry>
        </draw:custom-shape>
        <draw:custom-shape draw:name="object 149" draw:style-name="gr10" draw:text-style-name="P1" draw:layer="layout" svg:width="0.054cm" svg:height="0.098cm" svg:x="23.626cm" svg:y="12.306cm">
          <text:p/>
          <draw:enhanced-geometry draw:mirror-horizontal="false" draw:mirror-vertical="false" svg:viewBox="0 0 19684 35560" draw:type="non-primitive" draw:enhanced-path="M 0 35463 L 19090 0 N">
            <draw:equation draw:name="f0" draw:formula="width"/>
            <draw:equation draw:name="f1" draw:formula="height"/>
          </draw:enhanced-geometry>
        </draw:custom-shape>
        <draw:custom-shape draw:name="object 150" draw:style-name="gr10" draw:text-style-name="P1" draw:layer="layout" svg:width="0.359cm" svg:height="0.191cm" svg:x="23.32cm" svg:y="12.114cm">
          <text:p/>
          <draw:enhanced-geometry draw:mirror-horizontal="false" draw:mirror-vertical="false" svg:viewBox="0 0 129540 69214" draw:type="non-primitive" draw:enhanced-path="M 129222 69131 L 0 0 N">
            <draw:equation draw:name="f0" draw:formula="width"/>
            <draw:equation draw:name="f1" draw:formula="height"/>
          </draw:enhanced-geometry>
        </draw:custom-shape>
        <draw:custom-shape draw:name="object 151" draw:style-name="gr10" draw:text-style-name="P1" draw:layer="layout" svg:width="0.05cm" svg:height="0.096cm" svg:x="23.302cm" svg:y="12.259cm">
          <text:p/>
          <draw:enhanced-geometry draw:mirror-horizontal="false" draw:mirror-vertical="false" svg:viewBox="0 0 18415 34925" draw:type="non-primitive" draw:enhanced-path="M 0 34409 L 17934 0 N">
            <draw:equation draw:name="f0" draw:formula="width"/>
            <draw:equation draw:name="f1" draw:formula="height"/>
          </draw:enhanced-geometry>
        </draw:custom-shape>
        <draw:custom-shape draw:name="object 152" draw:style-name="gr10" draw:text-style-name="P1" draw:layer="layout" svg:width="0.05cm" svg:height="0.101cm" svg:x="23.403cm" svg:y="12.058cm">
          <text:p/>
          <draw:enhanced-geometry draw:mirror-horizontal="false" draw:mirror-vertical="false" svg:viewBox="0 0 18415 36829" draw:type="non-primitive" draw:enhanced-path="M 0 36287 L 17974 0 N">
            <draw:equation draw:name="f0" draw:formula="width"/>
            <draw:equation draw:name="f1" draw:formula="height"/>
          </draw:enhanced-geometry>
        </draw:custom-shape>
        <draw:custom-shape draw:name="object 153" draw:style-name="gr10" draw:text-style-name="P1" draw:layer="layout" svg:width="0.071cm" svg:height="0.228cm" svg:x="23.19cm" svg:y="12.108cm">
          <text:p/>
          <draw:enhanced-geometry draw:mirror-horizontal="false" draw:mirror-vertical="false" svg:viewBox="0 0 26034 82550" draw:type="non-primitive" draw:enhanced-path="M 25689 81942 L 0 0 N">
            <draw:equation draw:name="f0" draw:formula="width"/>
            <draw:equation draw:name="f1" draw:formula="height"/>
          </draw:enhanced-geometry>
        </draw:custom-shape>
        <draw:custom-shape draw:name="object 154" draw:style-name="gr10" draw:text-style-name="P1" draw:layer="layout" svg:width="0.225cm" svg:height="0.071cm" svg:x="23.19cm" svg:y="12.037cm">
          <text:p/>
          <draw:enhanced-geometry draw:mirror-horizontal="false" draw:mirror-vertical="false" svg:viewBox="0 0 81279 26035" draw:type="non-primitive" draw:enhanced-path="M 0 25567 L 80888 0 N">
            <draw:equation draw:name="f0" draw:formula="width"/>
            <draw:equation draw:name="f1" draw:formula="height"/>
          </draw:enhanced-geometry>
        </draw:custom-shape>
        <draw:custom-shape draw:name="object 155" draw:style-name="gr10" draw:text-style-name="P1" draw:layer="layout" svg:width="0.038cm" svg:height="0.02cm" svg:x="23.414cm" svg:y="12.037cm">
          <text:p/>
          <draw:enhanced-geometry draw:mirror-horizontal="false" draw:mirror-vertical="false" svg:viewBox="0 0 13970 7620" draw:type="non-primitive" draw:enhanced-path="M 13719 7603 L 0 0 N">
            <draw:equation draw:name="f0" draw:formula="width"/>
            <draw:equation draw:name="f1" draw:formula="height"/>
          </draw:enhanced-geometry>
        </draw:custom-shape>
        <draw:custom-shape draw:name="object 156" draw:style-name="gr10" draw:text-style-name="P1" draw:layer="layout" svg:width="0.04cm" svg:height="0.018cm" svg:x="23.262cm" svg:y="12.336cm">
          <text:p/>
          <draw:enhanced-geometry draw:mirror-horizontal="false" draw:mirror-vertical="false" svg:viewBox="0 0 14604 6985" draw:type="non-primitive" draw:enhanced-path="M 14447 6567 L 0 0 N">
            <draw:equation draw:name="f0" draw:formula="width"/>
            <draw:equation draw:name="f1" draw:formula="height"/>
          </draw:enhanced-geometry>
        </draw:custom-shape>
        <draw:custom-shape draw:name="object 157" draw:style-name="gr10" draw:text-style-name="P1" draw:layer="layout" svg:width="0.073cm" svg:height="0.045cm" svg:x="23.051cm" svg:y="12.036cm">
          <text:p/>
          <draw:enhanced-geometry draw:mirror-horizontal="false" draw:mirror-vertical="false" svg:viewBox="0 0 26670 16510" draw:type="non-primitive" draw:enhanced-path="M 0 0 L 26372 16098 N">
            <draw:equation draw:name="f0" draw:formula="width"/>
            <draw:equation draw:name="f1" draw:formula="height"/>
          </draw:enhanced-geometry>
        </draw:custom-shape>
        <draw:custom-shape draw:name="object 158" draw:style-name="gr10" draw:text-style-name="P1" draw:layer="layout" svg:width="0.001cm" svg:height="0.094cm" svg:x="23.449cm" svg:y="11.806cm">
          <text:p/>
          <draw:enhanced-geometry draw:mirror-horizontal="false" draw:mirror-vertical="false" svg:viewBox="0 0 360 34289" draw:type="non-primitive" draw:enhanced-path="M 3 34063 L 0 0 N">
            <draw:equation draw:name="f0" draw:formula="width"/>
            <draw:equation draw:name="f1" draw:formula="height"/>
          </draw:enhanced-geometry>
        </draw:custom-shape>
        <draw:custom-shape draw:name="object 159" draw:style-name="gr10" draw:text-style-name="P1" draw:layer="layout" svg:width="0.07cm" svg:height="0.075cm" svg:x="23.724cm" svg:y="11.95cm">
          <text:p/>
          <draw:enhanced-geometry draw:mirror-horizontal="false" draw:mirror-vertical="false" svg:viewBox="0 0 25400 27304" draw:type="non-primitive" draw:enhanced-path="M 0 26715 L 25203 0 N">
            <draw:equation draw:name="f0" draw:formula="width"/>
            <draw:equation draw:name="f1" draw:formula="height"/>
          </draw:enhanced-geometry>
        </draw:custom-shape>
        <draw:custom-shape draw:name="object 160" draw:style-name="gr10" draw:text-style-name="P1" draw:layer="layout" svg:width="0.101cm" svg:height="0.022cm" svg:x="23.82cm" svg:y="12.317cm">
          <text:p/>
          <draw:enhanced-geometry draw:mirror-horizontal="false" draw:mirror-vertical="false" svg:viewBox="0 0 36829 8254" draw:type="non-primitive" draw:enhanced-path="M 0 0 L 36777 8084 N">
            <draw:equation draw:name="f0" draw:formula="width"/>
            <draw:equation draw:name="f1" draw:formula="height"/>
          </draw:enhanced-geometry>
        </draw:custom-shape>
        <draw:custom-shape draw:name="object 161" draw:style-name="gr6" draw:text-style-name="P1" draw:layer="layout" svg:width="0.364cm" svg:height="0.212cm" svg:x="23.809cm" svg:y="11.763cm">
          <text:p text:style-name="P4"><text:span text:style-name="T41">300</text:span></text:p>
          <draw:enhanced-geometry svg:viewBox="0 0 21600 21600" draw:type="rectangle" draw:enhanced-path="M 0 0 L 21600 0 21600 21600 0 21600 0 0 Z N"/>
        </draw:custom-shape>
        <draw:custom-shape draw:name="object 162" draw:style-name="gr6" draw:text-style-name="P1" draw:layer="layout" svg:width="0.463cm" svg:height="0.212cm" svg:x="23.922cm" svg:y="12.227cm">
          <text:p text:style-name="P4"><text:span text:style-name="T41">2000</text:span></text:p>
          <draw:enhanced-geometry svg:viewBox="0 0 21600 21600" draw:type="rectangle" draw:enhanced-path="M 0 0 L 21600 0 21600 21600 0 21600 0 0 Z N"/>
        </draw:custom-shape>
        <draw:custom-shape draw:name="object 163" draw:style-name="gr9" draw:text-style-name="P1" draw:layer="layout" svg:width="0.182cm" svg:height="0.182cm" svg:x="23.905cm" svg:y="12.688cm">
          <text:p/>
          <draw:enhanced-geometry draw:mirror-horizontal="false" draw:mirror-vertical="false" svg:viewBox="0 0 66040 66039" draw:type="non-primitive" draw:enhanced-path="M 32973 0 L 20138 2591 9658 9658 2591 20138 0 32973 2591 45808 9658 56290 20138 63357 32973 65948 45808 63357 56290 56290 63357 45808 65948 32973 63357 20138 56290 9658 45808 2591 32973 0 Z N">
            <draw:equation draw:name="f0" draw:formula="width"/>
            <draw:equation draw:name="f1" draw:formula="height"/>
          </draw:enhanced-geometry>
        </draw:custom-shape>
        <draw:custom-shape draw:name="object 164" draw:style-name="gr10" draw:text-style-name="P1" draw:layer="layout" svg:width="0.182cm" svg:height="0.182cm" svg:x="23.905cm" svg:y="12.688cm">
          <text:p/>
          <draw:enhanced-geometry draw:mirror-horizontal="false" draw:mirror-vertical="false" svg:viewBox="0 0 66040 66039" draw:type="non-primitive" draw:enhanced-path="M 32973 0 L 45808 2591 56290 9658 63357 20138 65948 32973 63357 45808 56290 56290 45808 63357 32973 65948 20138 63357 9658 56290 2591 45808 0 32973 2591 20138 9658 9658 20138 2591 32973 0 Z N">
            <draw:equation draw:name="f0" draw:formula="width"/>
            <draw:equation draw:name="f1" draw:formula="height"/>
          </draw:enhanced-geometry>
        </draw:custom-shape>
        <draw:custom-shape draw:name="object 165" draw:style-name="gr5" draw:text-style-name="P1" draw:layer="layout" svg:width="0.063cm" svg:height="0.001cm" svg:x="24.109cm" svg:y="12.78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166" draw:style-name="gr5" draw:text-style-name="P1" draw:layer="layout" svg:width="0.063cm" svg:height="0.001cm" svg:x="23.825cm" svg:y="12.78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167" draw:style-name="gr103" draw:text-style-name="P1" draw:layer="layout" svg:width="0.02cm" svg:height="0.001cm" svg:x="23.985cm" svg:y="12.921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168" draw:style-name="gr103" draw:text-style-name="P1" draw:layer="layout" svg:width="0.02cm" svg:height="0.001cm" svg:x="23.985cm" svg:y="12.637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169" draw:style-name="gr9" draw:text-style-name="P1" draw:layer="layout" svg:width="0.059cm" svg:height="0.059cm" svg:x="24.072cm" svg:y="12.644cm">
          <text:p/>
          <draw:enhanced-geometry draw:mirror-horizontal="false" draw:mirror-vertical="false" svg:viewBox="0 0 21590 21589" draw:type="non-primitive" draw:enhanced-path="M 15811 0 L 0 15811 5201 21017 21017 5205 15811 0 Z N">
            <draw:equation draw:name="f0" draw:formula="width"/>
            <draw:equation draw:name="f1" draw:formula="height"/>
          </draw:enhanced-geometry>
        </draw:custom-shape>
        <draw:custom-shape draw:name="object 170" draw:style-name="gr10" draw:text-style-name="P1" draw:layer="layout" svg:width="0.059cm" svg:height="0.059cm" svg:x="24.072cm" svg:y="12.644cm">
          <text:p/>
          <draw:enhanced-geometry draw:mirror-horizontal="false" draw:mirror-vertical="false" svg:viewBox="0 0 21590 21589" draw:type="non-primitive" draw:enhanced-path="M 0 15811 L 15811 0 21017 5205 5201 21017 0 15811 Z N">
            <draw:equation draw:name="f0" draw:formula="width"/>
            <draw:equation draw:name="f1" draw:formula="height"/>
          </draw:enhanced-geometry>
        </draw:custom-shape>
        <draw:custom-shape draw:name="object 171" draw:style-name="gr9" draw:text-style-name="P1" draw:layer="layout" svg:width="0.059cm" svg:height="0.059cm" svg:x="23.861cm" svg:y="12.853cm">
          <text:p/>
          <draw:enhanced-geometry draw:mirror-horizontal="false" draw:mirror-vertical="false" svg:viewBox="0 0 21590 21589" draw:type="non-primitive" draw:enhanced-path="M 15811 0 L 0 15811 5205 21017 21017 5201 15811 0 Z N">
            <draw:equation draw:name="f0" draw:formula="width"/>
            <draw:equation draw:name="f1" draw:formula="height"/>
          </draw:enhanced-geometry>
        </draw:custom-shape>
        <draw:custom-shape draw:name="object 172" draw:style-name="gr10" draw:text-style-name="P1" draw:layer="layout" svg:width="0.059cm" svg:height="0.059cm" svg:x="23.861cm" svg:y="12.853cm">
          <text:p/>
          <draw:enhanced-geometry draw:mirror-horizontal="false" draw:mirror-vertical="false" svg:viewBox="0 0 21590 21589" draw:type="non-primitive" draw:enhanced-path="M 0 15811 L 15811 0 21017 5201 5205 21017 0 15811 Z N">
            <draw:equation draw:name="f0" draw:formula="width"/>
            <draw:equation draw:name="f1" draw:formula="height"/>
          </draw:enhanced-geometry>
        </draw:custom-shape>
        <draw:custom-shape draw:name="object 173" draw:style-name="gr9" draw:text-style-name="P1" draw:layer="layout" svg:width="0.059cm" svg:height="0.059cm" svg:x="24.069cm" svg:y="12.853cm">
          <text:p/>
          <draw:enhanced-geometry draw:mirror-horizontal="false" draw:mirror-vertical="false" svg:viewBox="0 0 21590 21589" draw:type="non-primitive" draw:enhanced-path="M 5205 0 L 0 5201 15815 21015 21017 15810 5205 0 Z N">
            <draw:equation draw:name="f0" draw:formula="width"/>
            <draw:equation draw:name="f1" draw:formula="height"/>
          </draw:enhanced-geometry>
        </draw:custom-shape>
        <draw:custom-shape draw:name="object 174" draw:style-name="gr10" draw:text-style-name="P1" draw:layer="layout" svg:width="0.059cm" svg:height="0.059cm" svg:x="24.069cm" svg:y="12.853cm">
          <text:p/>
          <draw:enhanced-geometry draw:mirror-horizontal="false" draw:mirror-vertical="false" svg:viewBox="0 0 21590 21589" draw:type="non-primitive" draw:enhanced-path="M 15815 21015 L 0 5201 5205 0 21017 15810 15815 21015 Z N">
            <draw:equation draw:name="f0" draw:formula="width"/>
            <draw:equation draw:name="f1" draw:formula="height"/>
          </draw:enhanced-geometry>
        </draw:custom-shape>
        <draw:custom-shape draw:name="object 175" draw:style-name="gr9" draw:text-style-name="P1" draw:layer="layout" svg:width="0.059cm" svg:height="0.059cm" svg:x="23.869cm" svg:y="12.65cm">
          <text:p/>
          <draw:enhanced-geometry draw:mirror-horizontal="false" draw:mirror-vertical="false" svg:viewBox="0 0 21590 21589" draw:type="non-primitive" draw:enhanced-path="M 5201 0 L 0 5205 15811 21017 21017 15815 5201 0 Z N">
            <draw:equation draw:name="f0" draw:formula="width"/>
            <draw:equation draw:name="f1" draw:formula="height"/>
          </draw:enhanced-geometry>
        </draw:custom-shape>
        <draw:custom-shape draw:name="object 176" draw:style-name="gr10" draw:text-style-name="P1" draw:layer="layout" svg:width="0.059cm" svg:height="0.059cm" svg:x="23.869cm" svg:y="12.65cm">
          <text:p/>
          <draw:enhanced-geometry draw:mirror-horizontal="false" draw:mirror-vertical="false" svg:viewBox="0 0 21590 21589" draw:type="non-primitive" draw:enhanced-path="M 15811 21017 L 0 5205 5201 0 21017 15815 15811 21017 Z N">
            <draw:equation draw:name="f0" draw:formula="width"/>
            <draw:equation draw:name="f1" draw:formula="height"/>
          </draw:enhanced-geometry>
        </draw:custom-shape>
        <draw:custom-shape draw:name="object 177" draw:style-name="gr9" draw:text-style-name="P1" draw:layer="layout" svg:width="0.122cm" svg:height="0.122cm" svg:x="22.968cm" svg:y="12.7cm">
          <text:p/>
          <draw:enhanced-geometry draw:mirror-horizontal="false" draw:mirror-vertical="false" svg:viewBox="0 0 44450 44450" draw:type="non-primitive" draw:enhanced-path="M 22111 0 L 13505 1737 6476 6476 1737 13505 0 22111 1737 30718 6476 37746 13505 42485 22111 44222 30718 42485 37746 37746 42485 30718 44222 22111 42485 13505 37746 6476 30718 1737 22111 0 Z N">
            <draw:equation draw:name="f0" draw:formula="width"/>
            <draw:equation draw:name="f1" draw:formula="height"/>
          </draw:enhanced-geometry>
        </draw:custom-shape>
        <draw:custom-shape draw:name="object 178" draw:style-name="gr10" draw:text-style-name="P1" draw:layer="layout" svg:width="0.122cm" svg:height="0.122cm" svg:x="22.968cm" svg:y="12.7cm">
          <text:p/>
          <draw:enhanced-geometry draw:mirror-horizontal="false" draw:mirror-vertical="false" svg:viewBox="0 0 44450 44450" draw:type="non-primitive" draw:enhanced-path="M 22111 0 L 30718 1737 37746 6476 42485 13505 44222 22111 42485 30718 37746 37746 30718 42485 22111 44222 13505 42485 6476 37746 1737 30718 0 22111 1737 13505 6476 6476 13505 1737 22111 0 Z N">
            <draw:equation draw:name="f0" draw:formula="width"/>
            <draw:equation draw:name="f1" draw:formula="height"/>
          </draw:enhanced-geometry>
        </draw:custom-shape>
        <draw:custom-shape draw:name="object 179" draw:style-name="gr9" draw:text-style-name="P1" draw:layer="layout" svg:width="0.075cm" svg:height="0.075cm" svg:x="23.038cm" svg:y="12.723cm">
          <text:p/>
          <draw:enhanced-geometry draw:mirror-horizontal="false" draw:mirror-vertical="false" svg:viewBox="0 0 27304 27304" draw:type="non-primitive" draw:enhanced-path="M 21088 0 L 6080 0 0 6084 0 21089 6080 27172 21088 27172 27172 21089 27172 6084 21088 0 Z N">
            <draw:equation draw:name="f0" draw:formula="width"/>
            <draw:equation draw:name="f1" draw:formula="height"/>
          </draw:enhanced-geometry>
        </draw:custom-shape>
        <draw:custom-shape draw:name="object 180" draw:style-name="gr10" draw:text-style-name="P1" draw:layer="layout" svg:width="0.075cm" svg:height="0.075cm" svg:x="23.038cm" svg:y="12.723cm">
          <text:p/>
          <draw:enhanced-geometry draw:mirror-horizontal="false" draw:mirror-vertical="false" svg:viewBox="0 0 27304 27304" draw:type="non-primitive" draw:enhanced-path="M 13586 0 L 21088 0 27172 6084 27172 13586 27172 21089 21088 27172 13586 27172 6080 27172 0 21089 0 13586 0 6084 6080 0 13586 0 Z N">
            <draw:equation draw:name="f0" draw:formula="width"/>
            <draw:equation draw:name="f1" draw:formula="height"/>
          </draw:enhanced-geometry>
        </draw:custom-shape>
        <draw:custom-shape draw:name="object 181" draw:style-name="gr3" draw:text-style-name="P1" draw:layer="layout" svg:width="0.054cm" svg:height="0.054cm" svg:x="23.05cm" svg:y="12.734cm">
          <text:p/>
          <draw:enhanced-geometry draw:mirror-horizontal="false" draw:mirror-vertical="false" svg:viewBox="0 0 19684 19685" draw:type="non-primitive" draw:enhanced-path="M 15116 0 L 4359 0 0 4359 0 15116 4359 19476 15116 19476 19480 15116 19480 4359 15116 0 Z N">
            <draw:equation draw:name="f0" draw:formula="width"/>
            <draw:equation draw:name="f1" draw:formula="height"/>
          </draw:enhanced-geometry>
        </draw:custom-shape>
        <draw:custom-shape draw:name="object 182" draw:style-name="gr10" draw:text-style-name="P1" draw:layer="layout" svg:width="0.054cm" svg:height="0.054cm" svg:x="23.05cm" svg:y="12.734cm">
          <text:p/>
          <draw:enhanced-geometry draw:mirror-horizontal="false" draw:mirror-vertical="false" svg:viewBox="0 0 19684 19685" draw:type="non-primitive" draw:enhanced-path="M 9738 0 L 15116 0 19480 4359 19480 9738 19480 15116 15116 19476 9738 19476 4359 19476 0 15116 0 9738 0 4359 4359 0 9738 0 Z N">
            <draw:equation draw:name="f0" draw:formula="width"/>
            <draw:equation draw:name="f1" draw:formula="height"/>
          </draw:enhanced-geometry>
        </draw:custom-shape>
        <draw:custom-shape draw:name="object 183" draw:style-name="gr10" draw:text-style-name="P1" draw:layer="layout" svg:width="0.232cm" svg:height="0.073cm" svg:x="22.905cm" svg:y="12.679cm">
          <text:p/>
          <draw:enhanced-geometry draw:mirror-horizontal="false" draw:mirror-vertical="false" svg:viewBox="0 0 83820 26670" draw:type="non-primitive" draw:enhanced-path="M 0 26344 L 9315 15182 20210 6909 32271 1767 45083 0 55595 1185 65692 4669 75137 10341 83693 18089 N">
            <draw:equation draw:name="f0" draw:formula="width"/>
            <draw:equation draw:name="f1" draw:formula="height"/>
          </draw:enhanced-geometry>
        </draw:custom-shape>
        <draw:custom-shape draw:name="object 184" draw:style-name="gr10" draw:text-style-name="P1" draw:layer="layout" svg:width="0.025cm" svg:height="0.024cm" svg:x="23.138cm" svg:y="12.729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185" draw:style-name="gr10" draw:text-style-name="P1" draw:layer="layout" svg:width="0.013cm" svg:height="0.018cm" svg:x="22.872cm" svg:y="12.757cm">
          <text:p/>
          <draw:enhanced-geometry draw:mirror-horizontal="false" draw:mirror-vertical="false" svg:viewBox="0 0 5079 6985" draw:type="non-primitive" draw:enhanced-path="M 4622 0 L 0 6699 N">
            <draw:equation draw:name="f0" draw:formula="width"/>
            <draw:equation draw:name="f1" draw:formula="height"/>
          </draw:enhanced-geometry>
        </draw:custom-shape>
        <draw:custom-shape draw:name="object 186" draw:style-name="gr10" draw:text-style-name="P1" draw:layer="layout" svg:width="0.214cm" svg:height="0.066cm" svg:x="22.923cm" svg:y="12.7cm">
          <text:p/>
          <draw:enhanced-geometry draw:mirror-horizontal="false" draw:mirror-vertical="false" svg:viewBox="0 0 77470 24129" draw:type="non-primitive" draw:enhanced-path="M 0 23511 L 8666 13451 18288 6078 28610 1544 39380 0 49636 1400 59507 5520 68772 12233 77208 21416 N">
            <draw:equation draw:name="f0" draw:formula="width"/>
            <draw:equation draw:name="f1" draw:formula="height"/>
          </draw:enhanced-geometry>
        </draw:custom-shape>
        <draw:custom-shape draw:name="object 187" draw:style-name="gr10" draw:text-style-name="P1" draw:layer="layout" svg:width="0.022cm" svg:height="0.018cm" svg:x="23.164cm" svg:y="12.753cm">
          <text:p/>
          <draw:enhanced-geometry draw:mirror-horizontal="false" draw:mirror-vertical="false" svg:viewBox="0 0 8254 6985" draw:type="non-primitive" draw:enhanced-path="M 0 0 L 4151 93 7642 6891 N">
            <draw:equation draw:name="f0" draw:formula="width"/>
            <draw:equation draw:name="f1" draw:formula="height"/>
          </draw:enhanced-geometry>
        </draw:custom-shape>
        <draw:custom-shape draw:name="object 188" draw:style-name="gr10" draw:text-style-name="P1" draw:layer="layout" svg:width="0.232cm" svg:height="0.061cm" svg:x="22.911cm" svg:y="12.784cm">
          <text:p/>
          <draw:enhanced-geometry draw:mirror-horizontal="false" draw:mirror-vertical="false" svg:viewBox="0 0 83820 22225" draw:type="non-primitive" draw:enhanced-path="M 83245 906 L 74294 9823 64240 16375 53375 20415 41993 21794 30353 20351 19267 16129 9045 9292 0 0 N">
            <draw:equation draw:name="f0" draw:formula="width"/>
            <draw:equation draw:name="f1" draw:formula="height"/>
          </draw:enhanced-geometry>
        </draw:custom-shape>
        <draw:custom-shape draw:name="object 189" draw:style-name="gr10" draw:text-style-name="P1" draw:layer="layout" svg:width="0.214cm" svg:height="0.066cm" svg:x="22.922cm" svg:y="12.759cm">
          <text:p/>
          <draw:enhanced-geometry draw:mirror-horizontal="false" draw:mirror-vertical="false" svg:viewBox="0 0 77470 24129" draw:type="non-primitive" draw:enhanced-path="M 77208 0 L 68541 10060 58919 17434 48597 21969 37828 23515 27571 22114 17700 17993 8436 11279 0 2095 N">
            <draw:equation draw:name="f0" draw:formula="width"/>
            <draw:equation draw:name="f1" draw:formula="height"/>
          </draw:enhanced-geometry>
        </draw:custom-shape>
        <draw:custom-shape draw:name="object 190" draw:style-name="gr10" draw:text-style-name="P1" draw:layer="layout" svg:width="0.043cm" svg:height="0.015cm" svg:x="23.142cm" svg:y="12.772cm">
          <text:p/>
          <draw:enhanced-geometry draw:mirror-horizontal="false" draw:mirror-vertical="false" svg:viewBox="0 0 15875 5714" draw:type="non-primitive" draw:enhanced-path="M 0 5247 L 4575 845 5659 683 7146 683 8395 845 9644 1201 10519 1083 11861 751 12948 326 14057 45 15519 0 N">
            <draw:equation draw:name="f0" draw:formula="width"/>
            <draw:equation draw:name="f1" draw:formula="height"/>
          </draw:enhanced-geometry>
        </draw:custom-shape>
        <draw:custom-shape draw:name="object 191" draw:style-name="gr10" draw:text-style-name="P1" draw:layer="layout" svg:width="0.02cm" svg:height="0.008cm" svg:x="22.885cm" svg:y="12.752cm">
          <text:p/>
          <draw:enhanced-geometry draw:mirror-horizontal="false" draw:mirror-vertical="false" svg:viewBox="0 0 7620 3175" draw:type="non-primitive" draw:enhanced-path="M 7311 0 L 5097 2382 4434 2666 3636 2570 1797 2242 0 1699 N">
            <draw:equation draw:name="f0" draw:formula="width"/>
            <draw:equation draw:name="f1" draw:formula="height"/>
          </draw:enhanced-geometry>
        </draw:custom-shape>
        <draw:custom-shape draw:name="object 192" draw:style-name="gr10" draw:text-style-name="P1" draw:layer="layout" svg:width="0.04cm" svg:height="0.01cm" svg:x="22.872cm" svg:y="12.775cm">
          <text:p/>
          <draw:enhanced-geometry draw:mirror-horizontal="false" draw:mirror-vertical="false" svg:viewBox="0 0 14604 3810" draw:type="non-primitive" draw:enhanced-path="M 13990 3300 L 11984 2192 11135 2005 9579 1911 9108 2052 7597 2098 6465 2145 5472 1864 4010 1414 2880 1014 1512 637 0 0 N">
            <draw:equation draw:name="f0" draw:formula="width"/>
            <draw:equation draw:name="f1" draw:formula="height"/>
          </draw:enhanced-geometry>
        </draw:custom-shape>
        <draw:custom-shape draw:name="object 193" draw:style-name="gr10" draw:text-style-name="P1" draw:layer="layout" svg:width="0.001cm" svg:height="0.001cm" svg:x="22.923cm" svg:y="12.764cm">
          <text:p/>
          <draw:enhanced-geometry draw:mirror-horizontal="false" draw:mirror-vertical="false" svg:viewBox="0 0 634 635" draw:type="non-primitive" draw:enhanced-path="M 353 0 L 0 561 N">
            <draw:equation draw:name="f0" draw:formula="width"/>
            <draw:equation draw:name="f1" draw:formula="height"/>
          </draw:enhanced-geometry>
        </draw:custom-shape>
        <draw:custom-shape draw:name="object 194" draw:style-name="gr10" draw:text-style-name="P1" draw:layer="layout" svg:width="0.001cm" svg:height="0.001cm" svg:x="23.136cm" svg:y="12.758cm">
          <text:p/>
          <draw:enhanced-geometry draw:mirror-horizontal="false" draw:mirror-vertical="false" svg:viewBox="0 0 634 635" draw:type="non-primitive" draw:enhanced-path="M 312 0 L 0 496 N">
            <draw:equation draw:name="f0" draw:formula="width"/>
            <draw:equation draw:name="f1" draw:formula="height"/>
          </draw:enhanced-geometry>
        </draw:custom-shape>
        <draw:custom-shape draw:name="object 195" draw:style-name="gr10" draw:text-style-name="P1" draw:layer="layout" svg:width="0.001cm" svg:height="0.001cm" svg:x="23.163cm" svg:y="12.753cm">
          <text:p/>
          <draw:enhanced-geometry draw:mirror-horizontal="false" draw:mirror-vertical="false" svg:viewBox="0 0 634 635" draw:type="non-primitive" draw:enhanced-path="M 579 172 L 0 0 N">
            <draw:equation draw:name="f0" draw:formula="width"/>
            <draw:equation draw:name="f1" draw:formula="height"/>
          </draw:enhanced-geometry>
        </draw:custom-shape>
        <draw:custom-shape draw:name="object 196" draw:style-name="gr10" draw:text-style-name="P1" draw:layer="layout" svg:width="0.011cm" svg:height="0.02cm" svg:x="22.911cm" svg:y="12.765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197" draw:style-name="gr10" draw:text-style-name="P1" draw:layer="layout" svg:width="0.018cm" svg:height="0.017cm" svg:x="23.136cm" svg:y="12.759cm">
          <text:p/>
          <draw:enhanced-geometry draw:mirror-horizontal="false" draw:mirror-vertical="false" svg:viewBox="0 0 6984 6350" draw:type="non-primitive" draw:enhanced-path="M 0 0 L 6753 5739 N">
            <draw:equation draw:name="f0" draw:formula="width"/>
            <draw:equation draw:name="f1" draw:formula="height"/>
          </draw:enhanced-geometry>
        </draw:custom-shape>
        <draw:custom-shape draw:name="object 198" draw:style-name="gr3" draw:text-style-name="P1" draw:layer="layout" svg:width="0.151cm" svg:height="0.151cm" svg:x="23.921cm" svg:y="12.704cm">
          <text:p/>
          <draw:enhanced-geometry draw:mirror-horizontal="false" draw:mirror-vertical="false" svg:viewBox="0 0 54609 54610" draw:type="non-primitive" draw:enhanced-path="M 27100 0 L 16550 2129 7936 7937 2129 16551 0 27100 2129 37650 7936 46265 16550 52074 27100 54204 37650 52074 46265 46265 52074 37650 54204 27100 52074 16551 46265 7937 37650 2129 27100 0 Z N">
            <draw:equation draw:name="f0" draw:formula="width"/>
            <draw:equation draw:name="f1" draw:formula="height"/>
          </draw:enhanced-geometry>
        </draw:custom-shape>
        <draw:custom-shape draw:name="object 199" draw:style-name="gr10" draw:text-style-name="P1" draw:layer="layout" svg:width="0.151cm" svg:height="0.151cm" svg:x="23.921cm" svg:y="12.704cm">
          <text:p/>
          <draw:enhanced-geometry draw:mirror-horizontal="false" draw:mirror-vertical="false" svg:viewBox="0 0 54609 54610" draw:type="non-primitive" draw:enhanced-path="M 27100 0 L 37650 2129 46265 7937 52074 16551 54204 27100 52074 37650 46265 46265 37650 52074 27100 54204 16550 52074 7936 46265 2129 37650 0 27100 2129 16551 7936 7937 16550 2129 27100 0 Z N">
            <draw:equation draw:name="f0" draw:formula="width"/>
            <draw:equation draw:name="f1" draw:formula="height"/>
          </draw:enhanced-geometry>
        </draw:custom-shape>
        <draw:custom-shape draw:name="object 200" draw:style-name="gr55" draw:text-style-name="P1" draw:layer="layout" svg:width="0.184cm" svg:height="0.394cm" svg:x="23.353cm" svg:y="13.602cm">
          <text:p/>
          <draw:enhanced-geometry draw:mirror-horizontal="false" draw:mirror-vertical="false" svg:viewBox="0 0 66675 142239" draw:type="non-primitive" draw:enhanced-path="M 66272 84927 L 0 84927 33336 141983 66272 84927 Z N M 49803 0 L 16517 0 16517 84927 49803 84927 49803 0 Z N">
            <draw:equation draw:name="f0" draw:formula="width"/>
            <draw:equation draw:name="f1" draw:formula="height"/>
          </draw:enhanced-geometry>
        </draw:custom-shape>
        <draw:custom-shape draw:name="object 201" draw:style-name="gr56" draw:text-style-name="P1" draw:layer="layout" svg:width="0.184cm" svg:height="0.394cm" svg:x="23.353cm" svg:y="13.602cm">
          <text:p/>
          <draw:enhanced-geometry draw:mirror-horizontal="false" draw:mirror-vertical="false" svg:viewBox="0 0 66675 142239" draw:type="non-primitive" draw:enhanced-path="M 49803 84927 L 66272 84927 33336 141983 0 84927 16517 84927 16517 0 49803 0 49803 84927 Z N">
            <draw:equation draw:name="f0" draw:formula="width"/>
            <draw:equation draw:name="f1" draw:formula="height"/>
          </draw:enhanced-geometry>
        </draw:custom-shape>
        <draw:custom-shape draw:name="object 202" draw:style-name="gr6" draw:text-style-name="P1" draw:layer="layout" svg:width="2.675cm" svg:height="1.015cm" svg:x="22.159cm" svg:y="14.829cm">
          <text:p text:style-name="P321"><text:span text:style-name="T6">Adjust knob to “</text:span><text:span text:style-name="T6"><text:tab/></text:span><text:span text:style-name="T6">” <text:s/>from other position</text:span></text:p>
          <draw:enhanced-geometry svg:viewBox="0 0 21600 21600" draw:type="rectangle" draw:enhanced-path="M 0 0 L 21600 0 21600 21600 0 21600 0 0 Z N"/>
        </draw:custom-shape>
        <draw:custom-shape draw:name="object 203" draw:style-name="gr9" draw:text-style-name="P1" draw:layer="layout" svg:width="0.137cm" svg:height="0.137cm" svg:x="24.348cm" svg:y="14.877cm">
          <text:p/>
          <draw:enhanced-geometry draw:mirror-horizontal="false" draw:mirror-vertical="false" svg:viewBox="0 0 49529 49529"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204" draw:style-name="gr10" draw:text-style-name="P1" draw:layer="layout" svg:width="0.137cm" svg:height="0.137cm" svg:x="24.348cm" svg:y="14.877cm">
          <text:p/>
          <draw:enhanced-geometry draw:mirror-horizontal="false" draw:mirror-vertical="false" svg:viewBox="0 0 49529 49529"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205" draw:style-name="gr9" draw:text-style-name="P1" draw:layer="layout" svg:width="0.084cm" svg:height="0.084cm" svg:x="24.425cm" svg:y="14.903cm">
          <text:p/>
          <draw:enhanced-geometry draw:mirror-horizontal="false" draw:mirror-vertical="false" svg:viewBox="0 0 30479 30479" draw:type="non-primitive" draw:enhanced-path="M 23395 0 L 6746 0 0 6750 0 23401 6746 30151 23395 30151 30145 23401 30145 6750 23395 0 Z N">
            <draw:equation draw:name="f0" draw:formula="width"/>
            <draw:equation draw:name="f1" draw:formula="height"/>
          </draw:enhanced-geometry>
        </draw:custom-shape>
        <draw:custom-shape draw:name="object 206" draw:style-name="gr10" draw:text-style-name="P1" draw:layer="layout" svg:width="0.084cm" svg:height="0.084cm" svg:x="24.425cm" svg:y="14.903cm">
          <text:p/>
          <draw:enhanced-geometry draw:mirror-horizontal="false" draw:mirror-vertical="false" svg:viewBox="0 0 30479 30479" draw:type="non-primitive" draw:enhanced-path="M 15072 0 L 23395 0 30145 6750 30145 15073 30145 23401 23395 30151 15072 30151 6746 30151 0 23401 0 15073 0 6750 6746 0 15072 0 Z N">
            <draw:equation draw:name="f0" draw:formula="width"/>
            <draw:equation draw:name="f1" draw:formula="height"/>
          </draw:enhanced-geometry>
        </draw:custom-shape>
        <draw:custom-shape draw:name="object 207" draw:style-name="gr3" draw:text-style-name="P1" draw:layer="layout" svg:width="0.061cm" svg:height="0.061cm" svg:x="24.438cm" svg:y="14.915cm">
          <text:p/>
          <draw:enhanced-geometry draw:mirror-horizontal="false" draw:mirror-vertical="false" svg:viewBox="0 0 22225 22225" draw:type="non-primitive" draw:enhanced-path="M 16769 0 L 4834 0 0 4838 0 16772 4834 21607 16769 21607 21606 16772 21606 4838 16769 0 Z N">
            <draw:equation draw:name="f0" draw:formula="width"/>
            <draw:equation draw:name="f1" draw:formula="height"/>
          </draw:enhanced-geometry>
        </draw:custom-shape>
        <draw:custom-shape draw:name="object 208" draw:style-name="gr10" draw:text-style-name="P1" draw:layer="layout" svg:width="0.061cm" svg:height="0.061cm" svg:x="24.438cm" svg:y="14.915cm">
          <text:p/>
          <draw:enhanced-geometry draw:mirror-horizontal="false" draw:mirror-vertical="false" svg:viewBox="0 0 22225 22225" draw:type="non-primitive" draw:enhanced-path="M 10803 0 L 16769 0 21606 4838 21606 10803 21606 16772 16769 21607 10803 21607 4834 21607 0 16772 0 10803 0 4838 4834 0 10803 0 Z N">
            <draw:equation draw:name="f0" draw:formula="width"/>
            <draw:equation draw:name="f1" draw:formula="height"/>
          </draw:enhanced-geometry>
        </draw:custom-shape>
        <draw:custom-shape draw:name="object 209" draw:style-name="gr10" draw:text-style-name="P1" draw:layer="layout" svg:width="0.258cm" svg:height="0.082cm" svg:x="24.278cm" svg:y="14.854cm">
          <text:p/>
          <draw:enhanced-geometry draw:mirror-horizontal="false" draw:mirror-vertical="false" svg:viewBox="0 0 93345 29845" draw:type="non-primitive" draw:enhanced-path="M 0 29223 L 10334 16842 22423 7664 35805 1961 50017 0 61681 1315 72883 5181 83360 11473 92850 20069 N">
            <draw:equation draw:name="f0" draw:formula="width"/>
            <draw:equation draw:name="f1" draw:formula="height"/>
          </draw:enhanced-geometry>
        </draw:custom-shape>
        <draw:custom-shape draw:name="object 210" draw:style-name="gr10" draw:text-style-name="P1" draw:layer="layout" svg:width="0.029cm" svg:height="0.027cm" svg:x="24.536cm" svg:y="14.91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211" draw:style-name="gr10" draw:text-style-name="P1" draw:layer="layout" svg:width="0.015cm" svg:height="0.02cm" svg:x="24.241cm" svg:y="14.94cm">
          <text:p/>
          <draw:enhanced-geometry draw:mirror-horizontal="false" draw:mirror-vertical="false" svg:viewBox="0 0 5715 7620" draw:type="non-primitive" draw:enhanced-path="M 5129 0 L 0 7429 N">
            <draw:equation draw:name="f0" draw:formula="width"/>
            <draw:equation draw:name="f1" draw:formula="height"/>
          </draw:enhanced-geometry>
        </draw:custom-shape>
        <draw:custom-shape draw:name="object 212" draw:style-name="gr10" draw:text-style-name="P1" draw:layer="layout" svg:width="0.237cm" svg:height="0.073cm" svg:x="24.298cm" svg:y="14.878cm">
          <text:p/>
          <draw:enhanced-geometry draw:mirror-horizontal="false" draw:mirror-vertical="false" svg:viewBox="0 0 85725 26670" draw:type="non-primitive" draw:enhanced-path="M 0 26085 L 9614 14924 20288 6744 31739 1714 43685 0 55065 1554 66017 6125 76295 13573 85655 23760 N">
            <draw:equation draw:name="f0" draw:formula="width"/>
            <draw:equation draw:name="f1" draw:formula="height"/>
          </draw:enhanced-geometry>
        </draw:custom-shape>
        <draw:custom-shape draw:name="object 213" draw:style-name="gr10" draw:text-style-name="P1" draw:layer="layout" svg:width="0.024cm" svg:height="0.022cm" svg:x="24.565cm" svg:y="14.936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214" draw:style-name="gr10" draw:text-style-name="P1" draw:layer="layout" svg:width="0.257cm" svg:height="0.068cm" svg:x="24.284cm" svg:y="14.971cm">
          <text:p/>
          <draw:enhanced-geometry draw:mirror-horizontal="false" draw:mirror-vertical="false" svg:viewBox="0 0 92709 24764" draw:type="non-primitive" draw:enhanced-path="M 92354 1008 L 82422 10899 71267 18168 59214 22650 46587 24180 33673 22579 21374 17896 10034 10310 0 0 N">
            <draw:equation draw:name="f0" draw:formula="width"/>
            <draw:equation draw:name="f1" draw:formula="height"/>
          </draw:enhanced-geometry>
        </draw:custom-shape>
        <draw:custom-shape draw:name="object 215" draw:style-name="gr10" draw:text-style-name="P1" draw:layer="layout" svg:width="0.237cm" svg:height="0.073cm" svg:x="24.296cm" svg:y="14.943cm">
          <text:p/>
          <draw:enhanced-geometry draw:mirror-horizontal="false" draw:mirror-vertical="false" svg:viewBox="0 0 85725 26670" draw:type="non-primitive" draw:enhanced-path="M 85655 0 L 76040 11161 65366 19340 53915 24371 41969 26085 30589 24531 19637 19961 9359 12513 0 2326 N">
            <draw:equation draw:name="f0" draw:formula="width"/>
            <draw:equation draw:name="f1" draw:formula="height"/>
          </draw:enhanced-geometry>
        </draw:custom-shape>
        <draw:custom-shape draw:name="object 216" draw:style-name="gr10" draw:text-style-name="P1" draw:layer="layout" svg:width="0.048cm" svg:height="0.017cm" svg:x="24.541cm" svg:y="14.958cm">
          <text:p/>
          <draw:enhanced-geometry draw:mirror-horizontal="false" draw:mirror-vertical="false" svg:viewBox="0 0 17779 6350" draw:type="non-primitive" draw:enhanced-path="M 0 5825 L 5076 943 6278 759 7927 759 9312 943 10702 1336 11671 1202 13162 839 14363 367 15595 54 17218 0 N">
            <draw:equation draw:name="f0" draw:formula="width"/>
            <draw:equation draw:name="f1" draw:formula="height"/>
          </draw:enhanced-geometry>
        </draw:custom-shape>
        <draw:custom-shape draw:name="object 217" draw:style-name="gr10" draw:text-style-name="P1" draw:layer="layout" svg:width="0.022cm" svg:height="0.008cm" svg:x="24.256cm" svg:y="14.935cm">
          <text:p/>
          <draw:enhanced-geometry draw:mirror-horizontal="false" draw:mirror-vertical="false" svg:viewBox="0 0 8254 3175" draw:type="non-primitive" draw:enhanced-path="M 8107 0 L 5652 2646 4921 2962 4032 2854 1991 2491 0 1891 N">
            <draw:equation draw:name="f0" draw:formula="width"/>
            <draw:equation draw:name="f1" draw:formula="height"/>
          </draw:enhanced-geometry>
        </draw:custom-shape>
        <draw:custom-shape draw:name="object 218" draw:style-name="gr10" draw:text-style-name="P1" draw:layer="layout" svg:width="0.043cm" svg:height="0.01cm" svg:x="24.241cm" svg:y="14.961cm">
          <text:p/>
          <draw:enhanced-geometry draw:mirror-horizontal="false" draw:mirror-vertical="false" svg:viewBox="0 0 15875 3810" draw:type="non-primitive" draw:enhanced-path="M 15519 3665 L 13294 2433 12354 2225 10627 2120 10101 2275 8427 2329 7171 2379 6073 2066 4450 1569 3192 1126 1677 706 0 0 N">
            <draw:equation draw:name="f0" draw:formula="width"/>
            <draw:equation draw:name="f1" draw:formula="height"/>
          </draw:enhanced-geometry>
        </draw:custom-shape>
        <draw:custom-shape draw:name="object 219" draw:style-name="gr10" draw:text-style-name="P1" draw:layer="layout" svg:width="0.001cm" svg:height="0.001cm" svg:x="24.298cm" svg:y="14.949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220" draw:style-name="gr10" draw:text-style-name="P1" draw:layer="layout" svg:width="0.001cm" svg:height="0.001cm" svg:x="24.534cm" svg:y="14.942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221" draw:style-name="gr10" draw:text-style-name="P1" draw:layer="layout" svg:width="0.001cm" svg:height="0.001cm" svg:x="24.564cm" svg:y="14.936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222" draw:style-name="gr10" draw:text-style-name="P1" draw:layer="layout" svg:width="0.011cm" svg:height="0.022cm" svg:x="24.284cm" svg:y="14.949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223" draw:style-name="gr10" draw:text-style-name="P1" draw:layer="layout" svg:width="0.02cm" svg:height="0.018cm" svg:x="24.534cm" svg:y="14.943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224" draw:style-name="gr17" draw:text-style-name="P1" draw:layer="layout" svg:width="0.754cm" svg:height="0.754cm" svg:x="23.069cm" svg:y="16.47cm">
          <text:p/>
          <draw:enhanced-geometry draw:mirror-horizontal="false" draw:mirror-vertical="false" svg:viewBox="0 0 271779 271779" draw:type="non-primitive" draw:enhanced-path="M 135644 0 L 92770 6915 55534 26171 26171 55535 6915 92771 0 135644 6915 178519 26171 215755 55534 245117 92770 264373 135644 271288 178518 264373 215753 245117 245116 215755 264373 178519 271288 135644 264373 92771 245116 55535 215753 26171 178518 6915 135644 0 Z N">
            <draw:equation draw:name="f0" draw:formula="width"/>
            <draw:equation draw:name="f1" draw:formula="height"/>
          </draw:enhanced-geometry>
        </draw:custom-shape>
        <draw:custom-shape draw:name="object 225" draw:style-name="gr10" draw:text-style-name="P1" draw:layer="layout" svg:width="0.754cm" svg:height="0.754cm" svg:x="23.069cm" svg:y="16.47cm">
          <text:p/>
          <draw:enhanced-geometry draw:mirror-horizontal="false" draw:mirror-vertical="false" svg:viewBox="0 0 271779 271779" draw:type="non-primitive" draw:enhanced-path="M 135644 0 L 178518 6915 215753 26171 245116 55535 264373 92771 271288 135644 264373 178519 245116 215755 215753 245117 178518 264373 135644 271288 92770 264373 55534 245117 26171 215755 6915 178519 0 135644 6915 92771 26171 55535 55534 26171 92770 6915 135644 0 Z N">
            <draw:equation draw:name="f0" draw:formula="width"/>
            <draw:equation draw:name="f1" draw:formula="height"/>
          </draw:enhanced-geometry>
        </draw:custom-shape>
        <draw:custom-shape draw:name="object 226" draw:style-name="gr10" draw:text-style-name="P1" draw:layer="layout" svg:width="0.943cm" svg:height="0.839cm" svg:x="22.985cm" svg:y="16.376cm">
          <text:p/>
          <draw:enhanced-geometry draw:mirror-horizontal="false" draw:mirror-vertical="false" svg:viewBox="0 0 339725 302260" draw:type="non-primitive" draw:enhanced-path="M 59890 298871 L 34505 272079 15698 240811 4015 206244 0 169556 6056 124481 23149 83978 49662 49661 83978 23149 124482 6056 169556 0 214630 6056 255133 23149 289449 49661 315960 83978 333052 124481 339109 169556 334795 207566 322273 243219 302167 275214 275104 302252 N">
            <draw:equation draw:name="f0" draw:formula="width"/>
            <draw:equation draw:name="f1" draw:formula="height"/>
          </draw:enhanced-geometry>
        </draw:custom-shape>
        <draw:custom-shape draw:name="object 227" draw:style-name="gr10" draw:text-style-name="P1" draw:layer="layout" svg:width="0.228cm" svg:height="0.031cm" svg:x="23.336cm" svg:y="17.066cm">
          <text:p/>
          <draw:enhanced-geometry draw:mirror-horizontal="false" draw:mirror-vertical="false" svg:viewBox="0 0 82550 11429" draw:type="non-primitive" draw:enhanced-path="M 82177 0 L 71987 4831 61311 8324 50280 10445 39024 11159 28930 10585 18997 8877 9322 6058 0 2148 N">
            <draw:equation draw:name="f0" draw:formula="width"/>
            <draw:equation draw:name="f1" draw:formula="height"/>
          </draw:enhanced-geometry>
        </draw:custom-shape>
        <draw:custom-shape draw:name="object 228" draw:style-name="gr10" draw:text-style-name="P1" draw:layer="layout" svg:width="0.078cm" svg:height="0.101cm" svg:x="23.564cm" svg:y="17.066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229" draw:style-name="gr10" draw:text-style-name="P1" draw:layer="layout" svg:width="0.084cm" svg:height="0.098cm" svg:x="23.253cm" svg:y="17.072cm">
          <text:p/>
          <draw:enhanced-geometry draw:mirror-horizontal="false" draw:mirror-vertical="false" svg:viewBox="0 0 30479 35560" draw:type="non-primitive" draw:enhanced-path="M 29955 0 L 0 35496 N">
            <draw:equation draw:name="f0" draw:formula="width"/>
            <draw:equation draw:name="f1" draw:formula="height"/>
          </draw:enhanced-geometry>
        </draw:custom-shape>
        <draw:custom-shape draw:name="object 230" draw:style-name="gr10" draw:text-style-name="P1" draw:layer="layout" svg:width="0.066cm" svg:height="0.075cm" svg:x="23.682cm" svg:y="17.141cm">
          <text:p/>
          <draw:enhanced-geometry draw:mirror-horizontal="false" draw:mirror-vertical="false" svg:viewBox="0 0 24129 27304" draw:type="non-primitive" draw:enhanced-path="M 0 0 L 24135 26852 N">
            <draw:equation draw:name="f0" draw:formula="width"/>
            <draw:equation draw:name="f1" draw:formula="height"/>
          </draw:enhanced-geometry>
        </draw:custom-shape>
        <draw:custom-shape draw:name="object 231" draw:style-name="gr10" draw:text-style-name="P1" draw:layer="layout" svg:width="0.059cm" svg:height="0.064cm" svg:x="23.15cm" svg:y="17.141cm">
          <text:p/>
          <draw:enhanced-geometry draw:mirror-horizontal="false" draw:mirror-vertical="false" svg:viewBox="0 0 21590 23495" draw:type="non-primitive" draw:enhanced-path="M 21131 0 L 0 23364 N">
            <draw:equation draw:name="f0" draw:formula="width"/>
            <draw:equation draw:name="f1" draw:formula="height"/>
          </draw:enhanced-geometry>
        </draw:custom-shape>
        <draw:custom-shape draw:name="object 232" draw:style-name="gr10" draw:text-style-name="P1" draw:layer="layout" svg:width="0.249cm" svg:height="0.318cm" svg:x="23.4cm" svg:y="16.635cm">
          <text:p/>
          <draw:enhanced-geometry draw:mirror-horizontal="false" draw:mirror-vertical="false" svg:viewBox="0 0 90170 114935" draw:type="non-primitive" draw:enhanced-path="M 89830 0 L 0 114714 N">
            <draw:equation draw:name="f0" draw:formula="width"/>
            <draw:equation draw:name="f1" draw:formula="height"/>
          </draw:enhanced-geometry>
        </draw:custom-shape>
        <draw:custom-shape draw:name="object 233" draw:style-name="gr10" draw:text-style-name="P1" draw:layer="layout" svg:width="0.091cm" svg:height="0.068cm" svg:x="23.309cm" svg:y="16.885cm">
          <text:p/>
          <draw:enhanced-geometry draw:mirror-horizontal="false" draw:mirror-vertical="false" svg:viewBox="0 0 33020 24764" draw:type="non-primitive" draw:enhanced-path="M 32532 24598 L 0 0 N">
            <draw:equation draw:name="f0" draw:formula="width"/>
            <draw:equation draw:name="f1" draw:formula="height"/>
          </draw:enhanced-geometry>
        </draw:custom-shape>
        <draw:custom-shape draw:name="object 234" draw:style-name="gr10" draw:text-style-name="P1" draw:layer="layout" svg:width="0.087cm" svg:height="0.07cm" svg:x="23.561cm" svg:y="16.565cm">
          <text:p/>
          <draw:enhanced-geometry draw:mirror-horizontal="false" draw:mirror-vertical="false" svg:viewBox="0 0 31750 25400" draw:type="non-primitive" draw:enhanced-path="M 31607 24961 L 0 0 N">
            <draw:equation draw:name="f0" draw:formula="width"/>
            <draw:equation draw:name="f1" draw:formula="height"/>
          </draw:enhanced-geometry>
        </draw:custom-shape>
        <draw:custom-shape draw:name="object 235" draw:style-name="gr10" draw:text-style-name="P1" draw:layer="layout" svg:width="0.251cm" svg:height="0.32cm" svg:x="23.31cm" svg:y="16.565cm">
          <text:p/>
          <draw:enhanced-geometry draw:mirror-horizontal="false" draw:mirror-vertical="false" svg:viewBox="0 0 90804 115570" draw:type="non-primitive" draw:enhanced-path="M 90537 0 L 0 115246 N">
            <draw:equation draw:name="f0" draw:formula="width"/>
            <draw:equation draw:name="f1" draw:formula="height"/>
          </draw:enhanced-geometry>
        </draw:custom-shape>
        <draw:custom-shape draw:name="object 236" draw:style-name="gr10" draw:text-style-name="P1" draw:layer="layout" svg:width="0.085cm" svg:height="0.066cm" svg:x="23.458cm" svg:y="16.879cm">
          <text:p/>
          <draw:enhanced-geometry draw:mirror-horizontal="false" draw:mirror-vertical="false" svg:viewBox="0 0 31115 24129" draw:type="non-primitive" draw:enhanced-path="M 30768 23642 L 0 0 N">
            <draw:equation draw:name="f0" draw:formula="width"/>
            <draw:equation draw:name="f1" draw:formula="height"/>
          </draw:enhanced-geometry>
        </draw:custom-shape>
        <draw:custom-shape draw:name="object 237" draw:style-name="gr10" draw:text-style-name="P1" draw:layer="layout" svg:width="0.091cm" svg:height="0.066cm" svg:x="23.277cm" svg:y="16.745cm">
          <text:p/>
          <draw:enhanced-geometry draw:mirror-horizontal="false" draw:mirror-vertical="false" svg:viewBox="0 0 33020 24129" draw:type="non-primitive" draw:enhanced-path="M 32612 24005 L 0 0 N">
            <draw:equation draw:name="f0" draw:formula="width"/>
            <draw:equation draw:name="f1" draw:formula="height"/>
          </draw:enhanced-geometry>
        </draw:custom-shape>
        <draw:custom-shape draw:name="object 238" draw:style-name="gr10" draw:text-style-name="P1" draw:layer="layout" svg:width="0.237cm" svg:height="0.031cm" svg:x="23.281cm" svg:y="16.981cm">
          <text:p/>
          <draw:enhanced-geometry draw:mirror-horizontal="false" draw:mirror-vertical="false" svg:viewBox="0 0 85725 11429" draw:type="non-primitive" draw:enhanced-path="M 85162 0 L 0 11062 N">
            <draw:equation draw:name="f0" draw:formula="width"/>
            <draw:equation draw:name="f1" draw:formula="height"/>
          </draw:enhanced-geometry>
        </draw:custom-shape>
        <draw:custom-shape draw:name="object 239" draw:style-name="gr10" draw:text-style-name="P1" draw:layer="layout" svg:width="0.031cm" svg:height="0.234cm" svg:x="23.251cm" svg:y="16.778cm">
          <text:p/>
          <draw:enhanced-geometry draw:mirror-horizontal="false" draw:mirror-vertical="false" svg:viewBox="0 0 11429 84454" draw:type="non-primitive" draw:enhanced-path="M 11123 84096 L 0 0 N">
            <draw:equation draw:name="f0" draw:formula="width"/>
            <draw:equation draw:name="f1" draw:formula="height"/>
          </draw:enhanced-geometry>
        </draw:custom-shape>
        <draw:custom-shape draw:name="object 240" draw:style-name="gr10" draw:text-style-name="P1" draw:layer="layout" svg:width="0.027cm" svg:height="0.034cm" svg:x="23.25cm" svg:y="16.745cm">
          <text:p/>
          <draw:enhanced-geometry draw:mirror-horizontal="false" draw:mirror-vertical="false" svg:viewBox="0 0 10159 12700" draw:type="non-primitive" draw:enhanced-path="M 9875 0 L 0 12189 N">
            <draw:equation draw:name="f0" draw:formula="width"/>
            <draw:equation draw:name="f1" draw:formula="height"/>
          </draw:enhanced-geometry>
        </draw:custom-shape>
        <draw:custom-shape draw:name="object 241" draw:style-name="gr10" draw:text-style-name="P1" draw:layer="layout" svg:width="0.025cm" svg:height="0.036cm" svg:x="23.518cm" svg:y="16.945cm">
          <text:p/>
          <draw:enhanced-geometry draw:mirror-horizontal="false" draw:mirror-vertical="false" svg:viewBox="0 0 9525 13335" draw:type="non-primitive" draw:enhanced-path="M 8973 0 L 0 13082 N">
            <draw:equation draw:name="f0" draw:formula="width"/>
            <draw:equation draw:name="f1" draw:formula="height"/>
          </draw:enhanced-geometry>
        </draw:custom-shape>
        <draw:custom-shape draw:name="object 242" draw:style-name="gr10" draw:text-style-name="P1" draw:layer="layout" svg:width="0.073cm" svg:height="0.045cm" svg:x="23.051cm" svg:y="16.606cm">
          <text:p/>
          <draw:enhanced-geometry draw:mirror-horizontal="false" draw:mirror-vertical="false" svg:viewBox="0 0 26670 16510" draw:type="non-primitive" draw:enhanced-path="M 0 0 L 26372 16099 N">
            <draw:equation draw:name="f0" draw:formula="width"/>
            <draw:equation draw:name="f1" draw:formula="height"/>
          </draw:enhanced-geometry>
        </draw:custom-shape>
        <draw:custom-shape draw:name="object 243" draw:style-name="gr10" draw:text-style-name="P1" draw:layer="layout" svg:width="0.001cm" svg:height="0.094cm" svg:x="23.449cm" svg:y="16.376cm">
          <text:p/>
          <draw:enhanced-geometry draw:mirror-horizontal="false" draw:mirror-vertical="false" svg:viewBox="0 0 360 34289" draw:type="non-primitive" draw:enhanced-path="M 3 34063 L 0 0 N">
            <draw:equation draw:name="f0" draw:formula="width"/>
            <draw:equation draw:name="f1" draw:formula="height"/>
          </draw:enhanced-geometry>
        </draw:custom-shape>
        <draw:custom-shape draw:name="object 244" draw:style-name="gr10" draw:text-style-name="P1" draw:layer="layout" svg:width="0.07cm" svg:height="0.075cm" svg:x="23.724cm" svg:y="16.52cm">
          <text:p/>
          <draw:enhanced-geometry draw:mirror-horizontal="false" draw:mirror-vertical="false" svg:viewBox="0 0 25400 27304" draw:type="non-primitive" draw:enhanced-path="M 0 26715 L 25203 0 N">
            <draw:equation draw:name="f0" draw:formula="width"/>
            <draw:equation draw:name="f1" draw:formula="height"/>
          </draw:enhanced-geometry>
        </draw:custom-shape>
        <draw:custom-shape draw:name="object 245" draw:style-name="gr10" draw:text-style-name="P1" draw:layer="layout" svg:width="0.101cm" svg:height="0.022cm" svg:x="23.82cm" svg:y="16.887cm">
          <text:p/>
          <draw:enhanced-geometry draw:mirror-horizontal="false" draw:mirror-vertical="false" svg:viewBox="0 0 36829 8254" draw:type="non-primitive" draw:enhanced-path="M 0 0 L 36777 8084 N">
            <draw:equation draw:name="f0" draw:formula="width"/>
            <draw:equation draw:name="f1" draw:formula="height"/>
          </draw:enhanced-geometry>
        </draw:custom-shape>
        <draw:custom-shape draw:name="object 246" draw:style-name="gr6" draw:text-style-name="P1" draw:layer="layout" svg:width="0.267cm" svg:height="0.212cm" svg:x="22.786cm" svg:y="16.467cm">
          <text:p text:style-name="P4"><text:span text:style-name="T41">10</text:span></text:p>
          <draw:enhanced-geometry svg:viewBox="0 0 21600 21600" draw:type="rectangle" draw:enhanced-path="M 0 0 L 21600 0 21600 21600 0 21600 0 0 Z N"/>
        </draw:custom-shape>
        <draw:custom-shape draw:name="object 247" draw:style-name="gr6" draw:text-style-name="P1" draw:layer="layout" svg:width="0.364cm" svg:height="0.212cm" svg:x="23.259cm" svg:y="16.154cm">
          <text:p text:style-name="P4"><text:span text:style-name="T41">100</text:span></text:p>
          <draw:enhanced-geometry svg:viewBox="0 0 21600 21600" draw:type="rectangle" draw:enhanced-path="M 0 0 L 21600 0 21600 21600 0 21600 0 0 Z N"/>
        </draw:custom-shape>
        <draw:custom-shape draw:name="object 248" draw:style-name="gr6" draw:text-style-name="P1" draw:layer="layout" svg:width="0.364cm" svg:height="0.212cm" svg:x="23.809cm" svg:y="16.333cm">
          <text:p text:style-name="P4"><text:span text:style-name="T41">300</text:span></text:p>
          <draw:enhanced-geometry svg:viewBox="0 0 21600 21600" draw:type="rectangle" draw:enhanced-path="M 0 0 L 21600 0 21600 21600 0 21600 0 0 Z N"/>
        </draw:custom-shape>
        <draw:custom-shape draw:name="object 249" draw:style-name="gr6" draw:text-style-name="P1" draw:layer="layout" svg:width="0.463cm" svg:height="0.212cm" svg:x="23.922cm" svg:y="16.797cm">
          <text:p text:style-name="P4"><text:span text:style-name="T41">2000</text:span></text:p>
          <draw:enhanced-geometry svg:viewBox="0 0 21600 21600" draw:type="rectangle" draw:enhanced-path="M 0 0 L 21600 0 21600 21600 0 21600 0 0 Z N"/>
        </draw:custom-shape>
        <draw:custom-shape draw:name="object 250" draw:style-name="gr9" draw:text-style-name="P1" draw:layer="layout" svg:width="0.182cm" svg:height="0.182cm" svg:x="23.905cm" svg:y="17.128cm">
          <text:p/>
          <draw:enhanced-geometry draw:mirror-horizontal="false" draw:mirror-vertical="false" svg:viewBox="0 0 66040 66039" draw:type="non-primitive" draw:enhanced-path="M 32973 0 L 20138 2591 9658 9658 2591 20138 0 32973 2591 45808 9658 56290 20138 63357 32973 65948 45808 63357 56290 56290 63357 45808 65948 32973 63357 20138 56290 9658 45808 2591 32973 0 Z N">
            <draw:equation draw:name="f0" draw:formula="width"/>
            <draw:equation draw:name="f1" draw:formula="height"/>
          </draw:enhanced-geometry>
        </draw:custom-shape>
        <draw:custom-shape draw:name="object 251" draw:style-name="gr10" draw:text-style-name="P1" draw:layer="layout" svg:width="0.182cm" svg:height="0.182cm" svg:x="23.905cm" svg:y="17.128cm">
          <text:p/>
          <draw:enhanced-geometry draw:mirror-horizontal="false" draw:mirror-vertical="false" svg:viewBox="0 0 66040 66039" draw:type="non-primitive" draw:enhanced-path="M 32973 0 L 45808 2591 56290 9658 63357 20138 65948 32973 63357 45808 56290 56290 45808 63357 32973 65948 20138 63357 9658 56290 2591 45808 0 32973 2591 20138 9658 9658 20138 2591 32973 0 Z N">
            <draw:equation draw:name="f0" draw:formula="width"/>
            <draw:equation draw:name="f1" draw:formula="height"/>
          </draw:enhanced-geometry>
        </draw:custom-shape>
        <draw:custom-shape draw:name="object 252" draw:style-name="gr5" draw:text-style-name="P1" draw:layer="layout" svg:width="0.063cm" svg:height="0.001cm" svg:x="24.109cm" svg:y="17.2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253" draw:style-name="gr5" draw:text-style-name="P1" draw:layer="layout" svg:width="0.063cm" svg:height="0.001cm" svg:x="23.825cm" svg:y="17.2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254" draw:style-name="gr103" draw:text-style-name="P1" draw:layer="layout" svg:width="0.02cm" svg:height="0.001cm" svg:x="23.985cm" svg:y="17.361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255" draw:style-name="gr103" draw:text-style-name="P1" draw:layer="layout" svg:width="0.02cm" svg:height="0.001cm" svg:x="23.985cm" svg:y="17.137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256" draw:style-name="gr9" draw:text-style-name="P1" draw:layer="layout" svg:width="0.059cm" svg:height="0.059cm" svg:x="24.072cm" svg:y="17.144cm">
          <text:p/>
          <draw:enhanced-geometry draw:mirror-horizontal="false" draw:mirror-vertical="false" svg:viewBox="0 0 21590 21589" draw:type="non-primitive" draw:enhanced-path="M 15811 0 L 0 15811 5201 21015 21017 5205 15811 0 Z N">
            <draw:equation draw:name="f0" draw:formula="width"/>
            <draw:equation draw:name="f1" draw:formula="height"/>
          </draw:enhanced-geometry>
        </draw:custom-shape>
        <draw:custom-shape draw:name="object 257" draw:style-name="gr10" draw:text-style-name="P1" draw:layer="layout" svg:width="0.059cm" svg:height="0.059cm" svg:x="24.072cm" svg:y="17.144cm">
          <text:p/>
          <draw:enhanced-geometry draw:mirror-horizontal="false" draw:mirror-vertical="false" svg:viewBox="0 0 21590 21589" draw:type="non-primitive" draw:enhanced-path="M 0 15811 L 15811 0 21017 5205 5201 21015 0 15811 Z N">
            <draw:equation draw:name="f0" draw:formula="width"/>
            <draw:equation draw:name="f1" draw:formula="height"/>
          </draw:enhanced-geometry>
        </draw:custom-shape>
        <draw:custom-shape draw:name="object 258" draw:style-name="gr9" draw:text-style-name="P1" draw:layer="layout" svg:width="0.059cm" svg:height="0.059cm" svg:x="23.861cm" svg:y="17.293cm">
          <text:p/>
          <draw:enhanced-geometry draw:mirror-horizontal="false" draw:mirror-vertical="false" svg:viewBox="0 0 21590 21589" draw:type="non-primitive" draw:enhanced-path="M 15811 0 L 0 15811 5205 21015 21017 5201 15811 0 Z N">
            <draw:equation draw:name="f0" draw:formula="width"/>
            <draw:equation draw:name="f1" draw:formula="height"/>
          </draw:enhanced-geometry>
        </draw:custom-shape>
        <draw:custom-shape draw:name="object 259" draw:style-name="gr10" draw:text-style-name="P1" draw:layer="layout" svg:width="0.059cm" svg:height="0.059cm" svg:x="23.861cm" svg:y="17.293cm">
          <text:p/>
          <draw:enhanced-geometry draw:mirror-horizontal="false" draw:mirror-vertical="false" svg:viewBox="0 0 21590 21589" draw:type="non-primitive" draw:enhanced-path="M 0 15811 L 15811 0 21017 5201 5205 21015 0 15811 Z N">
            <draw:equation draw:name="f0" draw:formula="width"/>
            <draw:equation draw:name="f1" draw:formula="height"/>
          </draw:enhanced-geometry>
        </draw:custom-shape>
        <draw:custom-shape draw:name="object 260" draw:style-name="gr9" draw:text-style-name="P1" draw:layer="layout" svg:width="0.059cm" svg:height="0.059cm" svg:x="24.069cm" svg:y="17.293cm">
          <text:p/>
          <draw:enhanced-geometry draw:mirror-horizontal="false" draw:mirror-vertical="false" svg:viewBox="0 0 21590 21589" draw:type="non-primitive" draw:enhanced-path="M 5205 0 L 0 5201 15815 21017 21017 15811 5205 0 Z N">
            <draw:equation draw:name="f0" draw:formula="width"/>
            <draw:equation draw:name="f1" draw:formula="height"/>
          </draw:enhanced-geometry>
        </draw:custom-shape>
        <draw:custom-shape draw:name="object 261" draw:style-name="gr10" draw:text-style-name="P1" draw:layer="layout" svg:width="0.059cm" svg:height="0.059cm" svg:x="24.069cm" svg:y="17.293cm">
          <text:p/>
          <draw:enhanced-geometry draw:mirror-horizontal="false" draw:mirror-vertical="false" svg:viewBox="0 0 21590 21589" draw:type="non-primitive" draw:enhanced-path="M 15815 21017 L 0 5201 5205 0 21017 15811 15815 21017 Z N">
            <draw:equation draw:name="f0" draw:formula="width"/>
            <draw:equation draw:name="f1" draw:formula="height"/>
          </draw:enhanced-geometry>
        </draw:custom-shape>
        <draw:custom-shape draw:name="object 262" draw:style-name="gr9" draw:text-style-name="P1" draw:layer="layout" svg:width="0.059cm" svg:height="0.059cm" svg:x="23.869cm" svg:y="17.15cm">
          <text:p/>
          <draw:enhanced-geometry draw:mirror-horizontal="false" draw:mirror-vertical="false" svg:viewBox="0 0 21590 21589" draw:type="non-primitive" draw:enhanced-path="M 5201 0 L 0 5205 15811 21017 21017 15815 5201 0 Z N">
            <draw:equation draw:name="f0" draw:formula="width"/>
            <draw:equation draw:name="f1" draw:formula="height"/>
          </draw:enhanced-geometry>
        </draw:custom-shape>
        <draw:custom-shape draw:name="object 263" draw:style-name="gr10" draw:text-style-name="P1" draw:layer="layout" svg:width="0.059cm" svg:height="0.059cm" svg:x="23.869cm" svg:y="17.15cm">
          <text:p/>
          <draw:enhanced-geometry draw:mirror-horizontal="false" draw:mirror-vertical="false" svg:viewBox="0 0 21590 21589" draw:type="non-primitive" draw:enhanced-path="M 15811 21017 L 0 5205 5201 0 21017 15815 15811 21017 Z N">
            <draw:equation draw:name="f0" draw:formula="width"/>
            <draw:equation draw:name="f1" draw:formula="height"/>
          </draw:enhanced-geometry>
        </draw:custom-shape>
        <draw:custom-shape draw:name="object 264" draw:style-name="gr9" draw:text-style-name="P1" draw:layer="layout" svg:width="0.122cm" svg:height="0.122cm" svg:x="22.968cm" svg:y="17.21cm">
          <text:p/>
          <draw:enhanced-geometry draw:mirror-horizontal="false" draw:mirror-vertical="false" svg:viewBox="0 0 44450 44450" draw:type="non-primitive" draw:enhanced-path="M 22111 0 L 13505 1737 6476 6476 1737 13504 0 22110 1737 30717 6476 37745 13505 42483 22111 44221 30718 42483 37746 37745 42485 30717 44222 22110 42485 13504 37746 6476 30718 1737 22111 0 Z N">
            <draw:equation draw:name="f0" draw:formula="width"/>
            <draw:equation draw:name="f1" draw:formula="height"/>
          </draw:enhanced-geometry>
        </draw:custom-shape>
        <draw:custom-shape draw:name="object 265" draw:style-name="gr10" draw:text-style-name="P1" draw:layer="layout" svg:width="0.122cm" svg:height="0.122cm" svg:x="22.968cm" svg:y="17.21cm">
          <text:p/>
          <draw:enhanced-geometry draw:mirror-horizontal="false" draw:mirror-vertical="false" svg:viewBox="0 0 44450 44450" draw:type="non-primitive" draw:enhanced-path="M 22111 0 L 30718 1737 37746 6476 42485 13504 44222 22110 42485 30717 37746 37745 30718 42483 22111 44221 13505 42483 6476 37745 1737 30717 0 22110 1737 13504 6476 6476 13505 1737 22111 0 Z N">
            <draw:equation draw:name="f0" draw:formula="width"/>
            <draw:equation draw:name="f1" draw:formula="height"/>
          </draw:enhanced-geometry>
        </draw:custom-shape>
        <draw:custom-shape draw:name="object 266" draw:style-name="gr9" draw:text-style-name="P1" draw:layer="layout" svg:width="0.075cm" svg:height="0.075cm" svg:x="23.038cm" svg:y="17.233cm">
          <text:p/>
          <draw:enhanced-geometry draw:mirror-horizontal="false" draw:mirror-vertical="false" svg:viewBox="0 0 27304 27304" draw:type="non-primitive" draw:enhanced-path="M 21088 0 L 6080 0 0 6084 0 21089 6080 27172 21088 27172 27172 21089 27172 6084 21088 0 Z N">
            <draw:equation draw:name="f0" draw:formula="width"/>
            <draw:equation draw:name="f1" draw:formula="height"/>
          </draw:enhanced-geometry>
        </draw:custom-shape>
        <draw:custom-shape draw:name="object 267" draw:style-name="gr10" draw:text-style-name="P1" draw:layer="layout" svg:width="0.075cm" svg:height="0.075cm" svg:x="23.038cm" svg:y="17.233cm">
          <text:p/>
          <draw:enhanced-geometry draw:mirror-horizontal="false" draw:mirror-vertical="false" svg:viewBox="0 0 27304 27304" draw:type="non-primitive" draw:enhanced-path="M 13586 0 L 21088 0 27172 6084 27172 13586 27172 21089 21088 27172 13586 27172 6080 27172 0 21089 0 13586 0 6084 6080 0 13586 0 Z N">
            <draw:equation draw:name="f0" draw:formula="width"/>
            <draw:equation draw:name="f1" draw:formula="height"/>
          </draw:enhanced-geometry>
        </draw:custom-shape>
        <draw:custom-shape draw:name="object 268" draw:style-name="gr3" draw:text-style-name="P1" draw:layer="layout" svg:width="0.054cm" svg:height="0.054cm" svg:x="23.05cm" svg:y="17.244cm">
          <text:p/>
          <draw:enhanced-geometry draw:mirror-horizontal="false" draw:mirror-vertical="false" svg:viewBox="0 0 19684 19685" draw:type="non-primitive" draw:enhanced-path="M 15116 0 L 4359 0 0 4358 0 15115 4359 19475 15116 19475 19480 15115 19480 4358 15116 0 Z N">
            <draw:equation draw:name="f0" draw:formula="width"/>
            <draw:equation draw:name="f1" draw:formula="height"/>
          </draw:enhanced-geometry>
        </draw:custom-shape>
        <draw:custom-shape draw:name="object 269" draw:style-name="gr10" draw:text-style-name="P1" draw:layer="layout" svg:width="0.054cm" svg:height="0.054cm" svg:x="23.05cm" svg:y="17.244cm">
          <text:p/>
          <draw:enhanced-geometry draw:mirror-horizontal="false" draw:mirror-vertical="false" svg:viewBox="0 0 19684 19685" draw:type="non-primitive" draw:enhanced-path="M 9738 0 L 15116 0 19480 4358 19480 9737 19480 15115 15116 19475 9738 19475 4359 19475 0 15115 0 9737 0 4358 4359 0 9738 0 Z N">
            <draw:equation draw:name="f0" draw:formula="width"/>
            <draw:equation draw:name="f1" draw:formula="height"/>
          </draw:enhanced-geometry>
        </draw:custom-shape>
        <draw:custom-shape draw:name="object 270" draw:style-name="gr10" draw:text-style-name="P1" draw:layer="layout" svg:width="0.232cm" svg:height="0.073cm" svg:x="22.905cm" svg:y="17.189cm">
          <text:p/>
          <draw:enhanced-geometry draw:mirror-horizontal="false" draw:mirror-vertical="false" svg:viewBox="0 0 83820 26670" draw:type="non-primitive" draw:enhanced-path="M 0 26344 L 9315 15182 20210 6909 32271 1767 45083 0 55595 1185 65692 4669 75137 10341 83693 18089 N">
            <draw:equation draw:name="f0" draw:formula="width"/>
            <draw:equation draw:name="f1" draw:formula="height"/>
          </draw:enhanced-geometry>
        </draw:custom-shape>
        <draw:custom-shape draw:name="object 271" draw:style-name="gr10" draw:text-style-name="P1" draw:layer="layout" svg:width="0.025cm" svg:height="0.024cm" svg:x="23.138cm" svg:y="17.239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272" draw:style-name="gr10" draw:text-style-name="P1" draw:layer="layout" svg:width="0.013cm" svg:height="0.018cm" svg:x="22.872cm" svg:y="17.267cm">
          <text:p/>
          <draw:enhanced-geometry draw:mirror-horizontal="false" draw:mirror-vertical="false" svg:viewBox="0 0 5079 6985" draw:type="non-primitive" draw:enhanced-path="M 4622 0 L 0 6699 N">
            <draw:equation draw:name="f0" draw:formula="width"/>
            <draw:equation draw:name="f1" draw:formula="height"/>
          </draw:enhanced-geometry>
        </draw:custom-shape>
        <draw:custom-shape draw:name="object 273" draw:style-name="gr10" draw:text-style-name="P1" draw:layer="layout" svg:width="0.214cm" svg:height="0.066cm" svg:x="22.923cm" svg:y="17.21cm">
          <text:p/>
          <draw:enhanced-geometry draw:mirror-horizontal="false" draw:mirror-vertical="false" svg:viewBox="0 0 77470 24129" draw:type="non-primitive" draw:enhanced-path="M 0 23511 L 8666 13451 18288 6078 28610 1544 39380 0 49636 1400 59507 5520 68772 12233 77208 21416 N">
            <draw:equation draw:name="f0" draw:formula="width"/>
            <draw:equation draw:name="f1" draw:formula="height"/>
          </draw:enhanced-geometry>
        </draw:custom-shape>
        <draw:custom-shape draw:name="object 274" draw:style-name="gr10" draw:text-style-name="P1" draw:layer="layout" svg:width="0.022cm" svg:height="0.018cm" svg:x="23.164cm" svg:y="17.263cm">
          <text:p/>
          <draw:enhanced-geometry draw:mirror-horizontal="false" draw:mirror-vertical="false" svg:viewBox="0 0 8254 6985" draw:type="non-primitive" draw:enhanced-path="M 0 0 L 4151 93 7642 6891 N">
            <draw:equation draw:name="f0" draw:formula="width"/>
            <draw:equation draw:name="f1" draw:formula="height"/>
          </draw:enhanced-geometry>
        </draw:custom-shape>
        <draw:custom-shape draw:name="object 275" draw:style-name="gr10" draw:text-style-name="P1" draw:layer="layout" svg:width="0.232cm" svg:height="0.061cm" svg:x="22.911cm" svg:y="17.294cm">
          <text:p/>
          <draw:enhanced-geometry draw:mirror-horizontal="false" draw:mirror-vertical="false" svg:viewBox="0 0 83820 22225" draw:type="non-primitive" draw:enhanced-path="M 83245 908 L 74294 9824 64240 16375 53375 20415 41993 21794 30353 20351 19267 16129 9045 9292 0 0 N">
            <draw:equation draw:name="f0" draw:formula="width"/>
            <draw:equation draw:name="f1" draw:formula="height"/>
          </draw:enhanced-geometry>
        </draw:custom-shape>
        <draw:custom-shape draw:name="object 276" draw:style-name="gr10" draw:text-style-name="P1" draw:layer="layout" svg:width="0.214cm" svg:height="0.066cm" svg:x="22.922cm" svg:y="17.269cm">
          <text:p/>
          <draw:enhanced-geometry draw:mirror-horizontal="false" draw:mirror-vertical="false" svg:viewBox="0 0 77470 24129" draw:type="non-primitive" draw:enhanced-path="M 77208 0 L 68541 10060 58919 17434 48597 21969 37828 23515 27571 22114 17700 17993 8436 11279 0 2095 N">
            <draw:equation draw:name="f0" draw:formula="width"/>
            <draw:equation draw:name="f1" draw:formula="height"/>
          </draw:enhanced-geometry>
        </draw:custom-shape>
        <draw:custom-shape draw:name="object 277" draw:style-name="gr10" draw:text-style-name="P1" draw:layer="layout" svg:width="0.043cm" svg:height="0.015cm" svg:x="23.142cm" svg:y="17.282cm">
          <text:p/>
          <draw:enhanced-geometry draw:mirror-horizontal="false" draw:mirror-vertical="false" svg:viewBox="0 0 15875 5714" draw:type="non-primitive" draw:enhanced-path="M 0 5248 L 4575 845 5659 683 7146 683 8395 845 9644 1201 10519 1083 11861 751 12948 327 14057 46 15519 0 N">
            <draw:equation draw:name="f0" draw:formula="width"/>
            <draw:equation draw:name="f1" draw:formula="height"/>
          </draw:enhanced-geometry>
        </draw:custom-shape>
        <draw:custom-shape draw:name="object 278" draw:style-name="gr10" draw:text-style-name="P1" draw:layer="layout" svg:width="0.02cm" svg:height="0.008cm" svg:x="22.885cm" svg:y="17.262cm">
          <text:p/>
          <draw:enhanced-geometry draw:mirror-horizontal="false" draw:mirror-vertical="false" svg:viewBox="0 0 7620 3175" draw:type="non-primitive" draw:enhanced-path="M 7311 0 L 5097 2382 4434 2667 3636 2570 1797 2242 0 1699 N">
            <draw:equation draw:name="f0" draw:formula="width"/>
            <draw:equation draw:name="f1" draw:formula="height"/>
          </draw:enhanced-geometry>
        </draw:custom-shape>
        <draw:custom-shape draw:name="object 279" draw:style-name="gr10" draw:text-style-name="P1" draw:layer="layout" svg:width="0.04cm" svg:height="0.01cm" svg:x="22.872cm" svg:y="17.285cm">
          <text:p/>
          <draw:enhanced-geometry draw:mirror-horizontal="false" draw:mirror-vertical="false" svg:viewBox="0 0 14604 3810" draw:type="non-primitive" draw:enhanced-path="M 13990 3300 L 11984 2192 11135 2005 9579 1911 9108 2052 7597 2099 6465 2146 5472 1864 4010 1414 2880 1014 1512 637 0 0 N">
            <draw:equation draw:name="f0" draw:formula="width"/>
            <draw:equation draw:name="f1" draw:formula="height"/>
          </draw:enhanced-geometry>
        </draw:custom-shape>
        <draw:custom-shape draw:name="object 280" draw:style-name="gr10" draw:text-style-name="P1" draw:layer="layout" svg:width="0.001cm" svg:height="0.001cm" svg:x="22.923cm" svg:y="17.274cm">
          <text:p/>
          <draw:enhanced-geometry draw:mirror-horizontal="false" draw:mirror-vertical="false" svg:viewBox="0 0 634 635" draw:type="non-primitive" draw:enhanced-path="M 353 0 L 0 561 N">
            <draw:equation draw:name="f0" draw:formula="width"/>
            <draw:equation draw:name="f1" draw:formula="height"/>
          </draw:enhanced-geometry>
        </draw:custom-shape>
        <draw:custom-shape draw:name="object 281" draw:style-name="gr10" draw:text-style-name="P1" draw:layer="layout" svg:width="0.001cm" svg:height="0.001cm" svg:x="23.136cm" svg:y="17.268cm">
          <text:p/>
          <draw:enhanced-geometry draw:mirror-horizontal="false" draw:mirror-vertical="false" svg:viewBox="0 0 634 635" draw:type="non-primitive" draw:enhanced-path="M 312 0 L 0 496 N">
            <draw:equation draw:name="f0" draw:formula="width"/>
            <draw:equation draw:name="f1" draw:formula="height"/>
          </draw:enhanced-geometry>
        </draw:custom-shape>
        <draw:custom-shape draw:name="object 282" draw:style-name="gr10" draw:text-style-name="P1" draw:layer="layout" svg:width="0.001cm" svg:height="0.001cm" svg:x="23.163cm" svg:y="17.263cm">
          <text:p/>
          <draw:enhanced-geometry draw:mirror-horizontal="false" draw:mirror-vertical="false" svg:viewBox="0 0 634 635" draw:type="non-primitive" draw:enhanced-path="M 579 172 L 0 0 N">
            <draw:equation draw:name="f0" draw:formula="width"/>
            <draw:equation draw:name="f1" draw:formula="height"/>
          </draw:enhanced-geometry>
        </draw:custom-shape>
        <draw:custom-shape draw:name="object 283" draw:style-name="gr10" draw:text-style-name="P1" draw:layer="layout" svg:width="0.011cm" svg:height="0.02cm" svg:x="22.911cm" svg:y="17.275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284" draw:style-name="gr10" draw:text-style-name="P1" draw:layer="layout" svg:width="0.018cm" svg:height="0.017cm" svg:x="23.136cm" svg:y="17.269cm">
          <text:p/>
          <draw:enhanced-geometry draw:mirror-horizontal="false" draw:mirror-vertical="false" svg:viewBox="0 0 6984 6350" draw:type="non-primitive" draw:enhanced-path="M 0 0 L 6753 5739 N">
            <draw:equation draw:name="f0" draw:formula="width"/>
            <draw:equation draw:name="f1" draw:formula="height"/>
          </draw:enhanced-geometry>
        </draw:custom-shape>
        <draw:custom-shape draw:name="object 285" draw:style-name="gr3" draw:text-style-name="P1" draw:layer="layout" svg:width="0.151cm" svg:height="0.151cm" svg:x="23.921cm" svg:y="17.144cm">
          <text:p/>
          <draw:enhanced-geometry draw:mirror-horizontal="false" draw:mirror-vertical="false" svg:viewBox="0 0 54609 54610" draw:type="non-primitive" draw:enhanced-path="M 27100 0 L 16550 2129 7936 7937 2129 16551 0 27101 2129 37651 7936 46267 16550 52075 27100 54206 37650 52075 46265 46267 52074 37651 54204 27101 52074 16551 46265 7937 37650 2129 27100 0 Z N">
            <draw:equation draw:name="f0" draw:formula="width"/>
            <draw:equation draw:name="f1" draw:formula="height"/>
          </draw:enhanced-geometry>
        </draw:custom-shape>
        <draw:custom-shape draw:name="object 286" draw:style-name="gr10" draw:text-style-name="P1" draw:layer="layout" svg:width="0.151cm" svg:height="0.151cm" svg:x="23.921cm" svg:y="17.144cm">
          <text:p/>
          <draw:enhanced-geometry draw:mirror-horizontal="false" draw:mirror-vertical="false" svg:viewBox="0 0 54609 54610" draw:type="non-primitive" draw:enhanced-path="M 27100 0 L 37650 2129 46265 7937 52074 16551 54204 27101 52074 37651 46265 46267 37650 52075 27100 54206 16550 52075 7936 46267 2129 37651 0 27101 2129 16551 7936 7937 16550 2129 27100 0 Z N">
            <draw:equation draw:name="f0" draw:formula="width"/>
            <draw:equation draw:name="f1" draw:formula="height"/>
          </draw:enhanced-geometry>
        </draw:custom-shape>
        <draw:custom-shape draw:name="object 287" draw:style-name="gr6" draw:text-style-name="P1" draw:layer="layout" svg:width="1.294cm" svg:height="0.339cm" svg:x="21.64cm" svg:y="17.881cm">
          <text:p text:style-name="P4"><text:span text:style-name="T6">FIG. 16-A</text:span></text:p>
          <draw:enhanced-geometry svg:viewBox="0 0 21600 21600" draw:type="rectangle" draw:enhanced-path="M 0 0 L 21600 0 21600 21600 0 21600 0 0 Z N"/>
        </draw:custom-shape>
        <draw:custom-shape draw:name="object 288" draw:style-name="gr17" draw:text-style-name="P1" draw:layer="layout" svg:width="0.754cm" svg:height="0.754cm" svg:x="27.765cm" svg:y="11.893cm">
          <text:p/>
          <draw:enhanced-geometry draw:mirror-horizontal="false" draw:mirror-vertical="false" svg:viewBox="0 0 271779 271779" draw:type="non-primitive" draw:enhanced-path="M 135643 0 L 92768 6915 55533 26171 26170 55534 6914 92770 0 135643 6914 178518 26170 215754 55533 245117 92768 264373 135643 271288 178516 264373 215752 245117 245116 215754 264373 178518 271288 135643 264373 92770 245116 55534 215752 26171 178516 6915 135643 0 Z N">
            <draw:equation draw:name="f0" draw:formula="width"/>
            <draw:equation draw:name="f1" draw:formula="height"/>
          </draw:enhanced-geometry>
        </draw:custom-shape>
        <draw:custom-shape draw:name="object 289" draw:style-name="gr10" draw:text-style-name="P1" draw:layer="layout" svg:width="0.754cm" svg:height="0.754cm" svg:x="27.765cm" svg:y="11.893cm">
          <text:p/>
          <draw:enhanced-geometry draw:mirror-horizontal="false" draw:mirror-vertical="false" svg:viewBox="0 0 271779 271779" draw:type="non-primitive" draw:enhanced-path="M 135643 0 L 178516 6915 215752 26171 245116 55534 264373 92770 271288 135643 264373 178518 245116 215754 215752 245117 178516 264373 135643 271288 92768 264373 55533 245117 26170 215754 6914 178518 0 135643 6914 92770 26170 55534 55533 26171 92768 6915 135643 0 Z N">
            <draw:equation draw:name="f0" draw:formula="width"/>
            <draw:equation draw:name="f1" draw:formula="height"/>
          </draw:enhanced-geometry>
        </draw:custom-shape>
        <draw:custom-shape draw:name="object 290" draw:style-name="gr10" draw:text-style-name="P1" draw:layer="layout" svg:width="0.943cm" svg:height="0.839cm" svg:x="27.681cm" svg:y="11.798cm">
          <text:p/>
          <draw:enhanced-geometry draw:mirror-horizontal="false" draw:mirror-vertical="false" svg:viewBox="0 0 339725 302260" draw:type="non-primitive" draw:enhanced-path="M 59889 298871 L 34504 272079 15698 240811 4015 206244 0 169556 6056 124481 23149 83978 49661 49661 83978 23149 124481 6056 169556 0 214630 6056 255133 23149 289449 49661 315960 83978 333052 124481 339109 169556 334795 207566 322272 243218 302166 275213 275104 302252 N">
            <draw:equation draw:name="f0" draw:formula="width"/>
            <draw:equation draw:name="f1" draw:formula="height"/>
          </draw:enhanced-geometry>
        </draw:custom-shape>
        <draw:custom-shape draw:name="object 291" draw:style-name="gr10" draw:text-style-name="P1" draw:layer="layout" svg:width="0.228cm" svg:height="0.031cm" svg:x="28.032cm" svg:y="12.489cm">
          <text:p/>
          <draw:enhanced-geometry draw:mirror-horizontal="false" draw:mirror-vertical="false" svg:viewBox="0 0 82550 11429" draw:type="non-primitive" draw:enhanced-path="M 82176 0 L 71986 4831 61310 8325 50279 10446 39023 11160 28929 10586 18997 8878 9322 6059 0 2150 N">
            <draw:equation draw:name="f0" draw:formula="width"/>
            <draw:equation draw:name="f1" draw:formula="height"/>
          </draw:enhanced-geometry>
        </draw:custom-shape>
        <draw:custom-shape draw:name="object 292" draw:style-name="gr10" draw:text-style-name="P1" draw:layer="layout" svg:width="0.078cm" svg:height="0.101cm" svg:x="28.26cm" svg:y="12.489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293" draw:style-name="gr10" draw:text-style-name="P1" draw:layer="layout" svg:width="0.084cm" svg:height="0.098cm" svg:x="27.949cm" svg:y="12.495cm">
          <text:p/>
          <draw:enhanced-geometry draw:mirror-horizontal="false" draw:mirror-vertical="false" svg:viewBox="0 0 30479 35560" draw:type="non-primitive" draw:enhanced-path="M 29955 0 L 0 35495 N">
            <draw:equation draw:name="f0" draw:formula="width"/>
            <draw:equation draw:name="f1" draw:formula="height"/>
          </draw:enhanced-geometry>
        </draw:custom-shape>
        <draw:custom-shape draw:name="object 294" draw:style-name="gr10" draw:text-style-name="P1" draw:layer="layout" svg:width="0.066cm" svg:height="0.075cm" svg:x="28.378cm" svg:y="12.563cm">
          <text:p/>
          <draw:enhanced-geometry draw:mirror-horizontal="false" draw:mirror-vertical="false" svg:viewBox="0 0 24129 27304" draw:type="non-primitive" draw:enhanced-path="M 0 0 L 24133 26851 N">
            <draw:equation draw:name="f0" draw:formula="width"/>
            <draw:equation draw:name="f1" draw:formula="height"/>
          </draw:enhanced-geometry>
        </draw:custom-shape>
        <draw:custom-shape draw:name="object 295" draw:style-name="gr10" draw:text-style-name="P1" draw:layer="layout" svg:width="0.059cm" svg:height="0.064cm" svg:x="27.847cm" svg:y="12.563cm">
          <text:p/>
          <draw:enhanced-geometry draw:mirror-horizontal="false" draw:mirror-vertical="false" svg:viewBox="0 0 21590 23495" draw:type="non-primitive" draw:enhanced-path="M 21131 0 L 0 23364 N">
            <draw:equation draw:name="f0" draw:formula="width"/>
            <draw:equation draw:name="f1" draw:formula="height"/>
          </draw:enhanced-geometry>
        </draw:custom-shape>
        <draw:custom-shape draw:name="object 296" draw:style-name="gr10" draw:text-style-name="P1" draw:layer="layout" svg:width="0.249cm" svg:height="0.318cm" svg:x="28.096cm" svg:y="12.057cm">
          <text:p/>
          <draw:enhanced-geometry draw:mirror-horizontal="false" draw:mirror-vertical="false" svg:viewBox="0 0 90170 114935" draw:type="non-primitive" draw:enhanced-path="M 89830 0 L 0 114714 N">
            <draw:equation draw:name="f0" draw:formula="width"/>
            <draw:equation draw:name="f1" draw:formula="height"/>
          </draw:enhanced-geometry>
        </draw:custom-shape>
        <draw:custom-shape draw:name="object 297" draw:style-name="gr10" draw:text-style-name="P1" draw:layer="layout" svg:width="0.091cm" svg:height="0.068cm" svg:x="28.006cm" svg:y="12.308cm">
          <text:p/>
          <draw:enhanced-geometry draw:mirror-horizontal="false" draw:mirror-vertical="false" svg:viewBox="0 0 33020 24764" draw:type="non-primitive" draw:enhanced-path="M 32533 24598 L 0 0 N">
            <draw:equation draw:name="f0" draw:formula="width"/>
            <draw:equation draw:name="f1" draw:formula="height"/>
          </draw:enhanced-geometry>
        </draw:custom-shape>
        <draw:custom-shape draw:name="object 298" draw:style-name="gr10" draw:text-style-name="P1" draw:layer="layout" svg:width="0.087cm" svg:height="0.07cm" svg:x="28.258cm" svg:y="11.988cm">
          <text:p/>
          <draw:enhanced-geometry draw:mirror-horizontal="false" draw:mirror-vertical="false" svg:viewBox="0 0 31750 25400" draw:type="non-primitive" draw:enhanced-path="M 31607 24963 L 0 0 N">
            <draw:equation draw:name="f0" draw:formula="width"/>
            <draw:equation draw:name="f1" draw:formula="height"/>
          </draw:enhanced-geometry>
        </draw:custom-shape>
        <draw:custom-shape draw:name="object 299" draw:style-name="gr10" draw:text-style-name="P1" draw:layer="layout" svg:width="0.251cm" svg:height="0.32cm" svg:x="28.006cm" svg:y="11.988cm">
          <text:p/>
          <draw:enhanced-geometry draw:mirror-horizontal="false" draw:mirror-vertical="false" svg:viewBox="0 0 90804 115570" draw:type="non-primitive" draw:enhanced-path="M 90535 0 L 0 115247 N">
            <draw:equation draw:name="f0" draw:formula="width"/>
            <draw:equation draw:name="f1" draw:formula="height"/>
          </draw:enhanced-geometry>
        </draw:custom-shape>
        <draw:custom-shape draw:name="object 300" draw:style-name="gr10" draw:text-style-name="P1" draw:layer="layout" svg:width="0.085cm" svg:height="0.066cm" svg:x="28.154cm" svg:y="12.302cm">
          <text:p/>
          <draw:enhanced-geometry draw:mirror-horizontal="false" draw:mirror-vertical="false" svg:viewBox="0 0 31115 24129" draw:type="non-primitive" draw:enhanced-path="M 30769 23641 L 0 0 N">
            <draw:equation draw:name="f0" draw:formula="width"/>
            <draw:equation draw:name="f1" draw:formula="height"/>
          </draw:enhanced-geometry>
        </draw:custom-shape>
        <draw:custom-shape draw:name="object 301" draw:style-name="gr10" draw:text-style-name="P1" draw:layer="layout" svg:width="0.091cm" svg:height="0.066cm" svg:x="27.974cm" svg:y="12.167cm">
          <text:p/>
          <draw:enhanced-geometry draw:mirror-horizontal="false" draw:mirror-vertical="false" svg:viewBox="0 0 33020 24129" draw:type="non-primitive" draw:enhanced-path="M 32612 24004 L 0 0 N">
            <draw:equation draw:name="f0" draw:formula="width"/>
            <draw:equation draw:name="f1" draw:formula="height"/>
          </draw:enhanced-geometry>
        </draw:custom-shape>
        <draw:custom-shape draw:name="object 302" draw:style-name="gr10" draw:text-style-name="P1" draw:layer="layout" svg:width="0.237cm" svg:height="0.031cm" svg:x="27.978cm" svg:y="12.404cm">
          <text:p/>
          <draw:enhanced-geometry draw:mirror-horizontal="false" draw:mirror-vertical="false" svg:viewBox="0 0 85725 11429" draw:type="non-primitive" draw:enhanced-path="M 85161 0 L 0 11062 N">
            <draw:equation draw:name="f0" draw:formula="width"/>
            <draw:equation draw:name="f1" draw:formula="height"/>
          </draw:enhanced-geometry>
        </draw:custom-shape>
        <draw:custom-shape draw:name="object 303" draw:style-name="gr10" draw:text-style-name="P1" draw:layer="layout" svg:width="0.031cm" svg:height="0.234cm" svg:x="27.947cm" svg:y="12.201cm">
          <text:p/>
          <draw:enhanced-geometry draw:mirror-horizontal="false" draw:mirror-vertical="false" svg:viewBox="0 0 11429 84454" draw:type="non-primitive" draw:enhanced-path="M 11123 84095 L 0 0 N">
            <draw:equation draw:name="f0" draw:formula="width"/>
            <draw:equation draw:name="f1" draw:formula="height"/>
          </draw:enhanced-geometry>
        </draw:custom-shape>
        <draw:custom-shape draw:name="object 304" draw:style-name="gr10" draw:text-style-name="P1" draw:layer="layout" svg:width="0.027cm" svg:height="0.034cm" svg:x="27.946cm" svg:y="12.168cm">
          <text:p/>
          <draw:enhanced-geometry draw:mirror-horizontal="false" draw:mirror-vertical="false" svg:viewBox="0 0 10159 12700" draw:type="non-primitive" draw:enhanced-path="M 9874 0 L 0 12189 N">
            <draw:equation draw:name="f0" draw:formula="width"/>
            <draw:equation draw:name="f1" draw:formula="height"/>
          </draw:enhanced-geometry>
        </draw:custom-shape>
        <draw:custom-shape draw:name="object 305" draw:style-name="gr10" draw:text-style-name="P1" draw:layer="layout" svg:width="0.025cm" svg:height="0.036cm" svg:x="28.214cm" svg:y="12.367cm">
          <text:p/>
          <draw:enhanced-geometry draw:mirror-horizontal="false" draw:mirror-vertical="false" svg:viewBox="0 0 9525 13335" draw:type="non-primitive" draw:enhanced-path="M 8975 0 L 0 13082 N">
            <draw:equation draw:name="f0" draw:formula="width"/>
            <draw:equation draw:name="f1" draw:formula="height"/>
          </draw:enhanced-geometry>
        </draw:custom-shape>
        <draw:custom-shape draw:name="object 306" draw:style-name="gr10" draw:text-style-name="P1" draw:layer="layout" svg:width="0.073cm" svg:height="0.045cm" svg:x="27.747cm" svg:y="12.029cm">
          <text:p/>
          <draw:enhanced-geometry draw:mirror-horizontal="false" draw:mirror-vertical="false" svg:viewBox="0 0 26670 16510" draw:type="non-primitive" draw:enhanced-path="M 0 0 L 26374 16098 N">
            <draw:equation draw:name="f0" draw:formula="width"/>
            <draw:equation draw:name="f1" draw:formula="height"/>
          </draw:enhanced-geometry>
        </draw:custom-shape>
        <draw:custom-shape draw:name="object 307" draw:style-name="gr10" draw:text-style-name="P1" draw:layer="layout" svg:width="0.001cm" svg:height="0.094cm" svg:x="28.145cm" svg:y="11.798cm">
          <text:p/>
          <draw:enhanced-geometry draw:mirror-horizontal="false" draw:mirror-vertical="false" svg:viewBox="0 0 360 34289" draw:type="non-primitive" draw:enhanced-path="M 2 34062 L 0 0 N">
            <draw:equation draw:name="f0" draw:formula="width"/>
            <draw:equation draw:name="f1" draw:formula="height"/>
          </draw:enhanced-geometry>
        </draw:custom-shape>
        <draw:custom-shape draw:name="object 308" draw:style-name="gr10" draw:text-style-name="P1" draw:layer="layout" svg:width="0.07cm" svg:height="0.075cm" svg:x="28.421cm" svg:y="11.942cm">
          <text:p/>
          <draw:enhanced-geometry draw:mirror-horizontal="false" draw:mirror-vertical="false" svg:viewBox="0 0 25400 27304" draw:type="non-primitive" draw:enhanced-path="M 0 26714 L 25204 0 N">
            <draw:equation draw:name="f0" draw:formula="width"/>
            <draw:equation draw:name="f1" draw:formula="height"/>
          </draw:enhanced-geometry>
        </draw:custom-shape>
        <draw:custom-shape draw:name="object 309" draw:style-name="gr10" draw:text-style-name="P1" draw:layer="layout" svg:width="0.101cm" svg:height="0.022cm" svg:x="28.517cm" svg:y="12.309cm">
          <text:p/>
          <draw:enhanced-geometry draw:mirror-horizontal="false" draw:mirror-vertical="false" svg:viewBox="0 0 36829 8254" draw:type="non-primitive" draw:enhanced-path="M 0 0 L 36777 8086 N">
            <draw:equation draw:name="f0" draw:formula="width"/>
            <draw:equation draw:name="f1" draw:formula="height"/>
          </draw:enhanced-geometry>
        </draw:custom-shape>
        <draw:custom-shape draw:name="object 310" draw:style-name="gr6" draw:text-style-name="P1" draw:layer="layout" svg:width="4.963cm" svg:height="0.212cm" svg:x="22.786cm" svg:y="11.897cm">
          <text:p text:style-name="P322"><text:span text:style-name="T41">10</text:span><text:span text:style-name="T41"><text:tab/></text:span><text:span text:style-name="T41">10</text:span></text:p>
          <draw:enhanced-geometry svg:viewBox="0 0 21600 21600" draw:type="rectangle" draw:enhanced-path="M 0 0 L 21600 0 21600 21600 0 21600 0 0 Z N"/>
        </draw:custom-shape>
        <draw:custom-shape draw:name="object 311" draw:style-name="gr6" draw:text-style-name="P1" draw:layer="layout" svg:width="0.364cm" svg:height="0.212cm" svg:x="28.505cm" svg:y="11.755cm">
          <text:p text:style-name="P4"><text:span text:style-name="T41">300</text:span></text:p>
          <draw:enhanced-geometry svg:viewBox="0 0 21600 21600" draw:type="rectangle" draw:enhanced-path="M 0 0 L 21600 0 21600 21600 0 21600 0 0 Z N"/>
        </draw:custom-shape>
        <draw:custom-shape draw:name="object 312" draw:style-name="gr6" draw:text-style-name="P1" draw:layer="layout" svg:width="0.463cm" svg:height="0.212cm" svg:x="28.618cm" svg:y="12.219cm">
          <text:p text:style-name="P4"><text:span text:style-name="T41">2000</text:span></text:p>
          <draw:enhanced-geometry svg:viewBox="0 0 21600 21600" draw:type="rectangle" draw:enhanced-path="M 0 0 L 21600 0 21600 21600 0 21600 0 0 Z N"/>
        </draw:custom-shape>
        <draw:custom-shape draw:name="object 313" draw:style-name="gr9" draw:text-style-name="P1" draw:layer="layout" svg:width="0.182cm" svg:height="0.182cm" svg:x="28.601cm" svg:y="12.681cm">
          <text:p/>
          <draw:enhanced-geometry draw:mirror-horizontal="false" draw:mirror-vertical="false" svg:viewBox="0 0 66040 66039" draw:type="non-primitive" draw:enhanced-path="M 32971 0 L 20138 2591 9657 9658 2591 20138 0 32973 2591 45808 9657 56290 20138 63357 32971 65948 45808 63357 56290 56290 63357 45808 65948 32973 63357 20138 56290 9658 45808 2591 32971 0 Z N">
            <draw:equation draw:name="f0" draw:formula="width"/>
            <draw:equation draw:name="f1" draw:formula="height"/>
          </draw:enhanced-geometry>
        </draw:custom-shape>
        <draw:custom-shape draw:name="object 314" draw:style-name="gr10" draw:text-style-name="P1" draw:layer="layout" svg:width="0.182cm" svg:height="0.182cm" svg:x="28.601cm" svg:y="12.681cm">
          <text:p/>
          <draw:enhanced-geometry draw:mirror-horizontal="false" draw:mirror-vertical="false" svg:viewBox="0 0 66040 66039" draw:type="non-primitive" draw:enhanced-path="M 32971 0 L 45808 2591 56290 9658 63357 20138 65948 32973 63357 45808 56290 56290 45808 63357 32971 65948 20138 63357 9657 56290 2591 45808 0 32973 2591 20138 9657 9658 20138 2591 32971 0 Z N">
            <draw:equation draw:name="f0" draw:formula="width"/>
            <draw:equation draw:name="f1" draw:formula="height"/>
          </draw:enhanced-geometry>
        </draw:custom-shape>
        <draw:custom-shape draw:name="object 315" draw:style-name="gr5" draw:text-style-name="P1" draw:layer="layout" svg:width="0.063cm" svg:height="0.001cm" svg:x="28.806cm" svg:y="12.77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316" draw:style-name="gr5" draw:text-style-name="P1" draw:layer="layout" svg:width="0.063cm" svg:height="0.001cm" svg:x="28.521cm" svg:y="12.77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317" draw:style-name="gr103" draw:text-style-name="P1" draw:layer="layout" svg:width="0.02cm" svg:height="0.001cm" svg:x="28.681cm" svg:y="12.913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318" draw:style-name="gr103" draw:text-style-name="P1" draw:layer="layout" svg:width="0.02cm" svg:height="0.001cm" svg:x="28.681cm" svg:y="12.63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319" draw:style-name="gr9" draw:text-style-name="P1" draw:layer="layout" svg:width="0.059cm" svg:height="0.059cm" svg:x="28.768cm" svg:y="12.637cm">
          <text:p/>
          <draw:enhanced-geometry draw:mirror-horizontal="false" draw:mirror-vertical="false" svg:viewBox="0 0 21590 21589" draw:type="non-primitive" draw:enhanced-path="M 15811 0 L 0 15811 5201 21017 21017 5205 15811 0 Z N">
            <draw:equation draw:name="f0" draw:formula="width"/>
            <draw:equation draw:name="f1" draw:formula="height"/>
          </draw:enhanced-geometry>
        </draw:custom-shape>
        <draw:custom-shape draw:name="object 320" draw:style-name="gr10" draw:text-style-name="P1" draw:layer="layout" svg:width="0.059cm" svg:height="0.059cm" svg:x="28.768cm" svg:y="12.637cm">
          <text:p/>
          <draw:enhanced-geometry draw:mirror-horizontal="false" draw:mirror-vertical="false" svg:viewBox="0 0 21590 21589" draw:type="non-primitive" draw:enhanced-path="M 0 15811 L 15811 0 21017 5205 5201 21017 0 15811 Z N">
            <draw:equation draw:name="f0" draw:formula="width"/>
            <draw:equation draw:name="f1" draw:formula="height"/>
          </draw:enhanced-geometry>
        </draw:custom-shape>
        <draw:custom-shape draw:name="object 321" draw:style-name="gr9" draw:text-style-name="P1" draw:layer="layout" svg:width="0.059cm" svg:height="0.059cm" svg:x="28.557cm" svg:y="12.846cm">
          <text:p/>
          <draw:enhanced-geometry draw:mirror-horizontal="false" draw:mirror-vertical="false" svg:viewBox="0 0 21590 21589" draw:type="non-primitive" draw:enhanced-path="M 15811 0 L 0 15811 5205 21015 21017 5201 15811 0 Z N">
            <draw:equation draw:name="f0" draw:formula="width"/>
            <draw:equation draw:name="f1" draw:formula="height"/>
          </draw:enhanced-geometry>
        </draw:custom-shape>
        <draw:custom-shape draw:name="object 322" draw:style-name="gr10" draw:text-style-name="P1" draw:layer="layout" svg:width="0.059cm" svg:height="0.059cm" svg:x="28.557cm" svg:y="12.846cm">
          <text:p/>
          <draw:enhanced-geometry draw:mirror-horizontal="false" draw:mirror-vertical="false" svg:viewBox="0 0 21590 21589" draw:type="non-primitive" draw:enhanced-path="M 0 15811 L 15811 0 21017 5201 5205 21015 0 15811 Z N">
            <draw:equation draw:name="f0" draw:formula="width"/>
            <draw:equation draw:name="f1" draw:formula="height"/>
          </draw:enhanced-geometry>
        </draw:custom-shape>
        <draw:custom-shape draw:name="object 323" draw:style-name="gr9" draw:text-style-name="P1" draw:layer="layout" svg:width="0.059cm" svg:height="0.059cm" svg:x="28.765cm" svg:y="12.845cm">
          <text:p/>
          <draw:enhanced-geometry draw:mirror-horizontal="false" draw:mirror-vertical="false" svg:viewBox="0 0 21590 21589" draw:type="non-primitive" draw:enhanced-path="M 5205 0 L 0 5201 15814 21017 21015 15811 5205 0 Z N">
            <draw:equation draw:name="f0" draw:formula="width"/>
            <draw:equation draw:name="f1" draw:formula="height"/>
          </draw:enhanced-geometry>
        </draw:custom-shape>
        <draw:custom-shape draw:name="object 324" draw:style-name="gr10" draw:text-style-name="P1" draw:layer="layout" svg:width="0.059cm" svg:height="0.059cm" svg:x="28.765cm" svg:y="12.845cm">
          <text:p/>
          <draw:enhanced-geometry draw:mirror-horizontal="false" draw:mirror-vertical="false" svg:viewBox="0 0 21590 21589" draw:type="non-primitive" draw:enhanced-path="M 15814 21017 L 0 5201 5205 0 21015 15811 15814 21017 Z N">
            <draw:equation draw:name="f0" draw:formula="width"/>
            <draw:equation draw:name="f1" draw:formula="height"/>
          </draw:enhanced-geometry>
        </draw:custom-shape>
        <draw:custom-shape draw:name="object 325" draw:style-name="gr9" draw:text-style-name="P1" draw:layer="layout" svg:width="0.059cm" svg:height="0.059cm" svg:x="28.565cm" svg:y="12.643cm">
          <text:p/>
          <draw:enhanced-geometry draw:mirror-horizontal="false" draw:mirror-vertical="false" svg:viewBox="0 0 21590 21589" draw:type="non-primitive" draw:enhanced-path="M 5201 0 L 0 5205 15811 21017 21017 15815 5201 0 Z N">
            <draw:equation draw:name="f0" draw:formula="width"/>
            <draw:equation draw:name="f1" draw:formula="height"/>
          </draw:enhanced-geometry>
        </draw:custom-shape>
        <draw:custom-shape draw:name="object 326" draw:style-name="gr10" draw:text-style-name="P1" draw:layer="layout" svg:width="0.059cm" svg:height="0.059cm" svg:x="28.565cm" svg:y="12.643cm">
          <text:p/>
          <draw:enhanced-geometry draw:mirror-horizontal="false" draw:mirror-vertical="false" svg:viewBox="0 0 21590 21589" draw:type="non-primitive" draw:enhanced-path="M 15811 21017 L 0 5205 5201 0 21017 15815 15811 21017 Z N">
            <draw:equation draw:name="f0" draw:formula="width"/>
            <draw:equation draw:name="f1" draw:formula="height"/>
          </draw:enhanced-geometry>
        </draw:custom-shape>
        <draw:custom-shape draw:name="object 327" draw:style-name="gr9" draw:text-style-name="P1" draw:layer="layout" svg:width="0.122cm" svg:height="0.122cm" svg:x="27.664cm" svg:y="12.692cm">
          <text:p/>
          <draw:enhanced-geometry draw:mirror-horizontal="false" draw:mirror-vertical="false" svg:viewBox="0 0 44450 44450" draw:type="non-primitive" draw:enhanced-path="M 22110 0 L 13504 1737 6476 6476 1737 13504 0 22110 1737 30717 6476 37746 13504 42485 22110 44222 30717 42485 37745 37746 42484 30717 44222 22110 42484 13504 37745 6476 30717 1737 22110 0 Z N">
            <draw:equation draw:name="f0" draw:formula="width"/>
            <draw:equation draw:name="f1" draw:formula="height"/>
          </draw:enhanced-geometry>
        </draw:custom-shape>
        <draw:custom-shape draw:name="object 328" draw:style-name="gr10" draw:text-style-name="P1" draw:layer="layout" svg:width="0.122cm" svg:height="0.122cm" svg:x="27.664cm" svg:y="12.692cm">
          <text:p/>
          <draw:enhanced-geometry draw:mirror-horizontal="false" draw:mirror-vertical="false" svg:viewBox="0 0 44450 44450" draw:type="non-primitive" draw:enhanced-path="M 22110 0 L 30717 1737 37745 6476 42484 13504 44222 22110 42484 30717 37745 37746 30717 42485 22110 44222 13504 42485 6476 37746 1737 30717 0 22110 1737 13504 6476 6476 13504 1737 22110 0 Z N">
            <draw:equation draw:name="f0" draw:formula="width"/>
            <draw:equation draw:name="f1" draw:formula="height"/>
          </draw:enhanced-geometry>
        </draw:custom-shape>
        <draw:custom-shape draw:name="object 329" draw:style-name="gr9" draw:text-style-name="P1" draw:layer="layout" svg:width="0.075cm" svg:height="0.075cm" svg:x="27.734cm" svg:y="12.716cm">
          <text:p/>
          <draw:enhanced-geometry draw:mirror-horizontal="false" draw:mirror-vertical="false" svg:viewBox="0 0 27304 27304" draw:type="non-primitive" draw:enhanced-path="M 21089 0 L 6080 0 0 6084 0 21088 6080 27172 21089 27172 27172 21088 27172 6084 21089 0 Z N">
            <draw:equation draw:name="f0" draw:formula="width"/>
            <draw:equation draw:name="f1" draw:formula="height"/>
          </draw:enhanced-geometry>
        </draw:custom-shape>
        <draw:custom-shape draw:name="object 330" draw:style-name="gr10" draw:text-style-name="P1" draw:layer="layout" svg:width="0.075cm" svg:height="0.075cm" svg:x="27.734cm" svg:y="12.716cm">
          <text:p/>
          <draw:enhanced-geometry draw:mirror-horizontal="false" draw:mirror-vertical="false" svg:viewBox="0 0 27304 27304" draw:type="non-primitive" draw:enhanced-path="M 13586 0 L 21089 0 27172 6084 27172 13586 27172 21088 21089 27172 13586 27172 6080 27172 0 21088 0 13586 0 6084 6080 0 13586 0 Z N">
            <draw:equation draw:name="f0" draw:formula="width"/>
            <draw:equation draw:name="f1" draw:formula="height"/>
          </draw:enhanced-geometry>
        </draw:custom-shape>
        <draw:custom-shape draw:name="object 331" draw:style-name="gr3" draw:text-style-name="P1" draw:layer="layout" svg:width="0.054cm" svg:height="0.054cm" svg:x="27.746cm" svg:y="12.727cm">
          <text:p/>
          <draw:enhanced-geometry draw:mirror-horizontal="false" draw:mirror-vertical="false" svg:viewBox="0 0 19684 19685" draw:type="non-primitive" draw:enhanced-path="M 15116 0 L 4359 0 0 4359 0 15116 4359 19475 15116 19475 19479 15116 19479 4359 15116 0 Z N">
            <draw:equation draw:name="f0" draw:formula="width"/>
            <draw:equation draw:name="f1" draw:formula="height"/>
          </draw:enhanced-geometry>
        </draw:custom-shape>
        <draw:custom-shape draw:name="object 332" draw:style-name="gr10" draw:text-style-name="P1" draw:layer="layout" svg:width="0.054cm" svg:height="0.054cm" svg:x="27.746cm" svg:y="12.727cm">
          <text:p/>
          <draw:enhanced-geometry draw:mirror-horizontal="false" draw:mirror-vertical="false" svg:viewBox="0 0 19684 19685" draw:type="non-primitive" draw:enhanced-path="M 9738 0 L 15116 0 19479 4359 19479 9738 19479 15116 15116 19475 9738 19475 4359 19475 0 15116 0 9738 0 4359 4359 0 9738 0 Z N">
            <draw:equation draw:name="f0" draw:formula="width"/>
            <draw:equation draw:name="f1" draw:formula="height"/>
          </draw:enhanced-geometry>
        </draw:custom-shape>
        <draw:custom-shape draw:name="object 333" draw:style-name="gr10" draw:text-style-name="P1" draw:layer="layout" svg:width="0.232cm" svg:height="0.073cm" svg:x="27.602cm" svg:y="12.671cm">
          <text:p/>
          <draw:enhanced-geometry draw:mirror-horizontal="false" draw:mirror-vertical="false" svg:viewBox="0 0 83820 26670" draw:type="non-primitive" draw:enhanced-path="M 0 26344 L 9314 15182 20209 6909 32270 1767 45082 0 55594 1185 65691 4669 75136 10341 83692 18091 N">
            <draw:equation draw:name="f0" draw:formula="width"/>
            <draw:equation draw:name="f1" draw:formula="height"/>
          </draw:enhanced-geometry>
        </draw:custom-shape>
        <draw:custom-shape draw:name="object 334" draw:style-name="gr10" draw:text-style-name="P1" draw:layer="layout" svg:width="0.025cm" svg:height="0.024cm" svg:x="27.834cm" svg:y="12.722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335" draw:style-name="gr10" draw:text-style-name="P1" draw:layer="layout" svg:width="0.013cm" svg:height="0.018cm" svg:x="27.568cm" svg:y="12.749cm">
          <text:p/>
          <draw:enhanced-geometry draw:mirror-horizontal="false" draw:mirror-vertical="false" svg:viewBox="0 0 5079 6985" draw:type="non-primitive" draw:enhanced-path="M 4622 0 L 0 6700 N">
            <draw:equation draw:name="f0" draw:formula="width"/>
            <draw:equation draw:name="f1" draw:formula="height"/>
          </draw:enhanced-geometry>
        </draw:custom-shape>
        <draw:custom-shape draw:name="object 336" draw:style-name="gr10" draw:text-style-name="P1" draw:layer="layout" svg:width="0.214cm" svg:height="0.066cm" svg:x="27.619cm" svg:y="12.693cm">
          <text:p/>
          <draw:enhanced-geometry draw:mirror-horizontal="false" draw:mirror-vertical="false" svg:viewBox="0 0 77470 24129" draw:type="non-primitive" draw:enhanced-path="M 0 23511 L 8667 13451 18288 6078 28611 1544 39380 0 49637 1400 59508 5519 68773 12232 77209 21416 N">
            <draw:equation draw:name="f0" draw:formula="width"/>
            <draw:equation draw:name="f1" draw:formula="height"/>
          </draw:enhanced-geometry>
        </draw:custom-shape>
        <draw:custom-shape draw:name="object 337" draw:style-name="gr10" draw:text-style-name="P1" draw:layer="layout" svg:width="0.022cm" svg:height="0.018cm" svg:x="27.86cm" svg:y="12.746cm">
          <text:p/>
          <draw:enhanced-geometry draw:mirror-horizontal="false" draw:mirror-vertical="false" svg:viewBox="0 0 8254 6985" draw:type="non-primitive" draw:enhanced-path="M 0 0 L 4150 92 7642 6889 N">
            <draw:equation draw:name="f0" draw:formula="width"/>
            <draw:equation draw:name="f1" draw:formula="height"/>
          </draw:enhanced-geometry>
        </draw:custom-shape>
        <draw:custom-shape draw:name="object 338" draw:style-name="gr10" draw:text-style-name="P1" draw:layer="layout" svg:width="0.232cm" svg:height="0.061cm" svg:x="27.607cm" svg:y="12.777cm">
          <text:p/>
          <draw:enhanced-geometry draw:mirror-horizontal="false" draw:mirror-vertical="false" svg:viewBox="0 0 83820 22225" draw:type="non-primitive" draw:enhanced-path="M 83247 906 L 74295 9823 64240 16375 53375 20415 41993 21794 30354 20351 19268 16129 9046 9292 0 0 N">
            <draw:equation draw:name="f0" draw:formula="width"/>
            <draw:equation draw:name="f1" draw:formula="height"/>
          </draw:enhanced-geometry>
        </draw:custom-shape>
        <draw:custom-shape draw:name="object 339" draw:style-name="gr10" draw:text-style-name="P1" draw:layer="layout" svg:width="0.214cm" svg:height="0.066cm" svg:x="27.618cm" svg:y="12.751cm">
          <text:p/>
          <draw:enhanced-geometry draw:mirror-horizontal="false" draw:mirror-vertical="false" svg:viewBox="0 0 77470 24129" draw:type="non-primitive" draw:enhanced-path="M 77209 0 L 68542 10060 58920 17434 48598 21969 37829 23515 27572 22113 17700 17993 8436 11278 0 2095 N">
            <draw:equation draw:name="f0" draw:formula="width"/>
            <draw:equation draw:name="f1" draw:formula="height"/>
          </draw:enhanced-geometry>
        </draw:custom-shape>
        <draw:custom-shape draw:name="object 340" draw:style-name="gr10" draw:text-style-name="P1" draw:layer="layout" svg:width="0.043cm" svg:height="0.015cm" svg:x="27.838cm" svg:y="12.765cm">
          <text:p/>
          <draw:enhanced-geometry draw:mirror-horizontal="false" draw:mirror-vertical="false" svg:viewBox="0 0 15875 5714" draw:type="non-primitive" draw:enhanced-path="M 0 5248 L 4575 845 5659 684 7145 684 8394 845 9644 1202 10519 1083 11861 753 12948 327 14057 46 15519 0 N">
            <draw:equation draw:name="f0" draw:formula="width"/>
            <draw:equation draw:name="f1" draw:formula="height"/>
          </draw:enhanced-geometry>
        </draw:custom-shape>
        <draw:custom-shape draw:name="object 341" draw:style-name="gr10" draw:text-style-name="P1" draw:layer="layout" svg:width="0.02cm" svg:height="0.008cm" svg:x="27.581cm" svg:y="12.744cm">
          <text:p/>
          <draw:enhanced-geometry draw:mirror-horizontal="false" draw:mirror-vertical="false" svg:viewBox="0 0 7620 3175" draw:type="non-primitive" draw:enhanced-path="M 7311 0 L 5096 2383 4434 2668 3636 2570 1795 2242 0 1699 N">
            <draw:equation draw:name="f0" draw:formula="width"/>
            <draw:equation draw:name="f1" draw:formula="height"/>
          </draw:enhanced-geometry>
        </draw:custom-shape>
        <draw:custom-shape draw:name="object 342" draw:style-name="gr10" draw:text-style-name="P1" draw:layer="layout" svg:width="0.04cm" svg:height="0.01cm" svg:x="27.568cm" svg:y="12.768cm">
          <text:p/>
          <draw:enhanced-geometry draw:mirror-horizontal="false" draw:mirror-vertical="false" svg:viewBox="0 0 14604 3810" draw:type="non-primitive" draw:enhanced-path="M 13989 3300 L 11983 2192 11134 2004 9579 1911 9108 2051 7595 2098 6465 2145 5472 1864 4010 1414 2880 1014 1511 636 0 0 N">
            <draw:equation draw:name="f0" draw:formula="width"/>
            <draw:equation draw:name="f1" draw:formula="height"/>
          </draw:enhanced-geometry>
        </draw:custom-shape>
        <draw:custom-shape draw:name="object 343" draw:style-name="gr10" draw:text-style-name="P1" draw:layer="layout" svg:width="0.001cm" svg:height="0.001cm" svg:x="27.619cm" svg:y="12.757cm">
          <text:p/>
          <draw:enhanced-geometry draw:mirror-horizontal="false" draw:mirror-vertical="false" svg:viewBox="0 0 634 635" draw:type="non-primitive" draw:enhanced-path="M 353 0 L 0 561 N">
            <draw:equation draw:name="f0" draw:formula="width"/>
            <draw:equation draw:name="f1" draw:formula="height"/>
          </draw:enhanced-geometry>
        </draw:custom-shape>
        <draw:custom-shape draw:name="object 344" draw:style-name="gr10" draw:text-style-name="P1" draw:layer="layout" svg:width="0.001cm" svg:height="0.001cm" svg:x="27.832cm" svg:y="12.751cm">
          <text:p/>
          <draw:enhanced-geometry draw:mirror-horizontal="false" draw:mirror-vertical="false" svg:viewBox="0 0 634 635" draw:type="non-primitive" draw:enhanced-path="M 313 0 L 0 497 N">
            <draw:equation draw:name="f0" draw:formula="width"/>
            <draw:equation draw:name="f1" draw:formula="height"/>
          </draw:enhanced-geometry>
        </draw:custom-shape>
        <draw:custom-shape draw:name="object 345" draw:style-name="gr10" draw:text-style-name="P1" draw:layer="layout" svg:width="0.001cm" svg:height="0.001cm" svg:x="27.86cm" svg:y="12.745cm">
          <text:p/>
          <draw:enhanced-geometry draw:mirror-horizontal="false" draw:mirror-vertical="false" svg:viewBox="0 0 634 635" draw:type="non-primitive" draw:enhanced-path="M 580 172 L 0 0 N">
            <draw:equation draw:name="f0" draw:formula="width"/>
            <draw:equation draw:name="f1" draw:formula="height"/>
          </draw:enhanced-geometry>
        </draw:custom-shape>
        <draw:custom-shape draw:name="object 346" draw:style-name="gr10" draw:text-style-name="P1" draw:layer="layout" svg:width="0.011cm" svg:height="0.02cm" svg:x="27.607cm" svg:y="12.757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347" draw:style-name="gr10" draw:text-style-name="P1" draw:layer="layout" svg:width="0.018cm" svg:height="0.017cm" svg:x="27.832cm" svg:y="12.751cm">
          <text:p/>
          <draw:enhanced-geometry draw:mirror-horizontal="false" draw:mirror-vertical="false" svg:viewBox="0 0 6984 6350" draw:type="non-primitive" draw:enhanced-path="M 0 0 L 6753 5737 N">
            <draw:equation draw:name="f0" draw:formula="width"/>
            <draw:equation draw:name="f1" draw:formula="height"/>
          </draw:enhanced-geometry>
        </draw:custom-shape>
        <draw:custom-shape draw:name="object 348" draw:style-name="gr3" draw:text-style-name="P1" draw:layer="layout" svg:width="0.151cm" svg:height="0.151cm" svg:x="28.617cm" svg:y="12.697cm">
          <text:p/>
          <draw:enhanced-geometry draw:mirror-horizontal="false" draw:mirror-vertical="false" svg:viewBox="0 0 54609 54610" draw:type="non-primitive" draw:enhanced-path="M 27100 0 L 16551 2129 7937 7937 2129 16551 0 27101 2129 37651 7937 46267 16551 52075 27100 54206 37650 52075 46266 46267 52074 37651 54204 27101 52074 16551 46266 7937 37650 2129 27100 0 Z N">
            <draw:equation draw:name="f0" draw:formula="width"/>
            <draw:equation draw:name="f1" draw:formula="height"/>
          </draw:enhanced-geometry>
        </draw:custom-shape>
        <draw:custom-shape draw:name="object 349" draw:style-name="gr10" draw:text-style-name="P1" draw:layer="layout" svg:width="0.151cm" svg:height="0.151cm" svg:x="28.617cm" svg:y="12.697cm">
          <text:p/>
          <draw:enhanced-geometry draw:mirror-horizontal="false" draw:mirror-vertical="false" svg:viewBox="0 0 54609 54610" draw:type="non-primitive" draw:enhanced-path="M 27100 0 L 37650 2129 46266 7937 52074 16551 54204 27101 52074 37651 46266 46267 37650 52075 27100 54206 16551 52075 7937 46267 2129 37651 0 27101 2129 16551 7937 7937 16551 2129 27100 0 Z N">
            <draw:equation draw:name="f0" draw:formula="width"/>
            <draw:equation draw:name="f1" draw:formula="height"/>
          </draw:enhanced-geometry>
        </draw:custom-shape>
        <draw:custom-shape draw:name="object 350" draw:style-name="gr55" draw:text-style-name="P1" draw:layer="layout" svg:width="0.184cm" svg:height="0.394cm" svg:x="28.109cm" svg:y="12.874cm">
          <text:p/>
          <draw:enhanced-geometry draw:mirror-horizontal="false" draw:mirror-vertical="false" svg:viewBox="0 0 66675 142239" draw:type="non-primitive" draw:enhanced-path="M 66272 84927 L 0 84927 33334 141983 66272 84927 Z N M 49801 0 L 16516 0 16516 84927 49801 84927 49801 0 Z N">
            <draw:equation draw:name="f0" draw:formula="width"/>
            <draw:equation draw:name="f1" draw:formula="height"/>
          </draw:enhanced-geometry>
        </draw:custom-shape>
        <draw:custom-shape draw:name="object 351" draw:style-name="gr56" draw:text-style-name="P1" draw:layer="layout" svg:width="0.184cm" svg:height="0.394cm" svg:x="28.109cm" svg:y="12.874cm">
          <text:p/>
          <draw:enhanced-geometry draw:mirror-horizontal="false" draw:mirror-vertical="false" svg:viewBox="0 0 66675 142239" draw:type="non-primitive" draw:enhanced-path="M 49801 84927 L 66272 84927 33334 141983 0 84927 16516 84927 16516 0 49801 0 49801 84927 Z N">
            <draw:equation draw:name="f0" draw:formula="width"/>
            <draw:equation draw:name="f1" draw:formula="height"/>
          </draw:enhanced-geometry>
        </draw:custom-shape>
        <draw:custom-shape draw:name="object 352" draw:style-name="gr6" draw:text-style-name="P1" draw:layer="layout" svg:width="2.581cm" svg:height="1.015cm" svg:x="26.789cm" svg:y="13.479cm">
          <text:p text:style-name="P323"><text:span text:style-name="T6">Adjust knob to other <text:s/>position from ”</text:span><text:span text:style-name="T6"><text:tab/></text:span><text:span text:style-name="T6">“</text:span></text:p>
          <draw:enhanced-geometry svg:viewBox="0 0 21600 21600" draw:type="rectangle" draw:enhanced-path="M 0 0 L 21600 0 21600 21600 0 21600 0 0 Z N"/>
        </draw:custom-shape>
        <draw:custom-shape draw:name="object 353" draw:style-name="gr9" draw:text-style-name="P1" draw:layer="layout" svg:width="0.137cm" svg:height="0.137cm" svg:x="28.812cm" svg:y="13.852cm">
          <text:p/>
          <draw:enhanced-geometry draw:mirror-horizontal="false" draw:mirror-vertical="false" svg:viewBox="0 0 49529 49529" draw:type="non-primitive" draw:enhanced-path="M 24531 0 L 14983 1927 7185 7185 1927 14982 0 24530 1927 34078 7185 41875 14983 47133 24531 49061 34078 47133 41876 41875 47133 34078 49061 24530 47133 14982 41876 7185 34078 1927 24531 0 Z N">
            <draw:equation draw:name="f0" draw:formula="width"/>
            <draw:equation draw:name="f1" draw:formula="height"/>
          </draw:enhanced-geometry>
        </draw:custom-shape>
        <draw:custom-shape draw:name="object 354" draw:style-name="gr10" draw:text-style-name="P1" draw:layer="layout" svg:width="0.137cm" svg:height="0.137cm" svg:x="28.812cm" svg:y="13.852cm">
          <text:p/>
          <draw:enhanced-geometry draw:mirror-horizontal="false" draw:mirror-vertical="false" svg:viewBox="0 0 49529 49529" draw:type="non-primitive" draw:enhanced-path="M 24531 0 L 34078 1927 41876 7185 47133 14982 49061 24530 47133 34078 41876 41875 34078 47133 24531 49061 14983 47133 7185 41875 1927 34078 0 24530 1927 14982 7185 7185 14983 1927 24531 0 Z N">
            <draw:equation draw:name="f0" draw:formula="width"/>
            <draw:equation draw:name="f1" draw:formula="height"/>
          </draw:enhanced-geometry>
        </draw:custom-shape>
        <draw:custom-shape draw:name="object 355" draw:style-name="gr9" draw:text-style-name="P1" draw:layer="layout" svg:width="0.084cm" svg:height="0.084cm" svg:x="28.89cm" svg:y="13.878cm">
          <text:p/>
          <draw:enhanced-geometry draw:mirror-horizontal="false" draw:mirror-vertical="false" svg:viewBox="0 0 30479 30479" draw:type="non-primitive" draw:enhanced-path="M 23397 0 L 6746 0 0 6750 0 23401 6746 30151 23397 30151 30147 23401 30147 6750 23397 0 Z N">
            <draw:equation draw:name="f0" draw:formula="width"/>
            <draw:equation draw:name="f1" draw:formula="height"/>
          </draw:enhanced-geometry>
        </draw:custom-shape>
        <draw:custom-shape draw:name="object 356" draw:style-name="gr10" draw:text-style-name="P1" draw:layer="layout" svg:width="0.084cm" svg:height="0.084cm" svg:x="28.89cm" svg:y="13.878cm">
          <text:p/>
          <draw:enhanced-geometry draw:mirror-horizontal="false" draw:mirror-vertical="false" svg:viewBox="0 0 30479 30479" draw:type="non-primitive" draw:enhanced-path="M 15073 0 L 23397 0 30147 6750 30147 15073 30147 23401 23397 30151 15073 30151 6746 30151 0 23401 0 15073 0 6750 6746 0 15073 0 Z N">
            <draw:equation draw:name="f0" draw:formula="width"/>
            <draw:equation draw:name="f1" draw:formula="height"/>
          </draw:enhanced-geometry>
        </draw:custom-shape>
        <draw:custom-shape draw:name="object 357" draw:style-name="gr3" draw:text-style-name="P1" draw:layer="layout" svg:width="0.061cm" svg:height="0.061cm" svg:x="28.903cm" svg:y="13.89cm">
          <text:p/>
          <draw:enhanced-geometry draw:mirror-horizontal="false" draw:mirror-vertical="false" svg:viewBox="0 0 22225 22225" draw:type="non-primitive" draw:enhanced-path="M 16767 0 L 4833 0 0 4837 0 16771 4833 21606 16767 21606 21606 16771 21606 4837 16767 0 Z N">
            <draw:equation draw:name="f0" draw:formula="width"/>
            <draw:equation draw:name="f1" draw:formula="height"/>
          </draw:enhanced-geometry>
        </draw:custom-shape>
        <draw:custom-shape draw:name="object 358" draw:style-name="gr10" draw:text-style-name="P1" draw:layer="layout" svg:width="0.061cm" svg:height="0.061cm" svg:x="28.903cm" svg:y="13.89cm">
          <text:p/>
          <draw:enhanced-geometry draw:mirror-horizontal="false" draw:mirror-vertical="false" svg:viewBox="0 0 22225 22225" draw:type="non-primitive" draw:enhanced-path="M 10802 0 L 16767 0 21606 4837 21606 10802 21606 16771 16767 21606 10802 21606 4833 21606 0 16771 0 10802 0 4837 4833 0 10802 0 Z N">
            <draw:equation draw:name="f0" draw:formula="width"/>
            <draw:equation draw:name="f1" draw:formula="height"/>
          </draw:enhanced-geometry>
        </draw:custom-shape>
        <draw:custom-shape draw:name="object 359" draw:style-name="gr10" draw:text-style-name="P1" draw:layer="layout" svg:width="0.258cm" svg:height="0.082cm" svg:x="28.743cm" svg:y="13.829cm">
          <text:p/>
          <draw:enhanced-geometry draw:mirror-horizontal="false" draw:mirror-vertical="false" svg:viewBox="0 0 93345 29845" draw:type="non-primitive" draw:enhanced-path="M 0 29223 L 10334 16842 22423 7664 35805 1961 50017 0 61681 1315 72883 5181 83360 11473 92850 20069 N">
            <draw:equation draw:name="f0" draw:formula="width"/>
            <draw:equation draw:name="f1" draw:formula="height"/>
          </draw:enhanced-geometry>
        </draw:custom-shape>
        <draw:custom-shape draw:name="object 360" draw:style-name="gr10" draw:text-style-name="P1" draw:layer="layout" svg:width="0.029cm" svg:height="0.027cm" svg:x="29.001cm" svg:y="13.884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361" draw:style-name="gr10" draw:text-style-name="P1" draw:layer="layout" svg:width="0.015cm" svg:height="0.02cm" svg:x="28.706cm" svg:y="13.915cm">
          <text:p/>
          <draw:enhanced-geometry draw:mirror-horizontal="false" draw:mirror-vertical="false" svg:viewBox="0 0 5715 7620" draw:type="non-primitive" draw:enhanced-path="M 5129 0 L 0 7429 N">
            <draw:equation draw:name="f0" draw:formula="width"/>
            <draw:equation draw:name="f1" draw:formula="height"/>
          </draw:enhanced-geometry>
        </draw:custom-shape>
        <draw:custom-shape draw:name="object 362" draw:style-name="gr10" draw:text-style-name="P1" draw:layer="layout" svg:width="0.237cm" svg:height="0.073cm" svg:x="28.763cm" svg:y="13.852cm">
          <text:p/>
          <draw:enhanced-geometry draw:mirror-horizontal="false" draw:mirror-vertical="false" svg:viewBox="0 0 85725 26670" draw:type="non-primitive" draw:enhanced-path="M 0 26085 L 9614 14924 20288 6744 31739 1714 43685 0 55065 1554 66016 6125 76294 13573 85653 23760 N">
            <draw:equation draw:name="f0" draw:formula="width"/>
            <draw:equation draw:name="f1" draw:formula="height"/>
          </draw:enhanced-geometry>
        </draw:custom-shape>
        <draw:custom-shape draw:name="object 363" draw:style-name="gr10" draw:text-style-name="P1" draw:layer="layout" svg:width="0.024cm" svg:height="0.022cm" svg:x="29.03cm" svg:y="13.911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364" draw:style-name="gr10" draw:text-style-name="P1" draw:layer="layout" svg:width="0.257cm" svg:height="0.068cm" svg:x="28.749cm" svg:y="13.946cm">
          <text:p/>
          <draw:enhanced-geometry draw:mirror-horizontal="false" draw:mirror-vertical="false" svg:viewBox="0 0 92709 24764" draw:type="non-primitive" draw:enhanced-path="M 92354 1008 L 82422 10899 71267 18168 59214 22650 46587 24180 33673 22579 21373 17896 10034 10310 0 0 N">
            <draw:equation draw:name="f0" draw:formula="width"/>
            <draw:equation draw:name="f1" draw:formula="height"/>
          </draw:enhanced-geometry>
        </draw:custom-shape>
        <draw:custom-shape draw:name="object 365" draw:style-name="gr10" draw:text-style-name="P1" draw:layer="layout" svg:width="0.237cm" svg:height="0.073cm" svg:x="28.761cm" svg:y="13.917cm">
          <text:p/>
          <draw:enhanced-geometry draw:mirror-horizontal="false" draw:mirror-vertical="false" svg:viewBox="0 0 85725 26670" draw:type="non-primitive" draw:enhanced-path="M 85655 0 L 76039 11161 65365 19340 53914 24371 41968 26085 30588 24531 19636 19961 9359 12513 0 2326 N">
            <draw:equation draw:name="f0" draw:formula="width"/>
            <draw:equation draw:name="f1" draw:formula="height"/>
          </draw:enhanced-geometry>
        </draw:custom-shape>
        <draw:custom-shape draw:name="object 366" draw:style-name="gr10" draw:text-style-name="P1" draw:layer="layout" svg:width="0.048cm" svg:height="0.017cm" svg:x="29.006cm" svg:y="13.932cm">
          <text:p/>
          <draw:enhanced-geometry draw:mirror-horizontal="false" draw:mirror-vertical="false" svg:viewBox="0 0 17779 6350" draw:type="non-primitive" draw:enhanced-path="M 0 5825 L 5076 943 6277 759 7927 759 9312 943 10702 1336 11671 1202 13161 839 14363 367 15595 54 17218 0 N">
            <draw:equation draw:name="f0" draw:formula="width"/>
            <draw:equation draw:name="f1" draw:formula="height"/>
          </draw:enhanced-geometry>
        </draw:custom-shape>
        <draw:custom-shape draw:name="object 367" draw:style-name="gr10" draw:text-style-name="P1" draw:layer="layout" svg:width="0.022cm" svg:height="0.008cm" svg:x="28.72cm" svg:y="13.91cm">
          <text:p/>
          <draw:enhanced-geometry draw:mirror-horizontal="false" draw:mirror-vertical="false" svg:viewBox="0 0 8254 3175" draw:type="non-primitive" draw:enhanced-path="M 8107 0 L 5651 2646 4921 2962 4032 2854 1991 2491 0 1891 N">
            <draw:equation draw:name="f0" draw:formula="width"/>
            <draw:equation draw:name="f1" draw:formula="height"/>
          </draw:enhanced-geometry>
        </draw:custom-shape>
        <draw:custom-shape draw:name="object 368" draw:style-name="gr10" draw:text-style-name="P1" draw:layer="layout" svg:width="0.043cm" svg:height="0.01cm" svg:x="28.706cm" svg:y="13.936cm">
          <text:p/>
          <draw:enhanced-geometry draw:mirror-horizontal="false" draw:mirror-vertical="false" svg:viewBox="0 0 15875 3810" draw:type="non-primitive" draw:enhanced-path="M 15519 3665 L 13294 2434 12354 2225 10627 2120 10101 2275 8427 2329 7170 2379 6073 2066 4448 1569 3192 1127 1677 706 0 0 N">
            <draw:equation draw:name="f0" draw:formula="width"/>
            <draw:equation draw:name="f1" draw:formula="height"/>
          </draw:enhanced-geometry>
        </draw:custom-shape>
        <draw:custom-shape draw:name="object 369" draw:style-name="gr10" draw:text-style-name="P1" draw:layer="layout" svg:width="0.001cm" svg:height="0.001cm" svg:x="28.762cm" svg:y="13.924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370" draw:style-name="gr10" draw:text-style-name="P1" draw:layer="layout" svg:width="0.001cm" svg:height="0.001cm" svg:x="28.998cm" svg:y="13.917cm">
          <text:p/>
          <draw:enhanced-geometry draw:mirror-horizontal="false" draw:mirror-vertical="false" svg:viewBox="0 0 634 635" draw:type="non-primitive" draw:enhanced-path="M 346 0 L 0 554 N">
            <draw:equation draw:name="f0" draw:formula="width"/>
            <draw:equation draw:name="f1" draw:formula="height"/>
          </draw:enhanced-geometry>
        </draw:custom-shape>
        <draw:custom-shape draw:name="object 371" draw:style-name="gr10" draw:text-style-name="P1" draw:layer="layout" svg:width="0.001cm" svg:height="0.001cm" svg:x="29.029cm" svg:y="13.911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372" draw:style-name="gr10" draw:text-style-name="P1" draw:layer="layout" svg:width="0.011cm" svg:height="0.022cm" svg:x="28.749cm" svg:y="13.924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373" draw:style-name="gr10" draw:text-style-name="P1" draw:layer="layout" svg:width="0.02cm" svg:height="0.018cm" svg:x="28.999cm" svg:y="13.917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374" draw:style-name="gr17" draw:text-style-name="P1" draw:layer="layout" svg:width="0.754cm" svg:height="0.754cm" svg:x="27.716cm" svg:y="14.847cm">
          <text:p/>
          <draw:enhanced-geometry draw:mirror-horizontal="false" draw:mirror-vertical="false" svg:viewBox="0 0 271779 271779" draw:type="non-primitive" draw:enhanced-path="M 135643 0 L 92768 6915 55533 26172 26170 55535 6914 92771 0 135644 6914 178519 26170 215755 55533 245117 92768 264373 135643 271288 178516 264373 215752 245117 245116 215755 264373 178519 271288 135644 264373 92771 245116 55535 215752 26172 178516 6915 135643 0 Z N">
            <draw:equation draw:name="f0" draw:formula="width"/>
            <draw:equation draw:name="f1" draw:formula="height"/>
          </draw:enhanced-geometry>
        </draw:custom-shape>
        <draw:custom-shape draw:name="object 375" draw:style-name="gr10" draw:text-style-name="P1" draw:layer="layout" svg:width="0.754cm" svg:height="0.754cm" svg:x="27.716cm" svg:y="14.847cm">
          <text:p/>
          <draw:enhanced-geometry draw:mirror-horizontal="false" draw:mirror-vertical="false" svg:viewBox="0 0 271779 271779" draw:type="non-primitive" draw:enhanced-path="M 135643 0 L 178516 6915 215752 26172 245116 55535 264373 92771 271288 135644 264373 178519 245116 215755 215752 245117 178516 264373 135643 271288 92768 264373 55533 245117 26170 215755 6914 178519 0 135644 6914 92771 26170 55535 55533 26172 92768 6915 135643 0 Z N">
            <draw:equation draw:name="f0" draw:formula="width"/>
            <draw:equation draw:name="f1" draw:formula="height"/>
          </draw:enhanced-geometry>
        </draw:custom-shape>
        <draw:custom-shape draw:name="object 376" draw:style-name="gr10" draw:text-style-name="P1" draw:layer="layout" svg:width="0.943cm" svg:height="0.839cm" svg:x="27.632cm" svg:y="14.752cm">
          <text:p/>
          <draw:enhanced-geometry draw:mirror-horizontal="false" draw:mirror-vertical="false" svg:viewBox="0 0 339725 302260" draw:type="non-primitive" draw:enhanced-path="M 59889 298871 L 34504 272079 15698 240811 4015 206244 0 169556 6056 124481 23149 83978 49661 49661 83978 23149 124481 6056 169556 0 214630 6056 255133 23149 289449 49661 315960 83978 333052 124481 339109 169556 334795 207566 322272 243219 302166 275214 275104 302252 N">
            <draw:equation draw:name="f0" draw:formula="width"/>
            <draw:equation draw:name="f1" draw:formula="height"/>
          </draw:enhanced-geometry>
        </draw:custom-shape>
        <draw:custom-shape draw:name="object 377" draw:style-name="gr10" draw:text-style-name="P1" draw:layer="layout" svg:width="0.228cm" svg:height="0.031cm" svg:x="27.983cm" svg:y="15.443cm">
          <text:p/>
          <draw:enhanced-geometry draw:mirror-horizontal="false" draw:mirror-vertical="false" svg:viewBox="0 0 82550 11429" draw:type="non-primitive" draw:enhanced-path="M 82176 0 L 71986 4831 61310 8324 50279 10445 39024 11159 28930 10585 18997 8877 9322 6058 0 2148 N">
            <draw:equation draw:name="f0" draw:formula="width"/>
            <draw:equation draw:name="f1" draw:formula="height"/>
          </draw:enhanced-geometry>
        </draw:custom-shape>
        <draw:custom-shape draw:name="object 378" draw:style-name="gr10" draw:text-style-name="P1" draw:layer="layout" svg:width="0.078cm" svg:height="0.101cm" svg:x="28.211cm" svg:y="15.443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379" draw:style-name="gr10" draw:text-style-name="P1" draw:layer="layout" svg:width="0.084cm" svg:height="0.098cm" svg:x="27.9cm" svg:y="15.449cm">
          <text:p/>
          <draw:enhanced-geometry draw:mirror-horizontal="false" draw:mirror-vertical="false" svg:viewBox="0 0 30479 35560" draw:type="non-primitive" draw:enhanced-path="M 29955 0 L 0 35496 N">
            <draw:equation draw:name="f0" draw:formula="width"/>
            <draw:equation draw:name="f1" draw:formula="height"/>
          </draw:enhanced-geometry>
        </draw:custom-shape>
        <draw:custom-shape draw:name="object 380" draw:style-name="gr10" draw:text-style-name="P1" draw:layer="layout" svg:width="0.066cm" svg:height="0.075cm" svg:x="28.329cm" svg:y="15.517cm">
          <text:p/>
          <draw:enhanced-geometry draw:mirror-horizontal="false" draw:mirror-vertical="false" svg:viewBox="0 0 24129 27304" draw:type="non-primitive" draw:enhanced-path="M 0 0 L 24133 26852 N">
            <draw:equation draw:name="f0" draw:formula="width"/>
            <draw:equation draw:name="f1" draw:formula="height"/>
          </draw:enhanced-geometry>
        </draw:custom-shape>
        <draw:custom-shape draw:name="object 381" draw:style-name="gr10" draw:text-style-name="P1" draw:layer="layout" svg:width="0.059cm" svg:height="0.064cm" svg:x="27.798cm" svg:y="15.517cm">
          <text:p/>
          <draw:enhanced-geometry draw:mirror-horizontal="false" draw:mirror-vertical="false" svg:viewBox="0 0 21590 23495" draw:type="non-primitive" draw:enhanced-path="M 21131 0 L 0 23362 N">
            <draw:equation draw:name="f0" draw:formula="width"/>
            <draw:equation draw:name="f1" draw:formula="height"/>
          </draw:enhanced-geometry>
        </draw:custom-shape>
        <draw:custom-shape draw:name="object 382" draw:style-name="gr10" draw:text-style-name="P1" draw:layer="layout" svg:width="0.357cm" svg:height="0.19cm" svg:x="27.916cm" svg:y="15.161cm">
          <text:p/>
          <draw:enhanced-geometry draw:mirror-horizontal="false" draw:mirror-vertical="false" svg:viewBox="0 0 128904 68579" draw:type="non-primitive" draw:enhanced-path="M 128577 68529 L 0 0 N">
            <draw:equation draw:name="f0" draw:formula="width"/>
            <draw:equation draw:name="f1" draw:formula="height"/>
          </draw:enhanced-geometry>
        </draw:custom-shape>
        <draw:custom-shape draw:name="object 383" draw:style-name="gr10" draw:text-style-name="P1" draw:layer="layout" svg:width="0.052cm" svg:height="0.101cm" svg:x="27.916cm" svg:y="15.06cm">
          <text:p/>
          <draw:enhanced-geometry draw:mirror-horizontal="false" draw:mirror-vertical="false" svg:viewBox="0 0 19050 36829" draw:type="non-primitive" draw:enhanced-path="M 0 36316 L 18572 0 N">
            <draw:equation draw:name="f0" draw:formula="width"/>
            <draw:equation draw:name="f1" draw:formula="height"/>
          </draw:enhanced-geometry>
        </draw:custom-shape>
        <draw:custom-shape draw:name="object 384" draw:style-name="gr10" draw:text-style-name="P1" draw:layer="layout" svg:width="0.054cm" svg:height="0.098cm" svg:x="28.273cm" svg:y="15.253cm">
          <text:p/>
          <draw:enhanced-geometry draw:mirror-horizontal="false" draw:mirror-vertical="false" svg:viewBox="0 0 19684 35560" draw:type="non-primitive" draw:enhanced-path="M 0 35463 L 19090 0 N">
            <draw:equation draw:name="f0" draw:formula="width"/>
            <draw:equation draw:name="f1" draw:formula="height"/>
          </draw:enhanced-geometry>
        </draw:custom-shape>
        <draw:custom-shape draw:name="object 385" draw:style-name="gr10" draw:text-style-name="P1" draw:layer="layout" svg:width="0.359cm" svg:height="0.191cm" svg:x="27.967cm" svg:y="15.061cm">
          <text:p/>
          <draw:enhanced-geometry draw:mirror-horizontal="false" draw:mirror-vertical="false" svg:viewBox="0 0 129540 69214" draw:type="non-primitive" draw:enhanced-path="M 129221 69129 L 0 0 N">
            <draw:equation draw:name="f0" draw:formula="width"/>
            <draw:equation draw:name="f1" draw:formula="height"/>
          </draw:enhanced-geometry>
        </draw:custom-shape>
        <draw:custom-shape draw:name="object 386" draw:style-name="gr10" draw:text-style-name="P1" draw:layer="layout" svg:width="0.05cm" svg:height="0.096cm" svg:x="27.949cm" svg:y="15.205cm">
          <text:p/>
          <draw:enhanced-geometry draw:mirror-horizontal="false" draw:mirror-vertical="false" svg:viewBox="0 0 18415 34925" draw:type="non-primitive" draw:enhanced-path="M 0 34409 L 17934 0 N">
            <draw:equation draw:name="f0" draw:formula="width"/>
            <draw:equation draw:name="f1" draw:formula="height"/>
          </draw:enhanced-geometry>
        </draw:custom-shape>
        <draw:custom-shape draw:name="object 387" draw:style-name="gr10" draw:text-style-name="P1" draw:layer="layout" svg:width="0.05cm" svg:height="0.101cm" svg:x="28.05cm" svg:y="15.004cm">
          <text:p/>
          <draw:enhanced-geometry draw:mirror-horizontal="false" draw:mirror-vertical="false" svg:viewBox="0 0 18415 36829" draw:type="non-primitive" draw:enhanced-path="M 0 36288 L 17975 0 N">
            <draw:equation draw:name="f0" draw:formula="width"/>
            <draw:equation draw:name="f1" draw:formula="height"/>
          </draw:enhanced-geometry>
        </draw:custom-shape>
        <draw:custom-shape draw:name="object 388" draw:style-name="gr10" draw:text-style-name="P1" draw:layer="layout" svg:width="0.071cm" svg:height="0.228cm" svg:x="27.838cm" svg:y="15.055cm">
          <text:p/>
          <draw:enhanced-geometry draw:mirror-horizontal="false" draw:mirror-vertical="false" svg:viewBox="0 0 26034 82550" draw:type="non-primitive" draw:enhanced-path="M 25689 81942 L 0 0 N">
            <draw:equation draw:name="f0" draw:formula="width"/>
            <draw:equation draw:name="f1" draw:formula="height"/>
          </draw:enhanced-geometry>
        </draw:custom-shape>
        <draw:custom-shape draw:name="object 389" draw:style-name="gr10" draw:text-style-name="P1" draw:layer="layout" svg:width="0.225cm" svg:height="0.071cm" svg:x="27.838cm" svg:y="14.984cm">
          <text:p/>
          <draw:enhanced-geometry draw:mirror-horizontal="false" draw:mirror-vertical="false" svg:viewBox="0 0 81279 26035" draw:type="non-primitive" draw:enhanced-path="M 0 25567 L 80887 0 N">
            <draw:equation draw:name="f0" draw:formula="width"/>
            <draw:equation draw:name="f1" draw:formula="height"/>
          </draw:enhanced-geometry>
        </draw:custom-shape>
        <draw:custom-shape draw:name="object 390" draw:style-name="gr10" draw:text-style-name="P1" draw:layer="layout" svg:width="0.038cm" svg:height="0.02cm" svg:x="28.062cm" svg:y="14.983cm">
          <text:p/>
          <draw:enhanced-geometry draw:mirror-horizontal="false" draw:mirror-vertical="false" svg:viewBox="0 0 13970 7620" draw:type="non-primitive" draw:enhanced-path="M 13719 7603 L 0 0 N">
            <draw:equation draw:name="f0" draw:formula="width"/>
            <draw:equation draw:name="f1" draw:formula="height"/>
          </draw:enhanced-geometry>
        </draw:custom-shape>
        <draw:custom-shape draw:name="object 391" draw:style-name="gr10" draw:text-style-name="P1" draw:layer="layout" svg:width="0.04cm" svg:height="0.018cm" svg:x="27.909cm" svg:y="15.282cm">
          <text:p/>
          <draw:enhanced-geometry draw:mirror-horizontal="false" draw:mirror-vertical="false" svg:viewBox="0 0 14604 6985" draw:type="non-primitive" draw:enhanced-path="M 14446 6567 L 0 0 N">
            <draw:equation draw:name="f0" draw:formula="width"/>
            <draw:equation draw:name="f1" draw:formula="height"/>
          </draw:enhanced-geometry>
        </draw:custom-shape>
        <draw:custom-shape draw:name="object 392" draw:style-name="gr10" draw:text-style-name="P1" draw:layer="layout" svg:width="0.073cm" svg:height="0.045cm" svg:x="27.698cm" svg:y="14.983cm">
          <text:p/>
          <draw:enhanced-geometry draw:mirror-horizontal="false" draw:mirror-vertical="false" svg:viewBox="0 0 26670 16510" draw:type="non-primitive" draw:enhanced-path="M 0 0 L 26374 16099 N">
            <draw:equation draw:name="f0" draw:formula="width"/>
            <draw:equation draw:name="f1" draw:formula="height"/>
          </draw:enhanced-geometry>
        </draw:custom-shape>
        <draw:custom-shape draw:name="object 393" draw:style-name="gr10" draw:text-style-name="P1" draw:layer="layout" svg:width="0.001cm" svg:height="0.094cm" svg:x="28.096cm" svg:y="14.752cm">
          <text:p/>
          <draw:enhanced-geometry draw:mirror-horizontal="false" draw:mirror-vertical="false" svg:viewBox="0 0 360 34289" draw:type="non-primitive" draw:enhanced-path="M 2 34063 L 0 0 N">
            <draw:equation draw:name="f0" draw:formula="width"/>
            <draw:equation draw:name="f1" draw:formula="height"/>
          </draw:enhanced-geometry>
        </draw:custom-shape>
        <draw:custom-shape draw:name="object 394" draw:style-name="gr10" draw:text-style-name="P1" draw:layer="layout" svg:width="0.07cm" svg:height="0.075cm" svg:x="28.372cm" svg:y="14.896cm">
          <text:p/>
          <draw:enhanced-geometry draw:mirror-horizontal="false" draw:mirror-vertical="false" svg:viewBox="0 0 25400 27304" draw:type="non-primitive" draw:enhanced-path="M 0 26715 L 25204 0 N">
            <draw:equation draw:name="f0" draw:formula="width"/>
            <draw:equation draw:name="f1" draw:formula="height"/>
          </draw:enhanced-geometry>
        </draw:custom-shape>
        <draw:custom-shape draw:name="object 395" draw:style-name="gr10" draw:text-style-name="P1" draw:layer="layout" svg:width="0.101cm" svg:height="0.022cm" svg:x="28.468cm" svg:y="15.263cm">
          <text:p/>
          <draw:enhanced-geometry draw:mirror-horizontal="false" draw:mirror-vertical="false" svg:viewBox="0 0 36829 8254" draw:type="non-primitive" draw:enhanced-path="M 0 0 L 36777 8084 N">
            <draw:equation draw:name="f0" draw:formula="width"/>
            <draw:equation draw:name="f1" draw:formula="height"/>
          </draw:enhanced-geometry>
        </draw:custom-shape>
        <draw:custom-shape draw:name="object 396" draw:style-name="gr6" draw:text-style-name="P1" draw:layer="layout" svg:width="0.267cm" svg:height="0.212cm" svg:x="27.433cm" svg:y="14.843cm">
          <text:p text:style-name="P4"><text:span text:style-name="T41">10</text:span></text:p>
          <draw:enhanced-geometry svg:viewBox="0 0 21600 21600" draw:type="rectangle" draw:enhanced-path="M 0 0 L 21600 0 21600 21600 0 21600 0 0 Z N"/>
        </draw:custom-shape>
        <draw:custom-shape draw:name="object 397" draw:style-name="gr6" draw:text-style-name="P1" draw:layer="layout" svg:width="0.364cm" svg:height="0.212cm" svg:x="27.907cm" svg:y="14.53cm">
          <text:p text:style-name="P4"><text:span text:style-name="T41">100</text:span></text:p>
          <draw:enhanced-geometry svg:viewBox="0 0 21600 21600" draw:type="rectangle" draw:enhanced-path="M 0 0 L 21600 0 21600 21600 0 21600 0 0 Z N"/>
        </draw:custom-shape>
        <draw:custom-shape draw:name="object 398" draw:style-name="gr6" draw:text-style-name="P1" draw:layer="layout" svg:width="0.364cm" svg:height="0.212cm" svg:x="28.456cm" svg:y="14.709cm">
          <text:p text:style-name="P4"><text:span text:style-name="T41">300</text:span></text:p>
          <draw:enhanced-geometry svg:viewBox="0 0 21600 21600" draw:type="rectangle" draw:enhanced-path="M 0 0 L 21600 0 21600 21600 0 21600 0 0 Z N"/>
        </draw:custom-shape>
        <draw:custom-shape draw:name="object 399" draw:style-name="gr6" draw:text-style-name="P1" draw:layer="layout" svg:width="0.463cm" svg:height="0.212cm" svg:x="28.569cm" svg:y="15.173cm">
          <text:p text:style-name="P4"><text:span text:style-name="T41">2000</text:span></text:p>
          <draw:enhanced-geometry svg:viewBox="0 0 21600 21600" draw:type="rectangle" draw:enhanced-path="M 0 0 L 21600 0 21600 21600 0 21600 0 0 Z N"/>
        </draw:custom-shape>
        <draw:custom-shape draw:name="object 400" draw:style-name="gr9" draw:text-style-name="P1" draw:layer="layout" svg:width="0.182cm" svg:height="0.182cm" svg:x="28.552cm" svg:y="15.634cm">
          <text:p/>
          <draw:enhanced-geometry draw:mirror-horizontal="false" draw:mirror-vertical="false" svg:viewBox="0 0 66040 66039" draw:type="non-primitive" draw:enhanced-path="M 32971 0 L 20138 2591 9657 9657 2591 20138 0 32971 2591 45808 9657 56290 20138 63357 32971 65948 45808 63357 56290 56290 63357 45808 65948 32971 63357 20138 56290 9657 45808 2591 32971 0 Z N">
            <draw:equation draw:name="f0" draw:formula="width"/>
            <draw:equation draw:name="f1" draw:formula="height"/>
          </draw:enhanced-geometry>
        </draw:custom-shape>
        <draw:custom-shape draw:name="object 401" draw:style-name="gr10" draw:text-style-name="P1" draw:layer="layout" svg:width="0.182cm" svg:height="0.182cm" svg:x="28.552cm" svg:y="15.634cm">
          <text:p/>
          <draw:enhanced-geometry draw:mirror-horizontal="false" draw:mirror-vertical="false" svg:viewBox="0 0 66040 66039" draw:type="non-primitive" draw:enhanced-path="M 32971 0 L 45808 2591 56290 9657 63357 20138 65948 32971 63357 45808 56290 56290 45808 63357 32971 65948 20138 63357 9657 56290 2591 45808 0 32971 2591 20138 9657 9657 20138 2591 32971 0 Z N">
            <draw:equation draw:name="f0" draw:formula="width"/>
            <draw:equation draw:name="f1" draw:formula="height"/>
          </draw:enhanced-geometry>
        </draw:custom-shape>
        <draw:custom-shape draw:name="object 402" draw:style-name="gr5" draw:text-style-name="P1" draw:layer="layout" svg:width="0.063cm" svg:height="0.001cm" svg:x="28.757cm" svg:y="15.726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03" draw:style-name="gr5" draw:text-style-name="P1" draw:layer="layout" svg:width="0.063cm" svg:height="0.001cm" svg:x="28.472cm" svg:y="15.726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04" draw:style-name="gr103" draw:text-style-name="P1" draw:layer="layout" svg:width="0.02cm" svg:height="0.001cm" svg:x="28.632cm" svg:y="15.867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05" draw:style-name="gr103" draw:text-style-name="P1" draw:layer="layout" svg:width="0.02cm" svg:height="0.001cm" svg:x="28.632cm" svg:y="15.583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06" draw:style-name="gr9" draw:text-style-name="P1" draw:layer="layout" svg:width="0.059cm" svg:height="0.059cm" svg:x="28.719cm" svg:y="15.591cm">
          <text:p/>
          <draw:enhanced-geometry draw:mirror-horizontal="false" draw:mirror-vertical="false" svg:viewBox="0 0 21590 21589" draw:type="non-primitive" draw:enhanced-path="M 15811 0 L 0 15811 5201 21017 21017 5205 15811 0 Z N">
            <draw:equation draw:name="f0" draw:formula="width"/>
            <draw:equation draw:name="f1" draw:formula="height"/>
          </draw:enhanced-geometry>
        </draw:custom-shape>
        <draw:custom-shape draw:name="object 407" draw:style-name="gr10" draw:text-style-name="P1" draw:layer="layout" svg:width="0.059cm" svg:height="0.059cm" svg:x="28.719cm" svg:y="15.591cm">
          <text:p/>
          <draw:enhanced-geometry draw:mirror-horizontal="false" draw:mirror-vertical="false" svg:viewBox="0 0 21590 21589" draw:type="non-primitive" draw:enhanced-path="M 0 15811 L 15811 0 21017 5205 5201 21017 0 15811 Z N">
            <draw:equation draw:name="f0" draw:formula="width"/>
            <draw:equation draw:name="f1" draw:formula="height"/>
          </draw:enhanced-geometry>
        </draw:custom-shape>
        <draw:custom-shape draw:name="object 408" draw:style-name="gr9" draw:text-style-name="P1" draw:layer="layout" svg:width="0.059cm" svg:height="0.059cm" svg:x="28.508cm" svg:y="15.799cm">
          <text:p/>
          <draw:enhanced-geometry draw:mirror-horizontal="false" draw:mirror-vertical="false" svg:viewBox="0 0 21590 21589" draw:type="non-primitive" draw:enhanced-path="M 15811 0 L 0 15811 5205 21017 21017 5201 15811 0 Z N">
            <draw:equation draw:name="f0" draw:formula="width"/>
            <draw:equation draw:name="f1" draw:formula="height"/>
          </draw:enhanced-geometry>
        </draw:custom-shape>
        <draw:custom-shape draw:name="object 409" draw:style-name="gr10" draw:text-style-name="P1" draw:layer="layout" svg:width="0.059cm" svg:height="0.059cm" svg:x="28.508cm" svg:y="15.799cm">
          <text:p/>
          <draw:enhanced-geometry draw:mirror-horizontal="false" draw:mirror-vertical="false" svg:viewBox="0 0 21590 21589" draw:type="non-primitive" draw:enhanced-path="M 0 15811 L 15811 0 21017 5201 5205 21017 0 15811 Z N">
            <draw:equation draw:name="f0" draw:formula="width"/>
            <draw:equation draw:name="f1" draw:formula="height"/>
          </draw:enhanced-geometry>
        </draw:custom-shape>
        <draw:custom-shape draw:name="object 410" draw:style-name="gr9" draw:text-style-name="P1" draw:layer="layout" svg:width="0.059cm" svg:height="0.059cm" svg:x="28.716cm" svg:y="15.799cm">
          <text:p/>
          <draw:enhanced-geometry draw:mirror-horizontal="false" draw:mirror-vertical="false" svg:viewBox="0 0 21590 21589" draw:type="non-primitive" draw:enhanced-path="M 5205 0 L 0 5201 15814 21017 21017 15811 5205 0 Z N">
            <draw:equation draw:name="f0" draw:formula="width"/>
            <draw:equation draw:name="f1" draw:formula="height"/>
          </draw:enhanced-geometry>
        </draw:custom-shape>
        <draw:custom-shape draw:name="object 411" draw:style-name="gr10" draw:text-style-name="P1" draw:layer="layout" svg:width="0.059cm" svg:height="0.059cm" svg:x="28.716cm" svg:y="15.799cm">
          <text:p/>
          <draw:enhanced-geometry draw:mirror-horizontal="false" draw:mirror-vertical="false" svg:viewBox="0 0 21590 21589" draw:type="non-primitive" draw:enhanced-path="M 15814 21017 L 0 5201 5205 0 21017 15811 15814 21017 Z N">
            <draw:equation draw:name="f0" draw:formula="width"/>
            <draw:equation draw:name="f1" draw:formula="height"/>
          </draw:enhanced-geometry>
        </draw:custom-shape>
        <draw:custom-shape draw:name="object 412" draw:style-name="gr9" draw:text-style-name="P1" draw:layer="layout" svg:width="0.059cm" svg:height="0.059cm" svg:x="28.516cm" svg:y="15.597cm">
          <text:p/>
          <draw:enhanced-geometry draw:mirror-horizontal="false" draw:mirror-vertical="false" svg:viewBox="0 0 21590 21589" draw:type="non-primitive" draw:enhanced-path="M 5203 0 L 0 5204 15811 21015 21017 15814 5203 0 Z N">
            <draw:equation draw:name="f0" draw:formula="width"/>
            <draw:equation draw:name="f1" draw:formula="height"/>
          </draw:enhanced-geometry>
        </draw:custom-shape>
        <draw:custom-shape draw:name="object 413" draw:style-name="gr10" draw:text-style-name="P1" draw:layer="layout" svg:width="0.059cm" svg:height="0.059cm" svg:x="28.516cm" svg:y="15.597cm">
          <text:p/>
          <draw:enhanced-geometry draw:mirror-horizontal="false" draw:mirror-vertical="false" svg:viewBox="0 0 21590 21589" draw:type="non-primitive" draw:enhanced-path="M 15811 21015 L 0 5204 5203 0 21017 15814 15811 21015 Z N">
            <draw:equation draw:name="f0" draw:formula="width"/>
            <draw:equation draw:name="f1" draw:formula="height"/>
          </draw:enhanced-geometry>
        </draw:custom-shape>
        <draw:custom-shape draw:name="object 414" draw:style-name="gr9" draw:text-style-name="P1" draw:layer="layout" svg:width="0.122cm" svg:height="0.122cm" svg:x="27.615cm" svg:y="15.646cm">
          <text:p/>
          <draw:enhanced-geometry draw:mirror-horizontal="false" draw:mirror-vertical="false" svg:viewBox="0 0 44450 44450" draw:type="non-primitive" draw:enhanced-path="M 22110 0 L 13504 1737 6476 6476 1737 13504 0 22110 1737 30717 6476 37745 13504 42483 22110 44221 30717 42483 37746 37745 42485 30717 44222 22110 42485 13504 37746 6476 30717 1737 22110 0 Z N">
            <draw:equation draw:name="f0" draw:formula="width"/>
            <draw:equation draw:name="f1" draw:formula="height"/>
          </draw:enhanced-geometry>
        </draw:custom-shape>
        <draw:custom-shape draw:name="object 415" draw:style-name="gr10" draw:text-style-name="P1" draw:layer="layout" svg:width="0.122cm" svg:height="0.122cm" svg:x="27.615cm" svg:y="15.646cm">
          <text:p/>
          <draw:enhanced-geometry draw:mirror-horizontal="false" draw:mirror-vertical="false" svg:viewBox="0 0 44450 44450" draw:type="non-primitive" draw:enhanced-path="M 22110 0 L 30717 1737 37746 6476 42485 13504 44222 22110 42485 30717 37746 37745 30717 42483 22110 44221 13504 42483 6476 37745 1737 30717 0 22110 1737 13504 6476 6476 13504 1737 22110 0 Z N">
            <draw:equation draw:name="f0" draw:formula="width"/>
            <draw:equation draw:name="f1" draw:formula="height"/>
          </draw:enhanced-geometry>
        </draw:custom-shape>
        <draw:custom-shape draw:name="object 416" draw:style-name="gr9" draw:text-style-name="P1" draw:layer="layout" svg:width="0.075cm" svg:height="0.075cm" svg:x="27.685cm" svg:y="15.67cm">
          <text:p/>
          <draw:enhanced-geometry draw:mirror-horizontal="false" draw:mirror-vertical="false" svg:viewBox="0 0 27304 27304" draw:type="non-primitive" draw:enhanced-path="M 21088 0 L 6079 0 0 6084 0 21089 6079 27172 21088 27172 27171 21089 27171 6084 21088 0 Z N">
            <draw:equation draw:name="f0" draw:formula="width"/>
            <draw:equation draw:name="f1" draw:formula="height"/>
          </draw:enhanced-geometry>
        </draw:custom-shape>
        <draw:custom-shape draw:name="object 417" draw:style-name="gr10" draw:text-style-name="P1" draw:layer="layout" svg:width="0.075cm" svg:height="0.075cm" svg:x="27.685cm" svg:y="15.67cm">
          <text:p/>
          <draw:enhanced-geometry draw:mirror-horizontal="false" draw:mirror-vertical="false" svg:viewBox="0 0 27304 27304" draw:type="non-primitive" draw:enhanced-path="M 13586 0 L 21088 0 27171 6084 27171 13586 27171 21089 21088 27172 13586 27172 6079 27172 0 21089 0 13586 0 6084 6079 0 13586 0 Z N">
            <draw:equation draw:name="f0" draw:formula="width"/>
            <draw:equation draw:name="f1" draw:formula="height"/>
          </draw:enhanced-geometry>
        </draw:custom-shape>
        <draw:custom-shape draw:name="object 418" draw:style-name="gr3" draw:text-style-name="P1" draw:layer="layout" svg:width="0.054cm" svg:height="0.054cm" svg:x="27.697cm" svg:y="15.68cm">
          <text:p/>
          <draw:enhanced-geometry draw:mirror-horizontal="false" draw:mirror-vertical="false" svg:viewBox="0 0 19684 19685" draw:type="non-primitive" draw:enhanced-path="M 15116 0 L 4359 0 0 4359 0 15116 4359 19476 15116 19476 19479 15116 19479 4359 15116 0 Z N">
            <draw:equation draw:name="f0" draw:formula="width"/>
            <draw:equation draw:name="f1" draw:formula="height"/>
          </draw:enhanced-geometry>
        </draw:custom-shape>
        <draw:custom-shape draw:name="object 419" draw:style-name="gr10" draw:text-style-name="P1" draw:layer="layout" svg:width="0.054cm" svg:height="0.054cm" svg:x="27.697cm" svg:y="15.68cm">
          <text:p/>
          <draw:enhanced-geometry draw:mirror-horizontal="false" draw:mirror-vertical="false" svg:viewBox="0 0 19684 19685" draw:type="non-primitive" draw:enhanced-path="M 9738 0 L 15116 0 19479 4359 19479 9738 19479 15116 15116 19476 9738 19476 4359 19476 0 15116 0 9738 0 4359 4359 0 9738 0 Z N">
            <draw:equation draw:name="f0" draw:formula="width"/>
            <draw:equation draw:name="f1" draw:formula="height"/>
          </draw:enhanced-geometry>
        </draw:custom-shape>
        <draw:custom-shape draw:name="object 420" draw:style-name="gr10" draw:text-style-name="P1" draw:layer="layout" svg:width="0.232cm" svg:height="0.073cm" svg:x="27.552cm" svg:y="15.625cm">
          <text:p/>
          <draw:enhanced-geometry draw:mirror-horizontal="false" draw:mirror-vertical="false" svg:viewBox="0 0 83820 26670" draw:type="non-primitive" draw:enhanced-path="M 0 26344 L 9314 15182 20209 6909 32270 1767 45082 0 55594 1185 65691 4669 75136 10341 83692 18089 N">
            <draw:equation draw:name="f0" draw:formula="width"/>
            <draw:equation draw:name="f1" draw:formula="height"/>
          </draw:enhanced-geometry>
        </draw:custom-shape>
        <draw:custom-shape draw:name="object 421" draw:style-name="gr10" draw:text-style-name="P1" draw:layer="layout" svg:width="0.025cm" svg:height="0.024cm" svg:x="27.785cm" svg:y="15.675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422" draw:style-name="gr10" draw:text-style-name="P1" draw:layer="layout" svg:width="0.013cm" svg:height="0.018cm" svg:x="27.519cm" svg:y="15.703cm">
          <text:p/>
          <draw:enhanced-geometry draw:mirror-horizontal="false" draw:mirror-vertical="false" svg:viewBox="0 0 5079 6985" draw:type="non-primitive" draw:enhanced-path="M 4622 0 L 0 6699 N">
            <draw:equation draw:name="f0" draw:formula="width"/>
            <draw:equation draw:name="f1" draw:formula="height"/>
          </draw:enhanced-geometry>
        </draw:custom-shape>
        <draw:custom-shape draw:name="object 423" draw:style-name="gr10" draw:text-style-name="P1" draw:layer="layout" svg:width="0.214cm" svg:height="0.066cm" svg:x="27.57cm" svg:y="15.646cm">
          <text:p/>
          <draw:enhanced-geometry draw:mirror-horizontal="false" draw:mirror-vertical="false" svg:viewBox="0 0 77470 24129" draw:type="non-primitive" draw:enhanced-path="M 0 23511 L 8667 13451 18288 6078 28611 1544 39380 0 49637 1400 59508 5520 68773 12233 77209 21416 N">
            <draw:equation draw:name="f0" draw:formula="width"/>
            <draw:equation draw:name="f1" draw:formula="height"/>
          </draw:enhanced-geometry>
        </draw:custom-shape>
        <draw:custom-shape draw:name="object 424" draw:style-name="gr10" draw:text-style-name="P1" draw:layer="layout" svg:width="0.022cm" svg:height="0.018cm" svg:x="27.811cm" svg:y="15.7cm">
          <text:p/>
          <draw:enhanced-geometry draw:mirror-horizontal="false" draw:mirror-vertical="false" svg:viewBox="0 0 8254 6985" draw:type="non-primitive" draw:enhanced-path="M 0 0 L 4150 93 7642 6891 N">
            <draw:equation draw:name="f0" draw:formula="width"/>
            <draw:equation draw:name="f1" draw:formula="height"/>
          </draw:enhanced-geometry>
        </draw:custom-shape>
        <draw:custom-shape draw:name="object 425" draw:style-name="gr10" draw:text-style-name="P1" draw:layer="layout" svg:width="0.232cm" svg:height="0.061cm" svg:x="27.558cm" svg:y="15.731cm">
          <text:p/>
          <draw:enhanced-geometry draw:mirror-horizontal="false" draw:mirror-vertical="false" svg:viewBox="0 0 83820 22225" draw:type="non-primitive" draw:enhanced-path="M 83247 908 L 74295 9824 64240 16375 53376 20415 41995 21794 30355 20351 19268 16129 9046 9292 0 0 N">
            <draw:equation draw:name="f0" draw:formula="width"/>
            <draw:equation draw:name="f1" draw:formula="height"/>
          </draw:enhanced-geometry>
        </draw:custom-shape>
        <draw:custom-shape draw:name="object 426" draw:style-name="gr10" draw:text-style-name="P1" draw:layer="layout" svg:width="0.214cm" svg:height="0.066cm" svg:x="27.569cm" svg:y="15.705cm">
          <text:p/>
          <draw:enhanced-geometry draw:mirror-horizontal="false" draw:mirror-vertical="false" svg:viewBox="0 0 77470 24129" draw:type="non-primitive" draw:enhanced-path="M 77209 0 L 68542 10060 58920 17434 48598 21969 37829 23515 27572 22114 17700 17993 8436 11279 0 2095 N">
            <draw:equation draw:name="f0" draw:formula="width"/>
            <draw:equation draw:name="f1" draw:formula="height"/>
          </draw:enhanced-geometry>
        </draw:custom-shape>
        <draw:custom-shape draw:name="object 427" draw:style-name="gr10" draw:text-style-name="P1" draw:layer="layout" svg:width="0.043cm" svg:height="0.015cm" svg:x="27.789cm" svg:y="15.719cm">
          <text:p/>
          <draw:enhanced-geometry draw:mirror-horizontal="false" draw:mirror-vertical="false" svg:viewBox="0 0 15875 5714" draw:type="non-primitive" draw:enhanced-path="M 0 5248 L 4575 845 5659 683 7146 683 8394 845 9644 1201 10519 1083 11861 751 12948 327 14057 46 15519 0 N">
            <draw:equation draw:name="f0" draw:formula="width"/>
            <draw:equation draw:name="f1" draw:formula="height"/>
          </draw:enhanced-geometry>
        </draw:custom-shape>
        <draw:custom-shape draw:name="object 428" draw:style-name="gr10" draw:text-style-name="P1" draw:layer="layout" svg:width="0.02cm" svg:height="0.008cm" svg:x="27.532cm" svg:y="15.698cm">
          <text:p/>
          <draw:enhanced-geometry draw:mirror-horizontal="false" draw:mirror-vertical="false" svg:viewBox="0 0 7620 3175" draw:type="non-primitive" draw:enhanced-path="M 7311 0 L 5097 2382 4434 2667 3636 2570 1795 2242 0 1699 N">
            <draw:equation draw:name="f0" draw:formula="width"/>
            <draw:equation draw:name="f1" draw:formula="height"/>
          </draw:enhanced-geometry>
        </draw:custom-shape>
        <draw:custom-shape draw:name="object 429" draw:style-name="gr10" draw:text-style-name="P1" draw:layer="layout" svg:width="0.04cm" svg:height="0.01cm" svg:x="27.519cm" svg:y="15.722cm">
          <text:p/>
          <draw:enhanced-geometry draw:mirror-horizontal="false" draw:mirror-vertical="false" svg:viewBox="0 0 14604 3810" draw:type="non-primitive" draw:enhanced-path="M 13989 3300 L 11983 2192 11135 2005 9579 1911 9108 2052 7595 2099 6465 2146 5472 1864 4010 1414 2880 1014 1512 637 0 0 N">
            <draw:equation draw:name="f0" draw:formula="width"/>
            <draw:equation draw:name="f1" draw:formula="height"/>
          </draw:enhanced-geometry>
        </draw:custom-shape>
        <draw:custom-shape draw:name="object 430" draw:style-name="gr10" draw:text-style-name="P1" draw:layer="layout" svg:width="0.001cm" svg:height="0.001cm" svg:x="27.57cm" svg:y="15.711cm">
          <text:p/>
          <draw:enhanced-geometry draw:mirror-horizontal="false" draw:mirror-vertical="false" svg:viewBox="0 0 634 635" draw:type="non-primitive" draw:enhanced-path="M 353 0 L 0 561 N">
            <draw:equation draw:name="f0" draw:formula="width"/>
            <draw:equation draw:name="f1" draw:formula="height"/>
          </draw:enhanced-geometry>
        </draw:custom-shape>
        <draw:custom-shape draw:name="object 431" draw:style-name="gr10" draw:text-style-name="P1" draw:layer="layout" svg:width="0.001cm" svg:height="0.001cm" svg:x="27.783cm" svg:y="15.704cm">
          <text:p/>
          <draw:enhanced-geometry draw:mirror-horizontal="false" draw:mirror-vertical="false" svg:viewBox="0 0 634 635" draw:type="non-primitive" draw:enhanced-path="M 313 0 L 0 496 N">
            <draw:equation draw:name="f0" draw:formula="width"/>
            <draw:equation draw:name="f1" draw:formula="height"/>
          </draw:enhanced-geometry>
        </draw:custom-shape>
        <draw:custom-shape draw:name="object 432" draw:style-name="gr10" draw:text-style-name="P1" draw:layer="layout" svg:width="0.001cm" svg:height="0.001cm" svg:x="27.811cm" svg:y="15.699cm">
          <text:p/>
          <draw:enhanced-geometry draw:mirror-horizontal="false" draw:mirror-vertical="false" svg:viewBox="0 0 634 635" draw:type="non-primitive" draw:enhanced-path="M 580 172 L 0 0 N">
            <draw:equation draw:name="f0" draw:formula="width"/>
            <draw:equation draw:name="f1" draw:formula="height"/>
          </draw:enhanced-geometry>
        </draw:custom-shape>
        <draw:custom-shape draw:name="object 433" draw:style-name="gr10" draw:text-style-name="P1" draw:layer="layout" svg:width="0.011cm" svg:height="0.02cm" svg:x="27.558cm" svg:y="15.711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434" draw:style-name="gr10" draw:text-style-name="P1" draw:layer="layout" svg:width="0.018cm" svg:height="0.017cm" svg:x="27.783cm" svg:y="15.705cm">
          <text:p/>
          <draw:enhanced-geometry draw:mirror-horizontal="false" draw:mirror-vertical="false" svg:viewBox="0 0 6984 6350" draw:type="non-primitive" draw:enhanced-path="M 0 0 L 6753 5739 N">
            <draw:equation draw:name="f0" draw:formula="width"/>
            <draw:equation draw:name="f1" draw:formula="height"/>
          </draw:enhanced-geometry>
        </draw:custom-shape>
        <draw:custom-shape draw:name="object 435" draw:style-name="gr3" draw:text-style-name="P1" draw:layer="layout" svg:width="0.151cm" svg:height="0.151cm" svg:x="28.568cm" svg:y="15.651cm">
          <text:p/>
          <draw:enhanced-geometry draw:mirror-horizontal="false" draw:mirror-vertical="false" svg:viewBox="0 0 54609 54610" draw:type="non-primitive" draw:enhanced-path="M 27100 0 L 16551 2129 7937 7937 2129 16551 0 27100 2129 37650 7937 46266 16551 52074 27100 54204 37651 52074 46266 46266 52075 37650 54206 27100 52075 16551 46266 7937 37651 2129 27100 0 Z N">
            <draw:equation draw:name="f0" draw:formula="width"/>
            <draw:equation draw:name="f1" draw:formula="height"/>
          </draw:enhanced-geometry>
        </draw:custom-shape>
        <draw:custom-shape draw:name="object 436" draw:style-name="gr10" draw:text-style-name="P1" draw:layer="layout" svg:width="0.151cm" svg:height="0.151cm" svg:x="28.568cm" svg:y="15.651cm">
          <text:p/>
          <draw:enhanced-geometry draw:mirror-horizontal="false" draw:mirror-vertical="false" svg:viewBox="0 0 54609 54610" draw:type="non-primitive" draw:enhanced-path="M 27100 0 L 37651 2129 46266 7937 52075 16551 54206 27100 52075 37650 46266 46266 37651 52074 27100 54204 16551 52074 7937 46266 2129 37650 0 27100 2129 16551 7937 7937 16551 2129 27100 0 Z N">
            <draw:equation draw:name="f0" draw:formula="width"/>
            <draw:equation draw:name="f1" draw:formula="height"/>
          </draw:enhanced-geometry>
        </draw:custom-shape>
        <draw:custom-shape draw:name="object 437" draw:style-name="gr9" draw:text-style-name="P1" draw:layer="layout" svg:width="0.137cm" svg:height="0.137cm" svg:x="28.091cm" svg:y="16.835cm">
          <text:p/>
          <draw:enhanced-geometry draw:mirror-horizontal="false" draw:mirror-vertical="false" svg:viewBox="0 0 49529 49529" draw:type="non-primitive" draw:enhanced-path="M 24530 0 L 14982 1927 7185 7184 1927 14982 0 24530 1927 34078 7185 41875 14982 47132 24530 49060 34078 47132 41875 41875 47133 34078 49061 24530 47133 14982 41875 7184 34078 1927 24530 0 Z N">
            <draw:equation draw:name="f0" draw:formula="width"/>
            <draw:equation draw:name="f1" draw:formula="height"/>
          </draw:enhanced-geometry>
        </draw:custom-shape>
        <draw:custom-shape draw:name="object 438" draw:style-name="gr10" draw:text-style-name="P1" draw:layer="layout" svg:width="0.137cm" svg:height="0.137cm" svg:x="28.091cm" svg:y="16.835cm">
          <text:p/>
          <draw:enhanced-geometry draw:mirror-horizontal="false" draw:mirror-vertical="false" svg:viewBox="0 0 49529 49529" draw:type="non-primitive" draw:enhanced-path="M 24530 0 L 34078 1927 41875 7184 47133 14982 49061 24530 47133 34078 41875 41875 34078 47132 24530 49060 14982 47132 7185 41875 1927 34078 0 24530 1927 14982 7185 7184 14982 1927 24530 0 Z N">
            <draw:equation draw:name="f0" draw:formula="width"/>
            <draw:equation draw:name="f1" draw:formula="height"/>
          </draw:enhanced-geometry>
        </draw:custom-shape>
        <draw:custom-shape draw:name="object 439" draw:style-name="gr9" draw:text-style-name="P1" draw:layer="layout" svg:width="0.084cm" svg:height="0.084cm" svg:x="28.169cm" svg:y="16.861cm">
          <text:p/>
          <draw:enhanced-geometry draw:mirror-horizontal="false" draw:mirror-vertical="false" svg:viewBox="0 0 30479 30479" draw:type="non-primitive" draw:enhanced-path="M 23397 0 L 6746 0 0 6750 0 23399 6746 30149 23397 30149 30147 23399 30147 6750 23397 0 Z N">
            <draw:equation draw:name="f0" draw:formula="width"/>
            <draw:equation draw:name="f1" draw:formula="height"/>
          </draw:enhanced-geometry>
        </draw:custom-shape>
        <draw:custom-shape draw:name="object 440" draw:style-name="gr10" draw:text-style-name="P1" draw:layer="layout" svg:width="0.084cm" svg:height="0.084cm" svg:x="28.169cm" svg:y="16.861cm">
          <text:p/>
          <draw:enhanced-geometry draw:mirror-horizontal="false" draw:mirror-vertical="false" svg:viewBox="0 0 30479 30479" draw:type="non-primitive" draw:enhanced-path="M 15073 0 L 23397 0 30147 6750 30147 15073 30147 23399 23397 30149 15073 30149 6746 30149 0 23399 0 15073 0 6750 6746 0 15073 0 Z N">
            <draw:equation draw:name="f0" draw:formula="width"/>
            <draw:equation draw:name="f1" draw:formula="height"/>
          </draw:enhanced-geometry>
        </draw:custom-shape>
        <draw:custom-shape draw:name="object 441" draw:style-name="gr3" draw:text-style-name="P1" draw:layer="layout" svg:width="0.061cm" svg:height="0.061cm" svg:x="28.182cm" svg:y="16.873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442" draw:style-name="gr10" draw:text-style-name="P1" draw:layer="layout" svg:width="0.061cm" svg:height="0.061cm" svg:x="28.182cm" svg:y="16.873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443" draw:style-name="gr10" draw:text-style-name="P1" draw:layer="layout" svg:width="0.258cm" svg:height="0.082cm" svg:x="28.022cm" svg:y="16.812cm">
          <text:p/>
          <draw:enhanced-geometry draw:mirror-horizontal="false" draw:mirror-vertical="false" svg:viewBox="0 0 93345 29845" draw:type="non-primitive" draw:enhanced-path="M 0 29223 L 10334 16842 22423 7664 35805 1961 50017 0 61681 1315 72882 5181 83359 11473 92850 20069 N">
            <draw:equation draw:name="f0" draw:formula="width"/>
            <draw:equation draw:name="f1" draw:formula="height"/>
          </draw:enhanced-geometry>
        </draw:custom-shape>
        <draw:custom-shape draw:name="object 444" draw:style-name="gr10" draw:text-style-name="P1" draw:layer="layout" svg:width="0.029cm" svg:height="0.027cm" svg:x="28.28cm" svg:y="16.867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445" draw:style-name="gr10" draw:text-style-name="P1" draw:layer="layout" svg:width="0.015cm" svg:height="0.02cm" svg:x="27.985cm" svg:y="16.898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446" draw:style-name="gr10" draw:text-style-name="P1" draw:layer="layout" svg:width="0.237cm" svg:height="0.073cm" svg:x="28.042cm" svg:y="16.835cm">
          <text:p/>
          <draw:enhanced-geometry draw:mirror-horizontal="false" draw:mirror-vertical="false" svg:viewBox="0 0 85725 26670" draw:type="non-primitive" draw:enhanced-path="M 0 26085 L 9614 14924 20288 6744 31739 1714 43685 0 55065 1554 66016 6125 76294 13573 85653 23760 N">
            <draw:equation draw:name="f0" draw:formula="width"/>
            <draw:equation draw:name="f1" draw:formula="height"/>
          </draw:enhanced-geometry>
        </draw:custom-shape>
        <draw:custom-shape draw:name="object 447" draw:style-name="gr10" draw:text-style-name="P1" draw:layer="layout" svg:width="0.024cm" svg:height="0.022cm" svg:x="28.309cm" svg:y="16.894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448" draw:style-name="gr10" draw:text-style-name="P1" draw:layer="layout" svg:width="0.257cm" svg:height="0.068cm" svg:x="28.028cm" svg:y="16.929cm">
          <text:p/>
          <draw:enhanced-geometry draw:mirror-horizontal="false" draw:mirror-vertical="false" svg:viewBox="0 0 92709 24764" draw:type="non-primitive" draw:enhanced-path="M 92354 1008 L 82422 10899 71267 18168 59214 22650 46587 24180 33673 22579 21373 17896 10034 10310 0 0 N">
            <draw:equation draw:name="f0" draw:formula="width"/>
            <draw:equation draw:name="f1" draw:formula="height"/>
          </draw:enhanced-geometry>
        </draw:custom-shape>
        <draw:custom-shape draw:name="object 449" draw:style-name="gr10" draw:text-style-name="P1" draw:layer="layout" svg:width="0.237cm" svg:height="0.073cm" svg:x="28.04cm" svg:y="16.9cm">
          <text:p/>
          <draw:enhanced-geometry draw:mirror-horizontal="false" draw:mirror-vertical="false" svg:viewBox="0 0 85725 26670" draw:type="non-primitive" draw:enhanced-path="M 85655 0 L 76039 11161 65365 19340 53914 24371 41968 26085 30588 24531 19636 19961 9359 12512 0 2325 N">
            <draw:equation draw:name="f0" draw:formula="width"/>
            <draw:equation draw:name="f1" draw:formula="height"/>
          </draw:enhanced-geometry>
        </draw:custom-shape>
        <draw:custom-shape draw:name="object 450" draw:style-name="gr10" draw:text-style-name="P1" draw:layer="layout" svg:width="0.048cm" svg:height="0.017cm" svg:x="28.285cm" svg:y="16.916cm">
          <text:p/>
          <draw:enhanced-geometry draw:mirror-horizontal="false" draw:mirror-vertical="false" svg:viewBox="0 0 17779 6350" draw:type="non-primitive" draw:enhanced-path="M 0 5825 L 5076 943 6277 759 7927 759 9312 943 10702 1336 11671 1202 13161 839 14363 367 15594 54 17218 0 N">
            <draw:equation draw:name="f0" draw:formula="width"/>
            <draw:equation draw:name="f1" draw:formula="height"/>
          </draw:enhanced-geometry>
        </draw:custom-shape>
        <draw:custom-shape draw:name="object 451" draw:style-name="gr10" draw:text-style-name="P1" draw:layer="layout" svg:width="0.022cm" svg:height="0.008cm" svg:x="27.999cm" svg:y="16.893cm">
          <text:p/>
          <draw:enhanced-geometry draw:mirror-horizontal="false" draw:mirror-vertical="false" svg:viewBox="0 0 8254 3175" draw:type="non-primitive" draw:enhanced-path="M 8107 0 L 5651 2646 4921 2962 4032 2854 1991 2491 0 1889 N">
            <draw:equation draw:name="f0" draw:formula="width"/>
            <draw:equation draw:name="f1" draw:formula="height"/>
          </draw:enhanced-geometry>
        </draw:custom-shape>
        <draw:custom-shape draw:name="object 452" draw:style-name="gr10" draw:text-style-name="P1" draw:layer="layout" svg:width="0.043cm" svg:height="0.01cm" svg:x="27.985cm" svg:y="16.919cm">
          <text:p/>
          <draw:enhanced-geometry draw:mirror-horizontal="false" draw:mirror-vertical="false" svg:viewBox="0 0 15875 3810" draw:type="non-primitive" draw:enhanced-path="M 15519 3665 L 13294 2433 12354 2225 10626 2120 10101 2275 8426 2329 7170 2379 6073 2066 4448 1569 3192 1126 1677 706 0 0 N">
            <draw:equation draw:name="f0" draw:formula="width"/>
            <draw:equation draw:name="f1" draw:formula="height"/>
          </draw:enhanced-geometry>
        </draw:custom-shape>
        <draw:custom-shape draw:name="object 453" draw:style-name="gr10" draw:text-style-name="P1" draw:layer="layout" svg:width="0.001cm" svg:height="0.001cm" svg:x="28.041cm" svg:y="16.907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454" draw:style-name="gr10" draw:text-style-name="P1" draw:layer="layout" svg:width="0.001cm" svg:height="0.001cm" svg:x="28.277cm" svg:y="16.9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455" draw:style-name="gr10" draw:text-style-name="P1" draw:layer="layout" svg:width="0.001cm" svg:height="0.001cm" svg:x="28.308cm" svg:y="16.894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456" draw:style-name="gr10" draw:text-style-name="P1" draw:layer="layout" svg:width="0.011cm" svg:height="0.022cm" svg:x="28.028cm" svg:y="16.907cm">
          <text:p/>
          <draw:enhanced-geometry draw:mirror-horizontal="false" draw:mirror-vertical="false" svg:viewBox="0 0 4445 8254" draw:type="non-primitive" draw:enhanced-path="M 4283 0 L 0 7917 N">
            <draw:equation draw:name="f0" draw:formula="width"/>
            <draw:equation draw:name="f1" draw:formula="height"/>
          </draw:enhanced-geometry>
        </draw:custom-shape>
        <draw:custom-shape draw:name="object 457" draw:style-name="gr10" draw:text-style-name="P1" draw:layer="layout" svg:width="0.02cm" svg:height="0.018cm" svg:x="28.278cm" svg:y="16.9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458" draw:style-name="gr17" draw:text-style-name="P1" draw:layer="layout" svg:width="0.754cm" svg:height="0.754cm" svg:x="27.765cm" svg:y="17.423cm">
          <text:p/>
          <draw:enhanced-geometry draw:mirror-horizontal="false" draw:mirror-vertical="false" svg:viewBox="0 0 271779 271779" draw:type="non-primitive" draw:enhanced-path="M 135643 0 L 92768 6915 55533 26171 26170 55534 6914 92770 0 135643 6914 178518 26170 215754 55533 245117 92768 264373 135643 271288 178516 264373 215752 245117 245116 215754 264373 178518 271288 135643 264373 92770 245116 55534 215752 26171 178516 6915 135643 0 Z N">
            <draw:equation draw:name="f0" draw:formula="width"/>
            <draw:equation draw:name="f1" draw:formula="height"/>
          </draw:enhanced-geometry>
        </draw:custom-shape>
        <draw:custom-shape draw:name="object 459" draw:style-name="gr10" draw:text-style-name="P1" draw:layer="layout" svg:width="0.754cm" svg:height="0.754cm" svg:x="27.765cm" svg:y="17.423cm">
          <text:p/>
          <draw:enhanced-geometry draw:mirror-horizontal="false" draw:mirror-vertical="false" svg:viewBox="0 0 271779 271779" draw:type="non-primitive" draw:enhanced-path="M 135643 0 L 178516 6915 215752 26171 245116 55534 264373 92770 271288 135643 264373 178518 245116 215754 215752 245117 178516 264373 135643 271288 92768 264373 55533 245117 26170 215754 6914 178518 0 135643 6914 92770 26170 55534 55533 26171 92768 6915 135643 0 Z N">
            <draw:equation draw:name="f0" draw:formula="width"/>
            <draw:equation draw:name="f1" draw:formula="height"/>
          </draw:enhanced-geometry>
        </draw:custom-shape>
        <draw:custom-shape draw:name="object 460" draw:style-name="gr10" draw:text-style-name="P1" draw:layer="layout" svg:width="0.943cm" svg:height="0.839cm" svg:x="27.681cm" svg:y="17.328cm">
          <text:p/>
          <draw:enhanced-geometry draw:mirror-horizontal="false" draw:mirror-vertical="false" svg:viewBox="0 0 339725 302259" draw:type="non-primitive" draw:enhanced-path="M 59889 298871 L 34504 272079 15698 240811 4015 206244 0 169556 6056 124481 23149 83978 49661 49661 83978 23149 124481 6056 169556 0 214630 6056 255133 23149 289449 49661 315960 83978 333052 124481 339109 169556 334795 207566 322272 243218 302166 275213 275104 302252 N">
            <draw:equation draw:name="f0" draw:formula="width"/>
            <draw:equation draw:name="f1" draw:formula="height"/>
          </draw:enhanced-geometry>
        </draw:custom-shape>
        <draw:custom-shape draw:name="object 461" draw:style-name="gr10" draw:text-style-name="P1" draw:layer="layout" svg:width="0.228cm" svg:height="0.031cm" svg:x="28.032cm" svg:y="18.019cm">
          <text:p/>
          <draw:enhanced-geometry draw:mirror-horizontal="false" draw:mirror-vertical="false" svg:viewBox="0 0 82550 11429" draw:type="non-primitive" draw:enhanced-path="M 82176 0 L 71986 4831 61310 8325 50279 10446 39023 11160 28929 10586 18997 8878 9322 6059 0 2150 N">
            <draw:equation draw:name="f0" draw:formula="width"/>
            <draw:equation draw:name="f1" draw:formula="height"/>
          </draw:enhanced-geometry>
        </draw:custom-shape>
        <draw:custom-shape draw:name="object 462" draw:style-name="gr10" draw:text-style-name="P1" draw:layer="layout" svg:width="0.078cm" svg:height="0.101cm" svg:x="28.26cm" svg:y="18.019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463" draw:style-name="gr10" draw:text-style-name="P1" draw:layer="layout" svg:width="0.084cm" svg:height="0.098cm" svg:x="27.949cm" svg:y="18.025cm">
          <text:p/>
          <draw:enhanced-geometry draw:mirror-horizontal="false" draw:mirror-vertical="false" svg:viewBox="0 0 30479 35559" draw:type="non-primitive" draw:enhanced-path="M 29955 0 L 0 35495 N">
            <draw:equation draw:name="f0" draw:formula="width"/>
            <draw:equation draw:name="f1" draw:formula="height"/>
          </draw:enhanced-geometry>
        </draw:custom-shape>
        <draw:custom-shape draw:name="object 464" draw:style-name="gr10" draw:text-style-name="P1" draw:layer="layout" svg:width="0.066cm" svg:height="0.075cm" svg:x="28.378cm" svg:y="18.093cm">
          <text:p/>
          <draw:enhanced-geometry draw:mirror-horizontal="false" draw:mirror-vertical="false" svg:viewBox="0 0 24129 27304" draw:type="non-primitive" draw:enhanced-path="M 0 0 L 24133 26851 N">
            <draw:equation draw:name="f0" draw:formula="width"/>
            <draw:equation draw:name="f1" draw:formula="height"/>
          </draw:enhanced-geometry>
        </draw:custom-shape>
        <draw:custom-shape draw:name="object 465" draw:style-name="gr10" draw:text-style-name="P1" draw:layer="layout" svg:width="0.059cm" svg:height="0.064cm" svg:x="27.847cm" svg:y="18.093cm">
          <text:p/>
          <draw:enhanced-geometry draw:mirror-horizontal="false" draw:mirror-vertical="false" svg:viewBox="0 0 21590 23495" draw:type="non-primitive" draw:enhanced-path="M 21131 0 L 0 23364 N">
            <draw:equation draw:name="f0" draw:formula="width"/>
            <draw:equation draw:name="f1" draw:formula="height"/>
          </draw:enhanced-geometry>
        </draw:custom-shape>
        <draw:custom-shape draw:name="object 466" draw:style-name="gr10" draw:text-style-name="P1" draw:layer="layout" svg:width="0.249cm" svg:height="0.318cm" svg:x="28.096cm" svg:y="17.587cm">
          <text:p/>
          <draw:enhanced-geometry draw:mirror-horizontal="false" draw:mirror-vertical="false" svg:viewBox="0 0 90170 114935" draw:type="non-primitive" draw:enhanced-path="M 89830 0 L 0 114714 N">
            <draw:equation draw:name="f0" draw:formula="width"/>
            <draw:equation draw:name="f1" draw:formula="height"/>
          </draw:enhanced-geometry>
        </draw:custom-shape>
        <draw:custom-shape draw:name="object 467" draw:style-name="gr10" draw:text-style-name="P1" draw:layer="layout" svg:width="0.091cm" svg:height="0.068cm" svg:x="28.006cm" svg:y="17.838cm">
          <text:p/>
          <draw:enhanced-geometry draw:mirror-horizontal="false" draw:mirror-vertical="false" svg:viewBox="0 0 33020 24764" draw:type="non-primitive" draw:enhanced-path="M 32533 24598 L 0 0 N">
            <draw:equation draw:name="f0" draw:formula="width"/>
            <draw:equation draw:name="f1" draw:formula="height"/>
          </draw:enhanced-geometry>
        </draw:custom-shape>
        <draw:custom-shape draw:name="object 468" draw:style-name="gr10" draw:text-style-name="P1" draw:layer="layout" svg:width="0.087cm" svg:height="0.07cm" svg:x="28.258cm" svg:y="17.518cm">
          <text:p/>
          <draw:enhanced-geometry draw:mirror-horizontal="false" draw:mirror-vertical="false" svg:viewBox="0 0 31750 25400" draw:type="non-primitive" draw:enhanced-path="M 31607 24963 L 0 0 N">
            <draw:equation draw:name="f0" draw:formula="width"/>
            <draw:equation draw:name="f1" draw:formula="height"/>
          </draw:enhanced-geometry>
        </draw:custom-shape>
        <draw:custom-shape draw:name="object 469" draw:style-name="gr10" draw:text-style-name="P1" draw:layer="layout" svg:width="0.251cm" svg:height="0.32cm" svg:x="28.006cm" svg:y="17.518cm">
          <text:p/>
          <draw:enhanced-geometry draw:mirror-horizontal="false" draw:mirror-vertical="false" svg:viewBox="0 0 90804 115570" draw:type="non-primitive" draw:enhanced-path="M 90535 0 L 0 115247 N">
            <draw:equation draw:name="f0" draw:formula="width"/>
            <draw:equation draw:name="f1" draw:formula="height"/>
          </draw:enhanced-geometry>
        </draw:custom-shape>
        <draw:custom-shape draw:name="object 470" draw:style-name="gr10" draw:text-style-name="P1" draw:layer="layout" svg:width="0.085cm" svg:height="0.066cm" svg:x="28.154cm" svg:y="17.832cm">
          <text:p/>
          <draw:enhanced-geometry draw:mirror-horizontal="false" draw:mirror-vertical="false" svg:viewBox="0 0 31115 24129" draw:type="non-primitive" draw:enhanced-path="M 30769 23641 L 0 0 N">
            <draw:equation draw:name="f0" draw:formula="width"/>
            <draw:equation draw:name="f1" draw:formula="height"/>
          </draw:enhanced-geometry>
        </draw:custom-shape>
        <draw:custom-shape draw:name="object 471" draw:style-name="gr10" draw:text-style-name="P1" draw:layer="layout" svg:width="0.091cm" svg:height="0.066cm" svg:x="27.974cm" svg:y="17.697cm">
          <text:p/>
          <draw:enhanced-geometry draw:mirror-horizontal="false" draw:mirror-vertical="false" svg:viewBox="0 0 33020 24129" draw:type="non-primitive" draw:enhanced-path="M 32612 24004 L 0 0 N">
            <draw:equation draw:name="f0" draw:formula="width"/>
            <draw:equation draw:name="f1" draw:formula="height"/>
          </draw:enhanced-geometry>
        </draw:custom-shape>
        <draw:custom-shape draw:name="object 472" draw:style-name="gr10" draw:text-style-name="P1" draw:layer="layout" svg:width="0.237cm" svg:height="0.031cm" svg:x="27.978cm" svg:y="17.934cm">
          <text:p/>
          <draw:enhanced-geometry draw:mirror-horizontal="false" draw:mirror-vertical="false" svg:viewBox="0 0 85725 11429" draw:type="non-primitive" draw:enhanced-path="M 85161 0 L 0 11062 N">
            <draw:equation draw:name="f0" draw:formula="width"/>
            <draw:equation draw:name="f1" draw:formula="height"/>
          </draw:enhanced-geometry>
        </draw:custom-shape>
        <draw:custom-shape draw:name="object 473" draw:style-name="gr10" draw:text-style-name="P1" draw:layer="layout" svg:width="0.031cm" svg:height="0.234cm" svg:x="27.947cm" svg:y="17.731cm">
          <text:p/>
          <draw:enhanced-geometry draw:mirror-horizontal="false" draw:mirror-vertical="false" svg:viewBox="0 0 11429 84454" draw:type="non-primitive" draw:enhanced-path="M 11123 84095 L 0 0 N">
            <draw:equation draw:name="f0" draw:formula="width"/>
            <draw:equation draw:name="f1" draw:formula="height"/>
          </draw:enhanced-geometry>
        </draw:custom-shape>
        <draw:custom-shape draw:name="object 474" draw:style-name="gr10" draw:text-style-name="P1" draw:layer="layout" svg:width="0.027cm" svg:height="0.034cm" svg:x="27.946cm" svg:y="17.698cm">
          <text:p/>
          <draw:enhanced-geometry draw:mirror-horizontal="false" draw:mirror-vertical="false" svg:viewBox="0 0 10159 12700" draw:type="non-primitive" draw:enhanced-path="M 9874 0 L 0 12189 N">
            <draw:equation draw:name="f0" draw:formula="width"/>
            <draw:equation draw:name="f1" draw:formula="height"/>
          </draw:enhanced-geometry>
        </draw:custom-shape>
        <draw:custom-shape draw:name="object 475" draw:style-name="gr10" draw:text-style-name="P1" draw:layer="layout" svg:width="0.025cm" svg:height="0.036cm" svg:x="28.214cm" svg:y="17.897cm">
          <text:p/>
          <draw:enhanced-geometry draw:mirror-horizontal="false" draw:mirror-vertical="false" svg:viewBox="0 0 9525 13335" draw:type="non-primitive" draw:enhanced-path="M 8975 0 L 0 13082 N">
            <draw:equation draw:name="f0" draw:formula="width"/>
            <draw:equation draw:name="f1" draw:formula="height"/>
          </draw:enhanced-geometry>
        </draw:custom-shape>
        <draw:custom-shape draw:name="object 476" draw:style-name="gr10" draw:text-style-name="P1" draw:layer="layout" svg:width="0.073cm" svg:height="0.045cm" svg:x="27.747cm" svg:y="17.559cm">
          <text:p/>
          <draw:enhanced-geometry draw:mirror-horizontal="false" draw:mirror-vertical="false" svg:viewBox="0 0 26670 16510" draw:type="non-primitive" draw:enhanced-path="M 0 0 L 26374 16098 N">
            <draw:equation draw:name="f0" draw:formula="width"/>
            <draw:equation draw:name="f1" draw:formula="height"/>
          </draw:enhanced-geometry>
        </draw:custom-shape>
        <draw:custom-shape draw:name="object 477" draw:style-name="gr10" draw:text-style-name="P1" draw:layer="layout" svg:width="0.001cm" svg:height="0.094cm" svg:x="28.145cm" svg:y="17.328cm">
          <text:p/>
          <draw:enhanced-geometry draw:mirror-horizontal="false" draw:mirror-vertical="false" svg:viewBox="0 0 360 34289" draw:type="non-primitive" draw:enhanced-path="M 2 34062 L 0 0 N">
            <draw:equation draw:name="f0" draw:formula="width"/>
            <draw:equation draw:name="f1" draw:formula="height"/>
          </draw:enhanced-geometry>
        </draw:custom-shape>
        <draw:custom-shape draw:name="object 478" draw:style-name="gr10" draw:text-style-name="P1" draw:layer="layout" svg:width="0.07cm" svg:height="0.075cm" svg:x="28.421cm" svg:y="17.472cm">
          <text:p/>
          <draw:enhanced-geometry draw:mirror-horizontal="false" draw:mirror-vertical="false" svg:viewBox="0 0 25400 27304" draw:type="non-primitive" draw:enhanced-path="M 0 26715 L 25204 0 N">
            <draw:equation draw:name="f0" draw:formula="width"/>
            <draw:equation draw:name="f1" draw:formula="height"/>
          </draw:enhanced-geometry>
        </draw:custom-shape>
        <draw:custom-shape draw:name="object 479" draw:style-name="gr10" draw:text-style-name="P1" draw:layer="layout" svg:width="0.101cm" svg:height="0.022cm" svg:x="28.517cm" svg:y="17.839cm">
          <text:p/>
          <draw:enhanced-geometry draw:mirror-horizontal="false" draw:mirror-vertical="false" svg:viewBox="0 0 36829 8254" draw:type="non-primitive" draw:enhanced-path="M 0 0 L 36777 8086 N">
            <draw:equation draw:name="f0" draw:formula="width"/>
            <draw:equation draw:name="f1" draw:formula="height"/>
          </draw:enhanced-geometry>
        </draw:custom-shape>
        <draw:custom-shape draw:name="object 480" draw:style-name="gr6" draw:text-style-name="P1" draw:layer="layout" svg:width="0.267cm" svg:height="0.212cm" svg:x="27.482cm" svg:y="17.419cm">
          <text:p text:style-name="P4"><text:span text:style-name="T41">10</text:span></text:p>
          <draw:enhanced-geometry svg:viewBox="0 0 21600 21600" draw:type="rectangle" draw:enhanced-path="M 0 0 L 21600 0 21600 21600 0 21600 0 0 Z N"/>
        </draw:custom-shape>
        <draw:custom-shape draw:name="object 481" draw:style-name="gr6" draw:text-style-name="P1" draw:layer="layout" svg:width="2.063cm" svg:height="1.244cm" svg:x="26.789cm" svg:y="16.459cm">
          <text:p text:style-name="P324"><text:span text:style-name="T6">1sec after, goes <text:s/>back to ”</text:span><text:span text:style-name="T6"><text:tab/></text:span><text:span text:style-name="T6">“</text:span></text:p>
          <text:p text:style-name="P325"><text:span text:style-name="T41">100</text:span></text:p>
          <draw:enhanced-geometry svg:viewBox="0 0 21600 21600" draw:type="rectangle" draw:enhanced-path="M 0 0 L 21600 0 21600 21600 0 21600 0 0 Z N"/>
        </draw:custom-shape>
        <draw:custom-shape draw:name="object 482" draw:style-name="gr6" draw:text-style-name="P1" draw:layer="layout" svg:width="0.364cm" svg:height="0.212cm" svg:x="28.505cm" svg:y="17.285cm">
          <text:p text:style-name="P4"><text:span text:style-name="T41">300</text:span></text:p>
          <draw:enhanced-geometry svg:viewBox="0 0 21600 21600" draw:type="rectangle" draw:enhanced-path="M 0 0 L 21600 0 21600 21600 0 21600 0 0 Z N"/>
        </draw:custom-shape>
        <draw:custom-shape draw:name="object 483" draw:style-name="gr6" draw:text-style-name="P1" draw:layer="layout" svg:width="0.463cm" svg:height="0.212cm" svg:x="28.618cm" svg:y="17.749cm">
          <text:p text:style-name="P4"><text:span text:style-name="T41">2000</text:span></text:p>
          <draw:enhanced-geometry svg:viewBox="0 0 21600 21600" draw:type="rectangle" draw:enhanced-path="M 0 0 L 21600 0 21600 21600 0 21600 0 0 Z N"/>
        </draw:custom-shape>
        <draw:custom-shape draw:name="object 484" draw:style-name="gr9" draw:text-style-name="P1" draw:layer="layout" svg:width="0.182cm" svg:height="0.182cm" svg:x="28.601cm" svg:y="18.211cm">
          <text:p/>
          <draw:enhanced-geometry draw:mirror-horizontal="false" draw:mirror-vertical="false" svg:viewBox="0 0 66040 66040" draw:type="non-primitive" draw:enhanced-path="M 32971 0 L 20138 2591 9657 9658 2591 20138 0 32973 2591 45808 9657 56290 20138 63357 32971 65948 45808 63357 56290 56290 63357 45808 65948 32973 63357 20138 56290 9658 45808 2591 32971 0 Z N">
            <draw:equation draw:name="f0" draw:formula="width"/>
            <draw:equation draw:name="f1" draw:formula="height"/>
          </draw:enhanced-geometry>
        </draw:custom-shape>
        <draw:custom-shape draw:name="object 485" draw:style-name="gr10" draw:text-style-name="P1" draw:layer="layout" svg:width="0.182cm" svg:height="0.182cm" svg:x="28.601cm" svg:y="18.211cm">
          <text:p/>
          <draw:enhanced-geometry draw:mirror-horizontal="false" draw:mirror-vertical="false" svg:viewBox="0 0 66040 66040" draw:type="non-primitive" draw:enhanced-path="M 32971 0 L 45808 2591 56290 9658 63357 20138 65948 32973 63357 45808 56290 56290 45808 63357 32971 65948 20138 63357 9657 56290 2591 45808 0 32973 2591 20138 9657 9658 20138 2591 32971 0 Z N">
            <draw:equation draw:name="f0" draw:formula="width"/>
            <draw:equation draw:name="f1" draw:formula="height"/>
          </draw:enhanced-geometry>
        </draw:custom-shape>
        <draw:custom-shape draw:name="object 486" draw:style-name="gr5" draw:text-style-name="P1" draw:layer="layout" svg:width="0.063cm" svg:height="0.001cm" svg:x="28.806cm" svg:y="18.30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87" draw:style-name="gr5" draw:text-style-name="P1" draw:layer="layout" svg:width="0.063cm" svg:height="0.001cm" svg:x="28.521cm" svg:y="18.30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88" draw:style-name="gr103" draw:text-style-name="P1" draw:layer="layout" svg:width="0.02cm" svg:height="0.001cm" svg:x="28.681cm" svg:y="18.253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89" draw:style-name="gr103" draw:text-style-name="P1" draw:layer="layout" svg:width="0.02cm" svg:height="0.001cm" svg:x="28.681cm" svg:y="18.16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90" draw:style-name="gr9" draw:text-style-name="P1" draw:layer="layout" svg:width="0.059cm" svg:height="0.059cm" svg:x="28.768cm" svg:y="18.167cm">
          <text:p/>
          <draw:enhanced-geometry draw:mirror-horizontal="false" draw:mirror-vertical="false" svg:viewBox="0 0 21590 21590" draw:type="non-primitive" draw:enhanced-path="M 15811 0 L 0 15811 5201 21017 21017 5205 15811 0 Z N">
            <draw:equation draw:name="f0" draw:formula="width"/>
            <draw:equation draw:name="f1" draw:formula="height"/>
          </draw:enhanced-geometry>
        </draw:custom-shape>
        <draw:custom-shape draw:name="object 491" draw:style-name="gr10" draw:text-style-name="P1" draw:layer="layout" svg:width="0.059cm" svg:height="0.059cm" svg:x="28.768cm" svg:y="18.167cm">
          <text:p/>
          <draw:enhanced-geometry draw:mirror-horizontal="false" draw:mirror-vertical="false" svg:viewBox="0 0 21590 21590" draw:type="non-primitive" draw:enhanced-path="M 0 15811 L 15811 0 21017 5205 5201 21017 0 15811 Z N">
            <draw:equation draw:name="f0" draw:formula="width"/>
            <draw:equation draw:name="f1" draw:formula="height"/>
          </draw:enhanced-geometry>
        </draw:custom-shape>
        <draw:custom-shape draw:name="object 492" draw:style-name="gr9" draw:text-style-name="P1" draw:layer="layout" svg:width="0.059cm" svg:height="0.059cm" svg:x="28.557cm" svg:y="18.186cm">
          <text:p/>
          <draw:enhanced-geometry draw:mirror-horizontal="false" draw:mirror-vertical="false" svg:viewBox="0 0 21590 21590" draw:type="non-primitive" draw:enhanced-path="M 15811 0 L 0 15810 5205 21015 21017 5201 15811 0 Z N">
            <draw:equation draw:name="f0" draw:formula="width"/>
            <draw:equation draw:name="f1" draw:formula="height"/>
          </draw:enhanced-geometry>
        </draw:custom-shape>
        <draw:custom-shape draw:name="object 493" draw:style-name="gr10" draw:text-style-name="P1" draw:layer="layout" svg:width="0.059cm" svg:height="0.059cm" svg:x="28.557cm" svg:y="18.186cm">
          <text:p/>
          <draw:enhanced-geometry draw:mirror-horizontal="false" draw:mirror-vertical="false" svg:viewBox="0 0 21590 21590" draw:type="non-primitive" draw:enhanced-path="M 0 15810 L 15811 0 21017 5201 5205 21015 0 15810 Z N">
            <draw:equation draw:name="f0" draw:formula="width"/>
            <draw:equation draw:name="f1" draw:formula="height"/>
          </draw:enhanced-geometry>
        </draw:custom-shape>
        <draw:custom-shape draw:name="object 494" draw:style-name="gr9" draw:text-style-name="P1" draw:layer="layout" svg:width="0.059cm" svg:height="0.059cm" svg:x="28.765cm" svg:y="18.185cm">
          <text:p/>
          <draw:enhanced-geometry draw:mirror-horizontal="false" draw:mirror-vertical="false" svg:viewBox="0 0 21590 21590" draw:type="non-primitive" draw:enhanced-path="M 5205 0 L 0 5201 15814 21017 21015 15811 5205 0 Z N">
            <draw:equation draw:name="f0" draw:formula="width"/>
            <draw:equation draw:name="f1" draw:formula="height"/>
          </draw:enhanced-geometry>
        </draw:custom-shape>
        <draw:custom-shape draw:name="object 495" draw:style-name="gr10" draw:text-style-name="P1" draw:layer="layout" svg:width="0.059cm" svg:height="0.059cm" svg:x="28.765cm" svg:y="18.185cm">
          <text:p/>
          <draw:enhanced-geometry draw:mirror-horizontal="false" draw:mirror-vertical="false" svg:viewBox="0 0 21590 21590" draw:type="non-primitive" draw:enhanced-path="M 15814 21017 L 0 5201 5205 0 21015 15811 15814 21017 Z N">
            <draw:equation draw:name="f0" draw:formula="width"/>
            <draw:equation draw:name="f1" draw:formula="height"/>
          </draw:enhanced-geometry>
        </draw:custom-shape>
        <draw:custom-shape draw:name="object 496" draw:style-name="gr9" draw:text-style-name="P1" draw:layer="layout" svg:width="0.059cm" svg:height="0.059cm" svg:x="28.565cm" svg:y="18.173cm">
          <text:p/>
          <draw:enhanced-geometry draw:mirror-horizontal="false" draw:mirror-vertical="false" svg:viewBox="0 0 21590 21590" draw:type="non-primitive" draw:enhanced-path="M 5201 0 L 0 5205 15811 21017 21017 15815 5201 0 Z N">
            <draw:equation draw:name="f0" draw:formula="width"/>
            <draw:equation draw:name="f1" draw:formula="height"/>
          </draw:enhanced-geometry>
        </draw:custom-shape>
        <draw:custom-shape draw:name="object 497" draw:style-name="gr10" draw:text-style-name="P1" draw:layer="layout" svg:width="0.059cm" svg:height="0.059cm" svg:x="28.565cm" svg:y="18.173cm">
          <text:p/>
          <draw:enhanced-geometry draw:mirror-horizontal="false" draw:mirror-vertical="false" svg:viewBox="0 0 21590 21590" draw:type="non-primitive" draw:enhanced-path="M 15811 21017 L 0 5205 5201 0 21017 15815 15811 21017 Z N">
            <draw:equation draw:name="f0" draw:formula="width"/>
            <draw:equation draw:name="f1" draw:formula="height"/>
          </draw:enhanced-geometry>
        </draw:custom-shape>
        <draw:custom-shape draw:name="object 498" draw:style-name="gr9" draw:text-style-name="P1" draw:layer="layout" svg:width="0.122cm" svg:height="0.122cm" svg:x="27.664cm" svg:y="18.222cm">
          <text:p/>
          <draw:enhanced-geometry draw:mirror-horizontal="false" draw:mirror-vertical="false" svg:viewBox="0 0 44450 44450" draw:type="non-primitive" draw:enhanced-path="M 22110 0 L 13504 1737 6476 6476 1737 13504 0 22110 1737 30717 6476 37746 13504 42485 22110 44222 30717 42485 37745 37746 42484 30717 44222 22110 42484 13504 37745 6476 30717 1737 22110 0 Z N">
            <draw:equation draw:name="f0" draw:formula="width"/>
            <draw:equation draw:name="f1" draw:formula="height"/>
          </draw:enhanced-geometry>
        </draw:custom-shape>
        <draw:custom-shape draw:name="object 499" draw:style-name="gr10" draw:text-style-name="P1" draw:layer="layout" svg:width="0.122cm" svg:height="0.122cm" svg:x="27.664cm" svg:y="18.222cm">
          <text:p/>
          <draw:enhanced-geometry draw:mirror-horizontal="false" draw:mirror-vertical="false" svg:viewBox="0 0 44450 44450" draw:type="non-primitive" draw:enhanced-path="M 22110 0 L 30717 1737 37745 6476 42484 13504 44222 22110 42484 30717 37745 37746 30717 42485 22110 44222 13504 42485 6476 37746 1737 30717 0 22110 1737 13504 6476 6476 13504 1737 22110 0 Z N">
            <draw:equation draw:name="f0" draw:formula="width"/>
            <draw:equation draw:name="f1" draw:formula="height"/>
          </draw:enhanced-geometry>
        </draw:custom-shape>
        <draw:custom-shape draw:name="object 500" draw:style-name="gr9" draw:text-style-name="P1" draw:layer="layout" svg:width="0.075cm" svg:height="0.075cm" svg:x="27.734cm" svg:y="18.246cm">
          <text:p/>
          <draw:enhanced-geometry draw:mirror-horizontal="false" draw:mirror-vertical="false" svg:viewBox="0 0 27304 27304" draw:type="non-primitive" draw:enhanced-path="M 21089 0 L 6080 0 0 6084 0 21088 6080 27172 21089 27172 27172 21088 27172 6084 21089 0 Z N">
            <draw:equation draw:name="f0" draw:formula="width"/>
            <draw:equation draw:name="f1" draw:formula="height"/>
          </draw:enhanced-geometry>
        </draw:custom-shape>
        <draw:custom-shape draw:name="object 501" draw:style-name="gr10" draw:text-style-name="P1" draw:layer="layout" svg:width="0.075cm" svg:height="0.075cm" svg:x="27.734cm" svg:y="18.246cm">
          <text:p/>
          <draw:enhanced-geometry draw:mirror-horizontal="false" draw:mirror-vertical="false" svg:viewBox="0 0 27304 27304" draw:type="non-primitive" draw:enhanced-path="M 13586 0 L 21089 0 27172 6084 27172 13586 27172 21088 21089 27172 13586 27172 6080 27172 0 21088 0 13586 0 6084 6080 0 13586 0 Z N">
            <draw:equation draw:name="f0" draw:formula="width"/>
            <draw:equation draw:name="f1" draw:formula="height"/>
          </draw:enhanced-geometry>
        </draw:custom-shape>
        <draw:custom-shape draw:name="object 502" draw:style-name="gr3" draw:text-style-name="P1" draw:layer="layout" svg:width="0.054cm" svg:height="0.054cm" svg:x="27.746cm" svg:y="18.257cm">
          <text:p/>
          <draw:enhanced-geometry draw:mirror-horizontal="false" draw:mirror-vertical="false" svg:viewBox="0 0 19684 19684" draw:type="non-primitive" draw:enhanced-path="M 15116 0 L 4359 0 0 4359 0 15116 4359 19475 15116 19475 19479 15116 19479 4359 15116 0 Z N">
            <draw:equation draw:name="f0" draw:formula="width"/>
            <draw:equation draw:name="f1" draw:formula="height"/>
          </draw:enhanced-geometry>
        </draw:custom-shape>
        <draw:custom-shape draw:name="object 503" draw:style-name="gr10" draw:text-style-name="P1" draw:layer="layout" svg:width="0.054cm" svg:height="0.054cm" svg:x="27.746cm" svg:y="18.257cm">
          <text:p/>
          <draw:enhanced-geometry draw:mirror-horizontal="false" draw:mirror-vertical="false" svg:viewBox="0 0 19684 19684" draw:type="non-primitive" draw:enhanced-path="M 9738 0 L 15116 0 19479 4359 19479 9738 19479 15116 15116 19475 9738 19475 4359 19475 0 15116 0 9738 0 4359 4359 0 9738 0 Z N">
            <draw:equation draw:name="f0" draw:formula="width"/>
            <draw:equation draw:name="f1" draw:formula="height"/>
          </draw:enhanced-geometry>
        </draw:custom-shape>
        <draw:custom-shape draw:name="object 504" draw:style-name="gr10" draw:text-style-name="P1" draw:layer="layout" svg:width="0.232cm" svg:height="0.073cm" svg:x="27.602cm" svg:y="18.201cm">
          <text:p/>
          <draw:enhanced-geometry draw:mirror-horizontal="false" draw:mirror-vertical="false" svg:viewBox="0 0 83820 26670" draw:type="non-primitive" draw:enhanced-path="M 0 26344 L 9314 15182 20209 6909 32270 1767 45082 0 55594 1185 65691 4669 75136 10341 83692 18091 N">
            <draw:equation draw:name="f0" draw:formula="width"/>
            <draw:equation draw:name="f1" draw:formula="height"/>
          </draw:enhanced-geometry>
        </draw:custom-shape>
        <draw:custom-shape draw:name="object 505" draw:style-name="gr10" draw:text-style-name="P1" draw:layer="layout" svg:width="0.025cm" svg:height="0.024cm" svg:x="27.834cm" svg:y="18.252cm">
          <text:p/>
          <draw:enhanced-geometry draw:mirror-horizontal="false" draw:mirror-vertical="false" svg:viewBox="0 0 9525 8890" draw:type="non-primitive" draw:enhanced-path="M 0 0 L 9485 8726 N">
            <draw:equation draw:name="f0" draw:formula="width"/>
            <draw:equation draw:name="f1" draw:formula="height"/>
          </draw:enhanced-geometry>
        </draw:custom-shape>
        <draw:custom-shape draw:name="object 506" draw:style-name="gr10" draw:text-style-name="P1" draw:layer="layout" svg:width="0.013cm" svg:height="0.018cm" svg:x="27.568cm" svg:y="18.279cm">
          <text:p/>
          <draw:enhanced-geometry draw:mirror-horizontal="false" draw:mirror-vertical="false" svg:viewBox="0 0 5079 6984" draw:type="non-primitive" draw:enhanced-path="M 4622 0 L 0 6700 N">
            <draw:equation draw:name="f0" draw:formula="width"/>
            <draw:equation draw:name="f1" draw:formula="height"/>
          </draw:enhanced-geometry>
        </draw:custom-shape>
        <draw:custom-shape draw:name="object 507" draw:style-name="gr10" draw:text-style-name="P1" draw:layer="layout" svg:width="0.214cm" svg:height="0.066cm" svg:x="27.619cm" svg:y="18.223cm">
          <text:p/>
          <draw:enhanced-geometry draw:mirror-horizontal="false" draw:mirror-vertical="false" svg:viewBox="0 0 77470 24129" draw:type="non-primitive" draw:enhanced-path="M 0 23511 L 8667 13451 18288 6078 28611 1544 39380 0 49637 1400 59508 5519 68773 12232 77209 21416 N">
            <draw:equation draw:name="f0" draw:formula="width"/>
            <draw:equation draw:name="f1" draw:formula="height"/>
          </draw:enhanced-geometry>
        </draw:custom-shape>
        <draw:custom-shape draw:name="object 508" draw:style-name="gr10" draw:text-style-name="P1" draw:layer="layout" svg:width="0.022cm" svg:height="0.018cm" svg:x="27.86cm" svg:y="18.276cm">
          <text:p/>
          <draw:enhanced-geometry draw:mirror-horizontal="false" draw:mirror-vertical="false" svg:viewBox="0 0 8254 6984" draw:type="non-primitive" draw:enhanced-path="M 0 0 L 4150 92 7642 6889 N">
            <draw:equation draw:name="f0" draw:formula="width"/>
            <draw:equation draw:name="f1" draw:formula="height"/>
          </draw:enhanced-geometry>
        </draw:custom-shape>
        <draw:custom-shape draw:name="object 509" draw:style-name="gr10" draw:text-style-name="P1" draw:layer="layout" svg:width="0.232cm" svg:height="0.061cm" svg:x="27.607cm" svg:y="18.117cm">
          <text:p/>
          <draw:enhanced-geometry draw:mirror-horizontal="false" draw:mirror-vertical="false" svg:viewBox="0 0 83820 22225" draw:type="non-primitive" draw:enhanced-path="M 83247 906 L 74295 9822 64240 16375 53375 20414 41993 21794 30354 20351 19268 16129 9046 9292 0 0 N">
            <draw:equation draw:name="f0" draw:formula="width"/>
            <draw:equation draw:name="f1" draw:formula="height"/>
          </draw:enhanced-geometry>
        </draw:custom-shape>
        <draw:custom-shape draw:name="object 510" draw:style-name="gr10" draw:text-style-name="P1" draw:layer="layout" svg:width="0.214cm" svg:height="0.066cm" svg:x="27.618cm" svg:y="18.281cm">
          <text:p/>
          <draw:enhanced-geometry draw:mirror-horizontal="false" draw:mirror-vertical="false" svg:viewBox="0 0 77470 24129" draw:type="non-primitive" draw:enhanced-path="M 77209 0 L 68542 10060 58920 17434 48598 21969 37829 23515 27572 22113 17700 17993 8436 11278 0 2095 N">
            <draw:equation draw:name="f0" draw:formula="width"/>
            <draw:equation draw:name="f1" draw:formula="height"/>
          </draw:enhanced-geometry>
        </draw:custom-shape>
        <draw:custom-shape draw:name="object 511" draw:style-name="gr10" draw:text-style-name="P1" draw:layer="layout" svg:width="0.043cm" svg:height="0.015cm" svg:x="27.838cm" svg:y="18.295cm">
          <text:p/>
          <draw:enhanced-geometry draw:mirror-horizontal="false" draw:mirror-vertical="false" svg:viewBox="0 0 15875 5715" draw:type="non-primitive" draw:enhanced-path="M 0 5248 L 4575 845 5659 684 7145 684 8394 845 9644 1202 10519 1083 11861 753 12948 327 14057 46 15519 0 N">
            <draw:equation draw:name="f0" draw:formula="width"/>
            <draw:equation draw:name="f1" draw:formula="height"/>
          </draw:enhanced-geometry>
        </draw:custom-shape>
        <draw:custom-shape draw:name="object 512" draw:style-name="gr10" draw:text-style-name="P1" draw:layer="layout" svg:width="0.02cm" svg:height="0.008cm" svg:x="27.581cm" svg:y="18.274cm">
          <text:p/>
          <draw:enhanced-geometry draw:mirror-horizontal="false" draw:mirror-vertical="false" svg:viewBox="0 0 7620 3175" draw:type="non-primitive" draw:enhanced-path="M 7311 0 L 5096 2383 4434 2668 3636 2570 1795 2242 0 1699 N">
            <draw:equation draw:name="f0" draw:formula="width"/>
            <draw:equation draw:name="f1" draw:formula="height"/>
          </draw:enhanced-geometry>
        </draw:custom-shape>
        <draw:custom-shape draw:name="object 513" draw:style-name="gr10" draw:text-style-name="P1" draw:layer="layout" svg:width="0.04cm" svg:height="0.01cm" svg:x="27.568cm" svg:y="18.298cm">
          <text:p/>
          <draw:enhanced-geometry draw:mirror-horizontal="false" draw:mirror-vertical="false" svg:viewBox="0 0 14604 3809" draw:type="non-primitive" draw:enhanced-path="M 13989 3300 L 11983 2192 11134 2005 9579 1911 9108 2051 7595 2098 6465 2145 5472 1864 4010 1414 2880 1014 1511 636 0 0 N">
            <draw:equation draw:name="f0" draw:formula="width"/>
            <draw:equation draw:name="f1" draw:formula="height"/>
          </draw:enhanced-geometry>
        </draw:custom-shape>
        <draw:custom-shape draw:name="object 514" draw:style-name="gr10" draw:text-style-name="P1" draw:layer="layout" svg:width="0.001cm" svg:height="0.001cm" svg:x="27.619cm" svg:y="18.287cm">
          <text:p/>
          <draw:enhanced-geometry draw:mirror-horizontal="false" draw:mirror-vertical="false" svg:viewBox="0 0 634 634" draw:type="non-primitive" draw:enhanced-path="M 353 0 L 0 561 N">
            <draw:equation draw:name="f0" draw:formula="width"/>
            <draw:equation draw:name="f1" draw:formula="height"/>
          </draw:enhanced-geometry>
        </draw:custom-shape>
        <draw:custom-shape draw:name="object 515" draw:style-name="gr10" draw:text-style-name="P1" draw:layer="layout" svg:width="0.001cm" svg:height="0.001cm" svg:x="27.832cm" svg:y="18.281cm">
          <text:p/>
          <draw:enhanced-geometry draw:mirror-horizontal="false" draw:mirror-vertical="false" svg:viewBox="0 0 634 634" draw:type="non-primitive" draw:enhanced-path="M 313 0 L 0 497 N">
            <draw:equation draw:name="f0" draw:formula="width"/>
            <draw:equation draw:name="f1" draw:formula="height"/>
          </draw:enhanced-geometry>
        </draw:custom-shape>
        <draw:custom-shape draw:name="object 516" draw:style-name="gr10" draw:text-style-name="P1" draw:layer="layout" svg:width="0.001cm" svg:height="0.001cm" svg:x="27.86cm" svg:y="18.275cm">
          <text:p/>
          <draw:enhanced-geometry draw:mirror-horizontal="false" draw:mirror-vertical="false" svg:viewBox="0 0 634 634" draw:type="non-primitive" draw:enhanced-path="M 580 172 L 0 0 N">
            <draw:equation draw:name="f0" draw:formula="width"/>
            <draw:equation draw:name="f1" draw:formula="height"/>
          </draw:enhanced-geometry>
        </draw:custom-shape>
        <draw:custom-shape draw:name="object 517" draw:style-name="gr10" draw:text-style-name="P1" draw:layer="layout" svg:width="0.011cm" svg:height="0.02cm" svg:x="27.607cm" svg:y="18.287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518" draw:style-name="gr10" draw:text-style-name="P1" draw:layer="layout" svg:width="0.018cm" svg:height="0.017cm" svg:x="27.832cm" svg:y="18.281cm">
          <text:p/>
          <draw:enhanced-geometry draw:mirror-horizontal="false" draw:mirror-vertical="false" svg:viewBox="0 0 6984 6350" draw:type="non-primitive" draw:enhanced-path="M 0 0 L 6753 5737 N">
            <draw:equation draw:name="f0" draw:formula="width"/>
            <draw:equation draw:name="f1" draw:formula="height"/>
          </draw:enhanced-geometry>
        </draw:custom-shape>
        <draw:custom-shape draw:name="object 519" draw:style-name="gr3" draw:text-style-name="P1" draw:layer="layout" svg:width="0.151cm" svg:height="0.151cm" svg:x="28.617cm" svg:y="18.227cm">
          <text:p/>
          <draw:enhanced-geometry draw:mirror-horizontal="false" draw:mirror-vertical="false" svg:viewBox="0 0 54609 54609" draw:type="non-primitive" draw:enhanced-path="M 27100 0 L 16551 2129 7937 7936 2129 16550 0 27100 2129 37650 7937 46265 16551 52074 27100 54204 37650 52074 46266 46265 52074 37650 54204 27100 52074 16550 46266 7936 37650 2129 27100 0 Z N">
            <draw:equation draw:name="f0" draw:formula="width"/>
            <draw:equation draw:name="f1" draw:formula="height"/>
          </draw:enhanced-geometry>
        </draw:custom-shape>
        <draw:custom-shape draw:name="object 520" draw:style-name="gr10" draw:text-style-name="P1" draw:layer="layout" svg:width="0.151cm" svg:height="0.151cm" svg:x="28.617cm" svg:y="18.227cm">
          <text:p/>
          <draw:enhanced-geometry draw:mirror-horizontal="false" draw:mirror-vertical="false" svg:viewBox="0 0 54609 54609" draw:type="non-primitive" draw:enhanced-path="M 27100 0 L 37650 2129 46266 7936 52074 16550 54204 27100 52074 37650 46266 46265 37650 52074 27100 54204 16551 52074 7937 46265 2129 37650 0 27100 2129 16550 7937 7936 16551 2129 27100 0 Z N">
            <draw:equation draw:name="f0" draw:formula="width"/>
            <draw:equation draw:name="f1" draw:formula="height"/>
          </draw:enhanced-geometry>
        </draw:custom-shape>
        <draw:custom-shape draw:name="object 521" draw:style-name="gr55" draw:text-style-name="P1" draw:layer="layout" svg:width="0.184cm" svg:height="0.394cm" svg:x="28.109cm" svg:y="15.864cm">
          <text:p/>
          <draw:enhanced-geometry draw:mirror-horizontal="false" draw:mirror-vertical="false" svg:viewBox="0 0 66675 142239" draw:type="non-primitive" draw:enhanced-path="M 66272 84927 L 0 84927 33334 141983 66272 84927 Z N M 49801 0 L 16516 0 16516 84927 49801 84927 49801 0 Z N">
            <draw:equation draw:name="f0" draw:formula="width"/>
            <draw:equation draw:name="f1" draw:formula="height"/>
          </draw:enhanced-geometry>
        </draw:custom-shape>
        <draw:custom-shape draw:name="object 522" draw:style-name="gr56" draw:text-style-name="P1" draw:layer="layout" svg:width="0.184cm" svg:height="0.394cm" svg:x="28.109cm" svg:y="15.864cm">
          <text:p/>
          <draw:enhanced-geometry draw:mirror-horizontal="false" draw:mirror-vertical="false" svg:viewBox="0 0 66675 142239" draw:type="non-primitive" draw:enhanced-path="M 49801 84927 L 66272 84927 33334 141983 0 84927 16516 84927 16516 0 49801 0 49801 84927 Z N">
            <draw:equation draw:name="f0" draw:formula="width"/>
            <draw:equation draw:name="f1" draw:formula="height"/>
          </draw:enhanced-geometry>
        </draw:custom-shape>
        <draw:custom-shape draw:name="object 523" draw:style-name="gr6" draw:text-style-name="P1" draw:layer="layout" svg:width="1.294cm" svg:height="0.339cm" svg:x="29.3cm" svg:y="18.119cm">
          <text:p text:style-name="P4"><text:span text:style-name="T6">FIG. 16-B</text:span></text:p>
          <draw:enhanced-geometry svg:viewBox="0 0 21600 21600" draw:type="rectangle" draw:enhanced-path="M 0 0 L 21600 0 21600 21600 0 21600 0 0 Z N"/>
        </draw:custom-shape>
        <draw:custom-shape draw:name="object 524" draw:style-name="gr55" draw:text-style-name="P1" draw:layer="layout" svg:width="0.311cm" svg:height="0.311cm" svg:x="27.651cm" svg:y="18.388cm">
          <text:p/>
          <draw:enhanced-geometry draw:mirror-horizontal="false" draw:mirror-vertical="false" svg:viewBox="0 0 112395 112395"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525" draw:style-name="gr56" draw:text-style-name="P1" draw:layer="layout" svg:width="0.311cm" svg:height="0.311cm" svg:x="27.651cm" svg:y="18.388cm">
          <text:p/>
          <draw:enhanced-geometry draw:mirror-horizontal="false" draw:mirror-vertical="false" svg:viewBox="0 0 112395 112395"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526" draw:style-name="gr55" draw:text-style-name="P1" draw:layer="layout" svg:width="3.943cm" svg:height="0.742cm" svg:x="24.397cm" svg:y="20.531cm">
          <text:p/>
          <draw:enhanced-geometry draw:mirror-horizontal="false" draw:mirror-vertical="false" svg:viewBox="0 0 1419859 267334" draw:type="non-primitive" draw:enhanced-path="M 0 0 L 1419833 0 1419833 266971 0 266971 0 0 Z N">
            <draw:equation draw:name="f0" draw:formula="width"/>
            <draw:equation draw:name="f1" draw:formula="height"/>
          </draw:enhanced-geometry>
        </draw:custom-shape>
        <draw:custom-shape draw:name="object 527" draw:style-name="gr5" draw:text-style-name="P1" draw:layer="layout" svg:width="3.943cm" svg:height="0.742cm" svg:x="24.397cm" svg:y="20.531cm">
          <text:p/>
          <draw:enhanced-geometry draw:mirror-horizontal="false" draw:mirror-vertical="false" svg:viewBox="0 0 1419859 267334" draw:type="non-primitive" draw:enhanced-path="M 0 0 L 1419833 0 1419833 266971 0 266971 0 0 Z N">
            <draw:equation draw:name="f0" draw:formula="width"/>
            <draw:equation draw:name="f1" draw:formula="height"/>
          </draw:enhanced-geometry>
        </draw:custom-shape>
        <draw:custom-shape draw:name="object 528" draw:style-name="gr6" draw:text-style-name="P1" draw:layer="layout" svg:width="3.678cm" svg:height="0.677cm" svg:x="24.384cm" svg:y="20.558cm">
          <text:p text:style-name="P49"><text:span text:style-name="T6">LED flashes slowly for 25sec <text:s/>&amp; Load is off</text:span></text:p>
          <draw:enhanced-geometry svg:viewBox="0 0 21600 21600" draw:type="rectangle" draw:enhanced-path="M 0 0 L 21600 0 21600 21600 0 21600 0 0 Z N"/>
        </draw:custom-shape>
        <draw:custom-shape draw:name="object 529" draw:style-name="gr57" draw:text-style-name="P1" draw:layer="layout" svg:width="0.476cm" svg:height="0.616cm" svg:x="27.325cm" svg:y="19.402cm">
          <text:p/>
          <draw:enhanced-geometry svg:viewBox="0 0 21600 21600" draw:type="rectangle" draw:enhanced-path="M 0 0 L 21600 0 21600 21600 0 21600 0 0 Z N"/>
        </draw:custom-shape>
        <draw:custom-shape draw:name="object 530" draw:style-name="gr58" draw:text-style-name="P1" draw:layer="layout" svg:width="4cm" svg:height="2.5cm" svg:x="24.371cm" svg:y="18.805cm">
          <text:p/>
          <draw:enhanced-geometry draw:mirror-horizontal="false" draw:mirror-vertical="false" svg:viewBox="0 0 1440179 900429" draw:type="non-primitive" draw:enhanced-path="M 0 0 L 1439999 0 1439999 900000 0 900000 0 0 Z N">
            <draw:equation draw:name="f0" draw:formula="width"/>
            <draw:equation draw:name="f1" draw:formula="height"/>
          </draw:enhanced-geometry>
        </draw:custom-shape>
        <draw:custom-shape draw:name="object 531" draw:style-name="gr55" draw:text-style-name="P1" draw:layer="layout" svg:width="0.311cm" svg:height="0.311cm" svg:x="24.899cm" svg:y="18.387cm">
          <text:p/>
          <draw:enhanced-geometry draw:mirror-horizontal="false" draw:mirror-vertical="false" svg:viewBox="0 0 112395 112395" draw:type="non-primitive" draw:enhanced-path="M 23536 0 L 0 23535 60051 83587 48374 95270 112292 112041 98355 60050 83588 60050 23536 0 Z N M 95234 48408 L 83588 60050 98355 60050 95234 48408 Z N">
            <draw:equation draw:name="f0" draw:formula="width"/>
            <draw:equation draw:name="f1" draw:formula="height"/>
          </draw:enhanced-geometry>
        </draw:custom-shape>
        <draw:custom-shape draw:name="object 532" draw:style-name="gr56" draw:text-style-name="P1" draw:layer="layout" svg:width="0.311cm" svg:height="0.311cm" svg:x="24.899cm" svg:y="18.387cm">
          <text:p/>
          <draw:enhanced-geometry draw:mirror-horizontal="false" draw:mirror-vertical="false" svg:viewBox="0 0 112395 112395" draw:type="non-primitive" draw:enhanced-path="M 83588 60050 L 95234 48408 112292 112041 48374 95270 60051 83587 0 23535 23536 0 83588 60050 Z N">
            <draw:equation draw:name="f0" draw:formula="width"/>
            <draw:equation draw:name="f1" draw:formula="height"/>
          </draw:enhanced-geometry>
        </draw:custom-shape>
        <draw:custom-shape draw:name="object 533" draw:style-name="gr55" draw:text-style-name="P1" draw:layer="layout" svg:width="3.945cm" svg:height="1.05cm" svg:x="21.831cm" svg:y="23.855cm">
          <text:p/>
          <draw:enhanced-geometry draw:mirror-horizontal="false" draw:mirror-vertical="false" svg:viewBox="0 0 1420495 378459" draw:type="non-primitive" draw:enhanced-path="M 0 0 L 1420319 0 1420319 378216 0 378216 0 0 Z N">
            <draw:equation draw:name="f0" draw:formula="width"/>
            <draw:equation draw:name="f1" draw:formula="height"/>
          </draw:enhanced-geometry>
        </draw:custom-shape>
        <draw:custom-shape draw:name="object 534" draw:style-name="gr5" draw:text-style-name="P1" draw:layer="layout" svg:width="3.945cm" svg:height="1.05cm" svg:x="21.831cm" svg:y="23.855cm">
          <text:p/>
          <draw:enhanced-geometry draw:mirror-horizontal="false" draw:mirror-vertical="false" svg:viewBox="0 0 1420495 378459" draw:type="non-primitive" draw:enhanced-path="M 0 0 L 1420319 0 1420319 378216 0 378216 0 0 Z N">
            <draw:equation draw:name="f0" draw:formula="width"/>
            <draw:equation draw:name="f1" draw:formula="height"/>
          </draw:enhanced-geometry>
        </draw:custom-shape>
        <draw:custom-shape draw:name="object 535" draw:style-name="gr6" draw:text-style-name="P1" draw:layer="layout" svg:width="3.537cm" svg:height="1.353cm" svg:x="22.035cm" svg:y="23.891cm">
          <text:p text:style-name="P136"><text:span text:style-name="T6">LED and load keep on 5sec <text:s/>(the actual light level range <text:s/>is 10 - 2000Lux)</text:span></text:p>
          <draw:enhanced-geometry svg:viewBox="0 0 21600 21600" draw:type="rectangle" draw:enhanced-path="M 0 0 L 21600 0 21600 21600 0 21600 0 0 Z N"/>
        </draw:custom-shape>
        <draw:custom-shape draw:name="object 536" draw:style-name="gr57" draw:text-style-name="P1" draw:layer="layout" svg:width="0.476cm" svg:height="0.616cm" svg:x="24.759cm" svg:y="22.726cm">
          <text:p/>
          <draw:enhanced-geometry svg:viewBox="0 0 21600 21600" draw:type="rectangle" draw:enhanced-path="M 0 0 L 21600 0 21600 21600 0 21600 0 0 Z N"/>
        </draw:custom-shape>
        <draw:custom-shape draw:name="object 537" draw:style-name="gr58" draw:text-style-name="P1" draw:layer="layout" svg:width="4cm" svg:height="2.809cm" svg:x="21.806cm" svg:y="22.129cm">
          <text:p/>
          <draw:enhanced-geometry draw:mirror-horizontal="false" draw:mirror-vertical="false" svg:viewBox="0 0 1440179 1011554" draw:type="non-primitive" draw:enhanced-path="M 0 0 L 1439999 0 1439999 1011020 0 1011020 0 0 Z N">
            <draw:equation draw:name="f0" draw:formula="width"/>
            <draw:equation draw:name="f1" draw:formula="height"/>
          </draw:enhanced-geometry>
        </draw:custom-shape>
        <draw:custom-shape draw:name="object 538" draw:style-name="gr55" draw:text-style-name="P1" draw:layer="layout" svg:width="0.311cm" svg:height="0.311cm" svg:x="24.975cm" svg:y="21.445cm">
          <text:p/>
          <draw:enhanced-geometry draw:mirror-horizontal="false" draw:mirror-vertical="false" svg:viewBox="0 0 112395 112395" draw:type="non-primitive" draw:enhanced-path="M 16771 48373 L 0 112290 63637 95233 51989 83587 75527 60050 28454 60050 16771 48373 Z N M 88505 0 L 28454 60050 75527 60050 112041 23536 88505 0 Z N">
            <draw:equation draw:name="f0" draw:formula="width"/>
            <draw:equation draw:name="f1" draw:formula="height"/>
          </draw:enhanced-geometry>
        </draw:custom-shape>
        <draw:custom-shape draw:name="object 539" draw:style-name="gr56" draw:text-style-name="P1" draw:layer="layout" svg:width="0.311cm" svg:height="0.311cm" svg:x="24.975cm" svg:y="21.445cm">
          <text:p/>
          <draw:enhanced-geometry draw:mirror-horizontal="false" draw:mirror-vertical="false" svg:viewBox="0 0 112395 112395" draw:type="non-primitive" draw:enhanced-path="M 51989 83587 L 63637 95233 0 112290 16771 48373 28454 60050 88505 0 112041 23536 51989 83587 Z N">
            <draw:equation draw:name="f0" draw:formula="width"/>
            <draw:equation draw:name="f1" draw:formula="height"/>
          </draw:enhanced-geometry>
        </draw:custom-shape>
        <draw:custom-shape draw:name="object 540" draw:style-name="gr55" draw:text-style-name="P1" draw:layer="layout" svg:width="3.945cm" svg:height="1.05cm" svg:x="26.571cm" svg:y="23.855cm">
          <text:p/>
          <draw:enhanced-geometry draw:mirror-horizontal="false" draw:mirror-vertical="false" svg:viewBox="0 0 1420495 378459" draw:type="non-primitive" draw:enhanced-path="M 0 0 L 1420319 0 1420319 378216 0 378216 0 0 Z N">
            <draw:equation draw:name="f0" draw:formula="width"/>
            <draw:equation draw:name="f1" draw:formula="height"/>
          </draw:enhanced-geometry>
        </draw:custom-shape>
        <draw:custom-shape draw:name="object 541" draw:style-name="gr5" draw:text-style-name="P1" draw:layer="layout" svg:width="3.945cm" svg:height="1.05cm" svg:x="26.571cm" svg:y="23.855cm">
          <text:p/>
          <draw:enhanced-geometry draw:mirror-horizontal="false" draw:mirror-vertical="false" svg:viewBox="0 0 1420495 378459" draw:type="non-primitive" draw:enhanced-path="M 0 0 L 1420319 0 1420319 378216 0 378216 0 0 Z N">
            <draw:equation draw:name="f0" draw:formula="width"/>
            <draw:equation draw:name="f1" draw:formula="height"/>
          </draw:enhanced-geometry>
        </draw:custom-shape>
        <draw:custom-shape draw:name="object 542" draw:style-name="gr6" draw:text-style-name="P1" draw:layer="layout" svg:width="3.654cm" svg:height="1.481cm" svg:x="26.717cm" svg:y="23.89cm">
          <text:p text:style-name="P326"><text:span text:style-name="T14">LED flashes quickly for 5sec &amp; <text:s/>Load is off (the actual light</text:span></text:p>
          <text:p text:style-name="P327"><text:span text:style-name="T14">level range is out of 10 -2000Lux</text:span></text:p>
          <draw:enhanced-geometry svg:viewBox="0 0 21600 21600" draw:type="rectangle" draw:enhanced-path="M 0 0 L 21600 0 21600 21600 0 21600 0 0 Z N"/>
        </draw:custom-shape>
        <draw:custom-shape draw:name="object 543" draw:style-name="gr57" draw:text-style-name="P1" draw:layer="layout" svg:width="0.476cm" svg:height="0.616cm" svg:x="29.499cm" svg:y="22.726cm">
          <text:p/>
          <draw:enhanced-geometry svg:viewBox="0 0 21600 21600" draw:type="rectangle" draw:enhanced-path="M 0 0 L 21600 0 21600 21600 0 21600 0 0 Z N"/>
        </draw:custom-shape>
        <draw:custom-shape draw:name="object 544" draw:style-name="gr58" draw:text-style-name="P1" draw:layer="layout" svg:width="4cm" svg:height="2.809cm" svg:x="26.546cm" svg:y="22.129cm">
          <text:p/>
          <draw:enhanced-geometry draw:mirror-horizontal="false" draw:mirror-vertical="false" svg:viewBox="0 0 1440179 1011554" draw:type="non-primitive" draw:enhanced-path="M 0 0 L 1439999 0 1439999 1011020 0 1011020 0 0 Z N">
            <draw:equation draw:name="f0" draw:formula="width"/>
            <draw:equation draw:name="f1" draw:formula="height"/>
          </draw:enhanced-geometry>
        </draw:custom-shape>
        <draw:custom-shape draw:name="object 545" draw:style-name="gr55" draw:text-style-name="P1" draw:layer="layout" svg:width="0.311cm" svg:height="0.311cm" svg:x="27.403cm" svg:y="21.442cm">
          <text:p/>
          <draw:enhanced-geometry draw:mirror-horizontal="false" draw:mirror-vertical="false" svg:viewBox="0 0 112395 112395" draw:type="non-primitive" draw:enhanced-path="M 23536 0 L 0 23536 60051 83588 48373 95270 112290 112043 98355 60051 83588 60051 23536 0 Z N M 95234 48409 L 83588 60051 98355 60051 95234 48409 Z N">
            <draw:equation draw:name="f0" draw:formula="width"/>
            <draw:equation draw:name="f1" draw:formula="height"/>
          </draw:enhanced-geometry>
        </draw:custom-shape>
        <draw:custom-shape draw:name="object 546" draw:style-name="gr56" draw:text-style-name="P1" draw:layer="layout" svg:width="0.311cm" svg:height="0.311cm" svg:x="27.403cm" svg:y="21.442cm">
          <text:p/>
          <draw:enhanced-geometry draw:mirror-horizontal="false" draw:mirror-vertical="false" svg:viewBox="0 0 112395 112395" draw:type="non-primitive" draw:enhanced-path="M 83588 60051 L 95234 48409 112290 112043 48373 95270 60051 83588 0 23536 23536 0 83588 60051 Z N">
            <draw:equation draw:name="f0" draw:formula="width"/>
            <draw:equation draw:name="f1" draw:formula="height"/>
          </draw:enhanced-geometry>
        </draw:custom-shape>
        <draw:custom-shape draw:name="object 547" draw:style-name="gr55" draw:text-style-name="P1" draw:layer="layout" svg:width="4.008cm" svg:height="0.754cm" svg:x="23.966cm" svg:y="27.425cm">
          <text:p/>
          <draw:enhanced-geometry draw:mirror-horizontal="false" draw:mirror-vertical="false" svg:viewBox="0 0 1443354 271779" draw:type="non-primitive" draw:enhanced-path="M 0 0 L 1442807 0 1442807 271349 0 271349 0 0 Z N">
            <draw:equation draw:name="f0" draw:formula="width"/>
            <draw:equation draw:name="f1" draw:formula="height"/>
          </draw:enhanced-geometry>
        </draw:custom-shape>
        <draw:custom-shape draw:name="object 548" draw:style-name="gr5" draw:text-style-name="P1" draw:layer="layout" svg:width="4.008cm" svg:height="0.754cm" svg:x="23.966cm" svg:y="27.425cm">
          <text:p/>
          <draw:enhanced-geometry draw:mirror-horizontal="false" draw:mirror-vertical="false" svg:viewBox="0 0 1443354 271779" draw:type="non-primitive" draw:enhanced-path="M 0 0 L 1442807 0 1442807 271349 0 271349 0 0 Z N">
            <draw:equation draw:name="f0" draw:formula="width"/>
            <draw:equation draw:name="f1" draw:formula="height"/>
          </draw:enhanced-geometry>
        </draw:custom-shape>
        <draw:custom-shape draw:name="object 549" draw:style-name="gr55" draw:text-style-name="P1" draw:layer="layout" svg:width="0.311cm" svg:height="0.311cm" svg:x="24.391cm" svg:y="25.009cm">
          <text:p/>
          <draw:enhanced-geometry draw:mirror-horizontal="false" draw:mirror-vertical="false" svg:viewBox="0 0 112395 112395" draw:type="non-primitive" draw:enhanced-path="M 23536 0 L 0 23536 60051 83587 48374 95270 112292 112041 98355 60050 83588 60050 23536 0 Z N M 95234 48408 L 83588 60050 98355 60050 95234 48408 Z N">
            <draw:equation draw:name="f0" draw:formula="width"/>
            <draw:equation draw:name="f1" draw:formula="height"/>
          </draw:enhanced-geometry>
        </draw:custom-shape>
        <draw:custom-shape draw:name="object 550" draw:style-name="gr56" draw:text-style-name="P1" draw:layer="layout" svg:width="0.311cm" svg:height="0.311cm" svg:x="24.391cm" svg:y="25.009cm">
          <text:p/>
          <draw:enhanced-geometry draw:mirror-horizontal="false" draw:mirror-vertical="false" svg:viewBox="0 0 112395 112395" draw:type="non-primitive" draw:enhanced-path="M 83588 60050 L 95234 48408 112292 112041 48374 95270 60051 83587 0 23536 23536 0 83588 60050 Z N">
            <draw:equation draw:name="f0" draw:formula="width"/>
            <draw:equation draw:name="f1" draw:formula="height"/>
          </draw:enhanced-geometry>
        </draw:custom-shape>
        <draw:custom-shape draw:name="object 551" draw:style-name="gr55" draw:text-style-name="P1" draw:layer="layout" svg:width="0.311cm" svg:height="0.311cm" svg:x="27.143cm" svg:y="25.01cm">
          <text:p/>
          <draw:enhanced-geometry draw:mirror-horizontal="false" draw:mirror-vertical="false" svg:viewBox="0 0 112395 112395" draw:type="non-primitive" draw:enhanced-path="M 16772 48373 L 0 112292 63637 95234 51991 83588 75528 60051 28454 60051 16772 48373 Z N M 88506 0 L 28454 60051 75528 60051 112043 23536 88506 0 Z N">
            <draw:equation draw:name="f0" draw:formula="width"/>
            <draw:equation draw:name="f1" draw:formula="height"/>
          </draw:enhanced-geometry>
        </draw:custom-shape>
        <draw:custom-shape draw:name="object 552" draw:style-name="gr56" draw:text-style-name="P1" draw:layer="layout" svg:width="0.311cm" svg:height="0.311cm" svg:x="27.143cm" svg:y="25.01cm">
          <text:p/>
          <draw:enhanced-geometry draw:mirror-horizontal="false" draw:mirror-vertical="false" svg:viewBox="0 0 112395 112395" draw:type="non-primitive" draw:enhanced-path="M 51991 83588 L 63637 95234 0 112292 16772 48373 28454 60051 88506 0 112043 23536 51991 83588 Z N">
            <draw:equation draw:name="f0" draw:formula="width"/>
            <draw:equation draw:name="f1" draw:formula="height"/>
          </draw:enhanced-geometry>
        </draw:custom-shape>
        <draw:custom-shape draw:name="object 553" draw:style-name="gr58" draw:text-style-name="P1" draw:layer="layout" svg:width="4cm" svg:height="2.809cm" svg:x="23.951cm" svg:y="25.405cm">
          <text:p/>
          <draw:enhanced-geometry draw:mirror-horizontal="false" draw:mirror-vertical="false" svg:viewBox="0 0 1440179 1011554" draw:type="non-primitive" draw:enhanced-path="M 0 0 L 1440000 0 1440000 1011020 0 1011020 0 0 Z N">
            <draw:equation draw:name="f0" draw:formula="width"/>
            <draw:equation draw:name="f1" draw:formula="height"/>
          </draw:enhanced-geometry>
        </draw:custom-shape>
        <draw:custom-shape draw:name="object 554" draw:style-name="gr59" draw:text-style-name="P1" draw:layer="layout" svg:width="0.496cm" svg:height="0.645cm" svg:x="26.964cm" svg:y="26.253cm">
          <text:p/>
          <draw:enhanced-geometry svg:viewBox="0 0 21600 21600" draw:type="rectangle" draw:enhanced-path="M 0 0 L 21600 0 21600 21600 0 21600 0 0 Z N"/>
        </draw:custom-shape>
        <draw:custom-shape draw:name="object 555" draw:style-name="gr6" draw:text-style-name="P1" draw:layer="layout" svg:width="9.609cm" svg:height="0.677cm" svg:x="31.767cm" svg:y="1.13cm">
          <text:p text:style-name="P4"><text:span text:style-name="T13">learn 25sec, then the red LED flashes quickly for 5sec. When the actual light</text:span></text:p>
          <draw:enhanced-geometry svg:viewBox="0 0 21600 21600" draw:type="rectangle" draw:enhanced-path="M 0 0 L 21600 0 21600 21600 0 21600 0 0 Z N"/>
        </draw:custom-shape>
        <draw:custom-shape draw:name="object 556" draw:style-name="gr6" draw:text-style-name="P1" draw:layer="layout" svg:width="9.169cm" svg:height="0.339cm" svg:x="31.767cm" svg:y="1.446cm">
          <text:p text:style-name="P4"><text:span text:style-name="T13">level is below 10Lux, Lux value is set to 10Lux, or is above 2000Lux, Lux</text:span></text:p>
          <draw:enhanced-geometry svg:viewBox="0 0 21600 21600" draw:type="rectangle" draw:enhanced-path="M 0 0 L 21600 0 21600 21600 0 21600 0 0 Z N"/>
        </draw:custom-shape>
        <draw:custom-shape draw:name="object 557" draw:style-name="gr6" draw:text-style-name="P1" draw:layer="layout" svg:width="3.098cm" svg:height="0.339cm" svg:x="31.782cm" svg:y="2.076cm">
          <text:p text:style-name="P4"><text:span text:style-name="T13">Installer should be away</text:span></text:p>
          <draw:enhanced-geometry svg:viewBox="0 0 21600 21600" draw:type="rectangle" draw:enhanced-path="M 0 0 L 21600 0 21600 21600 0 21600 0 0 Z N"/>
        </draw:custom-shape>
        <draw:custom-shape draw:name="object 558" draw:style-name="gr6" draw:text-style-name="P1" draw:layer="layout" svg:width="9.886cm" svg:height="1.015cm" svg:x="31.61cm" svg:y="1.761cm">
          <text:p text:style-name="P264"><text:span text:style-name="T13">value is set to 2000Lux.</text:span></text:p>
          <text:p text:style-name="P328"><text:span text:style-name="T13">-</text:span><text:span text:style-name="T13"><text:tab/></text:span><text:span text:style-name="T13">from the detector to avoid affecting the luminous flux</text:span></text:p>
          <draw:enhanced-geometry svg:viewBox="0 0 21600 21600" draw:type="rectangle" draw:enhanced-path="M 0 0 L 21600 0 21600 21600 0 21600 0 0 Z N"/>
        </draw:custom-shape>
        <draw:custom-shape draw:name="object 559" draw:style-name="gr6" draw:text-style-name="P1" draw:layer="layout" svg:width="6.393cm" svg:height="0.339cm" svg:x="31.767cm" svg:y="2.391cm">
          <text:p text:style-name="P4"><text:span text:style-name="T13">that reaches the detector when learning Lux value.</text:span></text:p>
          <draw:enhanced-geometry svg:viewBox="0 0 21600 21600" draw:type="rectangle" draw:enhanced-path="M 0 0 L 21600 0 21600 21600 0 21600 0 0 Z N"/>
        </draw:custom-shape>
        <draw:custom-shape draw:name="object 560" draw:style-name="gr1" draw:text-style-name="P1" draw:layer="layout" svg:width="9.834cm" svg:height="0.317cm" svg:x="31.665cm" svg:y="0.537cm">
          <text:p/>
          <draw:enhanced-geometry draw:mirror-horizontal="false" draw:mirror-vertical="false" svg:viewBox="0 0 3540759 114300" draw:type="non-primitive" draw:enhanced-path="M 0 0 L 3540467 0 3540467 114300 0 114300 0 0 Z N">
            <draw:equation draw:name="f0" draw:formula="width"/>
            <draw:equation draw:name="f1" draw:formula="height"/>
          </draw:enhanced-geometry>
        </draw:custom-shape>
        <draw:custom-shape draw:name="object 561" draw:style-name="gr6" draw:text-style-name="P1" draw:layer="layout" svg:width="9.247cm" svg:height="1.015cm" svg:x="31.61cm" svg:y="0.501cm">
          <text:p text:style-name="P329"><text:span text:style-name="T6">NOTE</text:span></text:p>
          <text:p text:style-name="P330"><text:span text:style-name="T13">- When the actual light level is out of the range 10 - 2000Lux, detector will</text:span></text:p>
          <draw:enhanced-geometry svg:viewBox="0 0 21600 21600" draw:type="rectangle" draw:enhanced-path="M 0 0 L 21600 0 21600 21600 0 21600 0 0 Z N"/>
        </draw:custom-shape>
        <draw:custom-shape draw:name="object 562" draw:style-name="gr6" draw:text-style-name="P1" draw:layer="layout" svg:width="3.327cm" svg:height="0.593cm" svg:x="31.61cm" svg:y="3.258cm">
          <text:p text:style-name="P4"><text:span text:style-name="T12">4.3 Test mode</text:span></text:p>
          <draw:enhanced-geometry svg:viewBox="0 0 21600 21600" draw:type="rectangle" draw:enhanced-path="M 0 0 L 21600 0 21600 21600 0 21600 0 0 Z N"/>
        </draw:custom-shape>
        <draw:custom-shape draw:name="object 563" draw:style-name="gr60" draw:text-style-name="P1" draw:layer="layout" svg:width="7.275cm" svg:height="6.208cm" svg:x="33.899cm" svg:y="7.606cm">
          <text:p/>
          <draw:enhanced-geometry svg:viewBox="0 0 21600 21600" draw:type="rectangle" draw:enhanced-path="M 0 0 L 21600 0 21600 21600 0 21600 0 0 Z N"/>
        </draw:custom-shape>
        <draw:custom-shape draw:name="object 564" draw:style-name="gr6" draw:text-style-name="P1" draw:layer="layout" svg:width="1.246cm" svg:height="0.339cm" svg:x="32.455cm" svg:y="10.448cm">
          <text:p text:style-name="P4"><text:span text:style-name="T6">Red LED</text:span></text:p>
          <draw:enhanced-geometry svg:viewBox="0 0 21600 21600" draw:type="rectangle" draw:enhanced-path="M 0 0 L 21600 0 21600 21600 0 21600 0 0 Z N"/>
        </draw:custom-shape>
        <draw:custom-shape draw:name="object 565" draw:style-name="gr6" draw:text-style-name="P1" draw:layer="layout" svg:width="9.515cm" svg:height="2.671cm" svg:x="31.61cm" svg:y="13.497cm">
          <text:p text:style-name="P331"><text:span text:style-name="T14">FIG. 17</text:span></text:p>
          <text:p text:style-name="P332"><text:span text:style-name="T12">4.3.2 Walk test</text:span></text:p>
          <text:p text:style-name="P333"><text:span text:style-name="T13">The purpose of walk test is to select a proper installation place to get the <text:s/>best detection range. Set meter knob at "+", time at "test" (refer to step 4.1), <text:s/>then you can conduct a walk test and the detector is uncontrolled by Lux <text:s/>setting. (See FIG.18).</text:span></text:p>
          <draw:enhanced-geometry svg:viewBox="0 0 21600 21600" draw:type="rectangle" draw:enhanced-path="M 0 0 L 21600 0 21600 21600 0 21600 0 0 Z N"/>
        </draw:custom-shape>
        <draw:custom-shape draw:name="object 566" draw:style-name="gr6" draw:text-style-name="P1" draw:layer="layout" svg:width="0.893cm" svg:height="0.297cm" svg:x="36.783cm" svg:y="22.353cm">
          <text:p text:style-name="P4"><text:span text:style-name="T14">FIG. 18</text:span></text:p>
          <draw:enhanced-geometry svg:viewBox="0 0 21600 21600" draw:type="rectangle" draw:enhanced-path="M 0 0 L 21600 0 21600 21600 0 21600 0 0 Z N"/>
        </draw:custom-shape>
        <draw:custom-shape draw:name="object 567" draw:style-name="gr6" draw:text-style-name="P1" draw:layer="layout" svg:width="9.152cm" svg:height="1.508cm" svg:x="11.044cm" svg:y="0.504cm">
          <text:p text:style-name="P284"><text:span text:style-name="T13">3.4.1.6 Refer to the wiring diagrams (See FIG.4 - FIG.6) for correct cable <text:s/>connections and refer the FIG.12 to assemble detector with the <text:s/>bottom base.</text:span></text:p>
          <text:p text:style-name="P334"><text:span text:style-name="T13">Bottom base</text:span></text:p>
          <draw:enhanced-geometry svg:viewBox="0 0 21600 21600" draw:type="rectangle" draw:enhanced-path="M 0 0 L 21600 0 21600 21600 0 21600 0 0 Z N"/>
        </draw:custom-shape>
        <draw:custom-shape draw:name="object 568" draw:style-name="gr6" draw:text-style-name="P1" draw:layer="layout" svg:width="9.326cm" svg:height="1.493cm" svg:x="11.046cm" svg:y="15.388cm">
          <text:p text:style-name="P335"><text:span text:style-name="T14">FIG. 13</text:span></text:p>
          <text:p text:style-name="P336"><text:span text:style-name="T13">3.4.2.2 Feed the power cables through bottom base, please use the <text:s/>screwdriver to break the cable entry knockouts on the bottom base <text:s/>(See FIG.14).</text:span></text:p>
          <draw:enhanced-geometry svg:viewBox="0 0 21600 21600" draw:type="rectangle" draw:enhanced-path="M 0 0 L 21600 0 21600 21600 0 21600 0 0 Z N"/>
        </draw:custom-shape>
        <draw:custom-shape draw:name="object 569" draw:style-name="gr6" draw:text-style-name="P1" draw:layer="layout" svg:width="0.893cm" svg:height="0.297cm" svg:x="17.74cm" svg:y="20.771cm">
          <text:p text:style-name="P4"><text:span text:style-name="T14">FIG. 14</text:span></text:p>
          <draw:enhanced-geometry svg:viewBox="0 0 21600 21600" draw:type="rectangle" draw:enhanced-path="M 0 0 L 21600 0 21600 21600 0 21600 0 0 Z N"/>
        </draw:custom-shape>
        <draw:custom-shape draw:name="object 570" draw:style-name="gr6" draw:text-style-name="P1" draw:layer="layout" svg:width="21.855cm" svg:height="1.953cm" svg:x="5.199cm" svg:y="25.844cm">
          <text:p text:style-name="P4"><text:span text:style-name="T14">FIG. 11</text:span></text:p>
          <text:p text:style-name="P79"><text:span text:style-name="T24"/></text:p>
          <text:p text:style-name="P337"><text:span text:style-name="T34"/></text:p>
          <text:p text:style-name="P338"><text:span text:style-name="T14">FIG. 15</text:span></text:p>
          <text:p text:style-name="P339"><text:span text:style-name="T6">LED and load off</text:span></text:p>
          <draw:enhanced-geometry svg:viewBox="0 0 21600 21600" draw:type="rectangle" draw:enhanced-path="M 0 0 L 21600 0 21600 21600 0 21600 0 0 Z N"/>
        </draw:custom-shape>
        <draw:custom-shape draw:name="object 571" draw:style-name="gr6" draw:text-style-name="P1" draw:layer="layout" svg:width="9.247cm" svg:height="1.621cm" svg:x="21.37cm" svg:y="7.358cm">
          <text:p text:style-name="P146"><text:span text:style-name="T12">4.2 Lux learning function with knob</text:span></text:p>
          <text:p text:style-name="P147"><text:span text:style-name="T6">Learning procedure:</text:span></text:p>
          <text:p text:style-name="P340"><text:span text:style-name="T13">4.2.1 Adjust the knob to</text:span><text:span text:style-name="T13"><text:tab/></text:span><text:span text:style-name="T13">when the ambient light level matches with the</text:span></text:p>
          <draw:enhanced-geometry svg:viewBox="0 0 21600 21600" draw:type="rectangle" draw:enhanced-path="M 0 0 L 21600 0 21600 21600 0 21600 0 0 Z N"/>
        </draw:custom-shape>
        <draw:custom-shape draw:name="object 572" draw:style-name="gr6" draw:text-style-name="P1" draw:layer="layout" svg:width="3.82cm" svg:height="0.339cm" svg:x="21.998cm" svg:y="8.598cm">
          <text:p text:style-name="P4"><text:span text:style-name="T13">desired value (See FIG.16-A).</text:span></text:p>
          <draw:enhanced-geometry svg:viewBox="0 0 21600 21600" draw:type="rectangle" draw:enhanced-path="M 0 0 L 21600 0 21600 21600 0 21600 0 0 Z N"/>
        </draw:custom-shape>
        <draw:custom-shape draw:name="object 573" draw:style-name="gr6" draw:text-style-name="P1" draw:layer="layout" svg:width="9.071cm" svg:height="0.677cm" svg:x="21.37cm" svg:y="8.913cm">
          <text:p text:style-name="P341"><text:span text:style-name="T13">4.2.2 When the knob is set to</text:span><text:span text:style-name="T13"><text:tab/></text:span><text:span text:style-name="T13">originally, it should be adjusted to other</text:span></text:p>
          <draw:enhanced-geometry svg:viewBox="0 0 21600 21600" draw:type="rectangle" draw:enhanced-path="M 0 0 L 21600 0 21600 21600 0 21600 0 0 Z N"/>
        </draw:custom-shape>
        <draw:custom-shape draw:name="object 574" draw:style-name="gr6" draw:text-style-name="P1" draw:layer="layout" svg:width="9.378cm" svg:height="1.353cm" svg:x="21.37cm" svg:y="9.228cm">
          <text:p text:style-name="P342"><text:span text:style-name="T13">position more than 1 sec, then goes back to</text:span><text:span text:style-name="T13"><text:tab/></text:span><text:span text:style-name="T13">(See FIG.16-B).</text:span></text:p>
          <text:p text:style-name="P343"><text:span text:style-name="T13">4.2.3 Then the load is off. LED starts to flash slowly indicating entering into</text:span></text:p>
          <draw:enhanced-geometry svg:viewBox="0 0 21600 21600" draw:type="rectangle" draw:enhanced-path="M 0 0 L 21600 0 21600 21600 0 21600 0 0 Z N"/>
        </draw:custom-shape>
        <draw:custom-shape draw:name="object 575" draw:style-name="gr6" draw:text-style-name="P1" draw:layer="layout" svg:width="8.854cm" svg:height="1.015cm" svg:x="22.06cm" svg:y="9.89cm">
          <text:p text:style-name="P344"><text:span text:style-name="T13">learning mode. Learning will be completed within 25 seconds. <text:s/>Afterwards, the LED and load will keep on 5sec or LED flashes quickly</text:span></text:p>
          <draw:enhanced-geometry svg:viewBox="0 0 21600 21600" draw:type="rectangle" draw:enhanced-path="M 0 0 L 21600 0 21600 21600 0 21600 0 0 Z N"/>
        </draw:custom-shape>
        <draw:custom-shape draw:name="object 576" draw:style-name="gr6" draw:text-style-name="P1" draw:layer="layout" svg:width="9.54cm" svg:height="1.015cm" svg:x="21.37cm" svg:y="10.489cm">
          <text:p text:style-name="P151"><text:span text:style-name="T13">for 5sec and load is off to confirm successful learning (See FIG.16-C).</text:span></text:p>
          <text:p text:style-name="P44"><text:span text:style-name="T13">4.2.4 After learning procedure, the detector returns to AUTO mode with LED</text:span></text:p>
          <draw:enhanced-geometry svg:viewBox="0 0 21600 21600" draw:type="rectangle" draw:enhanced-path="M 0 0 L 21600 0 21600 21600 0 21600 0 0 Z N"/>
        </draw:custom-shape>
        <draw:custom-shape draw:name="object 577" draw:style-name="gr6" draw:text-style-name="P1" draw:layer="layout" svg:width="6.243cm" svg:height="1.097cm" svg:x="22.076cm" svg:y="11.12cm">
          <text:p text:style-name="P4"><text:span text:style-name="T13">and load being off.</text:span></text:p>
          <text:p text:style-name="P345"><text:span text:style-name="T41">100</text:span><text:span text:style-name="T41"><text:tab/></text:span><text:span text:style-name="T41">100</text:span></text:p>
          <draw:enhanced-geometry svg:viewBox="0 0 21600 21600" draw:type="rectangle" draw:enhanced-path="M 0 0 L 21600 0 21600 21600 0 21600 0 0 Z N"/>
        </draw:custom-shape>
        <draw:custom-shape draw:name="object 578" draw:style-name="gr6" draw:text-style-name="P1" draw:layer="layout" svg:width="3.453cm" svg:height="0.677cm" svg:x="24.429cm" svg:y="28.394cm">
          <text:p text:style-name="P346"><text:span text:style-name="T13">Detector switches to AUTO <text:s/>Bild 16-C)</text:span></text:p>
          <draw:enhanced-geometry svg:viewBox="0 0 21600 21600" draw:type="rectangle" draw:enhanced-path="M 0 0 L 21600 0 21600 21600 0 21600 0 0 Z N"/>
        </draw:custom-shape>
        <draw:custom-shape draw:name="object 579" draw:style-name="gr62" draw:text-style-name="P1" draw:layer="layout" svg:width="1.503cm" svg:height="1.496cm" svg:x="24.365cm" svg:y="25.717cm">
          <text:p/>
          <draw:enhanced-geometry svg:viewBox="0 0 21600 21600" draw:type="rectangle" draw:enhanced-path="M 0 0 L 21600 0 21600 21600 0 21600 0 0 Z N"/>
        </draw:custom-shape>
        <draw:custom-shape draw:name="object 580" draw:style-name="gr63" draw:text-style-name="P1" draw:layer="layout" svg:width="1.572cm" svg:height="1.572cm" svg:x="25.527cm" svg:y="25.754cm">
          <text:p/>
          <draw:enhanced-geometry draw:mirror-horizontal="false" draw:mirror-vertical="false" svg:viewBox="0 0 566420 566420" draw:type="non-primitive" draw:enhanced-path="M 0 565960 L 565958 0 N">
            <draw:equation draw:name="f0" draw:formula="width"/>
            <draw:equation draw:name="f1" draw:formula="height"/>
          </draw:enhanced-geometry>
        </draw:custom-shape>
        <draw:custom-shape draw:name="object 581" draw:style-name="gr61" draw:text-style-name="P1" draw:layer="layout" svg:width="1.358cm" svg:height="1.352cm" svg:x="22.279cm" svg:y="22.333cm">
          <text:p/>
          <draw:enhanced-geometry svg:viewBox="0 0 21600 21600" draw:type="rectangle" draw:enhanced-path="M 0 0 L 21600 0 21600 21600 0 21600 0 0 Z N"/>
        </draw:custom-shape>
        <draw:custom-shape draw:name="object 582" draw:style-name="gr23" draw:text-style-name="P1" draw:layer="layout" svg:width="1.509cm" svg:height="1.502cm" svg:x="23.379cm" svg:y="22.249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583" draw:style-name="gr61" draw:text-style-name="P1" draw:layer="layout" svg:width="1.358cm" svg:height="1.352cm" svg:x="27.083cm" svg:y="22.27cm">
          <text:p/>
          <draw:enhanced-geometry svg:viewBox="0 0 21600 21600" draw:type="rectangle" draw:enhanced-path="M 0 0 L 21600 0 21600 21600 0 21600 0 0 Z N"/>
        </draw:custom-shape>
        <draw:custom-shape draw:name="object 584" draw:style-name="gr23" draw:text-style-name="P1" draw:layer="layout" svg:width="1.509cm" svg:height="1.502cm" svg:x="28.119cm" svg:y="22.249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585" draw:style-name="gr61" draw:text-style-name="P1" draw:layer="layout" svg:width="1.358cm" svg:height="1.352cm" svg:x="24.876cm" svg:y="18.983cm">
          <text:p/>
          <draw:enhanced-geometry svg:viewBox="0 0 21600 21600" draw:type="rectangle" draw:enhanced-path="M 0 0 L 21600 0 21600 21600 0 21600 0 0 Z N"/>
        </draw:custom-shape>
        <draw:custom-shape draw:name="object 586" draw:style-name="gr23" draw:text-style-name="P1" draw:layer="layout" svg:width="1.509cm" svg:height="1.502cm" svg:x="25.945cm" svg:y="18.925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presentation:notes draw:style-name="dp2">
          <draw:page-thumbnail draw:style-name="gr41"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1">
        <office:forms form:automatic-focus="false" form:apply-design-mode="false"/>
        <draw:custom-shape draw:name="object 2" draw:style-name="gr6" draw:text-style-name="P1" draw:layer="layout" svg:width="9.513cm" svg:height="4.22cm" svg:x="0.827cm" svg:y="0.453cm">
          <text:p text:style-name="P4"><text:span text:style-name="T12">4.4 Usage of lens shield</text:span></text:p>
          <text:p text:style-name="P347"><text:span text:style-name="T6">4.4.1 </text:span><text:span text:style-name="T13">The detector has provided 2 lens shields for masking the undesired <text:s/>detection area. Each lens shield has 3 layers (Layer A / Layer B / <text:s/>Layer C), each layer includes 6 small segments and each small <text:s/>segment can cover 30° detection angle. For example, </text:span><text:span text:style-name="T6">install the <text:s/>sensor at the height of 10m</text:span><text:span text:style-name="T13">, the detection range can reach up to 1m <text:s/>diameter if the two complete lens shields have been used, and up to <text:s/>12m diameter if the A &amp; B layers of two lens shield has been used, <text:s/>and up to 14m diameter if only the A layer of two lens shield has been <text:s/>used, and up to 16m diameter if no lens shield has been used.</text:span></text:p>
          <draw:enhanced-geometry svg:viewBox="0 0 21600 21600" draw:type="rectangle" draw:enhanced-path="M 0 0 L 21600 0 21600 21600 0 21600 0 0 Z N"/>
        </draw:custom-shape>
        <draw:custom-shape draw:name="object 3" draw:style-name="gr69" draw:text-style-name="P1" draw:layer="layout" svg:width="1.372cm" svg:height="0.802cm" svg:x="3.23cm" svg:y="9.211cm">
          <text:p/>
          <draw:enhanced-geometry svg:viewBox="0 0 21600 21600" draw:type="rectangle" draw:enhanced-path="M 0 0 L 21600 0 21600 21600 0 21600 0 0 Z N"/>
        </draw:custom-shape>
        <draw:custom-shape draw:name="object 4" draw:style-name="gr69" draw:text-style-name="P1" draw:layer="layout" svg:width="1.372cm" svg:height="0.802cm" svg:x="3.373cm" svg:y="14cm">
          <text:p/>
          <draw:enhanced-geometry svg:viewBox="0 0 21600 21600" draw:type="rectangle" draw:enhanced-path="M 0 0 L 21600 0 21600 21600 0 21600 0 0 Z N"/>
        </draw:custom-shape>
        <draw:frame draw:name="object 5" draw:style-name="standard" draw:layer="layout" svg:width="9.498cm" svg:height="18.491cm" svg:x="0.832cm" svg:y="4.772cm">
          <table:table>
            <table:table-column table:style-name="co12"/>
            <table:table-row table:style-name="ro12">
              <table:table-cell table:style-name="ce154">
                <text:p text:style-name="P155"><text:span text:style-name="T13">The whole lens shield is used.</text:span></text:p>
              </table:table-cell>
            </table:table-row>
            <table:table-row table:style-name="ro13">
              <table:table-cell table:style-name="ce155">
                <text:p text:style-name="P348"><text:span text:style-name="T13">A and B layer of the lens shield is used.</text:span></text:p>
              </table:table-cell>
            </table:table-row>
            <table:table-row table:style-name="ro14">
              <table:table-cell table:style-name="ce156">
                <text:p text:style-name="P157"><text:span text:style-name="T13">A layer of the lens shield is used.</text:span></text:p>
              </table:table-cell>
            </table:table-row>
            <table:table-row table:style-name="ro15">
              <table:table-cell table:style-name="ce157">
                <text:p text:style-name="P158"><text:span text:style-name="T13">Part of the lens shield is used.</text:span></text:p>
              </table:table-cell>
            </table:table-row>
          </table:table>
          <draw:image xlink:href="Pictures/TablePreview11.svm" xlink:type="simple" xlink:show="embed" xlink:actuate="onLoad"/>
        </draw:frame>
        <draw:custom-shape draw:name="object 6" draw:style-name="gr70" draw:text-style-name="P1" draw:layer="layout" svg:width="3.699cm" svg:height="2.735cm" svg:x="1.454cm" svg:y="5.226cm">
          <text:p/>
          <draw:enhanced-geometry svg:viewBox="0 0 21600 21600" draw:type="rectangle" draw:enhanced-path="M 0 0 L 21600 0 21600 21600 0 21600 0 0 Z N"/>
        </draw:custom-shape>
        <draw:custom-shape draw:name="object 7" draw:style-name="gr71" draw:text-style-name="P1" draw:layer="layout" svg:width="3.836cm" svg:height="2.461cm" svg:x="6.183cm" svg:y="5.331cm">
          <text:p/>
          <draw:enhanced-geometry svg:viewBox="0 0 21600 21600" draw:type="rectangle" draw:enhanced-path="M 0 0 L 21600 0 21600 21600 0 21600 0 0 Z N"/>
        </draw:custom-shape>
        <draw:custom-shape draw:name="object 8" draw:style-name="gr72" draw:text-style-name="P1" draw:layer="layout" svg:width="1.751cm" svg:height="3.972cm" svg:x="1.548cm" svg:y="8.761cm">
          <text:p/>
          <draw:enhanced-geometry svg:viewBox="0 0 21600 21600" draw:type="rectangle" draw:enhanced-path="M 0 0 L 21600 0 21600 21600 0 21600 0 0 Z N"/>
        </draw:custom-shape>
        <draw:custom-shape draw:name="object 9" draw:style-name="gr73" draw:text-style-name="P1" draw:layer="layout" svg:width="5.02cm" svg:height="3.17cm" svg:x="4.902cm" svg:y="9.09cm">
          <text:p/>
          <draw:enhanced-geometry svg:viewBox="0 0 21600 21600" draw:type="rectangle" draw:enhanced-path="M 0 0 L 21600 0 21600 21600 0 21600 0 0 Z N"/>
        </draw:custom-shape>
        <draw:custom-shape draw:name="object 10" draw:style-name="gr74" draw:text-style-name="P1" draw:layer="layout" svg:width="1.83cm" svg:height="4.323cm" svg:x="1.553cm" svg:y="13.43cm">
          <text:p/>
          <draw:enhanced-geometry svg:viewBox="0 0 21600 21600" draw:type="rectangle" draw:enhanced-path="M 0 0 L 21600 0 21600 21600 0 21600 0 0 Z N"/>
        </draw:custom-shape>
        <draw:custom-shape draw:name="object 11" draw:style-name="gr75" draw:text-style-name="P1" draw:layer="layout" svg:width="5.078cm" svg:height="3.206cm" svg:x="4.923cm" svg:y="13.904cm">
          <text:p/>
          <draw:enhanced-geometry svg:viewBox="0 0 21600 21600" draw:type="rectangle" draw:enhanced-path="M 0 0 L 21600 0 21600 21600 0 21600 0 0 Z N"/>
        </draw:custom-shape>
        <draw:custom-shape draw:name="object 12" draw:style-name="gr76" draw:text-style-name="P1" draw:layer="layout" svg:width="1.797cm" svg:height="4.617cm" svg:x="1.755cm" svg:y="18.442cm">
          <text:p/>
          <draw:enhanced-geometry svg:viewBox="0 0 21600 21600" draw:type="rectangle" draw:enhanced-path="M 0 0 L 21600 0 21600 21600 0 21600 0 0 Z N"/>
        </draw:custom-shape>
        <draw:custom-shape draw:name="object 13" draw:style-name="gr77" draw:text-style-name="P1" draw:layer="layout" svg:width="5.428cm" svg:height="3.957cm" svg:x="4.425cm" svg:y="18.692cm">
          <text:p/>
          <draw:enhanced-geometry svg:viewBox="0 0 21600 21600" draw:type="rectangle" draw:enhanced-path="M 0 0 L 21600 0 21600 21600 0 21600 0 0 Z N"/>
        </draw:custom-shape>
        <draw:custom-shape draw:name="object 14" draw:style-name="gr78" draw:text-style-name="P1" draw:layer="layout" svg:width="5.008cm" svg:height="3.901cm" svg:x="13.618cm" svg:y="1.942cm">
          <text:p/>
          <draw:enhanced-geometry svg:viewBox="0 0 21600 21600" draw:type="rectangle" draw:enhanced-path="M 0 0 L 21600 0 21600 21600 0 21600 0 0 Z N"/>
        </draw:custom-shape>
        <draw:custom-shape draw:name="object 15" draw:style-name="gr6" draw:text-style-name="P1" draw:layer="layout" svg:width="9.498cm" svg:height="2.385cm" svg:x="11.046cm" svg:y="6.08cm">
          <text:p text:style-name="P349"><text:span text:style-name="T14">FIG. 20</text:span></text:p>
          <text:p text:style-name="P350"><text:span text:style-name="T1">5 </text:span><text:span text:style-name="T12">TROUBLE SHOOTING</text:span></text:p>
          <text:p text:style-name="P351"><text:span text:style-name="T13">When the detector works abnormally, check assumptive problems and <text:s/>suggested solutions in following table that will hopefully solve your problem.</text:span></text:p>
          <draw:enhanced-geometry svg:viewBox="0 0 21600 21600" draw:type="rectangle" draw:enhanced-path="M 0 0 L 21600 0 21600 21600 0 21600 0 0 Z N"/>
        </draw:custom-shape>
        <draw:frame draw:name="object 16" draw:style-name="standard" draw:layer="layout" svg:width="9.498cm" svg:height="12.793cm" svg:x="11.069cm" svg:y="8.599cm">
          <table:table>
            <table:table-column table:style-name="co20"/>
            <table:table-column table:style-name="co21"/>
            <table:table-column table:style-name="co22"/>
            <table:table-row table:style-name="ro8">
              <table:table-cell table:style-name="ce158">
                <text:p text:style-name="P352"><text:span text:style-name="T6">Problem</text:span></text:p>
              </table:table-cell>
              <table:table-cell table:style-name="ce159">
                <text:p text:style-name="P353"><text:span text:style-name="T6">Possible cause</text:span></text:p>
              </table:table-cell>
              <table:table-cell table:style-name="ce160">
                <text:p text:style-name="P354"><text:span text:style-name="T6">Suggested solution</text:span></text:p>
              </table:table-cell>
            </table:table-row>
            <table:table-row table:style-name="ro42">
              <table:table-cell table:style-name="ce161">
                <text:p text:style-name="P355"><text:span text:style-name="T13">Lighting <text:s/>device <text:s/>does not <text:s/>turn on</text:span></text:p>
              </table:table-cell>
              <table:table-cell table:style-name="ce162">
                <text:list text:style-name="L38">
                  <text:list-item>
                    <text:p text:style-name="P356"><text:span text:style-name="T13">Power does not turn <text:s/>on.</text:span></text:p>
                  </text:list-item>
                  <text:list-item>
                    <text:p text:style-name="P357"><text:span text:style-name="T13">Incorrect wiring</text:span></text:p>
                  </text:list-item>
                  <text:list-item>
                    <text:p text:style-name="P358"><text:span text:style-name="T13">Improper knob <text:s/>setting</text:span></text:p>
                  </text:list-item>
                  <text:list-item>
                    <text:p text:style-name="P359"><text:span text:style-name="T13">Malfunctioned load.</text:span></text:p>
                  </text:list-item>
                </text:list>
              </table:table-cell>
              <table:table-cell table:style-name="ce163">
                <text:list text:style-name="L39">
                  <text:list-item>
                    <text:p text:style-name="P360"><text:span text:style-name="T13">Switch on the power.</text:span></text:p>
                  </text:list-item>
                </text:list>
                <text:p text:style-name="P361"><text:span text:style-name="T23"/></text:p>
                <text:list text:style-name="L40">
                  <text:list-item>
                    <text:p text:style-name="P362"><text:span text:style-name="T13">Refer to wiring diagrams (FIG. 4 - <text:s/>FIG.6) and check if the load is <text:s/>malfunctioned.</text:span></text:p>
                  </text:list-item>
                </text:list>
                <text:list text:style-name="L41">
                  <text:list-item>
                    <text:p text:style-name="P363"><text:span text:style-name="T13">Check if knobs are set to the <text:s/>correct position, then supply the <text:s/>power to check if the LED will torn <text:s/>on.</text:span></text:p>
                  </text:list-item>
                </text:list>
                <text:list text:style-name="L40">
                  <text:list-item>
                    <text:p text:style-name="P364"><text:span text:style-name="T13">Replace the disabled load with a <text:s/>new one.</text:span></text:p>
                  </text:list-item>
                </text:list>
              </table:table-cell>
            </table:table-row>
            <table:table-row table:style-name="ro43">
              <table:table-cell table:style-name="ce164">
                <text:p text:style-name="P365"><text:span text:style-name="T13">Lighting</text:span></text:p>
                <text:p text:style-name="P366"><text:span text:style-name="T13">device <text:s/>does not <text:s/>turn off</text:span></text:p>
              </table:table-cell>
              <table:table-cell table:style-name="ce165">
                <text:list text:style-name="L42">
                  <text:list-item>
                    <text:p text:style-name="P367"><text:span text:style-name="T13">Incorrect time</text:span></text:p>
                  </text:list-item>
                </text:list>
                <text:p text:style-name="P368"><text:span text:style-name="T13">setting.</text:span></text:p>
                <text:p text:style-name="P369"><text:span text:style-name="T18"/></text:p>
                <text:p text:style-name="P369"><text:span text:style-name="T17"/></text:p>
                <text:list text:style-name="L43">
                  <text:list-item>
                    <text:p text:style-name="P370"><text:span text:style-name="T13">Detector is nuisance <text:s/>triggert.</text:span></text:p>
                  </text:list-item>
                </text:list>
                <text:list text:style-name="L44">
                  <text:list-item>
                    <text:p text:style-name="P371"><text:span text:style-name="T13">Incorrect wiring.</text:span></text:p>
                  </text:list-item>
                </text:list>
              </table:table-cell>
              <table:table-cell table:style-name="ce166">
                <text:list text:style-name="L45">
                  <text:list-item>
                    <text:p text:style-name="P372"><text:span text:style-name="T13">To test the delay time specified on</text:span></text:p>
                  </text:list-item>
                </text:list>
                <text:p text:style-name="P373"><text:span text:style-name="T13">time knob and check detector is <text:s/>nuisance triggered if lighting <text:s/>device does not turn off as the <text:s/>delay time is reached.</text:span></text:p>
                <text:list text:style-name="L46">
                  <text:list-item>
                    <text:p text:style-name="P374"><text:span text:style-name="T13">Keep away from detection <text:s/>coverage to avoid activating <text:s/>detector while doing the test.</text:span></text:p>
                  </text:list-item>
                  <text:list-item>
                    <text:p text:style-name="P375"><text:span text:style-name="T13">Make sure load and wires are <text:s/>connected correctly.</text:span></text:p>
                  </text:list-item>
                </text:list>
              </table:table-cell>
            </table:table-row>
            <table:table-row table:style-name="ro44">
              <table:table-cell table:style-name="ce167">
                <text:p text:style-name="P365"><text:span text:style-name="T13">LED</text:span></text:p>
                <text:p text:style-name="P366"><text:span text:style-name="T13">does not <text:s/>turn on</text:span></text:p>
              </table:table-cell>
              <table:table-cell table:style-name="ce168">
                <text:list text:style-name="L47">
                  <text:list-item>
                    <text:p text:style-name="P376"><text:span text:style-name="T13">Out of the detection</text:span></text:p>
                  </text:list-item>
                </text:list>
                <text:p text:style-name="P377"><text:span text:style-name="T13">range.</text:span></text:p>
                <text:list text:style-name="L48">
                  <text:list-item>
                    <text:p text:style-name="P378"><text:span text:style-name="T13">No power is <text:s/>supplied.</text:span></text:p>
                  </text:list-item>
                </text:list>
                <text:list text:style-name="L49">
                  <text:list-item>
                    <text:p text:style-name="P379"><text:span text:style-name="T13">„</text:span><text:span text:style-name="T13">Time“ knob setting <text:s/>isn´t at „test“.</text:span></text:p>
                  </text:list-item>
                  <text:list-item>
                    <text:p text:style-name="P380"><text:span text:style-name="T13">Incorrect wirring.</text:span></text:p>
                  </text:list-item>
                </text:list>
              </table:table-cell>
              <table:table-cell table:style-name="ce169">
                <text:list text:style-name="L50">
                  <text:list-item>
                    <text:p text:style-name="P381"><text:span text:style-name="T13">Walk within the effective detection</text:span></text:p>
                  </text:list-item>
                </text:list>
                <text:p text:style-name="P382"><text:span text:style-name="T13">range (Ø16m).</text:span></text:p>
                <text:list text:style-name="L51">
                  <text:list-item>
                    <text:p text:style-name="P383"><text:span text:style-name="T13">Switch on the power.</text:span></text:p>
                  </text:list-item>
                </text:list>
                <text:list text:style-name="L52">
                  <text:list-item>
                    <text:p text:style-name="P384"><text:span text:style-name="T13">Turn the knob position to „test“.</text:span></text:p>
                  </text:list-item>
                </text:list>
                <text:p text:style-name="P385"><text:span text:style-name="T23"/></text:p>
                <text:list text:style-name="L54">
                  <text:list-item>
                    <text:p text:style-name="P386"><text:span text:style-name="T13">Refer to wiring diagrams (FIG.4 to <text:s/>FIG.6)</text:span></text:p>
                  </text:list-item>
                </text:list>
              </table:table-cell>
            </table:table-row>
            <table:table-row table:style-name="ro45">
              <table:table-cell table:style-name="ce170">
                <text:p text:style-name="P387"><text:span text:style-name="T13">Nuisance <text:s/>triggering</text:span></text:p>
              </table:table-cell>
              <table:table-cell table:style-name="ce171">
                <text:p text:style-name="P388"><text:span text:style-name="T13">There are heat <text:s/>sources, highly <text:s/>reflective objects or <text:s/>any objects which may <text:s/>be swayed in the wind <text:s/>within the detection <text:s/>coverage.</text:span></text:p>
              </table:table-cell>
              <table:table-cell table:style-name="ce172">
                <text:p text:style-name="P389"><text:span text:style-name="T13">Avoid aiming the detector toward any <text:s/>heat sources, such as air <text:s/>conditioners, electric fans, heaters or <text:s/>any highly reflective surfaces. Make <text:s/>sure there are no swaying objects <text:s/>within the detection</text:span></text:p>
                <text:p text:style-name="P390"><text:span text:style-name="T13">coverage.</text:span></text:p>
              </table:table-cell>
            </table:table-row>
          </table:table>
          <draw:image xlink:href="Pictures/TablePreview12.svm" xlink:type="simple" xlink:show="embed" xlink:actuate="onLoad"/>
        </draw:frame>
        <draw:custom-shape draw:name="object 17" draw:style-name="gr6" draw:text-style-name="P1" draw:layer="layout" svg:width="9.023cm" svg:height="1.631cm" svg:x="11.046cm" svg:y="21.278cm">
          <text:p text:style-name="P4"><text:span text:style-name="T1">6 </text:span><text:span text:style-name="T12">OPTIONAL PURCHASE UNIT</text:span></text:p>
          <text:p text:style-name="P391"><text:span text:style-name="T13">6.1 The detector can also be controlled by the infrared remote control to <text:s/>make the operation more easier and convenient (See FIG.24)</text:span></text:p>
          <draw:enhanced-geometry svg:viewBox="0 0 21600 21600" draw:type="rectangle" draw:enhanced-path="M 0 0 L 21600 0 21600 21600 0 21600 0 0 Z N"/>
        </draw:custom-shape>
        <draw:custom-shape draw:name="object 18" draw:style-name="gr6" draw:text-style-name="P1" draw:layer="layout" svg:width="3.472cm" svg:height="0.339cm" svg:x="21.37cm" svg:y="0.473cm">
          <text:p text:style-name="P4"><text:span text:style-name="T6">6.2 Push button function:</text:span></text:p>
          <draw:enhanced-geometry svg:viewBox="0 0 21600 21600" draw:type="rectangle" draw:enhanced-path="M 0 0 L 21600 0 21600 21600 0 21600 0 0 Z N"/>
        </draw:custom-shape>
        <draw:custom-shape draw:name="object 19" draw:style-name="gr86" draw:text-style-name="P1" draw:layer="layout" svg:width="0.734cm" svg:height="1.829cm" svg:x="21.828cm" svg:y="17.753cm">
          <text:p/>
          <draw:enhanced-geometry svg:viewBox="0 0 21600 21600" draw:type="rectangle" draw:enhanced-path="M 0 0 L 21600 0 21600 21600 0 21600 0 0 Z N"/>
        </draw:custom-shape>
        <draw:custom-shape draw:name="object 20" draw:style-name="gr88" draw:text-style-name="P1" draw:layer="layout" svg:width="0.734cm" svg:height="1.859cm" svg:x="21.828cm" svg:y="23.86cm">
          <text:p/>
          <draw:enhanced-geometry svg:viewBox="0 0 21600 21600" draw:type="rectangle" draw:enhanced-path="M 0 0 L 21600 0 21600 21600 0 21600 0 0 Z N"/>
        </draw:custom-shape>
        <draw:custom-shape draw:name="object 21" draw:style-name="gr6" draw:text-style-name="P1" draw:layer="layout" svg:width="9.492cm" svg:height="1.691cm" svg:x="11.046cm" svg:y="0.504cm">
          <text:p text:style-name="P392"><text:span text:style-name="T13">4.4.2 Fixing lens shield: There is circular hook on the back of the decorative <text:s/>frame and the lens shield is designed with a circular groove. The lens <text:s/>shield can be fitted by joining the groove of lens shield with ist <text:s/>corresponding hook on the decorative frame (See FIG.20).</text:span></text:p>
          <draw:enhanced-geometry svg:viewBox="0 0 21600 21600" draw:type="rectangle" draw:enhanced-path="M 0 0 L 21600 0 21600 21600 0 21600 0 0 Z N"/>
        </draw:custom-shape>
        <draw:custom-shape draw:name="object 22" draw:style-name="gr6" draw:text-style-name="P1" draw:layer="layout" svg:width="9.295cm" svg:height="1.84cm" svg:x="32.02cm" svg:y="0.46cm">
          <text:p text:style-name="P4"><text:span text:style-name="T42">6.3 IR Trouble Shooting</text:span></text:p>
          <text:p text:style-name="P215"><text:span text:style-name="T13">When remote controller IR works abnormally, please check assumptive <text:s/>problems and suggested solutions in below chart that hopefully solve your <text:s/>problem.</text:span></text:p>
          <draw:enhanced-geometry svg:viewBox="0 0 21600 21600" draw:type="rectangle" draw:enhanced-path="M 0 0 L 21600 0 21600 21600 0 21600 0 0 Z N"/>
        </draw:custom-shape>
        <draw:frame draw:name="object 23" draw:style-name="standard" draw:layer="layout" svg:width="9.498cm" svg:height="8.126cm" svg:x="32.042cm" svg:y="2.439cm">
          <table:table>
            <table:table-column table:style-name="co18"/>
            <table:table-column table:style-name="co19"/>
            <table:table-column table:style-name="co15"/>
            <table:table-row table:style-name="ro46">
              <table:table-cell table:style-name="ce173">
                <text:p text:style-name="P393"><text:span text:style-name="T6">Problem</text:span></text:p>
              </table:table-cell>
              <table:table-cell table:style-name="ce174">
                <text:p text:style-name="P394"><text:span text:style-name="T6">Possible cause</text:span></text:p>
              </table:table-cell>
              <table:table-cell table:style-name="ce175">
                <text:p text:style-name="P395"><text:span text:style-name="T6">Suggested solution</text:span></text:p>
              </table:table-cell>
            </table:table-row>
            <table:table-row table:style-name="ro47">
              <table:table-cell table:style-name="ce176">
                <text:p text:style-name="P396"><text:span text:style-name="T13">Detector <text:s/>fails to <text:s/>receive <text:s/>signal</text:span></text:p>
              </table:table-cell>
              <table:table-cell table:style-name="ce177">
                <text:list text:style-name="L55">
                  <text:list-item>
                    <text:p text:style-name="P397"><text:span text:style-name="T13">Exceed the <text:s/>transmission range.</text:span></text:p>
                  </text:list-item>
                  <text:list-item>
                    <text:p text:style-name="P398"><text:span text:style-name="T13">Low battery power.</text:span></text:p>
                  </text:list-item>
                </text:list>
                <text:p text:style-name="P399"><text:span text:style-name="T23"/></text:p>
                <text:list text:style-name="L56">
                  <text:list-item>
                    <text:p text:style-name="P400"><text:span text:style-name="T13">Detector works <text:s/>abnormally.</text:span></text:p>
                  </text:list-item>
                </text:list>
              </table:table-cell>
              <table:table-cell table:style-name="ce178">
                <text:list text:style-name="L57">
                  <text:list-item>
                    <text:p text:style-name="P401"><text:span text:style-name="T13">Operate within transmission angle <text:s/>(&lt;35°), and ensure IR aiming <text:s/>directly to the detector.</text:span></text:p>
                  </text:list-item>
                  <text:list-item>
                    <text:p text:style-name="P402"><text:span text:style-name="T13">Replace a new battery.</text:span></text:p>
                  </text:list-item>
                </text:list>
                <text:p text:style-name="P403"><text:span text:style-name="T23"/></text:p>
                <text:list text:style-name="L59">
                  <text:list-item>
                    <text:p text:style-name="P404"><text:span text:style-name="T13">Check the trouble of detector, then <text:s/>refer the TROUBLE SHOOTING of <text:s/>detector manual for repairing</text:span></text:p>
                  </text:list-item>
                </text:list>
              </table:table-cell>
            </table:table-row>
            <table:table-row table:style-name="ro48">
              <table:table-cell table:style-name="ce179">
                <text:p text:style-name="P405"><text:span text:style-name="T13">No signal</text:span></text:p>
              </table:table-cell>
              <table:table-cell table:style-name="ce180">
                <text:list text:style-name="L18">
                  <text:list-item>
                    <text:p text:style-name="P406"><text:span text:style-name="T13">Low battery power.</text:span></text:p>
                  </text:list-item>
                </text:list>
                <text:p text:style-name="P407"><text:span text:style-name="T23"/></text:p>
                <text:list text:style-name="L60">
                  <text:list-item>
                    <text:p text:style-name="P408"><text:span text:style-name="T13">Press two or more <text:s/>buttons once.</text:span></text:p>
                  </text:list-item>
                  <text:list-item>
                    <text:p text:style-name="P409"><text:span text:style-name="T13">The battery <text:s/>insulation sheet is <text:s/>not took out.</text:span></text:p>
                  </text:list-item>
                </text:list>
              </table:table-cell>
              <table:table-cell table:style-name="ce181">
                <text:list text:style-name="L28">
                  <text:list-item>
                    <text:p text:style-name="P410"><text:span text:style-name="T13">Replace battery.</text:span></text:p>
                  </text:list-item>
                  <text:list-item>
                    <text:p text:style-name="P411"><text:span text:style-name="T13">Press one button once.</text:span></text:p>
                  </text:list-item>
                </text:list>
                <text:p text:style-name="P411"><text:span text:style-name="T18"/></text:p>
                <text:list text:style-name="L29">
                  <text:list-item>
                    <text:p text:style-name="P412"><text:span text:style-name="T13">Take out the battery insulation <text:s/>sheet.</text:span></text:p>
                  </text:list-item>
                </text:list>
              </table:table-cell>
            </table:table-row>
            <table:table-row table:style-name="ro49">
              <table:table-cell table:style-name="ce182">
                <text:p text:style-name="P365"><text:span text:style-name="T13">Fail to</text:span></text:p>
                <text:p text:style-name="P413"><text:span text:style-name="T13">transmit <text:s/>signal</text:span></text:p>
              </table:table-cell>
              <table:table-cell table:style-name="ce183">
                <text:p text:style-name="P414"><text:span text:style-name="T13">In locked mode.</text:span></text:p>
              </table:table-cell>
              <table:table-cell table:style-name="ce184">
                <text:p text:style-name="P235"><text:span text:style-name="T13">Unlock IR</text:span></text:p>
              </table:table-cell>
            </table:table-row>
          </table:table>
          <draw:image xlink:href="Pictures/TablePreview13.svm" xlink:type="simple" xlink:show="embed" xlink:actuate="onLoad"/>
        </draw:frame>
        <draw:custom-shape draw:name="object 24" draw:style-name="gr6" draw:text-style-name="P1" draw:layer="layout" svg:width="8.991cm" svg:height="7.542cm" svg:x="32.02cm" svg:y="10.762cm">
          <text:p text:style-name="P4"><text:span text:style-name="T1">7 </text:span><text:span text:style-name="T12">GUARANTEE</text:span></text:p>
          <text:p text:style-name="P415"><text:span text:style-name="T13">GROTHE GmbH presence sensor is manufactured according to <text:s/>the latest techniques and subjected to quality control.</text:span></text:p>
          <text:p text:style-name="P416"><text:span text:style-name="T13">If however, a defect should occur, GROTHE GmbH provides a <text:s/>warranty to the following extent.</text:span></text:p>
          <text:list text:style-name="L50">
            <text:list-item>
              <text:p text:style-name="P417"><text:span text:style-name="T13">The warranty covers 24 months from date of purchase of the <text:s/>device by the final end user. Compliance with the claim deadline <text:s/>is to be demonstrated by voucher of purchase date by means of <text:s/>an included invoice, delivery note, or similar document.</text:span></text:p>
            </text:list-item>
            <text:list-item>
              <text:p text:style-name="P418"><text:span text:style-name="T13">The guarantee includes the correction or resupply of a device <text:s/>(according to our dicretion) if the function of the device is limited <text:s/>or non existing due to proven material or manufacturing errors.</text:span></text:p>
            </text:list-item>
            <text:list-item>
              <text:p text:style-name="P419"><text:span text:style-name="T13">The warranty does not cover damage during the transport. Moreover, <text:s/>damages on account of not following the instruction concerning <text:s/>installation and unprofessional installation of the device.</text:span></text:p>
            </text:list-item>
          </text:list>
          <draw:enhanced-geometry svg:viewBox="0 0 21600 21600" draw:type="rectangle" draw:enhanced-path="M 0 0 L 21600 0 21600 21600 0 21600 0 0 Z N"/>
        </draw:custom-shape>
        <draw:custom-shape draw:name="object 25" draw:style-name="gr6" draw:text-style-name="P1" draw:layer="layout" svg:width="2.297cm" svg:height="1.71cm" svg:x="32.02cm" svg:y="19.902cm">
          <text:p text:style-name="P44"><text:span text:style-name="T13">GROTHE GmbH</text:span></text:p>
          <text:p text:style-name="P193"><text:span text:style-name="T13">Löhestrasse 22</text:span></text:p>
          <text:p text:style-name="P46"><text:span text:style-name="T13">D - 53773 Hennef <text:s/></text:span><text:span text:style-name="T13"><text:a xlink:href="mailto:info@grothe.de">info@grothe.de </text:a></text:span><text:span text:style-name="T13"> </text:span><text:span text:style-name="T13"><text:a xlink:href="http://www.grothe.de/">www.grothe.de</text:a></text:span></text:p>
          <draw:enhanced-geometry svg:viewBox="0 0 21600 21600" draw:type="rectangle" draw:enhanced-path="M 0 0 L 21600 0 21600 21600 0 21600 0 0 Z N"/>
        </draw:custom-shape>
        <draw:custom-shape draw:name="object 26" draw:style-name="gr6" draw:text-style-name="P1" draw:layer="layout" svg:width="16.708cm" svg:height="2.507cm" svg:x="0.826cm" svg:y="23.488cm">
          <text:p text:style-name="P420"><text:span text:style-name="T14">FIG. 19</text:span></text:p>
          <text:p text:style-name="P421"><text:span text:style-name="T33"/></text:p>
          <text:p text:style-name="P422"><text:span text:style-name="T13">The shadow part of the lens shields in the FIG. 19 is refer to the cut off <text:s/>parts.</text:span></text:p>
          <text:p text:style-name="P423"><text:span text:style-name="T26"/></text:p>
          <text:p text:style-name="P424"><text:span text:style-name="T13">IR-FB</text:span></text:p>
          <draw:enhanced-geometry svg:viewBox="0 0 21600 21600" draw:type="rectangle" draw:enhanced-path="M 0 0 L 21600 0 21600 21600 0 21600 0 0 Z N"/>
        </draw:custom-shape>
        <draw:frame draw:name="object 27" draw:style-name="standard" draw:layer="layout" svg:width="9.498cm" svg:height="27.831cm" svg:x="21.405cm" svg:y="1.808cm">
          <table:table>
            <table:table-column table:style-name="co16"/>
            <table:table-column table:style-name="co17"/>
            <table:table-row table:style-name="ro50">
              <table:table-cell table:style-name="ce185">
                <text:p text:style-name="P195"><text:span text:style-name="T6">Taster</text:span></text:p>
              </table:table-cell>
              <table:table-cell table:style-name="ce186">
                <text:p text:style-name="P196"><text:span text:style-name="T6">Funktion</text:span></text:p>
              </table:table-cell>
            </table:table-row>
            <table:table-row table:style-name="ro51">
              <table:table-cell table:style-name="ce187">
                <text:p text:style-name="P425"><text:span text:style-name="T22">ON</text:span></text:p>
              </table:table-cell>
              <table:table-cell table:style-name="ce188">
                <text:p text:style-name="P426"><text:span text:style-name="T14">To set load on for 8hrs</text:span></text:p>
                <text:list text:style-name="L24">
                  <text:list-item>
                    <text:p text:style-name="P427"><text:span text:style-name="T11">By pressing </text:span><text:span text:style-name="T43">ON </text:span><text:span text:style-name="T11">button, the load of detector will be turned on for 8 <text:s/>hours.</text:span></text:p>
                  </text:list-item>
                  <text:list-item>
                    <text:p text:style-name="P428"><text:span text:style-name="T11">Load will be turned off after 8 hours and return to auto mode. Or press <text:s/></text:span><text:span text:style-name="T44">ON </text:span><text:span text:style-name="T11">button again to exit this 8 hours on mode during this period, <text:s/>detector willbe return to auto mode.</text:span></text:p>
                  </text:list-item>
                </text:list>
                <text:p text:style-name="P429"><text:span text:style-name="T11">Or switching off power supply of presence detector for 5 sec and re- <text:s/>supply it again to lead detecrot to auto mode.</text:span></text:p>
                <text:list text:style-name="L25">
                  <text:list-item>
                    <text:p text:style-name="P430"><text:span text:style-name="T11">Load can be lead to off mode by pressing </text:span><text:span text:style-name="T44">OFF <text:s/></text:span><text:span text:style-name="T11">button on mode.</text:span></text:p>
                  </text:list-item>
                </text:list>
              </table:table-cell>
            </table:table-row>
            <table:table-row table:style-name="ro52">
              <table:table-cell table:style-name="ce189">
                <text:p text:style-name="P431"><text:span text:style-name="T22">OFF</text:span></text:p>
              </table:table-cell>
              <table:table-cell table:style-name="ce190">
                <text:p text:style-name="P432"><text:span text:style-name="T14">To set load off for 8hrs</text:span></text:p>
                <text:list text:style-name="L24">
                  <text:list-item>
                    <text:p text:style-name="P433"><text:span text:style-name="T11">By pressing </text:span><text:span text:style-name="T43">OFF </text:span><text:span text:style-name="T11">button, the load of detector will be turned off for 8 <text:s/>hours.</text:span></text:p>
                  </text:list-item>
                  <text:list-item>
                    <text:p text:style-name="P433"><text:span text:style-name="T11">Detector will return to auto mode after 8 hours. Or press </text:span><text:span text:style-name="T44">OFF </text:span><text:span text:style-name="T11">button <text:s/>again to exit this „hours off mode“ during this mode, detector will return <text:s/>to auto mode.</text:span></text:p>
                  </text:list-item>
                </text:list>
                <text:p text:style-name="P434"><text:span text:style-name="T11">Or switching power supply off presence detector for 5sec and re- <text:s/>supply it again to lead detector to auto mode.</text:span></text:p>
                <text:list text:style-name="L25">
                  <text:list-item>
                    <text:p text:style-name="P435"><text:span text:style-name="T11">Load can be lead to on mode by pressing </text:span><text:span text:style-name="T44">ON <text:s/></text:span><text:span text:style-name="T11">button under off mode.</text:span></text:p>
                  </text:list-item>
                </text:list>
              </table:table-cell>
            </table:table-row>
            <table:table-row table:style-name="ro53">
              <table:table-cell table:style-name="ce191"/>
              <table:table-cell table:style-name="ce192">
                <text:p text:style-name="P202"><text:span text:style-name="T14">To lock IR buttons</text:span></text:p>
                <text:p text:style-name="P436"><text:span text:style-name="T11">- By pressing button</text:span><text:span text:style-name="T11"><text:tab/></text:span><text:span text:style-name="T11">, IR buttons will be locked and no key function <text:s/>is workable (Except</text:span><text:span text:style-name="T11"><text:tab/></text:span><text:span text:style-name="T11"><text:tab/></text:span><text:span text:style-name="T11">button).</text:span></text:p>
              </table:table-cell>
            </table:table-row>
            <table:table-row table:style-name="ro54">
              <table:table-cell table:style-name="ce191"/>
              <table:table-cell table:style-name="ce193">
                <text:p text:style-name="P204"><text:span text:style-name="T14">Unlock IR buttons</text:span></text:p>
                <text:p text:style-name="P437"><text:span text:style-name="T11">- By pressing</text:span><text:span text:style-name="T11"><text:tab/></text:span><text:span text:style-name="T11">button, IR buttons will be unlocked. Thereafter IR <text:s/>remote controller can be used to set presence detector.</text:span></text:p>
              </table:table-cell>
            </table:table-row>
            <table:table-row table:style-name="ro55">
              <table:table-cell table:style-name="ce194">
                <text:p text:style-name="P438"><text:span text:style-name="T22">A/M</text:span></text:p>
              </table:table-cell>
              <table:table-cell table:style-name="ce195">
                <text:p text:style-name="P439"><text:span text:style-name="T14">Ex-changing auto mode and semi auto mode</text:span></text:p>
                <text:p text:style-name="P440"><text:span text:style-name="T11">- By pressing </text:span><text:span text:style-name="T44">A/M </text:span><text:span text:style-name="T11">firstly, detector enters into auto mode with detector's <text:s/>red LED flashing quickly for 2sec no matter it is locked or not. Then, <text:s/>press it again, detector enters into semi-auto mode with detector’s red <text:s/>LED being on for 2sec.</text:span></text:p>
              </table:table-cell>
            </table:table-row>
            <table:table-row table:style-name="ro56">
              <table:table-cell table:style-name="ce196">
                <text:p text:style-name="P203"><text:span text:style-name="T45"/></text:p>
                <text:p text:style-name="P441"><text:span text:style-name="T46">MEMO</text:span></text:p>
              </table:table-cell>
              <table:table-cell table:style-name="ce197">
                <text:p text:style-name="P442"><text:span text:style-name="T14">To save latest setting values and duplicate to other detector</text:span></text:p>
                <text:list text:style-name="L61">
                  <text:list-item>
                    <text:p text:style-name="P443"><text:span text:style-name="T11">Set the desired Lux and Time values on one detector by using IR <text:s/>remote controller.</text:span></text:p>
                  </text:list-item>
                  <text:list-item>
                    <text:p text:style-name="P444"><text:span text:style-name="T11">Then by pressing </text:span><text:span text:style-name="T47">MEMO </text:span><text:span text:style-name="T11">button for approx. 3sec aiming to above <text:s/>detector, the Lux and Time settings of this detector will be saved into <text:s/>this IR remote controller confirmed by detector´s LED flashing.</text:span></text:p>
                  </text:list-item>
                  <text:list-item>
                    <text:p text:style-name="P445"><text:span text:style-name="T11">By pressing </text:span><text:span text:style-name="T47">MEMO </text:span><text:span text:style-name="T11">button again for approx. 1sec aiming to a new <text:s/>detector, the saved settings can be duplicated to the new detector.</text:span></text:p>
                  </text:list-item>
                  <text:list-item>
                    <text:p text:style-name="P446"><text:span text:style-name="T11">Transfer the settings to detectors desired by repeating above last <text:s/>step. If no data is saved in IR remote controller, detector has no <text:s/>reaction after press <text:s/></text:span><text:span text:style-name="T47">MEMO <text:s text:c="3"/></text:span><text:span text:style-name="T11">button.</text:span></text:p>
                  </text:list-item>
                  <text:list-item>
                    <text:p text:style-name="P447"><text:span text:style-name="T11">Battery removed for more than 5sec or </text:span><text:span text:style-name="T47">RESET </text:span><text:span text:style-name="T11">button is pressed, all the <text:s/>data in IR remote controller will be deleted.</text:span></text:p>
                  </text:list-item>
                </text:list>
              </table:table-cell>
            </table:table-row>
            <table:table-row table:style-name="ro57">
              <table:table-cell table:style-name="ce198">
                <text:p text:style-name="P309"><text:span text:style-name="T18"/></text:p>
                <text:p text:style-name="P448"><text:span text:style-name="T46">RESET</text:span></text:p>
              </table:table-cell>
              <table:table-cell table:style-name="ce199">
                <text:p text:style-name="P449"><text:span text:style-name="T14">To reset settings on Presence Detector</text:span></text:p>
                <text:p text:style-name="P450"><text:span text:style-name="T11">By pressing </text:span><text:span text:style-name="T47">RESET </text:span><text:span text:style-name="T11">button, all settings on presence detector will go back to <text:s/>knobs settings, and all MEMO data will be deleted.</text:span></text:p>
              </table:table-cell>
            </table:table-row>
            <table:table-row table:style-name="ro29">
              <table:table-cell table:style-name="ce200">
                <text:p text:style-name="P59"><text:span text:style-name="T18"/></text:p>
                <text:p text:style-name="P59"><text:span text:style-name="T18"/></text:p>
                <text:p text:style-name="P59"><text:span text:style-name="T18"/></text:p>
                <text:p text:style-name="P59"><text:span text:style-name="T18"/></text:p>
                <text:p text:style-name="P208"><text:span text:style-name="T23"/></text:p>
              </table:table-cell>
              <table:table-cell table:style-name="ce201">
                <text:p text:style-name="P451"><text:span text:style-name="T14">To adjust Lux value</text:span></text:p>
                <text:p text:style-name="P452"><text:span text:style-name="T11">By pressing corresponding button, the selected light level threshold will <text:s/>be set to presence detector for switching on the connected load.</text:span></text:p>
              </table:table-cell>
            </table:table-row>
            <table:table-row table:style-name="ro30">
              <table:table-cell table:style-name="ce202">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125"><text:span text:style-name="T34"/></text:p>
              </table:table-cell>
              <table:table-cell table:style-name="ce203">
                <text:p text:style-name="P453"><text:span text:style-name="T14">To read-in the actual light level</text:span></text:p>
                <text:p text:style-name="P454"><text:span text:style-name="T11">Actual light level can be read-in as threshold for switching the <text:s/>connected load, if the set Lux values do not match user's desired value. <text:s/>The steps are as below:</text:span></text:p>
                <text:p text:style-name="P455"><text:span text:style-name="T11">Press</text:span><text:span text:style-name="T11"><text:tab/></text:span><text:span text:style-name="T11">button till detector´s red LED flashing to enter into learning <text:s/>mode, learning time is 10sec. Then the actual light level is read-in <text:s/>confirmed by both load and LED turn on for 5sec to indicate IR learning <text:s/>successfully and then turn off. Afterwards it returns to auto mode.</text:span></text:p>
                <text:p text:style-name="P456"><text:span text:style-name="T14">Note: </text:span><text:span text:style-name="T11">If the ambient light level is out of the range of 10 - 2000Lux, <text:s/>detector will learn for 10sec, then LED flashes quickly for 5sec, and the</text:span></text:p>
                <text:p text:style-name="P457"><text:span text:style-name="T11">alternative of 10Lux or </text:span><text:span text:style-name="T31">∞ </text:span><text:span text:style-name="T11">value will be stored depending on under <text:s/>10Lux or above 2000Lux value</text:span></text:p>
              </table:table-cell>
            </table:table-row>
            <table:table-row table:style-name="ro31">
              <table:table-cell table:style-name="ce204">
                <text:p text:style-name="P59"><text:span text:style-name="T18"/></text:p>
                <text:p text:style-name="P59"><text:span text:style-name="T18"/></text:p>
                <text:p text:style-name="P59"><text:span text:style-name="T18"/></text:p>
                <text:p text:style-name="P59"><text:span text:style-name="T18"/></text:p>
                <text:p text:style-name="P59"><text:span text:style-name="T30"/></text:p>
              </table:table-cell>
              <table:table-cell table:style-name="ce205">
                <text:p text:style-name="P458"><text:span text:style-name="T14">To set delay off TIME</text:span></text:p>
                <text:p text:style-name="P459"><text:span text:style-name="T11">By pressing corresponding button, the desired switching off delay time <text:s/>of load can be exactly set, it is confirmed by detector’s LED flashing for <text:s/>2sec.</text:span></text:p>
              </table:table-cell>
            </table:table-row>
            <table:table-row table:style-name="ro58">
              <table:table-cell table:style-name="ce206">
                <text:p text:style-name="P59"><text:span text:style-name="T24"/></text:p>
                <text:p text:style-name="P460"><text:span text:style-name="T46">TEST</text:span></text:p>
              </table:table-cell>
              <table:table-cell table:style-name="ce207">
                <text:p text:style-name="P461"><text:span text:style-name="T14">Test mode</text:span></text:p>
                <text:p text:style-name="P462"><text:span text:style-name="T11">By pressing button </text:span><text:span text:style-name="T47">TEST </text:span><text:span text:style-name="T11">to enter into Test mode, it is confirmed by <text:s/>detector’s LED for 2sec. Walking through the detection coverage, both <text:s/>load once detector is triggered (Reaction is regardless of Lux value).</text:span></text:p>
              </table:table-cell>
            </table:table-row>
            <table:table-row table:style-name="ro59">
              <table:table-cell table:style-name="ce208">
                <text:p text:style-name="P59"><text:span text:style-name="T24"/></text:p>
                <text:p text:style-name="P463"><text:span text:style-name="T14">1Sec</text:span></text:p>
                <text:p text:style-name="P464"><text:span text:style-name="T36"><text:s/></text:span><text:span text:style-name="T36"><text:tab/></text:span></text:p>
              </table:table-cell>
              <table:table-cell table:style-name="ce209">
                <text:p text:style-name="P465"><text:span text:style-name="T14">Short impulse mode</text:span></text:p>
                <text:p text:style-name="P466"><text:span text:style-name="T11">By pressing </text:span><text:span text:style-name="T48">1Sec </text:span><text:span text:style-name="T11">button to enter into short impulse mode, it is confirmed <text:s/>by detector´s LED flashing for 2sec. Load will be on 1sec and 9sec off <text:s/>when detector detects movement and the preset Lux value unter short <text:s/></text:span><text:span text:style-name="T36">impulse mode.</text:span><text:span text:style-name="T36"><text:tab/></text:span></text:p>
              </table:table-cell>
            </table:table-row>
          </table:table>
          <draw:image xlink:href="Pictures/TablePreview14.svm" xlink:type="simple" xlink:show="embed" xlink:actuate="onLoad"/>
        </draw:frame>
        <draw:custom-shape draw:name="object 28" draw:style-name="gr86" draw:text-style-name="P1" draw:layer="layout" svg:width="0.734cm" svg:height="1.829cm" svg:x="21.828cm" svg:y="17.753cm">
          <text:p/>
          <draw:enhanced-geometry svg:viewBox="0 0 21600 21600" draw:type="rectangle" draw:enhanced-path="M 0 0 L 21600 0 21600 21600 0 21600 0 0 Z N"/>
        </draw:custom-shape>
        <draw:custom-shape draw:name="object 29" draw:style-name="gr104" draw:text-style-name="P1" draw:layer="layout" svg:width="0.931cm" svg:height="0.384cm" svg:x="21.731cm" svg:y="19.853cm">
          <text:p/>
          <draw:enhanced-geometry svg:viewBox="0 0 21600 21600" draw:type="rectangle" draw:enhanced-path="M 0 0 L 21600 0 21600 21600 0 21600 0 0 Z N"/>
        </draw:custom-shape>
        <draw:custom-shape draw:name="object 30" draw:style-name="gr91" draw:text-style-name="P1" draw:layer="layout" svg:width="0.424cm" svg:height="0.175cm" svg:x="23.813cm" svg:y="20.849cm">
          <text:p/>
          <draw:enhanced-geometry svg:viewBox="0 0 21600 21600" draw:type="rectangle" draw:enhanced-path="M 0 0 L 21600 0 21600 21600 0 21600 0 0 Z N"/>
        </draw:custom-shape>
        <draw:custom-shape draw:name="object 31" draw:style-name="gr88" draw:text-style-name="P1" draw:layer="layout" svg:width="0.734cm" svg:height="1.859cm" svg:x="21.828cm" svg:y="23.86cm">
          <text:p/>
          <draw:enhanced-geometry svg:viewBox="0 0 21600 21600" draw:type="rectangle" draw:enhanced-path="M 0 0 L 21600 0 21600 21600 0 21600 0 0 Z N"/>
        </draw:custom-shape>
        <draw:custom-shape draw:name="object 32" draw:style-name="gr92" draw:text-style-name="P1" draw:layer="layout" svg:width="3.386cm" svg:height="1.184cm" svg:x="32.055cm" svg:y="18.364cm">
          <text:p/>
          <draw:enhanced-geometry svg:viewBox="0 0 21600 21600" draw:type="rectangle" draw:enhanced-path="M 0 0 L 21600 0 21600 21600 0 21600 0 0 Z N"/>
        </draw:custom-shape>
        <draw:custom-shape draw:name="object 33" draw:style-name="gr93" draw:text-style-name="P1" draw:layer="layout" svg:width="2.331cm" svg:height="1.659cm" svg:x="15.702cm" svg:y="25.916cm">
          <text:p/>
          <draw:enhanced-geometry svg:viewBox="0 0 21600 21600" draw:type="rectangle" draw:enhanced-path="M 0 0 L 21600 0 21600 21600 0 21600 0 0 Z N"/>
        </draw:custom-shape>
        <draw:custom-shape draw:name="object 34" draw:style-name="gr94" draw:text-style-name="P1" draw:layer="layout" svg:width="1.501cm" svg:height="1.695cm" svg:x="14.446cm" svg:y="24.392cm">
          <text:p/>
          <draw:enhanced-geometry svg:viewBox="0 0 21600 21600" draw:type="rectangle" draw:enhanced-path="M 0 0 L 21600 0 21600 21600 0 21600 0 0 Z N"/>
        </draw:custom-shape>
        <draw:custom-shape draw:name="object 35" draw:style-name="gr95" draw:text-style-name="P1" draw:layer="layout" svg:width="3.049cm" svg:height="0.811cm" svg:x="13.114cm" svg:y="23.697cm">
          <text:p/>
          <draw:enhanced-geometry svg:viewBox="0 0 21600 21600" draw:type="rectangle" draw:enhanced-path="M 0 0 L 21600 0 21600 21600 0 21600 0 0 Z N"/>
        </draw:custom-shape>
        <draw:custom-shape draw:name="object 36" draw:style-name="gr3" draw:text-style-name="P1" draw:layer="layout" svg:width="0.329cm" svg:height="0.329cm" svg:x="27.796cm" svg:y="4.699cm">
          <text:p/>
          <draw:enhanced-geometry draw:mirror-horizontal="false" draw:mirror-vertical="false" svg:viewBox="0 0 118745 118744" draw:type="non-primitive" draw:enhanced-path="M 59122 0 L 36109 4645 17316 17315 4646 36108 0 59123 4646 82135 17316 100927 36109 113596 59122 118242 82133 113596 100925 100927 113595 82135 118242 59123 113595 36108 100925 17315 82133 4645 59122 0 Z N">
            <draw:equation draw:name="f0" draw:formula="width"/>
            <draw:equation draw:name="f1" draw:formula="height"/>
          </draw:enhanced-geometry>
        </draw:custom-shape>
        <draw:custom-shape draw:name="object 37" draw:style-name="gr5" draw:text-style-name="P1" draw:layer="layout" svg:width="0.329cm" svg:height="0.329cm" svg:x="27.796cm" svg:y="4.699cm">
          <text:p/>
          <draw:enhanced-geometry draw:mirror-horizontal="false" draw:mirror-vertical="false" svg:viewBox="0 0 118745 118744" draw:type="non-primitive" draw:enhanced-path="M 59122 0 L 82133 4645 100925 17315 113595 36108 118242 59123 113595 82135 100925 100927 82133 113596 59122 118242 36109 113596 17316 100927 4646 82135 0 59123 4646 36108 17316 17315 36109 4645 59122 0 Z N">
            <draw:equation draw:name="f0" draw:formula="width"/>
            <draw:equation draw:name="f1" draw:formula="height"/>
          </draw:enhanced-geometry>
        </draw:custom-shape>
        <draw:custom-shape draw:name="object 38" draw:style-name="gr5" draw:text-style-name="P1" draw:layer="layout" svg:width="0.329cm" svg:height="0.329cm" svg:x="25.306cm" svg:y="7.887cm">
          <text:p/>
          <draw:enhanced-geometry draw:mirror-horizontal="false" draw:mirror-vertical="false" svg:viewBox="0 0 118745 118744" draw:type="non-primitive" draw:enhanced-path="M 59129 0 L 82143 4646 100937 17317 113609 36112 118256 59129 113609 82144 100937 100938 82143 113609 59129 118256 36114 113609 17319 100938 4646 82144 0 59129 4646 36112 17319 17317 36114 4646 59129 0 Z N">
            <draw:equation draw:name="f0" draw:formula="width"/>
            <draw:equation draw:name="f1" draw:formula="height"/>
          </draw:enhanced-geometry>
        </draw:custom-shape>
        <draw:custom-shape draw:name="object 39" draw:style-name="gr96" draw:text-style-name="P1" draw:layer="layout" svg:width="0.103cm" svg:height="0.05cm" svg:x="25.422cm" svg:y="7.957cm">
          <text:p/>
          <draw:enhanced-geometry draw:mirror-horizontal="false" draw:mirror-vertical="false" svg:viewBox="0 0 37465 18414" draw:type="non-primitive" draw:enhanced-path="M 0 18254 L 1465 11149 5461 5346 11388 1434 18644 0 25901 1434 31827 5346 35823 11149 37288 18254 N">
            <draw:equation draw:name="f0" draw:formula="width"/>
            <draw:equation draw:name="f1" draw:formula="height"/>
          </draw:enhanced-geometry>
        </draw:custom-shape>
        <draw:custom-shape draw:name="object 40" draw:style-name="gr96" draw:text-style-name="P1" draw:layer="layout" svg:width="0.137cm" svg:height="0.101cm" svg:x="25.404cm" svg:y="8.027cm">
          <text:p/>
          <draw:enhanced-geometry draw:mirror-horizontal="false" draw:mirror-vertical="false" svg:viewBox="0 0 49529 36830" draw:type="non-primitive" draw:enhanced-path="M 3 36633 L 0 0 49150 0 49150 36633 3 36633 Z N">
            <draw:equation draw:name="f0" draw:formula="width"/>
            <draw:equation draw:name="f1" draw:formula="height"/>
          </draw:enhanced-geometry>
        </draw:custom-shape>
        <draw:custom-shape draw:name="object 41" draw:style-name="gr96" draw:text-style-name="P1" draw:layer="layout" svg:width="0.001cm" svg:height="0.02cm" svg:x="25.422cm" svg:y="8.008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42" draw:style-name="gr96" draw:text-style-name="P1" draw:layer="layout" svg:width="0.001cm" svg:height="0.02cm" svg:x="25.525cm" svg:y="8.008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43" draw:style-name="gr10" draw:text-style-name="P1" draw:layer="layout" svg:width="0.027cm" svg:height="0.027cm" svg:x="25.457cm" svg:y="8.074cm">
          <text:p/>
          <draw:enhanced-geometry draw:mirror-horizontal="false" draw:mirror-vertical="false" svg:viewBox="0 0 10159 10160" draw:type="non-primitive" draw:enhanced-path="M 6983 0 L 8776 820 9928 2668 9928 4695 9928 7542 7707 9838 4964 9838 2225 9838 0 7542 0 4695 0 2692 1116 878 2865 35 N">
            <draw:equation draw:name="f0" draw:formula="width"/>
            <draw:equation draw:name="f1" draw:formula="height"/>
          </draw:enhanced-geometry>
        </draw:custom-shape>
        <draw:custom-shape draw:name="object 44" draw:style-name="gr10" draw:text-style-name="P1" draw:layer="layout" svg:width="0.015cm" svg:height="0.022cm" svg:x="25.463cm" svg:y="8.053cm">
          <text:p/>
          <draw:enhanced-geometry draw:mirror-horizontal="false" draw:mirror-vertical="false" svg:viewBox="0 0 5715 8255" draw:type="non-primitive" draw:enhanced-path="M 0 7933 L 0 0 5093 0 5093 7933 N">
            <draw:equation draw:name="f0" draw:formula="width"/>
            <draw:equation draw:name="f1" draw:formula="height"/>
          </draw:enhanced-geometry>
        </draw:custom-shape>
        <draw:custom-shape draw:name="object 45" draw:style-name="gr3" draw:text-style-name="P1" draw:layer="layout" svg:width="0.329cm" svg:height="0.329cm" svg:x="25.411cm" svg:y="8.239cm">
          <text:p/>
          <draw:enhanced-geometry draw:mirror-horizontal="false" draw:mirror-vertical="false" svg:viewBox="0 0 118745 118744" draw:type="non-primitive" draw:enhanced-path="M 59129 0 L 36114 4646 17319 17317 4646 36112 0 59129 4646 82144 17319 100938 36114 113609 59129 118256 82143 113609 100937 100938 113609 82144 118256 59129 113609 36112 100937 17317 82143 4646 59129 0 Z N">
            <draw:equation draw:name="f0" draw:formula="width"/>
            <draw:equation draw:name="f1" draw:formula="height"/>
          </draw:enhanced-geometry>
        </draw:custom-shape>
        <draw:custom-shape draw:name="object 46" draw:style-name="gr5" draw:text-style-name="P1" draw:layer="layout" svg:width="0.329cm" svg:height="0.329cm" svg:x="25.411cm" svg:y="8.239cm">
          <text:p/>
          <draw:enhanced-geometry draw:mirror-horizontal="false" draw:mirror-vertical="false" svg:viewBox="0 0 118745 118744" draw:type="non-primitive" draw:enhanced-path="M 59129 0 L 82143 4646 100937 17317 113609 36112 118256 59129 113609 82144 100937 100938 82143 113609 59129 118256 36114 113609 17319 100938 4646 82144 0 59129 4646 36112 17319 17317 36114 4646 59129 0 Z N">
            <draw:equation draw:name="f0" draw:formula="width"/>
            <draw:equation draw:name="f1" draw:formula="height"/>
          </draw:enhanced-geometry>
        </draw:custom-shape>
        <draw:custom-shape draw:name="object 47" draw:style-name="gr96" draw:text-style-name="P1" draw:layer="layout" svg:width="0.103cm" svg:height="0.05cm" svg:x="25.596cm" svg:y="8.31cm">
          <text:p/>
          <draw:enhanced-geometry draw:mirror-horizontal="false" draw:mirror-vertical="false" svg:viewBox="0 0 37465 18414" draw:type="non-primitive" draw:enhanced-path="M 0 18256 L 1465 11149 5460 5346 11386 1434 18643 0 25900 1434 31827 5346 35823 11149 37288 18256 N">
            <draw:equation draw:name="f0" draw:formula="width"/>
            <draw:equation draw:name="f1" draw:formula="height"/>
          </draw:enhanced-geometry>
        </draw:custom-shape>
        <draw:custom-shape draw:name="object 48" draw:style-name="gr97" draw:text-style-name="P1" draw:layer="layout" svg:width="0.137cm" svg:height="0.001cm" svg:x="25.458cm" svg:y="8.431cm">
          <text:p/>
          <draw:enhanced-geometry draw:mirror-horizontal="false" draw:mirror-vertical="false" svg:viewBox="0 0 49529 360" draw:type="non-primitive" draw:enhanced-path="M 0 0 L 49150 0 N">
            <draw:equation draw:name="f0" draw:formula="width"/>
            <draw:equation draw:name="f1" draw:formula="height"/>
          </draw:enhanced-geometry>
        </draw:custom-shape>
        <draw:custom-shape draw:name="object 49" draw:style-name="gr96" draw:text-style-name="P1" draw:layer="layout" svg:width="0.137cm" svg:height="0.101cm" svg:x="25.458cm" svg:y="8.38cm">
          <text:p/>
          <draw:enhanced-geometry draw:mirror-horizontal="false" draw:mirror-vertical="false" svg:viewBox="0 0 49529 36830" draw:type="non-primitive" draw:enhanced-path="M 2 36634 L 0 0 49150 0 49150 36634 2 36634 Z N">
            <draw:equation draw:name="f0" draw:formula="width"/>
            <draw:equation draw:name="f1" draw:formula="height"/>
          </draw:enhanced-geometry>
        </draw:custom-shape>
        <draw:custom-shape draw:name="object 50" draw:style-name="gr96" draw:text-style-name="P1" draw:layer="layout" svg:width="0.001cm" svg:height="0.02cm" svg:x="25.596cm" svg:y="8.36cm">
          <text:p/>
          <draw:enhanced-geometry draw:mirror-horizontal="false" draw:mirror-vertical="false" svg:viewBox="0 0 360 7619" draw:type="non-primitive" draw:enhanced-path="M -3599 3518 L 3599 3518 N">
            <draw:equation draw:name="f0" draw:formula="width"/>
            <draw:equation draw:name="f1" draw:formula="height"/>
          </draw:enhanced-geometry>
        </draw:custom-shape>
        <draw:custom-shape draw:name="object 51" draw:style-name="gr96" draw:text-style-name="P1" draw:layer="layout" svg:width="0.001cm" svg:height="0.02cm" svg:x="25.699cm" svg:y="8.36cm">
          <text:p/>
          <draw:enhanced-geometry draw:mirror-horizontal="false" draw:mirror-vertical="false" svg:viewBox="0 0 360 7619" draw:type="non-primitive" draw:enhanced-path="M -3599 3518 L 3599 3518 N">
            <draw:equation draw:name="f0" draw:formula="width"/>
            <draw:equation draw:name="f1" draw:formula="height"/>
          </draw:enhanced-geometry>
        </draw:custom-shape>
        <draw:custom-shape draw:name="object 52" draw:style-name="gr10" draw:text-style-name="P1" draw:layer="layout" svg:width="0.027cm" svg:height="0.027cm" svg:x="25.511cm" svg:y="8.427cm">
          <text:p/>
          <draw:enhanced-geometry draw:mirror-horizontal="false" draw:mirror-vertical="false" svg:viewBox="0 0 10159 10160" draw:type="non-primitive" draw:enhanced-path="M 6983 0 L 8776 821 9928 2668 9928 4695 9928 7542 7707 9838 4964 9838 2225 9838 0 7542 0 4695 0 2693 1116 878 2865 36 N">
            <draw:equation draw:name="f0" draw:formula="width"/>
            <draw:equation draw:name="f1" draw:formula="height"/>
          </draw:enhanced-geometry>
        </draw:custom-shape>
        <draw:custom-shape draw:name="object 53" draw:style-name="gr10" draw:text-style-name="P1" draw:layer="layout" svg:width="0.015cm" svg:height="0.022cm" svg:x="25.517cm" svg:y="8.406cm">
          <text:p/>
          <draw:enhanced-geometry draw:mirror-horizontal="false" draw:mirror-vertical="false" svg:viewBox="0 0 5715 8255" draw:type="non-primitive" draw:enhanced-path="M 0 7933 L 0 0 5093 0 5093 7933 N">
            <draw:equation draw:name="f0" draw:formula="width"/>
            <draw:equation draw:name="f1" draw:formula="height"/>
          </draw:enhanced-geometry>
        </draw:custom-shape>
        <draw:custom-shape draw:name="object 54" draw:style-name="gr3" draw:text-style-name="P1" draw:layer="layout" svg:width="0.329cm" svg:height="0.329cm" svg:x="24.697cm" svg:y="10.16cm">
          <text:p/>
          <draw:enhanced-geometry draw:mirror-horizontal="false" draw:mirror-vertical="false" svg:viewBox="0 0 118745 118745" draw:type="non-primitive" draw:enhanced-path="M 59122 0 L 36109 4645 17316 17315 4646 36108 0 59123 4646 82135 17316 100927 36109 113596 59122 118242 82133 113596 100925 100927 113595 82135 118242 59123 113595 36108 100925 17315 82133 4645 59122 0 Z N">
            <draw:equation draw:name="f0" draw:formula="width"/>
            <draw:equation draw:name="f1" draw:formula="height"/>
          </draw:enhanced-geometry>
        </draw:custom-shape>
        <draw:custom-shape draw:name="object 55" draw:style-name="gr5" draw:text-style-name="P1" draw:layer="layout" svg:width="0.329cm" svg:height="0.329cm" svg:x="24.697cm" svg:y="10.16cm">
          <text:p/>
          <draw:enhanced-geometry draw:mirror-horizontal="false" draw:mirror-vertical="false" svg:viewBox="0 0 118745 118745" draw:type="non-primitive" draw:enhanced-path="M 59122 0 L 82133 4645 100925 17315 113595 36108 118242 59123 113595 82135 100925 100927 82133 113596 59122 118242 36109 113596 17316 100927 4646 82135 0 59123 4646 36108 17316 17315 36109 4645 59122 0 Z N">
            <draw:equation draw:name="f0" draw:formula="width"/>
            <draw:equation draw:name="f1" draw:formula="height"/>
          </draw:enhanced-geometry>
        </draw:custom-shape>
        <draw:custom-shape draw:name="object 56" draw:style-name="gr10" draw:text-style-name="P1" draw:layer="layout" svg:width="0.331cm" svg:height="0.331cm" svg:x="24.384cm" svg:y="27.979cm">
          <text:p/>
          <draw:enhanced-geometry draw:mirror-horizontal="false" draw:mirror-vertical="false" svg:viewBox="0 0 119379 119379" draw:type="non-primitive" draw:enhanced-path="M 59400 0 L 82519 4667 101399 17397 114128 36277 118795 59396 114128 82518 101399 101399 82519 114129 59400 118797 36278 114129 17397 101399 4667 82518 0 59396 4667 36277 17397 17397 36278 4667 59400 0 Z N">
            <draw:equation draw:name="f0" draw:formula="width"/>
            <draw:equation draw:name="f1" draw:formula="height"/>
          </draw:enhanced-geometry>
        </draw:custom-shape>
        <draw:custom-shape draw:name="object 57" draw:style-name="gr10" draw:text-style-name="P1" draw:layer="layout" svg:width="0.219cm" svg:height="0.101cm" svg:x="24.439cm" svg:y="28.028cm">
          <text:p/>
          <draw:enhanced-geometry draw:mirror-horizontal="false" draw:mirror-vertical="false" svg:viewBox="0 0 79375 36829" draw:type="non-primitive" draw:enhanced-path="M 0 36410 L 25667 36410 25667 3 52124 0 52124 36410 79366 36410 N">
            <draw:equation draw:name="f0" draw:formula="width"/>
            <draw:equation draw:name="f1" draw:formula="height"/>
          </draw:enhanced-geometry>
        </draw:custom-shape>
        <draw:custom-shape draw:name="object 58" draw:style-name="gr3" draw:text-style-name="P1" draw:layer="layout" svg:width="0.329cm" svg:height="0.329cm" svg:x="24.355cm" svg:y="16.728cm">
          <text:p/>
          <draw:enhanced-geometry draw:mirror-horizontal="false" draw:mirror-vertical="false" svg:viewBox="0 0 118745 118745" draw:type="non-primitive" draw:enhanced-path="M 59123 0 L 36110 4645 17316 17315 4646 36107 0 59122 4646 82135 17316 100927 36110 113596 59123 118242 82134 113596 100925 100927 113595 82135 118242 59122 113595 36107 100925 17315 82134 4645 59123 0 Z N">
            <draw:equation draw:name="f0" draw:formula="width"/>
            <draw:equation draw:name="f1" draw:formula="height"/>
          </draw:enhanced-geometry>
        </draw:custom-shape>
        <draw:custom-shape draw:name="object 59" draw:style-name="gr5" draw:text-style-name="P1" draw:layer="layout" svg:width="0.329cm" svg:height="0.329cm" svg:x="24.355cm" svg:y="16.728cm">
          <text:p/>
          <draw:enhanced-geometry draw:mirror-horizontal="false" draw:mirror-vertical="false" svg:viewBox="0 0 118745 118745" draw:type="non-primitive" draw:enhanced-path="M 59123 0 L 82134 4645 100925 17315 113595 36107 118242 59122 113595 82135 100925 100927 82134 113596 59123 118242 36110 113596 17316 100927 4646 82135 0 59122 4646 36107 17316 17315 36110 4645 59123 0 Z N">
            <draw:equation draw:name="f0" draw:formula="width"/>
            <draw:equation draw:name="f1" draw:formula="height"/>
          </draw:enhanced-geometry>
        </draw:custom-shape>
        <draw:custom-shape draw:name="object 60" draw:style-name="gr3" draw:text-style-name="P1" draw:layer="layout" svg:width="0.329cm" svg:height="0.329cm" svg:x="25.222cm" svg:y="26.346cm">
          <text:p/>
          <draw:enhanced-geometry draw:mirror-horizontal="false" draw:mirror-vertical="false" svg:viewBox="0 0 118745 118745" draw:type="non-primitive" draw:enhanced-path="M 59123 0 L 36110 4645 17316 17315 4646 36107 0 59122 4646 82134 17316 100926 36110 113596 59123 118242 82134 113596 100925 100926 113595 82134 118242 59122 113595 36107 100925 17315 82134 4645 59123 0 Z N">
            <draw:equation draw:name="f0" draw:formula="width"/>
            <draw:equation draw:name="f1" draw:formula="height"/>
          </draw:enhanced-geometry>
        </draw:custom-shape>
        <draw:custom-shape draw:name="object 61" draw:style-name="gr5" draw:text-style-name="P1" draw:layer="layout" svg:width="0.329cm" svg:height="0.329cm" svg:x="25.222cm" svg:y="26.346cm">
          <text:p/>
          <draw:enhanced-geometry draw:mirror-horizontal="false" draw:mirror-vertical="false" svg:viewBox="0 0 118745 118745" draw:type="non-primitive" draw:enhanced-path="M 59123 0 L 82134 4645 100925 17315 113595 36107 118242 59122 113595 82134 100925 100926 82134 113596 59123 118242 36110 113596 17316 100926 4646 82134 0 59122 4646 36107 17316 17315 36110 4645 59123 0 Z N">
            <draw:equation draw:name="f0" draw:formula="width"/>
            <draw:equation draw:name="f1" draw:formula="height"/>
          </draw:enhanced-geometry>
        </draw:custom-shape>
        <draw:custom-shape draw:name="object 62" draw:style-name="gr3" draw:text-style-name="P1" draw:layer="layout" svg:width="0.329cm" svg:height="0.329cm" svg:x="25.528cm" svg:y="14.125cm">
          <text:p/>
          <draw:enhanced-geometry draw:mirror-horizontal="false" draw:mirror-vertical="false" svg:viewBox="0 0 118745 118745" draw:type="non-primitive" draw:enhanced-path="M 59123 0 L 36110 4645 17316 17315 4646 36108 0 59123 4646 82135 17316 100927 36110 113596 59123 118242 82134 113596 100925 100927 113595 82135 118242 59123 113595 36108 100925 17315 82134 4645 59123 0 Z N">
            <draw:equation draw:name="f0" draw:formula="width"/>
            <draw:equation draw:name="f1" draw:formula="height"/>
          </draw:enhanced-geometry>
        </draw:custom-shape>
        <draw:custom-shape draw:name="object 63" draw:style-name="gr5" draw:text-style-name="P1" draw:layer="layout" svg:width="0.329cm" svg:height="0.329cm" svg:x="25.528cm" svg:y="14.125cm">
          <text:p/>
          <draw:enhanced-geometry draw:mirror-horizontal="false" draw:mirror-vertical="false" svg:viewBox="0 0 118745 118745" draw:type="non-primitive" draw:enhanced-path="M 59123 0 L 82134 4645 100925 17315 113595 36108 118242 59123 113595 82135 100925 100927 82134 113596 59123 118242 36110 113596 17316 100927 4646 82135 0 59123 4646 36108 17316 17315 36110 4645 59123 0 Z N">
            <draw:equation draw:name="f0" draw:formula="width"/>
            <draw:equation draw:name="f1" draw:formula="height"/>
          </draw:enhanced-geometry>
        </draw:custom-shape>
        <draw:custom-shape draw:name="object 64" draw:style-name="gr3" draw:text-style-name="P1" draw:layer="layout" svg:width="0.329cm" svg:height="0.329cm" svg:x="24.712cm" svg:y="13.014cm">
          <text:p/>
          <draw:enhanced-geometry draw:mirror-horizontal="false" draw:mirror-vertical="false" svg:viewBox="0 0 118745 118745" draw:type="non-primitive" draw:enhanced-path="M 59123 0 L 36110 4645 17316 17315 4646 36108 0 59123 4646 82135 17316 100927 36110 113596 59123 118242 82134 113596 100925 100927 113595 82135 118242 59123 113595 36108 100925 17315 82134 4645 59123 0 Z N">
            <draw:equation draw:name="f0" draw:formula="width"/>
            <draw:equation draw:name="f1" draw:formula="height"/>
          </draw:enhanced-geometry>
        </draw:custom-shape>
        <draw:custom-shape draw:name="object 65" draw:style-name="gr5" draw:text-style-name="P1" draw:layer="layout" svg:width="0.329cm" svg:height="0.329cm" svg:x="24.712cm" svg:y="13.014cm">
          <text:p/>
          <draw:enhanced-geometry draw:mirror-horizontal="false" draw:mirror-vertical="false" svg:viewBox="0 0 118745 118745" draw:type="non-primitive" draw:enhanced-path="M 59123 0 L 82134 4645 100925 17315 113595 36108 118242 59123 113595 82135 100925 100927 82134 113596 59123 118242 36110 113596 17316 100927 4646 82135 0 59123 4646 36108 17316 17315 36110 4645 59123 0 Z N">
            <draw:equation draw:name="f0" draw:formula="width"/>
            <draw:equation draw:name="f1" draw:formula="height"/>
          </draw:enhanced-geometry>
        </draw:custom-shape>
        <draw:custom-shape draw:name="object 66" draw:style-name="gr3" draw:text-style-name="P1" draw:layer="layout" svg:width="0.329cm" svg:height="0.329cm" svg:x="25.309cm" svg:y="12.187cm">
          <text:p/>
          <draw:enhanced-geometry draw:mirror-horizontal="false" draw:mirror-vertical="false" svg:viewBox="0 0 118745 118745" draw:type="non-primitive" draw:enhanced-path="M 59123 0 L 36110 4645 17317 17315 4646 36107 0 59122 4646 82135 17317 100927 36110 113596 59123 118242 82134 113596 100925 100927 113595 82135 118242 59122 113595 36107 100925 17315 82134 4645 59123 0 Z N">
            <draw:equation draw:name="f0" draw:formula="width"/>
            <draw:equation draw:name="f1" draw:formula="height"/>
          </draw:enhanced-geometry>
        </draw:custom-shape>
        <draw:custom-shape draw:name="object 67" draw:style-name="gr5" draw:text-style-name="P1" draw:layer="layout" svg:width="0.329cm" svg:height="0.329cm" svg:x="25.309cm" svg:y="12.187cm">
          <text:p/>
          <draw:enhanced-geometry draw:mirror-horizontal="false" draw:mirror-vertical="false" svg:viewBox="0 0 118745 118745" draw:type="non-primitive" draw:enhanced-path="M 59123 0 L 82134 4645 100925 17315 113595 36107 118242 59122 113595 82135 100925 100927 82134 113596 59123 118242 36110 113596 17317 100927 4646 82135 0 59122 4646 36107 17317 17315 36110 4645 59123 0 Z N">
            <draw:equation draw:name="f0" draw:formula="width"/>
            <draw:equation draw:name="f1" draw:formula="height"/>
          </draw:enhanced-geometry>
        </draw:custom-shape>
        <draw:custom-shape draw:name="object 68" draw:style-name="gr3" draw:text-style-name="P1" draw:layer="layout" svg:width="0.329cm" svg:height="0.329cm" svg:x="27.637cm" svg:y="14.386cm">
          <text:p/>
          <draw:enhanced-geometry draw:mirror-horizontal="false" draw:mirror-vertical="false" svg:viewBox="0 0 118745 118745" draw:type="non-primitive" draw:enhanced-path="M 59123 0 L 36110 4645 17316 17315 4646 36107 0 59122 4646 82134 17316 100925 36110 113595 59123 118240 82134 113595 100925 100925 113595 82134 118242 59122 113595 36107 100925 17315 82134 4645 59123 0 Z N">
            <draw:equation draw:name="f0" draw:formula="width"/>
            <draw:equation draw:name="f1" draw:formula="height"/>
          </draw:enhanced-geometry>
        </draw:custom-shape>
        <draw:custom-shape draw:name="object 69" draw:style-name="gr5" draw:text-style-name="P1" draw:layer="layout" svg:width="0.329cm" svg:height="0.329cm" svg:x="27.637cm" svg:y="14.386cm">
          <text:p/>
          <draw:enhanced-geometry draw:mirror-horizontal="false" draw:mirror-vertical="false" svg:viewBox="0 0 118745 118745" draw:type="non-primitive" draw:enhanced-path="M 59123 0 L 82134 4645 100925 17315 113595 36107 118242 59122 113595 82134 100925 100925 82134 113595 59123 118240 36110 113595 17316 100925 4646 82134 0 59122 4646 36107 17316 17315 36110 4645 59123 0 Z N">
            <draw:equation draw:name="f0" draw:formula="width"/>
            <draw:equation draw:name="f1" draw:formula="height"/>
          </draw:enhanced-geometry>
        </draw:custom-shape>
        <draw:custom-shape draw:name="object 70" draw:style-name="gr3" draw:text-style-name="P1" draw:layer="layout" svg:width="0.329cm" svg:height="0.329cm" svg:x="24.608cm" svg:y="8.922cm">
          <text:p/>
          <draw:enhanced-geometry draw:mirror-horizontal="false" draw:mirror-vertical="false" svg:viewBox="0 0 118745 118745" draw:type="non-primitive" draw:enhanced-path="M 59129 0 L 36114 4646 17319 17318 4646 36113 0 59129 4646 82145 17319 100939 36114 113611 59129 118257 82143 113611 100937 100939 113609 82145 118256 59129 113609 36113 100937 17318 82143 4646 59129 0 Z N">
            <draw:equation draw:name="f0" draw:formula="width"/>
            <draw:equation draw:name="f1" draw:formula="height"/>
          </draw:enhanced-geometry>
        </draw:custom-shape>
        <draw:custom-shape draw:name="object 71" draw:style-name="gr5" draw:text-style-name="P1" draw:layer="layout" svg:width="0.329cm" svg:height="0.329cm" svg:x="24.608cm" svg:y="8.922cm">
          <text:p/>
          <draw:enhanced-geometry draw:mirror-horizontal="false" draw:mirror-vertical="false" svg:viewBox="0 0 118745 118745" draw:type="non-primitive" draw:enhanced-path="M 59129 0 L 82143 4646 100937 17318 113609 36113 118256 59129 113609 82145 100937 100939 82143 113611 59129 118257 36114 113611 17319 100939 4646 82145 0 59129 4646 36113 17319 17318 36114 4646 59129 0 Z N">
            <draw:equation draw:name="f0" draw:formula="width"/>
            <draw:equation draw:name="f1" draw:formula="height"/>
          </draw:enhanced-geometry>
        </draw:custom-shape>
        <draw:custom-shape draw:name="object 72" draw:style-name="gr96" draw:text-style-name="P1" draw:layer="layout" svg:width="0.103cm" svg:height="0.05cm" svg:x="24.793cm" svg:y="8.992cm">
          <text:p/>
          <draw:enhanced-geometry draw:mirror-horizontal="false" draw:mirror-vertical="false" svg:viewBox="0 0 37465 18414" draw:type="non-primitive" draw:enhanced-path="M 0 18254 L 1465 11148 5461 5346 11388 1434 18644 0 25901 1434 31828 5346 35824 11148 37289 18254 N">
            <draw:equation draw:name="f0" draw:formula="width"/>
            <draw:equation draw:name="f1" draw:formula="height"/>
          </draw:enhanced-geometry>
        </draw:custom-shape>
        <draw:custom-shape draw:name="object 73" draw:style-name="gr97" draw:text-style-name="P1" draw:layer="layout" svg:width="0.137cm" svg:height="0.001cm" svg:x="24.655cm" svg:y="9.114cm">
          <text:p/>
          <draw:enhanced-geometry draw:mirror-horizontal="false" draw:mirror-vertical="false" svg:viewBox="0 0 49529 360" draw:type="non-primitive" draw:enhanced-path="M 0 0 L 49151 0 N">
            <draw:equation draw:name="f0" draw:formula="width"/>
            <draw:equation draw:name="f1" draw:formula="height"/>
          </draw:enhanced-geometry>
        </draw:custom-shape>
        <draw:custom-shape draw:name="object 74" draw:style-name="gr96" draw:text-style-name="P1" draw:layer="layout" svg:width="0.137cm" svg:height="0.101cm" svg:x="24.655cm" svg:y="9.063cm">
          <text:p/>
          <draw:enhanced-geometry draw:mirror-horizontal="false" draw:mirror-vertical="false" svg:viewBox="0 0 49529 36829" draw:type="non-primitive" draw:enhanced-path="M 3 36633 L 0 0 49151 0 49151 36633 3 36633 Z N">
            <draw:equation draw:name="f0" draw:formula="width"/>
            <draw:equation draw:name="f1" draw:formula="height"/>
          </draw:enhanced-geometry>
        </draw:custom-shape>
        <draw:custom-shape draw:name="object 75" draw:style-name="gr96" draw:text-style-name="P1" draw:layer="layout" svg:width="0.001cm" svg:height="0.02cm" svg:x="24.793cm" svg:y="9.043cm">
          <text:p/>
          <draw:enhanced-geometry draw:mirror-horizontal="false" draw:mirror-vertical="false" svg:viewBox="0 0 360 7620" draw:type="non-primitive" draw:enhanced-path="M -3599 3519 L 3599 3519 N">
            <draw:equation draw:name="f0" draw:formula="width"/>
            <draw:equation draw:name="f1" draw:formula="height"/>
          </draw:enhanced-geometry>
        </draw:custom-shape>
        <draw:custom-shape draw:name="object 76" draw:style-name="gr96" draw:text-style-name="P1" draw:layer="layout" svg:width="0.001cm" svg:height="0.02cm" svg:x="24.896cm" svg:y="9.043cm">
          <text:p/>
          <draw:enhanced-geometry draw:mirror-horizontal="false" draw:mirror-vertical="false" svg:viewBox="0 0 360 7620" draw:type="non-primitive" draw:enhanced-path="M -3599 3519 L 3599 3519 N">
            <draw:equation draw:name="f0" draw:formula="width"/>
            <draw:equation draw:name="f1" draw:formula="height"/>
          </draw:enhanced-geometry>
        </draw:custom-shape>
        <draw:custom-shape draw:name="object 77" draw:style-name="gr10" draw:text-style-name="P1" draw:layer="layout" svg:width="0.027cm" svg:height="0.027cm" svg:x="24.708cm" svg:y="9.11cm">
          <text:p/>
          <draw:enhanced-geometry draw:mirror-horizontal="false" draw:mirror-vertical="false" svg:viewBox="0 0 10159 10160" draw:type="non-primitive" draw:enhanced-path="M 6983 0 L 8776 820 9928 2667 9928 4693 9928 7541 7707 9838 4964 9838 2223 9838 0 7541 0 4693 0 2692 1115 877 2865 35 N">
            <draw:equation draw:name="f0" draw:formula="width"/>
            <draw:equation draw:name="f1" draw:formula="height"/>
          </draw:enhanced-geometry>
        </draw:custom-shape>
        <draw:custom-shape draw:name="object 78" draw:style-name="gr10" draw:text-style-name="P1" draw:layer="layout" svg:width="0.015cm" svg:height="0.022cm" svg:x="24.714cm" svg:y="9.088cm">
          <text:p/>
          <draw:enhanced-geometry draw:mirror-horizontal="false" draw:mirror-vertical="false" svg:viewBox="0 0 5715 8254" draw:type="non-primitive" draw:enhanced-path="M 0 7934 L 0 0 5093 0 5093 7934 N">
            <draw:equation draw:name="f0" draw:formula="width"/>
            <draw:equation draw:name="f1" draw:formula="height"/>
          </draw:enhanced-geometry>
        </draw:custom-shape>
        <draw:custom-shape draw:name="object 79" draw:style-name="gr3" draw:text-style-name="P1" draw:layer="layout" svg:width="0.329cm" svg:height="0.329cm" svg:x="24.55cm" svg:y="5.386cm">
          <text:p/>
          <draw:enhanced-geometry draw:mirror-horizontal="false" draw:mirror-vertical="false" svg:viewBox="0 0 118745 118744" draw:type="non-primitive" draw:enhanced-path="M 59123 0 L 36110 4645 17316 17315 4646 36107 0 59122 4646 82134 17316 100926 36110 113596 59123 118242 82134 113596 100925 100926 113595 82134 118242 59122 113595 36107 100925 17315 82134 4645 59123 0 Z N">
            <draw:equation draw:name="f0" draw:formula="width"/>
            <draw:equation draw:name="f1" draw:formula="height"/>
          </draw:enhanced-geometry>
        </draw:custom-shape>
        <draw:custom-shape draw:name="object 80" draw:style-name="gr5" draw:text-style-name="P1" draw:layer="layout" svg:width="0.329cm" svg:height="0.329cm" svg:x="24.55cm" svg:y="5.386cm">
          <text:p/>
          <draw:enhanced-geometry draw:mirror-horizontal="false" draw:mirror-vertical="false" svg:viewBox="0 0 118745 118744" draw:type="non-primitive" draw:enhanced-path="M 59123 0 L 82134 4645 100925 17315 113595 36107 118242 59122 113595 82134 100925 100926 82134 113596 59123 118242 36110 113596 17316 100926 4646 82134 0 59122 4646 36107 17316 17315 36110 4645 59123 0 Z N">
            <draw:equation draw:name="f0" draw:formula="width"/>
            <draw:equation draw:name="f1" draw:formula="height"/>
          </draw:enhanced-geometry>
        </draw:custom-shape>
        <draw:custom-shape draw:name="object 81" draw:style-name="gr3" draw:text-style-name="P1" draw:layer="layout" svg:width="0.329cm" svg:height="0.329cm" svg:x="29.345cm" svg:y="5.928cm">
          <text:p/>
          <draw:enhanced-geometry draw:mirror-horizontal="false" draw:mirror-vertical="false" svg:viewBox="0 0 118745 118744" draw:type="non-primitive" draw:enhanced-path="M 59122 0 L 36109 4645 17316 17315 4646 36107 0 59122 4646 82135 17316 100927 36109 113596 59122 118242 82133 113596 100925 100927 113595 82135 118242 59122 113595 36107 100925 17315 82133 4645 59122 0 Z N">
            <draw:equation draw:name="f0" draw:formula="width"/>
            <draw:equation draw:name="f1" draw:formula="height"/>
          </draw:enhanced-geometry>
        </draw:custom-shape>
        <draw:custom-shape draw:name="object 82" draw:style-name="gr5" draw:text-style-name="P1" draw:layer="layout" svg:width="0.329cm" svg:height="0.329cm" svg:x="29.345cm" svg:y="5.928cm">
          <text:p/>
          <draw:enhanced-geometry draw:mirror-horizontal="false" draw:mirror-vertical="false" svg:viewBox="0 0 118745 118744" draw:type="non-primitive" draw:enhanced-path="M 59122 0 L 82133 4645 100925 17315 113595 36107 118242 59122 113595 82135 100925 100927 82133 113596 59122 118242 36109 113596 17316 100927 4646 82135 0 59122 4646 36107 17316 17315 36109 4645 59122 0 Z N">
            <draw:equation draw:name="f0" draw:formula="width"/>
            <draw:equation draw:name="f1" draw:formula="height"/>
          </draw:enhanced-geometry>
        </draw:custom-shape>
        <draw:custom-shape draw:name="object 83" draw:style-name="gr5" draw:text-style-name="P1" draw:layer="layout" svg:width="0.9cm" svg:height="0.9cm" svg:x="21.745cm" svg:y="2.726cm">
          <text:p/>
          <draw:enhanced-geometry draw:mirror-horizontal="false" draw:mirror-vertical="false" svg:viewBox="0 0 324484 324484" draw:type="non-primitive" draw:enhanced-path="M 161999 0 L 205065 5786 243763 22116 276550 47447 301881 80233 318212 118932 323999 161999 318212 205067 301881 243766 276550 276552 243763 301882 205065 318213 161999 323999 118934 318213 80236 301882 47449 276552 22118 243766 5786 205067 0 161999 5786 118932 22118 80233 47449 47447 80236 22116 118934 5786 161999 0 Z N">
            <draw:equation draw:name="f0" draw:formula="width"/>
            <draw:equation draw:name="f1" draw:formula="height"/>
          </draw:enhanced-geometry>
        </draw:custom-shape>
        <draw:custom-shape draw:name="object 84" draw:style-name="gr3" draw:text-style-name="P1" draw:layer="layout" svg:width="0.329cm" svg:height="0.329cm" svg:x="24.568cm" svg:y="2.788cm">
          <text:p/>
          <draw:enhanced-geometry draw:mirror-horizontal="false" draw:mirror-vertical="false" svg:viewBox="0 0 118745 118744" draw:type="non-primitive" draw:enhanced-path="M 59122 0 L 36109 4645 17316 17315 4646 36107 0 59122 4646 82134 17316 100926 36109 113596 59122 118242 82133 113596 100925 100926 113595 82134 118242 59122 113595 36107 100925 17315 82133 4645 59122 0 Z N">
            <draw:equation draw:name="f0" draw:formula="width"/>
            <draw:equation draw:name="f1" draw:formula="height"/>
          </draw:enhanced-geometry>
        </draw:custom-shape>
        <draw:custom-shape draw:name="object 85" draw:style-name="gr5" draw:text-style-name="P1" draw:layer="layout" svg:width="0.329cm" svg:height="0.329cm" svg:x="24.568cm" svg:y="2.788cm">
          <text:p/>
          <draw:enhanced-geometry draw:mirror-horizontal="false" draw:mirror-vertical="false" svg:viewBox="0 0 118745 118744" draw:type="non-primitive" draw:enhanced-path="M 59122 0 L 82133 4645 100925 17315 113595 36107 118242 59122 113595 82134 100925 100926 82133 113596 59122 118242 36109 113596 17316 100926 4646 82134 0 59122 4646 36107 17316 17315 36109 4645 59122 0 Z N">
            <draw:equation draw:name="f0" draw:formula="width"/>
            <draw:equation draw:name="f1" draw:formula="height"/>
          </draw:enhanced-geometry>
        </draw:custom-shape>
        <draw:custom-shape draw:name="object 86" draw:style-name="gr3" draw:text-style-name="P1" draw:layer="layout" svg:width="0.329cm" svg:height="0.329cm" svg:x="27.774cm" svg:y="7.304cm">
          <text:p/>
          <draw:enhanced-geometry draw:mirror-horizontal="false" draw:mirror-vertical="false" svg:viewBox="0 0 118745 118744" draw:type="non-primitive" draw:enhanced-path="M 59122 0 L 36109 4645 17316 17315 4646 36107 0 59122 4646 82135 17316 100927 36109 113596 59122 118242 82133 113596 100925 100927 113595 82135 118242 59122 113595 36107 100925 17315 82133 4645 59122 0 Z N">
            <draw:equation draw:name="f0" draw:formula="width"/>
            <draw:equation draw:name="f1" draw:formula="height"/>
          </draw:enhanced-geometry>
        </draw:custom-shape>
        <draw:custom-shape draw:name="object 87" draw:style-name="gr5" draw:text-style-name="P1" draw:layer="layout" svg:width="0.329cm" svg:height="0.329cm" svg:x="27.774cm" svg:y="7.304cm">
          <text:p/>
          <draw:enhanced-geometry draw:mirror-horizontal="false" draw:mirror-vertical="false" svg:viewBox="0 0 118745 118744" draw:type="non-primitive" draw:enhanced-path="M 59122 0 L 82133 4645 100925 17315 113595 36107 118242 59122 113595 82135 100925 100927 82133 113596 59122 118242 36109 113596 17316 100927 4646 82135 0 59122 4646 36107 17316 17315 36109 4645 59122 0 Z N">
            <draw:equation draw:name="f0" draw:formula="width"/>
            <draw:equation draw:name="f1" draw:formula="height"/>
          </draw:enhanced-geometry>
        </draw:custom-shape>
        <draw:custom-shape draw:name="object 88" draw:style-name="gr3" draw:text-style-name="P1" draw:layer="layout" svg:width="0.329cm" svg:height="0.329cm" svg:x="23.236cm" svg:y="3.574cm">
          <text:p/>
          <draw:enhanced-geometry draw:mirror-horizontal="false" draw:mirror-vertical="false" svg:viewBox="0 0 118745 118744" draw:type="non-primitive" draw:enhanced-path="M 59123 0 L 36110 4645 17316 17315 4646 36107 0 59122 4646 82134 17316 100926 36110 113596 59123 118242 82134 113596 100925 100926 113595 82134 118242 59122 113595 36107 100925 17315 82134 4645 59123 0 Z N">
            <draw:equation draw:name="f0" draw:formula="width"/>
            <draw:equation draw:name="f1" draw:formula="height"/>
          </draw:enhanced-geometry>
        </draw:custom-shape>
        <draw:custom-shape draw:name="object 89" draw:style-name="gr5" draw:text-style-name="P1" draw:layer="layout" svg:width="0.329cm" svg:height="0.329cm" svg:x="23.236cm" svg:y="3.574cm">
          <text:p/>
          <draw:enhanced-geometry draw:mirror-horizontal="false" draw:mirror-vertical="false" svg:viewBox="0 0 118745 118744" draw:type="non-primitive" draw:enhanced-path="M 59123 0 L 82134 4645 100925 17315 113595 36107 118242 59122 113595 82134 100925 100926 82134 113596 59123 118242 36110 113596 17316 100926 4646 82134 0 59122 4646 36107 17316 17315 36110 4645 59123 0 Z N">
            <draw:equation draw:name="f0" draw:formula="width"/>
            <draw:equation draw:name="f1" draw:formula="height"/>
          </draw:enhanced-geometry>
        </draw:custom-shape>
        <draw:custom-shape draw:name="object 90" draw:style-name="gr5" draw:text-style-name="P1" draw:layer="layout" svg:width="0.9cm" svg:height="0.9cm" svg:x="21.706cm" svg:y="5.237cm">
          <text:p/>
          <draw:enhanced-geometry draw:mirror-horizontal="false" draw:mirror-vertical="false" svg:viewBox="0 0 324484 324485" draw:type="non-primitive" draw:enhanced-path="M 161999 0 L 205065 5786 243763 22116 276550 47447 301881 80233 318212 118932 323999 161999 318212 205067 301881 243766 276550 276552 243763 301882 205065 318213 161999 323999 118934 318213 80236 301882 47449 276552 22118 243766 5786 205067 0 161999 5786 118932 22118 80233 47449 47447 80236 22116 118934 5786 161999 0 Z N">
            <draw:equation draw:name="f0" draw:formula="width"/>
            <draw:equation draw:name="f1" draw:formula="height"/>
          </draw:enhanced-geometry>
        </draw:custom-shape>
        <draw:custom-shape draw:name="object 91" draw:style-name="gr5" draw:text-style-name="P1" draw:layer="layout" svg:width="0.9cm" svg:height="0.9cm" svg:x="21.702cm" svg:y="7.685cm">
          <text:p/>
          <draw:enhanced-geometry draw:mirror-horizontal="false" draw:mirror-vertical="false" svg:viewBox="0 0 324484 324485" draw:type="non-primitive" draw:enhanced-path="M 161999 0 L 205064 5786 243762 22117 276549 47448 301881 80235 318212 118933 323999 161999 318212 205067 301881 243766 276549 276553 243762 301883 205064 318213 161999 323999 118933 318213 80234 301883 47448 276553 22117 243766 5786 205067 0 161999 5786 118933 22117 80235 47448 47448 80234 22117 118933 5786 161999 0 Z N">
            <draw:equation draw:name="f0" draw:formula="width"/>
            <draw:equation draw:name="f1" draw:formula="height"/>
          </draw:enhanced-geometry>
        </draw:custom-shape>
        <draw:custom-shape draw:name="object 92" draw:style-name="gr96" draw:text-style-name="P1" draw:layer="layout" svg:width="0.283cm" svg:height="0.138cm" svg:x="22.017cm" svg:y="7.878cm">
          <text:p/>
          <draw:enhanced-geometry draw:mirror-horizontal="false" draw:mirror-vertical="false" svg:viewBox="0 0 102234 50164" draw:type="non-primitive" draw:enhanced-path="M 0 50015 L 4014 30547 14961 14649 31198 3930 51080 0 70963 3930 87199 14649 98147 30547 102161 50015 N">
            <draw:equation draw:name="f0" draw:formula="width"/>
            <draw:equation draw:name="f1" draw:formula="height"/>
          </draw:enhanced-geometry>
        </draw:custom-shape>
        <draw:custom-shape draw:name="object 93" draw:style-name="gr96" draw:text-style-name="P1" draw:layer="layout" svg:width="0.375cm" svg:height="0.279cm" svg:x="21.97cm" svg:y="8.07cm">
          <text:p/>
          <draw:enhanced-geometry draw:mirror-horizontal="false" draw:mirror-vertical="false" svg:viewBox="0 0 135254 100964" draw:type="non-primitive" draw:enhanced-path="M 3 100371 L 0 0 134661 0 134661 100371 3 100371 Z N">
            <draw:equation draw:name="f0" draw:formula="width"/>
            <draw:equation draw:name="f1" draw:formula="height"/>
          </draw:enhanced-geometry>
        </draw:custom-shape>
        <draw:custom-shape draw:name="object 94" draw:style-name="gr96" draw:text-style-name="P1" draw:layer="layout" svg:width="0.001cm" svg:height="0.054cm" svg:x="22.017cm" svg:y="8.017cm">
          <text:p/>
          <draw:enhanced-geometry draw:mirror-horizontal="false" draw:mirror-vertical="false" svg:viewBox="0 0 360 19685" draw:type="non-primitive" draw:enhanced-path="M 2 0 L 0 19284 N">
            <draw:equation draw:name="f0" draw:formula="width"/>
            <draw:equation draw:name="f1" draw:formula="height"/>
          </draw:enhanced-geometry>
        </draw:custom-shape>
        <draw:custom-shape draw:name="object 95" draw:style-name="gr96" draw:text-style-name="P1" draw:layer="layout" svg:width="0.001cm" svg:height="0.054cm" svg:x="22.301cm" svg:y="8.017cm">
          <text:p/>
          <draw:enhanced-geometry draw:mirror-horizontal="false" draw:mirror-vertical="false" svg:viewBox="0 0 360 19685" draw:type="non-primitive" draw:enhanced-path="M 0 0 L 0 19284 N">
            <draw:equation draw:name="f0" draw:formula="width"/>
            <draw:equation draw:name="f1" draw:formula="height"/>
          </draw:enhanced-geometry>
        </draw:custom-shape>
        <draw:custom-shape draw:name="object 96" draw:style-name="gr10" draw:text-style-name="P1" draw:layer="layout" svg:width="0.075cm" svg:height="0.075cm" svg:x="22.114cm" svg:y="8.199cm">
          <text:p/>
          <draw:enhanced-geometry draw:mirror-horizontal="false" draw:mirror-vertical="false" svg:viewBox="0 0 27304 27305" draw:type="non-primitive" draw:enhanced-path="M 19137 0 L 24044 2239 27208 7303 27208 12858 27208 20652 21117 26953 13604 26953 6090 26953 0 20652 0 12858 0 7368 3063 2400 7854 96 N">
            <draw:equation draw:name="f0" draw:formula="width"/>
            <draw:equation draw:name="f1" draw:formula="height"/>
          </draw:enhanced-geometry>
        </draw:custom-shape>
        <draw:custom-shape draw:name="object 97" draw:style-name="gr10" draw:text-style-name="P1" draw:layer="layout" svg:width="0.038cm" svg:height="0.061cm" svg:x="22.132cm" svg:y="8.141cm">
          <text:p/>
          <draw:enhanced-geometry draw:mirror-horizontal="false" draw:mirror-vertical="false" svg:viewBox="0 0 13970 22225" draw:type="non-primitive" draw:enhanced-path="M 0 21743 L 0 0 13959 0 13959 21743 N">
            <draw:equation draw:name="f0" draw:formula="width"/>
            <draw:equation draw:name="f1" draw:formula="height"/>
          </draw:enhanced-geometry>
        </draw:custom-shape>
        <draw:custom-shape draw:name="object 98" draw:style-name="gr5" draw:text-style-name="P1" draw:layer="layout" svg:width="0.9cm" svg:height="0.9cm" svg:x="21.696cm" svg:y="8.779cm">
          <text:p/>
          <draw:enhanced-geometry draw:mirror-horizontal="false" draw:mirror-vertical="false" svg:viewBox="0 0 324484 324485" draw:type="non-primitive" draw:enhanced-path="M 161999 0 L 205066 5786 243765 22117 276551 47448 301882 80235 318213 118933 323999 161999 318213 205066 301882 243765 276551 276551 243765 301882 205066 318213 161999 323999 118935 318213 80237 301882 47450 276551 22118 243765 5787 205066 0 161999 5787 118933 22118 80235 47450 47448 80237 22117 118935 5786 161999 0 Z N">
            <draw:equation draw:name="f0" draw:formula="width"/>
            <draw:equation draw:name="f1" draw:formula="height"/>
          </draw:enhanced-geometry>
        </draw:custom-shape>
        <draw:custom-shape draw:name="object 99" draw:style-name="gr96" draw:text-style-name="P1" draw:layer="layout" svg:width="0.283cm" svg:height="0.138cm" svg:x="22.203cm" svg:y="8.972cm">
          <text:p/>
          <draw:enhanced-geometry draw:mirror-horizontal="false" draw:mirror-vertical="false" svg:viewBox="0 0 102234 50164" draw:type="non-primitive" draw:enhanced-path="M 0 50015 L 4013 30546 14959 14648 31194 3930 51076 0 70958 3930 87195 14648 98142 30546 102156 50015 N">
            <draw:equation draw:name="f0" draw:formula="width"/>
            <draw:equation draw:name="f1" draw:formula="height"/>
          </draw:enhanced-geometry>
        </draw:custom-shape>
        <draw:custom-shape draw:name="object 100" draw:style-name="gr96" draw:text-style-name="P1" draw:layer="layout" svg:width="0.375cm" svg:height="0.279cm" svg:x="21.827cm" svg:y="9.165cm">
          <text:p/>
          <draw:enhanced-geometry draw:mirror-horizontal="false" draw:mirror-vertical="false" svg:viewBox="0 0 135254 100964" draw:type="non-primitive" draw:enhanced-path="M 3 100371 L 0 0 134661 0 134661 100371 3 100371 Z N">
            <draw:equation draw:name="f0" draw:formula="width"/>
            <draw:equation draw:name="f1" draw:formula="height"/>
          </draw:enhanced-geometry>
        </draw:custom-shape>
        <draw:custom-shape draw:name="object 101" draw:style-name="gr96" draw:text-style-name="P1" draw:layer="layout" svg:width="0.001cm" svg:height="0.054cm" svg:x="22.203cm" svg:y="9.111cm">
          <text:p/>
          <draw:enhanced-geometry draw:mirror-horizontal="false" draw:mirror-vertical="false" svg:viewBox="0 0 360 19685" draw:type="non-primitive" draw:enhanced-path="M 7 0 L 0 19281 N">
            <draw:equation draw:name="f0" draw:formula="width"/>
            <draw:equation draw:name="f1" draw:formula="height"/>
          </draw:enhanced-geometry>
        </draw:custom-shape>
        <draw:custom-shape draw:name="object 102" draw:style-name="gr96" draw:text-style-name="P1" draw:layer="layout" svg:width="0.001cm" svg:height="0.054cm" svg:x="22.487cm" svg:y="9.111cm">
          <text:p/>
          <draw:enhanced-geometry draw:mirror-horizontal="false" draw:mirror-vertical="false" svg:viewBox="0 0 360 19685" draw:type="non-primitive" draw:enhanced-path="M 0 0 L 0 19281 N">
            <draw:equation draw:name="f0" draw:formula="width"/>
            <draw:equation draw:name="f1" draw:formula="height"/>
          </draw:enhanced-geometry>
        </draw:custom-shape>
        <draw:custom-shape draw:name="object 103" draw:style-name="gr10" draw:text-style-name="P1" draw:layer="layout" svg:width="0.075cm" svg:height="0.075cm" svg:x="21.971cm" svg:y="9.293cm">
          <text:p/>
          <draw:enhanced-geometry draw:mirror-horizontal="false" draw:mirror-vertical="false" svg:viewBox="0 0 27304 27304" draw:type="non-primitive" draw:enhanced-path="M 19137 0 L 24043 2239 27204 7307 27204 12858 27204 20652 21113 26955 13604 26955 6090 26955 0 20652 0 12858 0 7372 3063 2400 7854 96 N">
            <draw:equation draw:name="f0" draw:formula="width"/>
            <draw:equation draw:name="f1" draw:formula="height"/>
          </draw:enhanced-geometry>
        </draw:custom-shape>
        <draw:custom-shape draw:name="object 104" draw:style-name="gr10" draw:text-style-name="P1" draw:layer="layout" svg:width="0.038cm" svg:height="0.061cm" svg:x="21.989cm" svg:y="9.235cm">
          <text:p/>
          <draw:enhanced-geometry draw:mirror-horizontal="false" draw:mirror-vertical="false" svg:viewBox="0 0 13970 22225" draw:type="non-primitive" draw:enhanced-path="M 0 21741 L 0 0 13961 0 13961 21741 N">
            <draw:equation draw:name="f0" draw:formula="width"/>
            <draw:equation draw:name="f1" draw:formula="height"/>
          </draw:enhanced-geometry>
        </draw:custom-shape>
        <draw:custom-shape draw:name="object 105" draw:style-name="gr5" draw:text-style-name="P1" draw:layer="layout" svg:width="0.9cm" svg:height="0.9cm" svg:x="21.703cm" svg:y="10.115cm">
          <text:p/>
          <draw:enhanced-geometry draw:mirror-horizontal="false" draw:mirror-vertical="false" svg:viewBox="0 0 324484 324485" draw:type="non-primitive" draw:enhanced-path="M 161999 0 L 205064 5786 243762 22116 276549 47447 301881 80233 318212 118932 323999 161999 318212 205067 301881 243766 276549 276553 243762 301883 205064 318213 161999 323999 118934 318213 80236 301883 47449 276553 22118 243766 5786 205067 0 161999 5786 118932 22118 80233 47449 47447 80236 22116 118934 5786 161999 0 Z N">
            <draw:equation draw:name="f0" draw:formula="width"/>
            <draw:equation draw:name="f1" draw:formula="height"/>
          </draw:enhanced-geometry>
        </draw:custom-shape>
        <draw:custom-shape draw:name="object 106" draw:style-name="gr5" draw:text-style-name="P1" draw:layer="layout" svg:width="0.9cm" svg:height="0.9cm" svg:x="21.676cm" svg:y="11.504cm">
          <text:p/>
          <draw:enhanced-geometry draw:mirror-horizontal="false" draw:mirror-vertical="false" svg:viewBox="0 0 324484 324485" draw:type="non-primitive" draw:enhanced-path="M 161999 0 L 205064 5786 243762 22116 276549 47447 301881 80233 318212 118932 323999 161999 318212 205067 301881 243766 276549 276552 243762 301882 205064 318213 161999 323999 118934 318213 80236 301882 47449 276552 22118 243766 5786 205067 0 161999 5786 118932 22118 80233 47449 47447 80236 22116 118934 5786 161999 0 Z N">
            <draw:equation draw:name="f0" draw:formula="width"/>
            <draw:equation draw:name="f1" draw:formula="height"/>
          </draw:enhanced-geometry>
        </draw:custom-shape>
        <draw:custom-shape draw:name="object 107" draw:style-name="gr5" draw:text-style-name="P1" draw:layer="layout" svg:width="0.9cm" svg:height="0.9cm" svg:x="21.676cm" svg:y="16.518cm">
          <text:p/>
          <draw:enhanced-geometry draw:mirror-horizontal="false" draw:mirror-vertical="false" svg:viewBox="0 0 324484 324485" draw:type="non-primitive" draw:enhanced-path="M 161999 0 L 205065 5786 243763 22116 276550 47447 301881 80233 318212 118932 323999 161999 318212 205067 301881 243766 276550 276552 243763 301882 205065 318213 161999 323999 118935 318213 80237 301882 47450 276552 22118 243766 5787 205067 0 161999 5787 118932 22118 80233 47450 47447 80237 22116 118935 5786 161999 0 Z N">
            <draw:equation draw:name="f0" draw:formula="width"/>
            <draw:equation draw:name="f1" draw:formula="height"/>
          </draw:enhanced-geometry>
        </draw:custom-shape>
        <draw:custom-shape draw:name="object 108" draw:style-name="gr5" draw:text-style-name="P1" draw:layer="layout" svg:width="0.9cm" svg:height="0.9cm" svg:x="21.729cm" svg:y="26.17cm">
          <text:p/>
          <draw:enhanced-geometry draw:mirror-horizontal="false" draw:mirror-vertical="false" svg:viewBox="0 0 324484 324484" draw:type="non-primitive" draw:enhanced-path="M 161999 0 L 205064 5786 243762 22116 276549 47447 301881 80233 318212 118932 323999 161999 318212 205067 301881 243766 276549 276552 243762 301882 205064 318213 161999 323999 118934 318213 80236 301882 47449 276552 22118 243766 5786 205067 0 161999 5786 118932 22118 80233 47449 47447 80236 22116 118934 5786 161999 0 Z N">
            <draw:equation draw:name="f0" draw:formula="width"/>
            <draw:equation draw:name="f1" draw:formula="height"/>
          </draw:enhanced-geometry>
        </draw:custom-shape>
        <draw:custom-shape draw:name="object 109" draw:style-name="gr105" draw:text-style-name="P1" draw:layer="layout" svg:width="0.9cm" svg:height="0.9cm" svg:x="21.688cm" svg:y="27.95cm">
          <text:p/>
          <draw:enhanced-geometry draw:mirror-horizontal="false" draw:mirror-vertical="false" svg:viewBox="0 0 324484 324484" draw:type="non-primitive" draw:enhanced-path="M 161999 0 L 205064 5786 243762 22118 276549 47449 301881 80236 318212 118934 323999 161999 318212 205065 301881 243764 276549 276551 243762 301882 205064 318213 161999 323999 118933 318213 80234 301882 47448 276551 22117 243764 5786 205065 0 161999 5786 118934 22117 80236 47448 47449 80234 22118 118933 5786 161999 0 Z N">
            <draw:equation draw:name="f0" draw:formula="width"/>
            <draw:equation draw:name="f1" draw:formula="height"/>
          </draw:enhanced-geometry>
        </draw:custom-shape>
        <draw:custom-shape draw:name="object 110" draw:style-name="gr105" draw:text-style-name="P1" draw:layer="layout" svg:width="0.6cm" svg:height="0.276cm" svg:x="21.838cm" svg:y="28.084cm">
          <text:p/>
          <draw:enhanced-geometry draw:mirror-horizontal="false" draw:mirror-vertical="false" svg:viewBox="0 0 216534 99695" draw:type="non-primitive" draw:enhanced-path="M 0 99298 L 70008 99298 70008 3 142163 0 142163 99298 216456 99298 N">
            <draw:equation draw:name="f0" draw:formula="width"/>
            <draw:equation draw:name="f1" draw:formula="height"/>
          </draw:enhanced-geometry>
        </draw:custom-shape>
        <presentation:notes draw:style-name="dp2">
          <draw:page-thumbnail draw:style-name="gr41"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1">
        <draw:custom-shape draw:name="object 2" draw:style-name="gr1" draw:text-style-name="P1" draw:layer="layout" svg:width="9.499cm" svg:height="3.5cm" svg:x="0.921cm" svg:y="0.744cm">
          <text:p/>
          <draw:enhanced-geometry draw:mirror-horizontal="false" draw:mirror-vertical="false" svg:viewBox="0 0 3420110 1260475" draw:type="non-primitive" draw:enhanced-path="M 0 0 L 3420000 0 3420000 1260000 0 1260000 0 0 Z N">
            <draw:equation draw:name="f0" draw:formula="width"/>
            <draw:equation draw:name="f1" draw:formula="height"/>
          </draw:enhanced-geometry>
        </draw:custom-shape>
        <draw:custom-shape draw:name="object 3" draw:style-name="gr2" draw:text-style-name="P1" draw:layer="layout" svg:width="9.499cm" svg:height="5.164cm" svg:x="0.937cm" svg:y="5.001cm">
          <text:p/>
          <draw:enhanced-geometry draw:mirror-horizontal="false" draw:mirror-vertical="false" svg:viewBox="0 0 3420110 1859279" draw:type="non-primitive" draw:enhanced-path="M 0 0 L 3420000 0 3420000 1859281 0 1859281 0 0 Z N">
            <draw:equation draw:name="f0" draw:formula="width"/>
            <draw:equation draw:name="f1" draw:formula="height"/>
          </draw:enhanced-geometry>
        </draw:custom-shape>
        <draw:custom-shape draw:name="object 4" draw:style-name="gr3" draw:text-style-name="P1" draw:layer="layout" svg:width="1.2cm" svg:height="1.2cm" svg:x="8.985cm" svg:y="1.033cm">
          <text:p/>
          <draw:enhanced-geometry draw:mirror-horizontal="false" draw:mirror-vertical="false" svg:viewBox="0 0 432435 432434" draw:type="non-primitive" draw:enhanced-path="M 216000 0 L 166472 5704 121007 21954 80901 47452 47451 80902 21953 121008 5704 166472 0 215999 5704 265525 21953 310990 47451 351096 80901 384546 121007 410044 166472 426294 216000 431999 265528 426294 310992 410044 351098 384546 384548 351096 410046 310990 426296 265525 432000 215999 426296 166472 410046 121008 384548 80902 351098 47452 310992 21954 265528 5704 216000 0 Z N">
            <draw:equation draw:name="f0" draw:formula="width"/>
            <draw:equation draw:name="f1" draw:formula="height"/>
          </draw:enhanced-geometry>
        </draw:custom-shape>
        <draw:custom-shape draw:name="object 5" draw:style-name="gr4" draw:text-style-name="P1" draw:layer="layout" svg:width="1.2cm" svg:height="1.2cm" svg:x="8.985cm" svg:y="1.033cm">
          <text:p/>
          <draw:enhanced-geometry draw:mirror-horizontal="false" draw:mirror-vertical="false" svg:viewBox="0 0 432435 432434" draw:type="non-primitive" draw:enhanced-path="M 216000 0 L 265528 5704 310992 21954 351098 47452 384548 80902 410046 121008 426296 166472 432000 215999 426296 265525 410046 310990 384548 351096 351098 384546 310992 410044 265528 426294 216000 431999 166472 426294 121007 410044 80901 384546 47451 351096 21953 310990 5704 265525 0 215999 5704 166472 21953 121008 47451 80902 80901 47452 121007 21954 166472 5704 216000 0 Z N">
            <draw:equation draw:name="f0" draw:formula="width"/>
            <draw:equation draw:name="f1" draw:formula="height"/>
          </draw:enhanced-geometry>
        </draw:custom-shape>
        <draw:custom-shape draw:name="object 6" draw:style-name="gr5" draw:text-style-name="P1" draw:layer="layout" svg:width="0.001cm" svg:height="28.699cm" svg:x="21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7" draw:style-name="gr5" draw:text-style-name="P1" draw:layer="layout" svg:width="0.001cm" svg:height="28.699cm" svg:x="10.75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8" draw:style-name="gr5" draw:text-style-name="P1" draw:layer="layout" svg:width="0.001cm" svg:height="28.699cm" svg:x="31.25cm" svg:y="0.5cm">
          <text:p/>
          <draw:enhanced-geometry draw:mirror-horizontal="false" draw:mirror-vertical="false" svg:viewBox="0 0 360 10332085" draw:type="non-primitive" draw:enhanced-path="M 0 10331999 L 0 0 N">
            <draw:equation draw:name="f0" draw:formula="width"/>
            <draw:equation draw:name="f1" draw:formula="height"/>
          </draw:enhanced-geometry>
        </draw:custom-shape>
        <draw:custom-shape draw:name="object 9" draw:style-name="gr5" draw:text-style-name="P1" draw:layer="layout" svg:width="0.001cm" svg:height="28.699cm" svg:x="0.5cm" svg:y="0.501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10" draw:style-name="gr6" draw:text-style-name="P1" draw:layer="layout" svg:width="7.021cm" svg:height="3.049cm" svg:x="1.298cm" svg:y="1.052cm">
          <text:p text:style-name="P467"><text:span text:style-name="T1">Mc Guard</text:span><text:span text:style-name="T1"><text:tab/></text:span><text:span text:style-name="T1">PM-AP HR <text:s/>détecteur de présence <text:s/>pour plafonds hauts <text:s/>(installation apparente)</text:span></text:p>
          <draw:enhanced-geometry svg:viewBox="0 0 21600 21600" draw:type="rectangle" draw:enhanced-path="M 0 0 L 21600 0 21600 21600 0 21600 0 0 Z N"/>
        </draw:custom-shape>
        <draw:custom-shape draw:name="object 11" draw:style-name="gr6" draw:text-style-name="P1" draw:layer="layout" svg:width="9.078cm" svg:height="1.525cm" svg:x="1.032cm" svg:y="11.495cm">
          <text:p text:style-name="P468"><text:span text:style-name="T1">Instructions d'utilisation et de <text:s/>montage</text:span></text:p>
          <draw:enhanced-geometry svg:viewBox="0 0 21600 21600" draw:type="rectangle" draw:enhanced-path="M 0 0 L 21600 0 21600 21600 0 21600 0 0 Z N"/>
        </draw:custom-shape>
        <draw:custom-shape draw:name="object 12" draw:style-name="gr6" draw:text-style-name="P1" draw:layer="layout" svg:width="6.679cm" svg:height="0.382cm" svg:x="0.827cm" svg:y="15.653cm">
          <text:p text:style-name="P4"><text:span text:style-name="T2">Alimentation électrique <text:s text:c="2"/>220V-240V~50 / 60Hz</text:span></text:p>
          <draw:enhanced-geometry svg:viewBox="0 0 21600 21600" draw:type="rectangle" draw:enhanced-path="M 0 0 L 21600 0 21600 21600 0 21600 0 0 Z N"/>
        </draw:custom-shape>
        <draw:custom-shape draw:name="object 13" draw:style-name="gr6" draw:text-style-name="P1" draw:layer="layout" svg:width="7.109cm" svg:height="1.544cm" svg:x="0.827cm" svg:y="16.363cm">
          <text:p text:style-name="P5"><text:span text:style-name="T3">Résistance I (CH1) pour l'éclairage:</text:span></text:p>
          <text:p text:style-name="P469"><text:span text:style-name="T2">Lampes à incandescence : Max. 2000W <text:s/>Lampes halogènes AC</text:span><text:span text:style-name="T2"><text:tab/></text:span><text:span text:style-name="T2">: Max. 1000W</text:span></text:p>
          <draw:enhanced-geometry svg:viewBox="0 0 21600 21600" draw:type="rectangle" draw:enhanced-path="M 0 0 L 21600 0 21600 21600 0 21600 0 0 Z N"/>
        </draw:custom-shape>
        <draw:custom-shape draw:name="object 14" draw:style-name="gr6" draw:text-style-name="P1" draw:layer="layout" svg:width="3.206cm" svg:height="0.382cm" svg:x="2.097cm" svg:y="17.427cm">
          <text:p text:style-name="P4"><text:span text:style-name="T2">Lampes halogènes LV</text:span></text:p>
          <draw:enhanced-geometry svg:viewBox="0 0 21600 21600" draw:type="rectangle" draw:enhanced-path="M 0 0 L 21600 0 21600 21600 0 21600 0 0 Z N"/>
        </draw:custom-shape>
        <draw:custom-shape draw:name="object 15" draw:style-name="gr6" draw:text-style-name="P1" draw:layer="layout" svg:width="3.206cm" svg:height="1.144cm" svg:x="5.907cm" svg:y="17.427cm">
          <text:p text:style-name="P470"><text:span text:style-name="T2">: Max. 1000VA / 600W</text:span></text:p>
          <text:p text:style-name="P471"><text:span text:style-name="T2">(Magnétique)</text:span></text:p>
          <text:p text:style-name="P15"><text:span text:style-name="T2">Max. 1000VA / 900W</text:span></text:p>
          <draw:enhanced-geometry svg:viewBox="0 0 21600 21600" draw:type="rectangle" draw:enhanced-path="M 0 0 L 21600 0 21600 21600 0 21600 0 0 Z N"/>
        </draw:custom-shape>
        <draw:custom-shape draw:name="object 16" draw:style-name="gr6" draw:text-style-name="P1" draw:layer="layout" svg:width="2.74cm" svg:height="0.382cm" svg:x="2.097cm" svg:y="18.845cm">
          <text:p text:style-name="P4"><text:span text:style-name="T2">Tubes fluorescents</text:span></text:p>
          <draw:enhanced-geometry svg:viewBox="0 0 21600 21600" draw:type="rectangle" draw:enhanced-path="M 0 0 L 21600 0 21600 21600 0 21600 0 0 Z N"/>
        </draw:custom-shape>
        <draw:custom-shape draw:name="object 17" draw:style-name="gr6" draw:text-style-name="P1" draw:layer="layout" svg:width="3.206cm" svg:height="0.763cm" svg:x="5.907cm" svg:y="18.491cm">
          <text:p text:style-name="P15"><text:span text:style-name="T2">(Électronique)</text:span></text:p>
          <text:p text:style-name="P5"><text:span text:style-name="T2">: Max. 1000VA / 600W</text:span></text:p>
          <draw:enhanced-geometry svg:viewBox="0 0 21600 21600" draw:type="rectangle" draw:enhanced-path="M 0 0 L 21600 0 21600 21600 0 21600 0 0 Z N"/>
        </draw:custom-shape>
        <draw:custom-shape draw:name="object 18" draw:style-name="gr6" draw:text-style-name="P1" draw:layer="layout" svg:width="2.364cm" svg:height="0.382cm" svg:x="6.084cm" svg:y="19.2cm">
          <text:p text:style-name="P4"><text:span text:style-name="T2">(unkompensiert)</text:span></text:p>
          <draw:enhanced-geometry svg:viewBox="0 0 21600 21600" draw:type="rectangle" draw:enhanced-path="M 0 0 L 21600 0 21600 21600 0 21600 0 0 Z N"/>
        </draw:custom-shape>
        <draw:custom-shape draw:name="object 19" draw:style-name="gr6" draw:text-style-name="P1" draw:layer="layout" svg:width="5.647cm" svg:height="0.763cm" svg:x="3.367cm" svg:y="19.587cm">
          <text:p text:style-name="P13"><text:span text:style-name="T2">Max. 900VA / 100μF <text:s/>25 x (1 x 18W); 12 x (2 x 18W);</text:span></text:p>
          <draw:enhanced-geometry svg:viewBox="0 0 21600 21600" draw:type="rectangle" draw:enhanced-path="M 0 0 L 21600 0 21600 21600 0 21600 0 0 Z N"/>
        </draw:custom-shape>
        <draw:custom-shape draw:name="object 20" draw:style-name="gr6" draw:text-style-name="P1" draw:layer="layout" svg:width="4.287cm" svg:height="0.763cm" svg:x="3.367cm" svg:y="20.264cm">
          <text:p text:style-name="P5"><text:span text:style-name="T2">15 x (1 x 36W); 7 x (2 x 36W);</text:span></text:p>
          <text:p text:style-name="P5"><text:span text:style-name="T2">10 x (1 x 58W); 5 x (2 x 58W)</text:span></text:p>
          <draw:enhanced-geometry svg:viewBox="0 0 21600 21600" draw:type="rectangle" draw:enhanced-path="M 0 0 L 21600 0 21600 21600 0 21600 0 0 Z N"/>
        </draw:custom-shape>
        <draw:custom-shape draw:name="object 21" draw:style-name="gr6" draw:text-style-name="P1" draw:layer="layout" svg:width="3.176cm" svg:height="0.763cm" svg:x="2.097cm" svg:y="21.328cm">
          <text:p text:style-name="P5"><text:span text:style-name="T2">Lampes LED</text:span></text:p>
          <text:p text:style-name="P5"><text:span text:style-name="T2">Lampes économiques</text:span></text:p>
          <draw:enhanced-geometry svg:viewBox="0 0 21600 21600" draw:type="rectangle" draw:enhanced-path="M 0 0 L 21600 0 21600 21600 0 21600 0 0 Z N"/>
        </draw:custom-shape>
        <draw:custom-shape draw:name="object 22" draw:style-name="gr6" draw:text-style-name="P1" draw:layer="layout" svg:width="3.497cm" svg:height="1.144cm" svg:x="5.907cm" svg:y="21.328cm">
          <text:p text:style-name="P5"><text:span text:style-name="T2">: Max. 400W</text:span></text:p>
          <text:p text:style-name="P8"><text:span text:style-name="T2">: Max. 600VA / 400W</text:span></text:p>
          <text:p text:style-name="P15"><text:span text:style-name="T2">(inkl. CFL + PL Lampe)</text:span></text:p>
          <draw:enhanced-geometry svg:viewBox="0 0 21600 21600" draw:type="rectangle" draw:enhanced-path="M 0 0 L 21600 0 21600 21600 0 21600 0 0 Z N"/>
        </draw:custom-shape>
        <draw:custom-shape draw:name="object 23" draw:style-name="gr6" draw:text-style-name="P1" draw:layer="layout" svg:width="1.359cm" svg:height="1.144cm" svg:x="0.827cm" svg:y="22.78cm">
          <text:p text:style-name="P14"><text:span text:style-name="T2">Plage de <text:s/>détection</text:span></text:p>
          <draw:enhanced-geometry svg:viewBox="0 0 21600 21600" draw:type="rectangle" draw:enhanced-path="M 0 0 L 21600 0 21600 21600 0 21600 0 0 Z N"/>
        </draw:custom-shape>
        <draw:custom-shape draw:name="object 24" draw:style-name="gr6" draw:text-style-name="P1" draw:layer="layout" svg:width="4.388cm" svg:height="0.763cm" svg:x="3.367cm" svg:y="22.78cm">
          <text:p text:style-name="P14"><text:span text:style-name="T2">Cercle de 360°, jusqu'à Ø 16m <text:s/>à une hauteur de 10 m</text:span></text:p>
          <draw:enhanced-geometry svg:viewBox="0 0 21600 21600" draw:type="rectangle" draw:enhanced-path="M 0 0 L 21600 0 21600 21600 0 21600 0 0 Z N"/>
        </draw:custom-shape>
        <draw:custom-shape draw:name="object 25" draw:style-name="gr6" draw:text-style-name="P1" draw:layer="layout" svg:width="3.426cm" svg:height="0.382cm" svg:x="3.367cm" svg:y="23.86cm">
          <text:p text:style-name="P4"><text:span text:style-name="T2">Réglable d'env. 10 lux à</text:span></text:p>
          <draw:enhanced-geometry svg:viewBox="0 0 21600 21600" draw:type="rectangle" draw:enhanced-path="M 0 0 L 21600 0 21600 21600 0 21600 0 0 Z N"/>
        </draw:custom-shape>
        <draw:custom-shape draw:name="object 26" draw:style-name="gr6" draw:text-style-name="P1" draw:layer="layout" svg:width="1.153cm" svg:height="0.382cm" svg:x="7.34cm" svg:y="23.86cm">
          <text:p text:style-name="P4"><text:span text:style-name="T2">(</text:span><text:span text:style-name="T49">∞) et</text:span></text:p>
          <draw:enhanced-geometry svg:viewBox="0 0 21600 21600" draw:type="rectangle" draw:enhanced-path="M 0 0 L 21600 0 21600 21600 0 21600 0 0 Z N"/>
        </draw:custom-shape>
        <draw:custom-shape draw:name="object 27" draw:style-name="gr6" draw:text-style-name="P1" draw:layer="layout" svg:width="1.253cm" svg:height="0.853cm" svg:x="0.827cm" svg:y="23.814cm">
          <text:p text:style-name="P472"><text:span text:style-name="T2">Réglage <text:s/>LUX</text:span></text:p>
          <draw:enhanced-geometry svg:viewBox="0 0 21600 21600" draw:type="rectangle" draw:enhanced-path="M 0 0 L 21600 0 21600 21600 0 21600 0 0 Z N"/>
        </draw:custom-shape>
        <draw:custom-shape draw:name="object 28" draw:style-name="gr6" draw:text-style-name="P1" draw:layer="layout" svg:width="4.765cm" svg:height="0.763cm" svg:x="3.367cm" svg:y="24.287cm">
          <text:p text:style-name="P473"><text:span text:style-name="T2">«</text:span><text:span text:style-name="T2"><text:tab/></text:span><text:span text:style-name="T2">» (plage de programmation :</text:span></text:p>
          <draw:enhanced-geometry svg:viewBox="0 0 21600 21600" draw:type="rectangle" draw:enhanced-path="M 0 0 L 21600 0 21600 21600 0 21600 0 0 Z N"/>
        </draw:custom-shape>
        <draw:custom-shape draw:name="object 29" draw:style-name="gr6" draw:text-style-name="P1" draw:layer="layout" svg:width="2.329cm" svg:height="0.382cm" svg:x="3.387cm" svg:y="24.642cm">
          <text:p text:style-name="P4"><text:span text:style-name="T2">10 lux-2000 lux)</text:span></text:p>
          <draw:enhanced-geometry svg:viewBox="0 0 21600 21600" draw:type="rectangle" draw:enhanced-path="M 0 0 L 21600 0 21600 21600 0 21600 0 0 Z N"/>
        </draw:custom-shape>
        <draw:custom-shape draw:name="object 30" draw:style-name="gr6" draw:text-style-name="P1" draw:layer="layout" svg:width="3.606cm" svg:height="0.763cm" svg:x="5.868cm" svg:y="25.384cm">
          <text:p text:style-name="P474"><text:span text:style-name="T2">d'env. 5 sec. à 30 min. et <text:s/>Test &amp;</text:span></text:p>
          <draw:enhanced-geometry svg:viewBox="0 0 21600 21600" draw:type="rectangle" draw:enhanced-path="M 0 0 L 21600 0 21600 21600 0 21600 0 0 Z N"/>
        </draw:custom-shape>
        <draw:custom-shape draw:name="object 31" draw:style-name="gr6" draw:text-style-name="P1" draw:layer="layout" svg:width="4.534cm" svg:height="2.959cm" svg:x="0.827cm" svg:y="25.384cm">
          <text:p text:style-name="P475"><text:span text:style-name="T2">Temps d'arrêt automatique: <text:s/>Réglable</text:span></text:p>
          <text:p text:style-name="P476"><text:span text:style-name="T2">Température</text:span><text:span text:style-name="T2"><text:tab/></text:span><text:span text:style-name="T2">0C° à +45C° <text:s/>de service</text:span></text:p>
          <text:p text:style-name="P477"><text:span text:style-name="T2">Type de protection</text:span><text:span text:style-name="T2"><text:tab/></text:span><text:span text:style-name="T2">IP54</text:span></text:p>
          <draw:enhanced-geometry svg:viewBox="0 0 21600 21600" draw:type="rectangle" draw:enhanced-path="M 0 0 L 21600 0 21600 21600 0 21600 0 0 Z N"/>
        </draw:custom-shape>
        <draw:custom-shape draw:name="object 32" draw:style-name="gr7" draw:text-style-name="P1" draw:layer="layout" svg:width="9.499cm" svg:height="0.677cm" svg:x="0.841cm" svg:y="14.828cm">
          <text:p text:style-name="P478"><text:span text:style-name="T5">Caractéristiques techniques</text:span></text:p>
          <draw:enhanced-geometry svg:viewBox="0 0 21600 21600" draw:type="rectangle" draw:enhanced-path="M 0 0 L 21600 0 21600 21600 0 21600 0 0 Z N"/>
        </draw:custom-shape>
        <draw:custom-shape draw:name="object 33" draw:style-name="gr8" draw:text-style-name="P1" draw:layer="layout" svg:width="0.424cm" svg:height="0.339cm" svg:x="6.896cm" svg:y="25.74cm">
          <text:p text:style-name="P19"><text:span text:style-name="T6">1s</text:span></text:p>
          <draw:enhanced-geometry svg:viewBox="0 0 21600 21600" draw:type="rectangle" draw:enhanced-path="M 0 0 L 21600 0 21600 21600 0 21600 0 0 Z N"/>
        </draw:custom-shape>
        <draw:custom-shape draw:name="object 34" draw:style-name="gr9" draw:text-style-name="P1" draw:layer="layout" svg:width="0.168cm" svg:height="0.168cm" svg:x="6.964cm" svg:y="23.994cm">
          <text:p/>
          <draw:enhanced-geometry draw:mirror-horizontal="false" draw:mirror-vertical="false" svg:viewBox="0 0 60960 60959" draw:type="non-primitive" draw:enhanced-path="M 30200 0 L 18445 2373 8845 8846 2373 18446 0 30203 2373 41958 8845 51558 18445 58030 30200 60403 41955 58030 51554 51558 58026 41958 60399 30203 58026 18446 51554 8846 41955 2373 30200 0 Z N">
            <draw:equation draw:name="f0" draw:formula="width"/>
            <draw:equation draw:name="f1" draw:formula="height"/>
          </draw:enhanced-geometry>
        </draw:custom-shape>
        <draw:custom-shape draw:name="object 35" draw:style-name="gr10" draw:text-style-name="P1" draw:layer="layout" svg:width="0.168cm" svg:height="0.168cm" svg:x="6.964cm" svg:y="23.994cm">
          <text:p/>
          <draw:enhanced-geometry draw:mirror-horizontal="false" draw:mirror-vertical="false" svg:viewBox="0 0 60960 60959" draw:type="non-primitive" draw:enhanced-path="M 30200 0 L 41955 2373 51554 8846 58026 18446 60399 30203 58026 41958 51554 51558 41955 58030 30200 60403 18445 58030 8845 51558 2373 41958 0 30203 2373 18446 8845 8846 18445 2373 30200 0 Z N">
            <draw:equation draw:name="f0" draw:formula="width"/>
            <draw:equation draw:name="f1" draw:formula="height"/>
          </draw:enhanced-geometry>
        </draw:custom-shape>
        <draw:custom-shape draw:name="object 36" draw:style-name="gr11" draw:text-style-name="P1" draw:layer="layout" svg:width="0.057cm" svg:height="0.001cm" svg:x="7.151cm" svg:y="24.078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7" draw:style-name="gr11" draw:text-style-name="P1" draw:layer="layout" svg:width="0.057cm" svg:height="0.001cm" svg:x="6.891cm" svg:y="24.078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8" draw:style-name="gr12" draw:text-style-name="P1" draw:layer="layout" svg:width="0.018cm" svg:height="0.001cm" svg:x="7.037cm" svg:y="24.207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39" draw:style-name="gr12" draw:text-style-name="P1" draw:layer="layout" svg:width="0.018cm" svg:height="0.001cm" svg:x="7.037cm" svg:y="23.947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40" draw:style-name="gr9" draw:text-style-name="P1" draw:layer="layout" svg:width="0.054cm" svg:height="0.054cm" svg:x="7.117cm" svg:y="23.954cm">
          <text:p/>
          <draw:enhanced-geometry draw:mirror-horizontal="false" draw:mirror-vertical="false" svg:viewBox="0 0 19685 19684" draw:type="non-primitive" draw:enhanced-path="M 14483 0 L 0 14483 4766 19249 19249 4766 14483 0 Z N">
            <draw:equation draw:name="f0" draw:formula="width"/>
            <draw:equation draw:name="f1" draw:formula="height"/>
          </draw:enhanced-geometry>
        </draw:custom-shape>
        <draw:custom-shape draw:name="object 41" draw:style-name="gr10" draw:text-style-name="P1" draw:layer="layout" svg:width="0.054cm" svg:height="0.054cm" svg:x="7.117cm" svg:y="23.954cm">
          <text:p/>
          <draw:enhanced-geometry draw:mirror-horizontal="false" draw:mirror-vertical="false" svg:viewBox="0 0 19685 19684" draw:type="non-primitive" draw:enhanced-path="M 0 14483 L 14483 0 19249 4766 4766 19249 0 14483 Z N">
            <draw:equation draw:name="f0" draw:formula="width"/>
            <draw:equation draw:name="f1" draw:formula="height"/>
          </draw:enhanced-geometry>
        </draw:custom-shape>
        <draw:custom-shape draw:name="object 42" draw:style-name="gr9" draw:text-style-name="P1" draw:layer="layout" svg:width="0.054cm" svg:height="0.054cm" svg:x="6.924cm" svg:y="24.145cm">
          <text:p/>
          <draw:enhanced-geometry draw:mirror-horizontal="false" draw:mirror-vertical="false" svg:viewBox="0 0 19685 19684" draw:type="non-primitive" draw:enhanced-path="M 14483 0 L 0 14483 4767 19249 19249 4766 14483 0 Z N">
            <draw:equation draw:name="f0" draw:formula="width"/>
            <draw:equation draw:name="f1" draw:formula="height"/>
          </draw:enhanced-geometry>
        </draw:custom-shape>
        <draw:custom-shape draw:name="object 43" draw:style-name="gr10" draw:text-style-name="P1" draw:layer="layout" svg:width="0.054cm" svg:height="0.054cm" svg:x="6.924cm" svg:y="24.145cm">
          <text:p/>
          <draw:enhanced-geometry draw:mirror-horizontal="false" draw:mirror-vertical="false" svg:viewBox="0 0 19685 19684" draw:type="non-primitive" draw:enhanced-path="M 0 14483 L 14483 0 19249 4766 4767 19249 0 14483 Z N">
            <draw:equation draw:name="f0" draw:formula="width"/>
            <draw:equation draw:name="f1" draw:formula="height"/>
          </draw:enhanced-geometry>
        </draw:custom-shape>
        <draw:custom-shape draw:name="object 44" draw:style-name="gr9" draw:text-style-name="P1" draw:layer="layout" svg:width="0.054cm" svg:height="0.054cm" svg:x="7.114cm" svg:y="24.144cm">
          <text:p/>
          <draw:enhanced-geometry draw:mirror-horizontal="false" draw:mirror-vertical="false" svg:viewBox="0 0 19685 19684" draw:type="non-primitive" draw:enhanced-path="M 4766 0 L 0 4766 14483 19249 19249 14483 4766 0 Z N">
            <draw:equation draw:name="f0" draw:formula="width"/>
            <draw:equation draw:name="f1" draw:formula="height"/>
          </draw:enhanced-geometry>
        </draw:custom-shape>
        <draw:custom-shape draw:name="object 45" draw:style-name="gr10" draw:text-style-name="P1" draw:layer="layout" svg:width="0.054cm" svg:height="0.054cm" svg:x="7.114cm" svg:y="24.144cm">
          <text:p/>
          <draw:enhanced-geometry draw:mirror-horizontal="false" draw:mirror-vertical="false" svg:viewBox="0 0 19685 19684" draw:type="non-primitive" draw:enhanced-path="M 14483 19249 L 0 4766 4766 0 19249 14483 14483 19249 Z N">
            <draw:equation draw:name="f0" draw:formula="width"/>
            <draw:equation draw:name="f1" draw:formula="height"/>
          </draw:enhanced-geometry>
        </draw:custom-shape>
        <draw:custom-shape draw:name="object 46" draw:style-name="gr9" draw:text-style-name="P1" draw:layer="layout" svg:width="0.054cm" svg:height="0.054cm" svg:x="6.931cm" svg:y="23.959cm">
          <text:p/>
          <draw:enhanced-geometry draw:mirror-horizontal="false" draw:mirror-vertical="false" svg:viewBox="0 0 19685 19684" draw:type="non-primitive" draw:enhanced-path="M 4766 0 L 0 4766 14483 19249 19249 14483 4766 0 Z N">
            <draw:equation draw:name="f0" draw:formula="width"/>
            <draw:equation draw:name="f1" draw:formula="height"/>
          </draw:enhanced-geometry>
        </draw:custom-shape>
        <draw:custom-shape draw:name="object 47" draw:style-name="gr10" draw:text-style-name="P1" draw:layer="layout" svg:width="0.054cm" svg:height="0.054cm" svg:x="6.931cm" svg:y="23.959cm">
          <text:p/>
          <draw:enhanced-geometry draw:mirror-horizontal="false" draw:mirror-vertical="false" svg:viewBox="0 0 19685 19684" draw:type="non-primitive" draw:enhanced-path="M 14483 19249 L 0 4766 4766 0 19249 14483 14483 19249 Z N">
            <draw:equation draw:name="f0" draw:formula="width"/>
            <draw:equation draw:name="f1" draw:formula="height"/>
          </draw:enhanced-geometry>
        </draw:custom-shape>
        <draw:custom-shape draw:name="object 48" draw:style-name="gr3" draw:text-style-name="P1" draw:layer="layout" svg:width="0.138cm" svg:height="0.138cm" svg:x="6.979cm" svg:y="24.009cm">
          <text:p/>
          <draw:enhanced-geometry draw:mirror-horizontal="false" draw:mirror-vertical="false" svg:viewBox="0 0 50164 50165" draw:type="non-primitive" draw:enhanced-path="M 24822 0 L 15159 1950 7269 7269 1950 15159 0 24820 1950 34485 7269 42376 15159 47696 24822 49646 34483 47696 42373 42376 47692 34485 49643 24820 47692 15159 42373 7269 34483 1950 24822 0 Z N">
            <draw:equation draw:name="f0" draw:formula="width"/>
            <draw:equation draw:name="f1" draw:formula="height"/>
          </draw:enhanced-geometry>
        </draw:custom-shape>
        <draw:custom-shape draw:name="object 49" draw:style-name="gr10" draw:text-style-name="P1" draw:layer="layout" svg:width="0.138cm" svg:height="0.138cm" svg:x="6.979cm" svg:y="24.009cm">
          <text:p/>
          <draw:enhanced-geometry draw:mirror-horizontal="false" draw:mirror-vertical="false" svg:viewBox="0 0 50164 50165" draw:type="non-primitive" draw:enhanced-path="M 24822 0 L 34483 1950 42373 7269 47692 15159 49643 24820 47692 34485 42373 42376 34483 47696 24822 49646 15159 47696 7269 42376 1950 34485 0 24820 1950 15159 7269 7269 15159 1950 24822 0 Z N">
            <draw:equation draw:name="f0" draw:formula="width"/>
            <draw:equation draw:name="f1" draw:formula="height"/>
          </draw:enhanced-geometry>
        </draw:custom-shape>
        <draw:custom-shape draw:name="object 50" draw:style-name="gr9" draw:text-style-name="P1" draw:layer="layout" svg:width="0.181cm" svg:height="0.181cm" svg:x="3.732cm" svg:y="24.421cm">
          <text:p/>
          <draw:enhanced-geometry draw:mirror-horizontal="false" draw:mirror-vertical="false" svg:viewBox="0 0 65405 65404" draw:type="non-primitive" draw:enhanced-path="M 32539 0 L 19873 2557 9530 9531 2557 19874 0 32539 2557 45206 9530 55549 19873 62523 32539 65081 45207 62523 55552 55549 62526 45206 65083 32539 62526 19874 55552 9531 45207 2557 32539 0 Z N">
            <draw:equation draw:name="f0" draw:formula="width"/>
            <draw:equation draw:name="f1" draw:formula="height"/>
          </draw:enhanced-geometry>
        </draw:custom-shape>
        <draw:custom-shape draw:name="object 51" draw:style-name="gr10" draw:text-style-name="P1" draw:layer="layout" svg:width="0.181cm" svg:height="0.181cm" svg:x="3.732cm" svg:y="24.421cm">
          <text:p/>
          <draw:enhanced-geometry draw:mirror-horizontal="false" draw:mirror-vertical="false" svg:viewBox="0 0 65405 65404" draw:type="non-primitive" draw:enhanced-path="M 32539 0 L 45207 2557 55552 9531 62526 19874 65083 32539 62526 45206 55552 55549 45207 62523 32539 65081 19873 62523 9530 55549 2557 45206 0 32539 2557 19874 9530 9531 19873 2557 32539 0 Z N">
            <draw:equation draw:name="f0" draw:formula="width"/>
            <draw:equation draw:name="f1" draw:formula="height"/>
          </draw:enhanced-geometry>
        </draw:custom-shape>
        <draw:custom-shape draw:name="object 52" draw:style-name="gr9" draw:text-style-name="P1" draw:layer="layout" svg:width="0.11cm" svg:height="0.11cm" svg:x="3.835cm" svg:y="24.456cm">
          <text:p/>
          <draw:enhanced-geometry draw:mirror-horizontal="false" draw:mirror-vertical="false" svg:viewBox="0 0 40005 40004" draw:type="non-primitive" draw:enhanced-path="M 19993 0 L 12211 1571 5856 5857 1571 12214 0 19998 1571 27782 5856 34139 12211 38424 19993 39996 27778 38424 34134 34139 38420 27782 39992 19998 38420 12214 34134 5857 27778 1571 19993 0 Z N">
            <draw:equation draw:name="f0" draw:formula="width"/>
            <draw:equation draw:name="f1" draw:formula="height"/>
          </draw:enhanced-geometry>
        </draw:custom-shape>
        <draw:custom-shape draw:name="object 53" draw:style-name="gr10" draw:text-style-name="P1" draw:layer="layout" svg:width="0.11cm" svg:height="0.11cm" svg:x="3.835cm" svg:y="24.456cm">
          <text:p/>
          <draw:enhanced-geometry draw:mirror-horizontal="false" draw:mirror-vertical="false" svg:viewBox="0 0 40005 40004" draw:type="non-primitive" draw:enhanced-path="M 19993 0 L 27778 1571 34134 5857 38420 12214 39992 19998 38420 27782 34134 34139 27778 38424 19993 39996 12211 38424 5856 34139 1571 27782 0 19998 1571 12214 5856 5857 12211 1571 19993 0 Z N">
            <draw:equation draw:name="f0" draw:formula="width"/>
            <draw:equation draw:name="f1" draw:formula="height"/>
          </draw:enhanced-geometry>
        </draw:custom-shape>
        <draw:custom-shape draw:name="object 54" draw:style-name="gr3" draw:text-style-name="P1" draw:layer="layout" svg:width="0.08cm" svg:height="0.08cm" svg:x="3.852cm" svg:y="24.471cm">
          <text:p/>
          <draw:enhanced-geometry draw:mirror-horizontal="false" draw:mirror-vertical="false" svg:viewBox="0 0 29209 29209" draw:type="non-primitive" draw:enhanced-path="M 22247 0 L 6418 0 0 6416 0 22249 6418 28667 22247 28667 28666 22249 28666 6416 22247 0 Z N">
            <draw:equation draw:name="f0" draw:formula="width"/>
            <draw:equation draw:name="f1" draw:formula="height"/>
          </draw:enhanced-geometry>
        </draw:custom-shape>
        <draw:custom-shape draw:name="object 55" draw:style-name="gr10" draw:text-style-name="P1" draw:layer="layout" svg:width="0.08cm" svg:height="0.08cm" svg:x="3.852cm" svg:y="24.471cm">
          <text:p/>
          <draw:enhanced-geometry draw:mirror-horizontal="false" draw:mirror-vertical="false" svg:viewBox="0 0 29209 29209" draw:type="non-primitive" draw:enhanced-path="M 14331 0 L 22247 0 28666 6416 28666 14331 28666 22249 22247 28667 14331 28667 6418 28667 0 22249 0 14331 0 6416 6418 0 14331 0 Z N">
            <draw:equation draw:name="f0" draw:formula="width"/>
            <draw:equation draw:name="f1" draw:formula="height"/>
          </draw:enhanced-geometry>
        </draw:custom-shape>
        <draw:custom-shape draw:name="object 56" draw:style-name="gr10" draw:text-style-name="P1" draw:layer="layout" svg:width="0.341cm" svg:height="0.108cm" svg:x="3.64cm" svg:y="24.39cm">
          <text:p/>
          <draw:enhanced-geometry draw:mirror-horizontal="false" draw:mirror-vertical="false" svg:viewBox="0 0 123190 39370" draw:type="non-primitive" draw:enhanced-path="M 0 38771 L 13709 22345 29745 10169 47496 2601 66351 0 81824 1745 96685 6874 110585 15222 123177 26625 N">
            <draw:equation draw:name="f0" draw:formula="width"/>
            <draw:equation draw:name="f1" draw:formula="height"/>
          </draw:enhanced-geometry>
        </draw:custom-shape>
        <draw:custom-shape draw:name="object 57" draw:style-name="gr10" draw:text-style-name="P1" draw:layer="layout" svg:width="0.038cm" svg:height="0.036cm" svg:x="3.982cm" svg:y="24.464cm">
          <text:p/>
          <draw:enhanced-geometry draw:mirror-horizontal="false" draw:mirror-vertical="false" svg:viewBox="0 0 13969 13334" draw:type="non-primitive" draw:enhanced-path="M 0 0 L 13961 12844 N">
            <draw:equation draw:name="f0" draw:formula="width"/>
            <draw:equation draw:name="f1" draw:formula="height"/>
          </draw:enhanced-geometry>
        </draw:custom-shape>
        <draw:custom-shape draw:name="object 58" draw:style-name="gr10" draw:text-style-name="P1" draw:layer="layout" svg:width="0.018cm" svg:height="0.027cm" svg:x="3.591cm" svg:y="24.505cm">
          <text:p/>
          <draw:enhanced-geometry draw:mirror-horizontal="false" draw:mirror-vertical="false" svg:viewBox="0 0 6984 10159" draw:type="non-primitive" draw:enhanced-path="M 6804 0 L 0 9856 N">
            <draw:equation draw:name="f0" draw:formula="width"/>
            <draw:equation draw:name="f1" draw:formula="height"/>
          </draw:enhanced-geometry>
        </draw:custom-shape>
        <draw:custom-shape draw:name="object 59" draw:style-name="gr10" draw:text-style-name="P1" draw:layer="layout" svg:width="0.315cm" svg:height="0.096cm" svg:x="3.666cm" svg:y="24.421cm">
          <text:p/>
          <draw:enhanced-geometry draw:mirror-horizontal="false" draw:mirror-vertical="false" svg:viewBox="0 0 113665 34925" draw:type="non-primitive" draw:enhanced-path="M 0 34610 L 12757 19803 26918 8950 42110 2274 57960 0 73055 2062 87583 8126 101218 18009 113637 31525 N">
            <draw:equation draw:name="f0" draw:formula="width"/>
            <draw:equation draw:name="f1" draw:formula="height"/>
          </draw:enhanced-geometry>
        </draw:custom-shape>
        <draw:custom-shape draw:name="object 60" draw:style-name="gr10" draw:text-style-name="P1" draw:layer="layout" svg:width="0.031cm" svg:height="0.027cm" svg:x="4.021cm" svg:y="24.5cm">
          <text:p/>
          <draw:enhanced-geometry draw:mirror-horizontal="false" draw:mirror-vertical="false" svg:viewBox="0 0 11430 10159" draw:type="non-primitive" draw:enhanced-path="M 0 0 L 6112 139 11249 10137 N">
            <draw:equation draw:name="f0" draw:formula="width"/>
            <draw:equation draw:name="f1" draw:formula="height"/>
          </draw:enhanced-geometry>
        </draw:custom-shape>
        <draw:custom-shape draw:name="object 61" draw:style-name="gr10" draw:text-style-name="P1" draw:layer="layout" svg:width="0.339cm" svg:height="0.089cm" svg:x="3.648cm" svg:y="24.546cm">
          <text:p/>
          <draw:enhanced-geometry draw:mirror-horizontal="false" draw:mirror-vertical="false" svg:viewBox="0 0 122555 32384" draw:type="non-primitive" draw:enhanced-path="M 122521 1338 L 109346 14461 94548 24103 78557 30048 61804 32078 44673 29955 28357 23742 13313 13678 0 0 N">
            <draw:equation draw:name="f0" draw:formula="width"/>
            <draw:equation draw:name="f1" draw:formula="height"/>
          </draw:enhanced-geometry>
        </draw:custom-shape>
        <draw:custom-shape draw:name="object 62" draw:style-name="gr10" draw:text-style-name="P1" draw:layer="layout" svg:width="0.315cm" svg:height="0.096cm" svg:x="3.664cm" svg:y="24.508cm">
          <text:p/>
          <draw:enhanced-geometry draw:mirror-horizontal="false" draw:mirror-vertical="false" svg:viewBox="0 0 113665 34925" draw:type="non-primitive" draw:enhanced-path="M 113637 0 L 100879 14807 86718 25660 71526 32335 55676 34610 40581 32548 26053 26484 12418 16602 0 3084 N">
            <draw:equation draw:name="f0" draw:formula="width"/>
            <draw:equation draw:name="f1" draw:formula="height"/>
          </draw:enhanced-geometry>
        </draw:custom-shape>
        <draw:custom-shape draw:name="object 63" draw:style-name="gr10" draw:text-style-name="P1" draw:layer="layout" svg:width="0.063cm" svg:height="0.022cm" svg:x="3.988cm" svg:y="24.528cm">
          <text:p/>
          <draw:enhanced-geometry draw:mirror-horizontal="false" draw:mirror-vertical="false" svg:viewBox="0 0 22859 8254" draw:type="non-primitive" draw:enhanced-path="M 0 7729 L 6732 1249 8329 1008 10515 1008 12358 1249 14198 1771 15480 1598 17459 1112 19058 486 20689 68 22842 0 N">
            <draw:equation draw:name="f0" draw:formula="width"/>
            <draw:equation draw:name="f1" draw:formula="height"/>
          </draw:enhanced-geometry>
        </draw:custom-shape>
        <draw:custom-shape draw:name="object 64" draw:style-name="gr10" draw:text-style-name="P1" draw:layer="layout" svg:width="0.029cm" svg:height="0.011cm" svg:x="3.61cm" svg:y="24.498cm">
          <text:p/>
          <draw:enhanced-geometry draw:mirror-horizontal="false" draw:mirror-vertical="false" svg:viewBox="0 0 10794 4445" draw:type="non-primitive" draw:enhanced-path="M 10756 0 L 7501 3510 6530 3928 5349 3787 2642 3300 0 2505 N">
            <draw:equation draw:name="f0" draw:formula="width"/>
            <draw:equation draw:name="f1" draw:formula="height"/>
          </draw:enhanced-geometry>
        </draw:custom-shape>
        <draw:custom-shape draw:name="object 65" draw:style-name="gr10" draw:text-style-name="P1" draw:layer="layout" svg:width="0.057cm" svg:height="0.013cm" svg:x="3.591cm" svg:y="24.532cm">
          <text:p/>
          <draw:enhanced-geometry draw:mirror-horizontal="false" draw:mirror-vertical="false" svg:viewBox="0 0 20955 5079" draw:type="non-primitive" draw:enhanced-path="M 20589 4864 L 17640 3229 16388 2952 14098 2811 13403 3020 11182 3092 9514 3161 8056 2743 5904 2084 4237 1493 2225 939 0 0 N">
            <draw:equation draw:name="f0" draw:formula="width"/>
            <draw:equation draw:name="f1" draw:formula="height"/>
          </draw:enhanced-geometry>
        </draw:custom-shape>
        <draw:custom-shape draw:name="object 66" draw:style-name="gr10" draw:text-style-name="P1" draw:layer="layout" svg:width="0.001cm" svg:height="0.003cm" svg:x="3.665cm" svg:y="24.516cm">
          <text:p/>
          <draw:enhanced-geometry draw:mirror-horizontal="false" draw:mirror-vertical="false" svg:viewBox="0 0 634 1270" draw:type="non-primitive" draw:enhanced-path="M 518 0 L 0 831 N">
            <draw:equation draw:name="f0" draw:formula="width"/>
            <draw:equation draw:name="f1" draw:formula="height"/>
          </draw:enhanced-geometry>
        </draw:custom-shape>
        <draw:custom-shape draw:name="object 67" draw:style-name="gr10" draw:text-style-name="P1" draw:layer="layout" svg:width="0.001cm" svg:height="0.003cm" svg:x="3.979cm" svg:y="24.507cm">
          <text:p/>
          <draw:enhanced-geometry draw:mirror-horizontal="false" draw:mirror-vertical="false" svg:viewBox="0 0 634 1270" draw:type="non-primitive" draw:enhanced-path="M 457 0 L 0 734 N">
            <draw:equation draw:name="f0" draw:formula="width"/>
            <draw:equation draw:name="f1" draw:formula="height"/>
          </draw:enhanced-geometry>
        </draw:custom-shape>
        <draw:custom-shape draw:name="object 68" draw:style-name="gr10" draw:text-style-name="P1" draw:layer="layout" svg:width="0.003cm" svg:height="0.001cm" svg:x="4.019cm" svg:y="24.499cm">
          <text:p/>
          <draw:enhanced-geometry draw:mirror-horizontal="false" draw:mirror-vertical="false" svg:viewBox="0 0 1269 634" draw:type="non-primitive" draw:enhanced-path="M 853 255 L 0 0 N">
            <draw:equation draw:name="f0" draw:formula="width"/>
            <draw:equation draw:name="f1" draw:formula="height"/>
          </draw:enhanced-geometry>
        </draw:custom-shape>
        <draw:custom-shape draw:name="object 69" draw:style-name="gr10" draw:text-style-name="P1" draw:layer="layout" svg:width="0.015cm" svg:height="0.029cm" svg:x="3.648cm" svg:y="24.516cm">
          <text:p/>
          <draw:enhanced-geometry draw:mirror-horizontal="false" draw:mirror-vertical="false" svg:viewBox="0 0 5715 10795" draw:type="non-primitive" draw:enhanced-path="M 5680 0 L 0 10505 N">
            <draw:equation draw:name="f0" draw:formula="width"/>
            <draw:equation draw:name="f1" draw:formula="height"/>
          </draw:enhanced-geometry>
        </draw:custom-shape>
        <draw:custom-shape draw:name="object 70" draw:style-name="gr10" draw:text-style-name="P1" draw:layer="layout" svg:width="0.027cm" svg:height="0.024cm" svg:x="3.979cm" svg:y="24.508cm">
          <text:p/>
          <draw:enhanced-geometry draw:mirror-horizontal="false" draw:mirror-vertical="false" svg:viewBox="0 0 10159 8890" draw:type="non-primitive" draw:enhanced-path="M 0 0 L 9936 8449 N">
            <draw:equation draw:name="f0" draw:formula="width"/>
            <draw:equation draw:name="f1" draw:formula="height"/>
          </draw:enhanced-geometry>
        </draw:custom-shape>
        <draw:custom-shape draw:name="object 71" draw:style-name="gr13" draw:text-style-name="P1" draw:layer="layout" svg:width="9.499cm" svg:height="2.149cm" svg:x="11.092cm" svg:y="0.54cm">
          <text:p/>
          <draw:enhanced-geometry draw:mirror-horizontal="false" draw:mirror-vertical="false" svg:viewBox="0 0 3420109 774065" draw:type="non-primitive" draw:enhanced-path="M 0 0 L 3419999 0 3419999 774000 0 774000 0 0 Z N">
            <draw:equation draw:name="f0" draw:formula="width"/>
            <draw:equation draw:name="f1" draw:formula="height"/>
          </draw:enhanced-geometry>
        </draw:custom-shape>
        <draw:custom-shape draw:name="object 72" draw:style-name="gr14" draw:text-style-name="P1" draw:layer="layout" svg:width="9.199cm" svg:height="1.8cm" svg:x="11.242cm" svg:y="0.715cm">
          <text:p/>
          <draw:enhanced-geometry draw:mirror-horizontal="false" draw:mirror-vertical="false" svg:viewBox="0 0 3312159 648335" draw:type="non-primitive" draw:enhanced-path="M 0 0 L 3311999 0 3311999 647999 0 647999 0 0 Z N">
            <draw:equation draw:name="f0" draw:formula="width"/>
            <draw:equation draw:name="f1" draw:formula="height"/>
          </draw:enhanced-geometry>
        </draw:custom-shape>
        <draw:custom-shape draw:name="object 73" draw:style-name="gr5" draw:text-style-name="P1" draw:layer="layout" svg:width="0.001cm" svg:height="0.216cm" svg:x="11.332cm" svg:y="1.686cm">
          <text:p/>
          <draw:enhanced-geometry draw:mirror-horizontal="false" draw:mirror-vertical="false" svg:viewBox="0 0 360 78104" draw:type="non-primitive" draw:enhanced-path="M 0 0 L 0 77979 N">
            <draw:equation draw:name="f0" draw:formula="width"/>
            <draw:equation draw:name="f1" draw:formula="height"/>
          </draw:enhanced-geometry>
        </draw:custom-shape>
        <draw:custom-shape draw:name="object 74" draw:style-name="gr5" draw:text-style-name="P1" draw:layer="layout" svg:width="0.29cm" svg:height="0.082cm" svg:x="11.332cm" svg:y="1.686cm">
          <text:p/>
          <draw:enhanced-geometry draw:mirror-horizontal="false" draw:mirror-vertical="false" svg:viewBox="0 0 104775 29845" draw:type="non-primitive" draw:enhanced-path="M 0 0 L 104263 29368 N">
            <draw:equation draw:name="f0" draw:formula="width"/>
            <draw:equation draw:name="f1" draw:formula="height"/>
          </draw:enhanced-geometry>
        </draw:custom-shape>
        <draw:custom-shape draw:name="object 75" draw:style-name="gr5" draw:text-style-name="P1" draw:layer="layout" svg:width="0.271cm" svg:height="0.119cm" svg:x="11.411cm" svg:y="1.649cm">
          <text:p/>
          <draw:enhanced-geometry draw:mirror-horizontal="false" draw:mirror-vertical="false" svg:viewBox="0 0 97789 43179" draw:type="non-primitive" draw:enhanced-path="M 0 0 L 97332 29325 75906 42786 N">
            <draw:equation draw:name="f0" draw:formula="width"/>
            <draw:equation draw:name="f1" draw:formula="height"/>
          </draw:enhanced-geometry>
        </draw:custom-shape>
        <draw:custom-shape draw:name="object 76" draw:style-name="gr5" draw:text-style-name="P1" draw:layer="layout" svg:width="0.348cm" svg:height="0.264cm" svg:x="11.332cm" svg:y="1.73cm">
          <text:p/>
          <draw:enhanced-geometry draw:mirror-horizontal="false" draw:mirror-vertical="false" svg:viewBox="0 0 125729 95250" draw:type="non-primitive" draw:enhanced-path="M 125689 0 L 121899 87386 102224 94982 0 62071 N">
            <draw:equation draw:name="f0" draw:formula="width"/>
            <draw:equation draw:name="f1" draw:formula="height"/>
          </draw:enhanced-geometry>
        </draw:custom-shape>
        <draw:custom-shape draw:name="object 77" draw:style-name="gr5" draw:text-style-name="P1" draw:layer="layout" svg:width="0.006cm" svg:height="0.232cm" svg:x="11.616cm" svg:y="1.768cm">
          <text:p/>
          <draw:enhanced-geometry draw:mirror-horizontal="false" draw:mirror-vertical="false" svg:viewBox="0 0 2539 83820" draw:type="non-primitive" draw:enhanced-path="M 2087 0 L 0 83630 N">
            <draw:equation draw:name="f0" draw:formula="width"/>
            <draw:equation draw:name="f1" draw:formula="height"/>
          </draw:enhanced-geometry>
        </draw:custom-shape>
        <draw:custom-shape draw:name="object 78" draw:style-name="gr5" draw:text-style-name="P1" draw:layer="layout" svg:width="0.078cm" svg:height="0.038cm" svg:x="11.332cm" svg:y="1.649cm">
          <text:p/>
          <draw:enhanced-geometry draw:mirror-horizontal="false" draw:mirror-vertical="false" svg:viewBox="0 0 28575 13970" draw:type="non-primitive" draw:enhanced-path="M 0 13417 L 28356 0 N">
            <draw:equation draw:name="f0" draw:formula="width"/>
            <draw:equation draw:name="f1" draw:formula="height"/>
          </draw:enhanced-geometry>
        </draw:custom-shape>
        <draw:custom-shape draw:name="object 79" draw:style-name="gr5" draw:text-style-name="P1" draw:layer="layout" svg:width="0.02cm" svg:height="0.089cm" svg:x="11.481cm" svg:y="1.58cm">
          <text:p/>
          <draw:enhanced-geometry draw:mirror-horizontal="false" draw:mirror-vertical="false" svg:viewBox="0 0 7620 32384" draw:type="non-primitive" draw:enhanced-path="M 6998 0 L 5652 4730 4986 7056 4277 10201 3589 13576 2717 17852 1832 29458 0 32209 N">
            <draw:equation draw:name="f0" draw:formula="width"/>
            <draw:equation draw:name="f1" draw:formula="height"/>
          </draw:enhanced-geometry>
        </draw:custom-shape>
        <draw:custom-shape draw:name="object 80" draw:style-name="gr5" draw:text-style-name="P1" draw:layer="layout" svg:width="0.013cm" svg:height="0.114cm" svg:x="11.537cm" svg:y="1.612cm">
          <text:p/>
          <draw:enhanced-geometry draw:mirror-horizontal="false" draw:mirror-vertical="false" svg:viewBox="0 0 5079 41275" draw:type="non-primitive" draw:enhanced-path="M 2760 0 L 3545 8117 0 13903 1836 22910 2912 28187 4428 35380 4428 40857 4499 40378 4305 40572 4136 40082 N">
            <draw:equation draw:name="f0" draw:formula="width"/>
            <draw:equation draw:name="f1" draw:formula="height"/>
          </draw:enhanced-geometry>
        </draw:custom-shape>
        <draw:custom-shape draw:name="object 81" draw:style-name="gr5" draw:text-style-name="P1" draw:layer="layout" svg:width="0.08cm" svg:height="0.055cm" svg:x="11.469cm" svg:y="1.67cm">
          <text:p/>
          <draw:enhanced-geometry draw:mirror-horizontal="false" draw:mirror-vertical="false" svg:viewBox="0 0 29210 20320" draw:type="non-primitive" draw:enhanced-path="M 29117 19900 L 50 10986 0 10421 511 6191 655 5490 1734 194 2739 4013 4330 0 N">
            <draw:equation draw:name="f0" draw:formula="width"/>
            <draw:equation draw:name="f1" draw:formula="height"/>
          </draw:enhanced-geometry>
        </draw:custom-shape>
        <draw:custom-shape draw:name="object 82" draw:style-name="gr5" draw:text-style-name="P1" draw:layer="layout" svg:width="0.085cm" svg:height="0.059cm" svg:x="11.49cm" svg:y="1.572cm">
          <text:p/>
          <draw:enhanced-geometry draw:mirror-horizontal="false" draw:mirror-vertical="false" svg:viewBox="0 0 31114 21590" draw:type="non-primitive" draw:enhanced-path="M 0 0 L 30618 21362 N">
            <draw:equation draw:name="f0" draw:formula="width"/>
            <draw:equation draw:name="f1" draw:formula="height"/>
          </draw:enhanced-geometry>
        </draw:custom-shape>
        <draw:custom-shape draw:name="object 83" draw:style-name="gr5" draw:text-style-name="P1" draw:layer="layout" svg:width="0.163cm" svg:height="0.175cm" svg:x="11.655cm" svg:y="1.985cm">
          <text:p/>
          <draw:enhanced-geometry draw:mirror-horizontal="false" draw:mirror-vertical="false" svg:viewBox="0 0 59054 63500" draw:type="non-primitive" draw:enhanced-path="M 58849 63032 L 5633 62726 0 0 N">
            <draw:equation draw:name="f0" draw:formula="width"/>
            <draw:equation draw:name="f1" draw:formula="height"/>
          </draw:enhanced-geometry>
        </draw:custom-shape>
        <draw:custom-shape draw:name="object 84" draw:style-name="gr5" draw:text-style-name="P1" draw:layer="layout" svg:width="0.001cm" svg:height="0.041cm" svg:x="11.693cm" svg:y="2.16cm">
          <text:p/>
          <draw:enhanced-geometry draw:mirror-horizontal="false" draw:mirror-vertical="false" svg:viewBox="0 0 635 15240" draw:type="non-primitive" draw:enhanced-path="M 0 14828 L 86 0 N">
            <draw:equation draw:name="f0" draw:formula="width"/>
            <draw:equation draw:name="f1" draw:formula="height"/>
          </draw:enhanced-geometry>
        </draw:custom-shape>
        <draw:custom-shape draw:name="object 85" draw:style-name="gr15" draw:text-style-name="P1" draw:layer="layout" svg:width="0.001cm" svg:height="0.04cm" svg:x="11.774cm" svg:y="2.16cm">
          <text:p/>
          <draw:enhanced-geometry draw:mirror-horizontal="false" draw:mirror-vertical="false" svg:viewBox="0 0 635 14604" draw:type="non-primitive" draw:enhanced-path="M -3557 7171 L 3641 7171 N">
            <draw:equation draw:name="f0" draw:formula="width"/>
            <draw:equation draw:name="f1" draw:formula="height"/>
          </draw:enhanced-geometry>
        </draw:custom-shape>
        <draw:custom-shape draw:name="object 86" draw:style-name="gr5" draw:text-style-name="P1" draw:layer="layout" svg:width="0.352cm" svg:height="0.163cm" svg:x="11.667cm" svg:y="1.268cm">
          <text:p/>
          <draw:enhanced-geometry draw:mirror-horizontal="false" draw:mirror-vertical="false" svg:viewBox="0 0 127000 59054" draw:type="non-primitive" draw:enhanced-path="M 0 1263 L 3323 58859 119470 57120 126749 0 N">
            <draw:equation draw:name="f0" draw:formula="width"/>
            <draw:equation draw:name="f1" draw:formula="height"/>
          </draw:enhanced-geometry>
        </draw:custom-shape>
        <draw:custom-shape draw:name="object 87" draw:style-name="gr5" draw:text-style-name="P1" draw:layer="layout" svg:width="0.017cm" svg:height="0.195cm" svg:x="11.721cm" svg:y="1.231cm">
          <text:p/>
          <draw:enhanced-geometry draw:mirror-horizontal="false" draw:mirror-vertical="false" svg:viewBox="0 0 6350 70484" draw:type="non-primitive" draw:enhanced-path="M 0 0 L 6174 70078 N">
            <draw:equation draw:name="f0" draw:formula="width"/>
            <draw:equation draw:name="f1" draw:formula="height"/>
          </draw:enhanced-geometry>
        </draw:custom-shape>
        <draw:custom-shape draw:name="object 88" draw:style-name="gr5" draw:text-style-name="P1" draw:layer="layout" svg:width="0.027cm" svg:height="0.193cm" svg:x="11.943cm" svg:y="1.234cm">
          <text:p/>
          <draw:enhanced-geometry draw:mirror-horizontal="false" draw:mirror-vertical="false" svg:viewBox="0 0 10160 69850" draw:type="non-primitive" draw:enhanced-path="M 9648 0 L 0 69451 N">
            <draw:equation draw:name="f0" draw:formula="width"/>
            <draw:equation draw:name="f1" draw:formula="height"/>
          </draw:enhanced-geometry>
        </draw:custom-shape>
        <draw:custom-shape draw:name="object 89" draw:style-name="gr5" draw:text-style-name="P1" draw:layer="layout" svg:width="0.124cm" svg:height="0.241cm" svg:x="11.953cm" svg:y="1.396cm">
          <text:p/>
          <draw:enhanced-geometry draw:mirror-horizontal="false" draw:mirror-vertical="false" svg:viewBox="0 0 45085 86995" draw:type="non-primitive" draw:enhanced-path="M 27068 44063 L 10756 0 44622 33544 0 60289 19302 86713 N">
            <draw:equation draw:name="f0" draw:formula="width"/>
            <draw:equation draw:name="f1" draw:formula="height"/>
          </draw:enhanced-geometry>
        </draw:custom-shape>
        <draw:custom-shape draw:name="object 90" draw:style-name="gr5" draw:text-style-name="P1" draw:layer="layout" svg:width="0.033cm" svg:height="0.288cm" svg:x="11.643cm" svg:y="1.431cm">
          <text:p/>
          <draw:enhanced-geometry draw:mirror-horizontal="false" draw:mirror-vertical="false" svg:viewBox="0 0 12064 104140" draw:type="non-primitive" draw:enhanced-path="M 11883 0 L 0 103568 N">
            <draw:equation draw:name="f0" draw:formula="width"/>
            <draw:equation draw:name="f1" draw:formula="height"/>
          </draw:enhanced-geometry>
        </draw:custom-shape>
        <draw:custom-shape draw:name="object 91" draw:style-name="gr5" draw:text-style-name="P1" draw:layer="layout" svg:width="0.163cm" svg:height="0.369cm" svg:x="12.006cm" svg:y="1.268cm">
          <text:p/>
          <draw:enhanced-geometry draw:mirror-horizontal="false" draw:mirror-vertical="false" svg:viewBox="0 0 59054 133350" draw:type="non-primitive" draw:enhanced-path="M 0 132756 L 32594 111949 49051 96443 58546 79354 41457 43592 22151 15742 4591 0 N">
            <draw:equation draw:name="f0" draw:formula="width"/>
            <draw:equation draw:name="f1" draw:formula="height"/>
          </draw:enhanced-geometry>
        </draw:custom-shape>
        <draw:custom-shape draw:name="object 92" draw:style-name="gr5" draw:text-style-name="P1" draw:layer="layout" svg:width="0.101cm" svg:height="0.202cm" svg:x="11.575cm" svg:y="1.428cm">
          <text:p/>
          <draw:enhanced-geometry draw:mirror-horizontal="false" draw:mirror-vertical="false" svg:viewBox="0 0 36829 73025" draw:type="non-primitive" draw:enhanced-path="M 0 73032 L 11234 50641 23578 27539 36337 0 N">
            <draw:equation draw:name="f0" draw:formula="width"/>
            <draw:equation draw:name="f1" draw:formula="height"/>
          </draw:enhanced-geometry>
        </draw:custom-shape>
        <draw:custom-shape draw:name="object 93" draw:style-name="gr5" draw:text-style-name="P1" draw:layer="layout" svg:width="0.276cm" svg:height="0.369cm" svg:x="11.492cm" svg:y="1.204cm">
          <text:p/>
          <draw:enhanced-geometry draw:mirror-horizontal="false" draw:mirror-vertical="false" svg:viewBox="0 0 99695 133350" draw:type="non-primitive" draw:enhanced-path="M 0 132853 L 14298 91461 33130 57362 41356 44070 50788 33623 62876 24051 74188 14954 85582 7595 99348 0 N">
            <draw:equation draw:name="f0" draw:formula="width"/>
            <draw:equation draw:name="f1" draw:formula="height"/>
          </draw:enhanced-geometry>
        </draw:custom-shape>
        <draw:custom-shape draw:name="object 94" draw:style-name="gr5" draw:text-style-name="P1" draw:layer="layout" svg:width="0.025cm" svg:height="0.421cm" svg:x="11.818cm" svg:y="1.74cm">
          <text:p/>
          <draw:enhanced-geometry draw:mirror-horizontal="false" draw:mirror-vertical="false" svg:viewBox="0 0 9525 151765" draw:type="non-primitive" draw:enhanced-path="M 9006 0 L 4417 11437 2044 39762 147 74099 461 100840 147 126000 0 151225 N">
            <draw:equation draw:name="f0" draw:formula="width"/>
            <draw:equation draw:name="f1" draw:formula="height"/>
          </draw:enhanced-geometry>
        </draw:custom-shape>
        <draw:custom-shape draw:name="object 95" draw:style-name="gr5" draw:text-style-name="P1" draw:layer="layout" svg:width="0.195cm" svg:height="0.542cm" svg:x="11.843cm" svg:y="1.621cm">
          <text:p/>
          <draw:enhanced-geometry draw:mirror-horizontal="false" draw:mirror-vertical="false" svg:viewBox="0 0 70485 195579" draw:type="non-primitive" draw:enhanced-path="M 0 42986 L 4348 53632 6487 71592 7354 91532 7693 108957 7693 120826 7931 135025 7772 147132 7654 163269 7613 175971 7495 186886 7336 195036 61887 194997 63154 162086 65051 124898 67111 93096 68850 51796 70116 10076 67496 0 N">
            <draw:equation draw:name="f0" draw:formula="width"/>
            <draw:equation draw:name="f1" draw:formula="height"/>
          </draw:enhanced-geometry>
        </draw:custom-shape>
        <draw:custom-shape draw:name="object 96" draw:style-name="gr5" draw:text-style-name="P1" draw:layer="layout" svg:width="0.001cm" svg:height="0.047cm" svg:x="11.9cm" svg:y="2.163cm">
          <text:p/>
          <draw:enhanced-geometry draw:mirror-horizontal="false" draw:mirror-vertical="false" svg:viewBox="0 0 635 17145" draw:type="non-primitive" draw:enhanced-path="M 158 0 L 0 16584 N">
            <draw:equation draw:name="f0" draw:formula="width"/>
            <draw:equation draw:name="f1" draw:formula="height"/>
          </draw:enhanced-geometry>
        </draw:custom-shape>
        <draw:custom-shape draw:name="object 97" draw:style-name="gr5" draw:text-style-name="P1" draw:layer="layout" svg:width="0.001cm" svg:height="0.047cm" svg:x="11.983cm" svg:y="2.163cm">
          <text:p/>
          <draw:enhanced-geometry draw:mirror-horizontal="false" draw:mirror-vertical="false" svg:viewBox="0 0 360 17145" draw:type="non-primitive" draw:enhanced-path="M 0 0 L 0 17081 N">
            <draw:equation draw:name="f0" draw:formula="width"/>
            <draw:equation draw:name="f1" draw:formula="height"/>
          </draw:enhanced-geometry>
        </draw:custom-shape>
        <draw:custom-shape draw:name="object 98" draw:style-name="gr5" draw:text-style-name="P1" draw:layer="layout" svg:width="0.223cm" svg:height="0.101cm" svg:x="11.886cm" svg:y="2.203cm">
          <text:p/>
          <draw:enhanced-geometry draw:mirror-horizontal="false" draw:mirror-vertical="false" svg:viewBox="0 0 80645 36830" draw:type="non-primitive" draw:enhanced-path="M 3639 3798 L 317 8702 0 14400 317 20887 27216 36550 66142 36393 72788 34020 77378 29272 80225 22942 80543 15030 78800 9177 72471 4114 66142 1581 59339 0 52059 0 44146 1422 37818 3323 3639 3798 Z N">
            <draw:equation draw:name="f0" draw:formula="width"/>
            <draw:equation draw:name="f1" draw:formula="height"/>
          </draw:enhanced-geometry>
        </draw:custom-shape>
        <draw:custom-shape draw:name="object 99" draw:style-name="gr5" draw:text-style-name="P1" draw:layer="layout" svg:width="0.225cm" svg:height="0.103cm" svg:x="11.567cm" svg:y="2.194cm">
          <text:p/>
          <draw:enhanced-geometry draw:mirror-horizontal="false" draw:mirror-vertical="false" svg:viewBox="0 0 81279 37465" draw:type="non-primitive" draw:enhanced-path="M 45396 2548 L 45255 4903 37504 2689 30383 1104 23737 0 17722 947 10760 3322 4906 6328 316 14083 0 21992 2851 31802 9813 35759 16934 36234 26109 36709 37345 36709 49528 36868 81017 14712 79117 8384 76111 5378 70732 5219 45255 4903 N">
            <draw:equation draw:name="f0" draw:formula="width"/>
            <draw:equation draw:name="f1" draw:formula="height"/>
          </draw:enhanced-geometry>
        </draw:custom-shape>
        <draw:custom-shape draw:name="object 100" draw:style-name="gr5" draw:text-style-name="P1" draw:layer="layout" svg:width="0.001cm" svg:height="0.008cm" svg:x="11.774cm" svg:y="2.2cm">
          <text:p/>
          <draw:enhanced-geometry draw:mirror-horizontal="false" draw:mirror-vertical="false" svg:viewBox="0 0 635 3175" draw:type="non-primitive" draw:enhanced-path="M 88 0 L 0 3094 N">
            <draw:equation draw:name="f0" draw:formula="width"/>
            <draw:equation draw:name="f1" draw:formula="height"/>
          </draw:enhanced-geometry>
        </draw:custom-shape>
        <draw:custom-shape draw:name="object 101" draw:style-name="gr5" draw:text-style-name="P1" draw:layer="layout" svg:width="0.001cm" svg:height="0.004cm" svg:x="11.9cm" svg:y="2.209cm">
          <text:p/>
          <draw:enhanced-geometry draw:mirror-horizontal="false" draw:mirror-vertical="false" svg:viewBox="0 0 635 1904" draw:type="non-primitive" draw:enhanced-path="M 157 0 L 0 1879 N">
            <draw:equation draw:name="f0" draw:formula="width"/>
            <draw:equation draw:name="f1" draw:formula="height"/>
          </draw:enhanced-geometry>
        </draw:custom-shape>
        <draw:custom-shape draw:name="object 102" draw:style-name="gr5" draw:text-style-name="P1" draw:layer="layout" svg:width="0.001cm" svg:height="0.003cm" svg:x="11.983cm" svg:y="2.21cm">
          <text:p/>
          <draw:enhanced-geometry draw:mirror-horizontal="false" draw:mirror-vertical="false" svg:viewBox="0 0 635 1270" draw:type="non-primitive" draw:enhanced-path="M 0 0 L 15 1108 N">
            <draw:equation draw:name="f0" draw:formula="width"/>
            <draw:equation draw:name="f1" draw:formula="height"/>
          </draw:enhanced-geometry>
        </draw:custom-shape>
        <draw:custom-shape draw:name="object 103" draw:style-name="gr5" draw:text-style-name="P1" draw:layer="layout" svg:width="0.144cm" svg:height="0.087cm" svg:x="11.851cm" svg:y="1.576cm">
          <text:p/>
          <draw:enhanced-geometry draw:mirror-horizontal="false" draw:mirror-vertical="false" svg:viewBox="0 0 52070 31750" draw:type="non-primitive" draw:enhanced-path="M 39476 0 L 30222 2531 23417 3877 13133 6567 7754 9177 3243 12736 0 17485 788 21996 2372 25556 6883 29984 13053 31330 21045 30934 29825 28246 36946 24922 44146 20887 51742 16045 N">
            <draw:equation draw:name="f0" draw:formula="width"/>
            <draw:equation draw:name="f1" draw:formula="height"/>
          </draw:enhanced-geometry>
        </draw:custom-shape>
        <draw:custom-shape draw:name="object 104" draw:style-name="gr5" draw:text-style-name="P1" draw:layer="layout" svg:width="0.048cm" svg:height="0.027cm" svg:x="11.871cm" svg:y="1.574cm">
          <text:p/>
          <draw:enhanced-geometry draw:mirror-horizontal="false" draw:mirror-vertical="false" svg:viewBox="0 0 17779 10159" draw:type="non-primitive" draw:enhanced-path="M 17261 4471 L 13686 1940 10994 673 7750 0 5734 80 3912 356 2213 1069 510 2059 0 3916 233 5421 629 9612 N">
            <draw:equation draw:name="f0" draw:formula="width"/>
            <draw:equation draw:name="f1" draw:formula="height"/>
          </draw:enhanced-geometry>
        </draw:custom-shape>
        <draw:custom-shape draw:name="object 105" draw:style-name="gr5" draw:text-style-name="P1" draw:layer="layout" svg:width="0.101cm" svg:height="0.154cm" svg:x="11.89cm" svg:y="1.663cm">
          <text:p/>
          <draw:enhanced-geometry draw:mirror-horizontal="false" draw:mirror-vertical="false" svg:viewBox="0 0 36829 55879" draw:type="non-primitive" draw:enhanced-path="M 0 0 L 23032 52901 23802 53455 24176 53812 24555 54230 24928 54603 25721 54960 26276 55435 27006 55810 28014 55888 31913 55810 33097 55572 33811 55119 35394 54366 36226 53912 N">
            <draw:equation draw:name="f0" draw:formula="width"/>
            <draw:equation draw:name="f1" draw:formula="height"/>
          </draw:enhanced-geometry>
        </draw:custom-shape>
        <draw:custom-shape draw:name="object 106" draw:style-name="gr5" draw:text-style-name="P1" draw:layer="layout" svg:width="0.063cm" svg:height="0.161cm" svg:x="11.942cm" svg:y="1.65cm">
          <text:p/>
          <draw:enhanced-geometry draw:mirror-horizontal="false" draw:mirror-vertical="false" svg:viewBox="0 0 22860 58420" draw:type="non-primitive" draw:enhanced-path="M 17453 58374 L 18144 57917 19390 57128 20617 56235 21111 55426 21880 54514 22377 53132 22198 50166 21863 48837 20934 46940 0 0 N">
            <draw:equation draw:name="f0" draw:formula="width"/>
            <draw:equation draw:name="f1" draw:formula="height"/>
          </draw:enhanced-geometry>
        </draw:custom-shape>
        <draw:custom-shape draw:name="object 107" draw:style-name="gr5" draw:text-style-name="P1" draw:layer="layout" svg:width="0.015cm" svg:height="0.013cm" svg:x="11.963cm" svg:y="1.773cm">
          <text:p/>
          <draw:enhanced-geometry draw:mirror-horizontal="false" draw:mirror-vertical="false" svg:viewBox="0 0 5714 5079" draw:type="non-primitive" draw:enhanced-path="M 2778 0 L 4312 0 5557 1102 5557 2462 5557 3823 4312 4925 2778 4925 1242 4925 0 3823 0 2462 0 1102 1242 0 2778 0 Z N">
            <draw:equation draw:name="f0" draw:formula="width"/>
            <draw:equation draw:name="f1" draw:formula="height"/>
          </draw:enhanced-geometry>
        </draw:custom-shape>
        <draw:custom-shape draw:name="object 108" draw:style-name="gr5" draw:text-style-name="P1" draw:layer="layout" svg:width="0.017cm" svg:height="0.033cm" svg:x="11.849cm" svg:y="1.573cm">
          <text:p/>
          <draw:enhanced-geometry draw:mirror-horizontal="false" draw:mirror-vertical="false" svg:viewBox="0 0 6350 12065" draw:type="non-primitive" draw:enhanced-path="M 6271 11887 L 0 0 N">
            <draw:equation draw:name="f0" draw:formula="width"/>
            <draw:equation draw:name="f1" draw:formula="height"/>
          </draw:enhanced-geometry>
        </draw:custom-shape>
        <draw:custom-shape draw:name="object 109" draw:style-name="gr5" draw:text-style-name="P1" draw:layer="layout" svg:width="0.02cm" svg:height="0.031cm" svg:x="11.9cm" svg:y="1.556cm">
          <text:p/>
          <draw:enhanced-geometry draw:mirror-horizontal="false" draw:mirror-vertical="false" svg:viewBox="0 0 7620 11429" draw:type="non-primitive" draw:enhanced-path="M 7042 10817 L 0 0 N">
            <draw:equation draw:name="f0" draw:formula="width"/>
            <draw:equation draw:name="f1" draw:formula="height"/>
          </draw:enhanced-geometry>
        </draw:custom-shape>
        <draw:custom-shape draw:name="object 110" draw:style-name="gr5" draw:text-style-name="P1" draw:layer="layout" svg:width="0.027cm" svg:height="0.057cm" svg:x="11.81cm" svg:y="1.468cm">
          <text:p/>
          <draw:enhanced-geometry draw:mirror-horizontal="false" draw:mirror-vertical="false" svg:viewBox="0 0 10160 20954" draw:type="non-primitive" draw:enhanced-path="M 0 0 L 9968 20887 N">
            <draw:equation draw:name="f0" draw:formula="width"/>
            <draw:equation draw:name="f1" draw:formula="height"/>
          </draw:enhanced-geometry>
        </draw:custom-shape>
        <draw:custom-shape draw:name="object 111" draw:style-name="gr5" draw:text-style-name="P1" draw:layer="layout" svg:width="0.066cm" svg:height="0.101cm" svg:x="11.848cm" svg:y="1.455cm">
          <text:p/>
          <draw:enhanced-geometry draw:mirror-horizontal="false" draw:mirror-vertical="false" svg:viewBox="0 0 24129 36829" draw:type="non-primitive" draw:enhanced-path="M 8227 18792 L 238 515 0 0 4112 238 15149 6804 16416 7992 17287 9100 18432 10562 19184 11949 20135 13295 21323 15271 22508 17287 23220 19980 23656 22194 23656 27101 19502 35090 18749 36436 N">
            <draw:equation draw:name="f0" draw:formula="width"/>
            <draw:equation draw:name="f1" draw:formula="height"/>
          </draw:enhanced-geometry>
        </draw:custom-shape>
        <draw:custom-shape draw:name="object 112" draw:style-name="gr5" draw:text-style-name="P1" draw:layer="layout" svg:width="0.054cm" svg:height="0.105cm" svg:x="11.795cm" svg:y="1.468cm">
          <text:p/>
          <draw:enhanced-geometry draw:mirror-horizontal="false" draw:mirror-vertical="false" svg:viewBox="0 0 19685 38100" draw:type="non-primitive" draw:enhanced-path="M 5457 0 L 0 17604 633 19512 8453 31896 9803 33246 11790 34199 13251 35186 15386 36255 16890 36809 18670 37523 19284 37739 N">
            <draw:equation draw:name="f0" draw:formula="width"/>
            <draw:equation draw:name="f1" draw:formula="height"/>
          </draw:enhanced-geometry>
        </draw:custom-shape>
        <draw:custom-shape draw:name="object 113" draw:style-name="gr5" draw:text-style-name="P1" draw:layer="layout" svg:width="0.033cm" svg:height="0.024cm" svg:x="11.838cm" svg:y="1.506cm">
          <text:p/>
          <draw:enhanced-geometry draw:mirror-horizontal="false" draw:mirror-vertical="false" svg:viewBox="0 0 12064 8890" draw:type="non-primitive" draw:enhanced-path="M 0 7225 L 1522 7876 2945 8470 6465 8669 8089 8390 9907 7164 11610 4949 11887 3053 11628 0 N">
            <draw:equation draw:name="f0" draw:formula="width"/>
            <draw:equation draw:name="f1" draw:formula="height"/>
          </draw:enhanced-geometry>
        </draw:custom-shape>
        <draw:custom-shape draw:name="object 114" draw:style-name="gr5" draw:text-style-name="P1" draw:layer="layout" svg:width="0.015cm" svg:height="0.05cm" svg:x="11.768cm" svg:y="1.155cm">
          <text:p/>
          <draw:enhanced-geometry draw:mirror-horizontal="false" draw:mirror-vertical="false" svg:viewBox="0 0 5714 18415" draw:type="non-primitive" draw:enhanced-path="M 5670 0 L 5590 5619 4485 9493 3139 12581 1400 16217 0 17860 N">
            <draw:equation draw:name="f0" draw:formula="width"/>
            <draw:equation draw:name="f1" draw:formula="height"/>
          </draw:enhanced-geometry>
        </draw:custom-shape>
        <draw:custom-shape draw:name="object 115" draw:style-name="gr5" draw:text-style-name="P1" draw:layer="layout" svg:width="0.114cm" svg:height="0.119cm" svg:x="11.907cm" svg:y="1.15cm">
          <text:p/>
          <draw:enhanced-geometry draw:mirror-horizontal="false" draw:mirror-vertical="false" svg:viewBox="0 0 41275 43179" draw:type="non-primitive" draw:enhanced-path="M 0 0 L 22783 26661 31647 32277 36788 36945 41083 42716 N">
            <draw:equation draw:name="f0" draw:formula="width"/>
            <draw:equation draw:name="f1" draw:formula="height"/>
          </draw:enhanced-geometry>
        </draw:custom-shape>
        <draw:custom-shape draw:name="object 116" draw:style-name="gr5" draw:text-style-name="P1" draw:layer="layout" svg:width="0.001cm" svg:height="0.01cm" svg:x="11.969cm" svg:y="1.224cm">
          <text:p/>
          <draw:enhanced-geometry draw:mirror-horizontal="false" draw:mirror-vertical="false" svg:viewBox="0 0 635 3809" draw:type="non-primitive" draw:enhanced-path="M 0 3538 L 129 0 N">
            <draw:equation draw:name="f0" draw:formula="width"/>
            <draw:equation draw:name="f1" draw:formula="height"/>
          </draw:enhanced-geometry>
        </draw:custom-shape>
        <draw:custom-shape draw:name="object 117" draw:style-name="gr5" draw:text-style-name="P1" draw:layer="layout" svg:width="0.158cm" svg:height="0.018cm" svg:x="11.768cm" svg:y="1.195cm">
          <text:p/>
          <draw:enhanced-geometry draw:mirror-horizontal="false" draw:mirror-vertical="false" svg:viewBox="0 0 57150 6984" draw:type="non-primitive" draw:enhanced-path="M 0 3388 L 8204 5623 18093 6969 25927 6811 33599 6891 41273 5861 51955 3092 56545 403 56873 0 N">
            <draw:equation draw:name="f0" draw:formula="width"/>
            <draw:equation draw:name="f1" draw:formula="height"/>
          </draw:enhanced-geometry>
        </draw:custom-shape>
        <draw:custom-shape draw:name="object 118" draw:style-name="gr5" draw:text-style-name="P1" draw:layer="layout" svg:width="0.043cm" svg:height="0.13cm" svg:x="11.742cm" svg:y="1.025cm">
          <text:p/>
          <draw:enhanced-geometry draw:mirror-horizontal="false" draw:mirror-vertical="false" svg:viewBox="0 0 15875 46990" draw:type="non-primitive" draw:enhanced-path="M 0 0 L 10919 40507 15267 46598 N">
            <draw:equation draw:name="f0" draw:formula="width"/>
            <draw:equation draw:name="f1" draw:formula="height"/>
          </draw:enhanced-geometry>
        </draw:custom-shape>
        <draw:custom-shape draw:name="object 119" draw:style-name="gr5" draw:text-style-name="P1" draw:layer="layout" svg:width="0.04cm" svg:height="0.149cm" svg:x="11.907cm" svg:y="1.001cm">
          <text:p/>
          <draw:enhanced-geometry draw:mirror-horizontal="false" draw:mirror-vertical="false" svg:viewBox="0 0 14604 53975" draw:type="non-primitive" draw:enhanced-path="M 0 53882 L 5060 48103 10443 37660 13606 26744 14083 11235 13449 5541 12498 0 N">
            <draw:equation draw:name="f0" draw:formula="width"/>
            <draw:equation draw:name="f1" draw:formula="height"/>
          </draw:enhanced-geometry>
        </draw:custom-shape>
        <draw:custom-shape draw:name="object 120" draw:style-name="gr5" draw:text-style-name="P1" draw:layer="layout" svg:width="0.122cm" svg:height="0.027cm" svg:x="11.784cm" svg:y="1.15cm">
          <text:p/>
          <draw:enhanced-geometry draw:mirror-horizontal="false" draw:mirror-vertical="false" svg:viewBox="0 0 44450 10159" draw:type="non-primitive" draw:enhanced-path="M 0 1579 L 8308 7199 14795 8938 23500 9571 30934 8779 36633 6407 44071 0 N">
            <draw:equation draw:name="f0" draw:formula="width"/>
            <draw:equation draw:name="f1" draw:formula="height"/>
          </draw:enhanced-geometry>
        </draw:custom-shape>
        <draw:custom-shape draw:name="object 121" draw:style-name="gr5" draw:text-style-name="P1" draw:layer="layout" svg:width="0.317cm" svg:height="0.061cm" svg:x="11.681cm" svg:y="0.956cm">
          <text:p/>
          <draw:enhanced-geometry draw:mirror-horizontal="false" draw:mirror-vertical="false" svg:viewBox="0 0 114300 22225" draw:type="non-primitive" draw:enhanced-path="M 4964 11235 L 1108 14241 0 18356 3322 22153 43041 19777 96365 14083 114246 4431 113929 2372 112190 949 107759 0 N">
            <draw:equation draw:name="f0" draw:formula="width"/>
            <draw:equation draw:name="f1" draw:formula="height"/>
          </draw:enhanced-geometry>
        </draw:custom-shape>
        <draw:custom-shape draw:name="object 122" draw:style-name="gr5" draw:text-style-name="P1" draw:layer="layout" svg:width="0.003cm" svg:height="0.004cm" svg:x="11.938cm" svg:y="0.996cm">
          <text:p/>
          <draw:enhanced-geometry draw:mirror-horizontal="false" draw:mirror-vertical="false" svg:viewBox="0 0 1270 1904" draw:type="non-primitive" draw:enhanced-path="M 989 1548 L 0 0 N">
            <draw:equation draw:name="f0" draw:formula="width"/>
            <draw:equation draw:name="f1" draw:formula="height"/>
          </draw:enhanced-geometry>
        </draw:custom-shape>
        <draw:custom-shape draw:name="object 123" draw:style-name="gr5" draw:text-style-name="P1" draw:layer="layout" svg:width="0.001cm" svg:height="0.01cm" svg:x="11.741cm" svg:y="1.015cm">
          <text:p/>
          <draw:enhanced-geometry draw:mirror-horizontal="false" draw:mirror-vertical="false" svg:viewBox="0 0 635 3810" draw:type="non-primitive" draw:enhanced-path="M 165 3663 L 0 0 N">
            <draw:equation draw:name="f0" draw:formula="width"/>
            <draw:equation draw:name="f1" draw:formula="height"/>
          </draw:enhanced-geometry>
        </draw:custom-shape>
        <draw:custom-shape draw:name="object 124" draw:style-name="gr5" draw:text-style-name="P1" draw:layer="layout" svg:width="0.285cm" svg:height="0.147cm" svg:x="11.695cm" svg:y="0.84cm">
          <text:p/>
          <draw:enhanced-geometry draw:mirror-horizontal="false" draw:mirror-vertical="false" svg:viewBox="0 0 102870 53339" draw:type="non-primitive" draw:enhanced-path="M 0 52970 L 3265 44264 7221 30974 10425 23180 42152 949 57340 0 64303 871 95792 29353 99432 35840 102795 41734 N">
            <draw:equation draw:name="f0" draw:formula="width"/>
            <draw:equation draw:name="f1" draw:formula="height"/>
          </draw:enhanced-geometry>
        </draw:custom-shape>
        <draw:custom-shape draw:name="object 125" draw:style-name="gr6" draw:text-style-name="P1" draw:layer="layout" svg:width="9.199cm" svg:height="1.144cm" svg:x="11.242cm" svg:y="0.987cm">
          <text:p text:style-name="P479"><text:span text:style-name="T2">L'installation et le montage d'appareils électriques <text:s/>doivent être effectués par un technicien qualifié. En cas <text:s/>de panne, veuillez contacter un technicien.</text:span></text:p>
          <draw:enhanced-geometry svg:viewBox="0 0 21600 21600" draw:type="rectangle" draw:enhanced-path="M 0 0 L 21600 0 21600 21600 0 21600 0 0 Z N"/>
        </draw:custom-shape>
        <draw:custom-shape draw:name="object 126" draw:style-name="gr14" draw:text-style-name="P1" draw:layer="layout" svg:width="9.499cm" svg:height="3.421cm" svg:x="11.09cm" svg:y="2.979cm">
          <text:p/>
          <draw:enhanced-geometry draw:mirror-horizontal="false" draw:mirror-vertical="false" svg:viewBox="0 0 3420109 1231900" draw:type="non-primitive" draw:enhanced-path="M 0 0 L 3419999 0 3419999 1231690 0 1231690 0 0 Z N">
            <draw:equation draw:name="f0" draw:formula="width"/>
            <draw:equation draw:name="f1" draw:formula="height"/>
          </draw:enhanced-geometry>
        </draw:custom-shape>
        <draw:custom-shape draw:name="object 127" draw:style-name="gr16" draw:text-style-name="P1" draw:layer="layout" svg:width="9.499cm" svg:height="0.782cm" svg:x="11.091cm" svg:y="2.99cm">
          <text:p/>
          <draw:enhanced-geometry draw:mirror-horizontal="false" draw:mirror-vertical="false" svg:viewBox="0 0 3420109 281940" draw:type="non-primitive" draw:enhanced-path="M 0 0 L 3419999 0 3419999 281939 0 281939 0 0 Z N">
            <draw:equation draw:name="f0" draw:formula="width"/>
            <draw:equation draw:name="f1" draw:formula="height"/>
          </draw:enhanced-geometry>
        </draw:custom-shape>
        <draw:custom-shape draw:name="object 128" draw:style-name="gr6" draw:text-style-name="P1" draw:layer="layout" svg:width="2.063cm" svg:height="0.424cm" svg:x="14.813cm" svg:y="3.104cm">
          <text:p text:style-name="P4"><text:span text:style-name="T39">ATTENTION</text:span></text:p>
          <draw:enhanced-geometry svg:viewBox="0 0 21600 21600" draw:type="rectangle" draw:enhanced-path="M 0 0 L 21600 0 21600 21600 0 21600 0 0 Z N"/>
        </draw:custom-shape>
        <draw:custom-shape draw:name="object 129" draw:style-name="gr6" draw:text-style-name="P1" draw:layer="layout" svg:width="9.459cm" svg:height="0.297cm" svg:x="11.046cm" svg:y="3.932cm">
          <text:p text:style-name="P4"><text:span text:style-name="T11">- Conformément à la norme EN60898-1, un disjoncteur de protection de circuit de 250</text:span></text:p>
          <draw:enhanced-geometry svg:viewBox="0 0 21600 21600" draw:type="rectangle" draw:enhanced-path="M 0 0 L 21600 0 21600 21600 0 21600 0 0 Z N"/>
        </draw:custom-shape>
        <draw:custom-shape draw:name="object 130" draw:style-name="gr6" draw:text-style-name="P1" draw:layer="layout" svg:width="7.222cm" svg:height="0.297cm" svg:x="11.252cm" svg:y="4.208cm">
          <text:p text:style-name="P4"><text:span text:style-name="T11">V AC / 10 A type C doit être installé en amont pour la résistance I.</text:span></text:p>
          <draw:enhanced-geometry svg:viewBox="0 0 21600 21600" draw:type="rectangle" draw:enhanced-path="M 0 0 L 21600 0 21600 21600 0 21600 0 0 Z N"/>
        </draw:custom-shape>
        <draw:custom-shape draw:name="object 131" draw:style-name="gr106" draw:text-style-name="P1" draw:layer="layout" svg:width="9.482cm" svg:height="0.619cm" svg:x="11.046cm" svg:y="4.484cm">
          <text:p text:style-name="P480"><text:span text:style-name="T11">- Nach EN60898-1 sollte für die Last II ein Leitungsschutzschalter 250V AC / 6A Typ C <text:s/>vorgeschaltet sein.</text:span></text:p>
          <draw:enhanced-geometry svg:viewBox="0 0 21600 21600" draw:type="rectangle" draw:enhanced-path="M 0 0 L 21600 0 21600 21600 0 21600 0 0 Z N"/>
        </draw:custom-shape>
        <draw:custom-shape draw:name="object 132" draw:style-name="gr6" draw:text-style-name="P1" draw:layer="layout" svg:width="7.653cm" svg:height="1.185cm" svg:x="11.046cm" svg:y="5.036cm">
          <text:list text:style-name="L30">
            <text:list-item>
              <text:p text:style-name="P250"><text:span text:style-name="T11">Ne pas monter le dispositif sur des surfaces conductrices.</text:span></text:p>
            </text:list-item>
            <text:list-item>
              <text:p text:style-name="P251"><text:span text:style-name="T11">Ne laissez pas le cache constamment ouvert.</text:span></text:p>
            </text:list-item>
            <text:list-item>
              <text:p text:style-name="P251"><text:span text:style-name="T11">Mettez le dispositif hors tension lorsque vous remplacez l'ampoule.</text:span></text:p>
            </text:list-item>
            <text:list-item>
              <text:p text:style-name="P250"><text:span text:style-name="T11">Des courants de démarrage élevés peuvent endommager l'appareil.</text:span></text:p>
            </text:list-item>
          </text:list>
          <draw:enhanced-geometry svg:viewBox="0 0 21600 21600" draw:type="rectangle" draw:enhanced-path="M 0 0 L 21600 0 21600 21600 0 21600 0 0 Z N"/>
        </draw:custom-shape>
        <draw:custom-shape draw:name="object 133" draw:style-name="gr6" draw:text-style-name="P1" draw:layer="layout" svg:width="7.462cm" svg:height="1.355cm" svg:x="11.051cm" svg:y="6.626cm">
          <text:p text:style-name="P4"><text:span text:style-name="T1">1 </text:span><text:span text:style-name="T12">CONTENU DE L'EMBALLAGE</text:span></text:p>
          <draw:enhanced-geometry svg:viewBox="0 0 21600 21600" draw:type="rectangle" draw:enhanced-path="M 0 0 L 21600 0 21600 21600 0 21600 0 0 Z N"/>
        </draw:custom-shape>
        <draw:custom-shape draw:name="object 134" draw:style-name="gr6" draw:text-style-name="P1" draw:layer="layout" svg:width="9.536cm" svg:height="5.767cm" svg:x="11.046cm" svg:y="13.664cm">
          <text:p text:style-name="P24"><text:span text:style-name="T1">2 </text:span><text:span text:style-name="T12">PROPRIÉTÉS</text:span></text:p>
          <text:p text:style-name="P25"><text:span text:style-name="T12">2.1 PROPRIÉTÉS</text:span></text:p>
          <text:list text:style-name="L6">
            <text:list-item>
              <text:p text:style-name="P28"><text:span text:style-name="T13">Un relais performant et une technologie étendue permettent d'allumer tous <text:s/>les types de luminaires.</text:span></text:p>
            </text:list-item>
          </text:list>
          <text:list text:style-name="L7">
            <text:list-item>
              <text:p text:style-name="P29"><text:span text:style-name="T13">Une télécommande permet un réglage facile et rapide.</text:span></text:p>
            </text:list-item>
          </text:list>
          <text:list text:style-name="L6">
            <text:list-item>
              <text:p text:style-name="P481"><text:span text:style-name="T13">Lorsque l'éclairage dépasse la valeur réglée, le détecteur peut être <text:s/>commandé à l'aide d'un interrupteur (contact à ouverture).</text:span></text:p>
            </text:list-item>
          </text:list>
          <text:list text:style-name="L7">
            <text:list-item>
              <text:p text:style-name="P482"><text:span text:style-name="T13">La télécommande permet de commander l'éclairage.</text:span></text:p>
            </text:list-item>
          </text:list>
          <text:list text:style-name="L6">
            <text:list-item>
              <text:p text:style-name="P483"><text:span text:style-name="T13">La valeur de l'éclairage ambiant peut être programmée à l'aide de la <text:s/>télécommande.</text:span></text:p>
            </text:list-item>
          </text:list>
          <text:list text:style-name="L7">
            <text:list-item>
              <text:p text:style-name="P484"><text:span text:style-name="T13">Une LED de contrôle est intégrée pour les tests et les réglages.</text:span></text:p>
            </text:list-item>
          </text:list>
          <text:list text:style-name="L6">
            <text:list-item>
              <text:p text:style-name="P485"><text:span text:style-name="T13">Un connecteur pour fiche de raccordement permet un câblage facile et <text:s/>rapide.</text:span></text:p>
            </text:list-item>
          </text:list>
          <draw:enhanced-geometry svg:viewBox="0 0 21600 21600" draw:type="rectangle" draw:enhanced-path="M 0 0 L 21600 0 21600 21600 0 21600 0 0 Z N"/>
        </draw:custom-shape>
        <draw:custom-shape draw:name="object 135" draw:style-name="gr6" draw:text-style-name="P1" draw:layer="layout" svg:width="3.694cm" svg:height="1.146cm" svg:x="11.046cm" svg:y="19.469cm">
          <text:p text:style-name="P4"><text:span text:style-name="T12">2.2 Dimensions</text:span></text:p>
          <text:p text:style-name="P486"><text:span text:style-name="T13">Ø115mm x 45mm</text:span></text:p>
          <draw:enhanced-geometry svg:viewBox="0 0 21600 21600" draw:type="rectangle" draw:enhanced-path="M 0 0 L 21600 0 21600 21600 0 21600 0 0 Z N"/>
        </draw:custom-shape>
        <draw:custom-shape draw:name="object 136" draw:style-name="gr6" draw:text-style-name="P1" draw:layer="layout" svg:width="7.407cm" svg:height="1.355cm" svg:x="21.37cm" svg:y="0.443cm">
          <text:p text:style-name="P4"><text:span text:style-name="T1">3 </text:span><text:span text:style-name="T12">INSTALLATION ET CÂBLAGE</text:span></text:p>
          <draw:enhanced-geometry svg:viewBox="0 0 21600 21600" draw:type="rectangle" draw:enhanced-path="M 0 0 L 21600 0 21600 21600 0 21600 0 0 Z N"/>
        </draw:custom-shape>
        <draw:custom-shape draw:name="object 137" draw:style-name="gr17" draw:text-style-name="P1" draw:layer="layout" svg:width="9.499cm" svg:height="0.782cm" svg:x="21.405cm" svg:y="1.275cm">
          <text:p/>
          <draw:enhanced-geometry draw:mirror-horizontal="false" draw:mirror-vertical="false" svg:viewBox="0 0 3420109 281940" draw:type="non-primitive" draw:enhanced-path="M 0 0 L 3420000 0 3420000 281941 0 281941 0 0 Z N">
            <draw:equation draw:name="f0" draw:formula="width"/>
            <draw:equation draw:name="f1" draw:formula="height"/>
          </draw:enhanced-geometry>
        </draw:custom-shape>
        <draw:custom-shape draw:name="object 138" draw:style-name="gr10" draw:text-style-name="P1" draw:layer="layout" svg:width="0.306cm" svg:height="0.518cm" svg:x="21.522cm" svg:y="1.383cm">
          <text:p/>
          <draw:enhanced-geometry draw:mirror-horizontal="false" draw:mirror-vertical="false" svg:viewBox="0 0 110490 186690" draw:type="non-primitive" draw:enhanced-path="M 0 186109 L 110491 0 N">
            <draw:equation draw:name="f0" draw:formula="width"/>
            <draw:equation draw:name="f1" draw:formula="height"/>
          </draw:enhanced-geometry>
        </draw:custom-shape>
        <draw:custom-shape draw:name="object 139" draw:style-name="gr10" draw:text-style-name="P1" draw:layer="layout" svg:width="0.616cm" svg:height="0.518cm" svg:x="21.522cm" svg:y="1.383cm">
          <text:p/>
          <draw:enhanced-geometry draw:mirror-horizontal="false" draw:mirror-vertical="false" svg:viewBox="0 0 222250 186690" draw:type="non-primitive" draw:enhanced-path="M 110491 0 L 221695 186109 0 186109 N">
            <draw:equation draw:name="f0" draw:formula="width"/>
            <draw:equation draw:name="f1" draw:formula="height"/>
          </draw:enhanced-geometry>
        </draw:custom-shape>
        <draw:custom-shape draw:name="object 140" draw:style-name="gr9" draw:text-style-name="P1" draw:layer="layout" svg:width="0.505cm" svg:height="0.429cm" svg:x="21.575cm" svg:y="1.437cm">
          <text:p/>
          <draw:enhanced-geometry draw:mirror-horizontal="false" draw:mirror-vertical="false" svg:viewBox="0 0 182245 154940" draw:type="non-primitive" draw:enhanced-path="M 90910 0 L 0 154548 181822 154548 90910 0 Z N">
            <draw:equation draw:name="f0" draw:formula="width"/>
            <draw:equation draw:name="f1" draw:formula="height"/>
          </draw:enhanced-geometry>
        </draw:custom-shape>
        <draw:custom-shape draw:name="object 141" draw:style-name="gr10" draw:text-style-name="P1" draw:layer="layout" svg:width="0.505cm" svg:height="0.429cm" svg:x="21.575cm" svg:y="1.437cm">
          <text:p/>
          <draw:enhanced-geometry draw:mirror-horizontal="false" draw:mirror-vertical="false" svg:viewBox="0 0 182245 154940" draw:type="non-primitive" draw:enhanced-path="M 181822 154548 L 0 154548 90910 0 181822 154548 Z N">
            <draw:equation draw:name="f0" draw:formula="width"/>
            <draw:equation draw:name="f1" draw:formula="height"/>
          </draw:enhanced-geometry>
        </draw:custom-shape>
        <draw:custom-shape draw:name="object 142" draw:style-name="gr18" draw:text-style-name="P1" draw:layer="layout" svg:width="0.001cm" svg:height="0.179cm" svg:x="21.829cm" svg:y="1.555cm">
          <text:p/>
          <draw:enhanced-geometry draw:mirror-horizontal="false" draw:mirror-vertical="false" svg:viewBox="0 0 360 64770" draw:type="non-primitive" draw:enhanced-path="M 0 0 L 0 64286 N">
            <draw:equation draw:name="f0" draw:formula="width"/>
            <draw:equation draw:name="f1" draw:formula="height"/>
          </draw:enhanced-geometry>
        </draw:custom-shape>
        <draw:custom-shape draw:name="object 143" draw:style-name="gr3" draw:text-style-name="P1" draw:layer="layout" svg:width="0.059cm" svg:height="0.059cm" svg:x="21.796cm" svg:y="1.765cm">
          <text:p/>
          <draw:enhanced-geometry draw:mirror-horizontal="false" draw:mirror-vertical="false" svg:viewBox="0 0 21590 21590" draw:type="non-primitive" draw:enhanced-path="M 16761 0 L 4838 0 0 4834 0 16765 4838 21600 16761 21600 21600 16765 21600 4834 16761 0 Z N">
            <draw:equation draw:name="f0" draw:formula="width"/>
            <draw:equation draw:name="f1" draw:formula="height"/>
          </draw:enhanced-geometry>
        </draw:custom-shape>
        <draw:custom-shape draw:name="object 144" draw:style-name="gr19" draw:text-style-name="P1" draw:layer="layout" svg:width="0.059cm" svg:height="0.059cm" svg:x="21.796cm" svg:y="1.765cm">
          <text:p/>
          <draw:enhanced-geometry draw:mirror-horizontal="false" draw:mirror-vertical="false" svg:viewBox="0 0 21590 21590" draw:type="non-primitive" draw:enhanced-path="M 10800 0 L 16761 0 21600 4834 21600 10800 21600 16765 16761 21600 10800 21600 4838 21600 0 16765 0 10800 0 4834 4838 0 10800 0 Z N">
            <draw:equation draw:name="f0" draw:formula="width"/>
            <draw:equation draw:name="f1" draw:formula="height"/>
          </draw:enhanced-geometry>
        </draw:custom-shape>
        <draw:custom-shape draw:name="object 145" draw:style-name="gr20" draw:text-style-name="P1" draw:layer="layout" svg:width="9.499cm" svg:height="0.763cm" svg:x="21.405cm" svg:y="1.275cm">
          <text:p text:style-name="P35"><text:span text:style-name="T3">Avant l'installation, veuillez couper l'alimentation</text:span></text:p>
          <text:p text:style-name="P262"><text:span text:style-name="T3">électrique et lire attentivement le mode d'emploi.</text:span></text:p>
          <draw:enhanced-geometry svg:viewBox="0 0 21600 21600" draw:type="rectangle" draw:enhanced-path="M 0 0 L 21600 0 21600 21600 0 21600 0 0 Z N"/>
        </draw:custom-shape>
        <draw:custom-shape draw:name="object 146" draw:style-name="gr6" draw:text-style-name="P1" draw:layer="layout" svg:width="9.295cm" svg:height="1.626cm" svg:x="21.37cm" svg:y="2.186cm">
          <text:p text:style-name="P146"><text:span text:style-name="T12">3.1 Choix du lieu d'installation</text:span></text:p>
          <text:p text:style-name="P487"><text:span text:style-name="T13">3.1.1 Il est recommandé de monter le détecteur à une hauteur de 10 <text:s/>mètres. La couverture de détection peut atteindre un diamètre de 16 <text:s/>mètres et couvre 360°. (Voir figure 2).</text:span></text:p>
          <draw:enhanced-geometry svg:viewBox="0 0 21600 21600" draw:type="rectangle" draw:enhanced-path="M 0 0 L 21600 0 21600 21600 0 21600 0 0 Z N"/>
        </draw:custom-shape>
        <draw:custom-shape draw:name="object 147" draw:style-name="gr6" draw:text-style-name="P1" draw:layer="layout" svg:width="0.976cm" svg:height="0.593cm" svg:x="15.432cm" svg:y="24.599cm">
          <text:p text:style-name="P4"><text:span text:style-name="T14">Figure 1</text:span></text:p>
          <draw:enhanced-geometry svg:viewBox="0 0 21600 21600" draw:type="rectangle" draw:enhanced-path="M 0 0 L 21600 0 21600 21600 0 21600 0 0 Z N"/>
        </draw:custom-shape>
        <draw:custom-shape draw:name="object 148" draw:style-name="gr6" draw:text-style-name="P1" draw:layer="layout" svg:width="9.545cm" svg:height="2.182cm" svg:x="21.37cm" svg:y="13.446cm">
          <text:p text:style-name="P488"><text:span text:style-name="T14">Figure 2</text:span></text:p>
          <text:p text:style-name="P489"><text:span text:style-name="T6">3.1.2 Conseils utiles pour l'installation</text:span></text:p>
          <text:p text:style-name="P490"><text:span text:style-name="T13">Étant donné que le détecteur réagit aux variations de température, veuillez <text:s/>éviter les conditions suivantes. (Voir figure 3-A et figure 3-B)</text:span></text:p>
          <text:p text:style-name="P491"><text:span text:style-name="T13">- Évitez de diriger le détecteur vers des objets qui bougent dans le vent. Par</text:span></text:p>
          <draw:enhanced-geometry svg:viewBox="0 0 21600 21600" draw:type="rectangle" draw:enhanced-path="M 0 0 L 21600 0 21600 21600 0 21600 0 0 Z N"/>
        </draw:custom-shape>
        <draw:custom-shape draw:name="object 149" draw:style-name="gr6" draw:text-style-name="P1" draw:layer="layout" svg:width="9.199cm" svg:height="1.015cm" svg:x="21.37cm" svg:y="15.16cm">
          <text:p text:style-name="P264"><text:span text:style-name="T13">exemple vers des rideaux ou de grandes plantes.</text:span></text:p>
          <text:p text:style-name="P44"><text:span text:style-name="T13">- Évitez de diriger le détecteur sur des surfaces fortement réfléchissantes</text:span></text:p>
          <draw:enhanced-geometry svg:viewBox="0 0 21600 21600" draw:type="rectangle" draw:enhanced-path="M 0 0 L 21600 0 21600 21600 0 21600 0 0 Z N"/>
        </draw:custom-shape>
        <draw:custom-shape draw:name="object 150" draw:style-name="gr6" draw:text-style-name="P1" draw:layer="layout" svg:width="8.651cm" svg:height="1.015cm" svg:x="21.37cm" svg:y="15.791cm">
          <text:p text:style-name="P264"><text:span text:style-name="T13">comme des miroirs ou des écrans.</text:span></text:p>
          <text:p text:style-name="P44"><text:span text:style-name="T13">- Évitez de monter le détecteur à proximité de surfaces chaudes. Par</text:span></text:p>
          <draw:enhanced-geometry svg:viewBox="0 0 21600 21600" draw:type="rectangle" draw:enhanced-path="M 0 0 L 21600 0 21600 21600 0 21600 0 0 Z N"/>
        </draw:custom-shape>
        <draw:custom-shape draw:name="object 151" draw:style-name="gr6" draw:text-style-name="P1" draw:layer="layout" svg:width="7.735cm" svg:height="0.677cm" svg:x="21.527cm" svg:y="16.452cm">
          <text:p text:style-name="P49"><text:span text:style-name="T13">exemple à proximité de radiateurs soufflants, de systèmes de <text:s/>climatisation, de luminaires et de séchoirs.</text:span></text:p>
          <draw:enhanced-geometry svg:viewBox="0 0 21600 21600" draw:type="rectangle" draw:enhanced-path="M 0 0 L 21600 0 21600 21600 0 21600 0 0 Z N"/>
        </draw:custom-shape>
        <draw:custom-shape draw:name="object 152" draw:style-name="gr6" draw:text-style-name="P1" draw:layer="layout" svg:width="1.223cm" svg:height="0.593cm" svg:x="27.723cm" svg:y="20.737cm">
          <text:p text:style-name="P4"><text:span text:style-name="T14">Figure 3-B</text:span></text:p>
          <draw:enhanced-geometry svg:viewBox="0 0 21600 21600" draw:type="rectangle" draw:enhanced-path="M 0 0 L 21600 0 21600 21600 0 21600 0 0 Z N"/>
        </draw:custom-shape>
        <draw:custom-shape draw:name="object 153" draw:style-name="gr6" draw:text-style-name="P1" draw:layer="layout" svg:width="2.98cm" svg:height="0.97cm" svg:x="21.37cm" svg:y="20.756cm">
          <text:p text:style-name="P42"><text:span text:style-name="T14">Figure 3-A</text:span></text:p>
          <text:p text:style-name="P43"><text:span text:style-name="T12">3.2 Fonction</text:span></text:p>
          <draw:enhanced-geometry svg:viewBox="0 0 21600 21600" draw:type="rectangle" draw:enhanced-path="M 0 0 L 21600 0 21600 21600 0 21600 0 0 Z N"/>
        </draw:custom-shape>
        <draw:custom-shape draw:name="object 154" draw:style-name="gr6" draw:text-style-name="P1" draw:layer="layout" svg:width="9.457cm" svg:height="8.213cm" svg:x="21.37cm" svg:y="21.943cm">
          <text:p text:style-name="P44"><text:span text:style-name="T6">3.2.1 Mode automatique..</text:span></text:p>
          <text:list text:style-name="L6">
            <text:list-item>
              <text:p text:style-name="P492"><text:span text:style-name="T13">En mode automatique, la lampe s'allume automatiquement lorsqu'un <text:s/>mouvement a été détecté et que l'éclairage ambiant est en dessous de la <text:s/>valeur programmée.</text:span></text:p>
            </text:list-item>
          </text:list>
          <text:p text:style-name="P493"><text:span text:style-name="T13">En l'absence de détection de mouvement et au terme du temps de retard, <text:s/>le détecteur éteint la lampe.</text:span></text:p>
          <text:list text:style-name="L32">
            <text:list-item>
              <text:p text:style-name="P494"><text:span text:style-name="T13">En fonction de l'éclairage ambiant variable, le détecteur peut commuter <text:s/>ultérieurement afin d'éviter la commutation inutile par des conditions qui <text:s/>varient rapidement.</text:span></text:p>
            </text:list-item>
          </text:list>
          <text:p text:style-name="P495"><text:span text:style-name="T6">L'éclairage ambiant passe de clair à sombre:</text:span></text:p>
          <text:p text:style-name="P496"><text:span text:style-name="T13">If the ambient light level keeps to be lower than the preset Lux value for <text:s/>10sec, the light will be automatically switched on after 10sec. (LED will be <text:s/>on 10sec for indication)</text:span></text:p>
          <text:p text:style-name="P497"><text:span text:style-name="T6">L'éclairage ambiant passe de sombre à clair :</text:span></text:p>
          <text:p text:style-name="P498"><text:span text:style-name="T13">lorsque l'éclairage ambiant dépasse la valeur LUX réglée durant 5 minutes, <text:s/>différentes réactions sont possibles en fonction du temps programmé.</text:span></text:p>
          <text:p text:style-name="P499"><text:span text:style-name="T13">Temps programmé &gt; 5 min. : la lumière s'éteint automatiquement après 5 <text:s/>minutes.</text:span></text:p>
          <text:p text:style-name="P500"><text:span text:style-name="T13">Temps programmé &lt; 5 min. : la lumière s'éteint lorsque le temps est écoulé <text:s/>et qu'aucun mouvement n'a été détecté. Si un mouvement est détecté, le <text:s/>temps est remis à zéro et la lumière s'éteint 5 minutes plus tard.</text:span></text:p>
          <draw:enhanced-geometry svg:viewBox="0 0 21600 21600" draw:type="rectangle" draw:enhanced-path="M 0 0 L 21600 0 21600 21600 0 21600 0 0 Z N"/>
        </draw:custom-shape>
        <draw:custom-shape draw:name="object 155" draw:style-name="gr6" draw:text-style-name="P1" draw:layer="layout" svg:width="9.247cm" svg:height="2.724cm" svg:x="31.61cm" svg:y="0.473cm">
          <text:p text:style-name="P44"><text:span text:style-name="T6">3.2.2 Fonction du bouton</text:span></text:p>
          <text:p text:style-name="P46"><text:span text:style-name="T13">La résistance peut être activée manuellement en utilisant un bouton <text:s/>externe. (contact à ouverture &gt; 10 A) Voir figure 4 à figure 6. Lorsque la <text:s/>résistance est désactivée, elle peut être activée en actionnant brièvement <text:s/>(&lt; 1 sec.) le bouton ; le réglage de la luminosité n'étant pas actif. Après <text:s/>l'activation manuelle de la résistance, elle se désactive automatiquement <text:s/>après le temps programmé lorsqu'aucun mouvement n'a été détecté.</text:span></text:p>
          <draw:enhanced-geometry svg:viewBox="0 0 21600 21600" draw:type="rectangle" draw:enhanced-path="M 0 0 L 21600 0 21600 21600 0 21600 0 0 Z N"/>
        </draw:custom-shape>
        <draw:custom-shape draw:name="object 156" draw:style-name="gr6" draw:text-style-name="P1" draw:layer="layout" svg:width="8.134cm" svg:height="1.306cm" svg:x="31.61cm" svg:y="3.34cm">
          <text:p text:style-name="P4"><text:span text:style-name="T6">3.3 Câblage</text:span></text:p>
          <text:p text:style-name="P51"><text:span text:style-name="T13">3.3.1 Une résistance est activée par un détecteur. (Voir figure 4).</text:span></text:p>
          <draw:enhanced-geometry svg:viewBox="0 0 21600 21600" draw:type="rectangle" draw:enhanced-path="M 0 0 L 21600 0 21600 21600 0 21600 0 0 Z N"/>
        </draw:custom-shape>
        <draw:custom-shape draw:name="object 157" draw:style-name="gr6" draw:text-style-name="P1" draw:layer="layout" svg:width="9.386cm" svg:height="0.677cm" svg:x="31.61cm" svg:y="11.401cm">
          <text:p text:style-name="P4"><text:span text:style-name="T13">3.3.2 Interrupteur à minuterie de l'éclairage de la cage d'escalier activé par</text:span></text:p>
          <draw:enhanced-geometry svg:viewBox="0 0 21600 21600" draw:type="rectangle" draw:enhanced-path="M 0 0 L 21600 0 21600 21600 0 21600 0 0 Z N"/>
        </draw:custom-shape>
        <draw:custom-shape draw:name="object 158" draw:style-name="gr6" draw:text-style-name="P1" draw:layer="layout" svg:width="7.866cm" svg:height="0.677cm" svg:x="31.61cm" svg:y="11.716cm">
          <text:p text:style-name="P501"><text:span text:style-name="T13">le détecteur (le temps doit être réglé sur</text:span><text:span text:style-name="T13"><text:tab/></text:span><text:span text:style-name="T13">). (Voir figure 6).</text:span></text:p>
          <draw:enhanced-geometry svg:viewBox="0 0 21600 21600" draw:type="rectangle" draw:enhanced-path="M 0 0 L 21600 0 21600 21600 0 21600 0 0 Z N"/>
        </draw:custom-shape>
        <draw:custom-shape draw:name="object 159" draw:style-name="gr8" draw:text-style-name="P1" draw:layer="layout" svg:width="0.376cm" svg:height="0.339cm" svg:x="36.872cm" svg:y="11.763cm">
          <text:p text:style-name="P50"><text:span text:style-name="T6">1s</text:span></text:p>
          <draw:enhanced-geometry svg:viewBox="0 0 21600 21600" draw:type="rectangle" draw:enhanced-path="M 0 0 L 21600 0 21600 21600 0 21600 0 0 Z N"/>
        </draw:custom-shape>
        <draw:custom-shape draw:name="object 160" draw:style-name="gr6" draw:text-style-name="P1" draw:layer="layout" svg:width="0.976cm" svg:height="0.593cm" svg:x="38.196cm" svg:y="10.753cm">
          <text:p text:style-name="P4"><text:span text:style-name="T14">Figure 5</text:span></text:p>
          <draw:enhanced-geometry svg:viewBox="0 0 21600 21600" draw:type="rectangle" draw:enhanced-path="M 0 0 L 21600 0 21600 21600 0 21600 0 0 Z N"/>
        </draw:custom-shape>
        <draw:custom-shape draw:name="object 161" draw:style-name="gr6" draw:text-style-name="P1" draw:layer="layout" svg:width="1.041cm" svg:height="0.382cm" svg:x="11.441cm" svg:y="11.238cm">
          <text:p text:style-name="P4"><text:span text:style-name="T3">Figure</text:span></text:p>
          <draw:enhanced-geometry svg:viewBox="0 0 21600 21600" draw:type="rectangle" draw:enhanced-path="M 0 0 L 21600 0 21600 21600 0 21600 0 0 Z N"/>
        </draw:custom-shape>
        <draw:custom-shape draw:name="object 162" draw:style-name="gr6" draw:text-style-name="P1" draw:layer="layout" svg:width="1.271cm" svg:height="1.135cm" svg:x="11.441cm" svg:y="12.099cm">
          <text:p text:style-name="P53"><text:span text:style-name="T3">Article <text:s/>Nombre</text:span></text:p>
          <draw:enhanced-geometry svg:viewBox="0 0 21600 21600" draw:type="rectangle" draw:enhanced-path="M 0 0 L 21600 0 21600 21600 0 21600 0 0 Z N"/>
        </draw:custom-shape>
        <draw:custom-shape draw:name="object 163" draw:style-name="gr6" draw:text-style-name="P1" draw:layer="layout" svg:width="2.417cm" svg:height="1.121cm" svg:x="13.174cm" svg:y="12.081cm">
          <text:p text:style-name="P502"><text:span text:style-name="T2">Cache de lentille <text:s/>2</text:span></text:p>
          <draw:enhanced-geometry svg:viewBox="0 0 21600 21600" draw:type="rectangle" draw:enhanced-path="M 0 0 L 21600 0 21600 21600 0 21600 0 0 Z N"/>
        </draw:custom-shape>
        <draw:custom-shape draw:name="object 164" draw:style-name="gr6" draw:text-style-name="P1" draw:layer="layout" svg:width="1.694cm" svg:height="0.964cm" svg:x="16.154cm" svg:y="12.244cm">
          <text:p text:style-name="P4"><text:span text:style-name="T2">Instructions</text:span></text:p>
          <text:p text:style-name="P503"><text:span text:style-name="T2">1</text:span></text:p>
          <draw:enhanced-geometry svg:viewBox="0 0 21600 21600" draw:type="rectangle" draw:enhanced-path="M 0 0 L 21600 0 21600 21600 0 21600 0 0 Z N"/>
        </draw:custom-shape>
        <draw:frame draw:name="object 165" draw:style-name="standard" draw:layer="layout" svg:width="9.498cm" svg:height="2.904cm" svg:x="11.071cm" svg:y="7.606cm">
          <table:table>
            <table:table-column table:style-name="co1"/>
            <table:table-column table:style-name="co2"/>
            <table:table-column table:style-name="co3"/>
            <table:table-column table:style-name="co4"/>
            <table:table-row table:style-name="ro60">
              <table:table-cell table:style-name="ce210">
                <text:p text:style-name="P57"><text:span text:style-name="T17"/></text:p>
                <text:p text:style-name="P58"><text:span text:style-name="T3">Figure</text:span></text:p>
              </table:table-cell>
              <table:table-cell table:style-name="ce211">
                <text:p text:style-name="P59"><text:span text:style-name="T18"/></text:p>
                <text:p text:style-name="P59"><text:span text:style-name="T18"/></text:p>
                <text:p text:style-name="P59"><text:span text:style-name="T18"/></text:p>
              </table:table-cell>
              <table:table-cell table:style-name="ce212">
                <text:p text:style-name="P59"><text:span text:style-name="T19"/></text:p>
                <text:p text:style-name="P60"><text:span text:style-name="T13">Gummi- <text:s/>scheibe</text:span></text:p>
              </table:table-cell>
              <table:table-cell table:style-name="ce213">
                <text:p text:style-name="P59"><text:span text:style-name="T18"/></text:p>
                <text:p text:style-name="P59"><text:span text:style-name="T18"/></text:p>
                <text:p text:style-name="P59"><text:span text:style-name="T18"/></text:p>
              </table:table-cell>
            </table:table-row>
            <table:table-row table:style-name="ro61">
              <table:table-cell table:style-name="ce214">
                <text:p text:style-name="P61"><text:span text:style-name="T3">Article</text:span></text:p>
              </table:table-cell>
              <table:table-cell table:style-name="ce215">
                <text:p text:style-name="P277"><text:span text:style-name="T2">Détecteur</text:span></text:p>
              </table:table-cell>
              <table:table-cell table:style-name="ce216">
                <text:p text:style-name="P504"><text:span text:style-name="T13">Vis <text:s/>Ø4 x 25,4mm</text:span></text:p>
                <text:p text:style-name="P505"><text:span text:style-name="T13">+Gummischeibe</text:span></text:p>
              </table:table-cell>
              <table:table-cell table:style-name="ce217">
                <text:p text:style-name="P65"><text:span text:style-name="T2">Dübel</text:span></text:p>
              </table:table-cell>
            </table:table-row>
            <table:table-row table:style-name="ro62">
              <table:table-cell table:style-name="ce218">
                <text:p text:style-name="P66"><text:span text:style-name="T3">Nombre</text:span></text:p>
              </table:table-cell>
              <table:table-cell table:style-name="ce219">
                <text:p text:style-name="P67"><text:span text:style-name="T2">1</text:span></text:p>
              </table:table-cell>
              <table:table-cell table:style-name="ce220">
                <text:p text:style-name="P68"><text:span text:style-name="T2">2</text:span></text:p>
              </table:table-cell>
              <table:table-cell table:style-name="ce221">
                <text:p text:style-name="P69"><text:span text:style-name="T2">2</text:span></text:p>
              </table:table-cell>
            </table:table-row>
          </table:table>
          <draw:image xlink:href="Pictures/TablePreview15.svm" xlink:type="simple" xlink:show="embed" xlink:actuate="onLoad"/>
        </draw:frame>
        <draw:custom-shape draw:name="object 166" draw:style-name="gr21" draw:text-style-name="P1" draw:layer="layout" svg:width="2.999cm" svg:height="2.999cm" svg:x="22.206cm" svg:y="17.534cm">
          <text:p/>
          <draw:enhanced-geometry svg:viewBox="0 0 21600 21600" draw:type="rectangle" draw:enhanced-path="M 0 0 L 21600 0 21600 21600 0 21600 0 0 Z N"/>
        </draw:custom-shape>
        <draw:custom-shape draw:name="object 167" draw:style-name="gr22" draw:text-style-name="P1" draw:layer="layout" svg:width="2.999cm" svg:height="2.999cm" svg:x="26.708cm" svg:y="17.512cm">
          <text:p/>
          <draw:enhanced-geometry svg:viewBox="0 0 21600 21600" draw:type="rectangle" draw:enhanced-path="M 0 0 L 21600 0 21600 21600 0 21600 0 0 Z N"/>
        </draw:custom-shape>
        <draw:custom-shape draw:name="object 168" draw:style-name="gr23" draw:text-style-name="P1" draw:layer="layout" svg:width="9.501cm" svg:height="0.001cm" svg:x="0.861cm" svg:y="16.19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69" draw:style-name="gr24" draw:text-style-name="P1" draw:layer="layout" svg:width="4.566cm" svg:height="2.748cm" svg:x="3.355cm" svg:y="6.103cm">
          <text:p/>
          <draw:enhanced-geometry svg:viewBox="0 0 21600 21600" draw:type="rectangle" draw:enhanced-path="M 0 0 L 21600 0 21600 21600 0 21600 0 0 Z N"/>
        </draw:custom-shape>
        <draw:custom-shape draw:name="object 170" draw:style-name="gr23" draw:text-style-name="P1" draw:layer="layout" svg:width="9.501cm" svg:height="0.001cm" svg:x="0.861cm" svg:y="22.54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1" draw:style-name="gr23" draw:text-style-name="P1" draw:layer="layout" svg:width="9.501cm" svg:height="0.001cm" svg:x="0.861cm" svg:y="23.678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2" draw:style-name="gr23" draw:text-style-name="P1" draw:layer="layout" svg:width="9.501cm" svg:height="0.001cm" svg:x="0.861cm" svg:y="26.24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3" draw:style-name="gr23" draw:text-style-name="P1" draw:layer="layout" svg:width="9.501cm" svg:height="0.001cm" svg:x="0.876cm" svg:y="25.123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4" draw:style-name="gr23" draw:text-style-name="P1" draw:layer="layout" svg:width="9.501cm" svg:height="0.001cm" svg:x="0.861cm" svg:y="27.2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5" draw:style-name="gr25" draw:text-style-name="P1" draw:layer="layout" svg:width="9.52cm" svg:height="2.666cm" svg:x="11.071cm" svg:y="10.656cm">
          <text:p/>
          <draw:enhanced-geometry svg:viewBox="0 0 21600 21600" draw:type="rectangle" draw:enhanced-path="M 0 0 L 21600 0 21600 21600 0 21600 0 0 Z N"/>
        </draw:custom-shape>
        <draw:custom-shape draw:name="object 176" draw:style-name="gr26" draw:text-style-name="P1" draw:layer="layout" svg:width="1.488cm" svg:height="0.909cm" svg:x="13.657cm" svg:y="7.913cm">
          <text:p/>
          <draw:enhanced-geometry svg:viewBox="0 0 21600 21600" draw:type="rectangle" draw:enhanced-path="M 0 0 L 21600 0 21600 21600 0 21600 0 0 Z N"/>
        </draw:custom-shape>
        <draw:custom-shape draw:name="object 177" draw:style-name="gr27" draw:text-style-name="P1" draw:layer="layout" svg:width="1.029cm" svg:height="0.824cm" svg:x="16.963cm" svg:y="7.947cm">
          <text:p/>
          <draw:enhanced-geometry svg:viewBox="0 0 21600 21600" draw:type="rectangle" draw:enhanced-path="M 0 0 L 21600 0 21600 21600 0 21600 0 0 Z N"/>
        </draw:custom-shape>
        <draw:custom-shape draw:name="object 178" draw:style-name="gr28" draw:text-style-name="P1" draw:layer="layout" svg:width="0.938cm" svg:height="0.986cm" svg:x="18.991cm" svg:y="7.876cm">
          <text:p/>
          <draw:enhanced-geometry svg:viewBox="0 0 21600 21600" draw:type="rectangle" draw:enhanced-path="M 0 0 L 21600 0 21600 21600 0 21600 0 0 Z N"/>
        </draw:custom-shape>
        <draw:custom-shape draw:name="object 179" draw:style-name="gr29" draw:text-style-name="P1" draw:layer="layout" svg:width="0.57cm" svg:height="1.141cm" svg:x="19.175cm" svg:y="10.849cm">
          <text:p/>
          <draw:enhanced-geometry svg:viewBox="0 0 21600 21600" draw:type="rectangle" draw:enhanced-path="M 0 0 L 21600 0 21600 21600 0 21600 0 0 Z N"/>
        </draw:custom-shape>
        <draw:custom-shape draw:name="object 180" draw:style-name="gr6" draw:text-style-name="P1" draw:layer="layout" svg:width="2.1cm" svg:height="0.382cm" svg:x="18.387cm" svg:y="12.26cm">
          <text:p text:style-name="P4"><text:span text:style-name="T2">IR-FB optional</text:span></text:p>
          <draw:enhanced-geometry svg:viewBox="0 0 21600 21600" draw:type="rectangle" draw:enhanced-path="M 0 0 L 21600 0 21600 21600 0 21600 0 0 Z N"/>
        </draw:custom-shape>
        <draw:custom-shape draw:name="object 181" draw:style-name="gr30" draw:text-style-name="P1" draw:layer="layout" svg:width="7.544cm" svg:height="3.715cm" svg:x="11.76cm" svg:y="20.812cm">
          <text:p/>
          <draw:enhanced-geometry svg:viewBox="0 0 21600 21600" draw:type="rectangle" draw:enhanced-path="M 0 0 L 21600 0 21600 21600 0 21600 0 0 Z N"/>
        </draw:custom-shape>
        <draw:custom-shape draw:name="object 182" draw:style-name="gr31" draw:text-style-name="P1" draw:layer="layout" svg:width="6.748cm" svg:height="4.028cm" svg:x="22.588cm" svg:y="4.257cm">
          <text:p/>
          <draw:enhanced-geometry svg:viewBox="0 0 21600 21600" draw:type="rectangle" draw:enhanced-path="M 0 0 L 21600 0 21600 21600 0 21600 0 0 Z N"/>
        </draw:custom-shape>
        <draw:custom-shape draw:name="object 183" draw:style-name="gr32" draw:text-style-name="P1" draw:layer="layout" svg:width="7.616cm" svg:height="4.494cm" svg:x="22.01cm" svg:y="8.699cm">
          <text:p/>
          <draw:enhanced-geometry svg:viewBox="0 0 21600 21600" draw:type="rectangle" draw:enhanced-path="M 0 0 L 21600 0 21600 21600 0 21600 0 0 Z N"/>
        </draw:custom-shape>
        <draw:custom-shape draw:name="object 184" draw:style-name="gr33" draw:text-style-name="P1" draw:layer="layout" svg:width="8.356cm" svg:height="2.301cm" svg:x="31.949cm" svg:y="4.827cm">
          <text:p/>
          <draw:enhanced-geometry svg:viewBox="0 0 21600 21600" draw:type="rectangle" draw:enhanced-path="M 0 0 L 21600 0 21600 21600 0 21600 0 0 Z N"/>
        </draw:custom-shape>
        <draw:custom-shape draw:name="object 185" draw:style-name="gr3" draw:text-style-name="P1" draw:layer="layout" svg:width="1.243cm" svg:height="0.555cm" svg:x="35.835cm" svg:y="5.649cm">
          <text:p/>
          <draw:enhanced-geometry draw:mirror-horizontal="false" draw:mirror-vertical="false" svg:viewBox="0 0 447675 200025" draw:type="non-primitive" draw:enhanced-path="M 0 0 L 447677 0 447677 200026 0 200026 0 0 Z N">
            <draw:equation draw:name="f0" draw:formula="width"/>
            <draw:equation draw:name="f1" draw:formula="height"/>
          </draw:enhanced-geometry>
        </draw:custom-shape>
        <draw:custom-shape draw:name="object 186" draw:style-name="gr3" draw:text-style-name="P1" draw:layer="layout" svg:width="0.581cm" svg:height="0.258cm" svg:x="36.562cm" svg:y="6.641cm">
          <text:p/>
          <draw:enhanced-geometry draw:mirror-horizontal="false" draw:mirror-vertical="false" svg:viewBox="0 0 209550 93344" draw:type="non-primitive" draw:enhanced-path="M 0 0 L 209548 0 209548 92868 0 92868 0 0 Z N">
            <draw:equation draw:name="f0" draw:formula="width"/>
            <draw:equation draw:name="f1" draw:formula="height"/>
          </draw:enhanced-geometry>
        </draw:custom-shape>
        <draw:custom-shape draw:name="object 187" draw:style-name="gr6" draw:text-style-name="P1" draw:layer="layout" svg:width="1.292cm" svg:height="0.297cm" svg:x="36.215cm" svg:y="6.61cm">
          <text:p text:style-name="P4"><text:span text:style-name="T11">Résistance</text:span></text:p>
          <draw:enhanced-geometry svg:viewBox="0 0 21600 21600" draw:type="rectangle" draw:enhanced-path="M 0 0 L 21600 0 21600 21600 0 21600 0 0 Z N"/>
        </draw:custom-shape>
        <draw:custom-shape draw:name="object 188" draw:style-name="gr6" draw:text-style-name="P1" draw:layer="layout" svg:width="0.853cm" svg:height="0.297cm" svg:x="35.888cm" svg:y="5.531cm">
          <text:p text:style-name="P4"><text:span text:style-name="T11">Bouton</text:span></text:p>
          <draw:enhanced-geometry svg:viewBox="0 0 21600 21600" draw:type="rectangle" draw:enhanced-path="M 0 0 L 21600 0 21600 21600 0 21600 0 0 Z N"/>
        </draw:custom-shape>
        <draw:custom-shape draw:name="object 189" draw:style-name="gr6" draw:text-style-name="P1" draw:layer="layout" svg:width="1.195cm" svg:height="0.593cm" svg:x="35.888cm" svg:y="5.834cm">
          <text:p text:style-name="P78"><text:span text:style-name="T11">(contact à <text:s/>ouverture)</text:span></text:p>
          <draw:enhanced-geometry svg:viewBox="0 0 21600 21600" draw:type="rectangle" draw:enhanced-path="M 0 0 L 21600 0 21600 21600 0 21600 0 0 Z N"/>
        </draw:custom-shape>
        <draw:custom-shape draw:name="object 190" draw:style-name="gr6" draw:text-style-name="P1" draw:layer="layout" svg:width="8.589cm" svg:height="0.677cm" svg:x="31.61cm" svg:y="7.251cm">
          <text:p text:style-name="P4"><text:span text:style-name="T13">3.3.2 Une résistance est activée par deux détecteurs. (Voir figure 5).</text:span></text:p>
          <draw:enhanced-geometry svg:viewBox="0 0 21600 21600" draw:type="rectangle" draw:enhanced-path="M 0 0 L 21600 0 21600 21600 0 21600 0 0 Z N"/>
        </draw:custom-shape>
        <draw:custom-shape draw:name="object 191" draw:style-name="gr6" draw:text-style-name="P1" draw:layer="layout" svg:width="0.976cm" svg:height="0.593cm" svg:x="38.277cm" svg:y="6.749cm">
          <text:p text:style-name="P4"><text:span text:style-name="T14">Figure 4</text:span></text:p>
          <draw:enhanced-geometry svg:viewBox="0 0 21600 21600" draw:type="rectangle" draw:enhanced-path="M 0 0 L 21600 0 21600 21600 0 21600 0 0 Z N"/>
        </draw:custom-shape>
        <draw:custom-shape draw:name="object 192" draw:style-name="gr35" draw:text-style-name="P1" draw:layer="layout" svg:width="8.409cm" svg:height="2.665cm" svg:x="31.993cm" svg:y="7.948cm">
          <text:p/>
          <draw:enhanced-geometry svg:viewBox="0 0 21600 21600" draw:type="rectangle" draw:enhanced-path="M 0 0 L 21600 0 21600 21600 0 21600 0 0 Z N"/>
        </draw:custom-shape>
        <draw:custom-shape draw:name="object 193" draw:style-name="gr3" draw:text-style-name="P1" draw:layer="layout" svg:width="0.585cm" svg:height="0.301cm" svg:x="39.497cm" svg:y="9.11cm">
          <text:p/>
          <draw:enhanced-geometry draw:mirror-horizontal="false" draw:mirror-vertical="false" svg:viewBox="0 0 210819 108585" draw:type="non-primitive" draw:enhanced-path="M 0 0 L 210745 0 210745 108344 0 108344 0 0 Z N">
            <draw:equation draw:name="f0" draw:formula="width"/>
            <draw:equation draw:name="f1" draw:formula="height"/>
          </draw:enhanced-geometry>
        </draw:custom-shape>
        <draw:custom-shape draw:name="object 194" draw:style-name="gr6" draw:text-style-name="P1" draw:layer="layout" svg:width="1.292cm" svg:height="0.297cm" svg:x="39.451cm" svg:y="9.079cm">
          <text:p text:style-name="P4"><text:span text:style-name="T11">Résistance</text:span></text:p>
          <draw:enhanced-geometry svg:viewBox="0 0 21600 21600" draw:type="rectangle" draw:enhanced-path="M 0 0 L 21600 0 21600 21600 0 21600 0 0 Z N"/>
        </draw:custom-shape>
        <draw:custom-shape draw:name="object 195" draw:style-name="gr3" draw:text-style-name="P1" draw:layer="layout" svg:width="1.25cm" svg:height="0.629cm" svg:x="34.474cm" svg:y="8.803cm">
          <text:p/>
          <draw:enhanced-geometry draw:mirror-horizontal="false" draw:mirror-vertical="false" svg:viewBox="0 0 450215 226695" draw:type="non-primitive" draw:enhanced-path="M 0 0 L 450053 0 450053 226220 0 226220 0 0 Z N">
            <draw:equation draw:name="f0" draw:formula="width"/>
            <draw:equation draw:name="f1" draw:formula="height"/>
          </draw:enhanced-geometry>
        </draw:custom-shape>
        <draw:custom-shape draw:name="object 196" draw:style-name="gr3" draw:text-style-name="P1" draw:layer="layout" svg:width="1.237cm" svg:height="0.655cm" svg:x="37.867cm" svg:y="8.77cm">
          <text:p/>
          <draw:enhanced-geometry draw:mirror-horizontal="false" draw:mirror-vertical="false" svg:viewBox="0 0 445769 236220" draw:type="non-primitive" draw:enhanced-path="M 0 0 L 445295 0 445295 235746 0 235746 0 0 Z N">
            <draw:equation draw:name="f0" draw:formula="width"/>
            <draw:equation draw:name="f1" draw:formula="height"/>
          </draw:enhanced-geometry>
        </draw:custom-shape>
        <draw:custom-shape draw:name="object 197" draw:style-name="gr6" draw:text-style-name="P1" draw:layer="layout" svg:width="0.853cm" svg:height="0.297cm" svg:x="34.516cm" svg:y="8.712cm">
          <text:p text:style-name="P4"><text:span text:style-name="T11">Bouton</text:span></text:p>
          <draw:enhanced-geometry svg:viewBox="0 0 21600 21600" draw:type="rectangle" draw:enhanced-path="M 0 0 L 21600 0 21600 21600 0 21600 0 0 Z N"/>
        </draw:custom-shape>
        <draw:custom-shape draw:name="object 198" draw:style-name="gr6" draw:text-style-name="P1" draw:layer="layout" svg:width="1.195cm" svg:height="0.593cm" svg:x="34.516cm" svg:y="9.014cm">
          <text:p text:style-name="P78"><text:span text:style-name="T11">(contact à <text:s/>ouverture)</text:span></text:p>
          <draw:enhanced-geometry svg:viewBox="0 0 21600 21600" draw:type="rectangle" draw:enhanced-path="M 0 0 L 21600 0 21600 21600 0 21600 0 0 Z N"/>
        </draw:custom-shape>
        <draw:custom-shape draw:name="object 199" draw:style-name="gr6" draw:text-style-name="P1" draw:layer="layout" svg:width="0.853cm" svg:height="0.297cm" svg:x="37.902cm" svg:y="8.635cm">
          <text:p text:style-name="P4"><text:span text:style-name="T11">Bouton</text:span></text:p>
          <draw:enhanced-geometry svg:viewBox="0 0 21600 21600" draw:type="rectangle" draw:enhanced-path="M 0 0 L 21600 0 21600 21600 0 21600 0 0 Z N"/>
        </draw:custom-shape>
        <draw:custom-shape draw:name="object 200" draw:style-name="gr6" draw:text-style-name="P1" draw:layer="layout" svg:width="1.195cm" svg:height="0.593cm" svg:x="37.902cm" svg:y="8.937cm">
          <text:p text:style-name="P78"><text:span text:style-name="T11">(contact à <text:s/>ouverture)</text:span></text:p>
          <draw:enhanced-geometry svg:viewBox="0 0 21600 21600" draw:type="rectangle" draw:enhanced-path="M 0 0 L 21600 0 21600 21600 0 21600 0 0 Z N"/>
        </draw:custom-shape>
        <draw:custom-shape draw:name="object 201" draw:style-name="gr37" draw:text-style-name="P1" draw:layer="layout" svg:width="8.424cm" svg:height="4.201cm" svg:x="31.945cm" svg:y="12.274cm">
          <text:p/>
          <draw:enhanced-geometry svg:viewBox="0 0 21600 21600" draw:type="rectangle" draw:enhanced-path="M 0 0 L 21600 0 21600 21600 0 21600 0 0 Z N"/>
        </draw:custom-shape>
        <draw:custom-shape draw:name="object 202" draw:style-name="gr3" draw:text-style-name="P1" draw:layer="layout" svg:width="1.011cm" svg:height="0.317cm" svg:x="33.795cm" svg:y="16.201cm">
          <text:p/>
          <draw:enhanced-geometry draw:mirror-horizontal="false" draw:mirror-vertical="false" svg:viewBox="0 0 364490 114300" draw:type="non-primitive" draw:enhanced-path="M 0 0 L 364331 0 364331 114300 0 114300 0 0 Z N">
            <draw:equation draw:name="f0" draw:formula="width"/>
            <draw:equation draw:name="f1" draw:formula="height"/>
          </draw:enhanced-geometry>
        </draw:custom-shape>
        <draw:custom-shape draw:name="object 203" draw:style-name="gr38" draw:text-style-name="P1" draw:layer="layout" svg:width="1.301cm" svg:height="0.634cm" svg:x="37.447cm" svg:y="13.059cm">
          <text:p text:style-name="P506"><text:span text:style-name="T11">Bouton <text:s/>(contact à</text:span></text:p>
          <draw:enhanced-geometry svg:viewBox="0 0 21600 21600" draw:type="rectangle" draw:enhanced-path="M 0 0 L 21600 0 21600 21600 0 21600 0 0 Z N"/>
        </draw:custom-shape>
        <draw:custom-shape draw:name="object 204" draw:style-name="gr6" draw:text-style-name="P1" draw:layer="layout" svg:width="1.195cm" svg:height="0.297cm" svg:x="37.608cm" svg:y="13.626cm">
          <text:p text:style-name="P4"><text:span text:style-name="T11">ouverture)</text:span></text:p>
          <draw:enhanced-geometry svg:viewBox="0 0 21600 21600" draw:type="rectangle" draw:enhanced-path="M 0 0 L 21600 0 21600 21600 0 21600 0 0 Z N"/>
        </draw:custom-shape>
        <draw:custom-shape draw:name="object 205" draw:style-name="gr6" draw:text-style-name="P1" draw:layer="layout" svg:width="1.195cm" svg:height="0.889cm" svg:x="32.353cm" svg:y="13.236cm">
          <text:p text:style-name="P78"><text:span text:style-name="T11">Bouton <text:s/>(contact à <text:s/>ouverture)</text:span></text:p>
          <draw:enhanced-geometry svg:viewBox="0 0 21600 21600" draw:type="rectangle" draw:enhanced-path="M 0 0 L 21600 0 21600 21600 0 21600 0 0 Z N"/>
        </draw:custom-shape>
        <draw:custom-shape draw:name="object 206" draw:style-name="gr6" draw:text-style-name="P1" draw:layer="layout" svg:width="8.587cm" svg:height="4.786cm" svg:x="31.61cm" svg:y="16.205cm">
          <text:p text:style-name="P507"><text:span text:style-name="T11">Interrupteur à <text:s/>minuterie de l'éclairage</text:span></text:p>
          <text:p text:style-name="P508"><text:span text:style-name="T28">de la cage d'escalier</text:span><text:span text:style-name="T28"><text:tab/></text:span><text:span text:style-name="T14">Figure 6</text:span></text:p>
          <text:p text:style-name="P509"><text:span text:style-name="T6">3.4 Installation</text:span></text:p>
          <text:p text:style-name="P510"><text:span text:style-name="T6">3.4.1 Montage au plafond</text:span></text:p>
          <text:p text:style-name="P510"><text:span text:style-name="T13">3.4.1.1 Utilisez un tournevis plat pour retirer le cache. (Voir figure 7).</text:span></text:p>
          <draw:enhanced-geometry svg:viewBox="0 0 21600 21600" draw:type="rectangle" draw:enhanced-path="M 0 0 L 21600 0 21600 21600 0 21600 0 0 Z N"/>
        </draw:custom-shape>
        <draw:custom-shape draw:name="object 207" draw:style-name="gr39" draw:text-style-name="P1" draw:layer="layout" svg:width="4.381cm" svg:height="3.234cm" svg:x="33.638cm" svg:y="19.538cm">
          <text:p/>
          <draw:enhanced-geometry svg:viewBox="0 0 21600 21600" draw:type="rectangle" draw:enhanced-path="M 0 0 L 21600 0 21600 21600 0 21600 0 0 Z N"/>
        </draw:custom-shape>
        <draw:custom-shape draw:name="object 208" draw:style-name="gr6" draw:text-style-name="P1" draw:layer="layout" svg:width="8.803cm" svg:height="0.677cm" svg:x="31.61cm" svg:y="22.991cm">
          <text:p text:style-name="P284"><text:span text:style-name="T13">3.4.1.2 Vissez les quatre vis sur la partie supérieure et retirez la partie <text:s/>inférieure. (Voir figure 8).</text:span></text:p>
          <draw:enhanced-geometry svg:viewBox="0 0 21600 21600" draw:type="rectangle" draw:enhanced-path="M 0 0 L 21600 0 21600 21600 0 21600 0 0 Z N"/>
        </draw:custom-shape>
        <draw:custom-shape draw:name="object 209" draw:style-name="gr40" draw:text-style-name="P1" draw:layer="layout" svg:width="5.273cm" svg:height="3.524cm" svg:x="33.152cm" svg:y="24.145cm">
          <text:p/>
          <draw:enhanced-geometry svg:viewBox="0 0 21600 21600" draw:type="rectangle" draw:enhanced-path="M 0 0 L 21600 0 21600 21600 0 21600 0 0 Z N"/>
        </draw:custom-shape>
        <draw:custom-shape draw:name="object 210" draw:style-name="gr6" draw:text-style-name="P1" draw:layer="layout" svg:width="0.976cm" svg:height="0.593cm" svg:x="38.004cm" svg:y="22.342cm">
          <text:p text:style-name="P4"><text:span text:style-name="T14">Figure 7</text:span></text:p>
          <draw:enhanced-geometry svg:viewBox="0 0 21600 21600" draw:type="rectangle" draw:enhanced-path="M 0 0 L 21600 0 21600 21600 0 21600 0 0 Z N"/>
        </draw:custom-shape>
        <draw:custom-shape draw:name="object 211" draw:style-name="gr6" draw:text-style-name="P1" draw:layer="layout" svg:width="0.976cm" svg:height="0.593cm" svg:x="38.088cm" svg:y="27.511cm">
          <text:p text:style-name="P4"><text:span text:style-name="T14">Figure 8</text:span></text:p>
          <draw:enhanced-geometry svg:viewBox="0 0 21600 21600" draw:type="rectangle" draw:enhanced-path="M 0 0 L 21600 0 21600 21600 0 21600 0 0 Z N"/>
        </draw:custom-shape>
        <draw:custom-shape draw:name="object 212" draw:style-name="gr3" draw:text-style-name="P1" draw:layer="layout" svg:width="0.523cm" svg:height="0.285cm" svg:x="33.501cm" svg:y="25.147cm">
          <text:p/>
          <draw:enhanced-geometry draw:mirror-horizontal="false" draw:mirror-vertical="false" svg:viewBox="0 0 188595 102870" draw:type="non-primitive" draw:enhanced-path="M 0 0 L 188117 0 188117 102395 0 102395 0 0 Z N">
            <draw:equation draw:name="f0" draw:formula="width"/>
            <draw:equation draw:name="f1" draw:formula="height"/>
          </draw:enhanced-geometry>
        </draw:custom-shape>
        <draw:custom-shape draw:name="object 213" draw:style-name="gr6" draw:text-style-name="P1" draw:layer="layout" svg:width="0.701cm" svg:height="0.297cm" svg:x="32.63cm" svg:y="25.429cm">
          <text:p text:style-name="P4"><text:span text:style-name="T11">Fente</text:span></text:p>
          <draw:enhanced-geometry svg:viewBox="0 0 21600 21600" draw:type="rectangle" draw:enhanced-path="M 0 0 L 21600 0 21600 21600 0 21600 0 0 Z N"/>
        </draw:custom-shape>
        <draw:custom-shape draw:name="object 214" draw:style-name="gr34" draw:text-style-name="P1" draw:layer="layout" svg:width="1.038cm" svg:height="0.297cm" svg:x="37.212cm" svg:y="24.499cm">
          <text:p text:style-name="P511"><text:span text:style-name="T11">Cache</text:span></text:p>
          <draw:enhanced-geometry svg:viewBox="0 0 21600 21600" draw:type="rectangle" draw:enhanced-path="M 0 0 L 21600 0 21600 21600 0 21600 0 0 Z N"/>
        </draw:custom-shape>
        <draw:custom-shape draw:name="object 215" draw:style-name="gr3" draw:text-style-name="P1" draw:layer="layout" svg:width="1.204cm" svg:height="0.807cm" svg:x="37.311cm" svg:y="26.067cm">
          <text:p/>
          <draw:enhanced-geometry draw:mirror-horizontal="false" draw:mirror-vertical="false" svg:viewBox="0 0 433705 290829" draw:type="non-primitive" draw:enhanced-path="M 0 0 L 433388 0 433388 290512 0 290512 0 0 Z N">
            <draw:equation draw:name="f0" draw:formula="width"/>
            <draw:equation draw:name="f1" draw:formula="height"/>
          </draw:enhanced-geometry>
        </draw:custom-shape>
        <draw:custom-shape draw:name="object 216" draw:style-name="gr6" draw:text-style-name="P1" draw:layer="layout" svg:width="1.95cm" svg:height="0.297cm" svg:x="37.268cm" svg:y="26.012cm">
          <text:p text:style-name="P4"><text:span text:style-name="T11">Partie supérieure</text:span></text:p>
          <draw:enhanced-geometry svg:viewBox="0 0 21600 21600" draw:type="rectangle" draw:enhanced-path="M 0 0 L 21600 0 21600 21600 0 21600 0 0 Z N"/>
        </draw:custom-shape>
        <draw:custom-shape draw:name="object 217" draw:style-name="gr6" draw:text-style-name="P1" draw:layer="layout" svg:width="1.814cm" svg:height="0.297cm" svg:x="37.268cm" svg:y="26.492cm">
          <text:p text:style-name="P4"><text:span text:style-name="T11">Partie inférieure</text:span></text:p>
          <draw:enhanced-geometry svg:viewBox="0 0 21600 21600" draw:type="rectangle" draw:enhanced-path="M 0 0 L 21600 0 21600 21600 0 21600 0 0 Z N"/>
        </draw:custom-shape>
        <draw:custom-shape draw:name="object 218" draw:style-name="gr6" draw:text-style-name="P1" draw:layer="layout" svg:width="0.422cm" svg:height="0.763cm" svg:x="9.432cm" svg:y="1.253cm">
          <text:p text:style-name="P79"><text:span text:style-name="T1">F</text:span></text:p>
          <draw:enhanced-geometry svg:viewBox="0 0 21600 21600" draw:type="rectangle" draw:enhanced-path="M 0 0 L 21600 0 21600 21600 0 21600 0 0 Z N"/>
        </draw:custom-shape>
        <draw:custom-shape draw:name="object 219" draw:style-name="gr6" draw:text-style-name="P1" draw:layer="layout" svg:width="1.292cm" svg:height="0.297cm" svg:x="39.548cm" svg:y="13.389cm">
          <text:p text:style-name="P4"><text:span text:style-name="T11">Résistance</text:span></text:p>
          <draw:enhanced-geometry svg:viewBox="0 0 21600 21600" draw:type="rectangle" draw:enhanced-path="M 0 0 L 21600 0 21600 21600 0 21600 0 0 Z N"/>
        </draw:custom-shape>
        <presentation:notes draw:style-name="dp2">
          <draw:page-thumbnail draw:style-name="gr41"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1">
        <draw:custom-shape draw:name="object 2" draw:style-name="gr5" draw:text-style-name="P1" draw:layer="layout" svg:width="0.001cm" svg:height="28.699cm" svg:x="0.5cm" svg:y="0.501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3" draw:style-name="gr6" draw:text-style-name="P1" draw:layer="layout" svg:width="8.96cm" svg:height="1.353cm" svg:x="0.812cm" svg:y="0.504cm">
          <text:p text:style-name="P49"><text:span text:style-name="T13">3.4.1.3 La partie inférieure comprend 5 ouvertures à percer avec des <text:s/>distances de 56 mm à 84 mm pour différentes fixations. (Voir figure 9A) <text:s/>Choisissez deux trous avec les mêmes chiffres pour obtenir la distance <text:s/>souhaitée. (Voir figure 9B).</text:span></text:p>
          <draw:enhanced-geometry svg:viewBox="0 0 21600 21600" draw:type="rectangle" draw:enhanced-path="M 0 0 L 21600 0 21600 21600 0 21600 0 0 Z N"/>
        </draw:custom-shape>
        <draw:custom-shape draw:name="object 4" draw:style-name="gr6" draw:text-style-name="P1" draw:layer="layout" svg:width="9.545cm" svg:height="1.353cm" svg:x="0.826cm" svg:y="12.977cm">
          <text:p text:style-name="P49"><text:span text:style-name="T13">3.4.1.4 Les câbles peuvent être insérés par en dessous ou par le côté. Pour <text:s/>insérer les câbles par les côtés, les percées doivent être retirées et ensuite <text:s/>passées dans le boîtier. Dénudez les brins sur 6 - 8mm. (Voir figure 10).</text:span></text:p>
          <draw:enhanced-geometry svg:viewBox="0 0 21600 21600" draw:type="rectangle" draw:enhanced-path="M 0 0 L 21600 0 21600 21600 0 21600 0 0 Z N"/>
        </draw:custom-shape>
        <draw:custom-shape draw:name="object 5" draw:style-name="gr6" draw:text-style-name="P1" draw:layer="layout" svg:width="1.14cm" svg:height="0.593cm" svg:x="4.971cm" svg:y="6.743cm">
          <text:p text:style-name="P4"><text:span text:style-name="T14">Figure 9A</text:span></text:p>
          <draw:enhanced-geometry svg:viewBox="0 0 21600 21600" draw:type="rectangle" draw:enhanced-path="M 0 0 L 21600 0 21600 21600 0 21600 0 0 Z N"/>
        </draw:custom-shape>
        <draw:custom-shape draw:name="object 6" draw:style-name="gr1" draw:text-style-name="P1" draw:layer="layout" svg:width="9.499cm" svg:height="0.317cm" svg:x="31.645cm" svg:y="16.046cm">
          <text:p/>
          <draw:enhanced-geometry draw:mirror-horizontal="false" draw:mirror-vertical="false" svg:viewBox="0 0 3420109 114300" draw:type="non-primitive" draw:enhanced-path="M 0 0 L 3419999 0 3419999 114300 0 114300 0 0 Z N">
            <draw:equation draw:name="f0" draw:formula="width"/>
            <draw:equation draw:name="f1" draw:formula="height"/>
          </draw:enhanced-geometry>
        </draw:custom-shape>
        <draw:custom-shape draw:name="object 7" draw:style-name="gr6" draw:text-style-name="P1" draw:layer="layout" svg:width="1.717cm" svg:height="0.339cm" svg:x="35.157cm" svg:y="16.01cm">
          <text:p text:style-name="P4"><text:span text:style-name="T6">REMARQUE</text:span></text:p>
          <draw:enhanced-geometry svg:viewBox="0 0 21600 21600" draw:type="rectangle" draw:enhanced-path="M 0 0 L 21600 0 21600 21600 0 21600 0 0 Z N"/>
        </draw:custom-shape>
        <draw:custom-shape draw:name="object 8" draw:style-name="gr6" draw:text-style-name="P1" draw:layer="layout" svg:width="9.423cm" svg:height="2.367cm" svg:x="31.624cm" svg:y="16.397cm">
          <text:p text:style-name="P512"><text:span text:style-name="T6">Une fois l'alimentation branchée, le détecteur a besoin d'une phase <text:s/>d'échauffement d'env. 60 sec. Durant cette phase, la LED et la résistance <text:s/>sont activées durant 60 sec. quels que soient les réglages <text:s/>effectués.</text:span></text:p>
          <text:p text:style-name="P49"><text:span text:style-name="T6">Ensuite, elles sont à nouveau désactivées. Après la phase d'échauffement, <text:s/>le détecteur fonctionne conformément aux réglages.</text:span></text:p>
          <draw:enhanced-geometry svg:viewBox="0 0 21600 21600" draw:type="rectangle" draw:enhanced-path="M 0 0 L 21600 0 21600 21600 0 21600 0 0 Z N"/>
        </draw:custom-shape>
        <draw:custom-shape draw:name="object 9" draw:style-name="gr23" draw:text-style-name="P1" draw:layer="layout" svg:width="9.499cm" svg:height="1.662cm" svg:x="31.645cm" svg:y="16.39cm">
          <text:p/>
          <draw:enhanced-geometry draw:mirror-horizontal="false" draw:mirror-vertical="false" svg:viewBox="0 0 3420109 598804" draw:type="non-primitive" draw:enhanced-path="M 0 0 L 3419981 0 3419981 598571 0 598571 0 0 Z N">
            <draw:equation draw:name="f0" draw:formula="width"/>
            <draw:equation draw:name="f1" draw:formula="height"/>
          </draw:enhanced-geometry>
        </draw:custom-shape>
        <draw:custom-shape draw:name="object 10" draw:style-name="gr6" draw:text-style-name="P1" draw:layer="layout" svg:width="9.371cm" svg:height="3.344cm" svg:x="31.61cm" svg:y="22.996cm">
          <text:p text:style-name="P4"><text:span text:style-name="T6">Déroulement du test</text:span></text:p>
          <text:list text:style-name="L33">
            <text:list-item>
              <text:list>
                <text:list-item>
                  <text:list>
                    <text:list-item>
                      <text:list>
                        <text:list-item>
                          <text:p text:style-name="P513"><text:span text:style-name="T13">Le testeur doit se trouver dans la zone de couverture de détection.</text:span></text:p>
                        </text:list-item>
                        <text:list-item>
                          <text:p text:style-name="P286"><text:span text:style-name="T13">L'alimentation électrique doit être branchée.</text:span></text:p>
                        </text:list-item>
                        <text:list-item>
                          <text:p text:style-name="P287"><text:span text:style-name="T13">Entrez dans les zones de détection par l'extérieur jusqu'à ce que la <text:s/>LED s'allume durant 2 sec. et s'éteigne à nouveau.</text:span></text:p>
                        </text:list-item>
                        <text:list-item>
                          <text:p text:style-name="P514"><text:span text:style-name="T13">Réglez le bouton des mètres pour modifier la couverture.</text:span></text:p>
                        </text:list-item>
                        <text:list-item>
                          <text:p text:style-name="P515"><text:span text:style-name="T13">Répétez les étapes 4.3.2.3. et 4.3.2.4 jusqu'à obtenir le réglage <text:s/>souhaité.</text:span></text:p>
                        </text:list-item>
                      </text:list>
                    </text:list-item>
                  </text:list>
                </text:list-item>
              </text:list>
            </text:list-item>
          </text:list>
          <draw:enhanced-geometry svg:viewBox="0 0 21600 21600" draw:type="rectangle" draw:enhanced-path="M 0 0 L 21600 0 21600 21600 0 21600 0 0 Z N"/>
        </draw:custom-shape>
        <draw:custom-shape draw:name="object 11" draw:style-name="gr42" draw:text-style-name="P1" draw:layer="layout" svg:width="1.498cm" svg:height="0.302cm" svg:x="3.781cm" svg:y="5.846cm">
          <text:p text:style-name="P83"><text:span text:style-name="T11">Percées</text:span></text:p>
          <draw:enhanced-geometry svg:viewBox="0 0 21600 21600" draw:type="rectangle" draw:enhanced-path="M 0 0 L 21600 0 21600 21600 0 21600 0 0 Z N"/>
        </draw:custom-shape>
        <draw:custom-shape draw:name="object 12" draw:style-name="gr43" draw:text-style-name="P1" draw:layer="layout" svg:width="1.518cm" svg:height="0.352cm" svg:x="6.689cm" svg:y="2.076cm">
          <text:p text:style-name="P84"><text:span text:style-name="T11">Percées</text:span></text:p>
          <draw:enhanced-geometry svg:viewBox="0 0 21600 21600" draw:type="rectangle" draw:enhanced-path="M 0 0 L 21600 0 21600 21600 0 21600 0 0 Z N"/>
        </draw:custom-shape>
        <draw:frame draw:name="object 13" draw:style-name="standard" draw:layer="layout" svg:width="8.476cm" svg:height="4.524cm" svg:x="1.468cm" svg:y="7.295cm">
          <table:table>
            <table:table-column table:style-name="co5"/>
            <table:table-column table:style-name="co6"/>
            <table:table-column table:style-name="co7"/>
            <table:table-column table:style-name="co8"/>
            <table:table-row table:style-name="ro4">
              <table:table-cell table:style-name="ce222">
                <text:p text:style-name="P290"><text:span text:style-name="T22">N°</text:span></text:p>
              </table:table-cell>
              <table:table-cell table:style-name="ce223">
                <text:p text:style-name="P86"><text:span text:style-name="T22">A</text:span></text:p>
              </table:table-cell>
              <table:table-cell table:style-name="ce224">
                <text:p text:style-name="P87"><text:span text:style-name="T22">B</text:span></text:p>
              </table:table-cell>
              <table:table-cell table:style-name="ce225">
                <text:p text:style-name="P516"><text:span text:style-name="T22">Distance entre <text:s/>A et B</text:span></text:p>
              </table:table-cell>
            </table:table-row>
            <table:table-row table:style-name="ro5">
              <table:table-cell table:style-name="ce226">
                <text:p text:style-name="P292"><text:span text:style-name="T22">1</text:span></text:p>
              </table:table-cell>
              <table:table-cell table:style-name="ce227">
                <text:p text:style-name="P90"><text:span text:style-name="T22">56</text:span></text:p>
              </table:table-cell>
              <table:table-cell table:style-name="ce228">
                <text:p text:style-name="P91"><text:span text:style-name="T22">56</text:span></text:p>
              </table:table-cell>
              <table:table-cell table:style-name="ce229">
                <text:p text:style-name="P92"><text:span text:style-name="T22">56mm</text:span></text:p>
              </table:table-cell>
            </table:table-row>
            <table:table-row table:style-name="ro5">
              <table:table-cell table:style-name="ce230">
                <text:p text:style-name="P293"><text:span text:style-name="T22">2</text:span></text:p>
              </table:table-cell>
              <table:table-cell table:style-name="ce231">
                <text:p text:style-name="P94"><text:span text:style-name="T22">60</text:span></text:p>
              </table:table-cell>
              <table:table-cell table:style-name="ce232">
                <text:p text:style-name="P95"><text:span text:style-name="T22">60</text:span></text:p>
              </table:table-cell>
              <table:table-cell table:style-name="ce233">
                <text:p text:style-name="P96"><text:span text:style-name="T22">60mm</text:span></text:p>
              </table:table-cell>
            </table:table-row>
            <table:table-row table:style-name="ro6">
              <table:table-cell table:style-name="ce234">
                <text:p text:style-name="P294"><text:span text:style-name="T22">3</text:span></text:p>
              </table:table-cell>
              <table:table-cell table:style-name="ce235">
                <text:p text:style-name="P98"><text:span text:style-name="T22">70</text:span></text:p>
              </table:table-cell>
              <table:table-cell table:style-name="ce236">
                <text:p text:style-name="P99"><text:span text:style-name="T22">70</text:span></text:p>
              </table:table-cell>
              <table:table-cell table:style-name="ce237">
                <text:p text:style-name="P100"><text:span text:style-name="T22">70mm</text:span></text:p>
              </table:table-cell>
            </table:table-row>
            <table:table-row table:style-name="ro5">
              <table:table-cell table:style-name="ce238">
                <text:p text:style-name="P295"><text:span text:style-name="T22">4</text:span></text:p>
              </table:table-cell>
              <table:table-cell table:style-name="ce239">
                <text:p text:style-name="P102"><text:span text:style-name="T22">80</text:span></text:p>
              </table:table-cell>
              <table:table-cell table:style-name="ce240">
                <text:p text:style-name="P103"><text:span text:style-name="T22">80</text:span></text:p>
              </table:table-cell>
              <table:table-cell table:style-name="ce241">
                <text:p text:style-name="P104"><text:span text:style-name="T22">80mm</text:span></text:p>
              </table:table-cell>
            </table:table-row>
            <table:table-row table:style-name="ro7">
              <table:table-cell table:style-name="ce242">
                <text:p text:style-name="P296"><text:span text:style-name="T22">5</text:span></text:p>
              </table:table-cell>
              <table:table-cell table:style-name="ce243">
                <text:p text:style-name="P106"><text:span text:style-name="T22">84</text:span></text:p>
              </table:table-cell>
              <table:table-cell table:style-name="ce244">
                <text:p text:style-name="P107"><text:span text:style-name="T22">84</text:span></text:p>
              </table:table-cell>
              <table:table-cell table:style-name="ce245">
                <text:p text:style-name="P108"><text:span text:style-name="T22">84mm</text:span></text:p>
              </table:table-cell>
            </table:table-row>
          </table:table>
          <draw:image xlink:href="Pictures/TablePreview16.svm" xlink:type="simple" xlink:show="embed" xlink:actuate="onLoad"/>
        </draw:frame>
        <draw:custom-shape draw:name="object 14" draw:style-name="gr44" draw:text-style-name="P1" draw:layer="layout" svg:width="3.843cm" svg:height="3.865cm" svg:x="34.058cm" svg:y="18.395cm">
          <text:p/>
          <draw:enhanced-geometry svg:viewBox="0 0 21600 21600" draw:type="rectangle" draw:enhanced-path="M 0 0 L 21600 0 21600 21600 0 21600 0 0 Z N"/>
        </draw:custom-shape>
        <draw:custom-shape draw:name="object 15" draw:style-name="gr45" draw:text-style-name="P1" draw:layer="layout" svg:width="8.282cm" svg:height="4.321cm" svg:x="1.405cm" svg:y="2.034cm">
          <text:p/>
          <draw:enhanced-geometry svg:viewBox="0 0 21600 21600" draw:type="rectangle" draw:enhanced-path="M 0 0 L 21600 0 21600 21600 0 21600 0 0 Z N"/>
        </draw:custom-shape>
        <draw:custom-shape draw:name="object 16" draw:style-name="gr6" draw:text-style-name="P1" draw:layer="layout" svg:width="1.14cm" svg:height="0.593cm" svg:x="5.05cm" svg:y="12.004cm">
          <text:p text:style-name="P4"><text:span text:style-name="T14">Figure 9B</text:span></text:p>
          <draw:enhanced-geometry svg:viewBox="0 0 21600 21600" draw:type="rectangle" draw:enhanced-path="M 0 0 L 21600 0 21600 21600 0 21600 0 0 Z N"/>
        </draw:custom-shape>
        <draw:custom-shape draw:name="object 17" draw:style-name="gr46" draw:text-style-name="P1" draw:layer="layout" svg:width="7.929cm" svg:height="3.948cm" svg:x="2.109cm" svg:y="14.638cm">
          <text:p/>
          <draw:enhanced-geometry svg:viewBox="0 0 21600 21600" draw:type="rectangle" draw:enhanced-path="M 0 0 L 21600 0 21600 21600 0 21600 0 0 Z N"/>
        </draw:custom-shape>
        <draw:custom-shape draw:name="object 18" draw:style-name="gr6" draw:text-style-name="P1" draw:layer="layout" svg:width="1.415cm" svg:height="0.593cm" svg:x="1.498cm" svg:y="17.837cm">
          <text:p text:style-name="P78"><text:span text:style-name="T11">Percée pour <text:s/>câble</text:span></text:p>
          <draw:enhanced-geometry svg:viewBox="0 0 21600 21600" draw:type="rectangle" draw:enhanced-path="M 0 0 L 21600 0 21600 21600 0 21600 0 0 Z N"/>
        </draw:custom-shape>
        <draw:custom-shape draw:name="object 19" draw:style-name="gr6" draw:text-style-name="P1" draw:layer="layout" svg:width="1.114cm" svg:height="0.593cm" svg:x="5.199cm" svg:y="18.912cm">
          <text:p text:style-name="P4"><text:span text:style-name="T14">Figure 10</text:span></text:p>
          <draw:enhanced-geometry svg:viewBox="0 0 21600 21600" draw:type="rectangle" draw:enhanced-path="M 0 0 L 21600 0 21600 21600 0 21600 0 0 Z N"/>
        </draw:custom-shape>
        <draw:custom-shape draw:name="object 20" draw:style-name="gr107" draw:text-style-name="P1" draw:layer="layout" svg:width="5.094cm" svg:height="4.45cm" svg:x="3.026cm" svg:y="20.914cm">
          <text:p/>
          <draw:enhanced-geometry svg:viewBox="0 0 21600 21600" draw:type="rectangle" draw:enhanced-path="M 0 0 L 21600 0 21600 21600 0 21600 0 0 Z N"/>
        </draw:custom-shape>
        <draw:custom-shape draw:name="object 21" draw:style-name="gr6" draw:text-style-name="P1" draw:layer="layout" svg:width="1.096cm" svg:height="0.593cm" svg:x="5.199cm" svg:y="25.844cm">
          <text:p text:style-name="P4"><text:span text:style-name="T14">Figure 11</text:span></text:p>
          <draw:enhanced-geometry svg:viewBox="0 0 21600 21600" draw:type="rectangle" draw:enhanced-path="M 0 0 L 21600 0 21600 21600 0 21600 0 0 Z N"/>
        </draw:custom-shape>
        <draw:custom-shape draw:name="object 22" draw:style-name="gr6" draw:text-style-name="P1" draw:layer="layout" svg:width="8.243cm" svg:height="0.677cm" svg:x="11.044cm" svg:y="0.504cm">
          <text:p text:style-name="P49"><text:span text:style-name="T13">3.4.1.6 Respectez le câblage. Voir figure 4 à figure 6 et respectez <text:s/>l'assemblage du détecteur figure 12.</text:span></text:p>
          <draw:enhanced-geometry svg:viewBox="0 0 21600 21600" draw:type="rectangle" draw:enhanced-path="M 0 0 L 21600 0 21600 21600 0 21600 0 0 Z N"/>
        </draw:custom-shape>
        <draw:custom-shape draw:name="object 23" draw:style-name="gr108" draw:text-style-name="P1" draw:layer="layout" svg:width="5.062cm" svg:height="7.313cm" svg:x="13.009cm" svg:y="1.172cm">
          <text:p/>
          <draw:enhanced-geometry svg:viewBox="0 0 21600 21600" draw:type="rectangle" draw:enhanced-path="M 0 0 L 21600 0 21600 21600 0 21600 0 0 Z N"/>
        </draw:custom-shape>
        <draw:custom-shape draw:name="object 24" draw:style-name="gr6" draw:text-style-name="P1" draw:layer="layout" svg:width="2.063cm" svg:height="0.339cm" svg:x="18.205cm" svg:y="1.651cm">
          <text:p text:style-name="P4"><text:span text:style-name="T13">Partie inférieure</text:span></text:p>
          <draw:enhanced-geometry svg:viewBox="0 0 21600 21600" draw:type="rectangle" draw:enhanced-path="M 0 0 L 21600 0 21600 21600 0 21600 0 0 Z N"/>
        </draw:custom-shape>
        <draw:custom-shape draw:name="object 25" draw:style-name="gr6" draw:text-style-name="P1" draw:layer="layout" svg:width="2.22cm" svg:height="0.339cm" svg:x="18.072cm" svg:y="4.375cm">
          <text:p text:style-name="P4"><text:span text:style-name="T13">Partie supérieure</text:span></text:p>
          <draw:enhanced-geometry svg:viewBox="0 0 21600 21600" draw:type="rectangle" draw:enhanced-path="M 0 0 L 21600 0 21600 21600 0 21600 0 0 Z N"/>
        </draw:custom-shape>
        <draw:custom-shape draw:name="object 26" draw:style-name="gr6" draw:text-style-name="P1" draw:layer="layout" svg:width="0.886cm" svg:height="0.339cm" svg:x="17.938cm" svg:y="6.923cm">
          <text:p text:style-name="P4"><text:span text:style-name="T13">Cache</text:span></text:p>
          <draw:enhanced-geometry svg:viewBox="0 0 21600 21600" draw:type="rectangle" draw:enhanced-path="M 0 0 L 21600 0 21600 21600 0 21600 0 0 Z N"/>
        </draw:custom-shape>
        <draw:custom-shape draw:name="object 27" draw:style-name="gr6" draw:text-style-name="P1" draw:layer="layout" svg:width="9.552cm" svg:height="2.71cm" svg:x="11.046cm" svg:y="8.613cm">
          <text:p text:style-name="P517"><text:span text:style-name="T14">Figure 12</text:span></text:p>
          <text:p text:style-name="P110"><text:span text:style-name="T13">3.4.1.7 Replacez le cache sur la partie supérieure et branchez l'alimentation <text:s/>électrique.</text:span></text:p>
          <text:p text:style-name="P111"><text:span text:style-name="T13">3.4.2 Montage avec un boîtier d'interrupteur</text:span></text:p>
          <text:p text:style-name="P112"><text:span text:style-name="T23"/></text:p>
          <text:p text:style-name="P518"><text:span text:style-name="T13">3.4.2.1 Sortez le câble du boîtier d'interrupteur (voir figure 13) et dénudez <text:s/>ensuite les brins sur 6 - 8 mm.</text:span></text:p>
          <draw:enhanced-geometry svg:viewBox="0 0 21600 21600" draw:type="rectangle" draw:enhanced-path="M 0 0 L 21600 0 21600 21600 0 21600 0 0 Z N"/>
        </draw:custom-shape>
        <draw:custom-shape draw:name="object 28" draw:style-name="gr49" draw:text-style-name="P1" draw:layer="layout" svg:width="7.041cm" svg:height="3.756cm" svg:x="12.18cm" svg:y="11.515cm">
          <text:p/>
          <draw:enhanced-geometry svg:viewBox="0 0 21600 21600" draw:type="rectangle" draw:enhanced-path="M 0 0 L 21600 0 21600 21600 0 21600 0 0 Z N"/>
        </draw:custom-shape>
        <draw:custom-shape draw:name="object 29" draw:style-name="gr6" draw:text-style-name="P1" draw:layer="layout" svg:width="1.114cm" svg:height="0.593cm" svg:x="15.236cm" svg:y="15.388cm">
          <text:p text:style-name="P4"><text:span text:style-name="T14">Figure 13</text:span></text:p>
          <draw:enhanced-geometry svg:viewBox="0 0 21600 21600" draw:type="rectangle" draw:enhanced-path="M 0 0 L 21600 0 21600 21600 0 21600 0 0 Z N"/>
        </draw:custom-shape>
        <draw:custom-shape draw:name="object 30" draw:style-name="gr6" draw:text-style-name="P1" draw:layer="layout" svg:width="9.042cm" svg:height="0.677cm" svg:x="11.046cm" svg:y="16.049cm">
          <text:p text:style-name="P49"><text:span text:style-name="T13">3.4.2.2 Percez les trous et insérez le câble dans la partie inférieure (voir <text:s/>figure 14).</text:span></text:p>
          <draw:enhanced-geometry svg:viewBox="0 0 21600 21600" draw:type="rectangle" draw:enhanced-path="M 0 0 L 21600 0 21600 21600 0 21600 0 0 Z N"/>
        </draw:custom-shape>
        <draw:custom-shape draw:name="object 31" draw:style-name="gr50" draw:text-style-name="P1" draw:layer="layout" svg:width="4.348cm" svg:height="4.785cm" svg:x="13.171cm" svg:y="16.606cm">
          <text:p/>
          <draw:enhanced-geometry svg:viewBox="0 0 21600 21600" draw:type="rectangle" draw:enhanced-path="M 0 0 L 21600 0 21600 21600 0 21600 0 0 Z N"/>
        </draw:custom-shape>
        <draw:custom-shape draw:name="object 32" draw:style-name="gr6" draw:text-style-name="P1" draw:layer="layout" svg:width="3.576cm" svg:height="1.116cm" svg:x="13.699cm" svg:y="22.388cm">
          <text:p text:style-name="P79"><text:span text:style-name="T24"/></text:p>
          <text:p text:style-name="P114"><text:span text:style-name="T25"/></text:p>
          <text:p text:style-name="P115"><text:span text:style-name="T14">Bild 14</text:span></text:p>
          <draw:enhanced-geometry svg:viewBox="0 0 21600 21600" draw:type="rectangle" draw:enhanced-path="M 0 0 L 21600 0 21600 21600 0 21600 0 0 Z N"/>
        </draw:custom-shape>
        <draw:custom-shape draw:name="object 33" draw:style-name="gr6" draw:text-style-name="P1" draw:layer="layout" svg:width="9.545cm" svg:height="1.015cm" svg:x="11.046cm" svg:y="21.456cm">
          <text:p text:style-name="P49"><text:span text:style-name="T13">3.4.2.3 Choisissez la bonne distance entre les trous de fixation pour pouvoir <text:s/>monter la partie inférieure sur un boîtier rond encastré. (Voir figure 15).</text:span></text:p>
          <draw:enhanced-geometry svg:viewBox="0 0 21600 21600" draw:type="rectangle" draw:enhanced-path="M 0 0 L 21600 0 21600 21600 0 21600 0 0 Z N"/>
        </draw:custom-shape>
        <draw:custom-shape draw:name="object 34" draw:style-name="gr109" draw:text-style-name="P1" draw:layer="layout" svg:width="3.575cm" svg:height="5.822cm" svg:x="13.699cm" svg:y="22.388cm">
          <text:p/>
          <draw:enhanced-geometry svg:viewBox="0 0 21600 21600" draw:type="rectangle" draw:enhanced-path="M 0 0 L 21600 0 21600 21600 0 21600 0 0 Z N"/>
        </draw:custom-shape>
        <draw:custom-shape draw:name="object 35" draw:style-name="gr6" draw:text-style-name="P1" draw:layer="layout" svg:width="8.323cm" svg:height="0.677cm" svg:x="11.046cm" svg:y="28.445cm">
          <text:p text:style-name="P49"><text:span text:style-name="T13">3.4.2.4. Respectez le câblage. Voir figure 4 à figure 6 et respectez <text:s/>l'assemblage du détecteur figure 12.</text:span></text:p>
          <draw:enhanced-geometry svg:viewBox="0 0 21600 21600" draw:type="rectangle" draw:enhanced-path="M 0 0 L 21600 0 21600 21600 0 21600 0 0 Z N"/>
        </draw:custom-shape>
        <draw:custom-shape draw:name="object 36" draw:style-name="gr6" draw:text-style-name="P1" draw:layer="layout" svg:width="9.171cm" svg:height="2.023cm" svg:x="21.348cm" svg:y="0.44cm">
          <text:p text:style-name="P519"><text:span text:style-name="T1">4 </text:span><text:span text:style-name="T12">UTILISATION ET FONCTIONNEMENT</text:span></text:p>
          <text:p text:style-name="P520"><text:span text:style-name="T42">4.1 Réglages du temps, des mètres, des lux</text:span></text:p>
          <draw:enhanced-geometry svg:viewBox="0 0 21600 21600" draw:type="rectangle" draw:enhanced-path="M 0 0 L 21600 0 21600 21600 0 21600 0 0 Z N"/>
        </draw:custom-shape>
        <draw:custom-shape draw:name="object 37" draw:style-name="gr9" draw:text-style-name="P1" draw:layer="layout" svg:width="0.137cm" svg:height="0.137cm" svg:x="25.446cm" svg:y="6.392cm">
          <text:p/>
          <draw:enhanced-geometry draw:mirror-horizontal="false" draw:mirror-vertical="false" svg:viewBox="0 0 49529 49530" draw:type="non-primitive" draw:enhanced-path="M 24530 0 L 14982 1927 7184 7185 1927 14982 0 24530 1927 34078 7184 41875 14982 47133 24530 49061 34078 47133 41875 41875 47133 34078 49061 24530 47133 14982 41875 7185 34078 1927 24530 0 Z N">
            <draw:equation draw:name="f0" draw:formula="width"/>
            <draw:equation draw:name="f1" draw:formula="height"/>
          </draw:enhanced-geometry>
        </draw:custom-shape>
        <draw:custom-shape draw:name="object 38" draw:style-name="gr10" draw:text-style-name="P1" draw:layer="layout" svg:width="0.137cm" svg:height="0.137cm" svg:x="25.446cm" svg:y="6.392cm">
          <text:p/>
          <draw:enhanced-geometry draw:mirror-horizontal="false" draw:mirror-vertical="false" svg:viewBox="0 0 49529 49530" draw:type="non-primitive" draw:enhanced-path="M 24530 0 L 34078 1927 41875 7185 47133 14982 49061 24530 47133 34078 41875 41875 34078 47133 24530 49061 14982 47133 7184 41875 1927 34078 0 24530 1927 14982 7184 7185 14982 1927 24530 0 Z N">
            <draw:equation draw:name="f0" draw:formula="width"/>
            <draw:equation draw:name="f1" draw:formula="height"/>
          </draw:enhanced-geometry>
        </draw:custom-shape>
        <draw:custom-shape draw:name="object 39" draw:style-name="gr9" draw:text-style-name="P1" draw:layer="layout" svg:width="0.084cm" svg:height="0.084cm" svg:x="25.523cm" svg:y="6.418cm">
          <text:p/>
          <draw:enhanced-geometry draw:mirror-horizontal="false" draw:mirror-vertical="false" svg:viewBox="0 0 30479 30480"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40" draw:style-name="gr10" draw:text-style-name="P1" draw:layer="layout" svg:width="0.084cm" svg:height="0.084cm" svg:x="25.523cm" svg:y="6.418cm">
          <text:p/>
          <draw:enhanced-geometry draw:mirror-horizontal="false" draw:mirror-vertical="false" svg:viewBox="0 0 30479 30480" draw:type="non-primitive" draw:enhanced-path="M 15073 0 L 23395 0 30145 6750 30145 15072 30145 23399 23395 30149 15073 30149 6746 30149 0 23399 0 15072 0 6750 6746 0 15073 0 Z N">
            <draw:equation draw:name="f0" draw:formula="width"/>
            <draw:equation draw:name="f1" draw:formula="height"/>
          </draw:enhanced-geometry>
        </draw:custom-shape>
        <draw:custom-shape draw:name="object 41" draw:style-name="gr3" draw:text-style-name="P1" draw:layer="layout" svg:width="0.061cm" svg:height="0.061cm" svg:x="25.536cm" svg:y="6.429cm">
          <text:p/>
          <draw:enhanced-geometry draw:mirror-horizontal="false" draw:mirror-vertical="false" svg:viewBox="0 0 22225 22225" draw:type="non-primitive" draw:enhanced-path="M 16769 0 L 4834 0 0 4837 0 16771 4834 21606 16769 21606 21607 16771 21607 4837 16769 0 Z N">
            <draw:equation draw:name="f0" draw:formula="width"/>
            <draw:equation draw:name="f1" draw:formula="height"/>
          </draw:enhanced-geometry>
        </draw:custom-shape>
        <draw:custom-shape draw:name="object 42" draw:style-name="gr10" draw:text-style-name="P1" draw:layer="layout" svg:width="0.061cm" svg:height="0.061cm" svg:x="25.536cm" svg:y="6.429cm">
          <text:p/>
          <draw:enhanced-geometry draw:mirror-horizontal="false" draw:mirror-vertical="false" svg:viewBox="0 0 22225 22225" draw:type="non-primitive" draw:enhanced-path="M 10803 0 L 16769 0 21607 4837 21607 10802 21607 16771 16769 21606 10803 21606 4834 21606 0 16771 0 10802 0 4837 4834 0 10803 0 Z N">
            <draw:equation draw:name="f0" draw:formula="width"/>
            <draw:equation draw:name="f1" draw:formula="height"/>
          </draw:enhanced-geometry>
        </draw:custom-shape>
        <draw:custom-shape draw:name="object 43" draw:style-name="gr10" draw:text-style-name="P1" draw:layer="layout" svg:width="0.258cm" svg:height="0.082cm" svg:x="25.376cm" svg:y="6.368cm">
          <text:p/>
          <draw:enhanced-geometry draw:mirror-horizontal="false" draw:mirror-vertical="false" svg:viewBox="0 0 93345 29844" draw:type="non-primitive" draw:enhanced-path="M 0 29225 L 10335 16842 22424 7665 35805 1961 50018 0 61682 1316 72883 5181 83361 11474 92852 20069 N">
            <draw:equation draw:name="f0" draw:formula="width"/>
            <draw:equation draw:name="f1" draw:formula="height"/>
          </draw:enhanced-geometry>
        </draw:custom-shape>
        <draw:custom-shape draw:name="object 44" draw:style-name="gr10" draw:text-style-name="P1" draw:layer="layout" svg:width="0.029cm" svg:height="0.027cm" svg:x="25.634cm" svg:y="6.424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45" draw:style-name="gr10" draw:text-style-name="P1" draw:layer="layout" svg:width="0.015cm" svg:height="0.02cm" svg:x="25.339cm" svg:y="6.455cm">
          <text:p/>
          <draw:enhanced-geometry draw:mirror-horizontal="false" draw:mirror-vertical="false" svg:viewBox="0 0 5715 7619" draw:type="non-primitive" draw:enhanced-path="M 5130 0 L 0 7429 N">
            <draw:equation draw:name="f0" draw:formula="width"/>
            <draw:equation draw:name="f1" draw:formula="height"/>
          </draw:enhanced-geometry>
        </draw:custom-shape>
        <draw:custom-shape draw:name="object 46" draw:style-name="gr10" draw:text-style-name="P1" draw:layer="layout" svg:width="0.237cm" svg:height="0.073cm" svg:x="25.396cm" svg:y="6.392cm">
          <text:p/>
          <draw:enhanced-geometry draw:mirror-horizontal="false" draw:mirror-vertical="false" svg:viewBox="0 0 85725 26669" draw:type="non-primitive" draw:enhanced-path="M 0 26085 L 9615 14925 20289 6745 31741 1714 43686 0 55066 1554 66018 6125 76295 13573 85655 23760 N">
            <draw:equation draw:name="f0" draw:formula="width"/>
            <draw:equation draw:name="f1" draw:formula="height"/>
          </draw:enhanced-geometry>
        </draw:custom-shape>
        <draw:custom-shape draw:name="object 47" draw:style-name="gr10" draw:text-style-name="P1" draw:layer="layout" svg:width="0.024cm" svg:height="0.022cm" svg:x="25.663cm" svg:y="6.451cm">
          <text:p/>
          <draw:enhanced-geometry draw:mirror-horizontal="false" draw:mirror-vertical="false" svg:viewBox="0 0 8890 8255" draw:type="non-primitive" draw:enhanced-path="M 0 0 L 4608 107 8482 7642 N">
            <draw:equation draw:name="f0" draw:formula="width"/>
            <draw:equation draw:name="f1" draw:formula="height"/>
          </draw:enhanced-geometry>
        </draw:custom-shape>
        <draw:custom-shape draw:name="object 48" draw:style-name="gr10" draw:text-style-name="P1" draw:layer="layout" svg:width="0.257cm" svg:height="0.068cm" svg:x="25.382cm" svg:y="6.485cm">
          <text:p/>
          <draw:enhanced-geometry draw:mirror-horizontal="false" draw:mirror-vertical="false" svg:viewBox="0 0 92709 24764" draw:type="non-primitive" draw:enhanced-path="M 92354 1008 L 82422 10899 71267 18168 59214 22650 46587 24180 33673 22579 21373 17896 10033 10310 0 0 N">
            <draw:equation draw:name="f0" draw:formula="width"/>
            <draw:equation draw:name="f1" draw:formula="height"/>
          </draw:enhanced-geometry>
        </draw:custom-shape>
        <draw:custom-shape draw:name="object 49" draw:style-name="gr10" draw:text-style-name="P1" draw:layer="layout" svg:width="0.237cm" svg:height="0.073cm" svg:x="25.394cm" svg:y="6.457cm">
          <text:p/>
          <draw:enhanced-geometry draw:mirror-horizontal="false" draw:mirror-vertical="false" svg:viewBox="0 0 85725 26669" draw:type="non-primitive" draw:enhanced-path="M 85653 0 L 76039 11160 65365 19339 53914 24370 41968 26084 30588 24530 19636 19959 9359 12512 0 2325 N">
            <draw:equation draw:name="f0" draw:formula="width"/>
            <draw:equation draw:name="f1" draw:formula="height"/>
          </draw:enhanced-geometry>
        </draw:custom-shape>
        <draw:custom-shape draw:name="object 50" draw:style-name="gr10" draw:text-style-name="P1" draw:layer="layout" svg:width="0.048cm" svg:height="0.017cm" svg:x="25.639cm" svg:y="6.472cm">
          <text:p/>
          <draw:enhanced-geometry draw:mirror-horizontal="false" draw:mirror-vertical="false" svg:viewBox="0 0 17779 6350" draw:type="non-primitive" draw:enhanced-path="M 0 5825 L 5074 943 6277 759 7926 759 9312 943 10702 1336 11670 1202 13161 839 14363 368 15594 54 17218 0 N">
            <draw:equation draw:name="f0" draw:formula="width"/>
            <draw:equation draw:name="f1" draw:formula="height"/>
          </draw:enhanced-geometry>
        </draw:custom-shape>
        <draw:custom-shape draw:name="object 51" draw:style-name="gr10" draw:text-style-name="P1" draw:layer="layout" svg:width="0.022cm" svg:height="0.008cm" svg:x="25.354cm" svg:y="6.449cm">
          <text:p/>
          <draw:enhanced-geometry draw:mirror-horizontal="false" draw:mirror-vertical="false" svg:viewBox="0 0 8254 3175" draw:type="non-primitive" draw:enhanced-path="M 8106 0 L 5651 2645 4921 2961 4032 2853 1990 2490 0 1889 N">
            <draw:equation draw:name="f0" draw:formula="width"/>
            <draw:equation draw:name="f1" draw:formula="height"/>
          </draw:enhanced-geometry>
        </draw:custom-shape>
        <draw:custom-shape draw:name="object 52" draw:style-name="gr10" draw:text-style-name="P1" draw:layer="layout" svg:width="0.043cm" svg:height="0.01cm" svg:x="25.339cm" svg:y="6.475cm">
          <text:p/>
          <draw:enhanced-geometry draw:mirror-horizontal="false" draw:mirror-vertical="false" svg:viewBox="0 0 15875 3810" draw:type="non-primitive" draw:enhanced-path="M 15520 3665 L 13295 2434 12355 2225 10627 2120 10101 2275 8427 2329 7171 2379 6073 2067 4450 1569 3194 1127 1677 706 0 0 N">
            <draw:equation draw:name="f0" draw:formula="width"/>
            <draw:equation draw:name="f1" draw:formula="height"/>
          </draw:enhanced-geometry>
        </draw:custom-shape>
        <draw:custom-shape draw:name="object 53" draw:style-name="gr10" draw:text-style-name="P1" draw:layer="layout" svg:width="0.001cm" svg:height="0.001cm" svg:x="25.395cm" svg:y="6.463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54" draw:style-name="gr10" draw:text-style-name="P1" draw:layer="layout" svg:width="0.001cm" svg:height="0.001cm" svg:x="25.632cm" svg:y="6.456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55" draw:style-name="gr10" draw:text-style-name="P1" draw:layer="layout" svg:width="0.001cm" svg:height="0.001cm" svg:x="25.662cm" svg:y="6.45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56" draw:style-name="gr10" draw:text-style-name="P1" draw:layer="layout" svg:width="0.011cm" svg:height="0.022cm" svg:x="25.382cm" svg:y="6.463cm">
          <text:p/>
          <draw:enhanced-geometry draw:mirror-horizontal="false" draw:mirror-vertical="false" svg:viewBox="0 0 4445 8255" draw:type="non-primitive" draw:enhanced-path="M 4283 0 L 0 7915 N">
            <draw:equation draw:name="f0" draw:formula="width"/>
            <draw:equation draw:name="f1" draw:formula="height"/>
          </draw:enhanced-geometry>
        </draw:custom-shape>
        <draw:custom-shape draw:name="object 57" draw:style-name="gr10" draw:text-style-name="P1" draw:layer="layout" svg:width="0.02cm" svg:height="0.018cm" svg:x="25.632cm" svg:y="6.457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58" draw:style-name="gr5" draw:text-style-name="P1" draw:layer="layout" svg:width="0.574cm" svg:height="0.262cm" svg:x="25.463cm" svg:y="3.217cm">
          <text:p/>
          <draw:enhanced-geometry draw:mirror-horizontal="false" draw:mirror-vertical="false" svg:viewBox="0 0 207009 94615" draw:type="non-primitive" draw:enhanced-path="M 0 94330 L 41165 94330 41165 0 157593 0 157593 94330 206736 94330 N">
            <draw:equation draw:name="f0" draw:formula="width"/>
            <draw:equation draw:name="f1" draw:formula="height"/>
          </draw:enhanced-geometry>
        </draw:custom-shape>
        <draw:custom-shape draw:name="object 59" draw:style-name="gr9" draw:text-style-name="P1" draw:layer="layout" svg:width="0.168cm" svg:height="0.168cm" svg:x="29.007cm" svg:y="5.667cm">
          <text:p/>
          <draw:enhanced-geometry draw:mirror-horizontal="false" draw:mirror-vertical="false" svg:viewBox="0 0 60959 60960" draw:type="non-primitive" draw:enhanced-path="M 30200 0 L 18445 2373 8845 8846 2373 18446 0 30204 2373 41959 8845 51559 18445 58031 30200 60405 41955 58031 51555 51559 58027 41959 60401 30204 58027 18446 51555 8846 41955 2373 30200 0 Z N">
            <draw:equation draw:name="f0" draw:formula="width"/>
            <draw:equation draw:name="f1" draw:formula="height"/>
          </draw:enhanced-geometry>
        </draw:custom-shape>
        <draw:custom-shape draw:name="object 60" draw:style-name="gr10" draw:text-style-name="P1" draw:layer="layout" svg:width="0.168cm" svg:height="0.168cm" svg:x="29.007cm" svg:y="5.667cm">
          <text:p/>
          <draw:enhanced-geometry draw:mirror-horizontal="false" draw:mirror-vertical="false" svg:viewBox="0 0 60959 60960" draw:type="non-primitive" draw:enhanced-path="M 30200 0 L 41955 2373 51555 8846 58027 18446 60401 30204 58027 41959 51555 51559 41955 58031 30200 60405 18445 58031 8845 51559 2373 41959 0 30204 2373 18446 8845 8846 18445 2373 30200 0 Z N">
            <draw:equation draw:name="f0" draw:formula="width"/>
            <draw:equation draw:name="f1" draw:formula="height"/>
          </draw:enhanced-geometry>
        </draw:custom-shape>
        <draw:custom-shape draw:name="object 61" draw:style-name="gr11" draw:text-style-name="P1" draw:layer="layout" svg:width="0.057cm" svg:height="0.001cm" svg:x="29.194cm" svg:y="5.751cm">
          <text:p/>
          <draw:enhanced-geometry draw:mirror-horizontal="false" draw:mirror-vertical="false" svg:viewBox="0 0 20954 360" draw:type="non-primitive" draw:enhanced-path="M 0 0 L 20481 0 N">
            <draw:equation draw:name="f0" draw:formula="width"/>
            <draw:equation draw:name="f1" draw:formula="height"/>
          </draw:enhanced-geometry>
        </draw:custom-shape>
        <draw:custom-shape draw:name="object 62" draw:style-name="gr11" draw:text-style-name="P1" draw:layer="layout" svg:width="0.057cm" svg:height="0.001cm" svg:x="28.934cm" svg:y="5.751cm">
          <text:p/>
          <draw:enhanced-geometry draw:mirror-horizontal="false" draw:mirror-vertical="false" svg:viewBox="0 0 20954 360" draw:type="non-primitive" draw:enhanced-path="M 0 0 L 20481 0 N">
            <draw:equation draw:name="f0" draw:formula="width"/>
            <draw:equation draw:name="f1" draw:formula="height"/>
          </draw:enhanced-geometry>
        </draw:custom-shape>
        <draw:custom-shape draw:name="object 63" draw:style-name="gr12" draw:text-style-name="P1" draw:layer="layout" svg:width="0.018cm" svg:height="0.001cm" svg:x="29.081cm" svg:y="5.881cm">
          <text:p/>
          <draw:enhanced-geometry draw:mirror-horizontal="false" draw:mirror-vertical="false" svg:viewBox="0 0 6984 360" draw:type="non-primitive" draw:enhanced-path="M 0 0 L 6738 0 N">
            <draw:equation draw:name="f0" draw:formula="width"/>
            <draw:equation draw:name="f1" draw:formula="height"/>
          </draw:enhanced-geometry>
        </draw:custom-shape>
        <draw:frame draw:name="object 64" draw:style-name="standard" draw:layer="layout" svg:width="9.498cm" svg:height="6.689cm" svg:x="21.393cm" svg:y="1.8cm">
          <table:table>
            <table:table-column table:style-name="co9"/>
            <table:table-column table:style-name="co10"/>
            <table:table-column table:style-name="co11"/>
            <table:table-row table:style-name="ro8">
              <table:table-cell table:style-name="ce246">
                <text:p text:style-name="P118"><text:span text:style-name="T6">Knop</text:span></text:p>
              </table:table-cell>
              <table:table-cell table:style-name="ce247">
                <text:p text:style-name="P119"><text:span text:style-name="T6">Fonction</text:span></text:p>
              </table:table-cell>
              <table:table-cell table:style-name="ce248">
                <text:p text:style-name="P120"><text:span text:style-name="T6">Knob setting</text:span></text:p>
              </table:table-cell>
            </table:table-row>
            <table:table-row table:style-name="ro22">
              <table:table-cell table:style-name="ce249">
                <text:p text:style-name="P59"><text:span text:style-name="T18"/></text:p>
                <text:p text:style-name="P59"><text:span text:style-name="T18"/></text:p>
                <text:p text:style-name="P57"><text:span text:style-name="T26"/></text:p>
              </table:table-cell>
              <table:table-cell table:style-name="ce250">
                <text:p text:style-name="P521"><text:span text:style-name="T11">Réglage du <text:s/>retard de <text:s/>désactivation <text:s/>de la lumière</text:span></text:p>
              </table:table-cell>
              <table:table-cell table:style-name="ce251">
                <text:p text:style-name="P522"><text:span text:style-name="T11">Plage : réglable d'env. 5 sec. à 30 min. <text:s/>Test</text:span><text:span text:style-name="T11"><text:tab/></text:span><text:span text:style-name="T11">: mode test (la résistance et la LED</text:span></text:p>
                <text:p text:style-name="P523"><text:span text:style-name="T27">1s <text:s text:c="3"/></text:span><text:span text:style-name="T11">: </text:span><text:span text:style-name="T28">rouge sont</text:span><text:span text:style-name="T28"><text:tab/></text:span><text:span text:style-name="T11">pour l'interrupteur de</text:span></text:p>
                <text:p text:style-name="P524"><text:span text:style-name="T11">Brèves impulsions</text:span></text:p>
                <text:p text:style-name="P525"><text:span text:style-name="T11">l'éclairage de la cage d'escalier</text:span></text:p>
              </table:table-cell>
            </table:table-row>
            <table:table-row table:style-name="ro10">
              <table:table-cell table:style-name="ce252">
                <text:p text:style-name="P59"><text:span text:style-name="T18"/></text:p>
                <text:p text:style-name="P59"><text:span text:style-name="T18"/></text:p>
                <text:p text:style-name="P59"><text:span text:style-name="T18"/></text:p>
                <text:p text:style-name="P125"><text:span text:style-name="T29"/></text:p>
              </table:table-cell>
              <table:table-cell table:style-name="ce253">
                <text:p text:style-name="P526"><text:span text:style-name="T11">Réglage de la <text:s/>portée</text:span></text:p>
              </table:table-cell>
              <table:table-cell table:style-name="ce254">
                <text:p text:style-name="P527"><text:span text:style-name="T11">Plage : réglable de « - » (env. Ø 2 m) à</text:span></text:p>
                <text:p text:style-name="P528"><text:span text:style-name="T11">« + » (env. Ø 16 m), H = 10 m.</text:span></text:p>
              </table:table-cell>
            </table:table-row>
            <table:table-row table:style-name="ro11">
              <table:table-cell table:style-name="ce255">
                <text:p text:style-name="P59"><text:span text:style-name="T18"/></text:p>
                <text:p text:style-name="P59"><text:span text:style-name="T18"/></text:p>
                <text:p text:style-name="P59"><text:span text:style-name="T18"/></text:p>
                <text:p text:style-name="P59"><text:span text:style-name="T30"/></text:p>
              </table:table-cell>
              <table:table-cell table:style-name="ce256">
                <text:p text:style-name="P529"><text:span text:style-name="T11">Réglage de la <text:s/>limite <text:s/>d'activation <text:s/>pour l'éclairage <text:s/>ambiant</text:span></text:p>
              </table:table-cell>
              <table:table-cell table:style-name="ce257">
                <text:p text:style-name="P530"><text:span text:style-name="T11">Plage : réglable d'env. 10 lux à «</text:span><text:span text:style-name="T11"><text:tab/></text:span><text:span text:style-name="T11">» (</text:span><text:span text:style-name="T50">∞).</text:span></text:p>
                <text:p text:style-name="P531"><text:span text:style-name="T23"/></text:p>
                <text:p text:style-name="P532"><text:span text:style-name="T11">Mémorisation : La luminosité ambiante <text:s/>actuelle (10 lux -2000 lux) peut être <text:s/>mémorisée</text:span></text:p>
              </table:table-cell>
            </table:table-row>
          </table:table>
          <draw:image xlink:href="Pictures/TablePreview17.svm" xlink:type="simple" xlink:show="embed" xlink:actuate="onLoad"/>
        </draw:frame>
        <draw:custom-shape draw:name="object 65" draw:style-name="gr9" draw:text-style-name="P1" draw:layer="layout" svg:width="0.054cm" svg:height="0.054cm" svg:x="29.16cm" svg:y="5.627cm">
          <text:p/>
          <draw:enhanced-geometry draw:mirror-horizontal="false" draw:mirror-vertical="false" svg:viewBox="0 0 19684 19685" draw:type="non-primitive" draw:enhanced-path="M 14481 0 L 0 14483 4766 19249 19248 4766 14481 0 Z N">
            <draw:equation draw:name="f0" draw:formula="width"/>
            <draw:equation draw:name="f1" draw:formula="height"/>
          </draw:enhanced-geometry>
        </draw:custom-shape>
        <draw:custom-shape draw:name="object 66" draw:style-name="gr10" draw:text-style-name="P1" draw:layer="layout" svg:width="0.054cm" svg:height="0.054cm" svg:x="29.16cm" svg:y="5.627cm">
          <text:p/>
          <draw:enhanced-geometry draw:mirror-horizontal="false" draw:mirror-vertical="false" svg:viewBox="0 0 19684 19685" draw:type="non-primitive" draw:enhanced-path="M 0 14483 L 14481 0 19248 4766 4766 19249 0 14483 Z N">
            <draw:equation draw:name="f0" draw:formula="width"/>
            <draw:equation draw:name="f1" draw:formula="height"/>
          </draw:enhanced-geometry>
        </draw:custom-shape>
        <draw:custom-shape draw:name="object 67" draw:style-name="gr9" draw:text-style-name="P1" draw:layer="layout" svg:width="0.054cm" svg:height="0.054cm" svg:x="28.967cm" svg:y="5.819cm">
          <text:p/>
          <draw:enhanced-geometry draw:mirror-horizontal="false" draw:mirror-vertical="false" svg:viewBox="0 0 19684 19685" draw:type="non-primitive" draw:enhanced-path="M 14483 0 L 0 14483 4766 19249 19249 4767 14483 0 Z N">
            <draw:equation draw:name="f0" draw:formula="width"/>
            <draw:equation draw:name="f1" draw:formula="height"/>
          </draw:enhanced-geometry>
        </draw:custom-shape>
        <draw:custom-shape draw:name="object 68" draw:style-name="gr10" draw:text-style-name="P1" draw:layer="layout" svg:width="0.054cm" svg:height="0.054cm" svg:x="28.967cm" svg:y="5.819cm">
          <text:p/>
          <draw:enhanced-geometry draw:mirror-horizontal="false" draw:mirror-vertical="false" svg:viewBox="0 0 19684 19685" draw:type="non-primitive" draw:enhanced-path="M 0 14483 L 14483 0 19249 4767 4766 19249 0 14483 Z N">
            <draw:equation draw:name="f0" draw:formula="width"/>
            <draw:equation draw:name="f1" draw:formula="height"/>
          </draw:enhanced-geometry>
        </draw:custom-shape>
        <draw:custom-shape draw:name="object 69" draw:style-name="gr9" draw:text-style-name="P1" draw:layer="layout" svg:width="0.054cm" svg:height="0.054cm" svg:x="29.157cm" svg:y="5.818cm">
          <text:p/>
          <draw:enhanced-geometry draw:mirror-horizontal="false" draw:mirror-vertical="false" svg:viewBox="0 0 19684 19685" draw:type="non-primitive" draw:enhanced-path="M 4767 0 L 0 4766 14483 19249 19249 14483 4767 0 Z N">
            <draw:equation draw:name="f0" draw:formula="width"/>
            <draw:equation draw:name="f1" draw:formula="height"/>
          </draw:enhanced-geometry>
        </draw:custom-shape>
        <draw:custom-shape draw:name="object 70" draw:style-name="gr10" draw:text-style-name="P1" draw:layer="layout" svg:width="0.054cm" svg:height="0.054cm" svg:x="29.157cm" svg:y="5.818cm">
          <text:p/>
          <draw:enhanced-geometry draw:mirror-horizontal="false" draw:mirror-vertical="false" svg:viewBox="0 0 19684 19685" draw:type="non-primitive" draw:enhanced-path="M 14483 19249 L 0 4766 4767 0 19249 14483 14483 19249 Z N">
            <draw:equation draw:name="f0" draw:formula="width"/>
            <draw:equation draw:name="f1" draw:formula="height"/>
          </draw:enhanced-geometry>
        </draw:custom-shape>
        <draw:custom-shape draw:name="object 71" draw:style-name="gr9" draw:text-style-name="P1" draw:layer="layout" svg:width="0.054cm" svg:height="0.054cm" svg:x="28.974cm" svg:y="5.633cm">
          <text:p/>
          <draw:enhanced-geometry draw:mirror-horizontal="false" draw:mirror-vertical="false" svg:viewBox="0 0 19684 19685" draw:type="non-primitive" draw:enhanced-path="M 4766 0 L 0 4766 14483 19248 19249 14481 4766 0 Z N">
            <draw:equation draw:name="f0" draw:formula="width"/>
            <draw:equation draw:name="f1" draw:formula="height"/>
          </draw:enhanced-geometry>
        </draw:custom-shape>
        <draw:custom-shape draw:name="object 72" draw:style-name="gr10" draw:text-style-name="P1" draw:layer="layout" svg:width="0.054cm" svg:height="0.054cm" svg:x="28.974cm" svg:y="5.633cm">
          <text:p/>
          <draw:enhanced-geometry draw:mirror-horizontal="false" draw:mirror-vertical="false" svg:viewBox="0 0 19684 19685" draw:type="non-primitive" draw:enhanced-path="M 14483 19248 L 0 4766 4766 0 19249 14481 14483 19248 Z N">
            <draw:equation draw:name="f0" draw:formula="width"/>
            <draw:equation draw:name="f1" draw:formula="height"/>
          </draw:enhanced-geometry>
        </draw:custom-shape>
        <draw:custom-shape draw:name="object 73" draw:style-name="gr3" draw:text-style-name="P1" draw:layer="layout" svg:width="0.138cm" svg:height="0.138cm" svg:x="29.022cm" svg:y="5.682cm">
          <text:p/>
          <draw:enhanced-geometry draw:mirror-horizontal="false" draw:mirror-vertical="false" svg:viewBox="0 0 50165 50164" draw:type="non-primitive" draw:enhanced-path="M 24822 0 L 15160 1950 7270 7270 1950 15160 0 24822 1950 34486 7270 42377 15160 47697 24822 49648 34483 47697 42373 42377 47693 34486 49644 24822 47693 15160 42373 7270 34483 1950 24822 0 Z N">
            <draw:equation draw:name="f0" draw:formula="width"/>
            <draw:equation draw:name="f1" draw:formula="height"/>
          </draw:enhanced-geometry>
        </draw:custom-shape>
        <draw:custom-shape draw:name="object 74" draw:style-name="gr10" draw:text-style-name="P1" draw:layer="layout" svg:width="0.138cm" svg:height="0.138cm" svg:x="29.022cm" svg:y="5.682cm">
          <text:p/>
          <draw:enhanced-geometry draw:mirror-horizontal="false" draw:mirror-vertical="false" svg:viewBox="0 0 50165 50164" draw:type="non-primitive" draw:enhanced-path="M 24822 0 L 34483 1950 42373 7270 47693 15160 49644 24822 47693 34486 42373 42377 34483 47697 24822 49648 15160 47697 7270 42377 1950 34486 0 24822 1950 15160 7270 7270 15160 1950 24822 0 Z N">
            <draw:equation draw:name="f0" draw:formula="width"/>
            <draw:equation draw:name="f1" draw:formula="height"/>
          </draw:enhanced-geometry>
        </draw:custom-shape>
        <draw:custom-shape draw:name="object 75" draw:style-name="gr52" draw:text-style-name="P1" draw:layer="layout" svg:width="1.103cm" svg:height="1.124cm" svg:x="21.738cm" svg:y="2.623cm">
          <text:p/>
          <draw:enhanced-geometry svg:viewBox="0 0 21600 21600" draw:type="rectangle" draw:enhanced-path="M 0 0 L 21600 0 21600 21600 0 21600 0 0 Z N"/>
        </draw:custom-shape>
        <draw:custom-shape draw:name="object 76" draw:style-name="gr53" draw:text-style-name="P1" draw:layer="layout" svg:width="1.109cm" svg:height="1.51cm" svg:x="21.791cm" svg:y="3.95cm">
          <text:p/>
          <draw:enhanced-geometry svg:viewBox="0 0 21600 21600" draw:type="rectangle" draw:enhanced-path="M 0 0 L 21600 0 21600 21600 0 21600 0 0 Z N"/>
        </draw:custom-shape>
        <draw:custom-shape draw:name="object 77" draw:style-name="gr54" draw:text-style-name="P1" draw:layer="layout" svg:width="1.5cm" svg:height="1.568cm" svg:x="21.55cm" svg:y="5.7cm">
          <text:p/>
          <draw:enhanced-geometry svg:viewBox="0 0 21600 21600" draw:type="rectangle" draw:enhanced-path="M 0 0 L 21600 0 21600 21600 0 21600 0 0 Z N"/>
        </draw:custom-shape>
        <draw:custom-shape draw:name="object 78" draw:style-name="gr9" draw:text-style-name="P1" draw:layer="layout" svg:width="0.137cm" svg:height="0.137cm" svg:x="25.069cm" svg:y="8.42cm">
          <text:p/>
          <draw:enhanced-geometry draw:mirror-horizontal="false" draw:mirror-vertical="false" svg:viewBox="0 0 49529 49530" draw:type="non-primitive" draw:enhanced-path="M 24530 0 L 14982 1927 7184 7185 1927 14983 0 24531 1927 34078 7184 41876 14982 47133 24530 49061 34078 47133 41875 41876 47132 34078 49060 24531 47132 14983 41875 7185 34078 1927 24530 0 Z N">
            <draw:equation draw:name="f0" draw:formula="width"/>
            <draw:equation draw:name="f1" draw:formula="height"/>
          </draw:enhanced-geometry>
        </draw:custom-shape>
        <draw:custom-shape draw:name="object 79" draw:style-name="gr10" draw:text-style-name="P1" draw:layer="layout" svg:width="0.137cm" svg:height="0.137cm" svg:x="25.069cm" svg:y="8.42cm">
          <text:p/>
          <draw:enhanced-geometry draw:mirror-horizontal="false" draw:mirror-vertical="false" svg:viewBox="0 0 49529 49530" draw:type="non-primitive" draw:enhanced-path="M 24530 0 L 34078 1927 41875 7185 47132 14983 49060 24531 47132 34078 41875 41876 34078 47133 24530 49061 14982 47133 7184 41876 1927 34078 0 24531 1927 14983 7184 7185 14982 1927 24530 0 Z N">
            <draw:equation draw:name="f0" draw:formula="width"/>
            <draw:equation draw:name="f1" draw:formula="height"/>
          </draw:enhanced-geometry>
        </draw:custom-shape>
        <draw:custom-shape draw:name="object 80" draw:style-name="gr9" draw:text-style-name="P1" draw:layer="layout" svg:width="0.084cm" svg:height="0.084cm" svg:x="25.147cm" svg:y="8.446cm">
          <text:p/>
          <draw:enhanced-geometry draw:mirror-horizontal="false" draw:mirror-vertical="false" svg:viewBox="0 0 30479 30480"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81" draw:style-name="gr10" draw:text-style-name="P1" draw:layer="layout" svg:width="0.084cm" svg:height="0.084cm" svg:x="25.147cm" svg:y="8.446cm">
          <text:p/>
          <draw:enhanced-geometry draw:mirror-horizontal="false" draw:mirror-vertical="false" svg:viewBox="0 0 30479 30480" draw:type="non-primitive" draw:enhanced-path="M 15073 0 L 23395 0 30145 6750 30145 15072 30145 23399 23395 30149 15073 30149 6746 30149 0 23399 0 15072 0 6750 6746 0 15073 0 Z N">
            <draw:equation draw:name="f0" draw:formula="width"/>
            <draw:equation draw:name="f1" draw:formula="height"/>
          </draw:enhanced-geometry>
        </draw:custom-shape>
        <draw:custom-shape draw:name="object 82" draw:style-name="gr3" draw:text-style-name="P1" draw:layer="layout" svg:width="0.061cm" svg:height="0.061cm" svg:x="25.16cm" svg:y="8.458cm">
          <text:p/>
          <draw:enhanced-geometry draw:mirror-horizontal="false" draw:mirror-vertical="false" svg:viewBox="0 0 22225 22225" draw:type="non-primitive" draw:enhanced-path="M 16769 0 L 4834 0 0 4838 0 16771 4834 21606 16769 21606 21607 16771 21607 4838 16769 0 Z N">
            <draw:equation draw:name="f0" draw:formula="width"/>
            <draw:equation draw:name="f1" draw:formula="height"/>
          </draw:enhanced-geometry>
        </draw:custom-shape>
        <draw:custom-shape draw:name="object 83" draw:style-name="gr10" draw:text-style-name="P1" draw:layer="layout" svg:width="0.061cm" svg:height="0.061cm" svg:x="25.16cm" svg:y="8.458cm">
          <text:p/>
          <draw:enhanced-geometry draw:mirror-horizontal="false" draw:mirror-vertical="false" svg:viewBox="0 0 22225 22225" draw:type="non-primitive" draw:enhanced-path="M 10803 0 L 16769 0 21607 4838 21607 10803 21607 16771 16769 21606 10803 21606 4834 21606 0 16771 0 10803 0 4838 4834 0 10803 0 Z N">
            <draw:equation draw:name="f0" draw:formula="width"/>
            <draw:equation draw:name="f1" draw:formula="height"/>
          </draw:enhanced-geometry>
        </draw:custom-shape>
        <draw:custom-shape draw:name="object 84" draw:style-name="gr10" draw:text-style-name="P1" draw:layer="layout" svg:width="0.258cm" svg:height="0.082cm" svg:x="25cm" svg:y="8.396cm">
          <text:p/>
          <draw:enhanced-geometry draw:mirror-horizontal="false" draw:mirror-vertical="false" svg:viewBox="0 0 93345 29844" draw:type="non-primitive" draw:enhanced-path="M 0 29225 L 10334 16843 22423 7665 35805 1961 50018 0 61682 1316 72883 5181 83360 11474 92850 20069 N">
            <draw:equation draw:name="f0" draw:formula="width"/>
            <draw:equation draw:name="f1" draw:formula="height"/>
          </draw:enhanced-geometry>
        </draw:custom-shape>
        <draw:custom-shape draw:name="object 85" draw:style-name="gr10" draw:text-style-name="P1" draw:layer="layout" svg:width="0.029cm" svg:height="0.027cm" svg:x="25.257cm" svg:y="8.452cm">
          <text:p/>
          <draw:enhanced-geometry draw:mirror-horizontal="false" draw:mirror-vertical="false" svg:viewBox="0 0 10795 10160" draw:type="non-primitive" draw:enhanced-path="M 0 0 L 10523 9681 N">
            <draw:equation draw:name="f0" draw:formula="width"/>
            <draw:equation draw:name="f1" draw:formula="height"/>
          </draw:enhanced-geometry>
        </draw:custom-shape>
        <draw:custom-shape draw:name="object 86" draw:style-name="gr10" draw:text-style-name="P1" draw:layer="layout" svg:width="0.015cm" svg:height="0.02cm" svg:x="24.963cm" svg:y="8.483cm">
          <text:p/>
          <draw:enhanced-geometry draw:mirror-horizontal="false" draw:mirror-vertical="false" svg:viewBox="0 0 5715 7619" draw:type="non-primitive" draw:enhanced-path="M 5130 0 L 0 7430 N">
            <draw:equation draw:name="f0" draw:formula="width"/>
            <draw:equation draw:name="f1" draw:formula="height"/>
          </draw:enhanced-geometry>
        </draw:custom-shape>
        <draw:custom-shape draw:name="object 87" draw:style-name="gr10" draw:text-style-name="P1" draw:layer="layout" svg:width="0.237cm" svg:height="0.073cm" svg:x="25.019cm" svg:y="8.42cm">
          <text:p/>
          <draw:enhanced-geometry draw:mirror-horizontal="false" draw:mirror-vertical="false" svg:viewBox="0 0 85725 26669" draw:type="non-primitive" draw:enhanced-path="M 0 26084 L 9615 14924 20289 6744 31741 1714 43686 0 55066 1554 66018 6124 76295 13572 85655 23759 N">
            <draw:equation draw:name="f0" draw:formula="width"/>
            <draw:equation draw:name="f1" draw:formula="height"/>
          </draw:enhanced-geometry>
        </draw:custom-shape>
        <draw:custom-shape draw:name="object 88" draw:style-name="gr10" draw:text-style-name="P1" draw:layer="layout" svg:width="0.024cm" svg:height="0.022cm" svg:x="25.287cm" svg:y="8.479cm">
          <text:p/>
          <draw:enhanced-geometry draw:mirror-horizontal="false" draw:mirror-vertical="false" svg:viewBox="0 0 8890 8255" draw:type="non-primitive" draw:enhanced-path="M 0 0 L 4607 107 8482 7642 N">
            <draw:equation draw:name="f0" draw:formula="width"/>
            <draw:equation draw:name="f1" draw:formula="height"/>
          </draw:enhanced-geometry>
        </draw:custom-shape>
        <draw:custom-shape draw:name="object 89" draw:style-name="gr10" draw:text-style-name="P1" draw:layer="layout" svg:width="0.257cm" svg:height="0.068cm" svg:x="25.006cm" svg:y="8.514cm">
          <text:p/>
          <draw:enhanced-geometry draw:mirror-horizontal="false" draw:mirror-vertical="false" svg:viewBox="0 0 92709 24764" draw:type="non-primitive" draw:enhanced-path="M 92354 1008 L 82422 10900 71268 18169 59215 22651 46588 24182 33674 22581 21374 17897 10034 10310 0 0 N">
            <draw:equation draw:name="f0" draw:formula="width"/>
            <draw:equation draw:name="f1" draw:formula="height"/>
          </draw:enhanced-geometry>
        </draw:custom-shape>
        <draw:custom-shape draw:name="object 90" draw:style-name="gr10" draw:text-style-name="P1" draw:layer="layout" svg:width="0.237cm" svg:height="0.073cm" svg:x="25.018cm" svg:y="8.485cm">
          <text:p/>
          <draw:enhanced-geometry draw:mirror-horizontal="false" draw:mirror-vertical="false" svg:viewBox="0 0 85725 26669" draw:type="non-primitive" draw:enhanced-path="M 85653 0 L 76039 11160 65365 19340 53914 24371 41968 26085 30588 24531 19636 19960 9359 12512 0 2325 N">
            <draw:equation draw:name="f0" draw:formula="width"/>
            <draw:equation draw:name="f1" draw:formula="height"/>
          </draw:enhanced-geometry>
        </draw:custom-shape>
        <draw:custom-shape draw:name="object 91" draw:style-name="gr10" draw:text-style-name="P1" draw:layer="layout" svg:width="0.048cm" svg:height="0.017cm" svg:x="25.262cm" svg:y="8.5cm">
          <text:p/>
          <draw:enhanced-geometry draw:mirror-horizontal="false" draw:mirror-vertical="false" svg:viewBox="0 0 17779 6350" draw:type="non-primitive" draw:enhanced-path="M 0 5824 L 5076 942 6278 759 7927 759 9314 942 10703 1334 11671 1201 13162 838 14364 367 15595 53 17219 0 N">
            <draw:equation draw:name="f0" draw:formula="width"/>
            <draw:equation draw:name="f1" draw:formula="height"/>
          </draw:enhanced-geometry>
        </draw:custom-shape>
        <draw:custom-shape draw:name="object 92" draw:style-name="gr10" draw:text-style-name="P1" draw:layer="layout" svg:width="0.022cm" svg:height="0.008cm" svg:x="24.977cm" svg:y="8.478cm">
          <text:p/>
          <draw:enhanced-geometry draw:mirror-horizontal="false" draw:mirror-vertical="false" svg:viewBox="0 0 8254 3175" draw:type="non-primitive" draw:enhanced-path="M 8106 0 L 5651 2645 4921 2962 4030 2854 1990 2490 0 1889 N">
            <draw:equation draw:name="f0" draw:formula="width"/>
            <draw:equation draw:name="f1" draw:formula="height"/>
          </draw:enhanced-geometry>
        </draw:custom-shape>
        <draw:custom-shape draw:name="object 93" draw:style-name="gr10" draw:text-style-name="P1" draw:layer="layout" svg:width="0.043cm" svg:height="0.01cm" svg:x="24.963cm" svg:y="8.503cm">
          <text:p/>
          <draw:enhanced-geometry draw:mirror-horizontal="false" draw:mirror-vertical="false" svg:viewBox="0 0 15875 3810" draw:type="non-primitive" draw:enhanced-path="M 15519 3663 L 13295 2433 12355 2223 10627 2119 10101 2274 8427 2329 7171 2378 6073 2066 4450 1569 3194 1126 1677 704 0 0 N">
            <draw:equation draw:name="f0" draw:formula="width"/>
            <draw:equation draw:name="f1" draw:formula="height"/>
          </draw:enhanced-geometry>
        </draw:custom-shape>
        <draw:custom-shape draw:name="object 94" draw:style-name="gr10" draw:text-style-name="P1" draw:layer="layout" svg:width="0.001cm" svg:height="0.001cm" svg:x="25.019cm" svg:y="8.491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95" draw:style-name="gr10" draw:text-style-name="P1" draw:layer="layout" svg:width="0.001cm" svg:height="0.001cm" svg:x="25.255cm" svg:y="8.485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96" draw:style-name="gr10" draw:text-style-name="P1" draw:layer="layout" svg:width="0.001cm" svg:height="0.001cm" svg:x="25.286cm" svg:y="8.478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97" draw:style-name="gr10" draw:text-style-name="P1" draw:layer="layout" svg:width="0.011cm" svg:height="0.022cm" svg:x="25.006cm" svg:y="8.492cm">
          <text:p/>
          <draw:enhanced-geometry draw:mirror-horizontal="false" draw:mirror-vertical="false" svg:viewBox="0 0 4445 8255" draw:type="non-primitive" draw:enhanced-path="M 4284 0 L 0 7915 N">
            <draw:equation draw:name="f0" draw:formula="width"/>
            <draw:equation draw:name="f1" draw:formula="height"/>
          </draw:enhanced-geometry>
        </draw:custom-shape>
        <draw:custom-shape draw:name="object 98" draw:style-name="gr10" draw:text-style-name="P1" draw:layer="layout" svg:width="0.02cm" svg:height="0.018cm" svg:x="25.256cm" svg:y="8.485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99" draw:style-name="gr9" draw:text-style-name="P1" draw:layer="layout" svg:width="0.137cm" svg:height="0.137cm" svg:x="25.359cm" svg:y="9.037cm">
          <text:p/>
          <draw:enhanced-geometry draw:mirror-horizontal="false" draw:mirror-vertical="false" svg:viewBox="0 0 49529 49529" draw:type="non-primitive" draw:enhanced-path="M 24530 0 L 14982 1927 7184 7185 1927 14983 0 24531 1927 34079 7184 41876 14982 47133 24530 49061 34078 47133 41875 41876 47132 34079 49060 24531 47132 14983 41875 7185 34078 1927 24530 0 Z N">
            <draw:equation draw:name="f0" draw:formula="width"/>
            <draw:equation draw:name="f1" draw:formula="height"/>
          </draw:enhanced-geometry>
        </draw:custom-shape>
        <draw:custom-shape draw:name="object 100" draw:style-name="gr10" draw:text-style-name="P1" draw:layer="layout" svg:width="0.137cm" svg:height="0.137cm" svg:x="25.359cm" svg:y="9.037cm">
          <text:p/>
          <draw:enhanced-geometry draw:mirror-horizontal="false" draw:mirror-vertical="false" svg:viewBox="0 0 49529 49529" draw:type="non-primitive" draw:enhanced-path="M 24530 0 L 34078 1927 41875 7185 47132 14983 49060 24531 47132 34079 41875 41876 34078 47133 24530 49061 14982 47133 7184 41876 1927 34079 0 24531 1927 14983 7184 7185 14982 1927 24530 0 Z N">
            <draw:equation draw:name="f0" draw:formula="width"/>
            <draw:equation draw:name="f1" draw:formula="height"/>
          </draw:enhanced-geometry>
        </draw:custom-shape>
        <draw:custom-shape draw:name="object 101" draw:style-name="gr9" draw:text-style-name="P1" draw:layer="layout" svg:width="0.084cm" svg:height="0.084cm" svg:x="25.437cm" svg:y="9.063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02" draw:style-name="gr10" draw:text-style-name="P1" draw:layer="layout" svg:width="0.084cm" svg:height="0.084cm" svg:x="25.437cm" svg:y="9.063cm">
          <text:p/>
          <draw:enhanced-geometry draw:mirror-horizontal="false" draw:mirror-vertical="false" svg:viewBox="0 0 30479 30479" draw:type="non-primitive" draw:enhanced-path="M 15072 0 L 23395 0 30145 6750 30145 15073 30145 23399 23395 30149 15072 30149 6746 30149 0 23399 0 15073 0 6750 6746 0 15072 0 Z N">
            <draw:equation draw:name="f0" draw:formula="width"/>
            <draw:equation draw:name="f1" draw:formula="height"/>
          </draw:enhanced-geometry>
        </draw:custom-shape>
        <draw:custom-shape draw:name="object 103" draw:style-name="gr3" draw:text-style-name="P1" draw:layer="layout" svg:width="0.061cm" svg:height="0.061cm" svg:x="25.45cm" svg:y="9.075cm">
          <text:p/>
          <draw:enhanced-geometry draw:mirror-horizontal="false" draw:mirror-vertical="false" svg:viewBox="0 0 22225 22225" draw:type="non-primitive" draw:enhanced-path="M 16769 0 L 4834 0 0 4838 0 16772 4834 21606 16769 21606 21607 16772 21607 4838 16769 0 Z N">
            <draw:equation draw:name="f0" draw:formula="width"/>
            <draw:equation draw:name="f1" draw:formula="height"/>
          </draw:enhanced-geometry>
        </draw:custom-shape>
        <draw:custom-shape draw:name="object 104" draw:style-name="gr10" draw:text-style-name="P1" draw:layer="layout" svg:width="0.061cm" svg:height="0.061cm" svg:x="25.45cm" svg:y="9.075cm">
          <text:p/>
          <draw:enhanced-geometry draw:mirror-horizontal="false" draw:mirror-vertical="false" svg:viewBox="0 0 22225 22225" draw:type="non-primitive" draw:enhanced-path="M 10803 0 L 16769 0 21607 4838 21607 10803 21607 16772 16769 21606 10803 21606 4834 21606 0 16772 0 10803 0 4838 4834 0 10803 0 Z N">
            <draw:equation draw:name="f0" draw:formula="width"/>
            <draw:equation draw:name="f1" draw:formula="height"/>
          </draw:enhanced-geometry>
        </draw:custom-shape>
        <draw:custom-shape draw:name="object 105" draw:style-name="gr10" draw:text-style-name="P1" draw:layer="layout" svg:width="0.258cm" svg:height="0.082cm" svg:x="25.29cm" svg:y="9.013cm">
          <text:p/>
          <draw:enhanced-geometry draw:mirror-horizontal="false" draw:mirror-vertical="false" svg:viewBox="0 0 93345 29845" draw:type="non-primitive" draw:enhanced-path="M 0 29225 L 10334 16843 22423 7665 35805 1961 50018 0 61682 1316 72883 5181 83360 11474 92850 20069 N">
            <draw:equation draw:name="f0" draw:formula="width"/>
            <draw:equation draw:name="f1" draw:formula="height"/>
          </draw:enhanced-geometry>
        </draw:custom-shape>
        <draw:custom-shape draw:name="object 106" draw:style-name="gr10" draw:text-style-name="P1" draw:layer="layout" svg:width="0.029cm" svg:height="0.027cm" svg:x="25.548cm" svg:y="9.069cm">
          <text:p/>
          <draw:enhanced-geometry draw:mirror-horizontal="false" draw:mirror-vertical="false" svg:viewBox="0 0 10795 10160" draw:type="non-primitive" draw:enhanced-path="M 0 0 L 10523 9681 N">
            <draw:equation draw:name="f0" draw:formula="width"/>
            <draw:equation draw:name="f1" draw:formula="height"/>
          </draw:enhanced-geometry>
        </draw:custom-shape>
        <draw:custom-shape draw:name="object 107" draw:style-name="gr10" draw:text-style-name="P1" draw:layer="layout" svg:width="0.015cm" svg:height="0.02cm" svg:x="25.253cm" svg:y="9.1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108" draw:style-name="gr10" draw:text-style-name="P1" draw:layer="layout" svg:width="0.237cm" svg:height="0.073cm" svg:x="25.309cm" svg:y="9.037cm">
          <text:p/>
          <draw:enhanced-geometry draw:mirror-horizontal="false" draw:mirror-vertical="false" svg:viewBox="0 0 85725 26670" draw:type="non-primitive" draw:enhanced-path="M 0 26085 L 9614 14924 20288 6744 31740 1714 43686 0 55066 1554 66017 6124 76295 13572 85655 23759 N">
            <draw:equation draw:name="f0" draw:formula="width"/>
            <draw:equation draw:name="f1" draw:formula="height"/>
          </draw:enhanced-geometry>
        </draw:custom-shape>
        <draw:custom-shape draw:name="object 109" draw:style-name="gr10" draw:text-style-name="P1" draw:layer="layout" svg:width="0.024cm" svg:height="0.022cm" svg:x="25.577cm" svg:y="9.096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10" draw:style-name="gr10" draw:text-style-name="P1" draw:layer="layout" svg:width="0.257cm" svg:height="0.068cm" svg:x="25.296cm" svg:y="9.131cm">
          <text:p/>
          <draw:enhanced-geometry draw:mirror-horizontal="false" draw:mirror-vertical="false" svg:viewBox="0 0 92709 24764" draw:type="non-primitive" draw:enhanced-path="M 92354 1008 L 82422 10900 71268 18169 59215 22651 46588 24182 33674 22581 21374 17897 10034 10310 0 0 N">
            <draw:equation draw:name="f0" draw:formula="width"/>
            <draw:equation draw:name="f1" draw:formula="height"/>
          </draw:enhanced-geometry>
        </draw:custom-shape>
        <draw:custom-shape draw:name="object 111" draw:style-name="gr10" draw:text-style-name="P1" draw:layer="layout" svg:width="0.237cm" svg:height="0.073cm" svg:x="25.308cm" svg:y="9.102cm">
          <text:p/>
          <draw:enhanced-geometry draw:mirror-horizontal="false" draw:mirror-vertical="false" svg:viewBox="0 0 85725 26670" draw:type="non-primitive" draw:enhanced-path="M 85653 0 L 76039 11160 65365 19340 53914 24371 41968 26085 30588 24531 19636 19960 9359 12512 0 2325 N">
            <draw:equation draw:name="f0" draw:formula="width"/>
            <draw:equation draw:name="f1" draw:formula="height"/>
          </draw:enhanced-geometry>
        </draw:custom-shape>
        <draw:custom-shape draw:name="object 112" draw:style-name="gr10" draw:text-style-name="P1" draw:layer="layout" svg:width="0.048cm" svg:height="0.017cm" svg:x="25.553cm" svg:y="9.117cm">
          <text:p/>
          <draw:enhanced-geometry draw:mirror-horizontal="false" draw:mirror-vertical="false" svg:viewBox="0 0 17779 6350" draw:type="non-primitive" draw:enhanced-path="M 0 5824 L 5076 942 6278 759 7927 759 9314 942 10703 1334 11671 1201 13162 838 14364 367 15595 53 17218 0 N">
            <draw:equation draw:name="f0" draw:formula="width"/>
            <draw:equation draw:name="f1" draw:formula="height"/>
          </draw:enhanced-geometry>
        </draw:custom-shape>
        <draw:custom-shape draw:name="object 113" draw:style-name="gr10" draw:text-style-name="P1" draw:layer="layout" svg:width="0.022cm" svg:height="0.008cm" svg:x="25.267cm" svg:y="9.095cm">
          <text:p/>
          <draw:enhanced-geometry draw:mirror-horizontal="false" draw:mirror-vertical="false" svg:viewBox="0 0 8254 3175" draw:type="non-primitive" draw:enhanced-path="M 8106 0 L 5651 2645 4921 2962 4030 2854 1990 2490 0 1889 N">
            <draw:equation draw:name="f0" draw:formula="width"/>
            <draw:equation draw:name="f1" draw:formula="height"/>
          </draw:enhanced-geometry>
        </draw:custom-shape>
        <draw:custom-shape draw:name="object 114" draw:style-name="gr10" draw:text-style-name="P1" draw:layer="layout" svg:width="0.043cm" svg:height="0.01cm" svg:x="25.253cm" svg:y="9.12cm">
          <text:p/>
          <draw:enhanced-geometry draw:mirror-horizontal="false" draw:mirror-vertical="false" svg:viewBox="0 0 15875 3810" draw:type="non-primitive" draw:enhanced-path="M 15519 3663 L 13295 2433 12355 2225 10627 2119 10101 2274 8427 2329 7171 2378 6073 2066 4450 1569 3194 1126 1677 704 0 0 N">
            <draw:equation draw:name="f0" draw:formula="width"/>
            <draw:equation draw:name="f1" draw:formula="height"/>
          </draw:enhanced-geometry>
        </draw:custom-shape>
        <draw:custom-shape draw:name="object 115" draw:style-name="gr10" draw:text-style-name="P1" draw:layer="layout" svg:width="0.001cm" svg:height="0.001cm" svg:x="25.309cm" svg:y="9.108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116" draw:style-name="gr10" draw:text-style-name="P1" draw:layer="layout" svg:width="0.001cm" svg:height="0.001cm" svg:x="25.545cm" svg:y="9.101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17" draw:style-name="gr10" draw:text-style-name="P1" draw:layer="layout" svg:width="0.001cm" svg:height="0.001cm" svg:x="25.576cm" svg:y="9.095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18" draw:style-name="gr10" draw:text-style-name="P1" draw:layer="layout" svg:width="0.011cm" svg:height="0.022cm" svg:x="25.296cm" svg:y="9.109cm">
          <text:p/>
          <draw:enhanced-geometry draw:mirror-horizontal="false" draw:mirror-vertical="false" svg:viewBox="0 0 4445 8254" draw:type="non-primitive" draw:enhanced-path="M 4284 0 L 0 7915 N">
            <draw:equation draw:name="f0" draw:formula="width"/>
            <draw:equation draw:name="f1" draw:formula="height"/>
          </draw:enhanced-geometry>
        </draw:custom-shape>
        <draw:custom-shape draw:name="object 119" draw:style-name="gr10" draw:text-style-name="P1" draw:layer="layout" svg:width="0.02cm" svg:height="0.018cm" svg:x="25.546cm" svg:y="9.102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20" draw:style-name="gr9" draw:text-style-name="P1" draw:layer="layout" svg:width="0.137cm" svg:height="0.137cm" svg:x="22.206cm" svg:y="9.684cm">
          <text:p/>
          <draw:enhanced-geometry draw:mirror-horizontal="false" draw:mirror-vertical="false" svg:viewBox="0 0 49529 49529" draw:type="non-primitive" draw:enhanced-path="M 24530 0 L 14982 1927 7184 7185 1927 14983 0 24531 1927 34078 7184 41876 14982 47133 24530 49061 34078 47133 41875 41876 47133 34078 49061 24531 47133 14983 41875 7185 34078 1927 24530 0 Z N">
            <draw:equation draw:name="f0" draw:formula="width"/>
            <draw:equation draw:name="f1" draw:formula="height"/>
          </draw:enhanced-geometry>
        </draw:custom-shape>
        <draw:custom-shape draw:name="object 121" draw:style-name="gr10" draw:text-style-name="P1" draw:layer="layout" svg:width="0.137cm" svg:height="0.137cm" svg:x="22.206cm" svg:y="9.684cm">
          <text:p/>
          <draw:enhanced-geometry draw:mirror-horizontal="false" draw:mirror-vertical="false" svg:viewBox="0 0 49529 49529" draw:type="non-primitive" draw:enhanced-path="M 24530 0 L 34078 1927 41875 7185 47133 14983 49061 24531 47133 34078 41875 41876 34078 47133 24530 49061 14982 47133 7184 41876 1927 34078 0 24531 1927 14983 7184 7185 14982 1927 24530 0 Z N">
            <draw:equation draw:name="f0" draw:formula="width"/>
            <draw:equation draw:name="f1" draw:formula="height"/>
          </draw:enhanced-geometry>
        </draw:custom-shape>
        <draw:custom-shape draw:name="object 122" draw:style-name="gr9" draw:text-style-name="P1" draw:layer="layout" svg:width="0.084cm" svg:height="0.084cm" svg:x="22.283cm" svg:y="9.71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23" draw:style-name="gr10" draw:text-style-name="P1" draw:layer="layout" svg:width="0.084cm" svg:height="0.084cm" svg:x="22.283cm" svg:y="9.71cm">
          <text:p/>
          <draw:enhanced-geometry draw:mirror-horizontal="false" draw:mirror-vertical="false" svg:viewBox="0 0 30479 30479" draw:type="non-primitive" draw:enhanced-path="M 15073 0 L 23395 0 30145 6750 30145 15072 30145 23399 23395 30149 15073 30149 6746 30149 0 23399 0 15072 0 6750 6746 0 15073 0 Z N">
            <draw:equation draw:name="f0" draw:formula="width"/>
            <draw:equation draw:name="f1" draw:formula="height"/>
          </draw:enhanced-geometry>
        </draw:custom-shape>
        <draw:custom-shape draw:name="object 124" draw:style-name="gr3" draw:text-style-name="P1" draw:layer="layout" svg:width="0.061cm" svg:height="0.061cm" svg:x="22.296cm" svg:y="9.722cm">
          <text:p/>
          <draw:enhanced-geometry draw:mirror-horizontal="false" draw:mirror-vertical="false" svg:viewBox="0 0 22225 22225" draw:type="non-primitive" draw:enhanced-path="M 16769 0 L 4834 0 0 4837 0 16771 4834 21606 16769 21606 21607 16771 21607 4837 16769 0 Z N">
            <draw:equation draw:name="f0" draw:formula="width"/>
            <draw:equation draw:name="f1" draw:formula="height"/>
          </draw:enhanced-geometry>
        </draw:custom-shape>
        <draw:custom-shape draw:name="object 125" draw:style-name="gr10" draw:text-style-name="P1" draw:layer="layout" svg:width="0.061cm" svg:height="0.061cm" svg:x="22.296cm" svg:y="9.722cm">
          <text:p/>
          <draw:enhanced-geometry draw:mirror-horizontal="false" draw:mirror-vertical="false" svg:viewBox="0 0 22225 22225" draw:type="non-primitive" draw:enhanced-path="M 10803 0 L 16769 0 21607 4837 21607 10802 21607 16771 16769 21606 10803 21606 4834 21606 0 16771 0 10802 0 4837 4834 0 10803 0 Z N">
            <draw:equation draw:name="f0" draw:formula="width"/>
            <draw:equation draw:name="f1" draw:formula="height"/>
          </draw:enhanced-geometry>
        </draw:custom-shape>
        <draw:custom-shape draw:name="object 126" draw:style-name="gr10" draw:text-style-name="P1" draw:layer="layout" svg:width="0.258cm" svg:height="0.082cm" svg:x="22.136cm" svg:y="9.661cm">
          <text:p/>
          <draw:enhanced-geometry draw:mirror-horizontal="false" draw:mirror-vertical="false" svg:viewBox="0 0 93345 29845" draw:type="non-primitive" draw:enhanced-path="M 0 29225 L 10335 16843 22424 7665 35805 1961 50018 0 61682 1316 72883 5181 83361 11474 92852 20069 N">
            <draw:equation draw:name="f0" draw:formula="width"/>
            <draw:equation draw:name="f1" draw:formula="height"/>
          </draw:enhanced-geometry>
        </draw:custom-shape>
        <draw:custom-shape draw:name="object 127" draw:style-name="gr10" draw:text-style-name="P1" draw:layer="layout" svg:width="0.029cm" svg:height="0.027cm" svg:x="22.394cm" svg:y="9.716cm">
          <text:p/>
          <draw:enhanced-geometry draw:mirror-horizontal="false" draw:mirror-vertical="false" svg:viewBox="0 0 10795 10160" draw:type="non-primitive" draw:enhanced-path="M 0 0 L 10521 9681 N">
            <draw:equation draw:name="f0" draw:formula="width"/>
            <draw:equation draw:name="f1" draw:formula="height"/>
          </draw:enhanced-geometry>
        </draw:custom-shape>
        <draw:custom-shape draw:name="object 128" draw:style-name="gr10" draw:text-style-name="P1" draw:layer="layout" svg:width="0.015cm" svg:height="0.02cm" svg:x="22.099cm" svg:y="9.747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129" draw:style-name="gr10" draw:text-style-name="P1" draw:layer="layout" svg:width="0.237cm" svg:height="0.073cm" svg:x="22.156cm" svg:y="9.684cm">
          <text:p/>
          <draw:enhanced-geometry draw:mirror-horizontal="false" draw:mirror-vertical="false" svg:viewBox="0 0 85725 26670" draw:type="non-primitive" draw:enhanced-path="M 0 26085 L 9615 14925 20289 6745 31741 1714 43686 0 55066 1554 66018 6125 76295 13573 85655 23760 N">
            <draw:equation draw:name="f0" draw:formula="width"/>
            <draw:equation draw:name="f1" draw:formula="height"/>
          </draw:enhanced-geometry>
        </draw:custom-shape>
        <draw:custom-shape draw:name="object 130" draw:style-name="gr10" draw:text-style-name="P1" draw:layer="layout" svg:width="0.024cm" svg:height="0.022cm" svg:x="22.423cm" svg:y="9.743cm">
          <text:p/>
          <draw:enhanced-geometry draw:mirror-horizontal="false" draw:mirror-vertical="false" svg:viewBox="0 0 8890 8254" draw:type="non-primitive" draw:enhanced-path="M 0 0 L 4608 107 8482 7641 N">
            <draw:equation draw:name="f0" draw:formula="width"/>
            <draw:equation draw:name="f1" draw:formula="height"/>
          </draw:enhanced-geometry>
        </draw:custom-shape>
        <draw:custom-shape draw:name="object 131" draw:style-name="gr10" draw:text-style-name="P1" draw:layer="layout" svg:width="0.257cm" svg:height="0.068cm" svg:x="22.142cm" svg:y="9.778cm">
          <text:p/>
          <draw:enhanced-geometry draw:mirror-horizontal="false" draw:mirror-vertical="false" svg:viewBox="0 0 92709 24764" draw:type="non-primitive" draw:enhanced-path="M 92354 1008 L 82422 10900 71268 18169 59215 22651 46588 24182 33674 22581 21374 17897 10034 10310 0 0 N">
            <draw:equation draw:name="f0" draw:formula="width"/>
            <draw:equation draw:name="f1" draw:formula="height"/>
          </draw:enhanced-geometry>
        </draw:custom-shape>
        <draw:custom-shape draw:name="object 132" draw:style-name="gr10" draw:text-style-name="P1" draw:layer="layout" svg:width="0.237cm" svg:height="0.073cm" svg:x="22.154cm" svg:y="9.75cm">
          <text:p/>
          <draw:enhanced-geometry draw:mirror-horizontal="false" draw:mirror-vertical="false" svg:viewBox="0 0 85725 26670" draw:type="non-primitive" draw:enhanced-path="M 85653 0 L 76039 11160 65365 19340 53914 24371 41968 26085 30588 24531 19636 19960 9359 12512 0 2325 N">
            <draw:equation draw:name="f0" draw:formula="width"/>
            <draw:equation draw:name="f1" draw:formula="height"/>
          </draw:enhanced-geometry>
        </draw:custom-shape>
        <draw:custom-shape draw:name="object 133" draw:style-name="gr10" draw:text-style-name="P1" draw:layer="layout" svg:width="0.048cm" svg:height="0.017cm" svg:x="22.399cm" svg:y="9.765cm">
          <text:p/>
          <draw:enhanced-geometry draw:mirror-horizontal="false" draw:mirror-vertical="false" svg:viewBox="0 0 17779 6350" draw:type="non-primitive" draw:enhanced-path="M 0 5825 L 5076 943 6278 760 7927 760 9314 943 10703 1336 11671 1202 13162 839 14364 368 15595 54 17219 0 N">
            <draw:equation draw:name="f0" draw:formula="width"/>
            <draw:equation draw:name="f1" draw:formula="height"/>
          </draw:enhanced-geometry>
        </draw:custom-shape>
        <draw:custom-shape draw:name="object 134" draw:style-name="gr10" draw:text-style-name="P1" draw:layer="layout" svg:width="0.022cm" svg:height="0.008cm" svg:x="22.114cm" svg:y="9.742cm">
          <text:p/>
          <draw:enhanced-geometry draw:mirror-horizontal="false" draw:mirror-vertical="false" svg:viewBox="0 0 8254 3175" draw:type="non-primitive" draw:enhanced-path="M 8106 0 L 5651 2645 4921 2962 4032 2854 1990 2490 0 1889 N">
            <draw:equation draw:name="f0" draw:formula="width"/>
            <draw:equation draw:name="f1" draw:formula="height"/>
          </draw:enhanced-geometry>
        </draw:custom-shape>
        <draw:custom-shape draw:name="object 135" draw:style-name="gr10" draw:text-style-name="P1" draw:layer="layout" svg:width="0.043cm" svg:height="0.01cm" svg:x="22.099cm" svg:y="9.768cm">
          <text:p/>
          <draw:enhanced-geometry draw:mirror-horizontal="false" draw:mirror-vertical="false" svg:viewBox="0 0 15875 3810" draw:type="non-primitive" draw:enhanced-path="M 15519 3663 L 13295 2433 12355 2223 10627 2119 10101 2274 8427 2329 7171 2378 6073 2066 4450 1568 3194 1126 1677 704 0 0 N">
            <draw:equation draw:name="f0" draw:formula="width"/>
            <draw:equation draw:name="f1" draw:formula="height"/>
          </draw:enhanced-geometry>
        </draw:custom-shape>
        <draw:custom-shape draw:name="object 136" draw:style-name="gr10" draw:text-style-name="P1" draw:layer="layout" svg:width="0.001cm" svg:height="0.001cm" svg:x="22.156cm" svg:y="9.756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137" draw:style-name="gr10" draw:text-style-name="P1" draw:layer="layout" svg:width="0.001cm" svg:height="0.001cm" svg:x="22.392cm" svg:y="9.749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38" draw:style-name="gr10" draw:text-style-name="P1" draw:layer="layout" svg:width="0.001cm" svg:height="0.001cm" svg:x="22.422cm" svg:y="9.743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39" draw:style-name="gr10" draw:text-style-name="P1" draw:layer="layout" svg:width="0.011cm" svg:height="0.022cm" svg:x="22.142cm" svg:y="9.756cm">
          <text:p/>
          <draw:enhanced-geometry draw:mirror-horizontal="false" draw:mirror-vertical="false" svg:viewBox="0 0 4445 8254" draw:type="non-primitive" draw:enhanced-path="M 4284 0 L 0 7915 N">
            <draw:equation draw:name="f0" draw:formula="width"/>
            <draw:equation draw:name="f1" draw:formula="height"/>
          </draw:enhanced-geometry>
        </draw:custom-shape>
        <draw:custom-shape draw:name="object 140" draw:style-name="gr10" draw:text-style-name="P1" draw:layer="layout" svg:width="0.02cm" svg:height="0.018cm" svg:x="22.392cm" svg:y="9.75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41" draw:style-name="gr17" draw:text-style-name="P1" draw:layer="layout" svg:width="0.754cm" svg:height="0.754cm" svg:x="23.069cm" svg:y="12.76cm">
          <text:p/>
          <draw:enhanced-geometry draw:mirror-horizontal="false" draw:mirror-vertical="false" svg:viewBox="0 0 271779 271779" draw:type="non-primitive" draw:enhanced-path="M 135644 0 L 92770 6915 55534 26172 26171 55535 6915 92771 0 135644 6915 178519 26171 215755 55534 245118 92770 264374 135644 271289 178518 264374 215753 245118 245116 215755 264373 178519 271288 135644 264373 92771 245116 55535 215753 26172 178518 6915 135644 0 Z N">
            <draw:equation draw:name="f0" draw:formula="width"/>
            <draw:equation draw:name="f1" draw:formula="height"/>
          </draw:enhanced-geometry>
        </draw:custom-shape>
        <draw:custom-shape draw:name="object 142" draw:style-name="gr10" draw:text-style-name="P1" draw:layer="layout" svg:width="0.754cm" svg:height="0.754cm" svg:x="23.069cm" svg:y="12.76cm">
          <text:p/>
          <draw:enhanced-geometry draw:mirror-horizontal="false" draw:mirror-vertical="false" svg:viewBox="0 0 271779 271779" draw:type="non-primitive" draw:enhanced-path="M 135644 0 L 178518 6915 215753 26172 245116 55535 264373 92771 271288 135644 264373 178519 245116 215755 215753 245118 178518 264374 135644 271289 92770 264374 55534 245118 26171 215755 6915 178519 0 135644 6915 92771 26171 55535 55534 26172 92770 6915 135644 0 Z N">
            <draw:equation draw:name="f0" draw:formula="width"/>
            <draw:equation draw:name="f1" draw:formula="height"/>
          </draw:enhanced-geometry>
        </draw:custom-shape>
        <draw:custom-shape draw:name="object 143" draw:style-name="gr10" draw:text-style-name="P1" draw:layer="layout" svg:width="0.943cm" svg:height="0.839cm" svg:x="22.985cm" svg:y="12.666cm">
          <text:p/>
          <draw:enhanced-geometry draw:mirror-horizontal="false" draw:mirror-vertical="false" svg:viewBox="0 0 339725 302260" draw:type="non-primitive" draw:enhanced-path="M 59890 298871 L 34505 272079 15698 240811 4015 206244 0 169556 6056 124481 23149 83978 49662 49661 83978 23149 124482 6056 169556 0 214630 6056 255133 23149 289449 49661 315960 83978 333052 124481 339109 169556 334795 207566 322273 243218 302167 275213 275104 302252 N">
            <draw:equation draw:name="f0" draw:formula="width"/>
            <draw:equation draw:name="f1" draw:formula="height"/>
          </draw:enhanced-geometry>
        </draw:custom-shape>
        <draw:custom-shape draw:name="object 144" draw:style-name="gr10" draw:text-style-name="P1" draw:layer="layout" svg:width="0.228cm" svg:height="0.031cm" svg:x="23.336cm" svg:y="13.356cm">
          <text:p/>
          <draw:enhanced-geometry draw:mirror-horizontal="false" draw:mirror-vertical="false" svg:viewBox="0 0 82550 11429" draw:type="non-primitive" draw:enhanced-path="M 82177 0 L 71987 4831 61311 8325 50280 10446 39024 11160 28930 10586 18997 8878 9322 6058 0 2148 N">
            <draw:equation draw:name="f0" draw:formula="width"/>
            <draw:equation draw:name="f1" draw:formula="height"/>
          </draw:enhanced-geometry>
        </draw:custom-shape>
        <draw:custom-shape draw:name="object 145" draw:style-name="gr10" draw:text-style-name="P1" draw:layer="layout" svg:width="0.078cm" svg:height="0.101cm" svg:x="23.564cm" svg:y="13.356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146" draw:style-name="gr10" draw:text-style-name="P1" draw:layer="layout" svg:width="0.084cm" svg:height="0.098cm" svg:x="23.253cm" svg:y="13.362cm">
          <text:p/>
          <draw:enhanced-geometry draw:mirror-horizontal="false" draw:mirror-vertical="false" svg:viewBox="0 0 30479 35560" draw:type="non-primitive" draw:enhanced-path="M 29955 0 L 0 35496 N">
            <draw:equation draw:name="f0" draw:formula="width"/>
            <draw:equation draw:name="f1" draw:formula="height"/>
          </draw:enhanced-geometry>
        </draw:custom-shape>
        <draw:custom-shape draw:name="object 147" draw:style-name="gr10" draw:text-style-name="P1" draw:layer="layout" svg:width="0.066cm" svg:height="0.075cm" svg:x="23.682cm" svg:y="13.431cm">
          <text:p/>
          <draw:enhanced-geometry draw:mirror-horizontal="false" draw:mirror-vertical="false" svg:viewBox="0 0 24129 27304" draw:type="non-primitive" draw:enhanced-path="M 0 0 L 24135 26851 N">
            <draw:equation draw:name="f0" draw:formula="width"/>
            <draw:equation draw:name="f1" draw:formula="height"/>
          </draw:enhanced-geometry>
        </draw:custom-shape>
        <draw:custom-shape draw:name="object 148" draw:style-name="gr10" draw:text-style-name="P1" draw:layer="layout" svg:width="0.059cm" svg:height="0.064cm" svg:x="23.15cm" svg:y="13.431cm">
          <text:p/>
          <draw:enhanced-geometry draw:mirror-horizontal="false" draw:mirror-vertical="false" svg:viewBox="0 0 21590 23495" draw:type="non-primitive" draw:enhanced-path="M 21131 0 L 0 23364 N">
            <draw:equation draw:name="f0" draw:formula="width"/>
            <draw:equation draw:name="f1" draw:formula="height"/>
          </draw:enhanced-geometry>
        </draw:custom-shape>
        <draw:custom-shape draw:name="object 149" draw:style-name="gr10" draw:text-style-name="P1" draw:layer="layout" svg:width="0.357cm" svg:height="0.19cm" svg:x="23.269cm" svg:y="13.074cm">
          <text:p/>
          <draw:enhanced-geometry draw:mirror-horizontal="false" draw:mirror-vertical="false" svg:viewBox="0 0 128904 68579" draw:type="non-primitive" draw:enhanced-path="M 128578 68529 L 0 0 N">
            <draw:equation draw:name="f0" draw:formula="width"/>
            <draw:equation draw:name="f1" draw:formula="height"/>
          </draw:enhanced-geometry>
        </draw:custom-shape>
        <draw:custom-shape draw:name="object 150" draw:style-name="gr10" draw:text-style-name="P1" draw:layer="layout" svg:width="0.052cm" svg:height="0.101cm" svg:x="23.269cm" svg:y="12.974cm">
          <text:p/>
          <draw:enhanced-geometry draw:mirror-horizontal="false" draw:mirror-vertical="false" svg:viewBox="0 0 19050 36829" draw:type="non-primitive" draw:enhanced-path="M 0 36316 L 18572 0 N">
            <draw:equation draw:name="f0" draw:formula="width"/>
            <draw:equation draw:name="f1" draw:formula="height"/>
          </draw:enhanced-geometry>
        </draw:custom-shape>
        <draw:custom-shape draw:name="object 151" draw:style-name="gr10" draw:text-style-name="P1" draw:layer="layout" svg:width="0.054cm" svg:height="0.098cm" svg:x="23.626cm" svg:y="13.166cm">
          <text:p/>
          <draw:enhanced-geometry draw:mirror-horizontal="false" draw:mirror-vertical="false" svg:viewBox="0 0 19684 35560" draw:type="non-primitive" draw:enhanced-path="M 0 35463 L 19090 0 N">
            <draw:equation draw:name="f0" draw:formula="width"/>
            <draw:equation draw:name="f1" draw:formula="height"/>
          </draw:enhanced-geometry>
        </draw:custom-shape>
        <draw:custom-shape draw:name="object 152" draw:style-name="gr10" draw:text-style-name="P1" draw:layer="layout" svg:width="0.359cm" svg:height="0.191cm" svg:x="23.32cm" svg:y="12.974cm">
          <text:p/>
          <draw:enhanced-geometry draw:mirror-horizontal="false" draw:mirror-vertical="false" svg:viewBox="0 0 129540 69214" draw:type="non-primitive" draw:enhanced-path="M 129222 69131 L 0 0 N">
            <draw:equation draw:name="f0" draw:formula="width"/>
            <draw:equation draw:name="f1" draw:formula="height"/>
          </draw:enhanced-geometry>
        </draw:custom-shape>
        <draw:custom-shape draw:name="object 153" draw:style-name="gr10" draw:text-style-name="P1" draw:layer="layout" svg:width="0.05cm" svg:height="0.096cm" svg:x="23.302cm" svg:y="13.119cm">
          <text:p/>
          <draw:enhanced-geometry draw:mirror-horizontal="false" draw:mirror-vertical="false" svg:viewBox="0 0 18415 34925" draw:type="non-primitive" draw:enhanced-path="M 0 34408 L 17934 0 N">
            <draw:equation draw:name="f0" draw:formula="width"/>
            <draw:equation draw:name="f1" draw:formula="height"/>
          </draw:enhanced-geometry>
        </draw:custom-shape>
        <draw:custom-shape draw:name="object 154" draw:style-name="gr10" draw:text-style-name="P1" draw:layer="layout" svg:width="0.05cm" svg:height="0.101cm" svg:x="23.403cm" svg:y="12.918cm">
          <text:p/>
          <draw:enhanced-geometry draw:mirror-horizontal="false" draw:mirror-vertical="false" svg:viewBox="0 0 18415 36829" draw:type="non-primitive" draw:enhanced-path="M 0 36287 L 17974 0 N">
            <draw:equation draw:name="f0" draw:formula="width"/>
            <draw:equation draw:name="f1" draw:formula="height"/>
          </draw:enhanced-geometry>
        </draw:custom-shape>
        <draw:custom-shape draw:name="object 155" draw:style-name="gr10" draw:text-style-name="P1" draw:layer="layout" svg:width="0.071cm" svg:height="0.228cm" svg:x="23.19cm" svg:y="12.968cm">
          <text:p/>
          <draw:enhanced-geometry draw:mirror-horizontal="false" draw:mirror-vertical="false" svg:viewBox="0 0 26034 82550" draw:type="non-primitive" draw:enhanced-path="M 25689 81942 L 0 0 N">
            <draw:equation draw:name="f0" draw:formula="width"/>
            <draw:equation draw:name="f1" draw:formula="height"/>
          </draw:enhanced-geometry>
        </draw:custom-shape>
        <draw:custom-shape draw:name="object 156" draw:style-name="gr10" draw:text-style-name="P1" draw:layer="layout" svg:width="0.225cm" svg:height="0.071cm" svg:x="23.19cm" svg:y="12.897cm">
          <text:p/>
          <draw:enhanced-geometry draw:mirror-horizontal="false" draw:mirror-vertical="false" svg:viewBox="0 0 81279 26035" draw:type="non-primitive" draw:enhanced-path="M 0 25566 L 80888 0 N">
            <draw:equation draw:name="f0" draw:formula="width"/>
            <draw:equation draw:name="f1" draw:formula="height"/>
          </draw:enhanced-geometry>
        </draw:custom-shape>
        <draw:custom-shape draw:name="object 157" draw:style-name="gr10" draw:text-style-name="P1" draw:layer="layout" svg:width="0.038cm" svg:height="0.02cm" svg:x="23.414cm" svg:y="12.897cm">
          <text:p/>
          <draw:enhanced-geometry draw:mirror-horizontal="false" draw:mirror-vertical="false" svg:viewBox="0 0 13970 7620" draw:type="non-primitive" draw:enhanced-path="M 13719 7602 L 0 0 N">
            <draw:equation draw:name="f0" draw:formula="width"/>
            <draw:equation draw:name="f1" draw:formula="height"/>
          </draw:enhanced-geometry>
        </draw:custom-shape>
        <draw:custom-shape draw:name="object 158" draw:style-name="gr10" draw:text-style-name="P1" draw:layer="layout" svg:width="0.04cm" svg:height="0.018cm" svg:x="23.262cm" svg:y="13.196cm">
          <text:p/>
          <draw:enhanced-geometry draw:mirror-horizontal="false" draw:mirror-vertical="false" svg:viewBox="0 0 14604 6985" draw:type="non-primitive" draw:enhanced-path="M 14447 6565 L 0 0 N">
            <draw:equation draw:name="f0" draw:formula="width"/>
            <draw:equation draw:name="f1" draw:formula="height"/>
          </draw:enhanced-geometry>
        </draw:custom-shape>
        <draw:custom-shape draw:name="object 159" draw:style-name="gr10" draw:text-style-name="P1" draw:layer="layout" svg:width="0.073cm" svg:height="0.045cm" svg:x="23.051cm" svg:y="12.896cm">
          <text:p/>
          <draw:enhanced-geometry draw:mirror-horizontal="false" draw:mirror-vertical="false" svg:viewBox="0 0 26670 16510" draw:type="non-primitive" draw:enhanced-path="M 0 0 L 26372 16099 N">
            <draw:equation draw:name="f0" draw:formula="width"/>
            <draw:equation draw:name="f1" draw:formula="height"/>
          </draw:enhanced-geometry>
        </draw:custom-shape>
        <draw:custom-shape draw:name="object 160" draw:style-name="gr10" draw:text-style-name="P1" draw:layer="layout" svg:width="0.001cm" svg:height="0.094cm" svg:x="23.449cm" svg:y="12.666cm">
          <text:p/>
          <draw:enhanced-geometry draw:mirror-horizontal="false" draw:mirror-vertical="false" svg:viewBox="0 0 360 34289" draw:type="non-primitive" draw:enhanced-path="M 3 34062 L 0 0 N">
            <draw:equation draw:name="f0" draw:formula="width"/>
            <draw:equation draw:name="f1" draw:formula="height"/>
          </draw:enhanced-geometry>
        </draw:custom-shape>
        <draw:custom-shape draw:name="object 161" draw:style-name="gr10" draw:text-style-name="P1" draw:layer="layout" svg:width="0.07cm" svg:height="0.075cm" svg:x="23.724cm" svg:y="12.81cm">
          <text:p/>
          <draw:enhanced-geometry draw:mirror-horizontal="false" draw:mirror-vertical="false" svg:viewBox="0 0 25400 27304" draw:type="non-primitive" draw:enhanced-path="M 0 26715 L 25203 0 N">
            <draw:equation draw:name="f0" draw:formula="width"/>
            <draw:equation draw:name="f1" draw:formula="height"/>
          </draw:enhanced-geometry>
        </draw:custom-shape>
        <draw:custom-shape draw:name="object 162" draw:style-name="gr10" draw:text-style-name="P1" draw:layer="layout" svg:width="0.101cm" svg:height="0.022cm" svg:x="23.82cm" svg:y="13.177cm">
          <text:p/>
          <draw:enhanced-geometry draw:mirror-horizontal="false" draw:mirror-vertical="false" svg:viewBox="0 0 36829 8254" draw:type="non-primitive" draw:enhanced-path="M 0 0 L 36777 8086 N">
            <draw:equation draw:name="f0" draw:formula="width"/>
            <draw:equation draw:name="f1" draw:formula="height"/>
          </draw:enhanced-geometry>
        </draw:custom-shape>
        <draw:custom-shape draw:name="object 163" draw:style-name="gr9" draw:text-style-name="P1" draw:layer="layout" svg:width="0.182cm" svg:height="0.182cm" svg:x="23.905cm" svg:y="13.548cm">
          <text:p/>
          <draw:enhanced-geometry draw:mirror-horizontal="false" draw:mirror-vertical="false" svg:viewBox="0 0 66040 66039" draw:type="non-primitive" draw:enhanced-path="M 32973 0 L 20138 2591 9658 9658 2591 20138 0 32973 2591 45808 9658 56290 20138 63357 32973 65948 45808 63357 56290 56290 63357 45808 65948 32973 63357 20138 56290 9658 45808 2591 32973 0 Z N">
            <draw:equation draw:name="f0" draw:formula="width"/>
            <draw:equation draw:name="f1" draw:formula="height"/>
          </draw:enhanced-geometry>
        </draw:custom-shape>
        <draw:custom-shape draw:name="object 164" draw:style-name="gr10" draw:text-style-name="P1" draw:layer="layout" svg:width="0.182cm" svg:height="0.182cm" svg:x="23.905cm" svg:y="13.548cm">
          <text:p/>
          <draw:enhanced-geometry draw:mirror-horizontal="false" draw:mirror-vertical="false" svg:viewBox="0 0 66040 66039" draw:type="non-primitive" draw:enhanced-path="M 32973 0 L 45808 2591 56290 9658 63357 20138 65948 32973 63357 45808 56290 56290 45808 63357 32973 65948 20138 63357 9658 56290 2591 45808 0 32973 2591 20138 9658 9658 20138 2591 32973 0 Z N">
            <draw:equation draw:name="f0" draw:formula="width"/>
            <draw:equation draw:name="f1" draw:formula="height"/>
          </draw:enhanced-geometry>
        </draw:custom-shape>
        <draw:custom-shape draw:name="object 165" draw:style-name="gr5" draw:text-style-name="P1" draw:layer="layout" svg:width="0.063cm" svg:height="0.001cm" svg:x="24.109cm" svg:y="13.64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166" draw:style-name="gr5" draw:text-style-name="P1" draw:layer="layout" svg:width="0.063cm" svg:height="0.001cm" svg:x="23.825cm" svg:y="13.64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167" draw:style-name="gr103" draw:text-style-name="P1" draw:layer="layout" svg:width="0.02cm" svg:height="0.001cm" svg:x="23.985cm" svg:y="13.781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168" draw:style-name="gr103" draw:text-style-name="P1" draw:layer="layout" svg:width="0.02cm" svg:height="0.001cm" svg:x="23.985cm" svg:y="13.497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169" draw:style-name="gr9" draw:text-style-name="P1" draw:layer="layout" svg:width="0.059cm" svg:height="0.059cm" svg:x="24.072cm" svg:y="13.504cm">
          <text:p/>
          <draw:enhanced-geometry draw:mirror-horizontal="false" draw:mirror-vertical="false" svg:viewBox="0 0 21590 21589" draw:type="non-primitive" draw:enhanced-path="M 15811 0 L 0 15811 5201 21015 21017 5205 15811 0 Z N">
            <draw:equation draw:name="f0" draw:formula="width"/>
            <draw:equation draw:name="f1" draw:formula="height"/>
          </draw:enhanced-geometry>
        </draw:custom-shape>
        <draw:custom-shape draw:name="object 170" draw:style-name="gr10" draw:text-style-name="P1" draw:layer="layout" svg:width="0.059cm" svg:height="0.059cm" svg:x="24.072cm" svg:y="13.504cm">
          <text:p/>
          <draw:enhanced-geometry draw:mirror-horizontal="false" draw:mirror-vertical="false" svg:viewBox="0 0 21590 21589" draw:type="non-primitive" draw:enhanced-path="M 0 15811 L 15811 0 21017 5205 5201 21015 0 15811 Z N">
            <draw:equation draw:name="f0" draw:formula="width"/>
            <draw:equation draw:name="f1" draw:formula="height"/>
          </draw:enhanced-geometry>
        </draw:custom-shape>
        <draw:custom-shape draw:name="object 171" draw:style-name="gr9" draw:text-style-name="P1" draw:layer="layout" svg:width="0.059cm" svg:height="0.059cm" svg:x="23.861cm" svg:y="13.713cm">
          <text:p/>
          <draw:enhanced-geometry draw:mirror-horizontal="false" draw:mirror-vertical="false" svg:viewBox="0 0 21590 21589" draw:type="non-primitive" draw:enhanced-path="M 15811 0 L 0 15810 5205 21015 21017 5201 15811 0 Z N">
            <draw:equation draw:name="f0" draw:formula="width"/>
            <draw:equation draw:name="f1" draw:formula="height"/>
          </draw:enhanced-geometry>
        </draw:custom-shape>
        <draw:custom-shape draw:name="object 172" draw:style-name="gr10" draw:text-style-name="P1" draw:layer="layout" svg:width="0.059cm" svg:height="0.059cm" svg:x="23.861cm" svg:y="13.713cm">
          <text:p/>
          <draw:enhanced-geometry draw:mirror-horizontal="false" draw:mirror-vertical="false" svg:viewBox="0 0 21590 21589" draw:type="non-primitive" draw:enhanced-path="M 0 15810 L 15811 0 21017 5201 5205 21015 0 15810 Z N">
            <draw:equation draw:name="f0" draw:formula="width"/>
            <draw:equation draw:name="f1" draw:formula="height"/>
          </draw:enhanced-geometry>
        </draw:custom-shape>
        <draw:custom-shape draw:name="object 173" draw:style-name="gr9" draw:text-style-name="P1" draw:layer="layout" svg:width="0.059cm" svg:height="0.059cm" svg:x="24.069cm" svg:y="13.713cm">
          <text:p/>
          <draw:enhanced-geometry draw:mirror-horizontal="false" draw:mirror-vertical="false" svg:viewBox="0 0 21590 21589" draw:type="non-primitive" draw:enhanced-path="M 5205 0 L 0 5201 15815 21017 21017 15811 5205 0 Z N">
            <draw:equation draw:name="f0" draw:formula="width"/>
            <draw:equation draw:name="f1" draw:formula="height"/>
          </draw:enhanced-geometry>
        </draw:custom-shape>
        <draw:custom-shape draw:name="object 174" draw:style-name="gr10" draw:text-style-name="P1" draw:layer="layout" svg:width="0.059cm" svg:height="0.059cm" svg:x="24.069cm" svg:y="13.713cm">
          <text:p/>
          <draw:enhanced-geometry draw:mirror-horizontal="false" draw:mirror-vertical="false" svg:viewBox="0 0 21590 21589" draw:type="non-primitive" draw:enhanced-path="M 15815 21017 L 0 5201 5205 0 21017 15811 15815 21017 Z N">
            <draw:equation draw:name="f0" draw:formula="width"/>
            <draw:equation draw:name="f1" draw:formula="height"/>
          </draw:enhanced-geometry>
        </draw:custom-shape>
        <draw:custom-shape draw:name="object 175" draw:style-name="gr9" draw:text-style-name="P1" draw:layer="layout" svg:width="0.059cm" svg:height="0.059cm" svg:x="23.869cm" svg:y="13.51cm">
          <text:p/>
          <draw:enhanced-geometry draw:mirror-horizontal="false" draw:mirror-vertical="false" svg:viewBox="0 0 21590 21589" draw:type="non-primitive" draw:enhanced-path="M 5201 0 L 0 5205 15811 21017 21017 15814 5201 0 Z N">
            <draw:equation draw:name="f0" draw:formula="width"/>
            <draw:equation draw:name="f1" draw:formula="height"/>
          </draw:enhanced-geometry>
        </draw:custom-shape>
        <draw:custom-shape draw:name="object 176" draw:style-name="gr10" draw:text-style-name="P1" draw:layer="layout" svg:width="0.059cm" svg:height="0.059cm" svg:x="23.869cm" svg:y="13.51cm">
          <text:p/>
          <draw:enhanced-geometry draw:mirror-horizontal="false" draw:mirror-vertical="false" svg:viewBox="0 0 21590 21589" draw:type="non-primitive" draw:enhanced-path="M 15811 21017 L 0 5205 5201 0 21017 15814 15811 21017 Z N">
            <draw:equation draw:name="f0" draw:formula="width"/>
            <draw:equation draw:name="f1" draw:formula="height"/>
          </draw:enhanced-geometry>
        </draw:custom-shape>
        <draw:custom-shape draw:name="object 177" draw:style-name="gr9" draw:text-style-name="P1" draw:layer="layout" svg:width="0.122cm" svg:height="0.122cm" svg:x="22.968cm" svg:y="13.56cm">
          <text:p/>
          <draw:enhanced-geometry draw:mirror-horizontal="false" draw:mirror-vertical="false" svg:viewBox="0 0 44450 44450" draw:type="non-primitive" draw:enhanced-path="M 22111 0 L 13505 1737 6476 6476 1737 13504 0 22110 1737 30717 6476 37745 13505 42484 22111 44222 30718 42484 37746 37745 42485 30717 44222 22110 42485 13504 37746 6476 30718 1737 22111 0 Z N">
            <draw:equation draw:name="f0" draw:formula="width"/>
            <draw:equation draw:name="f1" draw:formula="height"/>
          </draw:enhanced-geometry>
        </draw:custom-shape>
        <draw:custom-shape draw:name="object 178" draw:style-name="gr10" draw:text-style-name="P1" draw:layer="layout" svg:width="0.122cm" svg:height="0.122cm" svg:x="22.968cm" svg:y="13.56cm">
          <text:p/>
          <draw:enhanced-geometry draw:mirror-horizontal="false" draw:mirror-vertical="false" svg:viewBox="0 0 44450 44450" draw:type="non-primitive" draw:enhanced-path="M 22111 0 L 30718 1737 37746 6476 42485 13504 44222 22110 42485 30717 37746 37745 30718 42484 22111 44222 13505 42484 6476 37745 1737 30717 0 22110 1737 13504 6476 6476 13505 1737 22111 0 Z N">
            <draw:equation draw:name="f0" draw:formula="width"/>
            <draw:equation draw:name="f1" draw:formula="height"/>
          </draw:enhanced-geometry>
        </draw:custom-shape>
        <draw:custom-shape draw:name="object 179" draw:style-name="gr9" draw:text-style-name="P1" draw:layer="layout" svg:width="0.075cm" svg:height="0.075cm" svg:x="23.038cm" svg:y="13.583cm">
          <text:p/>
          <draw:enhanced-geometry draw:mirror-horizontal="false" draw:mirror-vertical="false" svg:viewBox="0 0 27304 27304" draw:type="non-primitive" draw:enhanced-path="M 21088 0 L 6080 0 0 6083 0 21088 6080 27172 21088 27172 27172 21088 27172 6083 21088 0 Z N">
            <draw:equation draw:name="f0" draw:formula="width"/>
            <draw:equation draw:name="f1" draw:formula="height"/>
          </draw:enhanced-geometry>
        </draw:custom-shape>
        <draw:custom-shape draw:name="object 180" draw:style-name="gr10" draw:text-style-name="P1" draw:layer="layout" svg:width="0.075cm" svg:height="0.075cm" svg:x="23.038cm" svg:y="13.583cm">
          <text:p/>
          <draw:enhanced-geometry draw:mirror-horizontal="false" draw:mirror-vertical="false" svg:viewBox="0 0 27304 27304" draw:type="non-primitive" draw:enhanced-path="M 13586 0 L 21088 0 27172 6083 27172 13586 27172 21088 21088 27172 13586 27172 6080 27172 0 21088 0 13586 0 6083 6080 0 13586 0 Z N">
            <draw:equation draw:name="f0" draw:formula="width"/>
            <draw:equation draw:name="f1" draw:formula="height"/>
          </draw:enhanced-geometry>
        </draw:custom-shape>
        <draw:custom-shape draw:name="object 181" draw:style-name="gr3" draw:text-style-name="P1" draw:layer="layout" svg:width="0.054cm" svg:height="0.054cm" svg:x="23.05cm" svg:y="13.594cm">
          <text:p/>
          <draw:enhanced-geometry draw:mirror-horizontal="false" draw:mirror-vertical="false" svg:viewBox="0 0 19684 19685" draw:type="non-primitive" draw:enhanced-path="M 15116 0 L 4359 0 0 4359 0 15116 4359 19475 15116 19475 19480 15116 19480 4359 15116 0 Z N">
            <draw:equation draw:name="f0" draw:formula="width"/>
            <draw:equation draw:name="f1" draw:formula="height"/>
          </draw:enhanced-geometry>
        </draw:custom-shape>
        <draw:custom-shape draw:name="object 182" draw:style-name="gr10" draw:text-style-name="P1" draw:layer="layout" svg:width="0.054cm" svg:height="0.054cm" svg:x="23.05cm" svg:y="13.594cm">
          <text:p/>
          <draw:enhanced-geometry draw:mirror-horizontal="false" draw:mirror-vertical="false" svg:viewBox="0 0 19684 19685" draw:type="non-primitive" draw:enhanced-path="M 9738 0 L 15116 0 19480 4359 19480 9738 19480 15116 15116 19475 9738 19475 4359 19475 0 15116 0 9738 0 4359 4359 0 9738 0 Z N">
            <draw:equation draw:name="f0" draw:formula="width"/>
            <draw:equation draw:name="f1" draw:formula="height"/>
          </draw:enhanced-geometry>
        </draw:custom-shape>
        <draw:custom-shape draw:name="object 183" draw:style-name="gr10" draw:text-style-name="P1" draw:layer="layout" svg:width="0.232cm" svg:height="0.073cm" svg:x="22.905cm" svg:y="13.539cm">
          <text:p/>
          <draw:enhanced-geometry draw:mirror-horizontal="false" draw:mirror-vertical="false" svg:viewBox="0 0 83820 26670" draw:type="non-primitive" draw:enhanced-path="M 0 26344 L 9315 15182 20210 6909 32271 1767 45083 0 55595 1185 65692 4669 75137 10341 83693 18089 N">
            <draw:equation draw:name="f0" draw:formula="width"/>
            <draw:equation draw:name="f1" draw:formula="height"/>
          </draw:enhanced-geometry>
        </draw:custom-shape>
        <draw:custom-shape draw:name="object 184" draw:style-name="gr10" draw:text-style-name="P1" draw:layer="layout" svg:width="0.025cm" svg:height="0.024cm" svg:x="23.138cm" svg:y="13.589cm">
          <text:p/>
          <draw:enhanced-geometry draw:mirror-horizontal="false" draw:mirror-vertical="false" svg:viewBox="0 0 9525 8889" draw:type="non-primitive" draw:enhanced-path="M 0 0 L 9485 8727 N">
            <draw:equation draw:name="f0" draw:formula="width"/>
            <draw:equation draw:name="f1" draw:formula="height"/>
          </draw:enhanced-geometry>
        </draw:custom-shape>
        <draw:custom-shape draw:name="object 185" draw:style-name="gr10" draw:text-style-name="P1" draw:layer="layout" svg:width="0.013cm" svg:height="0.018cm" svg:x="22.872cm" svg:y="13.617cm">
          <text:p/>
          <draw:enhanced-geometry draw:mirror-horizontal="false" draw:mirror-vertical="false" svg:viewBox="0 0 5079 6985" draw:type="non-primitive" draw:enhanced-path="M 4622 0 L 0 6699 N">
            <draw:equation draw:name="f0" draw:formula="width"/>
            <draw:equation draw:name="f1" draw:formula="height"/>
          </draw:enhanced-geometry>
        </draw:custom-shape>
        <draw:custom-shape draw:name="object 186" draw:style-name="gr10" draw:text-style-name="P1" draw:layer="layout" svg:width="0.214cm" svg:height="0.066cm" svg:x="22.923cm" svg:y="13.56cm">
          <text:p/>
          <draw:enhanced-geometry draw:mirror-horizontal="false" draw:mirror-vertical="false" svg:viewBox="0 0 77470 24129" draw:type="non-primitive" draw:enhanced-path="M 0 23511 L 8666 13451 18288 6079 28610 1545 39380 0 49636 1400 59507 5520 68772 12234 77208 21417 N">
            <draw:equation draw:name="f0" draw:formula="width"/>
            <draw:equation draw:name="f1" draw:formula="height"/>
          </draw:enhanced-geometry>
        </draw:custom-shape>
        <draw:custom-shape draw:name="object 187" draw:style-name="gr10" draw:text-style-name="P1" draw:layer="layout" svg:width="0.022cm" svg:height="0.018cm" svg:x="23.164cm" svg:y="13.613cm">
          <text:p/>
          <draw:enhanced-geometry draw:mirror-horizontal="false" draw:mirror-vertical="false" svg:viewBox="0 0 8254 6985" draw:type="non-primitive" draw:enhanced-path="M 0 0 L 4151 92 7642 6889 N">
            <draw:equation draw:name="f0" draw:formula="width"/>
            <draw:equation draw:name="f1" draw:formula="height"/>
          </draw:enhanced-geometry>
        </draw:custom-shape>
        <draw:custom-shape draw:name="object 188" draw:style-name="gr10" draw:text-style-name="P1" draw:layer="layout" svg:width="0.232cm" svg:height="0.061cm" svg:x="22.911cm" svg:y="13.644cm">
          <text:p/>
          <draw:enhanced-geometry draw:mirror-horizontal="false" draw:mirror-vertical="false" svg:viewBox="0 0 83820 22225" draw:type="non-primitive" draw:enhanced-path="M 83245 906 L 74294 9823 64240 16375 53375 20415 41993 21794 30353 20351 19267 16129 9045 9292 0 0 N">
            <draw:equation draw:name="f0" draw:formula="width"/>
            <draw:equation draw:name="f1" draw:formula="height"/>
          </draw:enhanced-geometry>
        </draw:custom-shape>
        <draw:custom-shape draw:name="object 189" draw:style-name="gr10" draw:text-style-name="P1" draw:layer="layout" svg:width="0.214cm" svg:height="0.066cm" svg:x="22.922cm" svg:y="13.619cm">
          <text:p/>
          <draw:enhanced-geometry draw:mirror-horizontal="false" draw:mirror-vertical="false" svg:viewBox="0 0 77470 24129" draw:type="non-primitive" draw:enhanced-path="M 77208 0 L 68541 10060 58919 17434 48597 21969 37828 23515 27571 22113 17700 17993 8436 11278 0 2095 N">
            <draw:equation draw:name="f0" draw:formula="width"/>
            <draw:equation draw:name="f1" draw:formula="height"/>
          </draw:enhanced-geometry>
        </draw:custom-shape>
        <draw:custom-shape draw:name="object 190" draw:style-name="gr10" draw:text-style-name="P1" draw:layer="layout" svg:width="0.043cm" svg:height="0.015cm" svg:x="23.142cm" svg:y="13.632cm">
          <text:p/>
          <draw:enhanced-geometry draw:mirror-horizontal="false" draw:mirror-vertical="false" svg:viewBox="0 0 15875 5714" draw:type="non-primitive" draw:enhanced-path="M 0 5248 L 4575 845 5659 684 7146 684 8395 845 9644 1202 10519 1083 11861 751 12948 327 14057 46 15519 0 N">
            <draw:equation draw:name="f0" draw:formula="width"/>
            <draw:equation draw:name="f1" draw:formula="height"/>
          </draw:enhanced-geometry>
        </draw:custom-shape>
        <draw:custom-shape draw:name="object 191" draw:style-name="gr10" draw:text-style-name="P1" draw:layer="layout" svg:width="0.02cm" svg:height="0.008cm" svg:x="22.885cm" svg:y="13.612cm">
          <text:p/>
          <draw:enhanced-geometry draw:mirror-horizontal="false" draw:mirror-vertical="false" svg:viewBox="0 0 7620 3175" draw:type="non-primitive" draw:enhanced-path="M 7311 0 L 5097 2383 4434 2668 3636 2570 1797 2242 0 1699 N">
            <draw:equation draw:name="f0" draw:formula="width"/>
            <draw:equation draw:name="f1" draw:formula="height"/>
          </draw:enhanced-geometry>
        </draw:custom-shape>
        <draw:custom-shape draw:name="object 192" draw:style-name="gr10" draw:text-style-name="P1" draw:layer="layout" svg:width="0.04cm" svg:height="0.01cm" svg:x="22.872cm" svg:y="13.635cm">
          <text:p/>
          <draw:enhanced-geometry draw:mirror-horizontal="false" draw:mirror-vertical="false" svg:viewBox="0 0 14604 3810" draw:type="non-primitive" draw:enhanced-path="M 13990 3301 L 11984 2193 11135 2005 9579 1912 9108 2052 7597 2099 6465 2146 5472 1865 4010 1414 2880 1015 1512 637 0 0 N">
            <draw:equation draw:name="f0" draw:formula="width"/>
            <draw:equation draw:name="f1" draw:formula="height"/>
          </draw:enhanced-geometry>
        </draw:custom-shape>
        <draw:custom-shape draw:name="object 193" draw:style-name="gr10" draw:text-style-name="P1" draw:layer="layout" svg:width="0.001cm" svg:height="0.001cm" svg:x="22.923cm" svg:y="13.624cm">
          <text:p/>
          <draw:enhanced-geometry draw:mirror-horizontal="false" draw:mirror-vertical="false" svg:viewBox="0 0 634 635" draw:type="non-primitive" draw:enhanced-path="M 353 0 L 0 561 N">
            <draw:equation draw:name="f0" draw:formula="width"/>
            <draw:equation draw:name="f1" draw:formula="height"/>
          </draw:enhanced-geometry>
        </draw:custom-shape>
        <draw:custom-shape draw:name="object 194" draw:style-name="gr10" draw:text-style-name="P1" draw:layer="layout" svg:width="0.001cm" svg:height="0.001cm" svg:x="23.136cm" svg:y="13.618cm">
          <text:p/>
          <draw:enhanced-geometry draw:mirror-horizontal="false" draw:mirror-vertical="false" svg:viewBox="0 0 634 635" draw:type="non-primitive" draw:enhanced-path="M 312 0 L 0 496 N">
            <draw:equation draw:name="f0" draw:formula="width"/>
            <draw:equation draw:name="f1" draw:formula="height"/>
          </draw:enhanced-geometry>
        </draw:custom-shape>
        <draw:custom-shape draw:name="object 195" draw:style-name="gr10" draw:text-style-name="P1" draw:layer="layout" svg:width="0.001cm" svg:height="0.001cm" svg:x="23.163cm" svg:y="13.613cm">
          <text:p/>
          <draw:enhanced-geometry draw:mirror-horizontal="false" draw:mirror-vertical="false" svg:viewBox="0 0 634 635" draw:type="non-primitive" draw:enhanced-path="M 579 172 L 0 0 N">
            <draw:equation draw:name="f0" draw:formula="width"/>
            <draw:equation draw:name="f1" draw:formula="height"/>
          </draw:enhanced-geometry>
        </draw:custom-shape>
        <draw:custom-shape draw:name="object 196" draw:style-name="gr10" draw:text-style-name="P1" draw:layer="layout" svg:width="0.011cm" svg:height="0.02cm" svg:x="22.911cm" svg:y="13.625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197" draw:style-name="gr10" draw:text-style-name="P1" draw:layer="layout" svg:width="0.018cm" svg:height="0.017cm" svg:x="23.136cm" svg:y="13.619cm">
          <text:p/>
          <draw:enhanced-geometry draw:mirror-horizontal="false" draw:mirror-vertical="false" svg:viewBox="0 0 6984 6350" draw:type="non-primitive" draw:enhanced-path="M 0 0 L 6753 5737 N">
            <draw:equation draw:name="f0" draw:formula="width"/>
            <draw:equation draw:name="f1" draw:formula="height"/>
          </draw:enhanced-geometry>
        </draw:custom-shape>
        <draw:custom-shape draw:name="object 198" draw:style-name="gr3" draw:text-style-name="P1" draw:layer="layout" svg:width="0.151cm" svg:height="0.151cm" svg:x="23.921cm" svg:y="13.564cm">
          <text:p/>
          <draw:enhanced-geometry draw:mirror-horizontal="false" draw:mirror-vertical="false" svg:viewBox="0 0 54609 54610" draw:type="non-primitive" draw:enhanced-path="M 27100 0 L 16550 2129 7936 7937 2129 16551 0 27101 2129 37651 7936 46267 16550 52075 27100 54206 37650 52075 46265 46267 52074 37651 54204 27101 52074 16551 46265 7937 37650 2129 27100 0 Z N">
            <draw:equation draw:name="f0" draw:formula="width"/>
            <draw:equation draw:name="f1" draw:formula="height"/>
          </draw:enhanced-geometry>
        </draw:custom-shape>
        <draw:custom-shape draw:name="object 199" draw:style-name="gr10" draw:text-style-name="P1" draw:layer="layout" svg:width="0.151cm" svg:height="0.151cm" svg:x="23.921cm" svg:y="13.564cm">
          <text:p/>
          <draw:enhanced-geometry draw:mirror-horizontal="false" draw:mirror-vertical="false" svg:viewBox="0 0 54609 54610" draw:type="non-primitive" draw:enhanced-path="M 27100 0 L 37650 2129 46265 7937 52074 16551 54204 27101 52074 37651 46265 46267 37650 52075 27100 54206 16550 52075 7936 46267 2129 37651 0 27101 2129 16551 7936 7937 16550 2129 27100 0 Z N">
            <draw:equation draw:name="f0" draw:formula="width"/>
            <draw:equation draw:name="f1" draw:formula="height"/>
          </draw:enhanced-geometry>
        </draw:custom-shape>
        <draw:custom-shape draw:name="object 200" draw:style-name="gr55" draw:text-style-name="P1" draw:layer="layout" svg:width="0.184cm" svg:height="0.394cm" svg:x="23.353cm" svg:y="14.332cm">
          <text:p/>
          <draw:enhanced-geometry draw:mirror-horizontal="false" draw:mirror-vertical="false" svg:viewBox="0 0 66675 142239" draw:type="non-primitive" draw:enhanced-path="M 66272 84927 L 0 84927 33336 141984 66272 84927 Z N M 49803 0 L 16517 0 16517 84927 49803 84927 49803 0 Z N">
            <draw:equation draw:name="f0" draw:formula="width"/>
            <draw:equation draw:name="f1" draw:formula="height"/>
          </draw:enhanced-geometry>
        </draw:custom-shape>
        <draw:custom-shape draw:name="object 201" draw:style-name="gr56" draw:text-style-name="P1" draw:layer="layout" svg:width="0.184cm" svg:height="0.394cm" svg:x="23.353cm" svg:y="14.332cm">
          <text:p/>
          <draw:enhanced-geometry draw:mirror-horizontal="false" draw:mirror-vertical="false" svg:viewBox="0 0 66675 142239" draw:type="non-primitive" draw:enhanced-path="M 49803 84927 L 66272 84927 33336 141984 0 84927 16517 84927 16517 0 49803 0 49803 84927 Z N">
            <draw:equation draw:name="f0" draw:formula="width"/>
            <draw:equation draw:name="f1" draw:formula="height"/>
          </draw:enhanced-geometry>
        </draw:custom-shape>
        <draw:custom-shape draw:name="object 202" draw:style-name="gr6" draw:text-style-name="P1" draw:layer="layout" svg:width="2.728cm" svg:height="1.71cm" svg:x="22.159cm" svg:y="15.528cm">
          <text:p text:style-name="P44"><text:span text:style-name="T6">Réglez le bouton sur</text:span></text:p>
          <text:p text:style-name="P533"><text:span text:style-name="T6">«</text:span><text:span text:style-name="T6"><text:tab/></text:span><text:span text:style-name="T6">» à partir d'une <text:s/>autre position.</text:span></text:p>
          <draw:enhanced-geometry svg:viewBox="0 0 21600 21600" draw:type="rectangle" draw:enhanced-path="M 0 0 L 21600 0 21600 21600 0 21600 0 0 Z N"/>
        </draw:custom-shape>
        <draw:custom-shape draw:name="object 203" draw:style-name="gr9" draw:text-style-name="P1" draw:layer="layout" svg:width="0.137cm" svg:height="0.137cm" svg:x="22.563cm" svg:y="15.982cm">
          <text:p/>
          <draw:enhanced-geometry draw:mirror-horizontal="false" draw:mirror-vertical="false" svg:viewBox="0 0 49529 49529" draw:type="non-primitive" draw:enhanced-path="M 24530 0 L 14982 1927 7184 7185 1927 14982 0 24530 1927 34078 7184 41875 14982 47133 24530 49061 34078 47133 41875 41875 47132 34078 49060 24530 47132 14982 41875 7185 34078 1927 24530 0 Z N">
            <draw:equation draw:name="f0" draw:formula="width"/>
            <draw:equation draw:name="f1" draw:formula="height"/>
          </draw:enhanced-geometry>
        </draw:custom-shape>
        <draw:custom-shape draw:name="object 204" draw:style-name="gr10" draw:text-style-name="P1" draw:layer="layout" svg:width="0.137cm" svg:height="0.137cm" svg:x="22.563cm" svg:y="15.982cm">
          <text:p/>
          <draw:enhanced-geometry draw:mirror-horizontal="false" draw:mirror-vertical="false" svg:viewBox="0 0 49529 49529" draw:type="non-primitive" draw:enhanced-path="M 24530 0 L 34078 1927 41875 7185 47132 14982 49060 24530 47132 34078 41875 41875 34078 47133 24530 49061 14982 47133 7184 41875 1927 34078 0 24530 1927 14982 7184 7185 14982 1927 24530 0 Z N">
            <draw:equation draw:name="f0" draw:formula="width"/>
            <draw:equation draw:name="f1" draw:formula="height"/>
          </draw:enhanced-geometry>
        </draw:custom-shape>
        <draw:custom-shape draw:name="object 205" draw:style-name="gr9" draw:text-style-name="P1" draw:layer="layout" svg:width="0.084cm" svg:height="0.084cm" svg:x="22.641cm" svg:y="16.008cm">
          <text:p/>
          <draw:enhanced-geometry draw:mirror-horizontal="false" draw:mirror-vertical="false" svg:viewBox="0 0 30479 30479" draw:type="non-primitive" draw:enhanced-path="M 23395 0 L 6746 0 0 6750 0 23401 6746 30151 23395 30151 30145 23401 30145 6750 23395 0 Z N">
            <draw:equation draw:name="f0" draw:formula="width"/>
            <draw:equation draw:name="f1" draw:formula="height"/>
          </draw:enhanced-geometry>
        </draw:custom-shape>
        <draw:custom-shape draw:name="object 206" draw:style-name="gr10" draw:text-style-name="P1" draw:layer="layout" svg:width="0.084cm" svg:height="0.084cm" svg:x="22.641cm" svg:y="16.008cm">
          <text:p/>
          <draw:enhanced-geometry draw:mirror-horizontal="false" draw:mirror-vertical="false" svg:viewBox="0 0 30479 30479" draw:type="non-primitive" draw:enhanced-path="M 15072 0 L 23395 0 30145 6750 30145 15073 30145 23401 23395 30151 15072 30151 6746 30151 0 23401 0 15073 0 6750 6746 0 15072 0 Z N">
            <draw:equation draw:name="f0" draw:formula="width"/>
            <draw:equation draw:name="f1" draw:formula="height"/>
          </draw:enhanced-geometry>
        </draw:custom-shape>
        <draw:custom-shape draw:name="object 207" draw:style-name="gr3" draw:text-style-name="P1" draw:layer="layout" svg:width="0.061cm" svg:height="0.061cm" svg:x="22.654cm" svg:y="16.019cm">
          <text:p/>
          <draw:enhanced-geometry draw:mirror-horizontal="false" draw:mirror-vertical="false" svg:viewBox="0 0 22225 22225" draw:type="non-primitive" draw:enhanced-path="M 16769 0 L 4834 0 0 4838 0 16772 4834 21607 16769 21607 21606 16772 21606 4838 16769 0 Z N">
            <draw:equation draw:name="f0" draw:formula="width"/>
            <draw:equation draw:name="f1" draw:formula="height"/>
          </draw:enhanced-geometry>
        </draw:custom-shape>
        <draw:custom-shape draw:name="object 208" draw:style-name="gr10" draw:text-style-name="P1" draw:layer="layout" svg:width="0.061cm" svg:height="0.061cm" svg:x="22.654cm" svg:y="16.019cm">
          <text:p/>
          <draw:enhanced-geometry draw:mirror-horizontal="false" draw:mirror-vertical="false" svg:viewBox="0 0 22225 22225" draw:type="non-primitive" draw:enhanced-path="M 10803 0 L 16769 0 21606 4838 21606 10803 21606 16772 16769 21607 10803 21607 4834 21607 0 16772 0 10803 0 4838 4834 0 10803 0 Z N">
            <draw:equation draw:name="f0" draw:formula="width"/>
            <draw:equation draw:name="f1" draw:formula="height"/>
          </draw:enhanced-geometry>
        </draw:custom-shape>
        <draw:custom-shape draw:name="object 209" draw:style-name="gr10" draw:text-style-name="P1" draw:layer="layout" svg:width="0.258cm" svg:height="0.082cm" svg:x="22.494cm" svg:y="15.958cm">
          <text:p/>
          <draw:enhanced-geometry draw:mirror-horizontal="false" draw:mirror-vertical="false" svg:viewBox="0 0 93345 29845" draw:type="non-primitive" draw:enhanced-path="M 0 29223 L 10334 16842 22423 7664 35805 1961 50018 0 61682 1315 72883 5181 83360 11473 92850 20069 N">
            <draw:equation draw:name="f0" draw:formula="width"/>
            <draw:equation draw:name="f1" draw:formula="height"/>
          </draw:enhanced-geometry>
        </draw:custom-shape>
        <draw:custom-shape draw:name="object 210" draw:style-name="gr10" draw:text-style-name="P1" draw:layer="layout" svg:width="0.029cm" svg:height="0.027cm" svg:x="22.751cm" svg:y="16.014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211" draw:style-name="gr10" draw:text-style-name="P1" draw:layer="layout" svg:width="0.015cm" svg:height="0.02cm" svg:x="22.457cm" svg:y="16.044cm">
          <text:p/>
          <draw:enhanced-geometry draw:mirror-horizontal="false" draw:mirror-vertical="false" svg:viewBox="0 0 5715 7620" draw:type="non-primitive" draw:enhanced-path="M 5129 0 L 0 7429 N">
            <draw:equation draw:name="f0" draw:formula="width"/>
            <draw:equation draw:name="f1" draw:formula="height"/>
          </draw:enhanced-geometry>
        </draw:custom-shape>
        <draw:custom-shape draw:name="object 212" draw:style-name="gr10" draw:text-style-name="P1" draw:layer="layout" svg:width="0.237cm" svg:height="0.073cm" svg:x="22.513cm" svg:y="15.982cm">
          <text:p/>
          <draw:enhanced-geometry draw:mirror-horizontal="false" draw:mirror-vertical="false" svg:viewBox="0 0 85725 26670" draw:type="non-primitive" draw:enhanced-path="M 0 26085 L 9614 14924 20288 6744 31739 1714 43685 0 55065 1554 66017 6125 76295 13573 85655 23760 N">
            <draw:equation draw:name="f0" draw:formula="width"/>
            <draw:equation draw:name="f1" draw:formula="height"/>
          </draw:enhanced-geometry>
        </draw:custom-shape>
        <draw:custom-shape draw:name="object 213" draw:style-name="gr10" draw:text-style-name="P1" draw:layer="layout" svg:width="0.024cm" svg:height="0.022cm" svg:x="22.781cm" svg:y="16.041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214" draw:style-name="gr10" draw:text-style-name="P1" draw:layer="layout" svg:width="0.257cm" svg:height="0.068cm" svg:x="22.5cm" svg:y="16.075cm">
          <text:p/>
          <draw:enhanced-geometry draw:mirror-horizontal="false" draw:mirror-vertical="false" svg:viewBox="0 0 92709 24764" draw:type="non-primitive" draw:enhanced-path="M 92354 1008 L 82422 10899 71267 18168 59214 22650 46587 24180 33673 22579 21374 17896 10034 10310 0 0 N">
            <draw:equation draw:name="f0" draw:formula="width"/>
            <draw:equation draw:name="f1" draw:formula="height"/>
          </draw:enhanced-geometry>
        </draw:custom-shape>
        <draw:custom-shape draw:name="object 215" draw:style-name="gr10" draw:text-style-name="P1" draw:layer="layout" svg:width="0.237cm" svg:height="0.073cm" svg:x="22.512cm" svg:y="16.047cm">
          <text:p/>
          <draw:enhanced-geometry draw:mirror-horizontal="false" draw:mirror-vertical="false" svg:viewBox="0 0 85725 26670" draw:type="non-primitive" draw:enhanced-path="M 85655 0 L 76040 11161 65366 19340 53915 24371 41969 26085 30589 24531 19637 19961 9359 12513 0 2326 N">
            <draw:equation draw:name="f0" draw:formula="width"/>
            <draw:equation draw:name="f1" draw:formula="height"/>
          </draw:enhanced-geometry>
        </draw:custom-shape>
        <draw:custom-shape draw:name="object 216" draw:style-name="gr10" draw:text-style-name="P1" draw:layer="layout" svg:width="0.048cm" svg:height="0.017cm" svg:x="22.756cm" svg:y="16.062cm">
          <text:p/>
          <draw:enhanced-geometry draw:mirror-horizontal="false" draw:mirror-vertical="false" svg:viewBox="0 0 17779 6350" draw:type="non-primitive" draw:enhanced-path="M 0 5825 L 5076 943 6278 759 7927 759 9312 943 10703 1336 11671 1202 13162 839 14363 367 15595 54 17218 0 N">
            <draw:equation draw:name="f0" draw:formula="width"/>
            <draw:equation draw:name="f1" draw:formula="height"/>
          </draw:enhanced-geometry>
        </draw:custom-shape>
        <draw:custom-shape draw:name="object 217" draw:style-name="gr10" draw:text-style-name="P1" draw:layer="layout" svg:width="0.022cm" svg:height="0.008cm" svg:x="22.471cm" svg:y="16.039cm">
          <text:p/>
          <draw:enhanced-geometry draw:mirror-horizontal="false" draw:mirror-vertical="false" svg:viewBox="0 0 8254 3175" draw:type="non-primitive" draw:enhanced-path="M 8107 0 L 5652 2646 4921 2962 4032 2854 1991 2491 0 1891 N">
            <draw:equation draw:name="f0" draw:formula="width"/>
            <draw:equation draw:name="f1" draw:formula="height"/>
          </draw:enhanced-geometry>
        </draw:custom-shape>
        <draw:custom-shape draw:name="object 218" draw:style-name="gr10" draw:text-style-name="P1" draw:layer="layout" svg:width="0.043cm" svg:height="0.01cm" svg:x="22.457cm" svg:y="16.065cm">
          <text:p/>
          <draw:enhanced-geometry draw:mirror-horizontal="false" draw:mirror-vertical="false" svg:viewBox="0 0 15875 3810" draw:type="non-primitive" draw:enhanced-path="M 15519 3665 L 13294 2434 12355 2225 10627 2120 10101 2275 8427 2329 7171 2379 6073 2066 4450 1569 3192 1127 1677 706 0 0 N">
            <draw:equation draw:name="f0" draw:formula="width"/>
            <draw:equation draw:name="f1" draw:formula="height"/>
          </draw:enhanced-geometry>
        </draw:custom-shape>
        <draw:custom-shape draw:name="object 219" draw:style-name="gr10" draw:text-style-name="P1" draw:layer="layout" svg:width="0.001cm" svg:height="0.001cm" svg:x="22.513cm" svg:y="16.053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220" draw:style-name="gr10" draw:text-style-name="P1" draw:layer="layout" svg:width="0.001cm" svg:height="0.001cm" svg:x="22.749cm" svg:y="16.046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221" draw:style-name="gr10" draw:text-style-name="P1" draw:layer="layout" svg:width="0.001cm" svg:height="0.001cm" svg:x="22.78cm" svg:y="16.04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222" draw:style-name="gr10" draw:text-style-name="P1" draw:layer="layout" svg:width="0.011cm" svg:height="0.022cm" svg:x="22.5cm" svg:y="16.053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223" draw:style-name="gr10" draw:text-style-name="P1" draw:layer="layout" svg:width="0.02cm" svg:height="0.018cm" svg:x="22.75cm" svg:y="16.047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224" draw:style-name="gr17" draw:text-style-name="P1" draw:layer="layout" svg:width="0.754cm" svg:height="0.754cm" svg:x="23.069cm" svg:y="17.2cm">
          <text:p/>
          <draw:enhanced-geometry draw:mirror-horizontal="false" draw:mirror-vertical="false" svg:viewBox="0 0 271779 271779" draw:type="non-primitive" draw:enhanced-path="M 135644 0 L 92770 6915 55534 26172 26171 55535 6915 92771 0 135644 6915 178519 26171 215755 55534 245117 92770 264373 135644 271288 178518 264373 215753 245117 245116 215755 264373 178519 271288 135644 264373 92771 245116 55535 215753 26172 178518 6915 135644 0 Z N">
            <draw:equation draw:name="f0" draw:formula="width"/>
            <draw:equation draw:name="f1" draw:formula="height"/>
          </draw:enhanced-geometry>
        </draw:custom-shape>
        <draw:custom-shape draw:name="object 225" draw:style-name="gr10" draw:text-style-name="P1" draw:layer="layout" svg:width="0.754cm" svg:height="0.754cm" svg:x="23.069cm" svg:y="17.2cm">
          <text:p/>
          <draw:enhanced-geometry draw:mirror-horizontal="false" draw:mirror-vertical="false" svg:viewBox="0 0 271779 271779" draw:type="non-primitive" draw:enhanced-path="M 135644 0 L 178518 6915 215753 26172 245116 55535 264373 92771 271288 135644 264373 178519 245116 215755 215753 245117 178518 264373 135644 271288 92770 264373 55534 245117 26171 215755 6915 178519 0 135644 6915 92771 26171 55535 55534 26172 92770 6915 135644 0 Z N">
            <draw:equation draw:name="f0" draw:formula="width"/>
            <draw:equation draw:name="f1" draw:formula="height"/>
          </draw:enhanced-geometry>
        </draw:custom-shape>
        <draw:custom-shape draw:name="object 226" draw:style-name="gr10" draw:text-style-name="P1" draw:layer="layout" svg:width="0.943cm" svg:height="0.839cm" svg:x="22.985cm" svg:y="17.106cm">
          <text:p/>
          <draw:enhanced-geometry draw:mirror-horizontal="false" draw:mirror-vertical="false" svg:viewBox="0 0 339725 302260" draw:type="non-primitive" draw:enhanced-path="M 59890 298871 L 34505 272079 15698 240811 4015 206244 0 169556 6056 124481 23149 83978 49662 49661 83978 23149 124482 6056 169556 0 214630 6056 255133 23149 289449 49661 315960 83978 333052 124481 339109 169556 334795 207566 322273 243219 302167 275214 275104 302252 N">
            <draw:equation draw:name="f0" draw:formula="width"/>
            <draw:equation draw:name="f1" draw:formula="height"/>
          </draw:enhanced-geometry>
        </draw:custom-shape>
        <draw:custom-shape draw:name="object 227" draw:style-name="gr10" draw:text-style-name="P1" draw:layer="layout" svg:width="0.228cm" svg:height="0.031cm" svg:x="23.336cm" svg:y="17.796cm">
          <text:p/>
          <draw:enhanced-geometry draw:mirror-horizontal="false" draw:mirror-vertical="false" svg:viewBox="0 0 82550 11429" draw:type="non-primitive" draw:enhanced-path="M 82177 0 L 71987 4831 61311 8324 50280 10445 39024 11159 28930 10585 18997 8877 9322 6058 0 2148 N">
            <draw:equation draw:name="f0" draw:formula="width"/>
            <draw:equation draw:name="f1" draw:formula="height"/>
          </draw:enhanced-geometry>
        </draw:custom-shape>
        <draw:custom-shape draw:name="object 228" draw:style-name="gr10" draw:text-style-name="P1" draw:layer="layout" svg:width="0.078cm" svg:height="0.101cm" svg:x="23.564cm" svg:y="17.796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229" draw:style-name="gr10" draw:text-style-name="P1" draw:layer="layout" svg:width="0.084cm" svg:height="0.098cm" svg:x="23.253cm" svg:y="17.802cm">
          <text:p/>
          <draw:enhanced-geometry draw:mirror-horizontal="false" draw:mirror-vertical="false" svg:viewBox="0 0 30479 35560" draw:type="non-primitive" draw:enhanced-path="M 29955 0 L 0 35496 N">
            <draw:equation draw:name="f0" draw:formula="width"/>
            <draw:equation draw:name="f1" draw:formula="height"/>
          </draw:enhanced-geometry>
        </draw:custom-shape>
        <draw:custom-shape draw:name="object 230" draw:style-name="gr10" draw:text-style-name="P1" draw:layer="layout" svg:width="0.066cm" svg:height="0.075cm" svg:x="23.682cm" svg:y="17.871cm">
          <text:p/>
          <draw:enhanced-geometry draw:mirror-horizontal="false" draw:mirror-vertical="false" svg:viewBox="0 0 24129 27304" draw:type="non-primitive" draw:enhanced-path="M 0 0 L 24135 26852 N">
            <draw:equation draw:name="f0" draw:formula="width"/>
            <draw:equation draw:name="f1" draw:formula="height"/>
          </draw:enhanced-geometry>
        </draw:custom-shape>
        <draw:custom-shape draw:name="object 231" draw:style-name="gr10" draw:text-style-name="P1" draw:layer="layout" svg:width="0.059cm" svg:height="0.064cm" svg:x="23.15cm" svg:y="17.871cm">
          <text:p/>
          <draw:enhanced-geometry draw:mirror-horizontal="false" draw:mirror-vertical="false" svg:viewBox="0 0 21590 23495" draw:type="non-primitive" draw:enhanced-path="M 21131 0 L 0 23362 N">
            <draw:equation draw:name="f0" draw:formula="width"/>
            <draw:equation draw:name="f1" draw:formula="height"/>
          </draw:enhanced-geometry>
        </draw:custom-shape>
        <draw:custom-shape draw:name="object 232" draw:style-name="gr10" draw:text-style-name="P1" draw:layer="layout" svg:width="0.249cm" svg:height="0.318cm" svg:x="23.4cm" svg:y="17.365cm">
          <text:p/>
          <draw:enhanced-geometry draw:mirror-horizontal="false" draw:mirror-vertical="false" svg:viewBox="0 0 90170 114935" draw:type="non-primitive" draw:enhanced-path="M 89830 0 L 0 114714 N">
            <draw:equation draw:name="f0" draw:formula="width"/>
            <draw:equation draw:name="f1" draw:formula="height"/>
          </draw:enhanced-geometry>
        </draw:custom-shape>
        <draw:custom-shape draw:name="object 233" draw:style-name="gr10" draw:text-style-name="P1" draw:layer="layout" svg:width="0.091cm" svg:height="0.068cm" svg:x="23.309cm" svg:y="17.615cm">
          <text:p/>
          <draw:enhanced-geometry draw:mirror-horizontal="false" draw:mirror-vertical="false" svg:viewBox="0 0 33020 24764" draw:type="non-primitive" draw:enhanced-path="M 32532 24598 L 0 0 N">
            <draw:equation draw:name="f0" draw:formula="width"/>
            <draw:equation draw:name="f1" draw:formula="height"/>
          </draw:enhanced-geometry>
        </draw:custom-shape>
        <draw:custom-shape draw:name="object 234" draw:style-name="gr10" draw:text-style-name="P1" draw:layer="layout" svg:width="0.087cm" svg:height="0.07cm" svg:x="23.561cm" svg:y="17.295cm">
          <text:p/>
          <draw:enhanced-geometry draw:mirror-horizontal="false" draw:mirror-vertical="false" svg:viewBox="0 0 31750 25400" draw:type="non-primitive" draw:enhanced-path="M 31607 24961 L 0 0 N">
            <draw:equation draw:name="f0" draw:formula="width"/>
            <draw:equation draw:name="f1" draw:formula="height"/>
          </draw:enhanced-geometry>
        </draw:custom-shape>
        <draw:custom-shape draw:name="object 235" draw:style-name="gr10" draw:text-style-name="P1" draw:layer="layout" svg:width="0.251cm" svg:height="0.32cm" svg:x="23.31cm" svg:y="17.295cm">
          <text:p/>
          <draw:enhanced-geometry draw:mirror-horizontal="false" draw:mirror-vertical="false" svg:viewBox="0 0 90804 115570" draw:type="non-primitive" draw:enhanced-path="M 90537 0 L 0 115246 N">
            <draw:equation draw:name="f0" draw:formula="width"/>
            <draw:equation draw:name="f1" draw:formula="height"/>
          </draw:enhanced-geometry>
        </draw:custom-shape>
        <draw:custom-shape draw:name="object 236" draw:style-name="gr10" draw:text-style-name="P1" draw:layer="layout" svg:width="0.085cm" svg:height="0.066cm" svg:x="23.458cm" svg:y="17.609cm">
          <text:p/>
          <draw:enhanced-geometry draw:mirror-horizontal="false" draw:mirror-vertical="false" svg:viewBox="0 0 31115 24129" draw:type="non-primitive" draw:enhanced-path="M 30768 23641 L 0 0 N">
            <draw:equation draw:name="f0" draw:formula="width"/>
            <draw:equation draw:name="f1" draw:formula="height"/>
          </draw:enhanced-geometry>
        </draw:custom-shape>
        <draw:custom-shape draw:name="object 237" draw:style-name="gr10" draw:text-style-name="P1" draw:layer="layout" svg:width="0.091cm" svg:height="0.066cm" svg:x="23.277cm" svg:y="17.475cm">
          <text:p/>
          <draw:enhanced-geometry draw:mirror-horizontal="false" draw:mirror-vertical="false" svg:viewBox="0 0 33020 24129" draw:type="non-primitive" draw:enhanced-path="M 32612 24005 L 0 0 N">
            <draw:equation draw:name="f0" draw:formula="width"/>
            <draw:equation draw:name="f1" draw:formula="height"/>
          </draw:enhanced-geometry>
        </draw:custom-shape>
        <draw:custom-shape draw:name="object 238" draw:style-name="gr10" draw:text-style-name="P1" draw:layer="layout" svg:width="0.237cm" svg:height="0.031cm" svg:x="23.281cm" svg:y="17.711cm">
          <text:p/>
          <draw:enhanced-geometry draw:mirror-horizontal="false" draw:mirror-vertical="false" svg:viewBox="0 0 85725 11429" draw:type="non-primitive" draw:enhanced-path="M 85162 0 L 0 11062 N">
            <draw:equation draw:name="f0" draw:formula="width"/>
            <draw:equation draw:name="f1" draw:formula="height"/>
          </draw:enhanced-geometry>
        </draw:custom-shape>
        <draw:custom-shape draw:name="object 239" draw:style-name="gr10" draw:text-style-name="P1" draw:layer="layout" svg:width="0.031cm" svg:height="0.234cm" svg:x="23.251cm" svg:y="17.508cm">
          <text:p/>
          <draw:enhanced-geometry draw:mirror-horizontal="false" draw:mirror-vertical="false" svg:viewBox="0 0 11429 84454" draw:type="non-primitive" draw:enhanced-path="M 11123 84095 L 0 0 N">
            <draw:equation draw:name="f0" draw:formula="width"/>
            <draw:equation draw:name="f1" draw:formula="height"/>
          </draw:enhanced-geometry>
        </draw:custom-shape>
        <draw:custom-shape draw:name="object 240" draw:style-name="gr10" draw:text-style-name="P1" draw:layer="layout" svg:width="0.027cm" svg:height="0.034cm" svg:x="23.25cm" svg:y="17.475cm">
          <text:p/>
          <draw:enhanced-geometry draw:mirror-horizontal="false" draw:mirror-vertical="false" svg:viewBox="0 0 10159 12700" draw:type="non-primitive" draw:enhanced-path="M 9875 0 L 0 12189 N">
            <draw:equation draw:name="f0" draw:formula="width"/>
            <draw:equation draw:name="f1" draw:formula="height"/>
          </draw:enhanced-geometry>
        </draw:custom-shape>
        <draw:custom-shape draw:name="object 241" draw:style-name="gr10" draw:text-style-name="P1" draw:layer="layout" svg:width="0.025cm" svg:height="0.036cm" svg:x="23.518cm" svg:y="17.675cm">
          <text:p/>
          <draw:enhanced-geometry draw:mirror-horizontal="false" draw:mirror-vertical="false" svg:viewBox="0 0 9525 13335" draw:type="non-primitive" draw:enhanced-path="M 8973 0 L 0 13082 N">
            <draw:equation draw:name="f0" draw:formula="width"/>
            <draw:equation draw:name="f1" draw:formula="height"/>
          </draw:enhanced-geometry>
        </draw:custom-shape>
        <draw:custom-shape draw:name="object 242" draw:style-name="gr10" draw:text-style-name="P1" draw:layer="layout" svg:width="0.073cm" svg:height="0.045cm" svg:x="23.051cm" svg:y="17.336cm">
          <text:p/>
          <draw:enhanced-geometry draw:mirror-horizontal="false" draw:mirror-vertical="false" svg:viewBox="0 0 26670 16510" draw:type="non-primitive" draw:enhanced-path="M 0 0 L 26372 16099 N">
            <draw:equation draw:name="f0" draw:formula="width"/>
            <draw:equation draw:name="f1" draw:formula="height"/>
          </draw:enhanced-geometry>
        </draw:custom-shape>
        <draw:custom-shape draw:name="object 243" draw:style-name="gr10" draw:text-style-name="P1" draw:layer="layout" svg:width="0.001cm" svg:height="0.094cm" svg:x="23.449cm" svg:y="17.106cm">
          <text:p/>
          <draw:enhanced-geometry draw:mirror-horizontal="false" draw:mirror-vertical="false" svg:viewBox="0 0 360 34289" draw:type="non-primitive" draw:enhanced-path="M 3 34063 L 0 0 N">
            <draw:equation draw:name="f0" draw:formula="width"/>
            <draw:equation draw:name="f1" draw:formula="height"/>
          </draw:enhanced-geometry>
        </draw:custom-shape>
        <draw:custom-shape draw:name="object 244" draw:style-name="gr10" draw:text-style-name="P1" draw:layer="layout" svg:width="0.07cm" svg:height="0.075cm" svg:x="23.724cm" svg:y="17.25cm">
          <text:p/>
          <draw:enhanced-geometry draw:mirror-horizontal="false" draw:mirror-vertical="false" svg:viewBox="0 0 25400 27304" draw:type="non-primitive" draw:enhanced-path="M 0 26715 L 25203 0 N">
            <draw:equation draw:name="f0" draw:formula="width"/>
            <draw:equation draw:name="f1" draw:formula="height"/>
          </draw:enhanced-geometry>
        </draw:custom-shape>
        <draw:custom-shape draw:name="object 245" draw:style-name="gr10" draw:text-style-name="P1" draw:layer="layout" svg:width="0.101cm" svg:height="0.022cm" svg:x="23.82cm" svg:y="17.617cm">
          <text:p/>
          <draw:enhanced-geometry draw:mirror-horizontal="false" draw:mirror-vertical="false" svg:viewBox="0 0 36829 8254" draw:type="non-primitive" draw:enhanced-path="M 0 0 L 36777 8084 N">
            <draw:equation draw:name="f0" draw:formula="width"/>
            <draw:equation draw:name="f1" draw:formula="height"/>
          </draw:enhanced-geometry>
        </draw:custom-shape>
        <draw:custom-shape draw:name="object 246" draw:style-name="gr6" draw:text-style-name="P1" draw:layer="layout" svg:width="0.267cm" svg:height="0.212cm" svg:x="22.786cm" svg:y="17.197cm">
          <text:p text:style-name="P4"><text:span text:style-name="T41">10</text:span></text:p>
          <draw:enhanced-geometry svg:viewBox="0 0 21600 21600" draw:type="rectangle" draw:enhanced-path="M 0 0 L 21600 0 21600 21600 0 21600 0 0 Z N"/>
        </draw:custom-shape>
        <draw:custom-shape draw:name="object 247" draw:style-name="gr6" draw:text-style-name="P1" draw:layer="layout" svg:width="0.364cm" svg:height="0.212cm" svg:x="23.259cm" svg:y="16.884cm">
          <text:p text:style-name="P4"><text:span text:style-name="T41">100</text:span></text:p>
          <draw:enhanced-geometry svg:viewBox="0 0 21600 21600" draw:type="rectangle" draw:enhanced-path="M 0 0 L 21600 0 21600 21600 0 21600 0 0 Z N"/>
        </draw:custom-shape>
        <draw:custom-shape draw:name="object 248" draw:style-name="gr6" draw:text-style-name="P1" draw:layer="layout" svg:width="0.364cm" svg:height="0.212cm" svg:x="23.809cm" svg:y="17.063cm">
          <text:p text:style-name="P4"><text:span text:style-name="T41">300</text:span></text:p>
          <draw:enhanced-geometry svg:viewBox="0 0 21600 21600" draw:type="rectangle" draw:enhanced-path="M 0 0 L 21600 0 21600 21600 0 21600 0 0 Z N"/>
        </draw:custom-shape>
        <draw:custom-shape draw:name="object 249" draw:style-name="gr6" draw:text-style-name="P1" draw:layer="layout" svg:width="0.463cm" svg:height="0.212cm" svg:x="23.922cm" svg:y="17.527cm">
          <text:p text:style-name="P4"><text:span text:style-name="T41">2000</text:span></text:p>
          <draw:enhanced-geometry svg:viewBox="0 0 21600 21600" draw:type="rectangle" draw:enhanced-path="M 0 0 L 21600 0 21600 21600 0 21600 0 0 Z N"/>
        </draw:custom-shape>
        <draw:custom-shape draw:name="object 250" draw:style-name="gr9" draw:text-style-name="P1" draw:layer="layout" svg:width="0.182cm" svg:height="0.182cm" svg:x="23.905cm" svg:y="17.858cm">
          <text:p/>
          <draw:enhanced-geometry draw:mirror-horizontal="false" draw:mirror-vertical="false" svg:viewBox="0 0 66040 66039" draw:type="non-primitive" draw:enhanced-path="M 32973 0 L 20138 2591 9658 9658 2591 20138 0 32973 2591 45808 9658 56290 20138 63357 32973 65948 45808 63357 56290 56290 63357 45808 65948 32973 63357 20138 56290 9658 45808 2591 32973 0 Z N">
            <draw:equation draw:name="f0" draw:formula="width"/>
            <draw:equation draw:name="f1" draw:formula="height"/>
          </draw:enhanced-geometry>
        </draw:custom-shape>
        <draw:custom-shape draw:name="object 251" draw:style-name="gr10" draw:text-style-name="P1" draw:layer="layout" svg:width="0.182cm" svg:height="0.182cm" svg:x="23.905cm" svg:y="17.858cm">
          <text:p/>
          <draw:enhanced-geometry draw:mirror-horizontal="false" draw:mirror-vertical="false" svg:viewBox="0 0 66040 66039" draw:type="non-primitive" draw:enhanced-path="M 32973 0 L 45808 2591 56290 9658 63357 20138 65948 32973 63357 45808 56290 56290 45808 63357 32973 65948 20138 63357 9658 56290 2591 45808 0 32973 2591 20138 9658 9658 20138 2591 32973 0 Z N">
            <draw:equation draw:name="f0" draw:formula="width"/>
            <draw:equation draw:name="f1" draw:formula="height"/>
          </draw:enhanced-geometry>
        </draw:custom-shape>
        <draw:custom-shape draw:name="object 252" draw:style-name="gr5" draw:text-style-name="P1" draw:layer="layout" svg:width="0.063cm" svg:height="0.001cm" svg:x="24.109cm" svg:y="17.95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253" draw:style-name="gr5" draw:text-style-name="P1" draw:layer="layout" svg:width="0.063cm" svg:height="0.001cm" svg:x="23.825cm" svg:y="17.95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254" draw:style-name="gr103" draw:text-style-name="P1" draw:layer="layout" svg:width="0.02cm" svg:height="0.001cm" svg:x="23.985cm" svg:y="18.091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255" draw:style-name="gr103" draw:text-style-name="P1" draw:layer="layout" svg:width="0.02cm" svg:height="0.001cm" svg:x="23.985cm" svg:y="17.867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256" draw:style-name="gr9" draw:text-style-name="P1" draw:layer="layout" svg:width="0.059cm" svg:height="0.059cm" svg:x="24.072cm" svg:y="17.874cm">
          <text:p/>
          <draw:enhanced-geometry draw:mirror-horizontal="false" draw:mirror-vertical="false" svg:viewBox="0 0 21590 21589" draw:type="non-primitive" draw:enhanced-path="M 15811 0 L 0 15811 5201 21017 21017 5205 15811 0 Z N">
            <draw:equation draw:name="f0" draw:formula="width"/>
            <draw:equation draw:name="f1" draw:formula="height"/>
          </draw:enhanced-geometry>
        </draw:custom-shape>
        <draw:custom-shape draw:name="object 257" draw:style-name="gr10" draw:text-style-name="P1" draw:layer="layout" svg:width="0.059cm" svg:height="0.059cm" svg:x="24.072cm" svg:y="17.874cm">
          <text:p/>
          <draw:enhanced-geometry draw:mirror-horizontal="false" draw:mirror-vertical="false" svg:viewBox="0 0 21590 21589" draw:type="non-primitive" draw:enhanced-path="M 0 15811 L 15811 0 21017 5205 5201 21017 0 15811 Z N">
            <draw:equation draw:name="f0" draw:formula="width"/>
            <draw:equation draw:name="f1" draw:formula="height"/>
          </draw:enhanced-geometry>
        </draw:custom-shape>
        <draw:custom-shape draw:name="object 258" draw:style-name="gr9" draw:text-style-name="P1" draw:layer="layout" svg:width="0.059cm" svg:height="0.059cm" svg:x="23.861cm" svg:y="18.023cm">
          <text:p/>
          <draw:enhanced-geometry draw:mirror-horizontal="false" draw:mirror-vertical="false" svg:viewBox="0 0 21590 21590" draw:type="non-primitive" draw:enhanced-path="M 15811 0 L 0 15811 5205 21017 21017 5201 15811 0 Z N">
            <draw:equation draw:name="f0" draw:formula="width"/>
            <draw:equation draw:name="f1" draw:formula="height"/>
          </draw:enhanced-geometry>
        </draw:custom-shape>
        <draw:custom-shape draw:name="object 259" draw:style-name="gr10" draw:text-style-name="P1" draw:layer="layout" svg:width="0.059cm" svg:height="0.059cm" svg:x="23.861cm" svg:y="18.023cm">
          <text:p/>
          <draw:enhanced-geometry draw:mirror-horizontal="false" draw:mirror-vertical="false" svg:viewBox="0 0 21590 21590" draw:type="non-primitive" draw:enhanced-path="M 0 15811 L 15811 0 21017 5201 5205 21017 0 15811 Z N">
            <draw:equation draw:name="f0" draw:formula="width"/>
            <draw:equation draw:name="f1" draw:formula="height"/>
          </draw:enhanced-geometry>
        </draw:custom-shape>
        <draw:custom-shape draw:name="object 260" draw:style-name="gr9" draw:text-style-name="P1" draw:layer="layout" svg:width="0.059cm" svg:height="0.059cm" svg:x="24.069cm" svg:y="18.023cm">
          <text:p/>
          <draw:enhanced-geometry draw:mirror-horizontal="false" draw:mirror-vertical="false" svg:viewBox="0 0 21590 21590" draw:type="non-primitive" draw:enhanced-path="M 5205 0 L 0 5201 15815 21015 21017 15810 5205 0 Z N">
            <draw:equation draw:name="f0" draw:formula="width"/>
            <draw:equation draw:name="f1" draw:formula="height"/>
          </draw:enhanced-geometry>
        </draw:custom-shape>
        <draw:custom-shape draw:name="object 261" draw:style-name="gr10" draw:text-style-name="P1" draw:layer="layout" svg:width="0.059cm" svg:height="0.059cm" svg:x="24.069cm" svg:y="18.023cm">
          <text:p/>
          <draw:enhanced-geometry draw:mirror-horizontal="false" draw:mirror-vertical="false" svg:viewBox="0 0 21590 21590" draw:type="non-primitive" draw:enhanced-path="M 15815 21015 L 0 5201 5205 0 21017 15810 15815 21015 Z N">
            <draw:equation draw:name="f0" draw:formula="width"/>
            <draw:equation draw:name="f1" draw:formula="height"/>
          </draw:enhanced-geometry>
        </draw:custom-shape>
        <draw:custom-shape draw:name="object 262" draw:style-name="gr9" draw:text-style-name="P1" draw:layer="layout" svg:width="0.059cm" svg:height="0.059cm" svg:x="23.869cm" svg:y="17.88cm">
          <text:p/>
          <draw:enhanced-geometry draw:mirror-horizontal="false" draw:mirror-vertical="false" svg:viewBox="0 0 21590 21589" draw:type="non-primitive" draw:enhanced-path="M 5201 0 L 0 5205 15811 21017 21017 15815 5201 0 Z N">
            <draw:equation draw:name="f0" draw:formula="width"/>
            <draw:equation draw:name="f1" draw:formula="height"/>
          </draw:enhanced-geometry>
        </draw:custom-shape>
        <draw:custom-shape draw:name="object 263" draw:style-name="gr10" draw:text-style-name="P1" draw:layer="layout" svg:width="0.059cm" svg:height="0.059cm" svg:x="23.869cm" svg:y="17.88cm">
          <text:p/>
          <draw:enhanced-geometry draw:mirror-horizontal="false" draw:mirror-vertical="false" svg:viewBox="0 0 21590 21589" draw:type="non-primitive" draw:enhanced-path="M 15811 21017 L 0 5205 5201 0 21017 15815 15811 21017 Z N">
            <draw:equation draw:name="f0" draw:formula="width"/>
            <draw:equation draw:name="f1" draw:formula="height"/>
          </draw:enhanced-geometry>
        </draw:custom-shape>
        <draw:custom-shape draw:name="object 264" draw:style-name="gr9" draw:text-style-name="P1" draw:layer="layout" svg:width="0.122cm" svg:height="0.122cm" svg:x="22.968cm" svg:y="17.94cm">
          <text:p/>
          <draw:enhanced-geometry draw:mirror-horizontal="false" draw:mirror-vertical="false" svg:viewBox="0 0 44450 44450" draw:type="non-primitive" draw:enhanced-path="M 22111 0 L 13505 1737 6476 6476 1737 13504 0 22110 1737 30717 6476 37745 13505 42483 22111 44221 30718 42483 37746 37745 42485 30717 44222 22110 42485 13504 37746 6476 30718 1737 22111 0 Z N">
            <draw:equation draw:name="f0" draw:formula="width"/>
            <draw:equation draw:name="f1" draw:formula="height"/>
          </draw:enhanced-geometry>
        </draw:custom-shape>
        <draw:custom-shape draw:name="object 265" draw:style-name="gr10" draw:text-style-name="P1" draw:layer="layout" svg:width="0.122cm" svg:height="0.122cm" svg:x="22.968cm" svg:y="17.94cm">
          <text:p/>
          <draw:enhanced-geometry draw:mirror-horizontal="false" draw:mirror-vertical="false" svg:viewBox="0 0 44450 44450" draw:type="non-primitive" draw:enhanced-path="M 22111 0 L 30718 1737 37746 6476 42485 13504 44222 22110 42485 30717 37746 37745 30718 42483 22111 44221 13505 42483 6476 37745 1737 30717 0 22110 1737 13504 6476 6476 13505 1737 22111 0 Z N">
            <draw:equation draw:name="f0" draw:formula="width"/>
            <draw:equation draw:name="f1" draw:formula="height"/>
          </draw:enhanced-geometry>
        </draw:custom-shape>
        <draw:custom-shape draw:name="object 266" draw:style-name="gr9" draw:text-style-name="P1" draw:layer="layout" svg:width="0.075cm" svg:height="0.075cm" svg:x="23.038cm" svg:y="17.963cm">
          <text:p/>
          <draw:enhanced-geometry draw:mirror-horizontal="false" draw:mirror-vertical="false" svg:viewBox="0 0 27304 27304" draw:type="non-primitive" draw:enhanced-path="M 21088 0 L 6080 0 0 6083 0 21088 6080 27172 21088 27172 27172 21088 27172 6083 21088 0 Z N">
            <draw:equation draw:name="f0" draw:formula="width"/>
            <draw:equation draw:name="f1" draw:formula="height"/>
          </draw:enhanced-geometry>
        </draw:custom-shape>
        <draw:custom-shape draw:name="object 267" draw:style-name="gr10" draw:text-style-name="P1" draw:layer="layout" svg:width="0.075cm" svg:height="0.075cm" svg:x="23.038cm" svg:y="17.963cm">
          <text:p/>
          <draw:enhanced-geometry draw:mirror-horizontal="false" draw:mirror-vertical="false" svg:viewBox="0 0 27304 27304" draw:type="non-primitive" draw:enhanced-path="M 13586 0 L 21088 0 27172 6083 27172 13586 27172 21088 21088 27172 13586 27172 6080 27172 0 21088 0 13586 0 6083 6080 0 13586 0 Z N">
            <draw:equation draw:name="f0" draw:formula="width"/>
            <draw:equation draw:name="f1" draw:formula="height"/>
          </draw:enhanced-geometry>
        </draw:custom-shape>
        <draw:custom-shape draw:name="object 268" draw:style-name="gr3" draw:text-style-name="P1" draw:layer="layout" svg:width="0.054cm" svg:height="0.054cm" svg:x="23.05cm" svg:y="17.974cm">
          <text:p/>
          <draw:enhanced-geometry draw:mirror-horizontal="false" draw:mirror-vertical="false" svg:viewBox="0 0 19684 19685" draw:type="non-primitive" draw:enhanced-path="M 15116 0 L 4359 0 0 4358 0 15115 4359 19475 15116 19475 19480 15115 19480 4358 15116 0 Z N">
            <draw:equation draw:name="f0" draw:formula="width"/>
            <draw:equation draw:name="f1" draw:formula="height"/>
          </draw:enhanced-geometry>
        </draw:custom-shape>
        <draw:custom-shape draw:name="object 269" draw:style-name="gr10" draw:text-style-name="P1" draw:layer="layout" svg:width="0.054cm" svg:height="0.054cm" svg:x="23.05cm" svg:y="17.974cm">
          <text:p/>
          <draw:enhanced-geometry draw:mirror-horizontal="false" draw:mirror-vertical="false" svg:viewBox="0 0 19684 19685" draw:type="non-primitive" draw:enhanced-path="M 9738 0 L 15116 0 19480 4358 19480 9737 19480 15115 15116 19475 9738 19475 4359 19475 0 15115 0 9737 0 4358 4359 0 9738 0 Z N">
            <draw:equation draw:name="f0" draw:formula="width"/>
            <draw:equation draw:name="f1" draw:formula="height"/>
          </draw:enhanced-geometry>
        </draw:custom-shape>
        <draw:custom-shape draw:name="object 270" draw:style-name="gr10" draw:text-style-name="P1" draw:layer="layout" svg:width="0.232cm" svg:height="0.073cm" svg:x="22.905cm" svg:y="17.919cm">
          <text:p/>
          <draw:enhanced-geometry draw:mirror-horizontal="false" draw:mirror-vertical="false" svg:viewBox="0 0 83820 26670" draw:type="non-primitive" draw:enhanced-path="M 0 26344 L 9315 15182 20210 6909 32271 1767 45083 0 55595 1185 65692 4669 75137 10341 83693 18089 N">
            <draw:equation draw:name="f0" draw:formula="width"/>
            <draw:equation draw:name="f1" draw:formula="height"/>
          </draw:enhanced-geometry>
        </draw:custom-shape>
        <draw:custom-shape draw:name="object 271" draw:style-name="gr10" draw:text-style-name="P1" draw:layer="layout" svg:width="0.025cm" svg:height="0.024cm" svg:x="23.138cm" svg:y="17.969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272" draw:style-name="gr10" draw:text-style-name="P1" draw:layer="layout" svg:width="0.013cm" svg:height="0.018cm" svg:x="22.872cm" svg:y="17.997cm">
          <text:p/>
          <draw:enhanced-geometry draw:mirror-horizontal="false" draw:mirror-vertical="false" svg:viewBox="0 0 5079 6985" draw:type="non-primitive" draw:enhanced-path="M 4622 0 L 0 6699 N">
            <draw:equation draw:name="f0" draw:formula="width"/>
            <draw:equation draw:name="f1" draw:formula="height"/>
          </draw:enhanced-geometry>
        </draw:custom-shape>
        <draw:custom-shape draw:name="object 273" draw:style-name="gr10" draw:text-style-name="P1" draw:layer="layout" svg:width="0.214cm" svg:height="0.066cm" svg:x="22.923cm" svg:y="17.94cm">
          <text:p/>
          <draw:enhanced-geometry draw:mirror-horizontal="false" draw:mirror-vertical="false" svg:viewBox="0 0 77470 24129" draw:type="non-primitive" draw:enhanced-path="M 0 23511 L 8666 13451 18288 6079 28610 1545 39380 0 49636 1400 59507 5520 68772 12234 77208 21417 N">
            <draw:equation draw:name="f0" draw:formula="width"/>
            <draw:equation draw:name="f1" draw:formula="height"/>
          </draw:enhanced-geometry>
        </draw:custom-shape>
        <draw:custom-shape draw:name="object 274" draw:style-name="gr10" draw:text-style-name="P1" draw:layer="layout" svg:width="0.022cm" svg:height="0.018cm" svg:x="23.164cm" svg:y="17.993cm">
          <text:p/>
          <draw:enhanced-geometry draw:mirror-horizontal="false" draw:mirror-vertical="false" svg:viewBox="0 0 8254 6985" draw:type="non-primitive" draw:enhanced-path="M 0 0 L 4151 93 7642 6891 N">
            <draw:equation draw:name="f0" draw:formula="width"/>
            <draw:equation draw:name="f1" draw:formula="height"/>
          </draw:enhanced-geometry>
        </draw:custom-shape>
        <draw:custom-shape draw:name="object 275" draw:style-name="gr10" draw:text-style-name="P1" draw:layer="layout" svg:width="0.232cm" svg:height="0.061cm" svg:x="22.911cm" svg:y="18.024cm">
          <text:p/>
          <draw:enhanced-geometry draw:mirror-horizontal="false" draw:mirror-vertical="false" svg:viewBox="0 0 83820 22225" draw:type="non-primitive" draw:enhanced-path="M 83245 908 L 74294 9824 64240 16375 53375 20415 41993 21794 30353 20351 19267 16130 9045 9292 0 0 N">
            <draw:equation draw:name="f0" draw:formula="width"/>
            <draw:equation draw:name="f1" draw:formula="height"/>
          </draw:enhanced-geometry>
        </draw:custom-shape>
        <draw:custom-shape draw:name="object 276" draw:style-name="gr10" draw:text-style-name="P1" draw:layer="layout" svg:width="0.214cm" svg:height="0.066cm" svg:x="22.922cm" svg:y="17.999cm">
          <text:p/>
          <draw:enhanced-geometry draw:mirror-horizontal="false" draw:mirror-vertical="false" svg:viewBox="0 0 77470 24129" draw:type="non-primitive" draw:enhanced-path="M 77208 0 L 68541 10060 58919 17433 48597 21968 37828 23514 27571 22112 17700 17992 8436 11277 0 2094 N">
            <draw:equation draw:name="f0" draw:formula="width"/>
            <draw:equation draw:name="f1" draw:formula="height"/>
          </draw:enhanced-geometry>
        </draw:custom-shape>
        <draw:custom-shape draw:name="object 277" draw:style-name="gr10" draw:text-style-name="P1" draw:layer="layout" svg:width="0.043cm" svg:height="0.015cm" svg:x="23.142cm" svg:y="18.012cm">
          <text:p/>
          <draw:enhanced-geometry draw:mirror-horizontal="false" draw:mirror-vertical="false" svg:viewBox="0 0 15875 5714" draw:type="non-primitive" draw:enhanced-path="M 0 5248 L 4575 845 5659 683 7146 683 8395 845 9644 1202 10519 1083 11861 751 12948 327 14057 46 15519 0 N">
            <draw:equation draw:name="f0" draw:formula="width"/>
            <draw:equation draw:name="f1" draw:formula="height"/>
          </draw:enhanced-geometry>
        </draw:custom-shape>
        <draw:custom-shape draw:name="object 278" draw:style-name="gr10" draw:text-style-name="P1" draw:layer="layout" svg:width="0.02cm" svg:height="0.008cm" svg:x="22.885cm" svg:y="17.992cm">
          <text:p/>
          <draw:enhanced-geometry draw:mirror-horizontal="false" draw:mirror-vertical="false" svg:viewBox="0 0 7620 3175" draw:type="non-primitive" draw:enhanced-path="M 7311 0 L 5097 2383 4434 2667 3636 2570 1797 2242 0 1699 N">
            <draw:equation draw:name="f0" draw:formula="width"/>
            <draw:equation draw:name="f1" draw:formula="height"/>
          </draw:enhanced-geometry>
        </draw:custom-shape>
        <draw:custom-shape draw:name="object 279" draw:style-name="gr10" draw:text-style-name="P1" draw:layer="layout" svg:width="0.04cm" svg:height="0.01cm" svg:x="22.872cm" svg:y="18.015cm">
          <text:p/>
          <draw:enhanced-geometry draw:mirror-horizontal="false" draw:mirror-vertical="false" svg:viewBox="0 0 14604 3810" draw:type="non-primitive" draw:enhanced-path="M 13990 3301 L 11984 2193 11135 2005 9579 1911 9108 2052 7597 2099 6465 2146 5472 1865 4010 1414 2880 1015 1512 637 0 0 N">
            <draw:equation draw:name="f0" draw:formula="width"/>
            <draw:equation draw:name="f1" draw:formula="height"/>
          </draw:enhanced-geometry>
        </draw:custom-shape>
        <draw:custom-shape draw:name="object 280" draw:style-name="gr10" draw:text-style-name="P1" draw:layer="layout" svg:width="0.001cm" svg:height="0.001cm" svg:x="22.923cm" svg:y="18.004cm">
          <text:p/>
          <draw:enhanced-geometry draw:mirror-horizontal="false" draw:mirror-vertical="false" svg:viewBox="0 0 634 635" draw:type="non-primitive" draw:enhanced-path="M 353 0 L 0 562 N">
            <draw:equation draw:name="f0" draw:formula="width"/>
            <draw:equation draw:name="f1" draw:formula="height"/>
          </draw:enhanced-geometry>
        </draw:custom-shape>
        <draw:custom-shape draw:name="object 281" draw:style-name="gr10" draw:text-style-name="P1" draw:layer="layout" svg:width="0.001cm" svg:height="0.001cm" svg:x="23.136cm" svg:y="17.998cm">
          <text:p/>
          <draw:enhanced-geometry draw:mirror-horizontal="false" draw:mirror-vertical="false" svg:viewBox="0 0 634 635" draw:type="non-primitive" draw:enhanced-path="M 312 0 L 0 496 N">
            <draw:equation draw:name="f0" draw:formula="width"/>
            <draw:equation draw:name="f1" draw:formula="height"/>
          </draw:enhanced-geometry>
        </draw:custom-shape>
        <draw:custom-shape draw:name="object 282" draw:style-name="gr10" draw:text-style-name="P1" draw:layer="layout" svg:width="0.001cm" svg:height="0.001cm" svg:x="23.163cm" svg:y="17.993cm">
          <text:p/>
          <draw:enhanced-geometry draw:mirror-horizontal="false" draw:mirror-vertical="false" svg:viewBox="0 0 634 635" draw:type="non-primitive" draw:enhanced-path="M 579 172 L 0 0 N">
            <draw:equation draw:name="f0" draw:formula="width"/>
            <draw:equation draw:name="f1" draw:formula="height"/>
          </draw:enhanced-geometry>
        </draw:custom-shape>
        <draw:custom-shape draw:name="object 283" draw:style-name="gr10" draw:text-style-name="P1" draw:layer="layout" svg:width="0.011cm" svg:height="0.02cm" svg:x="22.911cm" svg:y="18.005cm">
          <text:p/>
          <draw:enhanced-geometry draw:mirror-horizontal="false" draw:mirror-vertical="false" svg:viewBox="0 0 4445 7620" draw:type="non-primitive" draw:enhanced-path="M 3859 0 L 0 7136 N">
            <draw:equation draw:name="f0" draw:formula="width"/>
            <draw:equation draw:name="f1" draw:formula="height"/>
          </draw:enhanced-geometry>
        </draw:custom-shape>
        <draw:custom-shape draw:name="object 284" draw:style-name="gr10" draw:text-style-name="P1" draw:layer="layout" svg:width="0.018cm" svg:height="0.017cm" svg:x="23.136cm" svg:y="17.999cm">
          <text:p/>
          <draw:enhanced-geometry draw:mirror-horizontal="false" draw:mirror-vertical="false" svg:viewBox="0 0 6984 6350" draw:type="non-primitive" draw:enhanced-path="M 0 0 L 6753 5737 N">
            <draw:equation draw:name="f0" draw:formula="width"/>
            <draw:equation draw:name="f1" draw:formula="height"/>
          </draw:enhanced-geometry>
        </draw:custom-shape>
        <draw:custom-shape draw:name="object 285" draw:style-name="gr3" draw:text-style-name="P1" draw:layer="layout" svg:width="0.151cm" svg:height="0.151cm" svg:x="23.921cm" svg:y="17.874cm">
          <text:p/>
          <draw:enhanced-geometry draw:mirror-horizontal="false" draw:mirror-vertical="false" svg:viewBox="0 0 54609 54610" draw:type="non-primitive" draw:enhanced-path="M 27100 0 L 16550 2129 7936 7936 2129 16550 0 27100 2129 37650 7936 46265 16550 52074 27100 54204 37650 52074 46265 46265 52074 37650 54204 27100 52074 16550 46265 7936 37650 2129 27100 0 Z N">
            <draw:equation draw:name="f0" draw:formula="width"/>
            <draw:equation draw:name="f1" draw:formula="height"/>
          </draw:enhanced-geometry>
        </draw:custom-shape>
        <draw:custom-shape draw:name="object 286" draw:style-name="gr10" draw:text-style-name="P1" draw:layer="layout" svg:width="0.151cm" svg:height="0.151cm" svg:x="23.921cm" svg:y="17.874cm">
          <text:p/>
          <draw:enhanced-geometry draw:mirror-horizontal="false" draw:mirror-vertical="false" svg:viewBox="0 0 54609 54610" draw:type="non-primitive" draw:enhanced-path="M 27100 0 L 37650 2129 46265 7936 52074 16550 54204 27100 52074 37650 46265 46265 37650 52074 27100 54204 16550 52074 7936 46265 2129 37650 0 27100 2129 16550 7936 7936 16550 2129 27100 0 Z N">
            <draw:equation draw:name="f0" draw:formula="width"/>
            <draw:equation draw:name="f1" draw:formula="height"/>
          </draw:enhanced-geometry>
        </draw:custom-shape>
        <draw:custom-shape draw:name="object 287" draw:style-name="gr17" draw:text-style-name="P1" draw:layer="layout" svg:width="0.754cm" svg:height="0.754cm" svg:x="27.765cm" svg:y="12.753cm">
          <text:p/>
          <draw:enhanced-geometry draw:mirror-horizontal="false" draw:mirror-vertical="false" svg:viewBox="0 0 271779 271779" draw:type="non-primitive" draw:enhanced-path="M 135643 0 L 92768 6915 55533 26172 26170 55535 6914 92771 0 135644 6914 178519 26170 215755 55533 245117 92768 264373 135643 271288 178516 264373 215752 245117 245116 215755 264373 178519 271288 135644 264373 92771 245116 55535 215752 26172 178516 6915 135643 0 Z N">
            <draw:equation draw:name="f0" draw:formula="width"/>
            <draw:equation draw:name="f1" draw:formula="height"/>
          </draw:enhanced-geometry>
        </draw:custom-shape>
        <draw:custom-shape draw:name="object 288" draw:style-name="gr10" draw:text-style-name="P1" draw:layer="layout" svg:width="0.754cm" svg:height="0.754cm" svg:x="27.765cm" svg:y="12.753cm">
          <text:p/>
          <draw:enhanced-geometry draw:mirror-horizontal="false" draw:mirror-vertical="false" svg:viewBox="0 0 271779 271779" draw:type="non-primitive" draw:enhanced-path="M 135643 0 L 178516 6915 215752 26172 245116 55535 264373 92771 271288 135644 264373 178519 245116 215755 215752 245117 178516 264373 135643 271288 92768 264373 55533 245117 26170 215755 6914 178519 0 135644 6914 92771 26170 55535 55533 26172 92768 6915 135643 0 Z N">
            <draw:equation draw:name="f0" draw:formula="width"/>
            <draw:equation draw:name="f1" draw:formula="height"/>
          </draw:enhanced-geometry>
        </draw:custom-shape>
        <draw:custom-shape draw:name="object 289" draw:style-name="gr10" draw:text-style-name="P1" draw:layer="layout" svg:width="0.943cm" svg:height="0.839cm" svg:x="27.681cm" svg:y="12.658cm">
          <text:p/>
          <draw:enhanced-geometry draw:mirror-horizontal="false" draw:mirror-vertical="false" svg:viewBox="0 0 339725 302260" draw:type="non-primitive" draw:enhanced-path="M 59889 298872 L 34504 272079 15698 240811 4015 206244 0 169556 6056 124481 23149 83978 49661 49661 83978 23149 124481 6056 169556 0 214630 6056 255133 23149 289449 49661 315960 83978 333052 124481 339109 169556 334795 207566 322272 243219 302166 275214 275104 302252 N">
            <draw:equation draw:name="f0" draw:formula="width"/>
            <draw:equation draw:name="f1" draw:formula="height"/>
          </draw:enhanced-geometry>
        </draw:custom-shape>
        <draw:custom-shape draw:name="object 290" draw:style-name="gr10" draw:text-style-name="P1" draw:layer="layout" svg:width="0.228cm" svg:height="0.031cm" svg:x="28.032cm" svg:y="13.349cm">
          <text:p/>
          <draw:enhanced-geometry draw:mirror-horizontal="false" draw:mirror-vertical="false" svg:viewBox="0 0 82550 11429" draw:type="non-primitive" draw:enhanced-path="M 82176 0 L 71986 4831 61310 8324 50279 10445 39023 11159 28929 10585 18997 8877 9322 6058 0 2148 N">
            <draw:equation draw:name="f0" draw:formula="width"/>
            <draw:equation draw:name="f1" draw:formula="height"/>
          </draw:enhanced-geometry>
        </draw:custom-shape>
        <draw:custom-shape draw:name="object 291" draw:style-name="gr10" draw:text-style-name="P1" draw:layer="layout" svg:width="0.078cm" svg:height="0.101cm" svg:x="28.26cm" svg:y="13.349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292" draw:style-name="gr10" draw:text-style-name="P1" draw:layer="layout" svg:width="0.084cm" svg:height="0.098cm" svg:x="27.949cm" svg:y="13.355cm">
          <text:p/>
          <draw:enhanced-geometry draw:mirror-horizontal="false" draw:mirror-vertical="false" svg:viewBox="0 0 30479 35560" draw:type="non-primitive" draw:enhanced-path="M 29955 0 L 0 35496 N">
            <draw:equation draw:name="f0" draw:formula="width"/>
            <draw:equation draw:name="f1" draw:formula="height"/>
          </draw:enhanced-geometry>
        </draw:custom-shape>
        <draw:custom-shape draw:name="object 293" draw:style-name="gr10" draw:text-style-name="P1" draw:layer="layout" svg:width="0.066cm" svg:height="0.075cm" svg:x="28.378cm" svg:y="13.423cm">
          <text:p/>
          <draw:enhanced-geometry draw:mirror-horizontal="false" draw:mirror-vertical="false" svg:viewBox="0 0 24129 27304" draw:type="non-primitive" draw:enhanced-path="M 0 0 L 24133 26852 N">
            <draw:equation draw:name="f0" draw:formula="width"/>
            <draw:equation draw:name="f1" draw:formula="height"/>
          </draw:enhanced-geometry>
        </draw:custom-shape>
        <draw:custom-shape draw:name="object 294" draw:style-name="gr10" draw:text-style-name="P1" draw:layer="layout" svg:width="0.059cm" svg:height="0.064cm" svg:x="27.847cm" svg:y="13.423cm">
          <text:p/>
          <draw:enhanced-geometry draw:mirror-horizontal="false" draw:mirror-vertical="false" svg:viewBox="0 0 21590 23495" draw:type="non-primitive" draw:enhanced-path="M 21131 0 L 0 23362 N">
            <draw:equation draw:name="f0" draw:formula="width"/>
            <draw:equation draw:name="f1" draw:formula="height"/>
          </draw:enhanced-geometry>
        </draw:custom-shape>
        <draw:custom-shape draw:name="object 295" draw:style-name="gr10" draw:text-style-name="P1" draw:layer="layout" svg:width="0.249cm" svg:height="0.318cm" svg:x="28.096cm" svg:y="12.917cm">
          <text:p/>
          <draw:enhanced-geometry draw:mirror-horizontal="false" draw:mirror-vertical="false" svg:viewBox="0 0 90170 114935" draw:type="non-primitive" draw:enhanced-path="M 89830 0 L 0 114714 N">
            <draw:equation draw:name="f0" draw:formula="width"/>
            <draw:equation draw:name="f1" draw:formula="height"/>
          </draw:enhanced-geometry>
        </draw:custom-shape>
        <draw:custom-shape draw:name="object 296" draw:style-name="gr10" draw:text-style-name="P1" draw:layer="layout" svg:width="0.091cm" svg:height="0.068cm" svg:x="28.006cm" svg:y="13.168cm">
          <text:p/>
          <draw:enhanced-geometry draw:mirror-horizontal="false" draw:mirror-vertical="false" svg:viewBox="0 0 33020 24764" draw:type="non-primitive" draw:enhanced-path="M 32533 24598 L 0 0 N">
            <draw:equation draw:name="f0" draw:formula="width"/>
            <draw:equation draw:name="f1" draw:formula="height"/>
          </draw:enhanced-geometry>
        </draw:custom-shape>
        <draw:custom-shape draw:name="object 297" draw:style-name="gr10" draw:text-style-name="P1" draw:layer="layout" svg:width="0.087cm" svg:height="0.07cm" svg:x="28.258cm" svg:y="12.848cm">
          <text:p/>
          <draw:enhanced-geometry draw:mirror-horizontal="false" draw:mirror-vertical="false" svg:viewBox="0 0 31750 25400" draw:type="non-primitive" draw:enhanced-path="M 31607 24961 L 0 0 N">
            <draw:equation draw:name="f0" draw:formula="width"/>
            <draw:equation draw:name="f1" draw:formula="height"/>
          </draw:enhanced-geometry>
        </draw:custom-shape>
        <draw:custom-shape draw:name="object 298" draw:style-name="gr10" draw:text-style-name="P1" draw:layer="layout" svg:width="0.251cm" svg:height="0.32cm" svg:x="28.006cm" svg:y="12.848cm">
          <text:p/>
          <draw:enhanced-geometry draw:mirror-horizontal="false" draw:mirror-vertical="false" svg:viewBox="0 0 90804 115570" draw:type="non-primitive" draw:enhanced-path="M 90535 0 L 0 115246 N">
            <draw:equation draw:name="f0" draw:formula="width"/>
            <draw:equation draw:name="f1" draw:formula="height"/>
          </draw:enhanced-geometry>
        </draw:custom-shape>
        <draw:custom-shape draw:name="object 299" draw:style-name="gr10" draw:text-style-name="P1" draw:layer="layout" svg:width="0.085cm" svg:height="0.066cm" svg:x="28.154cm" svg:y="13.162cm">
          <text:p/>
          <draw:enhanced-geometry draw:mirror-horizontal="false" draw:mirror-vertical="false" svg:viewBox="0 0 31115 24129" draw:type="non-primitive" draw:enhanced-path="M 30769 23641 L 0 0 N">
            <draw:equation draw:name="f0" draw:formula="width"/>
            <draw:equation draw:name="f1" draw:formula="height"/>
          </draw:enhanced-geometry>
        </draw:custom-shape>
        <draw:custom-shape draw:name="object 300" draw:style-name="gr10" draw:text-style-name="P1" draw:layer="layout" svg:width="0.091cm" svg:height="0.066cm" svg:x="27.974cm" svg:y="13.027cm">
          <text:p/>
          <draw:enhanced-geometry draw:mirror-horizontal="false" draw:mirror-vertical="false" svg:viewBox="0 0 33020 24129" draw:type="non-primitive" draw:enhanced-path="M 32612 24005 L 0 0 N">
            <draw:equation draw:name="f0" draw:formula="width"/>
            <draw:equation draw:name="f1" draw:formula="height"/>
          </draw:enhanced-geometry>
        </draw:custom-shape>
        <draw:custom-shape draw:name="object 301" draw:style-name="gr10" draw:text-style-name="P1" draw:layer="layout" svg:width="0.237cm" svg:height="0.031cm" svg:x="27.978cm" svg:y="13.264cm">
          <text:p/>
          <draw:enhanced-geometry draw:mirror-horizontal="false" draw:mirror-vertical="false" svg:viewBox="0 0 85725 11429" draw:type="non-primitive" draw:enhanced-path="M 85161 0 L 0 11062 N">
            <draw:equation draw:name="f0" draw:formula="width"/>
            <draw:equation draw:name="f1" draw:formula="height"/>
          </draw:enhanced-geometry>
        </draw:custom-shape>
        <draw:custom-shape draw:name="object 302" draw:style-name="gr10" draw:text-style-name="P1" draw:layer="layout" svg:width="0.031cm" svg:height="0.234cm" svg:x="27.947cm" svg:y="13.061cm">
          <text:p/>
          <draw:enhanced-geometry draw:mirror-horizontal="false" draw:mirror-vertical="false" svg:viewBox="0 0 11429 84454" draw:type="non-primitive" draw:enhanced-path="M 11123 84095 L 0 0 N">
            <draw:equation draw:name="f0" draw:formula="width"/>
            <draw:equation draw:name="f1" draw:formula="height"/>
          </draw:enhanced-geometry>
        </draw:custom-shape>
        <draw:custom-shape draw:name="object 303" draw:style-name="gr10" draw:text-style-name="P1" draw:layer="layout" svg:width="0.027cm" svg:height="0.034cm" svg:x="27.946cm" svg:y="13.028cm">
          <text:p/>
          <draw:enhanced-geometry draw:mirror-horizontal="false" draw:mirror-vertical="false" svg:viewBox="0 0 10159 12700" draw:type="non-primitive" draw:enhanced-path="M 9874 0 L 0 12189 N">
            <draw:equation draw:name="f0" draw:formula="width"/>
            <draw:equation draw:name="f1" draw:formula="height"/>
          </draw:enhanced-geometry>
        </draw:custom-shape>
        <draw:custom-shape draw:name="object 304" draw:style-name="gr10" draw:text-style-name="P1" draw:layer="layout" svg:width="0.025cm" svg:height="0.036cm" svg:x="28.214cm" svg:y="13.227cm">
          <text:p/>
          <draw:enhanced-geometry draw:mirror-horizontal="false" draw:mirror-vertical="false" svg:viewBox="0 0 9525 13335" draw:type="non-primitive" draw:enhanced-path="M 8975 0 L 0 13082 N">
            <draw:equation draw:name="f0" draw:formula="width"/>
            <draw:equation draw:name="f1" draw:formula="height"/>
          </draw:enhanced-geometry>
        </draw:custom-shape>
        <draw:custom-shape draw:name="object 305" draw:style-name="gr10" draw:text-style-name="P1" draw:layer="layout" svg:width="0.073cm" svg:height="0.045cm" svg:x="27.747cm" svg:y="12.889cm">
          <text:p/>
          <draw:enhanced-geometry draw:mirror-horizontal="false" draw:mirror-vertical="false" svg:viewBox="0 0 26670 16510" draw:type="non-primitive" draw:enhanced-path="M 0 0 L 26374 16099 N">
            <draw:equation draw:name="f0" draw:formula="width"/>
            <draw:equation draw:name="f1" draw:formula="height"/>
          </draw:enhanced-geometry>
        </draw:custom-shape>
        <draw:custom-shape draw:name="object 306" draw:style-name="gr10" draw:text-style-name="P1" draw:layer="layout" svg:width="0.001cm" svg:height="0.094cm" svg:x="28.145cm" svg:y="12.658cm">
          <text:p/>
          <draw:enhanced-geometry draw:mirror-horizontal="false" draw:mirror-vertical="false" svg:viewBox="0 0 360 34289" draw:type="non-primitive" draw:enhanced-path="M 2 34063 L 0 0 N">
            <draw:equation draw:name="f0" draw:formula="width"/>
            <draw:equation draw:name="f1" draw:formula="height"/>
          </draw:enhanced-geometry>
        </draw:custom-shape>
        <draw:custom-shape draw:name="object 307" draw:style-name="gr10" draw:text-style-name="P1" draw:layer="layout" svg:width="0.07cm" svg:height="0.075cm" svg:x="28.421cm" svg:y="12.802cm">
          <text:p/>
          <draw:enhanced-geometry draw:mirror-horizontal="false" draw:mirror-vertical="false" svg:viewBox="0 0 25400 27304" draw:type="non-primitive" draw:enhanced-path="M 0 26715 L 25204 0 N">
            <draw:equation draw:name="f0" draw:formula="width"/>
            <draw:equation draw:name="f1" draw:formula="height"/>
          </draw:enhanced-geometry>
        </draw:custom-shape>
        <draw:custom-shape draw:name="object 308" draw:style-name="gr10" draw:text-style-name="P1" draw:layer="layout" svg:width="0.101cm" svg:height="0.022cm" svg:x="28.517cm" svg:y="13.169cm">
          <text:p/>
          <draw:enhanced-geometry draw:mirror-horizontal="false" draw:mirror-vertical="false" svg:viewBox="0 0 36829 8254" draw:type="non-primitive" draw:enhanced-path="M 0 0 L 36777 8084 N">
            <draw:equation draw:name="f0" draw:formula="width"/>
            <draw:equation draw:name="f1" draw:formula="height"/>
          </draw:enhanced-geometry>
        </draw:custom-shape>
        <draw:custom-shape draw:name="object 309" draw:style-name="gr6" draw:text-style-name="P1" draw:layer="layout" svg:width="4.963cm" svg:height="0.212cm" svg:x="22.786cm" svg:y="12.757cm">
          <text:p text:style-name="P322"><text:span text:style-name="T41">10</text:span><text:span text:style-name="T41"><text:tab/></text:span><text:span text:style-name="T41">10</text:span></text:p>
          <draw:enhanced-geometry svg:viewBox="0 0 21600 21600" draw:type="rectangle" draw:enhanced-path="M 0 0 L 21600 0 21600 21600 0 21600 0 0 Z N"/>
        </draw:custom-shape>
        <draw:custom-shape draw:name="object 310" draw:style-name="gr6" draw:text-style-name="P1" draw:layer="layout" svg:width="5.061cm" svg:height="0.212cm" svg:x="23.259cm" svg:y="12.444cm">
          <text:p text:style-name="P322"><text:span text:style-name="T41">100</text:span><text:span text:style-name="T41"><text:tab/></text:span><text:span text:style-name="T41">100</text:span></text:p>
          <draw:enhanced-geometry svg:viewBox="0 0 21600 21600" draw:type="rectangle" draw:enhanced-path="M 0 0 L 21600 0 21600 21600 0 21600 0 0 Z N"/>
        </draw:custom-shape>
        <draw:custom-shape draw:name="object 311" draw:style-name="gr6" draw:text-style-name="P1" draw:layer="layout" svg:width="5.061cm" svg:height="0.212cm" svg:x="23.809cm" svg:y="12.623cm">
          <text:p text:style-name="P322"><text:span text:style-name="T41">300</text:span><text:span text:style-name="T41"><text:tab/></text:span><text:span text:style-name="T41">300</text:span></text:p>
          <draw:enhanced-geometry svg:viewBox="0 0 21600 21600" draw:type="rectangle" draw:enhanced-path="M 0 0 L 21600 0 21600 21600 0 21600 0 0 Z N"/>
        </draw:custom-shape>
        <draw:custom-shape draw:name="object 312" draw:style-name="gr6" draw:text-style-name="P1" draw:layer="layout" svg:width="5.158cm" svg:height="0.212cm" svg:x="23.922cm" svg:y="13.087cm">
          <text:p text:style-name="P322"><text:span text:style-name="T41">2000</text:span><text:span text:style-name="T41"><text:tab/></text:span><text:span text:style-name="T41">2000</text:span></text:p>
          <draw:enhanced-geometry svg:viewBox="0 0 21600 21600" draw:type="rectangle" draw:enhanced-path="M 0 0 L 21600 0 21600 21600 0 21600 0 0 Z N"/>
        </draw:custom-shape>
        <draw:custom-shape draw:name="object 313" draw:style-name="gr9" draw:text-style-name="P1" draw:layer="layout" svg:width="0.182cm" svg:height="0.182cm" svg:x="28.601cm" svg:y="13.541cm">
          <text:p/>
          <draw:enhanced-geometry draw:mirror-horizontal="false" draw:mirror-vertical="false" svg:viewBox="0 0 66040 66039" draw:type="non-primitive" draw:enhanced-path="M 32971 0 L 20138 2591 9657 9657 2591 20138 0 32971 2591 45808 9657 56290 20138 63357 32971 65948 45808 63357 56290 56290 63357 45808 65948 32971 63357 20138 56290 9657 45808 2591 32971 0 Z N">
            <draw:equation draw:name="f0" draw:formula="width"/>
            <draw:equation draw:name="f1" draw:formula="height"/>
          </draw:enhanced-geometry>
        </draw:custom-shape>
        <draw:custom-shape draw:name="object 314" draw:style-name="gr10" draw:text-style-name="P1" draw:layer="layout" svg:width="0.182cm" svg:height="0.182cm" svg:x="28.601cm" svg:y="13.541cm">
          <text:p/>
          <draw:enhanced-geometry draw:mirror-horizontal="false" draw:mirror-vertical="false" svg:viewBox="0 0 66040 66039" draw:type="non-primitive" draw:enhanced-path="M 32971 0 L 45808 2591 56290 9657 63357 20138 65948 32971 63357 45808 56290 56290 45808 63357 32971 65948 20138 63357 9657 56290 2591 45808 0 32971 2591 20138 9657 9657 20138 2591 32971 0 Z N">
            <draw:equation draw:name="f0" draw:formula="width"/>
            <draw:equation draw:name="f1" draw:formula="height"/>
          </draw:enhanced-geometry>
        </draw:custom-shape>
        <draw:custom-shape draw:name="object 315" draw:style-name="gr5" draw:text-style-name="P1" draw:layer="layout" svg:width="0.063cm" svg:height="0.001cm" svg:x="28.806cm" svg:y="13.63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316" draw:style-name="gr5" draw:text-style-name="P1" draw:layer="layout" svg:width="0.063cm" svg:height="0.001cm" svg:x="28.521cm" svg:y="13.63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317" draw:style-name="gr103" draw:text-style-name="P1" draw:layer="layout" svg:width="0.02cm" svg:height="0.001cm" svg:x="28.681cm" svg:y="13.773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318" draw:style-name="gr103" draw:text-style-name="P1" draw:layer="layout" svg:width="0.02cm" svg:height="0.001cm" svg:x="28.681cm" svg:y="13.49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319" draw:style-name="gr9" draw:text-style-name="P1" draw:layer="layout" svg:width="0.059cm" svg:height="0.059cm" svg:x="28.768cm" svg:y="13.497cm">
          <text:p/>
          <draw:enhanced-geometry draw:mirror-horizontal="false" draw:mirror-vertical="false" svg:viewBox="0 0 21590 21589" draw:type="non-primitive" draw:enhanced-path="M 15811 0 L 0 15811 5201 21017 21017 5205 15811 0 Z N">
            <draw:equation draw:name="f0" draw:formula="width"/>
            <draw:equation draw:name="f1" draw:formula="height"/>
          </draw:enhanced-geometry>
        </draw:custom-shape>
        <draw:custom-shape draw:name="object 320" draw:style-name="gr10" draw:text-style-name="P1" draw:layer="layout" svg:width="0.059cm" svg:height="0.059cm" svg:x="28.768cm" svg:y="13.497cm">
          <text:p/>
          <draw:enhanced-geometry draw:mirror-horizontal="false" draw:mirror-vertical="false" svg:viewBox="0 0 21590 21589" draw:type="non-primitive" draw:enhanced-path="M 0 15811 L 15811 0 21017 5205 5201 21017 0 15811 Z N">
            <draw:equation draw:name="f0" draw:formula="width"/>
            <draw:equation draw:name="f1" draw:formula="height"/>
          </draw:enhanced-geometry>
        </draw:custom-shape>
        <draw:custom-shape draw:name="object 321" draw:style-name="gr9" draw:text-style-name="P1" draw:layer="layout" svg:width="0.059cm" svg:height="0.059cm" svg:x="28.557cm" svg:y="13.706cm">
          <text:p/>
          <draw:enhanced-geometry draw:mirror-horizontal="false" draw:mirror-vertical="false" svg:viewBox="0 0 21590 21589" draw:type="non-primitive" draw:enhanced-path="M 15811 0 L 0 15811 5205 21017 21017 5201 15811 0 Z N">
            <draw:equation draw:name="f0" draw:formula="width"/>
            <draw:equation draw:name="f1" draw:formula="height"/>
          </draw:enhanced-geometry>
        </draw:custom-shape>
        <draw:custom-shape draw:name="object 322" draw:style-name="gr10" draw:text-style-name="P1" draw:layer="layout" svg:width="0.059cm" svg:height="0.059cm" svg:x="28.557cm" svg:y="13.706cm">
          <text:p/>
          <draw:enhanced-geometry draw:mirror-horizontal="false" draw:mirror-vertical="false" svg:viewBox="0 0 21590 21589" draw:type="non-primitive" draw:enhanced-path="M 0 15811 L 15811 0 21017 5201 5205 21017 0 15811 Z N">
            <draw:equation draw:name="f0" draw:formula="width"/>
            <draw:equation draw:name="f1" draw:formula="height"/>
          </draw:enhanced-geometry>
        </draw:custom-shape>
        <draw:custom-shape draw:name="object 323" draw:style-name="gr9" draw:text-style-name="P1" draw:layer="layout" svg:width="0.059cm" svg:height="0.059cm" svg:x="28.765cm" svg:y="13.705cm">
          <text:p/>
          <draw:enhanced-geometry draw:mirror-horizontal="false" draw:mirror-vertical="false" svg:viewBox="0 0 21590 21589" draw:type="non-primitive" draw:enhanced-path="M 5205 0 L 0 5201 15814 21017 21015 15811 5205 0 Z N">
            <draw:equation draw:name="f0" draw:formula="width"/>
            <draw:equation draw:name="f1" draw:formula="height"/>
          </draw:enhanced-geometry>
        </draw:custom-shape>
        <draw:custom-shape draw:name="object 324" draw:style-name="gr10" draw:text-style-name="P1" draw:layer="layout" svg:width="0.059cm" svg:height="0.059cm" svg:x="28.765cm" svg:y="13.705cm">
          <text:p/>
          <draw:enhanced-geometry draw:mirror-horizontal="false" draw:mirror-vertical="false" svg:viewBox="0 0 21590 21589" draw:type="non-primitive" draw:enhanced-path="M 15814 21017 L 0 5201 5205 0 21015 15811 15814 21017 Z N">
            <draw:equation draw:name="f0" draw:formula="width"/>
            <draw:equation draw:name="f1" draw:formula="height"/>
          </draw:enhanced-geometry>
        </draw:custom-shape>
        <draw:custom-shape draw:name="object 325" draw:style-name="gr9" draw:text-style-name="P1" draw:layer="layout" svg:width="0.059cm" svg:height="0.059cm" svg:x="28.565cm" svg:y="13.503cm">
          <text:p/>
          <draw:enhanced-geometry draw:mirror-horizontal="false" draw:mirror-vertical="false" svg:viewBox="0 0 21590 21589" draw:type="non-primitive" draw:enhanced-path="M 5201 0 L 0 5204 15811 21015 21017 15814 5201 0 Z N">
            <draw:equation draw:name="f0" draw:formula="width"/>
            <draw:equation draw:name="f1" draw:formula="height"/>
          </draw:enhanced-geometry>
        </draw:custom-shape>
        <draw:custom-shape draw:name="object 326" draw:style-name="gr10" draw:text-style-name="P1" draw:layer="layout" svg:width="0.059cm" svg:height="0.059cm" svg:x="28.565cm" svg:y="13.503cm">
          <text:p/>
          <draw:enhanced-geometry draw:mirror-horizontal="false" draw:mirror-vertical="false" svg:viewBox="0 0 21590 21589" draw:type="non-primitive" draw:enhanced-path="M 15811 21015 L 0 5204 5201 0 21017 15814 15811 21015 Z N">
            <draw:equation draw:name="f0" draw:formula="width"/>
            <draw:equation draw:name="f1" draw:formula="height"/>
          </draw:enhanced-geometry>
        </draw:custom-shape>
        <draw:custom-shape draw:name="object 327" draw:style-name="gr9" draw:text-style-name="P1" draw:layer="layout" svg:width="0.122cm" svg:height="0.122cm" svg:x="27.664cm" svg:y="13.552cm">
          <text:p/>
          <draw:enhanced-geometry draw:mirror-horizontal="false" draw:mirror-vertical="false" svg:viewBox="0 0 44450 44450" draw:type="non-primitive" draw:enhanced-path="M 22110 0 L 13504 1737 6476 6476 1737 13504 0 22110 1737 30717 6476 37745 13504 42483 22110 44221 30717 42483 37745 37745 42484 30717 44222 22110 42484 13504 37745 6476 30717 1737 22110 0 Z N">
            <draw:equation draw:name="f0" draw:formula="width"/>
            <draw:equation draw:name="f1" draw:formula="height"/>
          </draw:enhanced-geometry>
        </draw:custom-shape>
        <draw:custom-shape draw:name="object 328" draw:style-name="gr10" draw:text-style-name="P1" draw:layer="layout" svg:width="0.122cm" svg:height="0.122cm" svg:x="27.664cm" svg:y="13.552cm">
          <text:p/>
          <draw:enhanced-geometry draw:mirror-horizontal="false" draw:mirror-vertical="false" svg:viewBox="0 0 44450 44450" draw:type="non-primitive" draw:enhanced-path="M 22110 0 L 30717 1737 37745 6476 42484 13504 44222 22110 42484 30717 37745 37745 30717 42483 22110 44221 13504 42483 6476 37745 1737 30717 0 22110 1737 13504 6476 6476 13504 1737 22110 0 Z N">
            <draw:equation draw:name="f0" draw:formula="width"/>
            <draw:equation draw:name="f1" draw:formula="height"/>
          </draw:enhanced-geometry>
        </draw:custom-shape>
        <draw:custom-shape draw:name="object 329" draw:style-name="gr9" draw:text-style-name="P1" draw:layer="layout" svg:width="0.075cm" svg:height="0.075cm" svg:x="27.734cm" svg:y="13.576cm">
          <text:p/>
          <draw:enhanced-geometry draw:mirror-horizontal="false" draw:mirror-vertical="false" svg:viewBox="0 0 27304 27304" draw:type="non-primitive" draw:enhanced-path="M 21089 0 L 6080 0 0 6084 0 21089 6080 27172 21089 27172 27172 21089 27172 6084 21089 0 Z N">
            <draw:equation draw:name="f0" draw:formula="width"/>
            <draw:equation draw:name="f1" draw:formula="height"/>
          </draw:enhanced-geometry>
        </draw:custom-shape>
        <draw:custom-shape draw:name="object 330" draw:style-name="gr10" draw:text-style-name="P1" draw:layer="layout" svg:width="0.075cm" svg:height="0.075cm" svg:x="27.734cm" svg:y="13.576cm">
          <text:p/>
          <draw:enhanced-geometry draw:mirror-horizontal="false" draw:mirror-vertical="false" svg:viewBox="0 0 27304 27304" draw:type="non-primitive" draw:enhanced-path="M 13586 0 L 21089 0 27172 6084 27172 13586 27172 21089 21089 27172 13586 27172 6080 27172 0 21089 0 13586 0 6084 6080 0 13586 0 Z N">
            <draw:equation draw:name="f0" draw:formula="width"/>
            <draw:equation draw:name="f1" draw:formula="height"/>
          </draw:enhanced-geometry>
        </draw:custom-shape>
        <draw:custom-shape draw:name="object 331" draw:style-name="gr3" draw:text-style-name="P1" draw:layer="layout" svg:width="0.054cm" svg:height="0.054cm" svg:x="27.746cm" svg:y="13.587cm">
          <text:p/>
          <draw:enhanced-geometry draw:mirror-horizontal="false" draw:mirror-vertical="false" svg:viewBox="0 0 19684 19685" draw:type="non-primitive" draw:enhanced-path="M 15116 0 L 4359 0 0 4358 0 15115 4359 19475 15116 19475 19479 15115 19479 4358 15116 0 Z N">
            <draw:equation draw:name="f0" draw:formula="width"/>
            <draw:equation draw:name="f1" draw:formula="height"/>
          </draw:enhanced-geometry>
        </draw:custom-shape>
        <draw:custom-shape draw:name="object 332" draw:style-name="gr10" draw:text-style-name="P1" draw:layer="layout" svg:width="0.054cm" svg:height="0.054cm" svg:x="27.746cm" svg:y="13.587cm">
          <text:p/>
          <draw:enhanced-geometry draw:mirror-horizontal="false" draw:mirror-vertical="false" svg:viewBox="0 0 19684 19685" draw:type="non-primitive" draw:enhanced-path="M 9738 0 L 15116 0 19479 4358 19479 9737 19479 15115 15116 19475 9738 19475 4359 19475 0 15115 0 9737 0 4358 4359 0 9738 0 Z N">
            <draw:equation draw:name="f0" draw:formula="width"/>
            <draw:equation draw:name="f1" draw:formula="height"/>
          </draw:enhanced-geometry>
        </draw:custom-shape>
        <draw:custom-shape draw:name="object 333" draw:style-name="gr10" draw:text-style-name="P1" draw:layer="layout" svg:width="0.232cm" svg:height="0.073cm" svg:x="27.602cm" svg:y="13.531cm">
          <text:p/>
          <draw:enhanced-geometry draw:mirror-horizontal="false" draw:mirror-vertical="false" svg:viewBox="0 0 83820 26670" draw:type="non-primitive" draw:enhanced-path="M 0 26344 L 9314 15182 20209 6909 32270 1767 45082 0 55594 1185 65691 4669 75136 10341 83692 18089 N">
            <draw:equation draw:name="f0" draw:formula="width"/>
            <draw:equation draw:name="f1" draw:formula="height"/>
          </draw:enhanced-geometry>
        </draw:custom-shape>
        <draw:custom-shape draw:name="object 334" draw:style-name="gr10" draw:text-style-name="P1" draw:layer="layout" svg:width="0.025cm" svg:height="0.024cm" svg:x="27.834cm" svg:y="13.582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335" draw:style-name="gr10" draw:text-style-name="P1" draw:layer="layout" svg:width="0.013cm" svg:height="0.018cm" svg:x="27.568cm" svg:y="13.609cm">
          <text:p/>
          <draw:enhanced-geometry draw:mirror-horizontal="false" draw:mirror-vertical="false" svg:viewBox="0 0 5079 6985" draw:type="non-primitive" draw:enhanced-path="M 4622 0 L 0 6699 N">
            <draw:equation draw:name="f0" draw:formula="width"/>
            <draw:equation draw:name="f1" draw:formula="height"/>
          </draw:enhanced-geometry>
        </draw:custom-shape>
        <draw:custom-shape draw:name="object 336" draw:style-name="gr10" draw:text-style-name="P1" draw:layer="layout" svg:width="0.214cm" svg:height="0.066cm" svg:x="27.619cm" svg:y="13.553cm">
          <text:p/>
          <draw:enhanced-geometry draw:mirror-horizontal="false" draw:mirror-vertical="false" svg:viewBox="0 0 77470 24129" draw:type="non-primitive" draw:enhanced-path="M 0 23511 L 8667 13451 18288 6078 28611 1544 39380 0 49637 1400 59508 5520 68773 12233 77209 21416 N">
            <draw:equation draw:name="f0" draw:formula="width"/>
            <draw:equation draw:name="f1" draw:formula="height"/>
          </draw:enhanced-geometry>
        </draw:custom-shape>
        <draw:custom-shape draw:name="object 337" draw:style-name="gr10" draw:text-style-name="P1" draw:layer="layout" svg:width="0.022cm" svg:height="0.018cm" svg:x="27.86cm" svg:y="13.606cm">
          <text:p/>
          <draw:enhanced-geometry draw:mirror-horizontal="false" draw:mirror-vertical="false" svg:viewBox="0 0 8254 6985" draw:type="non-primitive" draw:enhanced-path="M 0 0 L 4150 93 7642 6891 N">
            <draw:equation draw:name="f0" draw:formula="width"/>
            <draw:equation draw:name="f1" draw:formula="height"/>
          </draw:enhanced-geometry>
        </draw:custom-shape>
        <draw:custom-shape draw:name="object 338" draw:style-name="gr10" draw:text-style-name="P1" draw:layer="layout" svg:width="0.232cm" svg:height="0.061cm" svg:x="27.607cm" svg:y="13.637cm">
          <text:p/>
          <draw:enhanced-geometry draw:mirror-horizontal="false" draw:mirror-vertical="false" svg:viewBox="0 0 83820 22225" draw:type="non-primitive" draw:enhanced-path="M 83247 908 L 74295 9824 64240 16375 53375 20415 41993 21794 30354 20351 19268 16129 9046 9292 0 0 N">
            <draw:equation draw:name="f0" draw:formula="width"/>
            <draw:equation draw:name="f1" draw:formula="height"/>
          </draw:enhanced-geometry>
        </draw:custom-shape>
        <draw:custom-shape draw:name="object 339" draw:style-name="gr10" draw:text-style-name="P1" draw:layer="layout" svg:width="0.214cm" svg:height="0.066cm" svg:x="27.618cm" svg:y="13.611cm">
          <text:p/>
          <draw:enhanced-geometry draw:mirror-horizontal="false" draw:mirror-vertical="false" svg:viewBox="0 0 77470 24129" draw:type="non-primitive" draw:enhanced-path="M 77209 0 L 68542 10060 58920 17434 48598 21969 37829 23515 27572 22114 17700 17993 8436 11279 0 2095 N">
            <draw:equation draw:name="f0" draw:formula="width"/>
            <draw:equation draw:name="f1" draw:formula="height"/>
          </draw:enhanced-geometry>
        </draw:custom-shape>
        <draw:custom-shape draw:name="object 340" draw:style-name="gr10" draw:text-style-name="P1" draw:layer="layout" svg:width="0.043cm" svg:height="0.015cm" svg:x="27.838cm" svg:y="13.625cm">
          <text:p/>
          <draw:enhanced-geometry draw:mirror-horizontal="false" draw:mirror-vertical="false" svg:viewBox="0 0 15875 5714" draw:type="non-primitive" draw:enhanced-path="M 0 5248 L 4575 845 5659 683 7145 683 8394 845 9644 1202 10519 1083 11861 751 12948 327 14057 46 15519 0 N">
            <draw:equation draw:name="f0" draw:formula="width"/>
            <draw:equation draw:name="f1" draw:formula="height"/>
          </draw:enhanced-geometry>
        </draw:custom-shape>
        <draw:custom-shape draw:name="object 341" draw:style-name="gr10" draw:text-style-name="P1" draw:layer="layout" svg:width="0.02cm" svg:height="0.008cm" svg:x="27.581cm" svg:y="13.604cm">
          <text:p/>
          <draw:enhanced-geometry draw:mirror-horizontal="false" draw:mirror-vertical="false" svg:viewBox="0 0 7620 3175" draw:type="non-primitive" draw:enhanced-path="M 7311 0 L 5096 2382 4434 2666 3636 2570 1795 2242 0 1699 N">
            <draw:equation draw:name="f0" draw:formula="width"/>
            <draw:equation draw:name="f1" draw:formula="height"/>
          </draw:enhanced-geometry>
        </draw:custom-shape>
        <draw:custom-shape draw:name="object 342" draw:style-name="gr10" draw:text-style-name="P1" draw:layer="layout" svg:width="0.04cm" svg:height="0.01cm" svg:x="27.568cm" svg:y="13.628cm">
          <text:p/>
          <draw:enhanced-geometry draw:mirror-horizontal="false" draw:mirror-vertical="false" svg:viewBox="0 0 14604 3810" draw:type="non-primitive" draw:enhanced-path="M 13989 3300 L 11983 2192 11134 2005 9579 1911 9108 2052 7595 2099 6465 2146 5472 1864 4010 1414 2880 1014 1511 637 0 0 N">
            <draw:equation draw:name="f0" draw:formula="width"/>
            <draw:equation draw:name="f1" draw:formula="height"/>
          </draw:enhanced-geometry>
        </draw:custom-shape>
        <draw:custom-shape draw:name="object 343" draw:style-name="gr10" draw:text-style-name="P1" draw:layer="layout" svg:width="0.001cm" svg:height="0.001cm" svg:x="27.619cm" svg:y="13.617cm">
          <text:p/>
          <draw:enhanced-geometry draw:mirror-horizontal="false" draw:mirror-vertical="false" svg:viewBox="0 0 634 635" draw:type="non-primitive" draw:enhanced-path="M 353 0 L 0 561 N">
            <draw:equation draw:name="f0" draw:formula="width"/>
            <draw:equation draw:name="f1" draw:formula="height"/>
          </draw:enhanced-geometry>
        </draw:custom-shape>
        <draw:custom-shape draw:name="object 344" draw:style-name="gr10" draw:text-style-name="P1" draw:layer="layout" svg:width="0.001cm" svg:height="0.001cm" svg:x="27.832cm" svg:y="13.611cm">
          <text:p/>
          <draw:enhanced-geometry draw:mirror-horizontal="false" draw:mirror-vertical="false" svg:viewBox="0 0 634 635" draw:type="non-primitive" draw:enhanced-path="M 313 0 L 0 496 N">
            <draw:equation draw:name="f0" draw:formula="width"/>
            <draw:equation draw:name="f1" draw:formula="height"/>
          </draw:enhanced-geometry>
        </draw:custom-shape>
        <draw:custom-shape draw:name="object 345" draw:style-name="gr10" draw:text-style-name="P1" draw:layer="layout" svg:width="0.001cm" svg:height="0.001cm" svg:x="27.86cm" svg:y="13.605cm">
          <text:p/>
          <draw:enhanced-geometry draw:mirror-horizontal="false" draw:mirror-vertical="false" svg:viewBox="0 0 634 635" draw:type="non-primitive" draw:enhanced-path="M 580 172 L 0 0 N">
            <draw:equation draw:name="f0" draw:formula="width"/>
            <draw:equation draw:name="f1" draw:formula="height"/>
          </draw:enhanced-geometry>
        </draw:custom-shape>
        <draw:custom-shape draw:name="object 346" draw:style-name="gr10" draw:text-style-name="P1" draw:layer="layout" svg:width="0.011cm" svg:height="0.02cm" svg:x="27.607cm" svg:y="13.617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347" draw:style-name="gr10" draw:text-style-name="P1" draw:layer="layout" svg:width="0.018cm" svg:height="0.017cm" svg:x="27.832cm" svg:y="13.611cm">
          <text:p/>
          <draw:enhanced-geometry draw:mirror-horizontal="false" draw:mirror-vertical="false" svg:viewBox="0 0 6984 6350" draw:type="non-primitive" draw:enhanced-path="M 0 0 L 6753 5739 N">
            <draw:equation draw:name="f0" draw:formula="width"/>
            <draw:equation draw:name="f1" draw:formula="height"/>
          </draw:enhanced-geometry>
        </draw:custom-shape>
        <draw:custom-shape draw:name="object 348" draw:style-name="gr3" draw:text-style-name="P1" draw:layer="layout" svg:width="0.151cm" svg:height="0.151cm" svg:x="28.617cm" svg:y="13.557cm">
          <text:p/>
          <draw:enhanced-geometry draw:mirror-horizontal="false" draw:mirror-vertical="false" svg:viewBox="0 0 54609 54610" draw:type="non-primitive" draw:enhanced-path="M 27100 0 L 16551 2129 7937 7937 2129 16551 0 27100 2129 37650 7937 46266 16551 52074 27100 54204 37650 52074 46266 46266 52074 37650 54204 27100 52074 16551 46266 7937 37650 2129 27100 0 Z N">
            <draw:equation draw:name="f0" draw:formula="width"/>
            <draw:equation draw:name="f1" draw:formula="height"/>
          </draw:enhanced-geometry>
        </draw:custom-shape>
        <draw:custom-shape draw:name="object 349" draw:style-name="gr10" draw:text-style-name="P1" draw:layer="layout" svg:width="0.151cm" svg:height="0.151cm" svg:x="28.617cm" svg:y="13.557cm">
          <text:p/>
          <draw:enhanced-geometry draw:mirror-horizontal="false" draw:mirror-vertical="false" svg:viewBox="0 0 54609 54610" draw:type="non-primitive" draw:enhanced-path="M 27100 0 L 37650 2129 46266 7937 52074 16551 54204 27100 52074 37650 46266 46266 37650 52074 27100 54204 16551 52074 7937 46266 2129 37650 0 27100 2129 16551 7937 7937 16551 2129 27100 0 Z N">
            <draw:equation draw:name="f0" draw:formula="width"/>
            <draw:equation draw:name="f1" draw:formula="height"/>
          </draw:enhanced-geometry>
        </draw:custom-shape>
        <draw:custom-shape draw:name="object 350" draw:style-name="gr55" draw:text-style-name="P1" draw:layer="layout" svg:width="0.184cm" svg:height="0.394cm" svg:x="28.109cm" svg:y="13.734cm">
          <text:p/>
          <draw:enhanced-geometry draw:mirror-horizontal="false" draw:mirror-vertical="false" svg:viewBox="0 0 66675 142239" draw:type="non-primitive" draw:enhanced-path="M 66272 84928 L 0 84928 33334 141984 66272 84928 Z N M 49801 0 L 16516 0 16516 84928 49801 84928 49801 0 Z N">
            <draw:equation draw:name="f0" draw:formula="width"/>
            <draw:equation draw:name="f1" draw:formula="height"/>
          </draw:enhanced-geometry>
        </draw:custom-shape>
        <draw:custom-shape draw:name="object 351" draw:style-name="gr56" draw:text-style-name="P1" draw:layer="layout" svg:width="0.184cm" svg:height="0.394cm" svg:x="28.109cm" svg:y="13.734cm">
          <text:p/>
          <draw:enhanced-geometry draw:mirror-horizontal="false" draw:mirror-vertical="false" svg:viewBox="0 0 66675 142239" draw:type="non-primitive" draw:enhanced-path="M 49801 84928 L 66272 84928 33334 141984 0 84928 16516 84928 16516 0 49801 0 49801 84928 Z N">
            <draw:equation draw:name="f0" draw:formula="width"/>
            <draw:equation draw:name="f1" draw:formula="height"/>
          </draw:enhanced-geometry>
        </draw:custom-shape>
        <draw:custom-shape draw:name="object 352" draw:style-name="gr9" draw:text-style-name="P1" draw:layer="layout" svg:width="0.137cm" svg:height="0.137cm" svg:x="27.18cm" svg:y="14.936cm">
          <text:p/>
          <draw:enhanced-geometry draw:mirror-horizontal="false" draw:mirror-vertical="false" svg:viewBox="0 0 49529 49529" draw:type="non-primitive" draw:enhanced-path="M 24530 0 L 14982 1927 7184 7185 1927 14983 0 24531 1927 34078 7184 41876 14982 47133 24530 49061 34078 47133 41875 41876 47132 34078 49060 24531 47132 14983 41875 7185 34078 1927 24530 0 Z N">
            <draw:equation draw:name="f0" draw:formula="width"/>
            <draw:equation draw:name="f1" draw:formula="height"/>
          </draw:enhanced-geometry>
        </draw:custom-shape>
        <draw:custom-shape draw:name="object 353" draw:style-name="gr10" draw:text-style-name="P1" draw:layer="layout" svg:width="0.137cm" svg:height="0.137cm" svg:x="27.18cm" svg:y="14.936cm">
          <text:p/>
          <draw:enhanced-geometry draw:mirror-horizontal="false" draw:mirror-vertical="false" svg:viewBox="0 0 49529 49529" draw:type="non-primitive" draw:enhanced-path="M 24530 0 L 34078 1927 41875 7185 47132 14983 49060 24531 47132 34078 41875 41876 34078 47133 24530 49061 14982 47133 7184 41876 1927 34078 0 24531 1927 14983 7184 7185 14982 1927 24530 0 Z N">
            <draw:equation draw:name="f0" draw:formula="width"/>
            <draw:equation draw:name="f1" draw:formula="height"/>
          </draw:enhanced-geometry>
        </draw:custom-shape>
        <draw:custom-shape draw:name="object 354" draw:style-name="gr9" draw:text-style-name="P1" draw:layer="layout" svg:width="0.084cm" svg:height="0.084cm" svg:x="27.257cm" svg:y="14.962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355" draw:style-name="gr10" draw:text-style-name="P1" draw:layer="layout" svg:width="0.084cm" svg:height="0.084cm" svg:x="27.257cm" svg:y="14.962cm">
          <text:p/>
          <draw:enhanced-geometry draw:mirror-horizontal="false" draw:mirror-vertical="false" svg:viewBox="0 0 30479 30479" draw:type="non-primitive" draw:enhanced-path="M 15073 0 L 23395 0 30145 6750 30145 15072 30145 23399 23395 30149 15073 30149 6746 30149 0 23399 0 15072 0 6750 6746 0 15073 0 Z N">
            <draw:equation draw:name="f0" draw:formula="width"/>
            <draw:equation draw:name="f1" draw:formula="height"/>
          </draw:enhanced-geometry>
        </draw:custom-shape>
        <draw:custom-shape draw:name="object 356" draw:style-name="gr3" draw:text-style-name="P1" draw:layer="layout" svg:width="0.061cm" svg:height="0.061cm" svg:x="27.27cm" svg:y="14.974cm">
          <text:p/>
          <draw:enhanced-geometry draw:mirror-horizontal="false" draw:mirror-vertical="false" svg:viewBox="0 0 22225 22225" draw:type="non-primitive" draw:enhanced-path="M 16769 0 L 4834 0 0 4838 0 16771 4834 21606 16769 21606 21607 16771 21607 4838 16769 0 Z N">
            <draw:equation draw:name="f0" draw:formula="width"/>
            <draw:equation draw:name="f1" draw:formula="height"/>
          </draw:enhanced-geometry>
        </draw:custom-shape>
        <draw:custom-shape draw:name="object 357" draw:style-name="gr10" draw:text-style-name="P1" draw:layer="layout" svg:width="0.061cm" svg:height="0.061cm" svg:x="27.27cm" svg:y="14.974cm">
          <text:p/>
          <draw:enhanced-geometry draw:mirror-horizontal="false" draw:mirror-vertical="false" svg:viewBox="0 0 22225 22225" draw:type="non-primitive" draw:enhanced-path="M 10803 0 L 16769 0 21607 4838 21607 10803 21607 16771 16769 21606 10803 21606 4834 21606 0 16771 0 10803 0 4838 4834 0 10803 0 Z N">
            <draw:equation draw:name="f0" draw:formula="width"/>
            <draw:equation draw:name="f1" draw:formula="height"/>
          </draw:enhanced-geometry>
        </draw:custom-shape>
        <draw:custom-shape draw:name="object 358" draw:style-name="gr10" draw:text-style-name="P1" draw:layer="layout" svg:width="0.258cm" svg:height="0.082cm" svg:x="27.11cm" svg:y="14.913cm">
          <text:p/>
          <draw:enhanced-geometry draw:mirror-horizontal="false" draw:mirror-vertical="false" svg:viewBox="0 0 93345 29845" draw:type="non-primitive" draw:enhanced-path="M 0 29225 L 10334 16843 22423 7665 35805 1961 50018 0 61682 1316 72883 5181 83360 11474 92850 20069 N">
            <draw:equation draw:name="f0" draw:formula="width"/>
            <draw:equation draw:name="f1" draw:formula="height"/>
          </draw:enhanced-geometry>
        </draw:custom-shape>
        <draw:custom-shape draw:name="object 359" draw:style-name="gr10" draw:text-style-name="P1" draw:layer="layout" svg:width="0.029cm" svg:height="0.027cm" svg:x="27.368cm" svg:y="14.968cm">
          <text:p/>
          <draw:enhanced-geometry draw:mirror-horizontal="false" draw:mirror-vertical="false" svg:viewBox="0 0 10795 10160" draw:type="non-primitive" draw:enhanced-path="M 0 0 L 10523 9681 N">
            <draw:equation draw:name="f0" draw:formula="width"/>
            <draw:equation draw:name="f1" draw:formula="height"/>
          </draw:enhanced-geometry>
        </draw:custom-shape>
        <draw:custom-shape draw:name="object 360" draw:style-name="gr10" draw:text-style-name="P1" draw:layer="layout" svg:width="0.015cm" svg:height="0.02cm" svg:x="27.073cm" svg:y="14.999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361" draw:style-name="gr10" draw:text-style-name="P1" draw:layer="layout" svg:width="0.237cm" svg:height="0.073cm" svg:x="27.13cm" svg:y="14.936cm">
          <text:p/>
          <draw:enhanced-geometry draw:mirror-horizontal="false" draw:mirror-vertical="false" svg:viewBox="0 0 85725 26670" draw:type="non-primitive" draw:enhanced-path="M 0 26084 L 9615 14924 20289 6744 31741 1714 43686 0 55066 1554 66018 6124 76295 13572 85655 23759 N">
            <draw:equation draw:name="f0" draw:formula="width"/>
            <draw:equation draw:name="f1" draw:formula="height"/>
          </draw:enhanced-geometry>
        </draw:custom-shape>
        <draw:custom-shape draw:name="object 362" draw:style-name="gr10" draw:text-style-name="P1" draw:layer="layout" svg:width="0.024cm" svg:height="0.022cm" svg:x="27.397cm" svg:y="14.995cm">
          <text:p/>
          <draw:enhanced-geometry draw:mirror-horizontal="false" draw:mirror-vertical="false" svg:viewBox="0 0 8890 8254" draw:type="non-primitive" draw:enhanced-path="M 0 0 L 4607 107 8482 7642 N">
            <draw:equation draw:name="f0" draw:formula="width"/>
            <draw:equation draw:name="f1" draw:formula="height"/>
          </draw:enhanced-geometry>
        </draw:custom-shape>
        <draw:custom-shape draw:name="object 363" draw:style-name="gr10" draw:text-style-name="P1" draw:layer="layout" svg:width="0.257cm" svg:height="0.068cm" svg:x="27.117cm" svg:y="15.03cm">
          <text:p/>
          <draw:enhanced-geometry draw:mirror-horizontal="false" draw:mirror-vertical="false" svg:viewBox="0 0 92709 24764" draw:type="non-primitive" draw:enhanced-path="M 92354 1008 L 82422 10900 71268 18169 59215 22651 46588 24182 33674 22581 21374 17897 10034 10310 0 0 N">
            <draw:equation draw:name="f0" draw:formula="width"/>
            <draw:equation draw:name="f1" draw:formula="height"/>
          </draw:enhanced-geometry>
        </draw:custom-shape>
        <draw:custom-shape draw:name="object 364" draw:style-name="gr10" draw:text-style-name="P1" draw:layer="layout" svg:width="0.237cm" svg:height="0.073cm" svg:x="27.128cm" svg:y="15.002cm">
          <text:p/>
          <draw:enhanced-geometry draw:mirror-horizontal="false" draw:mirror-vertical="false" svg:viewBox="0 0 85725 26670" draw:type="non-primitive" draw:enhanced-path="M 85653 0 L 76039 11160 65365 19340 53914 24371 41968 26085 30588 24531 19636 19960 9359 12512 0 2325 N">
            <draw:equation draw:name="f0" draw:formula="width"/>
            <draw:equation draw:name="f1" draw:formula="height"/>
          </draw:enhanced-geometry>
        </draw:custom-shape>
        <draw:custom-shape draw:name="object 365" draw:style-name="gr10" draw:text-style-name="P1" draw:layer="layout" svg:width="0.048cm" svg:height="0.017cm" svg:x="27.373cm" svg:y="15.017cm">
          <text:p/>
          <draw:enhanced-geometry draw:mirror-horizontal="false" draw:mirror-vertical="false" svg:viewBox="0 0 17779 6350" draw:type="non-primitive" draw:enhanced-path="M 0 5824 L 5076 942 6278 759 7927 759 9314 942 10703 1334 11671 1201 13162 838 14364 367 15595 53 17219 0 N">
            <draw:equation draw:name="f0" draw:formula="width"/>
            <draw:equation draw:name="f1" draw:formula="height"/>
          </draw:enhanced-geometry>
        </draw:custom-shape>
        <draw:custom-shape draw:name="object 366" draw:style-name="gr10" draw:text-style-name="P1" draw:layer="layout" svg:width="0.022cm" svg:height="0.008cm" svg:x="27.088cm" svg:y="14.994cm">
          <text:p/>
          <draw:enhanced-geometry draw:mirror-horizontal="false" draw:mirror-vertical="false" svg:viewBox="0 0 8254 3175" draw:type="non-primitive" draw:enhanced-path="M 8106 0 L 5651 2645 4921 2962 4030 2854 1990 2490 0 1889 N">
            <draw:equation draw:name="f0" draw:formula="width"/>
            <draw:equation draw:name="f1" draw:formula="height"/>
          </draw:enhanced-geometry>
        </draw:custom-shape>
        <draw:custom-shape draw:name="object 367" draw:style-name="gr10" draw:text-style-name="P1" draw:layer="layout" svg:width="0.043cm" svg:height="0.01cm" svg:x="27.073cm" svg:y="15.02cm">
          <text:p/>
          <draw:enhanced-geometry draw:mirror-horizontal="false" draw:mirror-vertical="false" svg:viewBox="0 0 15875 3810" draw:type="non-primitive" draw:enhanced-path="M 15519 3663 L 13295 2433 12355 2223 10627 2119 10101 2274 8427 2329 7171 2378 6073 2066 4450 1569 3194 1126 1677 704 0 0 N">
            <draw:equation draw:name="f0" draw:formula="width"/>
            <draw:equation draw:name="f1" draw:formula="height"/>
          </draw:enhanced-geometry>
        </draw:custom-shape>
        <draw:custom-shape draw:name="object 368" draw:style-name="gr10" draw:text-style-name="P1" draw:layer="layout" svg:width="0.001cm" svg:height="0.001cm" svg:x="27.13cm" svg:y="15.008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369" draw:style-name="gr10" draw:text-style-name="P1" draw:layer="layout" svg:width="0.001cm" svg:height="0.001cm" svg:x="27.366cm" svg:y="15.001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370" draw:style-name="gr10" draw:text-style-name="P1" draw:layer="layout" svg:width="0.001cm" svg:height="0.001cm" svg:x="27.397cm" svg:y="14.995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371" draw:style-name="gr10" draw:text-style-name="P1" draw:layer="layout" svg:width="0.011cm" svg:height="0.022cm" svg:x="27.117cm" svg:y="15.008cm">
          <text:p/>
          <draw:enhanced-geometry draw:mirror-horizontal="false" draw:mirror-vertical="false" svg:viewBox="0 0 4445 8254" draw:type="non-primitive" draw:enhanced-path="M 4284 0 L 0 7915 N">
            <draw:equation draw:name="f0" draw:formula="width"/>
            <draw:equation draw:name="f1" draw:formula="height"/>
          </draw:enhanced-geometry>
        </draw:custom-shape>
        <draw:custom-shape draw:name="object 372" draw:style-name="gr10" draw:text-style-name="P1" draw:layer="layout" svg:width="0.02cm" svg:height="0.018cm" svg:x="27.366cm" svg:y="15.002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373" draw:style-name="gr17" draw:text-style-name="P1" draw:layer="layout" svg:width="0.754cm" svg:height="0.754cm" svg:x="27.716cm" svg:y="15.577cm">
          <text:p/>
          <draw:enhanced-geometry draw:mirror-horizontal="false" draw:mirror-vertical="false" svg:viewBox="0 0 271779 271779" draw:type="non-primitive" draw:enhanced-path="M 135643 0 L 92768 6915 55533 26172 26170 55535 6914 92771 0 135644 6914 178519 26170 215755 55533 245117 92768 264373 135643 271288 178516 264373 215752 245117 245116 215755 264373 178519 271288 135644 264373 92771 245116 55535 215752 26172 178516 6915 135643 0 Z N">
            <draw:equation draw:name="f0" draw:formula="width"/>
            <draw:equation draw:name="f1" draw:formula="height"/>
          </draw:enhanced-geometry>
        </draw:custom-shape>
        <draw:custom-shape draw:name="object 374" draw:style-name="gr10" draw:text-style-name="P1" draw:layer="layout" svg:width="0.754cm" svg:height="0.754cm" svg:x="27.716cm" svg:y="15.577cm">
          <text:p/>
          <draw:enhanced-geometry draw:mirror-horizontal="false" draw:mirror-vertical="false" svg:viewBox="0 0 271779 271779" draw:type="non-primitive" draw:enhanced-path="M 135643 0 L 178516 6915 215752 26172 245116 55535 264373 92771 271288 135644 264373 178519 245116 215755 215752 245117 178516 264373 135643 271288 92768 264373 55533 245117 26170 215755 6914 178519 0 135644 6914 92771 26170 55535 55533 26172 92768 6915 135643 0 Z N">
            <draw:equation draw:name="f0" draw:formula="width"/>
            <draw:equation draw:name="f1" draw:formula="height"/>
          </draw:enhanced-geometry>
        </draw:custom-shape>
        <draw:custom-shape draw:name="object 375" draw:style-name="gr10" draw:text-style-name="P1" draw:layer="layout" svg:width="0.943cm" svg:height="0.839cm" svg:x="27.632cm" svg:y="15.482cm">
          <text:p/>
          <draw:enhanced-geometry draw:mirror-horizontal="false" draw:mirror-vertical="false" svg:viewBox="0 0 339725 302260" draw:type="non-primitive" draw:enhanced-path="M 59889 298872 L 34504 272079 15698 240811 4015 206244 0 169556 6056 124481 23149 83978 49661 49661 83978 23149 124481 6056 169556 0 214630 6056 255133 23149 289449 49661 315960 83978 333052 124481 339109 169556 334795 207566 322272 243219 302166 275214 275104 302252 N">
            <draw:equation draw:name="f0" draw:formula="width"/>
            <draw:equation draw:name="f1" draw:formula="height"/>
          </draw:enhanced-geometry>
        </draw:custom-shape>
        <draw:custom-shape draw:name="object 376" draw:style-name="gr10" draw:text-style-name="P1" draw:layer="layout" svg:width="0.228cm" svg:height="0.031cm" svg:x="27.983cm" svg:y="16.173cm">
          <text:p/>
          <draw:enhanced-geometry draw:mirror-horizontal="false" draw:mirror-vertical="false" svg:viewBox="0 0 82550 11429" draw:type="non-primitive" draw:enhanced-path="M 82176 0 L 71986 4831 61310 8324 50279 10445 39024 11159 28930 10585 18997 8877 9322 6058 0 2148 N">
            <draw:equation draw:name="f0" draw:formula="width"/>
            <draw:equation draw:name="f1" draw:formula="height"/>
          </draw:enhanced-geometry>
        </draw:custom-shape>
        <draw:custom-shape draw:name="object 377" draw:style-name="gr10" draw:text-style-name="P1" draw:layer="layout" svg:width="0.078cm" svg:height="0.101cm" svg:x="28.211cm" svg:y="16.173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378" draw:style-name="gr10" draw:text-style-name="P1" draw:layer="layout" svg:width="0.084cm" svg:height="0.098cm" svg:x="27.9cm" svg:y="16.179cm">
          <text:p/>
          <draw:enhanced-geometry draw:mirror-horizontal="false" draw:mirror-vertical="false" svg:viewBox="0 0 30479 35560" draw:type="non-primitive" draw:enhanced-path="M 29955 0 L 0 35496 N">
            <draw:equation draw:name="f0" draw:formula="width"/>
            <draw:equation draw:name="f1" draw:formula="height"/>
          </draw:enhanced-geometry>
        </draw:custom-shape>
        <draw:custom-shape draw:name="object 379" draw:style-name="gr10" draw:text-style-name="P1" draw:layer="layout" svg:width="0.066cm" svg:height="0.075cm" svg:x="28.329cm" svg:y="16.247cm">
          <text:p/>
          <draw:enhanced-geometry draw:mirror-horizontal="false" draw:mirror-vertical="false" svg:viewBox="0 0 24129 27304" draw:type="non-primitive" draw:enhanced-path="M 0 0 L 24133 26852 N">
            <draw:equation draw:name="f0" draw:formula="width"/>
            <draw:equation draw:name="f1" draw:formula="height"/>
          </draw:enhanced-geometry>
        </draw:custom-shape>
        <draw:custom-shape draw:name="object 380" draw:style-name="gr10" draw:text-style-name="P1" draw:layer="layout" svg:width="0.059cm" svg:height="0.064cm" svg:x="27.798cm" svg:y="16.247cm">
          <text:p/>
          <draw:enhanced-geometry draw:mirror-horizontal="false" draw:mirror-vertical="false" svg:viewBox="0 0 21590 23495" draw:type="non-primitive" draw:enhanced-path="M 21131 0 L 0 23364 N">
            <draw:equation draw:name="f0" draw:formula="width"/>
            <draw:equation draw:name="f1" draw:formula="height"/>
          </draw:enhanced-geometry>
        </draw:custom-shape>
        <draw:custom-shape draw:name="object 381" draw:style-name="gr10" draw:text-style-name="P1" draw:layer="layout" svg:width="0.357cm" svg:height="0.19cm" svg:x="27.916cm" svg:y="15.891cm">
          <text:p/>
          <draw:enhanced-geometry draw:mirror-horizontal="false" draw:mirror-vertical="false" svg:viewBox="0 0 128904 68579" draw:type="non-primitive" draw:enhanced-path="M 128577 68530 L 0 0 N">
            <draw:equation draw:name="f0" draw:formula="width"/>
            <draw:equation draw:name="f1" draw:formula="height"/>
          </draw:enhanced-geometry>
        </draw:custom-shape>
        <draw:custom-shape draw:name="object 382" draw:style-name="gr10" draw:text-style-name="P1" draw:layer="layout" svg:width="0.052cm" svg:height="0.101cm" svg:x="27.916cm" svg:y="15.79cm">
          <text:p/>
          <draw:enhanced-geometry draw:mirror-horizontal="false" draw:mirror-vertical="false" svg:viewBox="0 0 19050 36829" draw:type="non-primitive" draw:enhanced-path="M 0 36316 L 18572 0 N">
            <draw:equation draw:name="f0" draw:formula="width"/>
            <draw:equation draw:name="f1" draw:formula="height"/>
          </draw:enhanced-geometry>
        </draw:custom-shape>
        <draw:custom-shape draw:name="object 383" draw:style-name="gr10" draw:text-style-name="P1" draw:layer="layout" svg:width="0.054cm" svg:height="0.098cm" svg:x="28.273cm" svg:y="15.983cm">
          <text:p/>
          <draw:enhanced-geometry draw:mirror-horizontal="false" draw:mirror-vertical="false" svg:viewBox="0 0 19684 35560" draw:type="non-primitive" draw:enhanced-path="M 0 35464 L 19090 0 N">
            <draw:equation draw:name="f0" draw:formula="width"/>
            <draw:equation draw:name="f1" draw:formula="height"/>
          </draw:enhanced-geometry>
        </draw:custom-shape>
        <draw:custom-shape draw:name="object 384" draw:style-name="gr10" draw:text-style-name="P1" draw:layer="layout" svg:width="0.359cm" svg:height="0.191cm" svg:x="27.967cm" svg:y="15.791cm">
          <text:p/>
          <draw:enhanced-geometry draw:mirror-horizontal="false" draw:mirror-vertical="false" svg:viewBox="0 0 129540 69214" draw:type="non-primitive" draw:enhanced-path="M 129221 69129 L 0 0 N">
            <draw:equation draw:name="f0" draw:formula="width"/>
            <draw:equation draw:name="f1" draw:formula="height"/>
          </draw:enhanced-geometry>
        </draw:custom-shape>
        <draw:custom-shape draw:name="object 385" draw:style-name="gr10" draw:text-style-name="P1" draw:layer="layout" svg:width="0.05cm" svg:height="0.096cm" svg:x="27.949cm" svg:y="15.935cm">
          <text:p/>
          <draw:enhanced-geometry draw:mirror-horizontal="false" draw:mirror-vertical="false" svg:viewBox="0 0 18415 34925" draw:type="non-primitive" draw:enhanced-path="M 0 34409 L 17934 0 N">
            <draw:equation draw:name="f0" draw:formula="width"/>
            <draw:equation draw:name="f1" draw:formula="height"/>
          </draw:enhanced-geometry>
        </draw:custom-shape>
        <draw:custom-shape draw:name="object 386" draw:style-name="gr10" draw:text-style-name="P1" draw:layer="layout" svg:width="0.05cm" svg:height="0.101cm" svg:x="28.05cm" svg:y="15.734cm">
          <text:p/>
          <draw:enhanced-geometry draw:mirror-horizontal="false" draw:mirror-vertical="false" svg:viewBox="0 0 18415 36829" draw:type="non-primitive" draw:enhanced-path="M 0 36287 L 17975 0 N">
            <draw:equation draw:name="f0" draw:formula="width"/>
            <draw:equation draw:name="f1" draw:formula="height"/>
          </draw:enhanced-geometry>
        </draw:custom-shape>
        <draw:custom-shape draw:name="object 387" draw:style-name="gr10" draw:text-style-name="P1" draw:layer="layout" svg:width="0.071cm" svg:height="0.228cm" svg:x="27.838cm" svg:y="15.785cm">
          <text:p/>
          <draw:enhanced-geometry draw:mirror-horizontal="false" draw:mirror-vertical="false" svg:viewBox="0 0 26034 82550" draw:type="non-primitive" draw:enhanced-path="M 25689 81944 L 0 0 N">
            <draw:equation draw:name="f0" draw:formula="width"/>
            <draw:equation draw:name="f1" draw:formula="height"/>
          </draw:enhanced-geometry>
        </draw:custom-shape>
        <draw:custom-shape draw:name="object 388" draw:style-name="gr10" draw:text-style-name="P1" draw:layer="layout" svg:width="0.225cm" svg:height="0.071cm" svg:x="27.838cm" svg:y="15.714cm">
          <text:p/>
          <draw:enhanced-geometry draw:mirror-horizontal="false" draw:mirror-vertical="false" svg:viewBox="0 0 81279 26035" draw:type="non-primitive" draw:enhanced-path="M 0 25567 L 80887 0 N">
            <draw:equation draw:name="f0" draw:formula="width"/>
            <draw:equation draw:name="f1" draw:formula="height"/>
          </draw:enhanced-geometry>
        </draw:custom-shape>
        <draw:custom-shape draw:name="object 389" draw:style-name="gr10" draw:text-style-name="P1" draw:layer="layout" svg:width="0.038cm" svg:height="0.02cm" svg:x="28.062cm" svg:y="15.713cm">
          <text:p/>
          <draw:enhanced-geometry draw:mirror-horizontal="false" draw:mirror-vertical="false" svg:viewBox="0 0 13970 7620" draw:type="non-primitive" draw:enhanced-path="M 13719 7603 L 0 0 N">
            <draw:equation draw:name="f0" draw:formula="width"/>
            <draw:equation draw:name="f1" draw:formula="height"/>
          </draw:enhanced-geometry>
        </draw:custom-shape>
        <draw:custom-shape draw:name="object 390" draw:style-name="gr10" draw:text-style-name="P1" draw:layer="layout" svg:width="0.04cm" svg:height="0.018cm" svg:x="27.909cm" svg:y="16.012cm">
          <text:p/>
          <draw:enhanced-geometry draw:mirror-horizontal="false" draw:mirror-vertical="false" svg:viewBox="0 0 14604 6985" draw:type="non-primitive" draw:enhanced-path="M 14446 6565 L 0 0 N">
            <draw:equation draw:name="f0" draw:formula="width"/>
            <draw:equation draw:name="f1" draw:formula="height"/>
          </draw:enhanced-geometry>
        </draw:custom-shape>
        <draw:custom-shape draw:name="object 391" draw:style-name="gr10" draw:text-style-name="P1" draw:layer="layout" svg:width="0.073cm" svg:height="0.045cm" svg:x="27.698cm" svg:y="15.713cm">
          <text:p/>
          <draw:enhanced-geometry draw:mirror-horizontal="false" draw:mirror-vertical="false" svg:viewBox="0 0 26670 16510" draw:type="non-primitive" draw:enhanced-path="M 0 0 L 26374 16099 N">
            <draw:equation draw:name="f0" draw:formula="width"/>
            <draw:equation draw:name="f1" draw:formula="height"/>
          </draw:enhanced-geometry>
        </draw:custom-shape>
        <draw:custom-shape draw:name="object 392" draw:style-name="gr10" draw:text-style-name="P1" draw:layer="layout" svg:width="0.001cm" svg:height="0.094cm" svg:x="28.096cm" svg:y="15.482cm">
          <text:p/>
          <draw:enhanced-geometry draw:mirror-horizontal="false" draw:mirror-vertical="false" svg:viewBox="0 0 360 34289" draw:type="non-primitive" draw:enhanced-path="M 2 34063 L 0 0 N">
            <draw:equation draw:name="f0" draw:formula="width"/>
            <draw:equation draw:name="f1" draw:formula="height"/>
          </draw:enhanced-geometry>
        </draw:custom-shape>
        <draw:custom-shape draw:name="object 393" draw:style-name="gr10" draw:text-style-name="P1" draw:layer="layout" svg:width="0.07cm" svg:height="0.075cm" svg:x="28.372cm" svg:y="15.626cm">
          <text:p/>
          <draw:enhanced-geometry draw:mirror-horizontal="false" draw:mirror-vertical="false" svg:viewBox="0 0 25400 27304" draw:type="non-primitive" draw:enhanced-path="M 0 26715 L 25204 0 N">
            <draw:equation draw:name="f0" draw:formula="width"/>
            <draw:equation draw:name="f1" draw:formula="height"/>
          </draw:enhanced-geometry>
        </draw:custom-shape>
        <draw:custom-shape draw:name="object 394" draw:style-name="gr10" draw:text-style-name="P1" draw:layer="layout" svg:width="0.101cm" svg:height="0.022cm" svg:x="28.468cm" svg:y="15.993cm">
          <text:p/>
          <draw:enhanced-geometry draw:mirror-horizontal="false" draw:mirror-vertical="false" svg:viewBox="0 0 36829 8254" draw:type="non-primitive" draw:enhanced-path="M 0 0 L 36777 8084 N">
            <draw:equation draw:name="f0" draw:formula="width"/>
            <draw:equation draw:name="f1" draw:formula="height"/>
          </draw:enhanced-geometry>
        </draw:custom-shape>
        <draw:custom-shape draw:name="object 395" draw:style-name="gr6" draw:text-style-name="P1" draw:layer="layout" svg:width="0.267cm" svg:height="0.212cm" svg:x="27.433cm" svg:y="15.573cm">
          <text:p text:style-name="P4"><text:span text:style-name="T41">10</text:span></text:p>
          <draw:enhanced-geometry svg:viewBox="0 0 21600 21600" draw:type="rectangle" draw:enhanced-path="M 0 0 L 21600 0 21600 21600 0 21600 0 0 Z N"/>
        </draw:custom-shape>
        <draw:custom-shape draw:name="object 396" draw:style-name="gr6" draw:text-style-name="P1" draw:layer="layout" svg:width="2.864cm" svg:height="1.677cm" svg:x="26.789cm" svg:y="14.209cm">
          <text:p text:style-name="P49"><text:span text:style-name="T6">Réglez le bouton sur <text:s/>une autre position que</text:span></text:p>
          <text:p text:style-name="P534"><text:span text:style-name="T6">«</text:span><text:span text:style-name="T6"><text:tab/></text:span><text:span text:style-name="T6">».</text:span></text:p>
          <text:p text:style-name="P535"><text:span text:style-name="T41">100</text:span></text:p>
          <draw:enhanced-geometry svg:viewBox="0 0 21600 21600" draw:type="rectangle" draw:enhanced-path="M 0 0 L 21600 0 21600 21600 0 21600 0 0 Z N"/>
        </draw:custom-shape>
        <draw:custom-shape draw:name="object 397" draw:style-name="gr6" draw:text-style-name="P1" draw:layer="layout" svg:width="0.364cm" svg:height="0.212cm" svg:x="28.456cm" svg:y="15.439cm">
          <text:p text:style-name="P4"><text:span text:style-name="T41">300</text:span></text:p>
          <draw:enhanced-geometry svg:viewBox="0 0 21600 21600" draw:type="rectangle" draw:enhanced-path="M 0 0 L 21600 0 21600 21600 0 21600 0 0 Z N"/>
        </draw:custom-shape>
        <draw:custom-shape draw:name="object 398" draw:style-name="gr6" draw:text-style-name="P1" draw:layer="layout" svg:width="0.463cm" svg:height="0.212cm" svg:x="28.569cm" svg:y="15.903cm">
          <text:p text:style-name="P4"><text:span text:style-name="T41">2000</text:span></text:p>
          <draw:enhanced-geometry svg:viewBox="0 0 21600 21600" draw:type="rectangle" draw:enhanced-path="M 0 0 L 21600 0 21600 21600 0 21600 0 0 Z N"/>
        </draw:custom-shape>
        <draw:custom-shape draw:name="object 399" draw:style-name="gr9" draw:text-style-name="P1" draw:layer="layout" svg:width="0.182cm" svg:height="0.182cm" svg:x="28.552cm" svg:y="16.364cm">
          <text:p/>
          <draw:enhanced-geometry draw:mirror-horizontal="false" draw:mirror-vertical="false" svg:viewBox="0 0 66040 66039" draw:type="non-primitive" draw:enhanced-path="M 32971 0 L 20138 2591 9657 9657 2591 20138 0 32971 2591 45808 9657 56290 20138 63357 32971 65948 45808 63357 56290 56290 63357 45808 65948 32971 63357 20138 56290 9657 45808 2591 32971 0 Z N">
            <draw:equation draw:name="f0" draw:formula="width"/>
            <draw:equation draw:name="f1" draw:formula="height"/>
          </draw:enhanced-geometry>
        </draw:custom-shape>
        <draw:custom-shape draw:name="object 400" draw:style-name="gr10" draw:text-style-name="P1" draw:layer="layout" svg:width="0.182cm" svg:height="0.182cm" svg:x="28.552cm" svg:y="16.364cm">
          <text:p/>
          <draw:enhanced-geometry draw:mirror-horizontal="false" draw:mirror-vertical="false" svg:viewBox="0 0 66040 66039" draw:type="non-primitive" draw:enhanced-path="M 32971 0 L 45808 2591 56290 9657 63357 20138 65948 32971 63357 45808 56290 56290 45808 63357 32971 65948 20138 63357 9657 56290 2591 45808 0 32971 2591 20138 9657 9657 20138 2591 32971 0 Z N">
            <draw:equation draw:name="f0" draw:formula="width"/>
            <draw:equation draw:name="f1" draw:formula="height"/>
          </draw:enhanced-geometry>
        </draw:custom-shape>
        <draw:custom-shape draw:name="object 401" draw:style-name="gr5" draw:text-style-name="P1" draw:layer="layout" svg:width="0.063cm" svg:height="0.001cm" svg:x="28.757cm" svg:y="16.456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02" draw:style-name="gr5" draw:text-style-name="P1" draw:layer="layout" svg:width="0.063cm" svg:height="0.001cm" svg:x="28.472cm" svg:y="16.456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03" draw:style-name="gr103" draw:text-style-name="P1" draw:layer="layout" svg:width="0.02cm" svg:height="0.001cm" svg:x="28.632cm" svg:y="16.597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04" draw:style-name="gr103" draw:text-style-name="P1" draw:layer="layout" svg:width="0.02cm" svg:height="0.001cm" svg:x="28.632cm" svg:y="16.313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05" draw:style-name="gr9" draw:text-style-name="P1" draw:layer="layout" svg:width="0.059cm" svg:height="0.059cm" svg:x="28.719cm" svg:y="16.321cm">
          <text:p/>
          <draw:enhanced-geometry draw:mirror-horizontal="false" draw:mirror-vertical="false" svg:viewBox="0 0 21590 21589" draw:type="non-primitive" draw:enhanced-path="M 15811 0 L 0 15810 5201 21015 21017 5204 15811 0 Z N">
            <draw:equation draw:name="f0" draw:formula="width"/>
            <draw:equation draw:name="f1" draw:formula="height"/>
          </draw:enhanced-geometry>
        </draw:custom-shape>
        <draw:custom-shape draw:name="object 406" draw:style-name="gr10" draw:text-style-name="P1" draw:layer="layout" svg:width="0.059cm" svg:height="0.059cm" svg:x="28.719cm" svg:y="16.321cm">
          <text:p/>
          <draw:enhanced-geometry draw:mirror-horizontal="false" draw:mirror-vertical="false" svg:viewBox="0 0 21590 21589" draw:type="non-primitive" draw:enhanced-path="M 0 15810 L 15811 0 21017 5204 5201 21015 0 15810 Z N">
            <draw:equation draw:name="f0" draw:formula="width"/>
            <draw:equation draw:name="f1" draw:formula="height"/>
          </draw:enhanced-geometry>
        </draw:custom-shape>
        <draw:custom-shape draw:name="object 407" draw:style-name="gr9" draw:text-style-name="P1" draw:layer="layout" svg:width="0.059cm" svg:height="0.059cm" svg:x="28.508cm" svg:y="16.529cm">
          <text:p/>
          <draw:enhanced-geometry draw:mirror-horizontal="false" draw:mirror-vertical="false" svg:viewBox="0 0 21590 21589" draw:type="non-primitive" draw:enhanced-path="M 15811 0 L 0 15811 5205 21017 21017 5201 15811 0 Z N">
            <draw:equation draw:name="f0" draw:formula="width"/>
            <draw:equation draw:name="f1" draw:formula="height"/>
          </draw:enhanced-geometry>
        </draw:custom-shape>
        <draw:custom-shape draw:name="object 408" draw:style-name="gr10" draw:text-style-name="P1" draw:layer="layout" svg:width="0.059cm" svg:height="0.059cm" svg:x="28.508cm" svg:y="16.529cm">
          <text:p/>
          <draw:enhanced-geometry draw:mirror-horizontal="false" draw:mirror-vertical="false" svg:viewBox="0 0 21590 21589" draw:type="non-primitive" draw:enhanced-path="M 0 15811 L 15811 0 21017 5201 5205 21017 0 15811 Z N">
            <draw:equation draw:name="f0" draw:formula="width"/>
            <draw:equation draw:name="f1" draw:formula="height"/>
          </draw:enhanced-geometry>
        </draw:custom-shape>
        <draw:custom-shape draw:name="object 409" draw:style-name="gr9" draw:text-style-name="P1" draw:layer="layout" svg:width="0.059cm" svg:height="0.059cm" svg:x="28.716cm" svg:y="16.529cm">
          <text:p/>
          <draw:enhanced-geometry draw:mirror-horizontal="false" draw:mirror-vertical="false" svg:viewBox="0 0 21590 21589" draw:type="non-primitive" draw:enhanced-path="M 5205 0 L 0 5201 15814 21017 21017 15811 5205 0 Z N">
            <draw:equation draw:name="f0" draw:formula="width"/>
            <draw:equation draw:name="f1" draw:formula="height"/>
          </draw:enhanced-geometry>
        </draw:custom-shape>
        <draw:custom-shape draw:name="object 410" draw:style-name="gr10" draw:text-style-name="P1" draw:layer="layout" svg:width="0.059cm" svg:height="0.059cm" svg:x="28.716cm" svg:y="16.529cm">
          <text:p/>
          <draw:enhanced-geometry draw:mirror-horizontal="false" draw:mirror-vertical="false" svg:viewBox="0 0 21590 21589" draw:type="non-primitive" draw:enhanced-path="M 15814 21017 L 0 5201 5205 0 21017 15811 15814 21017 Z N">
            <draw:equation draw:name="f0" draw:formula="width"/>
            <draw:equation draw:name="f1" draw:formula="height"/>
          </draw:enhanced-geometry>
        </draw:custom-shape>
        <draw:custom-shape draw:name="object 411" draw:style-name="gr9" draw:text-style-name="P1" draw:layer="layout" svg:width="0.059cm" svg:height="0.059cm" svg:x="28.516cm" svg:y="16.327cm">
          <text:p/>
          <draw:enhanced-geometry draw:mirror-horizontal="false" draw:mirror-vertical="false" svg:viewBox="0 0 21590 21589" draw:type="non-primitive" draw:enhanced-path="M 5203 0 L 0 5205 15811 21015 21017 15814 5203 0 Z N">
            <draw:equation draw:name="f0" draw:formula="width"/>
            <draw:equation draw:name="f1" draw:formula="height"/>
          </draw:enhanced-geometry>
        </draw:custom-shape>
        <draw:custom-shape draw:name="object 412" draw:style-name="gr10" draw:text-style-name="P1" draw:layer="layout" svg:width="0.059cm" svg:height="0.059cm" svg:x="28.516cm" svg:y="16.327cm">
          <text:p/>
          <draw:enhanced-geometry draw:mirror-horizontal="false" draw:mirror-vertical="false" svg:viewBox="0 0 21590 21589" draw:type="non-primitive" draw:enhanced-path="M 15811 21015 L 0 5205 5203 0 21017 15814 15811 21015 Z N">
            <draw:equation draw:name="f0" draw:formula="width"/>
            <draw:equation draw:name="f1" draw:formula="height"/>
          </draw:enhanced-geometry>
        </draw:custom-shape>
        <draw:custom-shape draw:name="object 413" draw:style-name="gr9" draw:text-style-name="P1" draw:layer="layout" svg:width="0.122cm" svg:height="0.122cm" svg:x="27.615cm" svg:y="16.376cm">
          <text:p/>
          <draw:enhanced-geometry draw:mirror-horizontal="false" draw:mirror-vertical="false" svg:viewBox="0 0 44450 44450" draw:type="non-primitive" draw:enhanced-path="M 22110 0 L 13504 1737 6476 6476 1737 13504 0 22110 1737 30717 6476 37745 13504 42483 22110 44221 30717 42483 37746 37745 42485 30717 44222 22110 42485 13504 37746 6476 30717 1737 22110 0 Z N">
            <draw:equation draw:name="f0" draw:formula="width"/>
            <draw:equation draw:name="f1" draw:formula="height"/>
          </draw:enhanced-geometry>
        </draw:custom-shape>
        <draw:custom-shape draw:name="object 414" draw:style-name="gr10" draw:text-style-name="P1" draw:layer="layout" svg:width="0.122cm" svg:height="0.122cm" svg:x="27.615cm" svg:y="16.376cm">
          <text:p/>
          <draw:enhanced-geometry draw:mirror-horizontal="false" draw:mirror-vertical="false" svg:viewBox="0 0 44450 44450" draw:type="non-primitive" draw:enhanced-path="M 22110 0 L 30717 1737 37746 6476 42485 13504 44222 22110 42485 30717 37746 37745 30717 42483 22110 44221 13504 42483 6476 37745 1737 30717 0 22110 1737 13504 6476 6476 13504 1737 22110 0 Z N">
            <draw:equation draw:name="f0" draw:formula="width"/>
            <draw:equation draw:name="f1" draw:formula="height"/>
          </draw:enhanced-geometry>
        </draw:custom-shape>
        <draw:custom-shape draw:name="object 415" draw:style-name="gr9" draw:text-style-name="P1" draw:layer="layout" svg:width="0.075cm" svg:height="0.075cm" svg:x="27.685cm" svg:y="16.4cm">
          <text:p/>
          <draw:enhanced-geometry draw:mirror-horizontal="false" draw:mirror-vertical="false" svg:viewBox="0 0 27304 27304" draw:type="non-primitive" draw:enhanced-path="M 21088 0 L 6079 0 0 6083 0 21088 6079 27171 21088 27171 27171 21088 27171 6083 21088 0 Z N">
            <draw:equation draw:name="f0" draw:formula="width"/>
            <draw:equation draw:name="f1" draw:formula="height"/>
          </draw:enhanced-geometry>
        </draw:custom-shape>
        <draw:custom-shape draw:name="object 416" draw:style-name="gr10" draw:text-style-name="P1" draw:layer="layout" svg:width="0.075cm" svg:height="0.075cm" svg:x="27.685cm" svg:y="16.4cm">
          <text:p/>
          <draw:enhanced-geometry draw:mirror-horizontal="false" draw:mirror-vertical="false" svg:viewBox="0 0 27304 27304" draw:type="non-primitive" draw:enhanced-path="M 13586 0 L 21088 0 27171 6083 27171 13586 27171 21088 21088 27171 13586 27171 6079 27171 0 21088 0 13586 0 6083 6079 0 13586 0 Z N">
            <draw:equation draw:name="f0" draw:formula="width"/>
            <draw:equation draw:name="f1" draw:formula="height"/>
          </draw:enhanced-geometry>
        </draw:custom-shape>
        <draw:custom-shape draw:name="object 417" draw:style-name="gr3" draw:text-style-name="P1" draw:layer="layout" svg:width="0.054cm" svg:height="0.054cm" svg:x="27.697cm" svg:y="16.41cm">
          <text:p/>
          <draw:enhanced-geometry draw:mirror-horizontal="false" draw:mirror-vertical="false" svg:viewBox="0 0 19684 19685" draw:type="non-primitive" draw:enhanced-path="M 15116 0 L 4359 0 0 4358 0 15115 4359 19475 15116 19475 19479 15115 19479 4358 15116 0 Z N">
            <draw:equation draw:name="f0" draw:formula="width"/>
            <draw:equation draw:name="f1" draw:formula="height"/>
          </draw:enhanced-geometry>
        </draw:custom-shape>
        <draw:custom-shape draw:name="object 418" draw:style-name="gr10" draw:text-style-name="P1" draw:layer="layout" svg:width="0.054cm" svg:height="0.054cm" svg:x="27.697cm" svg:y="16.41cm">
          <text:p/>
          <draw:enhanced-geometry draw:mirror-horizontal="false" draw:mirror-vertical="false" svg:viewBox="0 0 19684 19685" draw:type="non-primitive" draw:enhanced-path="M 9738 0 L 15116 0 19479 4358 19479 9737 19479 15115 15116 19475 9738 19475 4359 19475 0 15115 0 9737 0 4358 4359 0 9738 0 Z N">
            <draw:equation draw:name="f0" draw:formula="width"/>
            <draw:equation draw:name="f1" draw:formula="height"/>
          </draw:enhanced-geometry>
        </draw:custom-shape>
        <draw:custom-shape draw:name="object 419" draw:style-name="gr10" draw:text-style-name="P1" draw:layer="layout" svg:width="0.232cm" svg:height="0.073cm" svg:x="27.552cm" svg:y="16.355cm">
          <text:p/>
          <draw:enhanced-geometry draw:mirror-horizontal="false" draw:mirror-vertical="false" svg:viewBox="0 0 83820 26670" draw:type="non-primitive" draw:enhanced-path="M 0 26344 L 9314 15182 20209 6909 32270 1767 45082 0 55594 1185 65691 4669 75136 10341 83692 18089 N">
            <draw:equation draw:name="f0" draw:formula="width"/>
            <draw:equation draw:name="f1" draw:formula="height"/>
          </draw:enhanced-geometry>
        </draw:custom-shape>
        <draw:custom-shape draw:name="object 420" draw:style-name="gr10" draw:text-style-name="P1" draw:layer="layout" svg:width="0.025cm" svg:height="0.024cm" svg:x="27.785cm" svg:y="16.405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421" draw:style-name="gr10" draw:text-style-name="P1" draw:layer="layout" svg:width="0.013cm" svg:height="0.018cm" svg:x="27.519cm" svg:y="16.433cm">
          <text:p/>
          <draw:enhanced-geometry draw:mirror-horizontal="false" draw:mirror-vertical="false" svg:viewBox="0 0 5079 6985" draw:type="non-primitive" draw:enhanced-path="M 4622 0 L 0 6699 N">
            <draw:equation draw:name="f0" draw:formula="width"/>
            <draw:equation draw:name="f1" draw:formula="height"/>
          </draw:enhanced-geometry>
        </draw:custom-shape>
        <draw:custom-shape draw:name="object 422" draw:style-name="gr10" draw:text-style-name="P1" draw:layer="layout" svg:width="0.214cm" svg:height="0.066cm" svg:x="27.57cm" svg:y="16.376cm">
          <text:p/>
          <draw:enhanced-geometry draw:mirror-horizontal="false" draw:mirror-vertical="false" svg:viewBox="0 0 77470 24129" draw:type="non-primitive" draw:enhanced-path="M 0 23511 L 8667 13451 18288 6079 28611 1545 39380 0 49637 1400 59508 5520 68773 12233 77209 21416 N">
            <draw:equation draw:name="f0" draw:formula="width"/>
            <draw:equation draw:name="f1" draw:formula="height"/>
          </draw:enhanced-geometry>
        </draw:custom-shape>
        <draw:custom-shape draw:name="object 423" draw:style-name="gr10" draw:text-style-name="P1" draw:layer="layout" svg:width="0.022cm" svg:height="0.018cm" svg:x="27.811cm" svg:y="16.43cm">
          <text:p/>
          <draw:enhanced-geometry draw:mirror-horizontal="false" draw:mirror-vertical="false" svg:viewBox="0 0 8254 6985" draw:type="non-primitive" draw:enhanced-path="M 0 0 L 4150 93 7642 6891 N">
            <draw:equation draw:name="f0" draw:formula="width"/>
            <draw:equation draw:name="f1" draw:formula="height"/>
          </draw:enhanced-geometry>
        </draw:custom-shape>
        <draw:custom-shape draw:name="object 424" draw:style-name="gr10" draw:text-style-name="P1" draw:layer="layout" svg:width="0.232cm" svg:height="0.061cm" svg:x="27.558cm" svg:y="16.461cm">
          <text:p/>
          <draw:enhanced-geometry draw:mirror-horizontal="false" draw:mirror-vertical="false" svg:viewBox="0 0 83820 22225" draw:type="non-primitive" draw:enhanced-path="M 83247 908 L 74295 9824 64240 16375 53376 20415 41995 21794 30355 20351 19268 16129 9046 9292 0 0 N">
            <draw:equation draw:name="f0" draw:formula="width"/>
            <draw:equation draw:name="f1" draw:formula="height"/>
          </draw:enhanced-geometry>
        </draw:custom-shape>
        <draw:custom-shape draw:name="object 425" draw:style-name="gr10" draw:text-style-name="P1" draw:layer="layout" svg:width="0.214cm" svg:height="0.066cm" svg:x="27.569cm" svg:y="16.435cm">
          <text:p/>
          <draw:enhanced-geometry draw:mirror-horizontal="false" draw:mirror-vertical="false" svg:viewBox="0 0 77470 24129" draw:type="non-primitive" draw:enhanced-path="M 77209 0 L 68542 10060 58920 17433 48598 21968 37829 23514 27572 22112 17700 17992 8436 11277 0 2094 N">
            <draw:equation draw:name="f0" draw:formula="width"/>
            <draw:equation draw:name="f1" draw:formula="height"/>
          </draw:enhanced-geometry>
        </draw:custom-shape>
        <draw:custom-shape draw:name="object 426" draw:style-name="gr10" draw:text-style-name="P1" draw:layer="layout" svg:width="0.043cm" svg:height="0.015cm" svg:x="27.789cm" svg:y="16.449cm">
          <text:p/>
          <draw:enhanced-geometry draw:mirror-horizontal="false" draw:mirror-vertical="false" svg:viewBox="0 0 15875 5714" draw:type="non-primitive" draw:enhanced-path="M 0 5248 L 4575 845 5659 683 7146 683 8394 845 9644 1202 10519 1083 11861 751 12948 327 14057 46 15519 0 N">
            <draw:equation draw:name="f0" draw:formula="width"/>
            <draw:equation draw:name="f1" draw:formula="height"/>
          </draw:enhanced-geometry>
        </draw:custom-shape>
        <draw:custom-shape draw:name="object 427" draw:style-name="gr10" draw:text-style-name="P1" draw:layer="layout" svg:width="0.02cm" svg:height="0.008cm" svg:x="27.532cm" svg:y="16.428cm">
          <text:p/>
          <draw:enhanced-geometry draw:mirror-horizontal="false" draw:mirror-vertical="false" svg:viewBox="0 0 7620 3175" draw:type="non-primitive" draw:enhanced-path="M 7311 0 L 5097 2382 4434 2667 3636 2570 1795 2242 0 1699 N">
            <draw:equation draw:name="f0" draw:formula="width"/>
            <draw:equation draw:name="f1" draw:formula="height"/>
          </draw:enhanced-geometry>
        </draw:custom-shape>
        <draw:custom-shape draw:name="object 428" draw:style-name="gr10" draw:text-style-name="P1" draw:layer="layout" svg:width="0.04cm" svg:height="0.01cm" svg:x="27.519cm" svg:y="16.452cm">
          <text:p/>
          <draw:enhanced-geometry draw:mirror-horizontal="false" draw:mirror-vertical="false" svg:viewBox="0 0 14604 3810" draw:type="non-primitive" draw:enhanced-path="M 13989 3301 L 11983 2192 11135 2005 9579 1911 9108 2052 7595 2099 6465 2146 5472 1865 4010 1414 2880 1015 1512 637 0 0 N">
            <draw:equation draw:name="f0" draw:formula="width"/>
            <draw:equation draw:name="f1" draw:formula="height"/>
          </draw:enhanced-geometry>
        </draw:custom-shape>
        <draw:custom-shape draw:name="object 429" draw:style-name="gr10" draw:text-style-name="P1" draw:layer="layout" svg:width="0.001cm" svg:height="0.001cm" svg:x="27.57cm" svg:y="16.441cm">
          <text:p/>
          <draw:enhanced-geometry draw:mirror-horizontal="false" draw:mirror-vertical="false" svg:viewBox="0 0 634 635" draw:type="non-primitive" draw:enhanced-path="M 353 0 L 0 561 N">
            <draw:equation draw:name="f0" draw:formula="width"/>
            <draw:equation draw:name="f1" draw:formula="height"/>
          </draw:enhanced-geometry>
        </draw:custom-shape>
        <draw:custom-shape draw:name="object 430" draw:style-name="gr10" draw:text-style-name="P1" draw:layer="layout" svg:width="0.001cm" svg:height="0.001cm" svg:x="27.783cm" svg:y="16.434cm">
          <text:p/>
          <draw:enhanced-geometry draw:mirror-horizontal="false" draw:mirror-vertical="false" svg:viewBox="0 0 634 635" draw:type="non-primitive" draw:enhanced-path="M 313 0 L 0 496 N">
            <draw:equation draw:name="f0" draw:formula="width"/>
            <draw:equation draw:name="f1" draw:formula="height"/>
          </draw:enhanced-geometry>
        </draw:custom-shape>
        <draw:custom-shape draw:name="object 431" draw:style-name="gr10" draw:text-style-name="P1" draw:layer="layout" svg:width="0.001cm" svg:height="0.001cm" svg:x="27.811cm" svg:y="16.429cm">
          <text:p/>
          <draw:enhanced-geometry draw:mirror-horizontal="false" draw:mirror-vertical="false" svg:viewBox="0 0 634 635" draw:type="non-primitive" draw:enhanced-path="M 580 172 L 0 0 N">
            <draw:equation draw:name="f0" draw:formula="width"/>
            <draw:equation draw:name="f1" draw:formula="height"/>
          </draw:enhanced-geometry>
        </draw:custom-shape>
        <draw:custom-shape draw:name="object 432" draw:style-name="gr10" draw:text-style-name="P1" draw:layer="layout" svg:width="0.011cm" svg:height="0.02cm" svg:x="27.558cm" svg:y="16.441cm">
          <text:p/>
          <draw:enhanced-geometry draw:mirror-horizontal="false" draw:mirror-vertical="false" svg:viewBox="0 0 4445 7620" draw:type="non-primitive" draw:enhanced-path="M 3859 0 L 0 7136 N">
            <draw:equation draw:name="f0" draw:formula="width"/>
            <draw:equation draw:name="f1" draw:formula="height"/>
          </draw:enhanced-geometry>
        </draw:custom-shape>
        <draw:custom-shape draw:name="object 433" draw:style-name="gr10" draw:text-style-name="P1" draw:layer="layout" svg:width="0.018cm" svg:height="0.017cm" svg:x="27.783cm" svg:y="16.435cm">
          <text:p/>
          <draw:enhanced-geometry draw:mirror-horizontal="false" draw:mirror-vertical="false" svg:viewBox="0 0 6984 6350" draw:type="non-primitive" draw:enhanced-path="M 0 0 L 6753 5737 N">
            <draw:equation draw:name="f0" draw:formula="width"/>
            <draw:equation draw:name="f1" draw:formula="height"/>
          </draw:enhanced-geometry>
        </draw:custom-shape>
        <draw:custom-shape draw:name="object 434" draw:style-name="gr3" draw:text-style-name="P1" draw:layer="layout" svg:width="0.151cm" svg:height="0.151cm" svg:x="28.568cm" svg:y="16.381cm">
          <text:p/>
          <draw:enhanced-geometry draw:mirror-horizontal="false" draw:mirror-vertical="false" svg:viewBox="0 0 54609 54610" draw:type="non-primitive" draw:enhanced-path="M 27100 0 L 16551 2129 7937 7937 2129 16551 0 27100 2129 37650 7937 46266 16551 52074 27100 54204 37651 52074 46266 46266 52075 37650 54206 27100 52075 16551 46266 7937 37651 2129 27100 0 Z N">
            <draw:equation draw:name="f0" draw:formula="width"/>
            <draw:equation draw:name="f1" draw:formula="height"/>
          </draw:enhanced-geometry>
        </draw:custom-shape>
        <draw:custom-shape draw:name="object 435" draw:style-name="gr10" draw:text-style-name="P1" draw:layer="layout" svg:width="0.151cm" svg:height="0.151cm" svg:x="28.568cm" svg:y="16.381cm">
          <text:p/>
          <draw:enhanced-geometry draw:mirror-horizontal="false" draw:mirror-vertical="false" svg:viewBox="0 0 54609 54610" draw:type="non-primitive" draw:enhanced-path="M 27100 0 L 37651 2129 46266 7937 52075 16551 54206 27100 52075 37650 46266 46266 37651 52074 27100 54204 16551 52074 7937 46266 2129 37650 0 27100 2129 16551 7937 7937 16551 2129 27100 0 Z N">
            <draw:equation draw:name="f0" draw:formula="width"/>
            <draw:equation draw:name="f1" draw:formula="height"/>
          </draw:enhanced-geometry>
        </draw:custom-shape>
        <draw:custom-shape draw:name="object 436" draw:style-name="gr9" draw:text-style-name="P1" draw:layer="layout" svg:width="0.137cm" svg:height="0.137cm" svg:x="29.188cm" svg:y="17.33cm">
          <text:p/>
          <draw:enhanced-geometry draw:mirror-horizontal="false" draw:mirror-vertical="false" svg:viewBox="0 0 49529 49529" draw:type="non-primitive" draw:enhanced-path="M 24530 0 L 14982 1927 7185 7185 1927 14983 0 24531 1927 34078 7185 41876 14982 47133 24530 49061 34078 47133 41875 41876 47133 34078 49061 24531 47133 14983 41875 7185 34078 1927 24530 0 Z N">
            <draw:equation draw:name="f0" draw:formula="width"/>
            <draw:equation draw:name="f1" draw:formula="height"/>
          </draw:enhanced-geometry>
        </draw:custom-shape>
        <draw:custom-shape draw:name="object 437" draw:style-name="gr10" draw:text-style-name="P1" draw:layer="layout" svg:width="0.137cm" svg:height="0.137cm" svg:x="29.188cm" svg:y="17.33cm">
          <text:p/>
          <draw:enhanced-geometry draw:mirror-horizontal="false" draw:mirror-vertical="false" svg:viewBox="0 0 49529 49529" draw:type="non-primitive" draw:enhanced-path="M 24530 0 L 34078 1927 41875 7185 47133 14983 49061 24531 47133 34078 41875 41876 34078 47133 24530 49061 14982 47133 7185 41876 1927 34078 0 24531 1927 14983 7185 7185 14982 1927 24530 0 Z N">
            <draw:equation draw:name="f0" draw:formula="width"/>
            <draw:equation draw:name="f1" draw:formula="height"/>
          </draw:enhanced-geometry>
        </draw:custom-shape>
        <draw:custom-shape draw:name="object 438" draw:style-name="gr9" draw:text-style-name="P1" draw:layer="layout" svg:width="0.084cm" svg:height="0.084cm" svg:x="29.266cm" svg:y="17.356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439" draw:style-name="gr10" draw:text-style-name="P1" draw:layer="layout" svg:width="0.084cm" svg:height="0.084cm" svg:x="29.266cm" svg:y="17.356cm">
          <text:p/>
          <draw:enhanced-geometry draw:mirror-horizontal="false" draw:mirror-vertical="false" svg:viewBox="0 0 30479 30479" draw:type="non-primitive" draw:enhanced-path="M 15073 0 L 23395 0 30145 6750 30145 15072 30145 23399 23395 30149 15073 30149 6746 30149 0 23399 0 15072 0 6750 6746 0 15073 0 Z N">
            <draw:equation draw:name="f0" draw:formula="width"/>
            <draw:equation draw:name="f1" draw:formula="height"/>
          </draw:enhanced-geometry>
        </draw:custom-shape>
        <draw:custom-shape draw:name="object 440" draw:style-name="gr3" draw:text-style-name="P1" draw:layer="layout" svg:width="0.061cm" svg:height="0.061cm" svg:x="29.279cm" svg:y="17.368cm">
          <text:p/>
          <draw:enhanced-geometry draw:mirror-horizontal="false" draw:mirror-vertical="false" svg:viewBox="0 0 22225 22225" draw:type="non-primitive" draw:enhanced-path="M 16769 0 L 4834 0 0 4838 0 16771 4834 21606 16769 21606 21607 16771 21607 4838 16769 0 Z N">
            <draw:equation draw:name="f0" draw:formula="width"/>
            <draw:equation draw:name="f1" draw:formula="height"/>
          </draw:enhanced-geometry>
        </draw:custom-shape>
        <draw:custom-shape draw:name="object 441" draw:style-name="gr10" draw:text-style-name="P1" draw:layer="layout" svg:width="0.061cm" svg:height="0.061cm" svg:x="29.279cm" svg:y="17.368cm">
          <text:p/>
          <draw:enhanced-geometry draw:mirror-horizontal="false" draw:mirror-vertical="false" svg:viewBox="0 0 22225 22225" draw:type="non-primitive" draw:enhanced-path="M 10803 0 L 16769 0 21607 4838 21607 10803 21607 16771 16769 21606 10803 21606 4834 21606 0 16771 0 10803 0 4838 4834 0 10803 0 Z N">
            <draw:equation draw:name="f0" draw:formula="width"/>
            <draw:equation draw:name="f1" draw:formula="height"/>
          </draw:enhanced-geometry>
        </draw:custom-shape>
        <draw:custom-shape draw:name="object 442" draw:style-name="gr10" draw:text-style-name="P1" draw:layer="layout" svg:width="0.258cm" svg:height="0.082cm" svg:x="29.119cm" svg:y="17.307cm">
          <text:p/>
          <draw:enhanced-geometry draw:mirror-horizontal="false" draw:mirror-vertical="false" svg:viewBox="0 0 93345 29845" draw:type="non-primitive" draw:enhanced-path="M 0 29225 L 10335 16843 22424 7665 35805 1961 50018 0 61682 1316 72883 5181 83361 11474 92852 20069 N">
            <draw:equation draw:name="f0" draw:formula="width"/>
            <draw:equation draw:name="f1" draw:formula="height"/>
          </draw:enhanced-geometry>
        </draw:custom-shape>
        <draw:custom-shape draw:name="object 443" draw:style-name="gr10" draw:text-style-name="P1" draw:layer="layout" svg:width="0.029cm" svg:height="0.027cm" svg:x="29.377cm" svg:y="17.363cm">
          <text:p/>
          <draw:enhanced-geometry draw:mirror-horizontal="false" draw:mirror-vertical="false" svg:viewBox="0 0 10795 10160" draw:type="non-primitive" draw:enhanced-path="M 0 0 L 10521 9681 N">
            <draw:equation draw:name="f0" draw:formula="width"/>
            <draw:equation draw:name="f1" draw:formula="height"/>
          </draw:enhanced-geometry>
        </draw:custom-shape>
        <draw:custom-shape draw:name="object 444" draw:style-name="gr10" draw:text-style-name="P1" draw:layer="layout" svg:width="0.015cm" svg:height="0.02cm" svg:x="29.082cm" svg:y="17.393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445" draw:style-name="gr10" draw:text-style-name="P1" draw:layer="layout" svg:width="0.237cm" svg:height="0.073cm" svg:x="29.139cm" svg:y="17.331cm">
          <text:p/>
          <draw:enhanced-geometry draw:mirror-horizontal="false" draw:mirror-vertical="false" svg:viewBox="0 0 85725 26670" draw:type="non-primitive" draw:enhanced-path="M 0 26084 L 9615 14924 20289 6744 31741 1714 43686 0 55066 1554 66018 6124 76295 13572 85655 23759 N">
            <draw:equation draw:name="f0" draw:formula="width"/>
            <draw:equation draw:name="f1" draw:formula="height"/>
          </draw:enhanced-geometry>
        </draw:custom-shape>
        <draw:custom-shape draw:name="object 446" draw:style-name="gr10" draw:text-style-name="P1" draw:layer="layout" svg:width="0.024cm" svg:height="0.022cm" svg:x="29.406cm" svg:y="17.389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447" draw:style-name="gr10" draw:text-style-name="P1" draw:layer="layout" svg:width="0.257cm" svg:height="0.068cm" svg:x="29.125cm" svg:y="17.424cm">
          <text:p/>
          <draw:enhanced-geometry draw:mirror-horizontal="false" draw:mirror-vertical="false" svg:viewBox="0 0 92709 24764" draw:type="non-primitive" draw:enhanced-path="M 92354 1008 L 82422 10900 71267 18169 59214 22651 46587 24182 33673 22581 21373 17897 10033 10310 0 0 N">
            <draw:equation draw:name="f0" draw:formula="width"/>
            <draw:equation draw:name="f1" draw:formula="height"/>
          </draw:enhanced-geometry>
        </draw:custom-shape>
        <draw:custom-shape draw:name="object 448" draw:style-name="gr10" draw:text-style-name="P1" draw:layer="layout" svg:width="0.237cm" svg:height="0.073cm" svg:x="29.137cm" svg:y="17.396cm">
          <text:p/>
          <draw:enhanced-geometry draw:mirror-horizontal="false" draw:mirror-vertical="false" svg:viewBox="0 0 85725 26670" draw:type="non-primitive" draw:enhanced-path="M 85653 0 L 76039 11160 65365 19340 53914 24371 41968 26085 30588 24531 19636 19960 9359 12512 0 2325 N">
            <draw:equation draw:name="f0" draw:formula="width"/>
            <draw:equation draw:name="f1" draw:formula="height"/>
          </draw:enhanced-geometry>
        </draw:custom-shape>
        <draw:custom-shape draw:name="object 449" draw:style-name="gr10" draw:text-style-name="P1" draw:layer="layout" svg:width="0.048cm" svg:height="0.017cm" svg:x="29.382cm" svg:y="17.411cm">
          <text:p/>
          <draw:enhanced-geometry draw:mirror-horizontal="false" draw:mirror-vertical="false" svg:viewBox="0 0 17779 6350" draw:type="non-primitive" draw:enhanced-path="M 0 5824 L 5074 942 6277 759 7926 759 9312 942 10702 1334 11670 1201 13161 838 14363 367 15594 53 17218 0 N">
            <draw:equation draw:name="f0" draw:formula="width"/>
            <draw:equation draw:name="f1" draw:formula="height"/>
          </draw:enhanced-geometry>
        </draw:custom-shape>
        <draw:custom-shape draw:name="object 450" draw:style-name="gr10" draw:text-style-name="P1" draw:layer="layout" svg:width="0.022cm" svg:height="0.008cm" svg:x="29.096cm" svg:y="17.388cm">
          <text:p/>
          <draw:enhanced-geometry draw:mirror-horizontal="false" draw:mirror-vertical="false" svg:viewBox="0 0 8254 3175" draw:type="non-primitive" draw:enhanced-path="M 8106 0 L 5651 2645 4921 2962 4032 2854 1990 2490 0 1889 N">
            <draw:equation draw:name="f0" draw:formula="width"/>
            <draw:equation draw:name="f1" draw:formula="height"/>
          </draw:enhanced-geometry>
        </draw:custom-shape>
        <draw:custom-shape draw:name="object 451" draw:style-name="gr10" draw:text-style-name="P1" draw:layer="layout" svg:width="0.043cm" svg:height="0.01cm" svg:x="29.082cm" svg:y="17.414cm">
          <text:p/>
          <draw:enhanced-geometry draw:mirror-horizontal="false" draw:mirror-vertical="false" svg:viewBox="0 0 15875 3810" draw:type="non-primitive" draw:enhanced-path="M 15520 3663 L 13295 2433 12355 2223 10627 2119 10101 2274 8427 2329 7171 2378 6073 2066 4450 1569 3194 1126 1677 704 0 0 N">
            <draw:equation draw:name="f0" draw:formula="width"/>
            <draw:equation draw:name="f1" draw:formula="height"/>
          </draw:enhanced-geometry>
        </draw:custom-shape>
        <draw:custom-shape draw:name="object 452" draw:style-name="gr10" draw:text-style-name="P1" draw:layer="layout" svg:width="0.001cm" svg:height="0.001cm" svg:x="29.138cm" svg:y="17.402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453" draw:style-name="gr10" draw:text-style-name="P1" draw:layer="layout" svg:width="0.001cm" svg:height="0.001cm" svg:x="29.374cm" svg:y="17.395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454" draw:style-name="gr10" draw:text-style-name="P1" draw:layer="layout" svg:width="0.001cm" svg:height="0.001cm" svg:x="29.405cm" svg:y="17.389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455" draw:style-name="gr10" draw:text-style-name="P1" draw:layer="layout" svg:width="0.011cm" svg:height="0.022cm" svg:x="29.125cm" svg:y="17.402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456" draw:style-name="gr10" draw:text-style-name="P1" draw:layer="layout" svg:width="0.02cm" svg:height="0.018cm" svg:x="29.375cm" svg:y="17.396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457" draw:style-name="gr17" draw:text-style-name="P1" draw:layer="layout" svg:width="0.754cm" svg:height="0.754cm" svg:x="27.765cm" svg:y="18.153cm">
          <text:p/>
          <draw:enhanced-geometry draw:mirror-horizontal="false" draw:mirror-vertical="false" svg:viewBox="0 0 271779 271779" draw:type="non-primitive" draw:enhanced-path="M 135643 0 L 92768 6915 55533 26171 26170 55534 6914 92770 0 135643 6914 178518 26170 215754 55533 245117 92768 264373 135643 271288 178516 264373 215752 245117 245116 215754 264373 178518 271288 135643 264373 92770 245116 55534 215752 26171 178516 6915 135643 0 Z N">
            <draw:equation draw:name="f0" draw:formula="width"/>
            <draw:equation draw:name="f1" draw:formula="height"/>
          </draw:enhanced-geometry>
        </draw:custom-shape>
        <draw:custom-shape draw:name="object 458" draw:style-name="gr10" draw:text-style-name="P1" draw:layer="layout" svg:width="0.754cm" svg:height="0.754cm" svg:x="27.765cm" svg:y="18.153cm">
          <text:p/>
          <draw:enhanced-geometry draw:mirror-horizontal="false" draw:mirror-vertical="false" svg:viewBox="0 0 271779 271779" draw:type="non-primitive" draw:enhanced-path="M 135643 0 L 178516 6915 215752 26171 245116 55534 264373 92770 271288 135643 264373 178518 245116 215754 215752 245117 178516 264373 135643 271288 92768 264373 55533 245117 26170 215754 6914 178518 0 135643 6914 92770 26170 55534 55533 26171 92768 6915 135643 0 Z N">
            <draw:equation draw:name="f0" draw:formula="width"/>
            <draw:equation draw:name="f1" draw:formula="height"/>
          </draw:enhanced-geometry>
        </draw:custom-shape>
        <draw:custom-shape draw:name="object 459" draw:style-name="gr10" draw:text-style-name="P1" draw:layer="layout" svg:width="0.943cm" svg:height="0.839cm" svg:x="27.681cm" svg:y="18.058cm">
          <text:p/>
          <draw:enhanced-geometry draw:mirror-horizontal="false" draw:mirror-vertical="false" svg:viewBox="0 0 339725 302259" draw:type="non-primitive" draw:enhanced-path="M 59889 298871 L 34504 272079 15698 240811 4015 206244 0 169556 6056 124481 23149 83978 49661 49661 83978 23149 124481 6056 169556 0 214630 6056 255133 23149 289449 49661 315960 83978 333052 124481 339109 169556 334795 207566 322272 243218 302166 275213 275104 302252 N">
            <draw:equation draw:name="f0" draw:formula="width"/>
            <draw:equation draw:name="f1" draw:formula="height"/>
          </draw:enhanced-geometry>
        </draw:custom-shape>
        <draw:custom-shape draw:name="object 460" draw:style-name="gr10" draw:text-style-name="P1" draw:layer="layout" svg:width="0.228cm" svg:height="0.031cm" svg:x="28.032cm" svg:y="18.749cm">
          <text:p/>
          <draw:enhanced-geometry draw:mirror-horizontal="false" draw:mirror-vertical="false" svg:viewBox="0 0 82550 11429" draw:type="non-primitive" draw:enhanced-path="M 82176 0 L 71986 4830 61310 8323 50279 10444 39023 11159 28929 10585 18997 8877 9322 6057 0 2148 N">
            <draw:equation draw:name="f0" draw:formula="width"/>
            <draw:equation draw:name="f1" draw:formula="height"/>
          </draw:enhanced-geometry>
        </draw:custom-shape>
        <draw:custom-shape draw:name="object 461" draw:style-name="gr10" draw:text-style-name="P1" draw:layer="layout" svg:width="0.078cm" svg:height="0.101cm" svg:x="28.26cm" svg:y="18.749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462" draw:style-name="gr10" draw:text-style-name="P1" draw:layer="layout" svg:width="0.084cm" svg:height="0.098cm" svg:x="27.949cm" svg:y="18.755cm">
          <text:p/>
          <draw:enhanced-geometry draw:mirror-horizontal="false" draw:mirror-vertical="false" svg:viewBox="0 0 30479 35559" draw:type="non-primitive" draw:enhanced-path="M 29955 0 L 0 35495 N">
            <draw:equation draw:name="f0" draw:formula="width"/>
            <draw:equation draw:name="f1" draw:formula="height"/>
          </draw:enhanced-geometry>
        </draw:custom-shape>
        <draw:custom-shape draw:name="object 463" draw:style-name="gr10" draw:text-style-name="P1" draw:layer="layout" svg:width="0.066cm" svg:height="0.075cm" svg:x="28.378cm" svg:y="18.823cm">
          <text:p/>
          <draw:enhanced-geometry draw:mirror-horizontal="false" draw:mirror-vertical="false" svg:viewBox="0 0 24129 27304" draw:type="non-primitive" draw:enhanced-path="M 0 0 L 24133 26852 N">
            <draw:equation draw:name="f0" draw:formula="width"/>
            <draw:equation draw:name="f1" draw:formula="height"/>
          </draw:enhanced-geometry>
        </draw:custom-shape>
        <draw:custom-shape draw:name="object 464" draw:style-name="gr10" draw:text-style-name="P1" draw:layer="layout" svg:width="0.059cm" svg:height="0.064cm" svg:x="27.847cm" svg:y="18.823cm">
          <text:p/>
          <draw:enhanced-geometry draw:mirror-horizontal="false" draw:mirror-vertical="false" svg:viewBox="0 0 21590 23495" draw:type="non-primitive" draw:enhanced-path="M 21131 0 L 0 23364 N">
            <draw:equation draw:name="f0" draw:formula="width"/>
            <draw:equation draw:name="f1" draw:formula="height"/>
          </draw:enhanced-geometry>
        </draw:custom-shape>
        <draw:custom-shape draw:name="object 465" draw:style-name="gr10" draw:text-style-name="P1" draw:layer="layout" svg:width="0.249cm" svg:height="0.318cm" svg:x="28.096cm" svg:y="18.317cm">
          <text:p/>
          <draw:enhanced-geometry draw:mirror-horizontal="false" draw:mirror-vertical="false" svg:viewBox="0 0 90170 114934" draw:type="non-primitive" draw:enhanced-path="M 89830 0 L 0 114714 N">
            <draw:equation draw:name="f0" draw:formula="width"/>
            <draw:equation draw:name="f1" draw:formula="height"/>
          </draw:enhanced-geometry>
        </draw:custom-shape>
        <draw:custom-shape draw:name="object 466" draw:style-name="gr10" draw:text-style-name="P1" draw:layer="layout" svg:width="0.091cm" svg:height="0.068cm" svg:x="28.006cm" svg:y="18.568cm">
          <text:p/>
          <draw:enhanced-geometry draw:mirror-horizontal="false" draw:mirror-vertical="false" svg:viewBox="0 0 33020 24765" draw:type="non-primitive" draw:enhanced-path="M 32533 24598 L 0 0 N">
            <draw:equation draw:name="f0" draw:formula="width"/>
            <draw:equation draw:name="f1" draw:formula="height"/>
          </draw:enhanced-geometry>
        </draw:custom-shape>
        <draw:custom-shape draw:name="object 467" draw:style-name="gr10" draw:text-style-name="P1" draw:layer="layout" svg:width="0.087cm" svg:height="0.07cm" svg:x="28.258cm" svg:y="18.248cm">
          <text:p/>
          <draw:enhanced-geometry draw:mirror-horizontal="false" draw:mirror-vertical="false" svg:viewBox="0 0 31750 25400" draw:type="non-primitive" draw:enhanced-path="M 31607 24961 L 0 0 N">
            <draw:equation draw:name="f0" draw:formula="width"/>
            <draw:equation draw:name="f1" draw:formula="height"/>
          </draw:enhanced-geometry>
        </draw:custom-shape>
        <draw:custom-shape draw:name="object 468" draw:style-name="gr10" draw:text-style-name="P1" draw:layer="layout" svg:width="0.251cm" svg:height="0.32cm" svg:x="28.006cm" svg:y="18.248cm">
          <text:p/>
          <draw:enhanced-geometry draw:mirror-horizontal="false" draw:mirror-vertical="false" svg:viewBox="0 0 90804 115570" draw:type="non-primitive" draw:enhanced-path="M 90535 0 L 0 115246 N">
            <draw:equation draw:name="f0" draw:formula="width"/>
            <draw:equation draw:name="f1" draw:formula="height"/>
          </draw:enhanced-geometry>
        </draw:custom-shape>
        <draw:custom-shape draw:name="object 469" draw:style-name="gr10" draw:text-style-name="P1" draw:layer="layout" svg:width="0.085cm" svg:height="0.066cm" svg:x="28.154cm" svg:y="18.562cm">
          <text:p/>
          <draw:enhanced-geometry draw:mirror-horizontal="false" draw:mirror-vertical="false" svg:viewBox="0 0 31115 24129" draw:type="non-primitive" draw:enhanced-path="M 30769 23641 L 0 0 N">
            <draw:equation draw:name="f0" draw:formula="width"/>
            <draw:equation draw:name="f1" draw:formula="height"/>
          </draw:enhanced-geometry>
        </draw:custom-shape>
        <draw:custom-shape draw:name="object 470" draw:style-name="gr10" draw:text-style-name="P1" draw:layer="layout" svg:width="0.091cm" svg:height="0.066cm" svg:x="27.974cm" svg:y="18.427cm">
          <text:p/>
          <draw:enhanced-geometry draw:mirror-horizontal="false" draw:mirror-vertical="false" svg:viewBox="0 0 33020 24129" draw:type="non-primitive" draw:enhanced-path="M 32612 24004 L 0 0 N">
            <draw:equation draw:name="f0" draw:formula="width"/>
            <draw:equation draw:name="f1" draw:formula="height"/>
          </draw:enhanced-geometry>
        </draw:custom-shape>
        <draw:custom-shape draw:name="object 471" draw:style-name="gr10" draw:text-style-name="P1" draw:layer="layout" svg:width="0.237cm" svg:height="0.031cm" svg:x="27.978cm" svg:y="18.664cm">
          <text:p/>
          <draw:enhanced-geometry draw:mirror-horizontal="false" draw:mirror-vertical="false" svg:viewBox="0 0 85725 11429" draw:type="non-primitive" draw:enhanced-path="M 85161 0 L 0 11061 N">
            <draw:equation draw:name="f0" draw:formula="width"/>
            <draw:equation draw:name="f1" draw:formula="height"/>
          </draw:enhanced-geometry>
        </draw:custom-shape>
        <draw:custom-shape draw:name="object 472" draw:style-name="gr10" draw:text-style-name="P1" draw:layer="layout" svg:width="0.031cm" svg:height="0.234cm" svg:x="27.947cm" svg:y="18.461cm">
          <text:p/>
          <draw:enhanced-geometry draw:mirror-horizontal="false" draw:mirror-vertical="false" svg:viewBox="0 0 11429 84454" draw:type="non-primitive" draw:enhanced-path="M 11123 84096 L 0 0 N">
            <draw:equation draw:name="f0" draw:formula="width"/>
            <draw:equation draw:name="f1" draw:formula="height"/>
          </draw:enhanced-geometry>
        </draw:custom-shape>
        <draw:custom-shape draw:name="object 473" draw:style-name="gr10" draw:text-style-name="P1" draw:layer="layout" svg:width="0.027cm" svg:height="0.034cm" svg:x="27.946cm" svg:y="18.428cm">
          <text:p/>
          <draw:enhanced-geometry draw:mirror-horizontal="false" draw:mirror-vertical="false" svg:viewBox="0 0 10159 12700" draw:type="non-primitive" draw:enhanced-path="M 9874 0 L 0 12189 N">
            <draw:equation draw:name="f0" draw:formula="width"/>
            <draw:equation draw:name="f1" draw:formula="height"/>
          </draw:enhanced-geometry>
        </draw:custom-shape>
        <draw:custom-shape draw:name="object 474" draw:style-name="gr10" draw:text-style-name="P1" draw:layer="layout" svg:width="0.025cm" svg:height="0.036cm" svg:x="28.214cm" svg:y="18.627cm">
          <text:p/>
          <draw:enhanced-geometry draw:mirror-horizontal="false" draw:mirror-vertical="false" svg:viewBox="0 0 9525 13334" draw:type="non-primitive" draw:enhanced-path="M 8975 0 L 0 13083 N">
            <draw:equation draw:name="f0" draw:formula="width"/>
            <draw:equation draw:name="f1" draw:formula="height"/>
          </draw:enhanced-geometry>
        </draw:custom-shape>
        <draw:custom-shape draw:name="object 475" draw:style-name="gr10" draw:text-style-name="P1" draw:layer="layout" svg:width="0.073cm" svg:height="0.045cm" svg:x="27.747cm" svg:y="18.289cm">
          <text:p/>
          <draw:enhanced-geometry draw:mirror-horizontal="false" draw:mirror-vertical="false" svg:viewBox="0 0 26670 16509" draw:type="non-primitive" draw:enhanced-path="M 0 0 L 26374 16098 N">
            <draw:equation draw:name="f0" draw:formula="width"/>
            <draw:equation draw:name="f1" draw:formula="height"/>
          </draw:enhanced-geometry>
        </draw:custom-shape>
        <draw:custom-shape draw:name="object 476" draw:style-name="gr10" draw:text-style-name="P1" draw:layer="layout" svg:width="0.001cm" svg:height="0.094cm" svg:x="28.145cm" svg:y="18.058cm">
          <text:p/>
          <draw:enhanced-geometry draw:mirror-horizontal="false" draw:mirror-vertical="false" svg:viewBox="0 0 360 34290" draw:type="non-primitive" draw:enhanced-path="M 2 34062 L 0 0 N">
            <draw:equation draw:name="f0" draw:formula="width"/>
            <draw:equation draw:name="f1" draw:formula="height"/>
          </draw:enhanced-geometry>
        </draw:custom-shape>
        <draw:custom-shape draw:name="object 477" draw:style-name="gr10" draw:text-style-name="P1" draw:layer="layout" svg:width="0.07cm" svg:height="0.075cm" svg:x="28.421cm" svg:y="18.202cm">
          <text:p/>
          <draw:enhanced-geometry draw:mirror-horizontal="false" draw:mirror-vertical="false" svg:viewBox="0 0 25400 27304" draw:type="non-primitive" draw:enhanced-path="M 0 26715 L 25204 0 N">
            <draw:equation draw:name="f0" draw:formula="width"/>
            <draw:equation draw:name="f1" draw:formula="height"/>
          </draw:enhanced-geometry>
        </draw:custom-shape>
        <draw:custom-shape draw:name="object 478" draw:style-name="gr10" draw:text-style-name="P1" draw:layer="layout" svg:width="0.101cm" svg:height="0.022cm" svg:x="28.517cm" svg:y="18.569cm">
          <text:p/>
          <draw:enhanced-geometry draw:mirror-horizontal="false" draw:mirror-vertical="false" svg:viewBox="0 0 36829 8254" draw:type="non-primitive" draw:enhanced-path="M 0 0 L 36777 8086 N">
            <draw:equation draw:name="f0" draw:formula="width"/>
            <draw:equation draw:name="f1" draw:formula="height"/>
          </draw:enhanced-geometry>
        </draw:custom-shape>
        <draw:custom-shape draw:name="object 479" draw:style-name="gr6" draw:text-style-name="P1" draw:layer="layout" svg:width="0.267cm" svg:height="0.212cm" svg:x="27.482cm" svg:y="18.149cm">
          <text:p text:style-name="P4"><text:span text:style-name="T41">10</text:span></text:p>
          <draw:enhanced-geometry svg:viewBox="0 0 21600 21600" draw:type="rectangle" draw:enhanced-path="M 0 0 L 21600 0 21600 21600 0 21600 0 0 Z N"/>
        </draw:custom-shape>
        <draw:custom-shape draw:name="object 480" draw:style-name="gr6" draw:text-style-name="P1" draw:layer="layout" svg:width="3.051cm" svg:height="0.906cm" svg:x="26.789cm" svg:y="17.189cm">
          <text:p text:style-name="P536"><text:span text:style-name="T6">Replacez-le sur «</text:span><text:span text:style-name="T6"><text:tab/></text:span><text:span text:style-name="T6">» <text:s/>après 1 sec.</text:span></text:p>
          <text:p text:style-name="P537"><text:span text:style-name="T41">100</text:span></text:p>
          <draw:enhanced-geometry svg:viewBox="0 0 21600 21600" draw:type="rectangle" draw:enhanced-path="M 0 0 L 21600 0 21600 21600 0 21600 0 0 Z N"/>
        </draw:custom-shape>
        <draw:custom-shape draw:name="object 481" draw:style-name="gr6" draw:text-style-name="P1" draw:layer="layout" svg:width="0.364cm" svg:height="0.212cm" svg:x="28.505cm" svg:y="18.015cm">
          <text:p text:style-name="P4"><text:span text:style-name="T41">300</text:span></text:p>
          <draw:enhanced-geometry svg:viewBox="0 0 21600 21600" draw:type="rectangle" draw:enhanced-path="M 0 0 L 21600 0 21600 21600 0 21600 0 0 Z N"/>
        </draw:custom-shape>
        <draw:custom-shape draw:name="object 482" draw:style-name="gr6" draw:text-style-name="P1" draw:layer="layout" svg:width="0.463cm" svg:height="0.212cm" svg:x="28.618cm" svg:y="18.479cm">
          <text:p text:style-name="P4"><text:span text:style-name="T41">2000</text:span></text:p>
          <draw:enhanced-geometry svg:viewBox="0 0 21600 21600" draw:type="rectangle" draw:enhanced-path="M 0 0 L 21600 0 21600 21600 0 21600 0 0 Z N"/>
        </draw:custom-shape>
        <draw:custom-shape draw:name="object 483" draw:style-name="gr9" draw:text-style-name="P1" draw:layer="layout" svg:width="0.182cm" svg:height="0.182cm" svg:x="28.601cm" svg:y="18.941cm">
          <text:p/>
          <draw:enhanced-geometry draw:mirror-horizontal="false" draw:mirror-vertical="false" svg:viewBox="0 0 66040 66040" draw:type="non-primitive" draw:enhanced-path="M 32971 0 L 20138 2591 9657 9658 2591 20138 0 32973 2591 45808 9657 56290 20138 63357 32971 65948 45808 63357 56290 56290 63357 45808 65948 32973 63357 20138 56290 9658 45808 2591 32971 0 Z N">
            <draw:equation draw:name="f0" draw:formula="width"/>
            <draw:equation draw:name="f1" draw:formula="height"/>
          </draw:enhanced-geometry>
        </draw:custom-shape>
        <draw:custom-shape draw:name="object 484" draw:style-name="gr10" draw:text-style-name="P1" draw:layer="layout" svg:width="0.182cm" svg:height="0.182cm" svg:x="28.601cm" svg:y="18.941cm">
          <text:p/>
          <draw:enhanced-geometry draw:mirror-horizontal="false" draw:mirror-vertical="false" svg:viewBox="0 0 66040 66040" draw:type="non-primitive" draw:enhanced-path="M 32971 0 L 45808 2591 56290 9658 63357 20138 65948 32973 63357 45808 56290 56290 45808 63357 32971 65948 20138 63357 9657 56290 2591 45808 0 32973 2591 20138 9657 9658 20138 2591 32971 0 Z N">
            <draw:equation draw:name="f0" draw:formula="width"/>
            <draw:equation draw:name="f1" draw:formula="height"/>
          </draw:enhanced-geometry>
        </draw:custom-shape>
        <draw:custom-shape draw:name="object 485" draw:style-name="gr5" draw:text-style-name="P1" draw:layer="layout" svg:width="0.063cm" svg:height="0.001cm" svg:x="28.806cm" svg:y="19.03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86" draw:style-name="gr5" draw:text-style-name="P1" draw:layer="layout" svg:width="0.063cm" svg:height="0.001cm" svg:x="28.521cm" svg:y="19.03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87" draw:style-name="gr103" draw:text-style-name="P1" draw:layer="layout" svg:width="0.02cm" svg:height="0.001cm" svg:x="28.681cm" svg:y="18.983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88" draw:style-name="gr103" draw:text-style-name="P1" draw:layer="layout" svg:width="0.02cm" svg:height="0.001cm" svg:x="28.681cm" svg:y="18.89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89" draw:style-name="gr9" draw:text-style-name="P1" draw:layer="layout" svg:width="0.059cm" svg:height="0.059cm" svg:x="28.768cm" svg:y="18.897cm">
          <text:p/>
          <draw:enhanced-geometry draw:mirror-horizontal="false" draw:mirror-vertical="false" svg:viewBox="0 0 21590 21590" draw:type="non-primitive" draw:enhanced-path="M 15811 0 L 0 15811 5201 21017 21017 5205 15811 0 Z N">
            <draw:equation draw:name="f0" draw:formula="width"/>
            <draw:equation draw:name="f1" draw:formula="height"/>
          </draw:enhanced-geometry>
        </draw:custom-shape>
        <draw:custom-shape draw:name="object 490" draw:style-name="gr10" draw:text-style-name="P1" draw:layer="layout" svg:width="0.059cm" svg:height="0.059cm" svg:x="28.768cm" svg:y="18.897cm">
          <text:p/>
          <draw:enhanced-geometry draw:mirror-horizontal="false" draw:mirror-vertical="false" svg:viewBox="0 0 21590 21590" draw:type="non-primitive" draw:enhanced-path="M 0 15811 L 15811 0 21017 5205 5201 21017 0 15811 Z N">
            <draw:equation draw:name="f0" draw:formula="width"/>
            <draw:equation draw:name="f1" draw:formula="height"/>
          </draw:enhanced-geometry>
        </draw:custom-shape>
        <draw:custom-shape draw:name="object 491" draw:style-name="gr9" draw:text-style-name="P1" draw:layer="layout" svg:width="0.059cm" svg:height="0.059cm" svg:x="28.557cm" svg:y="18.916cm">
          <text:p/>
          <draw:enhanced-geometry draw:mirror-horizontal="false" draw:mirror-vertical="false" svg:viewBox="0 0 21590 21590" draw:type="non-primitive" draw:enhanced-path="M 15811 0 L 0 15811 5205 21015 21017 5201 15811 0 Z N">
            <draw:equation draw:name="f0" draw:formula="width"/>
            <draw:equation draw:name="f1" draw:formula="height"/>
          </draw:enhanced-geometry>
        </draw:custom-shape>
        <draw:custom-shape draw:name="object 492" draw:style-name="gr10" draw:text-style-name="P1" draw:layer="layout" svg:width="0.059cm" svg:height="0.059cm" svg:x="28.557cm" svg:y="18.916cm">
          <text:p/>
          <draw:enhanced-geometry draw:mirror-horizontal="false" draw:mirror-vertical="false" svg:viewBox="0 0 21590 21590" draw:type="non-primitive" draw:enhanced-path="M 0 15811 L 15811 0 21017 5201 5205 21015 0 15811 Z N">
            <draw:equation draw:name="f0" draw:formula="width"/>
            <draw:equation draw:name="f1" draw:formula="height"/>
          </draw:enhanced-geometry>
        </draw:custom-shape>
        <draw:custom-shape draw:name="object 493" draw:style-name="gr9" draw:text-style-name="P1" draw:layer="layout" svg:width="0.059cm" svg:height="0.059cm" svg:x="28.765cm" svg:y="18.915cm">
          <text:p/>
          <draw:enhanced-geometry draw:mirror-horizontal="false" draw:mirror-vertical="false" svg:viewBox="0 0 21590 21590" draw:type="non-primitive" draw:enhanced-path="M 5205 0 L 0 5201 15814 21017 21015 15811 5205 0 Z N">
            <draw:equation draw:name="f0" draw:formula="width"/>
            <draw:equation draw:name="f1" draw:formula="height"/>
          </draw:enhanced-geometry>
        </draw:custom-shape>
        <draw:custom-shape draw:name="object 494" draw:style-name="gr10" draw:text-style-name="P1" draw:layer="layout" svg:width="0.059cm" svg:height="0.059cm" svg:x="28.765cm" svg:y="18.915cm">
          <text:p/>
          <draw:enhanced-geometry draw:mirror-horizontal="false" draw:mirror-vertical="false" svg:viewBox="0 0 21590 21590" draw:type="non-primitive" draw:enhanced-path="M 15814 21017 L 0 5201 5205 0 21015 15811 15814 21017 Z N">
            <draw:equation draw:name="f0" draw:formula="width"/>
            <draw:equation draw:name="f1" draw:formula="height"/>
          </draw:enhanced-geometry>
        </draw:custom-shape>
        <draw:custom-shape draw:name="object 495" draw:style-name="gr9" draw:text-style-name="P1" draw:layer="layout" svg:width="0.059cm" svg:height="0.059cm" svg:x="28.565cm" svg:y="18.903cm">
          <text:p/>
          <draw:enhanced-geometry draw:mirror-horizontal="false" draw:mirror-vertical="false" svg:viewBox="0 0 21590 21590" draw:type="non-primitive" draw:enhanced-path="M 5201 0 L 0 5205 15811 21017 21017 15815 5201 0 Z N">
            <draw:equation draw:name="f0" draw:formula="width"/>
            <draw:equation draw:name="f1" draw:formula="height"/>
          </draw:enhanced-geometry>
        </draw:custom-shape>
        <draw:custom-shape draw:name="object 496" draw:style-name="gr10" draw:text-style-name="P1" draw:layer="layout" svg:width="0.059cm" svg:height="0.059cm" svg:x="28.565cm" svg:y="18.903cm">
          <text:p/>
          <draw:enhanced-geometry draw:mirror-horizontal="false" draw:mirror-vertical="false" svg:viewBox="0 0 21590 21590" draw:type="non-primitive" draw:enhanced-path="M 15811 21017 L 0 5205 5201 0 21017 15815 15811 21017 Z N">
            <draw:equation draw:name="f0" draw:formula="width"/>
            <draw:equation draw:name="f1" draw:formula="height"/>
          </draw:enhanced-geometry>
        </draw:custom-shape>
        <draw:custom-shape draw:name="object 497" draw:style-name="gr9" draw:text-style-name="P1" draw:layer="layout" svg:width="0.122cm" svg:height="0.122cm" svg:x="27.664cm" svg:y="18.952cm">
          <text:p/>
          <draw:enhanced-geometry draw:mirror-horizontal="false" draw:mirror-vertical="false" svg:viewBox="0 0 44450 44450" draw:type="non-primitive" draw:enhanced-path="M 22110 0 L 13504 1737 6476 6476 1737 13505 0 22111 1737 30718 6476 37746 13504 42485 22110 44222 30717 42485 37745 37746 42484 30718 44222 22111 42484 13505 37745 6476 30717 1737 22110 0 Z N">
            <draw:equation draw:name="f0" draw:formula="width"/>
            <draw:equation draw:name="f1" draw:formula="height"/>
          </draw:enhanced-geometry>
        </draw:custom-shape>
        <draw:custom-shape draw:name="object 498" draw:style-name="gr10" draw:text-style-name="P1" draw:layer="layout" svg:width="0.122cm" svg:height="0.122cm" svg:x="27.664cm" svg:y="18.952cm">
          <text:p/>
          <draw:enhanced-geometry draw:mirror-horizontal="false" draw:mirror-vertical="false" svg:viewBox="0 0 44450 44450" draw:type="non-primitive" draw:enhanced-path="M 22110 0 L 30717 1737 37745 6476 42484 13505 44222 22111 42484 30718 37745 37746 30717 42485 22110 44222 13504 42485 6476 37746 1737 30718 0 22111 1737 13505 6476 6476 13504 1737 22110 0 Z N">
            <draw:equation draw:name="f0" draw:formula="width"/>
            <draw:equation draw:name="f1" draw:formula="height"/>
          </draw:enhanced-geometry>
        </draw:custom-shape>
        <draw:custom-shape draw:name="object 499" draw:style-name="gr9" draw:text-style-name="P1" draw:layer="layout" svg:width="0.075cm" svg:height="0.075cm" svg:x="27.734cm" svg:y="18.976cm">
          <text:p/>
          <draw:enhanced-geometry draw:mirror-horizontal="false" draw:mirror-vertical="false" svg:viewBox="0 0 27304 27304" draw:type="non-primitive" draw:enhanced-path="M 21089 0 L 6080 0 0 6084 0 21089 6080 27172 21089 27172 27172 21089 27172 6084 21089 0 Z N">
            <draw:equation draw:name="f0" draw:formula="width"/>
            <draw:equation draw:name="f1" draw:formula="height"/>
          </draw:enhanced-geometry>
        </draw:custom-shape>
        <draw:custom-shape draw:name="object 500" draw:style-name="gr10" draw:text-style-name="P1" draw:layer="layout" svg:width="0.075cm" svg:height="0.075cm" svg:x="27.734cm" svg:y="18.976cm">
          <text:p/>
          <draw:enhanced-geometry draw:mirror-horizontal="false" draw:mirror-vertical="false" svg:viewBox="0 0 27304 27304" draw:type="non-primitive" draw:enhanced-path="M 13586 0 L 21089 0 27172 6084 27172 13586 27172 21089 21089 27172 13586 27172 6080 27172 0 21089 0 13586 0 6084 6080 0 13586 0 Z N">
            <draw:equation draw:name="f0" draw:formula="width"/>
            <draw:equation draw:name="f1" draw:formula="height"/>
          </draw:enhanced-geometry>
        </draw:custom-shape>
        <draw:custom-shape draw:name="object 501" draw:style-name="gr3" draw:text-style-name="P1" draw:layer="layout" svg:width="0.054cm" svg:height="0.054cm" svg:x="27.746cm" svg:y="18.987cm">
          <text:p/>
          <draw:enhanced-geometry draw:mirror-horizontal="false" draw:mirror-vertical="false" svg:viewBox="0 0 19684 19684" draw:type="non-primitive" draw:enhanced-path="M 15116 0 L 4359 0 0 4359 0 15116 4359 19476 15116 19476 19479 15116 19479 4359 15116 0 Z N">
            <draw:equation draw:name="f0" draw:formula="width"/>
            <draw:equation draw:name="f1" draw:formula="height"/>
          </draw:enhanced-geometry>
        </draw:custom-shape>
        <draw:custom-shape draw:name="object 502" draw:style-name="gr10" draw:text-style-name="P1" draw:layer="layout" svg:width="0.054cm" svg:height="0.054cm" svg:x="27.746cm" svg:y="18.987cm">
          <text:p/>
          <draw:enhanced-geometry draw:mirror-horizontal="false" draw:mirror-vertical="false" svg:viewBox="0 0 19684 19684" draw:type="non-primitive" draw:enhanced-path="M 9738 0 L 15116 0 19479 4359 19479 9738 19479 15116 15116 19476 9738 19476 4359 19476 0 15116 0 9738 0 4359 4359 0 9738 0 Z N">
            <draw:equation draw:name="f0" draw:formula="width"/>
            <draw:equation draw:name="f1" draw:formula="height"/>
          </draw:enhanced-geometry>
        </draw:custom-shape>
        <draw:custom-shape draw:name="object 503" draw:style-name="gr10" draw:text-style-name="P1" draw:layer="layout" svg:width="0.232cm" svg:height="0.073cm" svg:x="27.602cm" svg:y="18.931cm">
          <text:p/>
          <draw:enhanced-geometry draw:mirror-horizontal="false" draw:mirror-vertical="false" svg:viewBox="0 0 83820 26670" draw:type="non-primitive" draw:enhanced-path="M 0 26344 L 9314 15182 20209 6909 32270 1767 45082 0 55594 1185 65691 4669 75136 10341 83692 18089 N">
            <draw:equation draw:name="f0" draw:formula="width"/>
            <draw:equation draw:name="f1" draw:formula="height"/>
          </draw:enhanced-geometry>
        </draw:custom-shape>
        <draw:custom-shape draw:name="object 504" draw:style-name="gr10" draw:text-style-name="P1" draw:layer="layout" svg:width="0.025cm" svg:height="0.024cm" svg:x="27.834cm" svg:y="18.982cm">
          <text:p/>
          <draw:enhanced-geometry draw:mirror-horizontal="false" draw:mirror-vertical="false" svg:viewBox="0 0 9525 8890" draw:type="non-primitive" draw:enhanced-path="M 0 0 L 9485 8726 N">
            <draw:equation draw:name="f0" draw:formula="width"/>
            <draw:equation draw:name="f1" draw:formula="height"/>
          </draw:enhanced-geometry>
        </draw:custom-shape>
        <draw:custom-shape draw:name="object 505" draw:style-name="gr10" draw:text-style-name="P1" draw:layer="layout" svg:width="0.013cm" svg:height="0.018cm" svg:x="27.568cm" svg:y="19.009cm">
          <text:p/>
          <draw:enhanced-geometry draw:mirror-horizontal="false" draw:mirror-vertical="false" svg:viewBox="0 0 5079 6984" draw:type="non-primitive" draw:enhanced-path="M 4622 0 L 0 6699 N">
            <draw:equation draw:name="f0" draw:formula="width"/>
            <draw:equation draw:name="f1" draw:formula="height"/>
          </draw:enhanced-geometry>
        </draw:custom-shape>
        <draw:custom-shape draw:name="object 506" draw:style-name="gr10" draw:text-style-name="P1" draw:layer="layout" svg:width="0.214cm" svg:height="0.066cm" svg:x="27.619cm" svg:y="18.953cm">
          <text:p/>
          <draw:enhanced-geometry draw:mirror-horizontal="false" draw:mirror-vertical="false" svg:viewBox="0 0 77470 24129" draw:type="non-primitive" draw:enhanced-path="M 0 23511 L 8667 13451 18288 6078 28611 1544 39380 0 49637 1400 59508 5520 68773 12233 77209 21416 N">
            <draw:equation draw:name="f0" draw:formula="width"/>
            <draw:equation draw:name="f1" draw:formula="height"/>
          </draw:enhanced-geometry>
        </draw:custom-shape>
        <draw:custom-shape draw:name="object 507" draw:style-name="gr10" draw:text-style-name="P1" draw:layer="layout" svg:width="0.022cm" svg:height="0.018cm" svg:x="27.86cm" svg:y="19.006cm">
          <text:p/>
          <draw:enhanced-geometry draw:mirror-horizontal="false" draw:mirror-vertical="false" svg:viewBox="0 0 8254 6984" draw:type="non-primitive" draw:enhanced-path="M 0 0 L 4150 93 7642 6889 N">
            <draw:equation draw:name="f0" draw:formula="width"/>
            <draw:equation draw:name="f1" draw:formula="height"/>
          </draw:enhanced-geometry>
        </draw:custom-shape>
        <draw:custom-shape draw:name="object 508" draw:style-name="gr10" draw:text-style-name="P1" draw:layer="layout" svg:width="0.232cm" svg:height="0.061cm" svg:x="27.607cm" svg:y="18.847cm">
          <text:p/>
          <draw:enhanced-geometry draw:mirror-horizontal="false" draw:mirror-vertical="false" svg:viewBox="0 0 83820 22225" draw:type="non-primitive" draw:enhanced-path="M 83247 906 L 74295 9823 64240 16375 53375 20415 41993 21794 30354 20351 19268 16129 9046 9292 0 0 N">
            <draw:equation draw:name="f0" draw:formula="width"/>
            <draw:equation draw:name="f1" draw:formula="height"/>
          </draw:enhanced-geometry>
        </draw:custom-shape>
        <draw:custom-shape draw:name="object 509" draw:style-name="gr10" draw:text-style-name="P1" draw:layer="layout" svg:width="0.214cm" svg:height="0.066cm" svg:x="27.618cm" svg:y="19.011cm">
          <text:p/>
          <draw:enhanced-geometry draw:mirror-horizontal="false" draw:mirror-vertical="false" svg:viewBox="0 0 77470 24129" draw:type="non-primitive" draw:enhanced-path="M 77209 0 L 68542 10060 58920 17434 48598 21969 37829 23515 27572 22113 17700 17993 8436 11278 0 2095 N">
            <draw:equation draw:name="f0" draw:formula="width"/>
            <draw:equation draw:name="f1" draw:formula="height"/>
          </draw:enhanced-geometry>
        </draw:custom-shape>
        <draw:custom-shape draw:name="object 510" draw:style-name="gr10" draw:text-style-name="P1" draw:layer="layout" svg:width="0.043cm" svg:height="0.015cm" svg:x="27.838cm" svg:y="19.025cm">
          <text:p/>
          <draw:enhanced-geometry draw:mirror-horizontal="false" draw:mirror-vertical="false" svg:viewBox="0 0 15875 5715" draw:type="non-primitive" draw:enhanced-path="M 0 5248 L 4575 847 5659 684 7145 684 8394 847 9644 1202 10519 1084 11861 753 12948 327 14057 46 15519 0 N">
            <draw:equation draw:name="f0" draw:formula="width"/>
            <draw:equation draw:name="f1" draw:formula="height"/>
          </draw:enhanced-geometry>
        </draw:custom-shape>
        <draw:custom-shape draw:name="object 511" draw:style-name="gr10" draw:text-style-name="P1" draw:layer="layout" svg:width="0.02cm" svg:height="0.008cm" svg:x="27.581cm" svg:y="19.004cm">
          <text:p/>
          <draw:enhanced-geometry draw:mirror-horizontal="false" draw:mirror-vertical="false" svg:viewBox="0 0 7620 3175" draw:type="non-primitive" draw:enhanced-path="M 7311 0 L 5096 2382 4434 2667 3636 2569 1795 2242 0 1699 N">
            <draw:equation draw:name="f0" draw:formula="width"/>
            <draw:equation draw:name="f1" draw:formula="height"/>
          </draw:enhanced-geometry>
        </draw:custom-shape>
        <draw:custom-shape draw:name="object 512" draw:style-name="gr10" draw:text-style-name="P1" draw:layer="layout" svg:width="0.04cm" svg:height="0.01cm" svg:x="27.568cm" svg:y="19.028cm">
          <text:p/>
          <draw:enhanced-geometry draw:mirror-horizontal="false" draw:mirror-vertical="false" svg:viewBox="0 0 14604 3809" draw:type="non-primitive" draw:enhanced-path="M 13989 3300 L 11983 2192 11134 2005 9579 1911 9108 2052 7595 2098 6465 2145 5472 1864 4010 1414 2880 1014 1511 637 0 0 N">
            <draw:equation draw:name="f0" draw:formula="width"/>
            <draw:equation draw:name="f1" draw:formula="height"/>
          </draw:enhanced-geometry>
        </draw:custom-shape>
        <draw:custom-shape draw:name="object 513" draw:style-name="gr10" draw:text-style-name="P1" draw:layer="layout" svg:width="0.001cm" svg:height="0.001cm" svg:x="27.619cm" svg:y="19.017cm">
          <text:p/>
          <draw:enhanced-geometry draw:mirror-horizontal="false" draw:mirror-vertical="false" svg:viewBox="0 0 634 634" draw:type="non-primitive" draw:enhanced-path="M 353 0 L 0 561 N">
            <draw:equation draw:name="f0" draw:formula="width"/>
            <draw:equation draw:name="f1" draw:formula="height"/>
          </draw:enhanced-geometry>
        </draw:custom-shape>
        <draw:custom-shape draw:name="object 514" draw:style-name="gr10" draw:text-style-name="P1" draw:layer="layout" svg:width="0.001cm" svg:height="0.001cm" svg:x="27.832cm" svg:y="19.011cm">
          <text:p/>
          <draw:enhanced-geometry draw:mirror-horizontal="false" draw:mirror-vertical="false" svg:viewBox="0 0 634 634" draw:type="non-primitive" draw:enhanced-path="M 313 0 L 0 496 N">
            <draw:equation draw:name="f0" draw:formula="width"/>
            <draw:equation draw:name="f1" draw:formula="height"/>
          </draw:enhanced-geometry>
        </draw:custom-shape>
        <draw:custom-shape draw:name="object 515" draw:style-name="gr10" draw:text-style-name="P1" draw:layer="layout" svg:width="0.001cm" svg:height="0.001cm" svg:x="27.86cm" svg:y="19.005cm">
          <text:p/>
          <draw:enhanced-geometry draw:mirror-horizontal="false" draw:mirror-vertical="false" svg:viewBox="0 0 634 634" draw:type="non-primitive" draw:enhanced-path="M 580 173 L 0 0 N">
            <draw:equation draw:name="f0" draw:formula="width"/>
            <draw:equation draw:name="f1" draw:formula="height"/>
          </draw:enhanced-geometry>
        </draw:custom-shape>
        <draw:custom-shape draw:name="object 516" draw:style-name="gr10" draw:text-style-name="P1" draw:layer="layout" svg:width="0.011cm" svg:height="0.02cm" svg:x="27.607cm" svg:y="19.017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517" draw:style-name="gr10" draw:text-style-name="P1" draw:layer="layout" svg:width="0.018cm" svg:height="0.017cm" svg:x="27.832cm" svg:y="19.011cm">
          <text:p/>
          <draw:enhanced-geometry draw:mirror-horizontal="false" draw:mirror-vertical="false" svg:viewBox="0 0 6984 6350" draw:type="non-primitive" draw:enhanced-path="M 0 0 L 6753 5739 N">
            <draw:equation draw:name="f0" draw:formula="width"/>
            <draw:equation draw:name="f1" draw:formula="height"/>
          </draw:enhanced-geometry>
        </draw:custom-shape>
        <draw:custom-shape draw:name="object 518" draw:style-name="gr3" draw:text-style-name="P1" draw:layer="layout" svg:width="0.151cm" svg:height="0.151cm" svg:x="28.617cm" svg:y="18.957cm">
          <text:p/>
          <draw:enhanced-geometry draw:mirror-horizontal="false" draw:mirror-vertical="false" svg:viewBox="0 0 54609 54609" draw:type="non-primitive" draw:enhanced-path="M 27100 0 L 16551 2129 7937 7936 2129 16550 0 27100 2129 37650 7937 46265 16551 52074 27100 54204 37650 52074 46266 46265 52074 37650 54204 27100 52074 16550 46266 7936 37650 2129 27100 0 Z N">
            <draw:equation draw:name="f0" draw:formula="width"/>
            <draw:equation draw:name="f1" draw:formula="height"/>
          </draw:enhanced-geometry>
        </draw:custom-shape>
        <draw:custom-shape draw:name="object 519" draw:style-name="gr10" draw:text-style-name="P1" draw:layer="layout" svg:width="0.151cm" svg:height="0.151cm" svg:x="28.617cm" svg:y="18.957cm">
          <text:p/>
          <draw:enhanced-geometry draw:mirror-horizontal="false" draw:mirror-vertical="false" svg:viewBox="0 0 54609 54609" draw:type="non-primitive" draw:enhanced-path="M 27100 0 L 37650 2129 46266 7936 52074 16550 54204 27100 52074 37650 46266 46265 37650 52074 27100 54204 16551 52074 7937 46265 2129 37650 0 27100 2129 16550 7937 7936 16551 2129 27100 0 Z N">
            <draw:equation draw:name="f0" draw:formula="width"/>
            <draw:equation draw:name="f1" draw:formula="height"/>
          </draw:enhanced-geometry>
        </draw:custom-shape>
        <draw:custom-shape draw:name="object 520" draw:style-name="gr55" draw:text-style-name="P1" draw:layer="layout" svg:width="0.184cm" svg:height="0.394cm" svg:x="28.109cm" svg:y="16.594cm">
          <text:p/>
          <draw:enhanced-geometry draw:mirror-horizontal="false" draw:mirror-vertical="false" svg:viewBox="0 0 66675 142239" draw:type="non-primitive" draw:enhanced-path="M 66272 84927 L 0 84927 33334 141984 66272 84927 Z N M 49801 0 L 16516 0 16516 84927 49801 84927 49801 0 Z N">
            <draw:equation draw:name="f0" draw:formula="width"/>
            <draw:equation draw:name="f1" draw:formula="height"/>
          </draw:enhanced-geometry>
        </draw:custom-shape>
        <draw:custom-shape draw:name="object 521" draw:style-name="gr56" draw:text-style-name="P1" draw:layer="layout" svg:width="0.184cm" svg:height="0.394cm" svg:x="28.109cm" svg:y="16.594cm">
          <text:p/>
          <draw:enhanced-geometry draw:mirror-horizontal="false" draw:mirror-vertical="false" svg:viewBox="0 0 66675 142239" draw:type="non-primitive" draw:enhanced-path="M 49801 84927 L 66272 84927 33334 141984 0 84927 16516 84927 16516 0 49801 0 49801 84927 Z N">
            <draw:equation draw:name="f0" draw:formula="width"/>
            <draw:equation draw:name="f1" draw:formula="height"/>
          </draw:enhanced-geometry>
        </draw:custom-shape>
        <draw:custom-shape draw:name="object 522" draw:style-name="gr6" draw:text-style-name="P1" draw:layer="layout" svg:width="1.278cm" svg:height="0.593cm" svg:x="29.256cm" svg:y="18.853cm">
          <text:p text:style-name="P4"><text:span text:style-name="T14">Figure 16B</text:span></text:p>
          <draw:enhanced-geometry svg:viewBox="0 0 21600 21600" draw:type="rectangle" draw:enhanced-path="M 0 0 L 21600 0 21600 21600 0 21600 0 0 Z N"/>
        </draw:custom-shape>
        <draw:custom-shape draw:name="object 523" draw:style-name="gr55" draw:text-style-name="P1" draw:layer="layout" svg:width="0.311cm" svg:height="0.311cm" svg:x="27.651cm" svg:y="19.118cm">
          <text:p/>
          <draw:enhanced-geometry draw:mirror-horizontal="false" draw:mirror-vertical="false" svg:viewBox="0 0 112395 112395"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524" draw:style-name="gr56" draw:text-style-name="P1" draw:layer="layout" svg:width="0.311cm" svg:height="0.311cm" svg:x="27.651cm" svg:y="19.118cm">
          <text:p/>
          <draw:enhanced-geometry draw:mirror-horizontal="false" draw:mirror-vertical="false" svg:viewBox="0 0 112395 112395"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525" draw:style-name="gr55" draw:text-style-name="P1" draw:layer="layout" svg:width="3.943cm" svg:height="1.068cm" svg:x="24.397cm" svg:y="21.261cm">
          <text:p/>
          <draw:enhanced-geometry draw:mirror-horizontal="false" draw:mirror-vertical="false" svg:viewBox="0 0 1419859 384809" draw:type="non-primitive" draw:enhanced-path="M 0 0 L 1419833 0 1419833 384677 0 384677 0 0 Z N">
            <draw:equation draw:name="f0" draw:formula="width"/>
            <draw:equation draw:name="f1" draw:formula="height"/>
          </draw:enhanced-geometry>
        </draw:custom-shape>
        <draw:custom-shape draw:name="object 526" draw:style-name="gr5" draw:text-style-name="P1" draw:layer="layout" svg:width="3.943cm" svg:height="1.068cm" svg:x="24.397cm" svg:y="21.261cm">
          <text:p/>
          <draw:enhanced-geometry draw:mirror-horizontal="false" draw:mirror-vertical="false" svg:viewBox="0 0 1419859 384809" draw:type="non-primitive" draw:enhanced-path="M 0 0 L 1419833 0 1419833 384677 0 384677 0 0 Z N">
            <draw:equation draw:name="f0" draw:formula="width"/>
            <draw:equation draw:name="f1" draw:formula="height"/>
          </draw:enhanced-geometry>
        </draw:custom-shape>
        <draw:custom-shape draw:name="object 527" draw:style-name="gr6" draw:text-style-name="P1" draw:layer="layout" svg:width="3.835cm" svg:height="1.015cm" svg:x="24.451cm" svg:y="21.298cm">
          <text:p text:style-name="P538"><text:span text:style-name="T6">La LED clignote lentement <text:s/>durant 25 sec. et la résistance <text:s/>est désactivée.</text:span></text:p>
          <draw:enhanced-geometry svg:viewBox="0 0 21600 21600" draw:type="rectangle" draw:enhanced-path="M 0 0 L 21600 0 21600 21600 0 21600 0 0 Z N"/>
        </draw:custom-shape>
        <draw:custom-shape draw:name="object 528" draw:style-name="gr57" draw:text-style-name="P1" draw:layer="layout" svg:width="0.476cm" svg:height="0.616cm" svg:x="27.325cm" svg:y="20.132cm">
          <text:p/>
          <draw:enhanced-geometry svg:viewBox="0 0 21600 21600" draw:type="rectangle" draw:enhanced-path="M 0 0 L 21600 0 21600 21600 0 21600 0 0 Z N"/>
        </draw:custom-shape>
        <draw:custom-shape draw:name="object 529" draw:style-name="gr58" draw:text-style-name="P1" draw:layer="layout" svg:width="4cm" svg:height="2.795cm" svg:x="24.371cm" svg:y="19.535cm">
          <text:p/>
          <draw:enhanced-geometry draw:mirror-horizontal="false" draw:mirror-vertical="false" svg:viewBox="0 0 1440179 1006475" draw:type="non-primitive" draw:enhanced-path="M 0 0 L 1439999 0 1439999 1006052 0 1006052 0 0 Z N">
            <draw:equation draw:name="f0" draw:formula="width"/>
            <draw:equation draw:name="f1" draw:formula="height"/>
          </draw:enhanced-geometry>
        </draw:custom-shape>
        <draw:custom-shape draw:name="object 530" draw:style-name="gr55" draw:text-style-name="P1" draw:layer="layout" svg:width="0.311cm" svg:height="0.311cm" svg:x="24.899cm" svg:y="19.117cm">
          <text:p/>
          <draw:enhanced-geometry draw:mirror-horizontal="false" draw:mirror-vertical="false" svg:viewBox="0 0 112395 112395" draw:type="non-primitive" draw:enhanced-path="M 23536 0 L 0 23536 60051 83587 48374 95270 112292 112041 98355 60050 83588 60050 23536 0 Z N M 95234 48408 L 83588 60050 98355 60050 95234 48408 Z N">
            <draw:equation draw:name="f0" draw:formula="width"/>
            <draw:equation draw:name="f1" draw:formula="height"/>
          </draw:enhanced-geometry>
        </draw:custom-shape>
        <draw:custom-shape draw:name="object 531" draw:style-name="gr56" draw:text-style-name="P1" draw:layer="layout" svg:width="0.311cm" svg:height="0.311cm" svg:x="24.899cm" svg:y="19.117cm">
          <text:p/>
          <draw:enhanced-geometry draw:mirror-horizontal="false" draw:mirror-vertical="false" svg:viewBox="0 0 112395 112395" draw:type="non-primitive" draw:enhanced-path="M 83588 60050 L 95234 48408 112292 112041 48374 95270 60051 83587 0 23536 23536 0 83588 60050 Z N">
            <draw:equation draw:name="f0" draw:formula="width"/>
            <draw:equation draw:name="f1" draw:formula="height"/>
          </draw:enhanced-geometry>
        </draw:custom-shape>
        <draw:custom-shape draw:name="object 532" draw:style-name="gr55" draw:text-style-name="P1" draw:layer="layout" svg:width="3.945cm" svg:height="1.28cm" svg:x="21.831cm" svg:y="24.535cm">
          <text:p/>
          <draw:enhanced-geometry draw:mirror-horizontal="false" draw:mirror-vertical="false" svg:viewBox="0 0 1420495 461009" draw:type="non-primitive" draw:enhanced-path="M 0 0 L 1420319 0 1420319 460745 0 460745 0 0 Z N">
            <draw:equation draw:name="f0" draw:formula="width"/>
            <draw:equation draw:name="f1" draw:formula="height"/>
          </draw:enhanced-geometry>
        </draw:custom-shape>
        <draw:custom-shape draw:name="object 533" draw:style-name="gr5" draw:text-style-name="P1" draw:layer="layout" svg:width="3.945cm" svg:height="1.28cm" svg:x="21.831cm" svg:y="24.535cm">
          <text:p/>
          <draw:enhanced-geometry draw:mirror-horizontal="false" draw:mirror-vertical="false" svg:viewBox="0 0 1420495 461009" draw:type="non-primitive" draw:enhanced-path="M 0 0 L 1420319 0 1420319 460745 0 460745 0 0 Z N">
            <draw:equation draw:name="f0" draw:formula="width"/>
            <draw:equation draw:name="f1" draw:formula="height"/>
          </draw:enhanced-geometry>
        </draw:custom-shape>
        <draw:custom-shape draw:name="object 534" draw:style-name="gr6" draw:text-style-name="P1" draw:layer="layout" svg:width="3.929cm" svg:height="1.353cm" svg:x="21.839cm" svg:y="24.578cm">
          <text:p text:style-name="P136"><text:span text:style-name="T6">La LED et la résistance restent <text:s/>activées durant 5 sec. (la <text:s/>luminosité actuelle est de 10 - <text:s/>2000 lux)</text:span></text:p>
          <draw:enhanced-geometry svg:viewBox="0 0 21600 21600" draw:type="rectangle" draw:enhanced-path="M 0 0 L 21600 0 21600 21600 0 21600 0 0 Z N"/>
        </draw:custom-shape>
        <draw:custom-shape draw:name="object 535" draw:style-name="gr57" draw:text-style-name="P1" draw:layer="layout" svg:width="0.476cm" svg:height="0.616cm" svg:x="24.759cm" svg:y="23.406cm">
          <text:p/>
          <draw:enhanced-geometry svg:viewBox="0 0 21600 21600" draw:type="rectangle" draw:enhanced-path="M 0 0 L 21600 0 21600 21600 0 21600 0 0 Z N"/>
        </draw:custom-shape>
        <draw:custom-shape draw:name="object 536" draw:style-name="gr58" draw:text-style-name="P1" draw:layer="layout" svg:width="4cm" svg:height="3.029cm" svg:x="21.806cm" svg:y="22.809cm">
          <text:p/>
          <draw:enhanced-geometry draw:mirror-horizontal="false" draw:mirror-vertical="false" svg:viewBox="0 0 1440179 1090929" draw:type="non-primitive" draw:enhanced-path="M 0 0 L 1439999 0 1439999 1090453 0 1090453 0 0 Z N">
            <draw:equation draw:name="f0" draw:formula="width"/>
            <draw:equation draw:name="f1" draw:formula="height"/>
          </draw:enhanced-geometry>
        </draw:custom-shape>
        <draw:custom-shape draw:name="object 537" draw:style-name="gr55" draw:text-style-name="P1" draw:layer="layout" svg:width="0.311cm" svg:height="0.311cm" svg:x="24.975cm" svg:y="22.425cm">
          <text:p/>
          <draw:enhanced-geometry draw:mirror-horizontal="false" draw:mirror-vertical="false" svg:viewBox="0 0 112395 112395" draw:type="non-primitive" draw:enhanced-path="M 16771 48373 L 0 112290 63637 95234 51989 83588 75526 60051 28454 60051 16771 48373 Z N M 88505 0 L 28454 60051 75526 60051 112041 23536 88505 0 Z N">
            <draw:equation draw:name="f0" draw:formula="width"/>
            <draw:equation draw:name="f1" draw:formula="height"/>
          </draw:enhanced-geometry>
        </draw:custom-shape>
        <draw:custom-shape draw:name="object 538" draw:style-name="gr56" draw:text-style-name="P1" draw:layer="layout" svg:width="0.311cm" svg:height="0.311cm" svg:x="24.975cm" svg:y="22.425cm">
          <text:p/>
          <draw:enhanced-geometry draw:mirror-horizontal="false" draw:mirror-vertical="false" svg:viewBox="0 0 112395 112395" draw:type="non-primitive" draw:enhanced-path="M 51989 83588 L 63637 95234 0 112290 16771 48373 28454 60051 88505 0 112041 23536 51989 83588 Z N">
            <draw:equation draw:name="f0" draw:formula="width"/>
            <draw:equation draw:name="f1" draw:formula="height"/>
          </draw:enhanced-geometry>
        </draw:custom-shape>
        <draw:custom-shape draw:name="object 539" draw:style-name="gr55" draw:text-style-name="P1" draw:layer="layout" svg:width="3.945cm" svg:height="1.442cm" svg:x="26.571cm" svg:y="24.535cm">
          <text:p/>
          <draw:enhanced-geometry draw:mirror-horizontal="false" draw:mirror-vertical="false" svg:viewBox="0 0 1420495 519429" draw:type="non-primitive" draw:enhanced-path="M 0 0 L 1420319 0 1420319 519228 0 519228 0 0 Z N">
            <draw:equation draw:name="f0" draw:formula="width"/>
            <draw:equation draw:name="f1" draw:formula="height"/>
          </draw:enhanced-geometry>
        </draw:custom-shape>
        <draw:custom-shape draw:name="object 540" draw:style-name="gr5" draw:text-style-name="P1" draw:layer="layout" svg:width="3.945cm" svg:height="1.442cm" svg:x="26.571cm" svg:y="24.535cm">
          <text:p/>
          <draw:enhanced-geometry draw:mirror-horizontal="false" draw:mirror-vertical="false" svg:viewBox="0 0 1420495 519429" draw:type="non-primitive" draw:enhanced-path="M 0 0 L 1420319 0 1420319 519228 0 519228 0 0 Z N">
            <draw:equation draw:name="f0" draw:formula="width"/>
            <draw:equation draw:name="f1" draw:formula="height"/>
          </draw:enhanced-geometry>
        </draw:custom-shape>
        <draw:custom-shape draw:name="object 541" draw:style-name="gr6" draw:text-style-name="P1" draw:layer="layout" svg:width="3.887cm" svg:height="1.481cm" svg:x="26.601cm" svg:y="24.582cm">
          <text:p text:style-name="P539"><text:span text:style-name="T14">La LED clignote rapidement durant <text:s/>5 sec. et la résistance est <text:s/>désactivée (la luminosité actuelle <text:s/>n'est pas comprise</text:span></text:p>
          <text:p text:style-name="P540"><text:span text:style-name="T14">entre 10 - 2000 lux)</text:span></text:p>
          <draw:enhanced-geometry svg:viewBox="0 0 21600 21600" draw:type="rectangle" draw:enhanced-path="M 0 0 L 21600 0 21600 21600 0 21600 0 0 Z N"/>
        </draw:custom-shape>
        <draw:custom-shape draw:name="object 542" draw:style-name="gr57" draw:text-style-name="P1" draw:layer="layout" svg:width="0.476cm" svg:height="0.616cm" svg:x="29.499cm" svg:y="23.406cm">
          <text:p/>
          <draw:enhanced-geometry svg:viewBox="0 0 21600 21600" draw:type="rectangle" draw:enhanced-path="M 0 0 L 21600 0 21600 21600 0 21600 0 0 Z N"/>
        </draw:custom-shape>
        <draw:custom-shape draw:name="object 543" draw:style-name="gr58" draw:text-style-name="P1" draw:layer="layout" svg:width="4cm" svg:height="3.169cm" svg:x="26.546cm" svg:y="22.809cm">
          <text:p/>
          <draw:enhanced-geometry draw:mirror-horizontal="false" draw:mirror-vertical="false" svg:viewBox="0 0 1440179 1141095" draw:type="non-primitive" draw:enhanced-path="M 0 0 L 1439999 0 1439999 1140598 0 1140598 0 0 Z N">
            <draw:equation draw:name="f0" draw:formula="width"/>
            <draw:equation draw:name="f1" draw:formula="height"/>
          </draw:enhanced-geometry>
        </draw:custom-shape>
        <draw:custom-shape draw:name="object 544" draw:style-name="gr55" draw:text-style-name="P1" draw:layer="layout" svg:width="0.311cm" svg:height="0.311cm" svg:x="27.403cm" svg:y="22.422cm">
          <text:p/>
          <draw:enhanced-geometry draw:mirror-horizontal="false" draw:mirror-vertical="false" svg:viewBox="0 0 112395 112395" draw:type="non-primitive" draw:enhanced-path="M 23536 0 L 0 23536 60051 83587 48373 95270 112290 112041 98355 60050 83588 60050 23536 0 Z N M 95234 48408 L 83588 60050 98355 60050 95234 48408 Z N">
            <draw:equation draw:name="f0" draw:formula="width"/>
            <draw:equation draw:name="f1" draw:formula="height"/>
          </draw:enhanced-geometry>
        </draw:custom-shape>
        <draw:custom-shape draw:name="object 545" draw:style-name="gr56" draw:text-style-name="P1" draw:layer="layout" svg:width="0.311cm" svg:height="0.311cm" svg:x="27.403cm" svg:y="22.422cm">
          <text:p/>
          <draw:enhanced-geometry draw:mirror-horizontal="false" draw:mirror-vertical="false" svg:viewBox="0 0 112395 112395" draw:type="non-primitive" draw:enhanced-path="M 83588 60050 L 95234 48408 112290 112041 48373 95270 60051 83587 0 23536 23536 0 83588 60050 Z N">
            <draw:equation draw:name="f0" draw:formula="width"/>
            <draw:equation draw:name="f1" draw:formula="height"/>
          </draw:enhanced-geometry>
        </draw:custom-shape>
        <draw:custom-shape draw:name="object 546" draw:style-name="gr55" draw:text-style-name="P1" draw:layer="layout" svg:width="4.008cm" svg:height="0.754cm" svg:x="23.966cm" svg:y="28.375cm">
          <text:p/>
          <draw:enhanced-geometry draw:mirror-horizontal="false" draw:mirror-vertical="false" svg:viewBox="0 0 1443354 271779" draw:type="non-primitive" draw:enhanced-path="M 0 0 L 1442807 0 1442807 271349 0 271349 0 0 Z N">
            <draw:equation draw:name="f0" draw:formula="width"/>
            <draw:equation draw:name="f1" draw:formula="height"/>
          </draw:enhanced-geometry>
        </draw:custom-shape>
        <draw:custom-shape draw:name="object 547" draw:style-name="gr5" draw:text-style-name="P1" draw:layer="layout" svg:width="4.008cm" svg:height="0.754cm" svg:x="23.966cm" svg:y="28.375cm">
          <text:p/>
          <draw:enhanced-geometry draw:mirror-horizontal="false" draw:mirror-vertical="false" svg:viewBox="0 0 1443354 271779" draw:type="non-primitive" draw:enhanced-path="M 0 0 L 1442807 0 1442807 271349 0 271349 0 0 Z N">
            <draw:equation draw:name="f0" draw:formula="width"/>
            <draw:equation draw:name="f1" draw:formula="height"/>
          </draw:enhanced-geometry>
        </draw:custom-shape>
        <draw:custom-shape draw:name="object 548" draw:style-name="gr6" draw:text-style-name="P1" draw:layer="layout" svg:width="3.865cm" svg:height="0.677cm" svg:x="24.037cm" svg:y="28.371cm">
          <text:p text:style-name="P4"><text:span text:style-name="T6">LED et résistance désactivées</text:span></text:p>
          <draw:enhanced-geometry svg:viewBox="0 0 21600 21600" draw:type="rectangle" draw:enhanced-path="M 0 0 L 21600 0 21600 21600 0 21600 0 0 Z N"/>
        </draw:custom-shape>
        <draw:custom-shape draw:name="object 549" draw:style-name="gr55" draw:text-style-name="P1" draw:layer="layout" svg:width="0.311cm" svg:height="0.311cm" svg:x="24.391cm" svg:y="25.979cm">
          <text:p/>
          <draw:enhanced-geometry draw:mirror-horizontal="false" draw:mirror-vertical="false" svg:viewBox="0 0 112395 112395" draw:type="non-primitive" draw:enhanced-path="M 23536 0 L 0 23536 60051 83588 48374 95270 112292 112043 98355 60051 83588 60051 23536 0 Z N M 95234 48409 L 83588 60051 98355 60051 95234 48409 Z N">
            <draw:equation draw:name="f0" draw:formula="width"/>
            <draw:equation draw:name="f1" draw:formula="height"/>
          </draw:enhanced-geometry>
        </draw:custom-shape>
        <draw:custom-shape draw:name="object 550" draw:style-name="gr56" draw:text-style-name="P1" draw:layer="layout" svg:width="0.311cm" svg:height="0.311cm" svg:x="24.391cm" svg:y="25.979cm">
          <text:p/>
          <draw:enhanced-geometry draw:mirror-horizontal="false" draw:mirror-vertical="false" svg:viewBox="0 0 112395 112395" draw:type="non-primitive" draw:enhanced-path="M 83588 60051 L 95234 48409 112292 112043 48374 95270 60051 83588 0 23536 23536 0 83588 60051 Z N">
            <draw:equation draw:name="f0" draw:formula="width"/>
            <draw:equation draw:name="f1" draw:formula="height"/>
          </draw:enhanced-geometry>
        </draw:custom-shape>
        <draw:custom-shape draw:name="object 551" draw:style-name="gr55" draw:text-style-name="P1" draw:layer="layout" svg:width="0.311cm" svg:height="0.311cm" svg:x="27.143cm" svg:y="25.98cm">
          <text:p/>
          <draw:enhanced-geometry draw:mirror-horizontal="false" draw:mirror-vertical="false" svg:viewBox="0 0 112395 112395"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552" draw:style-name="gr56" draw:text-style-name="P1" draw:layer="layout" svg:width="0.311cm" svg:height="0.311cm" svg:x="27.143cm" svg:y="25.98cm">
          <text:p/>
          <draw:enhanced-geometry draw:mirror-horizontal="false" draw:mirror-vertical="false" svg:viewBox="0 0 112395 112395"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553" draw:style-name="gr58" draw:text-style-name="P1" draw:layer="layout" svg:width="4cm" svg:height="2.809cm" svg:x="23.951cm" svg:y="26.355cm">
          <text:p/>
          <draw:enhanced-geometry draw:mirror-horizontal="false" draw:mirror-vertical="false" svg:viewBox="0 0 1440179 1011554" draw:type="non-primitive" draw:enhanced-path="M 0 0 L 1440000 0 1440000 1011020 0 1011020 0 0 Z N">
            <draw:equation draw:name="f0" draw:formula="width"/>
            <draw:equation draw:name="f1" draw:formula="height"/>
          </draw:enhanced-geometry>
        </draw:custom-shape>
        <draw:custom-shape draw:name="object 554" draw:style-name="gr59" draw:text-style-name="P1" draw:layer="layout" svg:width="0.496cm" svg:height="0.645cm" svg:x="26.964cm" svg:y="27.203cm">
          <text:p/>
          <draw:enhanced-geometry svg:viewBox="0 0 21600 21600" draw:type="rectangle" draw:enhanced-path="M 0 0 L 21600 0 21600 21600 0 21600 0 0 Z N"/>
        </draw:custom-shape>
        <draw:custom-shape draw:name="object 555" draw:style-name="gr6" draw:text-style-name="P1" draw:layer="layout" svg:width="5.278cm" svg:height="0.339cm" svg:x="33.733cm" svg:y="0.473cm">
          <text:p text:style-name="P4"><text:span text:style-name="T13">Le détecteur passe en mode automatique</text:span></text:p>
          <draw:enhanced-geometry svg:viewBox="0 0 21600 21600" draw:type="rectangle" draw:enhanced-path="M 0 0 L 21600 0 21600 21600 0 21600 0 0 Z N"/>
        </draw:custom-shape>
        <draw:custom-shape draw:name="object 556" draw:style-name="gr6" draw:text-style-name="P1" draw:layer="layout" svg:width="9.411cm" svg:height="1.353cm" svg:x="31.767cm" svg:y="1.971cm">
          <text:p text:style-name="P49"><text:span text:style-name="T13">le détecteur mémorise durant 25 sec. et ensuite la LED rouge clignote <text:s/>rapidement durant 5 sec. Lorsque la luminosité actuelle est inférieure à 10 <text:s/>lux, la valeur est réglée sur 10 lux. Lorsqu'elle est supérieure à 2000 lux, la</text:span></text:p>
          <draw:enhanced-geometry svg:viewBox="0 0 21600 21600" draw:type="rectangle" draw:enhanced-path="M 0 0 L 21600 0 21600 21600 0 21600 0 0 Z N"/>
        </draw:custom-shape>
        <draw:custom-shape draw:name="object 557" draw:style-name="gr6" draw:text-style-name="P1" draw:layer="layout" svg:width="9.184cm" svg:height="1.034cm" svg:x="31.61cm" svg:y="2.886cm">
          <text:p text:style-name="P264"><text:span text:style-name="T13">luminosité n'est pas prise en compte.</text:span></text:p>
          <text:p text:style-name="P541"><text:span text:style-name="T13">- Pour ne pas influencer le détecteur durant la phase de mémorisation, le <text:s/>moteur doit se tenir éloigné du détecteur.</text:span></text:p>
          <draw:enhanced-geometry svg:viewBox="0 0 21600 21600" draw:type="rectangle" draw:enhanced-path="M 0 0 L 21600 0 21600 21600 0 21600 0 0 Z N"/>
        </draw:custom-shape>
        <draw:custom-shape draw:name="object 558" draw:style-name="gr1" draw:text-style-name="P1" draw:layer="layout" svg:width="9.834cm" svg:height="0.317cm" svg:x="31.665cm" svg:y="1.347cm">
          <text:p/>
          <draw:enhanced-geometry draw:mirror-horizontal="false" draw:mirror-vertical="false" svg:viewBox="0 0 3540759 114300" draw:type="non-primitive" draw:enhanced-path="M 0 0 L 3540467 0 3540467 114300 0 114300 0 0 Z N">
            <draw:equation draw:name="f0" draw:formula="width"/>
            <draw:equation draw:name="f1" draw:formula="height"/>
          </draw:enhanced-geometry>
        </draw:custom-shape>
        <draw:custom-shape draw:name="object 559" draw:style-name="gr6" draw:text-style-name="P1" draw:layer="layout" svg:width="9.875cm" svg:height="1.015cm" svg:x="31.61cm" svg:y="1.311cm">
          <text:p text:style-name="P542"><text:span text:style-name="T6">REMARQUE</text:span></text:p>
          <text:p text:style-name="P543"><text:span text:style-name="T13">- Lorsque la luminosité actuelle ne se situe pas dans la plage de 10 - 2000 lux,</text:span></text:p>
          <draw:enhanced-geometry svg:viewBox="0 0 21600 21600" draw:type="rectangle" draw:enhanced-path="M 0 0 L 21600 0 21600 21600 0 21600 0 0 Z N"/>
        </draw:custom-shape>
        <draw:custom-shape draw:name="object 560" draw:style-name="gr6" draw:text-style-name="P1" draw:layer="layout" svg:width="9.894cm" svg:height="3.354cm" svg:x="31.61cm" svg:y="4.068cm">
          <text:list text:style-name="L62">
            <text:list-item>
              <text:list>
                <text:list-item>
                  <text:p text:style-name="P544"><text:span text:style-name="T12">Mode test</text:span></text:p>
                </text:list-item>
              </text:list>
            </text:list-item>
          </text:list>
          <text:list text:style-name="L63">
            <text:list-item>
              <text:list>
                <text:list-item>
                  <text:list>
                    <text:list-item>
                      <text:p text:style-name="P545"><text:span text:style-name="T13">Fonction LED</text:span></text:p>
                    </text:list-item>
                  </text:list>
                </text:list-item>
              </text:list>
            </text:list-item>
          </text:list>
          <text:p text:style-name="P546"><text:span text:style-name="T13">La LED intégrée indique la réception du signal infrarouge et le statut du <text:s/>mode test (voir figure 17)</text:span></text:p>
          <text:list text:style-name="L12">
            <text:list-item>
              <text:list>
                <text:list-item>
                  <text:list>
                    <text:list-item>
                      <text:list>
                        <text:list-item>
                          <text:p text:style-name="P547"><text:span text:style-name="T13">Lorsqu'une télécommande IR est utilisée et que le détecteur reçoit un <text:s/>signal, la LED clignote rapidement durant 2 secondes pour confirmer la <text:s/>réception.</text:span></text:p>
                        </text:list-item>
                        <text:list-item>
                          <text:p text:style-name="P548"><text:span text:style-name="T13">La LED peut être utilisée comme indicateur du test de marche de <text:s/>manière à ce qu'aucune résistance ne doive être connectée.</text:span></text:p>
                        </text:list-item>
                      </text:list>
                    </text:list-item>
                  </text:list>
                </text:list-item>
              </text:list>
            </text:list-item>
          </text:list>
          <draw:enhanced-geometry svg:viewBox="0 0 21600 21600" draw:type="rectangle" draw:enhanced-path="M 0 0 L 21600 0 21600 21600 0 21600 0 0 Z N"/>
        </draw:custom-shape>
        <draw:custom-shape draw:name="object 561" draw:style-name="gr60" draw:text-style-name="P1" draw:layer="layout" svg:width="7.275cm" svg:height="6.208cm" svg:x="33.899cm" svg:y="7.606cm">
          <text:p/>
          <draw:enhanced-geometry svg:viewBox="0 0 21600 21600" draw:type="rectangle" draw:enhanced-path="M 0 0 L 21600 0 21600 21600 0 21600 0 0 Z N"/>
        </draw:custom-shape>
        <draw:custom-shape draw:name="object 562" draw:style-name="gr6" draw:text-style-name="P1" draw:layer="layout" svg:width="1.497cm" svg:height="0.339cm" svg:x="32.415cm" svg:y="10.448cm">
          <text:p text:style-name="P4"><text:span text:style-name="T6">LED rouge</text:span></text:p>
          <draw:enhanced-geometry svg:viewBox="0 0 21600 21600" draw:type="rectangle" draw:enhanced-path="M 0 0 L 21600 0 21600 21600 0 21600 0 0 Z N"/>
        </draw:custom-shape>
        <draw:custom-shape draw:name="object 563" draw:style-name="gr6" draw:text-style-name="P1" draw:layer="layout" svg:width="9.244cm" svg:height="2.466cm" svg:x="31.61cm" svg:y="13.497cm">
          <text:p text:style-name="P549"><text:span text:style-name="T14">Figure 17</text:span></text:p>
          <text:p text:style-name="P550"><text:span text:style-name="T51"/></text:p>
          <text:p text:style-name="P551"><text:span text:style-name="T12">4.3.2 Test de marche</text:span></text:p>
          <text:p text:style-name="P333"><text:span text:style-name="T13">Le test de marche est conçu pour vérifier et régler la couverture de <text:s/>détection. Réglez le bouton Temps sur « test » et faites ensuite un test de <text:s/>marche. Le contrôle de la luminosité est désactivé.</text:span></text:p>
          <draw:enhanced-geometry svg:viewBox="0 0 21600 21600" draw:type="rectangle" draw:enhanced-path="M 0 0 L 21600 0 21600 21600 0 21600 0 0 Z N"/>
        </draw:custom-shape>
        <draw:custom-shape draw:name="object 564" draw:style-name="gr6" draw:text-style-name="P1" draw:layer="layout" svg:width="1.114cm" svg:height="0.593cm" svg:x="36.783cm" svg:y="22.353cm">
          <text:p text:style-name="P4"><text:span text:style-name="T14">Figure 18</text:span></text:p>
          <draw:enhanced-geometry svg:viewBox="0 0 21600 21600" draw:type="rectangle" draw:enhanced-path="M 0 0 L 21600 0 21600 21600 0 21600 0 0 Z N"/>
        </draw:custom-shape>
        <draw:custom-shape draw:name="object 565" draw:style-name="gr6" draw:text-style-name="P1" draw:layer="layout" svg:width="9.528cm" svg:height="1.343cm" svg:x="21.37cm" svg:y="7.298cm">
          <text:p text:style-name="P146"><text:span text:style-name="T12">4.2 </text:span><text:span text:style-name="T42">Fonction de mémorisation lux avec bouton</text:span></text:p>
          <text:p text:style-name="P147"><text:span text:style-name="T6">Procédure de mémorisation</text:span></text:p>
          <text:p text:style-name="P552"><text:span text:style-name="T13">4.2.1 Réglez le bouton sur</text:span><text:span text:style-name="T13"><text:tab/></text:span><text:span text:style-name="T13">lorsque l'éclairage ambiant atteint la</text:span></text:p>
          <draw:enhanced-geometry svg:viewBox="0 0 21600 21600" draw:type="rectangle" draw:enhanced-path="M 0 0 L 21600 0 21600 21600 0 21600 0 0 Z N"/>
        </draw:custom-shape>
        <draw:custom-shape draw:name="object 566" draw:style-name="gr6" draw:text-style-name="P1" draw:layer="layout" svg:width="4.855cm" svg:height="0.339cm" svg:x="22.076cm" svg:y="8.598cm">
          <text:p text:style-name="P4"><text:span text:style-name="T13">luminosité souhaitée (Voir figure 16-A)</text:span></text:p>
          <draw:enhanced-geometry svg:viewBox="0 0 21600 21600" draw:type="rectangle" draw:enhanced-path="M 0 0 L 21600 0 21600 21600 0 21600 0 0 Z N"/>
        </draw:custom-shape>
        <draw:custom-shape draw:name="object 567" draw:style-name="gr6" draw:text-style-name="P1" draw:layer="layout" svg:width="9.568cm" svg:height="4.095cm" svg:x="21.37cm" svg:y="8.944cm">
          <text:list text:style-name="L13">
            <text:list-item>
              <text:list>
                <text:list-item>
                  <text:list>
                    <text:list-item>
                      <text:p text:style-name="P553"><text:span text:style-name="T13">Si le bouton est déjà sur</text:span><text:span text:style-name="T13"><text:tab/></text:span><text:span text:style-name="T13">, il doit être tourné dans une autre <text:s/>position durant plus d'une seconde et être ensuite à nouveau réglé sur</text:span></text:p>
                    </text:list-item>
                  </text:list>
                </text:list-item>
              </text:list>
            </text:list-item>
          </text:list>
          <text:p text:style-name="P554"><text:span text:style-name="T13">(voir figure 16-B).</text:span></text:p>
          <text:list text:style-name="L65">
            <text:list-item>
              <text:list>
                <text:list-item>
                  <text:list>
                    <text:list-item>
                      <text:p text:style-name="P555"><text:span text:style-name="T13">La résistance est alors désactivée. La LED commence à clignoter <text:s/>lentement, elle indique que vous avez activé le mode mémorisation. <text:s/>La mémorisation dure 25 secondes. Ensuite, la résistance et la LED <text:s/>sont activées 5 sec. ou la LED clignote rapidement durant 5 sec. et la <text:s/>résistance est désactivée pour indiquer que la mémorisation a réussi. <text:s/>(Voir figure 16-C).</text:span></text:p>
                    </text:list-item>
                  </text:list>
                </text:list-item>
              </text:list>
            </text:list-item>
          </text:list>
          <text:list text:style-name="L66">
            <text:list-item>
              <text:list>
                <text:list-item>
                  <text:list>
                    <text:list-item>
                      <text:p text:style-name="P556"><text:span text:style-name="T13">Après la procédure de mémorisation, le détecteur passe en mode <text:s/>automatique, la LED et la résistance sont désactivées.</text:span></text:p>
                    </text:list-item>
                  </text:list>
                </text:list-item>
              </text:list>
            </text:list-item>
          </text:list>
          <draw:enhanced-geometry svg:viewBox="0 0 21600 21600" draw:type="rectangle" draw:enhanced-path="M 0 0 L 21600 0 21600 21600 0 21600 0 0 Z N"/>
        </draw:custom-shape>
        <draw:custom-shape draw:name="object 568" draw:style-name="gr61" draw:text-style-name="P1" draw:layer="layout" svg:width="1.358cm" svg:height="1.352cm" svg:x="24.889cm" svg:y="19.697cm">
          <text:p/>
          <draw:enhanced-geometry svg:viewBox="0 0 21600 21600" draw:type="rectangle" draw:enhanced-path="M 0 0 L 21600 0 21600 21600 0 21600 0 0 Z N"/>
        </draw:custom-shape>
        <draw:custom-shape draw:name="object 569" draw:style-name="gr62" draw:text-style-name="P1" draw:layer="layout" svg:width="1.503cm" svg:height="1.496cm" svg:x="24.379cm" svg:y="26.646cm">
          <text:p/>
          <draw:enhanced-geometry svg:viewBox="0 0 21600 21600" draw:type="rectangle" draw:enhanced-path="M 0 0 L 21600 0 21600 21600 0 21600 0 0 Z N"/>
        </draw:custom-shape>
        <draw:custom-shape draw:name="object 570" draw:style-name="gr61" draw:text-style-name="P1" draw:layer="layout" svg:width="1.358cm" svg:height="1.352cm" svg:x="22.339cm" svg:y="22.96cm">
          <text:p/>
          <draw:enhanced-geometry svg:viewBox="0 0 21600 21600" draw:type="rectangle" draw:enhanced-path="M 0 0 L 21600 0 21600 21600 0 21600 0 0 Z N"/>
        </draw:custom-shape>
        <draw:custom-shape draw:name="object 571" draw:style-name="gr61" draw:text-style-name="P1" draw:layer="layout" svg:width="1.358cm" svg:height="1.352cm" svg:x="27.098cm" svg:y="22.936cm">
          <text:p/>
          <draw:enhanced-geometry svg:viewBox="0 0 21600 21600" draw:type="rectangle" draw:enhanced-path="M 0 0 L 21600 0 21600 21600 0 21600 0 0 Z N"/>
        </draw:custom-shape>
        <draw:custom-shape draw:name="object 572" draw:style-name="gr23" draw:text-style-name="P1" draw:layer="layout" svg:width="1.509cm" svg:height="1.502cm" svg:x="25.945cm" svg:y="19.655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573" draw:style-name="gr23" draw:text-style-name="P1" draw:layer="layout" svg:width="1.509cm" svg:height="1.502cm" svg:x="23.379cm" svg:y="22.929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574" draw:style-name="gr23" draw:text-style-name="P1" draw:layer="layout" svg:width="1.509cm" svg:height="1.502cm" svg:x="28.119cm" svg:y="22.929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575" draw:style-name="gr63" draw:text-style-name="P1" draw:layer="layout" svg:width="1.572cm" svg:height="1.572cm" svg:x="25.527cm" svg:y="26.704cm">
          <text:p/>
          <draw:enhanced-geometry draw:mirror-horizontal="false" draw:mirror-vertical="false" svg:viewBox="0 0 566420 566420" draw:type="non-primitive" draw:enhanced-path="M 0 565960 L 565958 0 N">
            <draw:equation draw:name="f0" draw:formula="width"/>
            <draw:equation draw:name="f1" draw:formula="height"/>
          </draw:enhanced-geometry>
        </draw:custom-shape>
        <draw:custom-shape draw:name="object 576" draw:style-name="gr6" draw:text-style-name="P1" draw:layer="layout" svg:width="1.385cm" svg:height="0.635cm" svg:x="28.106cm" svg:y="28.599cm">
          <text:p text:style-name="P4"><text:span text:style-name="T14">Figure 16</text:span><text:span text:style-name="T6">-</text:span><text:span text:style-name="T14">C</text:span></text:p>
          <draw:enhanced-geometry svg:viewBox="0 0 21600 21600" draw:type="rectangle" draw:enhanced-path="M 0 0 L 21600 0 21600 21600 0 21600 0 0 Z N"/>
        </draw:custom-shape>
        <draw:custom-shape draw:name="object 577" draw:style-name="gr6" draw:text-style-name="P1" draw:layer="layout" svg:width="17.8cm" svg:height="1.22cm" svg:x="0.826cm" svg:y="19.79cm">
          <text:p text:style-name="P557"><text:span text:style-name="T13">3.4.1.5 Choisissez la bonne percée afin de monter la partie inférieure au <text:s/>plafond avec deux vis. (Voir figure 11).</text:span></text:p>
          <text:p text:style-name="P558"><text:span text:style-name="T14">Figure 14</text:span></text:p>
          <draw:enhanced-geometry svg:viewBox="0 0 21600 21600" draw:type="rectangle" draw:enhanced-path="M 0 0 L 21600 0 21600 21600 0 21600 0 0 Z N"/>
        </draw:custom-shape>
        <draw:custom-shape draw:name="object 578" draw:style-name="gr6" draw:text-style-name="P1" draw:layer="layout" svg:width="1.114cm" svg:height="0.593cm" svg:x="17.34cm" svg:y="27.586cm">
          <text:p text:style-name="P4"><text:span text:style-name="T14">Figure 15</text:span></text:p>
          <draw:enhanced-geometry svg:viewBox="0 0 21600 21600" draw:type="rectangle" draw:enhanced-path="M 0 0 L 21600 0 21600 21600 0 21600 0 0 Z N"/>
        </draw:custom-shape>
        <draw:custom-shape draw:name="object 579" draw:style-name="gr6" draw:text-style-name="P1" draw:layer="layout" svg:width="1.303cm" svg:height="0.635cm" svg:x="21.944cm" svg:y="18.757cm">
          <text:p text:style-name="P4"><text:span text:style-name="T14">Figure 16</text:span><text:span text:style-name="T6">A</text:span></text:p>
          <draw:enhanced-geometry svg:viewBox="0 0 21600 21600" draw:type="rectangle" draw:enhanced-path="M 0 0 L 21600 0 21600 21600 0 21600 0 0 Z N"/>
        </draw:custom-shape>
        <presentation:notes draw:style-name="dp2">
          <draw:page-thumbnail draw:style-name="gr41" draw:layer="layout" svg:width="13.968cm" svg:height="10.476cm" svg:x="3.81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1">
        <draw:custom-shape draw:name="object 2" draw:style-name="gr6" draw:text-style-name="P1" draw:layer="layout" svg:width="1.059cm" svg:height="0.593cm" svg:x="15.633cm" svg:y="7.03cm">
          <text:p text:style-name="P4"><text:span text:style-name="T14">Firure 20</text:span></text:p>
          <draw:enhanced-geometry svg:viewBox="0 0 21600 21600" draw:type="rectangle" draw:enhanced-path="M 0 0 L 21600 0 21600 21600 0 21600 0 0 Z N"/>
        </draw:custom-shape>
        <draw:custom-shape draw:name="object 3" draw:style-name="gr6" draw:text-style-name="P1" draw:layer="layout" svg:width="9.559cm" svg:height="4.56cm" svg:x="0.827cm" svg:y="0.453cm">
          <text:p text:style-name="P4"><text:span text:style-name="T12">4.4 Utilisation du cache de la lentille</text:span></text:p>
          <text:p text:style-name="P559"><text:span text:style-name="T6">4.4.1 </text:span><text:span text:style-name="T13">Le détecteur est fourni avec 2 caches de lentille pour masquer les <text:s/>zones de détection non désirées. Chaque cache dispose de 3 couches <text:s/>(couche A / couche B / couche C), chaque couche contenant 6 petits <text:s/>segments et chaque segment pouvant masquer un angle de détection de <text:s/>30°. Exemple : le détecteur est installé à une hauteur de 10 mètres. <text:s/>Lorsque tout le cache est utilisé, le champ de détection a un diamètre de 1</text:span></text:p>
          <text:p text:style-name="P560"><text:span text:style-name="T13">m. Lorsque la couche C est coupée, le champ de détection a un diamètre <text:s/>de 12 m. Lorsque la couche B est coupée, le champ de détection a un <text:s/>diamètre de 14 m. Lorsqu'aucun cache n'est utilisé, le champ de détection a <text:s/>un diamètre de 16 m.</text:span></text:p>
          <draw:enhanced-geometry svg:viewBox="0 0 21600 21600" draw:type="rectangle" draw:enhanced-path="M 0 0 L 21600 0 21600 21600 0 21600 0 0 Z N"/>
        </draw:custom-shape>
        <draw:custom-shape draw:name="object 4" draw:style-name="gr69" draw:text-style-name="P1" draw:layer="layout" svg:width="1.372cm" svg:height="0.802cm" svg:x="3.23cm" svg:y="9.211cm">
          <text:p/>
          <draw:enhanced-geometry svg:viewBox="0 0 21600 21600" draw:type="rectangle" draw:enhanced-path="M 0 0 L 21600 0 21600 21600 0 21600 0 0 Z N"/>
        </draw:custom-shape>
        <draw:custom-shape draw:name="object 5" draw:style-name="gr69" draw:text-style-name="P1" draw:layer="layout" svg:width="1.372cm" svg:height="0.802cm" svg:x="3.373cm" svg:y="14cm">
          <text:p/>
          <draw:enhanced-geometry svg:viewBox="0 0 21600 21600" draw:type="rectangle" draw:enhanced-path="M 0 0 L 21600 0 21600 21600 0 21600 0 0 Z N"/>
        </draw:custom-shape>
        <draw:frame draw:name="object 6" draw:style-name="standard" draw:layer="layout" svg:width="9.498cm" svg:height="18.491cm" svg:x="0.832cm" svg:y="4.772cm">
          <table:table>
            <table:table-column table:style-name="co12"/>
            <table:table-row table:style-name="ro12">
              <table:table-cell table:style-name="ce258">
                <text:p text:style-name="P155"><text:span text:style-name="T13">Tout le cache de lentille est utilisé.</text:span></text:p>
              </table:table-cell>
            </table:table-row>
            <table:table-row table:style-name="ro13">
              <table:table-cell table:style-name="ce259">
                <text:p text:style-name="P156"><text:span text:style-name="T13">La couche A et la couche B du cache de lentille sont utilisées.</text:span></text:p>
              </table:table-cell>
            </table:table-row>
            <table:table-row table:style-name="ro14">
              <table:table-cell table:style-name="ce260">
                <text:p text:style-name="P157"><text:span text:style-name="T13">La couche A du cache de lentille est utilisée.</text:span></text:p>
              </table:table-cell>
            </table:table-row>
            <table:table-row table:style-name="ro15">
              <table:table-cell table:style-name="ce261">
                <text:p text:style-name="P158"><text:span text:style-name="T13">Une partie du cache de lentille est utilisée.</text:span></text:p>
              </table:table-cell>
            </table:table-row>
          </table:table>
          <draw:image xlink:href="Pictures/TablePreview18.svm" xlink:type="simple" xlink:show="embed" xlink:actuate="onLoad"/>
        </draw:frame>
        <draw:custom-shape draw:name="object 7" draw:style-name="gr6" draw:text-style-name="P1" draw:layer="layout" svg:width="9.199cm" svg:height="0.677cm" svg:x="0.826cm" svg:y="24.214cm">
          <text:p text:style-name="P49"><text:span text:style-name="T13">La zone ombrée du cache de lentille sur la figure 19 se réfère aux parties <text:s/>coupées.</text:span></text:p>
          <draw:enhanced-geometry svg:viewBox="0 0 21600 21600" draw:type="rectangle" draw:enhanced-path="M 0 0 L 21600 0 21600 21600 0 21600 0 0 Z N"/>
        </draw:custom-shape>
        <draw:custom-shape draw:name="object 8" draw:style-name="gr70" draw:text-style-name="P1" draw:layer="layout" svg:width="3.699cm" svg:height="2.735cm" svg:x="1.454cm" svg:y="5.226cm">
          <text:p/>
          <draw:enhanced-geometry svg:viewBox="0 0 21600 21600" draw:type="rectangle" draw:enhanced-path="M 0 0 L 21600 0 21600 21600 0 21600 0 0 Z N"/>
        </draw:custom-shape>
        <draw:custom-shape draw:name="object 9" draw:style-name="gr71" draw:text-style-name="P1" draw:layer="layout" svg:width="3.836cm" svg:height="2.461cm" svg:x="6.183cm" svg:y="5.331cm">
          <text:p/>
          <draw:enhanced-geometry svg:viewBox="0 0 21600 21600" draw:type="rectangle" draw:enhanced-path="M 0 0 L 21600 0 21600 21600 0 21600 0 0 Z N"/>
        </draw:custom-shape>
        <draw:custom-shape draw:name="object 10" draw:style-name="gr72" draw:text-style-name="P1" draw:layer="layout" svg:width="1.751cm" svg:height="3.972cm" svg:x="1.548cm" svg:y="8.761cm">
          <text:p/>
          <draw:enhanced-geometry svg:viewBox="0 0 21600 21600" draw:type="rectangle" draw:enhanced-path="M 0 0 L 21600 0 21600 21600 0 21600 0 0 Z N"/>
        </draw:custom-shape>
        <draw:custom-shape draw:name="object 11" draw:style-name="gr73" draw:text-style-name="P1" draw:layer="layout" svg:width="5.02cm" svg:height="3.17cm" svg:x="4.902cm" svg:y="9.09cm">
          <text:p/>
          <draw:enhanced-geometry svg:viewBox="0 0 21600 21600" draw:type="rectangle" draw:enhanced-path="M 0 0 L 21600 0 21600 21600 0 21600 0 0 Z N"/>
        </draw:custom-shape>
        <draw:custom-shape draw:name="object 12" draw:style-name="gr74" draw:text-style-name="P1" draw:layer="layout" svg:width="1.83cm" svg:height="4.323cm" svg:x="1.553cm" svg:y="13.43cm">
          <text:p/>
          <draw:enhanced-geometry svg:viewBox="0 0 21600 21600" draw:type="rectangle" draw:enhanced-path="M 0 0 L 21600 0 21600 21600 0 21600 0 0 Z N"/>
        </draw:custom-shape>
        <draw:custom-shape draw:name="object 13" draw:style-name="gr75" draw:text-style-name="P1" draw:layer="layout" svg:width="5.078cm" svg:height="3.206cm" svg:x="4.923cm" svg:y="13.904cm">
          <text:p/>
          <draw:enhanced-geometry svg:viewBox="0 0 21600 21600" draw:type="rectangle" draw:enhanced-path="M 0 0 L 21600 0 21600 21600 0 21600 0 0 Z N"/>
        </draw:custom-shape>
        <draw:custom-shape draw:name="object 14" draw:style-name="gr76" draw:text-style-name="P1" draw:layer="layout" svg:width="1.797cm" svg:height="4.617cm" svg:x="1.755cm" svg:y="18.442cm">
          <text:p/>
          <draw:enhanced-geometry svg:viewBox="0 0 21600 21600" draw:type="rectangle" draw:enhanced-path="M 0 0 L 21600 0 21600 21600 0 21600 0 0 Z N"/>
        </draw:custom-shape>
        <draw:custom-shape draw:name="object 15" draw:style-name="gr77" draw:text-style-name="P1" draw:layer="layout" svg:width="5.428cm" svg:height="3.957cm" svg:x="4.425cm" svg:y="18.692cm">
          <text:p/>
          <draw:enhanced-geometry svg:viewBox="0 0 21600 21600" draw:type="rectangle" draw:enhanced-path="M 0 0 L 21600 0 21600 21600 0 21600 0 0 Z N"/>
        </draw:custom-shape>
        <draw:custom-shape draw:name="object 16" draw:style-name="gr78" draw:text-style-name="P1" draw:layer="layout" svg:width="5.008cm" svg:height="3.901cm" svg:x="13.618cm" svg:y="2.482cm">
          <text:p/>
          <draw:enhanced-geometry svg:viewBox="0 0 21600 21600" draw:type="rectangle" draw:enhanced-path="M 0 0 L 21600 0 21600 21600 0 21600 0 0 Z N"/>
        </draw:custom-shape>
        <draw:custom-shape draw:name="object 17" draw:style-name="gr6" draw:text-style-name="P1" draw:layer="layout" svg:width="8.87cm" svg:height="1.969cm" svg:x="11.046cm" svg:y="7.81cm">
          <text:p text:style-name="P4"><text:span text:style-name="T1">5 </text:span><text:span text:style-name="T12">DÉPANNAGE</text:span></text:p>
          <text:p text:style-name="P351"><text:span text:style-name="T13">Si le détecteur ne fonctionne pas normalement, essayez de régler les <text:s/>problèmes avec les solutions proposées dans le tableau suivant. Nous <text:s/>espérons qu'il vous aidera.</text:span></text:p>
          <draw:enhanced-geometry svg:viewBox="0 0 21600 21600" draw:type="rectangle" draw:enhanced-path="M 0 0 L 21600 0 21600 21600 0 21600 0 0 Z N"/>
        </draw:custom-shape>
        <draw:frame draw:name="object 18" draw:style-name="standard" draw:layer="layout" svg:width="9.498cm" svg:height="12.215cm" svg:x="11.069cm" svg:y="9.902cm">
          <table:table>
            <table:table-column table:style-name="co23"/>
            <table:table-column table:style-name="co24"/>
            <table:table-column table:style-name="co22"/>
            <table:table-row table:style-name="ro63">
              <table:table-cell table:style-name="ce262">
                <text:p text:style-name="P159"><text:span text:style-name="T6">Problème</text:span></text:p>
              </table:table-cell>
              <table:table-cell table:style-name="ce263">
                <text:p text:style-name="P561"><text:span text:style-name="T6">Cause possible</text:span></text:p>
              </table:table-cell>
              <table:table-cell table:style-name="ce264">
                <text:p text:style-name="P562"><text:span text:style-name="T6">Solution proposée</text:span></text:p>
              </table:table-cell>
            </table:table-row>
            <table:table-row table:style-name="ro64">
              <table:table-cell table:style-name="ce265">
                <text:p text:style-name="P563"><text:span text:style-name="T13">Le <text:s/>luminaire <text:s/>ne <text:s/>s'allume <text:s/>pas</text:span></text:p>
              </table:table-cell>
              <table:table-cell table:style-name="ce266">
                <text:list text:style-name="L55">
                  <text:list-item>
                    <text:p text:style-name="P564"><text:span text:style-name="T13">Coupure de</text:span></text:p>
                  </text:list-item>
                </text:list>
                <text:p text:style-name="P565"><text:span text:style-name="T13">l'alimentation <text:s/>électrique.</text:span></text:p>
                <text:list text:style-name="L67">
                  <text:list-item>
                    <text:p text:style-name="P566"><text:span text:style-name="T13">Erreur de <text:s/>raccordement.</text:span></text:p>
                  </text:list-item>
                  <text:list-item>
                    <text:p text:style-name="P567"><text:span text:style-name="T13">Le bouton lux n'est <text:s/>pas correctement <text:s/>réglé.</text:span></text:p>
                  </text:list-item>
                  <text:list-item>
                    <text:p text:style-name="P568"><text:span text:style-name="T13">Dysfonctionnement <text:s/>de la résistance.</text:span></text:p>
                  </text:list-item>
                </text:list>
              </table:table-cell>
              <table:table-cell table:style-name="ce267">
                <text:list text:style-name="L39">
                  <text:list-item>
                    <text:p text:style-name="P569"><text:span text:style-name="T13">Branchez l'alimentation <text:s/>électrique.</text:span></text:p>
                  </text:list-item>
                  <text:list-item>
                    <text:p text:style-name="P570"><text:span text:style-name="T13">Consultez le chapitre´ <text:s/>Raccordement.</text:span></text:p>
                  </text:list-item>
                  <text:list-item>
                    <text:p text:style-name="P571"><text:span text:style-name="T13">Vérifiez si le bouton lux est dans la <text:s/>bonne position.</text:span></text:p>
                  </text:list-item>
                  <text:list-item>
                    <text:p text:style-name="P572"><text:span text:style-name="T13">Remplacez la résistance par une <text:s/>nouvelle.</text:span></text:p>
                  </text:list-item>
                </text:list>
              </table:table-cell>
            </table:table-row>
            <table:table-row table:style-name="ro65">
              <table:table-cell table:style-name="ce268">
                <text:p text:style-name="P59"><text:span text:style-name="T18"/></text:p>
                <text:p text:style-name="P573"><text:span text:style-name="T13">Le <text:s/>luminaire <text:s/>ne <text:s/>s'éteint <text:s/>pas</text:span></text:p>
              </table:table-cell>
              <table:table-cell table:style-name="ce269">
                <text:list text:style-name="L14">
                  <text:list-item>
                    <text:p text:style-name="P574"><text:span text:style-name="T13">Le temps de retard</text:span></text:p>
                  </text:list-item>
                </text:list>
                <text:p text:style-name="P575"><text:span text:style-name="T13">est trop long.</text:span></text:p>
                <text:list text:style-name="L68">
                  <text:list-item>
                    <text:p text:style-name="P576"><text:span text:style-name="T13">Le détecteur se <text:s/>déclenche par <text:s/>erreur.</text:span></text:p>
                  </text:list-item>
                  <text:list-item>
                    <text:p text:style-name="P577"><text:span text:style-name="T13">Erreur de <text:s/>raccordement.</text:span></text:p>
                  </text:list-item>
                </text:list>
              </table:table-cell>
              <table:table-cell table:style-name="ce270">
                <text:list text:style-name="L45">
                  <text:list-item>
                    <text:p text:style-name="P578"><text:span text:style-name="T13">Réduire le temps de retard.</text:span></text:p>
                  </text:list-item>
                  <text:list-item>
                    <text:p text:style-name="P579"><text:span text:style-name="T13">Ne pénétrez pas dans la zone de <text:s/>détection. Vous éviterez ainsi une <text:s/>activation lors du test.</text:span></text:p>
                  </text:list-item>
                  <text:list-item>
                    <text:p text:style-name="P580"><text:span text:style-name="T13">Veillez à ce que tout soit raccordé <text:s/>sur le schéma des connexions.</text:span></text:p>
                  </text:list-item>
                </text:list>
              </table:table-cell>
            </table:table-row>
            <table:table-row table:style-name="ro66">
              <table:table-cell table:style-name="ce271">
                <text:p text:style-name="P581"><text:span text:style-name="T17"/></text:p>
                <text:p text:style-name="P582"><text:span text:style-name="T13">La LED</text:span></text:p>
                <text:p text:style-name="P583"><text:span text:style-name="T13">ne <text:s/>s'allume <text:s/>pas.</text:span></text:p>
              </table:table-cell>
              <table:table-cell table:style-name="ce272">
                <text:list text:style-name="L69">
                  <text:list-item>
                    <text:p text:style-name="P584"><text:span text:style-name="T13">Dépassement de la <text:s/>zone de détection.</text:span></text:p>
                  </text:list-item>
                  <text:list-item>
                    <text:p text:style-name="P585"><text:span text:style-name="T13">Pas d'alimentation <text:s/>électrique.</text:span></text:p>
                  </text:list-item>
                </text:list>
                <text:list text:style-name="L70">
                  <text:list-item>
                    <text:p text:style-name="P585"><text:span text:style-name="T13">Le bouton Temps <text:s/>n'est pas réglé sur <text:s/>Test.</text:span></text:p>
                  </text:list-item>
                </text:list>
                <text:list text:style-name="L69">
                  <text:list-item>
                    <text:p text:style-name="P586"><text:span text:style-name="T13">Erreur de <text:s/>raccordement.</text:span></text:p>
                  </text:list-item>
                </text:list>
              </table:table-cell>
              <table:table-cell table:style-name="ce273">
                <text:list text:style-name="L71">
                  <text:list-item>
                    <text:p text:style-name="P587"><text:span text:style-name="T13">Entrez dans la zone de détection.</text:span></text:p>
                  </text:list-item>
                  <text:list-item>
                    <text:p text:style-name="P588"><text:span text:style-name="T13">Branchez l'alimentation électrique.</text:span></text:p>
                  </text:list-item>
                </text:list>
                <text:p text:style-name="P589"><text:span text:style-name="T23"/></text:p>
                <text:list text:style-name="L72">
                  <text:list-item>
                    <text:p text:style-name="P590"><text:span text:style-name="T13">Le bouton Temps doit être réglé <text:s/>sur Test.</text:span></text:p>
                  </text:list-item>
                  <text:list-item>
                    <text:p text:style-name="P591"><text:span text:style-name="T13">Veillez à ce que tout soit raccordé <text:s/>sur le schéma des connexions. <text:s/>Figure 4 à figure 6</text:span></text:p>
                  </text:list-item>
                </text:list>
              </table:table-cell>
            </table:table-row>
            <table:table-row table:style-name="ro67">
              <table:table-cell table:style-name="ce274">
                <text:p text:style-name="P59"><text:span text:style-name="T18"/></text:p>
                <text:p text:style-name="P203"><text:span text:style-name="T30"/></text:p>
                <text:p text:style-name="P592"><text:span text:style-name="T13">Déclenchem <text:s/>ent erroné.</text:span></text:p>
              </table:table-cell>
              <table:table-cell table:style-name="ce275">
                <text:p text:style-name="P593"><text:span text:style-name="T13">Des sources de <text:s/>chaleur, des objets <text:s/>fortement <text:s/>réfléchissants ou des <text:s/>objets qui bougent <text:s/>avec le vent se <text:s/>trouvent dans la zone <text:s/>de détection.</text:span></text:p>
              </table:table-cell>
              <table:table-cell table:style-name="ce276">
                <text:p text:style-name="P594"><text:span text:style-name="T13">Évitez de diriger le détecteur vers <text:s/>des sources de chaleur comme des <text:s/>systèmes de climatisation, des <text:s/>ventilateurs électriques, des <text:s/>chauffages ou vers des objets <text:s/>fortement réfléchissants. Veillez à ce <text:s/>qu'aucun objet mobile ne se trouve <text:s/>dans la zone de détection.</text:span></text:p>
              </table:table-cell>
            </table:table-row>
          </table:table>
          <draw:image xlink:href="Pictures/TablePreview19.svm" xlink:type="simple" xlink:show="embed" xlink:actuate="onLoad"/>
        </draw:frame>
        <draw:custom-shape draw:name="object 19" draw:style-name="gr6" draw:text-style-name="P1" draw:layer="layout" svg:width="9.245cm" svg:height="1.631cm" svg:x="11.046cm" svg:y="21.938cm">
          <text:p text:style-name="P4"><text:span text:style-name="T1">6 </text:span><text:span text:style-name="T12">APPAREIL DISPONIBLE EN OPTION</text:span></text:p>
          <text:p text:style-name="P351"><text:span text:style-name="T13">6.1 Le détecteur peut aussi être commandé à l'aide d'une télécommande. <text:s/>Cela rend l'utilisation plus facile et plus confortable.</text:span></text:p>
          <draw:enhanced-geometry svg:viewBox="0 0 21600 21600" draw:type="rectangle" draw:enhanced-path="M 0 0 L 21600 0 21600 21600 0 21600 0 0 Z N"/>
        </draw:custom-shape>
        <draw:custom-shape draw:name="object 20" draw:style-name="gr6" draw:text-style-name="P1" draw:layer="layout" svg:width="3.788cm" svg:height="0.339cm" svg:x="21.37cm" svg:y="0.473cm">
          <text:p text:style-name="P4"><text:span text:style-name="T6">6.2 Fonctions des touches :</text:span></text:p>
          <draw:enhanced-geometry svg:viewBox="0 0 21600 21600" draw:type="rectangle" draw:enhanced-path="M 0 0 L 21600 0 21600 21600 0 21600 0 0 Z N"/>
        </draw:custom-shape>
        <draw:custom-shape draw:name="object 21" draw:style-name="gr110" draw:text-style-name="P1" draw:layer="layout" svg:width="9.499cm" svg:height="0.607cm" svg:x="21.405cm" svg:y="0.848cm">
          <text:p text:style-name="P595"><text:span text:style-name="T6">Touche</text:span><text:span text:style-name="T6"><text:tab/></text:span><text:span text:style-name="T42">Fonction</text:span></text:p>
          <draw:enhanced-geometry svg:viewBox="0 0 21600 21600" draw:type="rectangle" draw:enhanced-path="M 0 0 L 21600 0 21600 21600 0 21600 0 0 Z N"/>
        </draw:custom-shape>
        <draw:custom-shape draw:name="object 22" draw:style-name="gr111" draw:text-style-name="P1" draw:layer="layout" svg:width="9.499cm" svg:height="0.001cm" svg:x="21.405cm" svg:y="6.696cm">
          <text:p/>
          <draw:enhanced-geometry draw:mirror-horizontal="false" draw:mirror-vertical="false" svg:viewBox="0 0 3420109 360" draw:type="non-primitive" draw:enhanced-path="M 0 0 L 3419982 3 N">
            <draw:equation draw:name="f0" draw:formula="width"/>
            <draw:equation draw:name="f1" draw:formula="height"/>
          </draw:enhanced-geometry>
        </draw:custom-shape>
        <draw:custom-shape draw:name="object 23" draw:style-name="gr111" draw:text-style-name="P1" draw:layer="layout" svg:width="0.001cm" svg:height="27.249cm" svg:x="22.988cm" svg:y="1.808cm">
          <text:p/>
          <draw:enhanced-geometry draw:mirror-horizontal="false" draw:mirror-vertical="false" svg:viewBox="0 0 360 9810115" draw:type="non-primitive" draw:enhanced-path="M 0 0 L 0 9809622 N">
            <draw:equation draw:name="f0" draw:formula="width"/>
            <draw:equation draw:name="f1" draw:formula="height"/>
          </draw:enhanced-geometry>
        </draw:custom-shape>
        <draw:custom-shape draw:name="object 24" draw:style-name="gr79" draw:text-style-name="P1" draw:layer="layout" svg:width="0.744cm" svg:height="0.74cm" svg:x="21.828cm" svg:y="1.576cm">
          <text:p/>
          <draw:enhanced-geometry svg:viewBox="0 0 21600 21600" draw:type="rectangle" draw:enhanced-path="M 0 0 L 21600 0 21600 21600 0 21600 0 0 Z N"/>
        </draw:custom-shape>
        <draw:custom-shape draw:name="object 25" draw:style-name="gr80" draw:text-style-name="P1" draw:layer="layout" svg:width="0.748cm" svg:height="0.748cm" svg:x="21.818cm" svg:y="4.234cm">
          <text:p/>
          <draw:enhanced-geometry svg:viewBox="0 0 21600 21600" draw:type="rectangle" draw:enhanced-path="M 0 0 L 21600 0 21600 21600 0 21600 0 0 Z N"/>
        </draw:custom-shape>
        <draw:custom-shape draw:name="object 26" draw:style-name="gr111" draw:text-style-name="P1" draw:layer="layout" svg:width="9.499cm" svg:height="0.001cm" svg:x="21.405cm" svg:y="4.076cm">
          <text:p/>
          <draw:enhanced-geometry draw:mirror-horizontal="false" draw:mirror-vertical="false" svg:viewBox="0 0 3420109 360" draw:type="non-primitive" draw:enhanced-path="M 0 0 L 3419982 3 N">
            <draw:equation draw:name="f0" draw:formula="width"/>
            <draw:equation draw:name="f1" draw:formula="height"/>
          </draw:enhanced-geometry>
        </draw:custom-shape>
        <draw:custom-shape draw:name="object 27" draw:style-name="gr81" draw:text-style-name="P1" draw:layer="layout" svg:width="0.758cm" svg:height="0.757cm" svg:x="21.818cm" svg:y="6.804cm">
          <text:p/>
          <draw:enhanced-geometry svg:viewBox="0 0 21600 21600" draw:type="rectangle" draw:enhanced-path="M 0 0 L 21600 0 21600 21600 0 21600 0 0 Z N"/>
        </draw:custom-shape>
        <draw:custom-shape draw:name="object 28" draw:style-name="gr82" draw:text-style-name="P1" draw:layer="layout" svg:width="0.746cm" svg:height="0.746cm" svg:x="21.828cm" svg:y="7.792cm">
          <text:p/>
          <draw:enhanced-geometry svg:viewBox="0 0 21600 21600" draw:type="rectangle" draw:enhanced-path="M 0 0 L 21600 0 21600 21600 0 21600 0 0 Z N"/>
        </draw:custom-shape>
        <draw:custom-shape draw:name="object 29" draw:style-name="gr83" draw:text-style-name="P1" draw:layer="layout" svg:width="0.746cm" svg:height="0.746cm" svg:x="21.818cm" svg:y="9.007cm">
          <text:p/>
          <draw:enhanced-geometry svg:viewBox="0 0 21600 21600" draw:type="rectangle" draw:enhanced-path="M 0 0 L 21600 0 21600 21600 0 21600 0 0 Z N"/>
        </draw:custom-shape>
        <draw:custom-shape draw:name="object 30" draw:style-name="gr84" draw:text-style-name="P1" draw:layer="layout" svg:width="0.76cm" svg:height="0.759cm" svg:x="21.815cm" svg:y="11.415cm">
          <text:p/>
          <draw:enhanced-geometry svg:viewBox="0 0 21600 21600" draw:type="rectangle" draw:enhanced-path="M 0 0 L 21600 0 21600 21600 0 21600 0 0 Z N"/>
        </draw:custom-shape>
        <draw:custom-shape draw:name="object 31" draw:style-name="gr85" draw:text-style-name="P1" draw:layer="layout" svg:width="0.74cm" svg:height="0.739cm" svg:x="21.828cm" svg:y="15.813cm">
          <text:p/>
          <draw:enhanced-geometry svg:viewBox="0 0 21600 21600" draw:type="rectangle" draw:enhanced-path="M 0 0 L 21600 0 21600 21600 0 21600 0 0 Z N"/>
        </draw:custom-shape>
        <draw:custom-shape draw:name="object 32" draw:style-name="gr112" draw:text-style-name="P1" draw:layer="layout" svg:width="0.67cm" svg:height="1.67cm" svg:x="21.828cm" svg:y="17.113cm">
          <text:p/>
          <draw:enhanced-geometry svg:viewBox="0 0 21600 21600" draw:type="rectangle" draw:enhanced-path="M 0 0 L 21600 0 21600 21600 0 21600 0 0 Z N"/>
        </draw:custom-shape>
        <draw:custom-shape draw:name="object 33" draw:style-name="gr87" draw:text-style-name="P1" draw:layer="layout" svg:width="0.931cm" svg:height="0.384cm" svg:x="21.731cm" svg:y="19.853cm">
          <text:p/>
          <draw:enhanced-geometry svg:viewBox="0 0 21600 21600" draw:type="rectangle" draw:enhanced-path="M 0 0 L 21600 0 21600 21600 0 21600 0 0 Z N"/>
        </draw:custom-shape>
        <draw:custom-shape draw:name="object 34" draw:style-name="gr6" draw:text-style-name="P1" draw:layer="layout" svg:width="5.148cm" svg:height="0.297cm" svg:x="23.019cm" svg:y="6.716cm">
          <text:p text:style-name="P4"><text:span text:style-name="T14">Verrouiller les touches de la télécommande</text:span></text:p>
          <draw:enhanced-geometry svg:viewBox="0 0 21600 21600" draw:type="rectangle" draw:enhanced-path="M 0 0 L 21600 0 21600 21600 0 21600 0 0 Z N"/>
        </draw:custom-shape>
        <draw:custom-shape draw:name="object 35" draw:style-name="gr6" draw:text-style-name="P1" draw:layer="layout" svg:width="7.785cm" svg:height="0.297cm" svg:x="23.019cm" svg:y="6.992cm">
          <text:p text:style-name="P596"><text:span text:style-name="T11">- En appuyant sur la touche</text:span><text:span text:style-name="T11"><text:tab/></text:span><text:span text:style-name="T11">, les touches de la télécommande sont</text:span></text:p>
          <draw:enhanced-geometry svg:viewBox="0 0 21600 21600" draw:type="rectangle" draw:enhanced-path="M 0 0 L 21600 0 21600 21600 0 21600 0 0 Z N"/>
        </draw:custom-shape>
        <draw:custom-shape draw:name="object 36" draw:style-name="gr6" draw:text-style-name="P1" draw:layer="layout" svg:width="7.578cm" svg:height="0.297cm" svg:x="23.156cm" svg:y="7.268cm">
          <text:p text:style-name="P597"><text:span text:style-name="T11">verrouillées et aucune touche ne fonctionne. (hormis la touche</text:span><text:span text:style-name="T11"><text:tab/></text:span><text:span text:style-name="T11">)</text:span></text:p>
          <draw:enhanced-geometry svg:viewBox="0 0 21600 21600" draw:type="rectangle" draw:enhanced-path="M 0 0 L 21600 0 21600 21600 0 21600 0 0 Z N"/>
        </draw:custom-shape>
        <draw:custom-shape draw:name="object 37" draw:style-name="gr111" draw:text-style-name="P1" draw:layer="layout" svg:width="9.499cm" svg:height="0.001cm" svg:x="21.405cm" svg:y="7.666cm">
          <text:p/>
          <draw:enhanced-geometry draw:mirror-horizontal="false" draw:mirror-vertical="false" svg:viewBox="0 0 3420109 360" draw:type="non-primitive" draw:enhanced-path="M 0 0 L 3419982 3 N">
            <draw:equation draw:name="f0" draw:formula="width"/>
            <draw:equation draw:name="f1" draw:formula="height"/>
          </draw:enhanced-geometry>
        </draw:custom-shape>
        <draw:custom-shape draw:name="object 38" draw:style-name="gr111" draw:text-style-name="P1" draw:layer="layout" svg:width="9.499cm" svg:height="0.001cm" svg:x="21.405cm" svg:y="8.876cm">
          <text:p/>
          <draw:enhanced-geometry draw:mirror-horizontal="false" draw:mirror-vertical="false" svg:viewBox="0 0 3420109 360" draw:type="non-primitive" draw:enhanced-path="M 0 0 L 3419982 3 N">
            <draw:equation draw:name="f0" draw:formula="width"/>
            <draw:equation draw:name="f1" draw:formula="height"/>
          </draw:enhanced-geometry>
        </draw:custom-shape>
        <draw:custom-shape draw:name="object 39" draw:style-name="gr111" draw:text-style-name="P1" draw:layer="layout" svg:width="9.499cm" svg:height="0.001cm" svg:x="21.405cm" svg:y="10.855cm">
          <text:p/>
          <draw:enhanced-geometry draw:mirror-horizontal="false" draw:mirror-vertical="false" svg:viewBox="0 0 3420109 360" draw:type="non-primitive" draw:enhanced-path="M 0 0 L 3419982 3 N">
            <draw:equation draw:name="f0" draw:formula="width"/>
            <draw:equation draw:name="f1" draw:formula="height"/>
          </draw:enhanced-geometry>
        </draw:custom-shape>
        <draw:custom-shape draw:name="object 40" draw:style-name="gr111" draw:text-style-name="P1" draw:layer="layout" svg:width="9.499cm" svg:height="0.001cm" svg:x="21.405cm" svg:y="15.608cm">
          <text:p/>
          <draw:enhanced-geometry draw:mirror-horizontal="false" draw:mirror-vertical="false" svg:viewBox="0 0 3420109 360" draw:type="non-primitive" draw:enhanced-path="M 0 0 L 3419982 2 N">
            <draw:equation draw:name="f0" draw:formula="width"/>
            <draw:equation draw:name="f1" draw:formula="height"/>
          </draw:enhanced-geometry>
        </draw:custom-shape>
        <draw:custom-shape draw:name="object 41" draw:style-name="gr111" draw:text-style-name="P1" draw:layer="layout" svg:width="9.499cm" svg:height="0.001cm" svg:x="21.405cm" svg:y="17.071cm">
          <text:p/>
          <draw:enhanced-geometry draw:mirror-horizontal="false" draw:mirror-vertical="false" svg:viewBox="0 0 3420109 360" draw:type="non-primitive" draw:enhanced-path="M 0 0 L 3419982 3 N">
            <draw:equation draw:name="f0" draw:formula="width"/>
            <draw:equation draw:name="f1" draw:formula="height"/>
          </draw:enhanced-geometry>
        </draw:custom-shape>
        <draw:custom-shape draw:name="object 42" draw:style-name="gr111" draw:text-style-name="P1" draw:layer="layout" svg:width="9.499cm" svg:height="0.001cm" svg:x="21.405cm" svg:y="18.83cm">
          <text:p/>
          <draw:enhanced-geometry draw:mirror-horizontal="false" draw:mirror-vertical="false" svg:viewBox="0 0 3420109 360" draw:type="non-primitive" draw:enhanced-path="M 0 0 L 3419982 2 N">
            <draw:equation draw:name="f0" draw:formula="width"/>
            <draw:equation draw:name="f1" draw:formula="height"/>
          </draw:enhanced-geometry>
        </draw:custom-shape>
        <draw:custom-shape draw:name="object 43" draw:style-name="gr111" draw:text-style-name="P1" draw:layer="layout" svg:width="9.499cm" svg:height="0.001cm" svg:x="21.405cm" svg:y="23.201cm">
          <text:p/>
          <draw:enhanced-geometry draw:mirror-horizontal="false" draw:mirror-vertical="false" svg:viewBox="0 0 3420109 360" draw:type="non-primitive" draw:enhanced-path="M 0 0 L 3419982 3 N">
            <draw:equation draw:name="f0" draw:formula="width"/>
            <draw:equation draw:name="f1" draw:formula="height"/>
          </draw:enhanced-geometry>
        </draw:custom-shape>
        <draw:custom-shape draw:name="object 44" draw:style-name="gr88" draw:text-style-name="P1" draw:layer="layout" svg:width="0.734cm" svg:height="1.859cm" svg:x="21.828cm" svg:y="23.24cm">
          <text:p/>
          <draw:enhanced-geometry svg:viewBox="0 0 21600 21600" draw:type="rectangle" draw:enhanced-path="M 0 0 L 21600 0 21600 21600 0 21600 0 0 Z N"/>
        </draw:custom-shape>
        <draw:custom-shape draw:name="object 45" draw:style-name="gr111" draw:text-style-name="P1" draw:layer="layout" svg:width="9.499cm" svg:height="0.001cm" svg:x="21.405cm" svg:y="25.128cm">
          <text:p/>
          <draw:enhanced-geometry draw:mirror-horizontal="false" draw:mirror-vertical="false" svg:viewBox="0 0 3420109 360" draw:type="non-primitive" draw:enhanced-path="M 0 0 L 3419982 3 N">
            <draw:equation draw:name="f0" draw:formula="width"/>
            <draw:equation draw:name="f1" draw:formula="height"/>
          </draw:enhanced-geometry>
        </draw:custom-shape>
        <draw:custom-shape draw:name="object 46" draw:style-name="gr89" draw:text-style-name="P1" draw:layer="layout" svg:width="0.755cm" svg:height="0.752cm" svg:x="21.818cm" svg:y="25.637cm">
          <text:p/>
          <draw:enhanced-geometry svg:viewBox="0 0 21600 21600" draw:type="rectangle" draw:enhanced-path="M 0 0 L 21600 0 21600 21600 0 21600 0 0 Z N"/>
        </draw:custom-shape>
        <draw:custom-shape draw:name="object 47" draw:style-name="gr111" draw:text-style-name="P1" draw:layer="layout" svg:width="9.499cm" svg:height="0.001cm" svg:x="21.405cm" svg:y="29.059cm">
          <text:p/>
          <draw:enhanced-geometry draw:mirror-horizontal="false" draw:mirror-vertical="false" svg:viewBox="0 0 3420109 360" draw:type="non-primitive" draw:enhanced-path="M 0 0 L 3419982 2 N">
            <draw:equation draw:name="f0" draw:formula="width"/>
            <draw:equation draw:name="f1" draw:formula="height"/>
          </draw:enhanced-geometry>
        </draw:custom-shape>
        <draw:custom-shape draw:name="object 48" draw:style-name="gr90" draw:text-style-name="P1" draw:layer="layout" svg:width="0.781cm" svg:height="0.781cm" svg:x="21.805cm" svg:y="27.244cm">
          <text:p/>
          <draw:enhanced-geometry svg:viewBox="0 0 21600 21600" draw:type="rectangle" draw:enhanced-path="M 0 0 L 21600 0 21600 21600 0 21600 0 0 Z N"/>
        </draw:custom-shape>
        <draw:custom-shape draw:name="object 49" draw:style-name="gr111" draw:text-style-name="P1" draw:layer="layout" svg:width="9.499cm" svg:height="0.001cm" svg:x="21.405cm" svg:y="26.92cm">
          <text:p/>
          <draw:enhanced-geometry draw:mirror-horizontal="false" draw:mirror-vertical="false" svg:viewBox="0 0 3420109 360" draw:type="non-primitive" draw:enhanced-path="M 0 0 L 3419982 3 N">
            <draw:equation draw:name="f0" draw:formula="width"/>
            <draw:equation draw:name="f1" draw:formula="height"/>
          </draw:enhanced-geometry>
        </draw:custom-shape>
        <draw:custom-shape draw:name="object 50" draw:style-name="gr6" draw:text-style-name="P1" draw:layer="layout" svg:width="1.114cm" svg:height="0.593cm" svg:x="5.043cm" svg:y="23.478cm">
          <text:p text:style-name="P4"><text:span text:style-name="T14">Figure 19</text:span></text:p>
          <draw:enhanced-geometry svg:viewBox="0 0 21600 21600" draw:type="rectangle" draw:enhanced-path="M 0 0 L 21600 0 21600 21600 0 21600 0 0 Z N"/>
        </draw:custom-shape>
        <draw:custom-shape draw:name="object 51" draw:style-name="gr6" draw:text-style-name="P1" draw:layer="layout" svg:width="9.552cm" svg:height="1.015cm" svg:x="11.046cm" svg:y="0.504cm">
          <text:p text:style-name="P49"><text:span text:style-name="T13">4.4.2 Fixation du cache de lentille : derrière le cadre décoratif, il y a une <text:s/>rainure et le cache de lentille est équipé d'un crochet circulaire. Le cache de <text:s/>lentille se fixe sur le cadre décoratif. Voir figure 20</text:span></text:p>
          <draw:enhanced-geometry svg:viewBox="0 0 21600 21600" draw:type="rectangle" draw:enhanced-path="M 0 0 L 21600 0 21600 21600 0 21600 0 0 Z N"/>
        </draw:custom-shape>
        <draw:custom-shape draw:name="object 52" draw:style-name="gr6" draw:text-style-name="P1" draw:layer="layout" svg:width="7.831cm" svg:height="1.522cm" svg:x="22.973cm" svg:y="7.696cm">
          <text:p text:style-name="P598"><text:span text:style-name="T14">Déverrouiller les touches de la télécommande</text:span></text:p>
          <text:p text:style-name="P599"><text:span text:style-name="T11">- En appuyant sur la touche</text:span><text:span text:style-name="T11"><text:tab/></text:span><text:span text:style-name="T11">, les touches de la télécommande sont <text:s/>déverrouillées. La télécommande peut à nouveau être utilisée pour <text:s/>régler le détecteur.</text:span></text:p>
          <text:p text:style-name="P600"><text:span text:style-name="T14">Commuter entre le mode automatique et le mode semi-</text:span></text:p>
          <draw:enhanced-geometry svg:viewBox="0 0 21600 21600" draw:type="rectangle" draw:enhanced-path="M 0 0 L 21600 0 21600 21600 0 21600 0 0 Z N"/>
        </draw:custom-shape>
        <draw:custom-shape draw:name="object 53" draw:style-name="gr6" draw:text-style-name="P1" draw:layer="layout" svg:width="7.771cm" svg:height="0.905cm" svg:x="23.019cm" svg:y="11.122cm">
          <text:p text:style-name="P601"><text:span text:style-name="T14">autre détecteur.</text:span></text:p>
          <text:p text:style-name="P602"><text:span text:style-name="T11">1. Réglez les lux et les temps souhaités sur un détecteur en utilisant la <text:s/>télécommande.</text:span></text:p>
          <draw:enhanced-geometry svg:viewBox="0 0 21600 21600" draw:type="rectangle" draw:enhanced-path="M 0 0 L 21600 0 21600 21600 0 21600 0 0 Z N"/>
        </draw:custom-shape>
        <draw:custom-shape draw:name="object 54" draw:style-name="gr6" draw:text-style-name="P1" draw:layer="layout" svg:width="7.702cm" svg:height="0.297cm" svg:x="23.019cm" svg:y="11.95cm">
          <text:p text:style-name="P603"><text:span text:style-name="T11">2. Appuyez sur la touche</text:span><text:span text:style-name="T11"><text:tab/></text:span><text:span text:style-name="T11">durant 3 sec. et dirigez la télécommande</text:span></text:p>
          <draw:enhanced-geometry svg:viewBox="0 0 21600 21600" draw:type="rectangle" draw:enhanced-path="M 0 0 L 21600 0 21600 21600 0 21600 0 0 Z N"/>
        </draw:custom-shape>
        <draw:custom-shape draw:name="object 55" draw:style-name="gr6" draw:text-style-name="P1" draw:layer="layout" svg:width="7.469cm" svg:height="0.297cm" svg:x="23.293cm" svg:y="12.226cm">
          <text:p text:style-name="P4"><text:span text:style-name="T11">vers le détecteur. Les réglages des lux et du temps sont enregistrés</text:span></text:p>
          <draw:enhanced-geometry svg:viewBox="0 0 21600 21600" draw:type="rectangle" draw:enhanced-path="M 0 0 L 21600 0 21600 21600 0 21600 0 0 Z N"/>
        </draw:custom-shape>
        <draw:custom-shape draw:name="object 56" draw:style-name="gr6" draw:text-style-name="P1" draw:layer="layout" svg:width="5.698cm" svg:height="0.297cm" svg:x="23.293cm" svg:y="12.778cm">
          <text:p text:style-name="P4"><text:span text:style-name="T11">Dirigez la télécommande vers le nouveau détecteur</text:span></text:p>
          <draw:enhanced-geometry svg:viewBox="0 0 21600 21600" draw:type="rectangle" draw:enhanced-path="M 0 0 L 21600 0 21600 21600 0 21600 0 0 Z N"/>
        </draw:custom-shape>
        <draw:custom-shape draw:name="object 57" draw:style-name="gr6" draw:text-style-name="P1" draw:layer="layout" svg:width="7.661cm" svg:height="0.593cm" svg:x="23.019cm" svg:y="12.502cm">
          <text:p text:style-name="P604"><text:span text:style-name="T11">sur la télécommande. La LED du détecteur clignote.</text:span></text:p>
          <text:p text:style-name="P605"><text:span text:style-name="T11">3.</text:span><text:span text:style-name="T11"><text:tab/></text:span><text:span text:style-name="T11">et appuyez sur</text:span></text:p>
          <draw:enhanced-geometry svg:viewBox="0 0 21600 21600" draw:type="rectangle" draw:enhanced-path="M 0 0 L 21600 0 21600 21600 0 21600 0 0 Z N"/>
        </draw:custom-shape>
        <draw:custom-shape draw:name="object 58" draw:style-name="gr6" draw:text-style-name="P1" draw:layer="layout" svg:width="7.429cm" svg:height="0.889cm" svg:x="23.019cm" svg:y="14.735cm">
          <text:p text:style-name="P606"><text:span text:style-name="T11">5. Lorsque la pile a été retirée plus de 5 secondes ou que la touche <text:s/>a été actionnée, toutes les données de la télécommande sont <text:s/>supprimées.</text:span></text:p>
          <draw:enhanced-geometry svg:viewBox="0 0 21600 21600" draw:type="rectangle" draw:enhanced-path="M 0 0 L 21600 0 21600 21600 0 21600 0 0 Z N"/>
        </draw:custom-shape>
        <draw:custom-shape draw:name="object 59" draw:style-name="gr6" draw:text-style-name="P1" draw:layer="layout" svg:width="7.675cm" svg:height="0.905cm" svg:x="23.019cm" svg:y="17.111cm">
          <text:p text:style-name="P601"><text:span text:style-name="T14">Réglage de la valeur lux</text:span></text:p>
          <text:p text:style-name="P607"><text:span text:style-name="T11">Le niveau de luminosité dans le détecteur se règle en appuyant sur la <text:s/>touche correspondante.</text:span></text:p>
          <draw:enhanced-geometry svg:viewBox="0 0 21600 21600" draw:type="rectangle" draw:enhanced-path="M 0 0 L 21600 0 21600 21600 0 21600 0 0 Z N"/>
        </draw:custom-shape>
        <draw:custom-shape draw:name="object 60" draw:style-name="gr6" draw:text-style-name="P1" draw:layer="layout" svg:width="7.607cm" svg:height="0.905cm" svg:x="23.019cm" svg:y="18.863cm">
          <text:p text:style-name="P601"><text:span text:style-name="T14">Mémorisation du niveau de luminosité actuel</text:span></text:p>
          <text:p text:style-name="P607"><text:span text:style-name="T11">Si le niveau réglé ne correspond pas aux attentes du client, le niveau <text:s/>de luminosité actuel peut être mémorisé.</text:span></text:p>
          <draw:enhanced-geometry svg:viewBox="0 0 21600 21600" draw:type="rectangle" draw:enhanced-path="M 0 0 L 21600 0 21600 21600 0 21600 0 0 Z N"/>
        </draw:custom-shape>
        <draw:custom-shape draw:name="object 61" draw:style-name="gr6" draw:text-style-name="P1" draw:layer="layout" svg:width="7.804cm" svg:height="0.593cm" svg:x="23.019cm" svg:y="19.691cm">
          <text:p text:style-name="P601"><text:span text:style-name="T11">Suivre les étapes ci-dessous</text:span></text:p>
          <text:p text:style-name="P608"><text:span text:style-name="T11">Appuyez sur la touche</text:span><text:span text:style-name="T11"><text:tab/></text:span><text:span text:style-name="T11">jusqu'à ce que la LED rouge du détecteur</text:span></text:p>
          <draw:enhanced-geometry svg:viewBox="0 0 21600 21600" draw:type="rectangle" draw:enhanced-path="M 0 0 L 21600 0 21600 21600 0 21600 0 0 Z N"/>
        </draw:custom-shape>
        <draw:custom-shape draw:name="object 62" draw:style-name="gr6" draw:text-style-name="P1" draw:layer="layout" svg:width="7.907cm" svg:height="1.481cm" svg:x="23.019cm" svg:y="20.27cm">
          <text:p text:style-name="P78"><text:span text:style-name="T11">clignote en mode mémorisation. Le temps de mémorisation est de 10 <text:s/>secondes. La valeur réelle du niveau de luminosité est alors <text:s/>mémorisée. Pour confirmer la mémorisation, la résistance et la LED <text:s/>s'allument durant 5 secondes et s'éteignent ensuite. Le détecteur passe <text:s/>en suite en mode automatique.</text:span></text:p>
          <draw:enhanced-geometry svg:viewBox="0 0 21600 21600" draw:type="rectangle" draw:enhanced-path="M 0 0 L 21600 0 21600 21600 0 21600 0 0 Z N"/>
        </draw:custom-shape>
        <draw:custom-shape draw:name="object 63" draw:style-name="gr6" draw:text-style-name="P1" draw:layer="layout" svg:width="7.811cm" svg:height="1.868cm" svg:x="23.019cm" svg:y="21.63cm">
          <text:p text:style-name="P609"><text:span text:style-name="T11">Remarque : lorsque la luminosité ambiante ne se situe pas dans la <text:s/>plage de 10 - 2000 lux, le détecteur effectue une mémorisation durant <text:s/>10 secondes, ensuite la LED clignote rapidement durant 5 secondes et <text:s/>la valeur alternative de 10 lux ou <text:s/></text:span><text:span text:style-name="T50">∞ <text:s text:c="2"/></text:span><text:span text:style-name="T52">est mémorisée selon que la</text:span></text:p>
          <text:p text:style-name="P610"><text:span text:style-name="T52">valeur est inférieure à 10 lux ou supérieure à 2000 lux.</text:span></text:p>
          <text:p text:style-name="P611"><text:span text:style-name="T14">Réglage du temps de retard</text:span></text:p>
          <draw:enhanced-geometry svg:viewBox="0 0 21600 21600" draw:type="rectangle" draw:enhanced-path="M 0 0 L 21600 0 21600 21600 0 21600 0 0 Z N"/>
        </draw:custom-shape>
        <draw:custom-shape draw:name="object 64" draw:style-name="gr6" draw:text-style-name="P1" draw:layer="layout" svg:width="7.372cm" svg:height="0.889cm" svg:x="23.019cm" svg:y="23.51cm">
          <text:p text:style-name="P612"><text:span text:style-name="T11">Le temps sélectionné pour le détecteur se règle en appuyant sur la <text:s/>touche correspondante. La LED de contrôle confirme le réglage en <text:s/>clignotant durant 2 secondes.</text:span></text:p>
          <draw:enhanced-geometry svg:viewBox="0 0 21600 21600" draw:type="rectangle" draw:enhanced-path="M 0 0 L 21600 0 21600 21600 0 21600 0 0 Z N"/>
        </draw:custom-shape>
        <draw:custom-shape draw:name="object 65" draw:style-name="gr6" draw:text-style-name="P1" draw:layer="layout" svg:width="9.404cm" svg:height="1.84cm" svg:x="32.02cm" svg:y="0.456cm">
          <text:p text:style-name="P4"><text:span text:style-name="T42">6.3 Dépannage de la télécommande</text:span></text:p>
          <text:p text:style-name="P215"><text:span text:style-name="T13">Si la télécommande ne fonctionne pas normalement, essayez de régler les <text:s/>problèmes avec les solutions proposées dans le tableau suivant. Nous <text:s/>espérons qu'il vous aidera.</text:span></text:p>
          <draw:enhanced-geometry svg:viewBox="0 0 21600 21600" draw:type="rectangle" draw:enhanced-path="M 0 0 L 21600 0 21600 21600 0 21600 0 0 Z N"/>
        </draw:custom-shape>
        <draw:frame draw:name="object 66" draw:style-name="standard" draw:layer="layout" svg:width="9.498cm" svg:height="7.654cm" svg:x="32.042cm" svg:y="2.439cm">
          <table:table>
            <table:table-column table:style-name="co18"/>
            <table:table-column table:style-name="co19"/>
            <table:table-column table:style-name="co15"/>
            <table:table-row table:style-name="ro63">
              <table:table-cell table:style-name="ce277">
                <text:p text:style-name="P159"><text:span text:style-name="T6">Problème</text:span></text:p>
              </table:table-cell>
              <table:table-cell table:style-name="ce278">
                <text:p text:style-name="P160"><text:span text:style-name="T6">Cause possible</text:span></text:p>
              </table:table-cell>
              <table:table-cell table:style-name="ce279">
                <text:p text:style-name="P161"><text:span text:style-name="T6">Solution proposée</text:span></text:p>
              </table:table-cell>
            </table:table-row>
            <table:table-row table:style-name="ro68">
              <table:table-cell table:style-name="ce280">
                <text:p text:style-name="P613"><text:span text:style-name="T13">Le</text:span></text:p>
              </table:table-cell>
              <table:table-cell table:style-name="ce281">
                <text:p text:style-name="P614"><text:span text:style-name="T13">1. Vérifiez la plage</text:span></text:p>
              </table:table-cell>
              <table:table-cell table:style-name="ce282" table:number-rows-spanned="5">
                <text:list text:style-name="L16">
                  <text:list-item>
                    <text:p text:style-name="P615"><text:span text:style-name="T13">Fonctionnement dans un angle</text:span></text:p>
                  </text:list-item>
                </text:list>
                <text:p text:style-name="P616"><text:span text:style-name="T13">&lt; 35° et dirigez directement la <text:s/>télécommande sur le détecteur.</text:span></text:p>
                <text:list text:style-name="L73">
                  <text:list-item>
                    <text:p text:style-name="P617"><text:span text:style-name="T13">Remplacez l'ancienne pile par une <text:s/>pile neuve.</text:span></text:p>
                  </text:list-item>
                  <text:list-item>
                    <text:p text:style-name="P618"><text:span text:style-name="T13">Vérifiez les difficultés du détecteur. <text:s/>Voir chapitre 5 Dépannage.</text:span></text:p>
                  </text:list-item>
                </text:list>
              </table:table-cell>
            </table:table-row>
            <table:table-row table:style-name="ro69">
              <table:table-cell table:style-name="ce283">
                <text:p text:style-name="P619"><text:span text:style-name="T13">détecteur <text:s/>ne capte <text:s/>aucun</text:span></text:p>
              </table:table-cell>
              <table:table-cell table:style-name="ce284">
                <text:p text:style-name="P620"><text:span text:style-name="T13">d'émission.</text:span></text:p>
                <text:p text:style-name="P621"><text:span text:style-name="T13">2. Niveau de charge</text:span></text:p>
              </table:table-cell>
              <table:covered-table-cell table:style-name="ce285"/>
            </table:table-row>
            <table:table-row table:style-name="ro70">
              <table:table-cell table:style-name="ce286">
                <text:p text:style-name="P622"><text:span text:style-name="T13">signal.</text:span></text:p>
              </table:table-cell>
              <table:table-cell table:style-name="ce287">
                <text:p text:style-name="P623"><text:span text:style-name="T13">de la pile trop faible.</text:span></text:p>
                <text:p text:style-name="P624"><text:span text:style-name="T13">3. Le détecteur ne</text:span></text:p>
              </table:table-cell>
              <table:covered-table-cell table:style-name="ce285"/>
            </table:table-row>
            <table:table-row table:style-name="ro53">
              <table:table-cell table:style-name="ce288"/>
              <table:table-cell table:style-name="ce289">
                <text:p text:style-name="P620"><text:span text:style-name="T13">fonctionne pas</text:span></text:p>
              </table:table-cell>
              <table:covered-table-cell table:style-name="ce285"/>
            </table:table-row>
            <table:table-row table:style-name="ro53">
              <table:table-cell table:style-name="ce290"/>
              <table:table-cell table:style-name="ce291">
                <text:p text:style-name="P620"><text:span text:style-name="T13">normalement.</text:span></text:p>
              </table:table-cell>
              <table:covered-table-cell table:style-name="ce285"/>
            </table:table-row>
            <table:table-row table:style-name="ro71">
              <table:table-cell table:style-name="ce292">
                <text:p text:style-name="P625"><text:span text:style-name="T13">Aucun <text:s/>signal.</text:span></text:p>
              </table:table-cell>
              <table:table-cell table:style-name="ce293">
                <text:list text:style-name="L18">
                  <text:list-item>
                    <text:p text:style-name="P626"><text:span text:style-name="T13">Niveau de charge <text:s/>de la pile trop faible.</text:span></text:p>
                  </text:list-item>
                  <text:list-item>
                    <text:p text:style-name="P627"><text:span text:style-name="T13">Appuyez <text:s/>simultanément sur <text:s/>deux touches ou <text:s/>plus.</text:span></text:p>
                  </text:list-item>
                  <text:list-item>
                    <text:p text:style-name="P628"><text:span text:style-name="T13">La bande de <text:s/>protection de la pile <text:s/>n'a pas été retirée.</text:span></text:p>
                  </text:list-item>
                </text:list>
              </table:table-cell>
              <table:table-cell table:style-name="ce294">
                <text:list text:style-name="L28">
                  <text:list-item>
                    <text:p text:style-name="P629"><text:span text:style-name="T13">Remplacez l'ancienne pile par une <text:s/>pile neuve.</text:span></text:p>
                  </text:list-item>
                </text:list>
                <text:list text:style-name="L19">
                  <text:list-item>
                    <text:p text:style-name="P630"><text:span text:style-name="T13">Appuyez sur une seule touche.</text:span></text:p>
                  </text:list-item>
                </text:list>
                <text:p text:style-name="P631"><text:span text:style-name="T18"/></text:p>
                <text:list text:style-name="L75">
                  <text:list-item>
                    <text:p text:style-name="P632"><text:span text:style-name="T13">Retirez la bande de protection de <text:s/>la télécommande.</text:span></text:p>
                  </text:list-item>
                </text:list>
              </table:table-cell>
            </table:table-row>
          </table:table>
          <draw:image xlink:href="Pictures/TablePreview20.svm" xlink:type="simple" xlink:show="embed" xlink:actuate="onLoad"/>
        </draw:frame>
        <draw:custom-shape draw:name="object 67" draw:style-name="gr113" draw:text-style-name="P1" draw:layer="layout" svg:width="0.238cm" svg:height="0.237cm" svg:x="25.23cm" svg:y="6.392cm">
          <text:p/>
          <draw:enhanced-geometry svg:viewBox="0 0 21600 21600" draw:type="rectangle" draw:enhanced-path="M 0 0 L 21600 0 21600 21600 0 21600 0 0 Z N"/>
        </draw:custom-shape>
        <draw:custom-shape draw:name="object 68" draw:style-name="gr91" draw:text-style-name="P1" draw:layer="layout" svg:width="0.424cm" svg:height="0.175cm" svg:x="25.6cm" svg:y="20.062cm">
          <text:p/>
          <draw:enhanced-geometry svg:viewBox="0 0 21600 21600" draw:type="rectangle" draw:enhanced-path="M 0 0 L 21600 0 21600 21600 0 21600 0 0 Z N"/>
        </draw:custom-shape>
        <draw:custom-shape draw:name="object 69" draw:style-name="gr6" draw:text-style-name="P1" draw:layer="layout" svg:width="9.295cm" svg:height="8.306cm" svg:x="32.02cm" svg:y="9.522cm">
          <text:p text:style-name="P4"><text:span text:style-name="T1">7 </text:span><text:span text:style-name="T12">GARANTIE</text:span></text:p>
          <text:p text:style-name="P633"><text:span text:style-name="T13">Les détecteurs de présence GROTHE GMBH sont fabriqués suivant une <text:s/>technique moderne et sont soumis à un contrôle de qualité à 100%. Si <text:s/>votre appareil devait malgré tout présenter un défaut, GROTHE GmbH <text:s/>accorde la garantie suivante.</text:span></text:p>
          <text:p text:style-name="P634"><text:span text:style-name="T13">1.) Notre garantie comprend la réparation ou la livraison d’un</text:span></text:p>
          <text:p text:style-name="P635"><text:span text:style-name="T13">nouvel appareil si celui-ci présente de façon prouvable des défauts <text:s/>de fonctionnement ou de matériau.</text:span></text:p>
          <text:p text:style-name="P636"><text:span text:style-name="T13">2.) La garantie ne couvre pas l’usure normale ni les dommages de <text:s/>transport, pas plus que les dommages dus au non-respect des <text:s/>indications de montage ou à une installation incorrecte. La garantie <text:s/>perd automatiquement sa validité si l’appareil a été ouvert après <text:s/>avoir diagnostiqué un défaut.</text:span></text:p>
          <text:p text:style-name="P637"><text:span text:style-name="T13">3.) La durée de la garantie est de 24 mois à partir de la date <text:s/>d’achat de l’appareil par l’utilisateur final. Le respect du délai de <text:s/>garantie doit être prouvé par une preuve d’achat telle que <text:s/>facture, bon de livraison ou document similaire.</text:span></text:p>
          <text:p text:style-name="P638"><text:span text:style-name="T13">Encas de défaut, veuillez envoyer l’appareil à l’adresse suivante avec une <text:s/>description du défaut:</text:span></text:p>
          <draw:enhanced-geometry svg:viewBox="0 0 21600 21600" draw:type="rectangle" draw:enhanced-path="M 0 0 L 21600 0 21600 21600 0 21600 0 0 Z N"/>
        </draw:custom-shape>
        <draw:custom-shape draw:name="object 70" draw:style-name="gr6" draw:text-style-name="P1" draw:layer="layout" svg:width="2.297cm" svg:height="1.71cm" svg:x="32.02cm" svg:y="19.292cm">
          <text:p text:style-name="P44"><text:span text:style-name="T13">GROTHE GmbH</text:span></text:p>
          <text:p text:style-name="P193"><text:span text:style-name="T13">Löhestrasse 22</text:span></text:p>
          <text:p text:style-name="P46"><text:span text:style-name="T13">D - 53773 Hennef <text:s/></text:span><text:span text:style-name="T13"><text:a xlink:href="mailto:info@grothe.de">info@grothe.de </text:a></text:span><text:span text:style-name="T13"> </text:span><text:span text:style-name="T13"><text:a xlink:href="http://www.grothe.de/">www.grothe.de</text:a></text:span></text:p>
          <draw:enhanced-geometry svg:viewBox="0 0 21600 21600" draw:type="rectangle" draw:enhanced-path="M 0 0 L 21600 0 21600 21600 0 21600 0 0 Z N"/>
        </draw:custom-shape>
        <draw:custom-shape draw:name="object 71" draw:style-name="gr92" draw:text-style-name="P1" draw:layer="layout" svg:width="3.386cm" svg:height="1.184cm" svg:x="32.055cm" svg:y="17.961cm">
          <text:p/>
          <draw:enhanced-geometry svg:viewBox="0 0 21600 21600" draw:type="rectangle" draw:enhanced-path="M 0 0 L 21600 0 21600 21600 0 21600 0 0 Z N"/>
        </draw:custom-shape>
        <draw:custom-shape draw:name="object 72" draw:style-name="gr6" draw:text-style-name="P1" draw:layer="layout" svg:width="0.807cm" svg:height="0.339cm" svg:x="16.727cm" svg:y="25.797cm">
          <text:p text:style-name="P4"><text:span text:style-name="T13">IR-FB</text:span></text:p>
          <draw:enhanced-geometry svg:viewBox="0 0 21600 21600" draw:type="rectangle" draw:enhanced-path="M 0 0 L 21600 0 21600 21600 0 21600 0 0 Z N"/>
        </draw:custom-shape>
        <draw:custom-shape draw:name="object 73" draw:style-name="gr93" draw:text-style-name="P1" draw:layer="layout" svg:width="2.331cm" svg:height="1.659cm" svg:x="15.702cm" svg:y="26.166cm">
          <text:p/>
          <draw:enhanced-geometry svg:viewBox="0 0 21600 21600" draw:type="rectangle" draw:enhanced-path="M 0 0 L 21600 0 21600 21600 0 21600 0 0 Z N"/>
        </draw:custom-shape>
        <draw:custom-shape draw:name="object 74" draw:style-name="gr94" draw:text-style-name="P1" draw:layer="layout" svg:width="1.501cm" svg:height="1.695cm" svg:x="14.446cm" svg:y="24.642cm">
          <text:p/>
          <draw:enhanced-geometry svg:viewBox="0 0 21600 21600" draw:type="rectangle" draw:enhanced-path="M 0 0 L 21600 0 21600 21600 0 21600 0 0 Z N"/>
        </draw:custom-shape>
        <draw:custom-shape draw:name="object 75" draw:style-name="gr95" draw:text-style-name="P1" draw:layer="layout" svg:width="3.049cm" svg:height="0.811cm" svg:x="13.114cm" svg:y="23.947cm">
          <text:p/>
          <draw:enhanced-geometry svg:viewBox="0 0 21600 21600" draw:type="rectangle" draw:enhanced-path="M 0 0 L 21600 0 21600 21600 0 21600 0 0 Z N"/>
        </draw:custom-shape>
        <draw:custom-shape draw:name="object 76" draw:style-name="gr3" draw:text-style-name="P1" draw:layer="layout" svg:width="0.329cm" svg:height="0.329cm" svg:x="25.247cm" svg:y="3.648cm">
          <text:p/>
          <draw:enhanced-geometry draw:mirror-horizontal="false" draw:mirror-vertical="false" svg:viewBox="0 0 118745 118744" draw:type="non-primitive" draw:enhanced-path="M 59123 0 L 36110 4645 17316 17315 4646 36107 0 59122 4646 82134 17316 100926 36110 113596 59123 118242 82134 113596 100925 100926 113595 82134 118242 59122 113595 36107 100925 17315 82134 4645 59123 0 Z N">
            <draw:equation draw:name="f0" draw:formula="width"/>
            <draw:equation draw:name="f1" draw:formula="height"/>
          </draw:enhanced-geometry>
        </draw:custom-shape>
        <draw:custom-shape draw:name="object 77" draw:style-name="gr5" draw:text-style-name="P1" draw:layer="layout" svg:width="0.329cm" svg:height="0.329cm" svg:x="25.247cm" svg:y="3.648cm">
          <text:p/>
          <draw:enhanced-geometry draw:mirror-horizontal="false" draw:mirror-vertical="false" svg:viewBox="0 0 118745 118744" draw:type="non-primitive" draw:enhanced-path="M 59123 0 L 82134 4645 100925 17315 113595 36107 118242 59122 113595 82134 100925 100926 82134 113596 59123 118242 36110 113596 17316 100926 4646 82134 0 59122 4646 36107 17316 17315 36110 4645 59123 0 Z N">
            <draw:equation draw:name="f0" draw:formula="width"/>
            <draw:equation draw:name="f1" draw:formula="height"/>
          </draw:enhanced-geometry>
        </draw:custom-shape>
        <draw:custom-shape draw:name="object 78" draw:style-name="gr3" draw:text-style-name="P1" draw:layer="layout" svg:width="0.329cm" svg:height="0.329cm" svg:x="25.21cm" svg:y="2.551cm">
          <text:p/>
          <draw:enhanced-geometry draw:mirror-horizontal="false" draw:mirror-vertical="false" svg:viewBox="0 0 118745 118744" draw:type="non-primitive" draw:enhanced-path="M 59123 0 L 36110 4645 17316 17315 4646 36108 0 59123 4646 82135 17316 100927 36110 113596 59123 118242 82134 113596 100925 100927 113595 82135 118242 59123 113595 36108 100925 17315 82134 4645 59123 0 Z N">
            <draw:equation draw:name="f0" draw:formula="width"/>
            <draw:equation draw:name="f1" draw:formula="height"/>
          </draw:enhanced-geometry>
        </draw:custom-shape>
        <draw:custom-shape draw:name="object 79" draw:style-name="gr5" draw:text-style-name="P1" draw:layer="layout" svg:width="0.329cm" svg:height="0.329cm" svg:x="25.21cm" svg:y="2.551cm">
          <text:p/>
          <draw:enhanced-geometry draw:mirror-horizontal="false" draw:mirror-vertical="false" svg:viewBox="0 0 118745 118744" draw:type="non-primitive" draw:enhanced-path="M 59123 0 L 82134 4645 100925 17315 113595 36108 118242 59123 113595 82135 100925 100927 82134 113596 59123 118242 36110 113596 17316 100927 4646 82135 0 59123 4646 36108 17316 17315 36110 4645 59123 0 Z N">
            <draw:equation draw:name="f0" draw:formula="width"/>
            <draw:equation draw:name="f1" draw:formula="height"/>
          </draw:enhanced-geometry>
        </draw:custom-shape>
        <draw:custom-shape draw:name="object 80" draw:style-name="gr3" draw:text-style-name="P1" draw:layer="layout" svg:width="0.329cm" svg:height="0.329cm" svg:x="26.143cm" svg:y="6.981cm">
          <text:p/>
          <draw:enhanced-geometry draw:mirror-horizontal="false" draw:mirror-vertical="false" svg:viewBox="0 0 118745 118744" draw:type="non-primitive" draw:enhanced-path="M 59129 0 L 36113 4646 17318 17317 4646 36112 0 59129 4646 82144 17318 100938 36113 113609 59129 118256 82143 113609 100937 100938 113609 82144 118256 59129 113609 36112 100937 17317 82143 4646 59129 0 Z N">
            <draw:equation draw:name="f0" draw:formula="width"/>
            <draw:equation draw:name="f1" draw:formula="height"/>
          </draw:enhanced-geometry>
        </draw:custom-shape>
        <draw:custom-shape draw:name="object 81" draw:style-name="gr5" draw:text-style-name="P1" draw:layer="layout" svg:width="0.329cm" svg:height="0.329cm" svg:x="26.143cm" svg:y="6.981cm">
          <text:p/>
          <draw:enhanced-geometry draw:mirror-horizontal="false" draw:mirror-vertical="false" svg:viewBox="0 0 118745 118744" draw:type="non-primitive" draw:enhanced-path="M 59129 0 L 82143 4646 100937 17317 113609 36112 118256 59129 113609 82144 100937 100938 82143 113609 59129 118256 36113 113609 17318 100938 4646 82144 0 59129 4646 36112 17318 17317 36113 4646 59129 0 Z N">
            <draw:equation draw:name="f0" draw:formula="width"/>
            <draw:equation draw:name="f1" draw:formula="height"/>
          </draw:enhanced-geometry>
        </draw:custom-shape>
        <draw:custom-shape draw:name="object 82" draw:style-name="gr96" draw:text-style-name="P1" draw:layer="layout" svg:width="0.103cm" svg:height="0.05cm" svg:x="26.258cm" svg:y="7.051cm">
          <text:p/>
          <draw:enhanced-geometry draw:mirror-horizontal="false" draw:mirror-vertical="false" svg:viewBox="0 0 37465 18414" draw:type="non-primitive" draw:enhanced-path="M 0 18254 L 1465 11149 5460 5346 11386 1434 18643 0 25900 1434 31826 5346 35823 11149 37288 18254 N">
            <draw:equation draw:name="f0" draw:formula="width"/>
            <draw:equation draw:name="f1" draw:formula="height"/>
          </draw:enhanced-geometry>
        </draw:custom-shape>
        <draw:custom-shape draw:name="object 83" draw:style-name="gr97" draw:text-style-name="P1" draw:layer="layout" svg:width="0.137cm" svg:height="0.001cm" svg:x="26.241cm" svg:y="7.172cm">
          <text:p/>
          <draw:enhanced-geometry draw:mirror-horizontal="false" draw:mirror-vertical="false" svg:viewBox="0 0 49529 360" draw:type="non-primitive" draw:enhanced-path="M 0 0 L 49151 0 N">
            <draw:equation draw:name="f0" draw:formula="width"/>
            <draw:equation draw:name="f1" draw:formula="height"/>
          </draw:enhanced-geometry>
        </draw:custom-shape>
        <draw:custom-shape draw:name="object 84" draw:style-name="gr96" draw:text-style-name="P1" draw:layer="layout" svg:width="0.137cm" svg:height="0.101cm" svg:x="26.241cm" svg:y="7.122cm">
          <text:p/>
          <draw:enhanced-geometry draw:mirror-horizontal="false" draw:mirror-vertical="false" svg:viewBox="0 0 49529 36830" draw:type="non-primitive" draw:enhanced-path="M 3 36633 L 0 0 49151 0 49151 36633 3 36633 Z N">
            <draw:equation draw:name="f0" draw:formula="width"/>
            <draw:equation draw:name="f1" draw:formula="height"/>
          </draw:enhanced-geometry>
        </draw:custom-shape>
        <draw:custom-shape draw:name="object 85" draw:style-name="gr96" draw:text-style-name="P1" draw:layer="layout" svg:width="0.001cm" svg:height="0.02cm" svg:x="26.258cm" svg:y="7.102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86" draw:style-name="gr96" draw:text-style-name="P1" draw:layer="layout" svg:width="0.001cm" svg:height="0.02cm" svg:x="26.362cm" svg:y="7.102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87" draw:style-name="gr10" draw:text-style-name="P1" draw:layer="layout" svg:width="0.027cm" svg:height="0.027cm" svg:x="26.293cm" svg:y="7.168cm">
          <text:p/>
          <draw:enhanced-geometry draw:mirror-horizontal="false" draw:mirror-vertical="false" svg:viewBox="0 0 10159 10160" draw:type="non-primitive" draw:enhanced-path="M 6983 0 L 8775 820 9928 2668 9928 4693 9928 7542 7707 9838 4964 9838 2223 9838 0 7542 0 4693 0 2692 1115 878 2865 35 N">
            <draw:equation draw:name="f0" draw:formula="width"/>
            <draw:equation draw:name="f1" draw:formula="height"/>
          </draw:enhanced-geometry>
        </draw:custom-shape>
        <draw:custom-shape draw:name="object 88" draw:style-name="gr10" draw:text-style-name="P1" draw:layer="layout" svg:width="0.015cm" svg:height="0.022cm" svg:x="26.3cm" svg:y="7.147cm">
          <text:p/>
          <draw:enhanced-geometry draw:mirror-horizontal="false" draw:mirror-vertical="false" svg:viewBox="0 0 5715 8255" draw:type="non-primitive" draw:enhanced-path="M 0 7934 L 0 0 5093 0 5093 7934 N">
            <draw:equation draw:name="f0" draw:formula="width"/>
            <draw:equation draw:name="f1" draw:formula="height"/>
          </draw:enhanced-geometry>
        </draw:custom-shape>
        <draw:custom-shape draw:name="object 89" draw:style-name="gr3" draw:text-style-name="P1" draw:layer="layout" svg:width="0.329cm" svg:height="0.329cm" svg:x="26.172cm" svg:y="7.939cm">
          <text:p/>
          <draw:enhanced-geometry draw:mirror-horizontal="false" draw:mirror-vertical="false" svg:viewBox="0 0 118745 118744" draw:type="non-primitive" draw:enhanced-path="M 59129 0 L 36114 4646 17319 17318 4646 36113 0 59129 4646 82145 17319 100939 36114 113610 59129 118257 82144 113610 100938 100939 113610 82145 118257 59129 113610 36113 100938 17318 82144 4646 59129 0 Z N">
            <draw:equation draw:name="f0" draw:formula="width"/>
            <draw:equation draw:name="f1" draw:formula="height"/>
          </draw:enhanced-geometry>
        </draw:custom-shape>
        <draw:custom-shape draw:name="object 90" draw:style-name="gr5" draw:text-style-name="P1" draw:layer="layout" svg:width="0.329cm" svg:height="0.329cm" svg:x="26.172cm" svg:y="7.939cm">
          <text:p/>
          <draw:enhanced-geometry draw:mirror-horizontal="false" draw:mirror-vertical="false" svg:viewBox="0 0 118745 118744" draw:type="non-primitive" draw:enhanced-path="M 59129 0 L 82144 4646 100938 17318 113610 36113 118257 59129 113610 82145 100938 100939 82144 113610 59129 118257 36114 113610 17319 100939 4646 82145 0 59129 4646 36113 17319 17318 36114 4646 59129 0 Z N">
            <draw:equation draw:name="f0" draw:formula="width"/>
            <draw:equation draw:name="f1" draw:formula="height"/>
          </draw:enhanced-geometry>
        </draw:custom-shape>
        <draw:custom-shape draw:name="object 91" draw:style-name="gr96" draw:text-style-name="P1" draw:layer="layout" svg:width="0.103cm" svg:height="0.05cm" svg:x="26.357cm" svg:y="8.009cm">
          <text:p/>
          <draw:enhanced-geometry draw:mirror-horizontal="false" draw:mirror-vertical="false" svg:viewBox="0 0 37465 18414" draw:type="non-primitive" draw:enhanced-path="M 0 18254 L 1465 11148 5460 5346 11387 1434 18644 0 25901 1434 31827 5346 35823 11148 37288 18254 N">
            <draw:equation draw:name="f0" draw:formula="width"/>
            <draw:equation draw:name="f1" draw:formula="height"/>
          </draw:enhanced-geometry>
        </draw:custom-shape>
        <draw:custom-shape draw:name="object 92" draw:style-name="gr97" draw:text-style-name="P1" draw:layer="layout" svg:width="0.137cm" svg:height="0.001cm" svg:x="26.22cm" svg:y="8.13cm">
          <text:p/>
          <draw:enhanced-geometry draw:mirror-horizontal="false" draw:mirror-vertical="false" svg:viewBox="0 0 49529 360" draw:type="non-primitive" draw:enhanced-path="M 0 0 L 49150 0 N">
            <draw:equation draw:name="f0" draw:formula="width"/>
            <draw:equation draw:name="f1" draw:formula="height"/>
          </draw:enhanced-geometry>
        </draw:custom-shape>
        <draw:custom-shape draw:name="object 93" draw:style-name="gr96" draw:text-style-name="P1" draw:layer="layout" svg:width="0.137cm" svg:height="0.101cm" svg:x="26.22cm" svg:y="8.079cm">
          <text:p/>
          <draw:enhanced-geometry draw:mirror-horizontal="false" draw:mirror-vertical="false" svg:viewBox="0 0 49529 36830" draw:type="non-primitive" draw:enhanced-path="M 3 36633 L 0 0 49150 0 49150 36633 3 36633 Z N">
            <draw:equation draw:name="f0" draw:formula="width"/>
            <draw:equation draw:name="f1" draw:formula="height"/>
          </draw:enhanced-geometry>
        </draw:custom-shape>
        <draw:custom-shape draw:name="object 94" draw:style-name="gr96" draw:text-style-name="P1" draw:layer="layout" svg:width="0.001cm" svg:height="0.02cm" svg:x="26.357cm" svg:y="8.06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95" draw:style-name="gr96" draw:text-style-name="P1" draw:layer="layout" svg:width="0.001cm" svg:height="0.02cm" svg:x="26.461cm" svg:y="8.06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96" draw:style-name="gr10" draw:text-style-name="P1" draw:layer="layout" svg:width="0.027cm" svg:height="0.027cm" svg:x="26.272cm" svg:y="8.126cm">
          <text:p/>
          <draw:enhanced-geometry draw:mirror-horizontal="false" draw:mirror-vertical="false" svg:viewBox="0 0 10159 10160" draw:type="non-primitive" draw:enhanced-path="M 6983 0 L 8776 820 9928 2666 9928 4693 9928 7541 7707 9838 4964 9838 2225 9838 0 7541 0 4693 0 2692 1116 877 2866 35 N">
            <draw:equation draw:name="f0" draw:formula="width"/>
            <draw:equation draw:name="f1" draw:formula="height"/>
          </draw:enhanced-geometry>
        </draw:custom-shape>
        <draw:custom-shape draw:name="object 97" draw:style-name="gr10" draw:text-style-name="P1" draw:layer="layout" svg:width="0.015cm" svg:height="0.022cm" svg:x="26.279cm" svg:y="8.105cm">
          <text:p/>
          <draw:enhanced-geometry draw:mirror-horizontal="false" draw:mirror-vertical="false" svg:viewBox="0 0 5715 8255" draw:type="non-primitive" draw:enhanced-path="M 0 7934 L 0 0 5093 0 5093 7934 N">
            <draw:equation draw:name="f0" draw:formula="width"/>
            <draw:equation draw:name="f1" draw:formula="height"/>
          </draw:enhanced-geometry>
        </draw:custom-shape>
        <draw:custom-shape draw:name="object 98" draw:style-name="gr3" draw:text-style-name="P1" draw:layer="layout" svg:width="0.329cm" svg:height="0.329cm" svg:x="26.964cm" svg:y="9.399cm">
          <text:p/>
          <draw:enhanced-geometry draw:mirror-horizontal="false" draw:mirror-vertical="false" svg:viewBox="0 0 118745 118745" draw:type="non-primitive" draw:enhanced-path="M 59122 0 L 36109 4645 17316 17315 4646 36108 0 59123 4646 82135 17316 100927 36109 113596 59122 118242 82133 113596 100925 100927 113595 82135 118242 59123 113595 36108 100925 17315 82133 4645 59122 0 Z N">
            <draw:equation draw:name="f0" draw:formula="width"/>
            <draw:equation draw:name="f1" draw:formula="height"/>
          </draw:enhanced-geometry>
        </draw:custom-shape>
        <draw:custom-shape draw:name="object 99" draw:style-name="gr5" draw:text-style-name="P1" draw:layer="layout" svg:width="0.329cm" svg:height="0.329cm" svg:x="26.964cm" svg:y="9.399cm">
          <text:p/>
          <draw:enhanced-geometry draw:mirror-horizontal="false" draw:mirror-vertical="false" svg:viewBox="0 0 118745 118745" draw:type="non-primitive" draw:enhanced-path="M 59122 0 L 82133 4645 100925 17315 113595 36108 118242 59123 113595 82135 100925 100927 82133 113596 59122 118242 36109 113596 17316 100927 4646 82135 0 59123 4646 36108 17316 17315 36109 4645 59122 0 Z N">
            <draw:equation draw:name="f0" draw:formula="width"/>
            <draw:equation draw:name="f1" draw:formula="height"/>
          </draw:enhanced-geometry>
        </draw:custom-shape>
        <draw:custom-shape draw:name="object 100" draw:style-name="gr6" draw:text-style-name="P1" draw:layer="layout" svg:width="7.963cm" svg:height="2.124cm" svg:x="22.973cm" svg:y="9.128cm">
          <text:p text:style-name="P601"><text:span text:style-name="T14">automatique</text:span></text:p>
          <text:p text:style-name="P607"><text:span text:style-name="T11">- En appuyant d'abord sur la touche </text:span><text:span text:style-name="T44">A/M </text:span><text:span text:style-name="T11">, le détecteur passe en mode <text:s/>automatique. La LED rouge clignote rapidement durant 2 secondes, que <text:s/>le détecteur soit fermé ou pas. Lorsque la touche est actionnée une <text:s/>nouvelle fois, le détecteur passe en mode semi-automatique. La LED <text:s/>s'allume durant 2 secondes.</text:span></text:p>
          <text:p text:style-name="P639"><text:span text:style-name="T14">Cela enregistre les dernières valeurs réglées et les copie sur un</text:span></text:p>
          <draw:enhanced-geometry svg:viewBox="0 0 21600 21600" draw:type="rectangle" draw:enhanced-path="M 0 0 L 21600 0 21600 21600 0 21600 0 0 Z N"/>
        </draw:custom-shape>
        <draw:custom-shape draw:name="object 101" draw:style-name="gr10" draw:text-style-name="P1" draw:layer="layout" svg:width="0.331cm" svg:height="0.331cm" svg:x="25.075cm" svg:y="27.181cm">
          <text:p/>
          <draw:enhanced-geometry draw:mirror-horizontal="false" draw:mirror-vertical="false" svg:viewBox="0 0 119379 119379" draw:type="non-primitive" draw:enhanced-path="M 59399 0 L 82519 4667 101399 17397 114128 36277 118795 59396 114128 82518 101399 101398 82519 114128 59399 118795 36277 114128 17397 101398 4667 82518 0 59396 4667 36277 17397 17397 36277 4667 59399 0 Z N">
            <draw:equation draw:name="f0" draw:formula="width"/>
            <draw:equation draw:name="f1" draw:formula="height"/>
          </draw:enhanced-geometry>
        </draw:custom-shape>
        <draw:custom-shape draw:name="object 102" draw:style-name="gr10" draw:text-style-name="P1" draw:layer="layout" svg:width="0.219cm" svg:height="0.101cm" svg:x="25.13cm" svg:y="27.23cm">
          <text:p/>
          <draw:enhanced-geometry draw:mirror-horizontal="false" draw:mirror-vertical="false" svg:viewBox="0 0 79375 36829" draw:type="non-primitive" draw:enhanced-path="M 0 36409 L 25667 36409 25667 3 52124 0 52124 36409 79364 36409 N">
            <draw:equation draw:name="f0" draw:formula="width"/>
            <draw:equation draw:name="f1" draw:formula="height"/>
          </draw:enhanced-geometry>
        </draw:custom-shape>
        <draw:custom-shape draw:name="object 103" draw:style-name="gr6" draw:text-style-name="P1" draw:layer="layout" svg:width="7.661cm" svg:height="1.905cm" svg:x="23.019cm" svg:y="27.21cm">
          <text:p text:style-name="P640"><text:span text:style-name="T28">Lorsque la touche </text:span><text:span text:style-name="T48">1Sec </text:span><text:span text:style-name="T28">est actionnée, le détecteur passe en mode <text:s/></text:span><text:span text:style-name="T11">impulsion. La LED confirme le changement de mode en clignotant <text:s/>durant 2 secondes. Lorsque le détecteur détecte un mouvement, la <text:s/>résistance est activée durant 1 seconde et est ensuite désactivée <text:s/>durant 9 secondes. Le détecteur réagit aux mouvements et au niveau <text:s/>de luminosité réglé.</text:span></text:p>
          <draw:enhanced-geometry svg:viewBox="0 0 21600 21600" draw:type="rectangle" draw:enhanced-path="M 0 0 L 21600 0 21600 21600 0 21600 0 0 Z N"/>
        </draw:custom-shape>
        <draw:custom-shape draw:name="object 104" draw:style-name="gr3" draw:text-style-name="P1" draw:layer="layout" svg:width="0.329cm" svg:height="0.329cm" svg:x="24.105cm" svg:y="14.451cm">
          <text:p/>
          <draw:enhanced-geometry draw:mirror-horizontal="false" draw:mirror-vertical="false" svg:viewBox="0 0 118745 118745" draw:type="non-primitive" draw:enhanced-path="M 59122 0 L 36109 4645 17316 17315 4646 36107 0 59122 4646 82134 17316 100926 36109 113596 59122 118242 82133 113596 100925 100926 113595 82134 118242 59122 113595 36107 100925 17315 82133 4645 59122 0 Z N">
            <draw:equation draw:name="f0" draw:formula="width"/>
            <draw:equation draw:name="f1" draw:formula="height"/>
          </draw:enhanced-geometry>
        </draw:custom-shape>
        <draw:custom-shape draw:name="object 105" draw:style-name="gr5" draw:text-style-name="P1" draw:layer="layout" svg:width="0.329cm" svg:height="0.329cm" svg:x="24.105cm" svg:y="14.451cm">
          <text:p/>
          <draw:enhanced-geometry draw:mirror-horizontal="false" draw:mirror-vertical="false" svg:viewBox="0 0 118745 118745" draw:type="non-primitive" draw:enhanced-path="M 59122 0 L 82133 4645 100925 17315 113595 36107 118242 59122 113595 82134 100925 100926 82133 113596 59122 118242 36109 113596 17316 100926 4646 82134 0 59122 4646 36107 17316 17315 36109 4645 59122 0 Z N">
            <draw:equation draw:name="f0" draw:formula="width"/>
            <draw:equation draw:name="f1" draw:formula="height"/>
          </draw:enhanced-geometry>
        </draw:custom-shape>
        <draw:custom-shape draw:name="object 106" draw:style-name="gr6" draw:text-style-name="P1" draw:layer="layout" svg:width="7.714cm" svg:height="1.497cm" svg:x="23.019cm" svg:y="13.329cm">
          <text:p text:style-name="P604"><text:span text:style-name="T11">être copiés sur le nouveau détecteur.</text:span></text:p>
          <text:p text:style-name="P602"><text:span text:style-name="T11">4. Si vous souhaitez transférer les réglages sur un autre détecteur, <text:s/>répétez l'étape susmentionnée. Si aucune donnée n'est enregistrée <text:s/>dans la télécommande, le détecteur ne réagit pas après que la <text:s/>touche </text:span><text:span text:style-name="T47">MEMO <text:s text:c="2"/></text:span><text:span text:style-name="T11">a été actionnée.</text:span></text:p>
          <draw:enhanced-geometry svg:viewBox="0 0 21600 21600" draw:type="rectangle" draw:enhanced-path="M 0 0 L 21600 0 21600 21600 0 21600 0 0 Z N"/>
        </draw:custom-shape>
        <draw:custom-shape draw:name="object 107" draw:style-name="gr3" draw:text-style-name="P1" draw:layer="layout" svg:width="0.329cm" svg:height="0.329cm" svg:x="25.978cm" svg:y="15.895cm">
          <text:p/>
          <draw:enhanced-geometry draw:mirror-horizontal="false" draw:mirror-vertical="false" svg:viewBox="0 0 118745 118745" draw:type="non-primitive" draw:enhanced-path="M 59122 0 L 36109 4645 17316 17315 4646 36107 0 59122 4646 82134 17316 100926 36109 113596 59122 118242 82133 113596 100925 100926 113595 82134 118242 59122 113595 36107 100925 17315 82133 4645 59122 0 Z N">
            <draw:equation draw:name="f0" draw:formula="width"/>
            <draw:equation draw:name="f1" draw:formula="height"/>
          </draw:enhanced-geometry>
        </draw:custom-shape>
        <draw:custom-shape draw:name="object 108" draw:style-name="gr5" draw:text-style-name="P1" draw:layer="layout" svg:width="0.329cm" svg:height="0.329cm" svg:x="25.978cm" svg:y="15.895cm">
          <text:p/>
          <draw:enhanced-geometry draw:mirror-horizontal="false" draw:mirror-vertical="false" svg:viewBox="0 0 118745 118745" draw:type="non-primitive" draw:enhanced-path="M 59122 0 L 82133 4645 100925 17315 113595 36107 118242 59122 113595 82134 100925 100926 82133 113596 59122 118242 36109 113596 17316 100926 4646 82134 0 59122 4646 36107 17316 17315 36109 4645 59122 0 Z N">
            <draw:equation draw:name="f0" draw:formula="width"/>
            <draw:equation draw:name="f1" draw:formula="height"/>
          </draw:enhanced-geometry>
        </draw:custom-shape>
        <draw:custom-shape draw:name="object 109" draw:style-name="gr6" draw:text-style-name="P1" draw:layer="layout" svg:width="7.914cm" svg:height="1.497cm" svg:x="23.019cm" svg:y="15.622cm">
          <text:p text:style-name="P601"><text:span text:style-name="T14">Réinitialisation des réglages du détecteur</text:span></text:p>
          <text:p text:style-name="P607"><text:span text:style-name="T11">En appuyant sur la touche </text:span><text:span text:style-name="T47">RESET </text:span><text:span text:style-name="T11">, tous les réglages du détecteur sont <text:s/>supprimés. Seuls les réglages des boutons sur le détecteur <text:s/>s'appliquent, toutes les données enregistrées sur la télécommande sont <text:s/>supprimées.</text:span></text:p>
          <draw:enhanced-geometry svg:viewBox="0 0 21600 21600" draw:type="rectangle" draw:enhanced-path="M 0 0 L 21600 0 21600 21600 0 21600 0 0 Z N"/>
        </draw:custom-shape>
        <draw:custom-shape draw:name="object 110" draw:style-name="gr3" draw:text-style-name="P1" draw:layer="layout" svg:width="0.329cm" svg:height="0.329cm" svg:x="25.103cm" svg:y="25.462cm">
          <text:p/>
          <draw:enhanced-geometry draw:mirror-horizontal="false" draw:mirror-vertical="false" svg:viewBox="0 0 118745 118745" draw:type="non-primitive" draw:enhanced-path="M 59122 0 L 36109 4645 17316 17315 4646 36107 0 59122 4646 82135 17316 100927 36109 113596 59122 118242 82133 113596 100925 100927 113595 82135 118242 59122 113595 36107 100925 17315 82133 4645 59122 0 Z N">
            <draw:equation draw:name="f0" draw:formula="width"/>
            <draw:equation draw:name="f1" draw:formula="height"/>
          </draw:enhanced-geometry>
        </draw:custom-shape>
        <draw:custom-shape draw:name="object 111" draw:style-name="gr5" draw:text-style-name="P1" draw:layer="layout" svg:width="0.329cm" svg:height="0.329cm" svg:x="25.103cm" svg:y="25.462cm">
          <text:p/>
          <draw:enhanced-geometry draw:mirror-horizontal="false" draw:mirror-vertical="false" svg:viewBox="0 0 118745 118745" draw:type="non-primitive" draw:enhanced-path="M 59122 0 L 82133 4645 100925 17315 113595 36107 118242 59122 113595 82135 100925 100927 82133 113596 59122 118242 36109 113596 17316 100927 4646 82135 0 59122 4646 36107 17316 17315 36109 4645 59122 0 Z N">
            <draw:equation draw:name="f0" draw:formula="width"/>
            <draw:equation draw:name="f1" draw:formula="height"/>
          </draw:enhanced-geometry>
        </draw:custom-shape>
        <draw:custom-shape draw:name="object 112" draw:style-name="gr6" draw:text-style-name="P1" draw:layer="layout" svg:width="7.894cm" svg:height="2.131cm" svg:x="23.019cm" svg:y="25.172cm">
          <text:p text:style-name="P601"><text:span text:style-name="T14">Mode test</text:span></text:p>
          <text:p text:style-name="P607"><text:span text:style-name="T11">Lorsque la touche </text:span><text:span text:style-name="T47">TEST </text:span><text:span text:style-name="T11">est actionnée, le détecteur passe en mode test. <text:s/>La LED confirme le changement de mode en clignotant durant 2 <text:s/>secondes. Lorsque le détecteur détecte un mouvement, la résistance et <text:s/>la LED sont activées durant 2 secondes. (indépendamment du niveau <text:s/>de luminosité réglé).</text:span></text:p>
          <text:p text:style-name="P641"><text:span text:style-name="T14">Mode d'impulsion rapide</text:span></text:p>
          <draw:enhanced-geometry svg:viewBox="0 0 21600 21600" draw:type="rectangle" draw:enhanced-path="M 0 0 L 21600 0 21600 21600 0 21600 0 0 Z N"/>
        </draw:custom-shape>
        <draw:custom-shape draw:name="object 113" draw:style-name="gr3" draw:text-style-name="P1" draw:layer="layout" svg:width="0.329cm" svg:height="0.329cm" svg:x="24.376cm" svg:y="13.049cm">
          <text:p/>
          <draw:enhanced-geometry draw:mirror-horizontal="false" draw:mirror-vertical="false" svg:viewBox="0 0 118745 118745" draw:type="non-primitive" draw:enhanced-path="M 59123 0 L 36110 4645 17316 17315 4646 36107 0 59122 4646 82135 17316 100927 36110 113596 59123 118242 82134 113596 100925 100927 113595 82135 118242 59122 113595 36107 100925 17315 82134 4645 59123 0 Z N">
            <draw:equation draw:name="f0" draw:formula="width"/>
            <draw:equation draw:name="f1" draw:formula="height"/>
          </draw:enhanced-geometry>
        </draw:custom-shape>
        <draw:custom-shape draw:name="object 114" draw:style-name="gr5" draw:text-style-name="P1" draw:layer="layout" svg:width="0.329cm" svg:height="0.329cm" svg:x="24.376cm" svg:y="13.049cm">
          <text:p/>
          <draw:enhanced-geometry draw:mirror-horizontal="false" draw:mirror-vertical="false" svg:viewBox="0 0 118745 118745" draw:type="non-primitive" draw:enhanced-path="M 59123 0 L 82134 4645 100925 17315 113595 36107 118242 59122 113595 82135 100925 100927 82134 113596 59123 118242 36110 113596 17316 100927 4646 82135 0 59122 4646 36107 17316 17315 36110 4645 59123 0 Z N">
            <draw:equation draw:name="f0" draw:formula="width"/>
            <draw:equation draw:name="f1" draw:formula="height"/>
          </draw:enhanced-geometry>
        </draw:custom-shape>
        <draw:custom-shape draw:name="object 115" draw:style-name="gr6" draw:text-style-name="P1" draw:layer="layout" svg:width="7.182cm" svg:height="0.593cm" svg:x="23.293cm" svg:y="13.053cm">
          <text:p text:style-name="P4"><text:span text:style-name="T11">la touche </text:span><text:span text:style-name="T47">MEMO <text:s/></text:span><text:span text:style-name="T11">durant 1 seconde. Les réglages enregistrés peuvent</text:span></text:p>
          <draw:enhanced-geometry svg:viewBox="0 0 21600 21600" draw:type="rectangle" draw:enhanced-path="M 0 0 L 21600 0 21600 21600 0 21600 0 0 Z N"/>
        </draw:custom-shape>
        <draw:custom-shape draw:name="object 116" draw:style-name="gr3" draw:text-style-name="P1" draw:layer="layout" svg:width="0.329cm" svg:height="0.329cm" svg:x="25.838cm" svg:y="11.931cm">
          <text:p/>
          <draw:enhanced-geometry draw:mirror-horizontal="false" draw:mirror-vertical="false" svg:viewBox="0 0 118745 118745" draw:type="non-primitive" draw:enhanced-path="M 59123 0 L 36110 4645 17316 17315 4646 36107 0 59122 4646 82134 17316 100926 36110 113596 59123 118242 82134 113596 100925 100926 113595 82134 118242 59122 113595 36107 100925 17315 82134 4645 59123 0 Z N">
            <draw:equation draw:name="f0" draw:formula="width"/>
            <draw:equation draw:name="f1" draw:formula="height"/>
          </draw:enhanced-geometry>
        </draw:custom-shape>
        <draw:custom-shape draw:name="object 117" draw:style-name="gr5" draw:text-style-name="P1" draw:layer="layout" svg:width="0.329cm" svg:height="0.329cm" svg:x="25.838cm" svg:y="11.931cm">
          <text:p/>
          <draw:enhanced-geometry draw:mirror-horizontal="false" draw:mirror-vertical="false" svg:viewBox="0 0 118745 118745" draw:type="non-primitive" draw:enhanced-path="M 59123 0 L 82134 4645 100925 17315 113595 36107 118242 59122 113595 82134 100925 100926 82134 113596 59123 118242 36110 113596 17316 100926 4646 82134 0 59122 4646 36107 17316 17315 36110 4645 59123 0 Z N">
            <draw:equation draw:name="f0" draw:formula="width"/>
            <draw:equation draw:name="f1" draw:formula="height"/>
          </draw:enhanced-geometry>
        </draw:custom-shape>
        <draw:custom-shape draw:name="object 118" draw:style-name="gr6" draw:text-style-name="P1" draw:layer="layout" svg:width="0.345cm" svg:height="0.106cm" svg:x="25.832cm" svg:y="12.038cm">
          <text:p text:style-name="P4"><text:span text:style-name="T48">MEMO</text:span></text:p>
          <draw:enhanced-geometry svg:viewBox="0 0 21600 21600" draw:type="rectangle" draw:enhanced-path="M 0 0 L 21600 0 21600 21600 0 21600 0 0 Z N"/>
        </draw:custom-shape>
        <draw:custom-shape draw:name="object 119" draw:style-name="gr3" draw:text-style-name="P1" draw:layer="layout" svg:width="0.329cm" svg:height="0.329cm" svg:x="30.139cm" svg:y="7.271cm">
          <text:p/>
          <draw:enhanced-geometry draw:mirror-horizontal="false" draw:mirror-vertical="false" svg:viewBox="0 0 118745 118744" draw:type="non-primitive" draw:enhanced-path="M 59129 0 L 36114 4646 17319 17317 4646 36112 0 59129 4646 82144 17319 100938 36114 113609 59129 118256 82143 113609 100937 100938 113609 82144 118256 59129 113609 36112 100937 17317 82143 4646 59129 0 Z N">
            <draw:equation draw:name="f0" draw:formula="width"/>
            <draw:equation draw:name="f1" draw:formula="height"/>
          </draw:enhanced-geometry>
        </draw:custom-shape>
        <draw:custom-shape draw:name="object 120" draw:style-name="gr5" draw:text-style-name="P1" draw:layer="layout" svg:width="0.329cm" svg:height="0.329cm" svg:x="30.139cm" svg:y="7.271cm">
          <text:p/>
          <draw:enhanced-geometry draw:mirror-horizontal="false" draw:mirror-vertical="false" svg:viewBox="0 0 118745 118744" draw:type="non-primitive" draw:enhanced-path="M 59129 0 L 82143 4646 100937 17317 113609 36112 118256 59129 113609 82144 100937 100938 82143 113609 59129 118256 36114 113609 17319 100938 4646 82144 0 59129 4646 36112 17319 17317 36114 4646 59129 0 Z N">
            <draw:equation draw:name="f0" draw:formula="width"/>
            <draw:equation draw:name="f1" draw:formula="height"/>
          </draw:enhanced-geometry>
        </draw:custom-shape>
        <draw:custom-shape draw:name="object 121" draw:style-name="gr96" draw:text-style-name="P1" draw:layer="layout" svg:width="0.103cm" svg:height="0.05cm" svg:x="30.325cm" svg:y="7.342cm">
          <text:p/>
          <draw:enhanced-geometry draw:mirror-horizontal="false" draw:mirror-vertical="false" svg:viewBox="0 0 37465 18414" draw:type="non-primitive" draw:enhanced-path="M 0 18256 L 1465 11149 5460 5346 11386 1434 18643 0 25900 1434 31826 5346 35823 11149 37288 18256 N">
            <draw:equation draw:name="f0" draw:formula="width"/>
            <draw:equation draw:name="f1" draw:formula="height"/>
          </draw:enhanced-geometry>
        </draw:custom-shape>
        <draw:custom-shape draw:name="object 122" draw:style-name="gr97" draw:text-style-name="P1" draw:layer="layout" svg:width="0.137cm" svg:height="0.001cm" svg:x="30.187cm" svg:y="7.463cm">
          <text:p/>
          <draw:enhanced-geometry draw:mirror-horizontal="false" draw:mirror-vertical="false" svg:viewBox="0 0 49529 360" draw:type="non-primitive" draw:enhanced-path="M 0 0 L 49150 0 N">
            <draw:equation draw:name="f0" draw:formula="width"/>
            <draw:equation draw:name="f1" draw:formula="height"/>
          </draw:enhanced-geometry>
        </draw:custom-shape>
        <draw:custom-shape draw:name="object 123" draw:style-name="gr96" draw:text-style-name="P1" draw:layer="layout" svg:width="0.137cm" svg:height="0.101cm" svg:x="30.187cm" svg:y="7.412cm">
          <text:p/>
          <draw:enhanced-geometry draw:mirror-horizontal="false" draw:mirror-vertical="false" svg:viewBox="0 0 49529 36830" draw:type="non-primitive" draw:enhanced-path="M 2 36633 L 0 0 49150 0 49150 36633 2 36633 Z N">
            <draw:equation draw:name="f0" draw:formula="width"/>
            <draw:equation draw:name="f1" draw:formula="height"/>
          </draw:enhanced-geometry>
        </draw:custom-shape>
        <draw:custom-shape draw:name="object 124" draw:style-name="gr96" draw:text-style-name="P1" draw:layer="layout" svg:width="0.001cm" svg:height="0.02cm" svg:x="30.325cm" svg:y="7.392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125" draw:style-name="gr96" draw:text-style-name="P1" draw:layer="layout" svg:width="0.001cm" svg:height="0.02cm" svg:x="30.428cm" svg:y="7.392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126" draw:style-name="gr10" draw:text-style-name="P1" draw:layer="layout" svg:width="0.027cm" svg:height="0.027cm" svg:x="30.24cm" svg:y="7.459cm">
          <text:p/>
          <draw:enhanced-geometry draw:mirror-horizontal="false" draw:mirror-vertical="false" svg:viewBox="0 0 10159 10160" draw:type="non-primitive" draw:enhanced-path="M 6983 0 L 8776 820 9928 2667 9928 4693 9928 7541 7707 9838 4964 9838 2225 9838 0 7541 0 4693 0 2692 1116 877 2865 35 N">
            <draw:equation draw:name="f0" draw:formula="width"/>
            <draw:equation draw:name="f1" draw:formula="height"/>
          </draw:enhanced-geometry>
        </draw:custom-shape>
        <draw:custom-shape draw:name="object 127" draw:style-name="gr10" draw:text-style-name="P1" draw:layer="layout" svg:width="0.015cm" svg:height="0.022cm" svg:x="30.246cm" svg:y="7.437cm">
          <text:p/>
          <draw:enhanced-geometry draw:mirror-horizontal="false" draw:mirror-vertical="false" svg:viewBox="0 0 5715 8255" draw:type="non-primitive" draw:enhanced-path="M 0 7933 L 0 0 5095 0 5095 7933 N">
            <draw:equation draw:name="f0" draw:formula="width"/>
            <draw:equation draw:name="f1" draw:formula="height"/>
          </draw:enhanced-geometry>
        </draw:custom-shape>
        <draw:custom-shape draw:name="object 128" draw:style-name="gr3" draw:text-style-name="P1" draw:layer="layout" svg:width="0.329cm" svg:height="0.329cm" svg:x="26.223cm" svg:y="4.415cm">
          <text:p/>
          <draw:enhanced-geometry draw:mirror-horizontal="false" draw:mirror-vertical="false" svg:viewBox="0 0 118745 118744" draw:type="non-primitive" draw:enhanced-path="M 59122 0 L 36109 4645 17316 17315 4646 36108 0 59123 4646 82135 17316 100927 36109 113596 59122 118242 82133 113596 100925 100927 113595 82135 118242 59123 113595 36108 100925 17315 82133 4645 59122 0 Z N">
            <draw:equation draw:name="f0" draw:formula="width"/>
            <draw:equation draw:name="f1" draw:formula="height"/>
          </draw:enhanced-geometry>
        </draw:custom-shape>
        <draw:custom-shape draw:name="object 129" draw:style-name="gr5" draw:text-style-name="P1" draw:layer="layout" svg:width="0.329cm" svg:height="0.329cm" svg:x="26.223cm" svg:y="4.415cm">
          <text:p/>
          <draw:enhanced-geometry draw:mirror-horizontal="false" draw:mirror-vertical="false" svg:viewBox="0 0 118745 118744" draw:type="non-primitive" draw:enhanced-path="M 59122 0 L 82133 4645 100925 17315 113595 36108 118242 59123 113595 82135 100925 100927 82133 113596 59122 118242 36109 113596 17316 100927 4646 82135 0 59123 4646 36108 17316 17315 36109 4645 59122 0 Z N">
            <draw:equation draw:name="f0" draw:formula="width"/>
            <draw:equation draw:name="f1" draw:formula="height"/>
          </draw:enhanced-geometry>
        </draw:custom-shape>
        <draw:custom-shape draw:name="object 130" draw:style-name="gr3" draw:text-style-name="P1" draw:layer="layout" svg:width="0.329cm" svg:height="0.329cm" svg:x="24.257cm" svg:y="5.223cm">
          <text:p/>
          <draw:enhanced-geometry draw:mirror-horizontal="false" draw:mirror-vertical="false" svg:viewBox="0 0 118745 118744" draw:type="non-primitive" draw:enhanced-path="M 59123 0 L 36110 4645 17316 17315 4646 36107 0 59122 4646 82134 17316 100926 36110 113596 59123 118242 82134 113596 100925 100926 113595 82134 118242 59122 113595 36107 100925 17315 82134 4645 59123 0 Z N">
            <draw:equation draw:name="f0" draw:formula="width"/>
            <draw:equation draw:name="f1" draw:formula="height"/>
          </draw:enhanced-geometry>
        </draw:custom-shape>
        <draw:custom-shape draw:name="object 131" draw:style-name="gr5" draw:text-style-name="P1" draw:layer="layout" svg:width="0.329cm" svg:height="0.329cm" svg:x="24.257cm" svg:y="5.223cm">
          <text:p/>
          <draw:enhanced-geometry draw:mirror-horizontal="false" draw:mirror-vertical="false" svg:viewBox="0 0 118745 118744" draw:type="non-primitive" draw:enhanced-path="M 59123 0 L 82134 4645 100925 17315 113595 36107 118242 59122 113595 82134 100925 100926 82134 113596 59123 118242 36110 113596 17316 100926 4646 82134 0 59122 4646 36107 17316 17315 36110 4645 59123 0 Z N">
            <draw:equation draw:name="f0" draw:formula="width"/>
            <draw:equation draw:name="f1" draw:formula="height"/>
          </draw:enhanced-geometry>
        </draw:custom-shape>
        <draw:custom-shape draw:name="object 132" draw:style-name="gr6" draw:text-style-name="P1" draw:layer="layout" svg:width="7.813cm" svg:height="2.713cm" svg:x="23.019cm" svg:y="4.126cm">
          <text:p text:style-name="P601"><text:span text:style-name="T14">Désactiver la résistance durant 8 heures</text:span></text:p>
          <text:list text:style-name="L76">
            <text:list-item>
              <text:p text:style-name="P642"><text:span text:style-name="T11">En appuyant sur la touche </text:span><text:span text:style-name="T44">OFF </text:span><text:span text:style-name="T11">, la résistance au niveau du détecteur <text:s/>est désactivée durant 8 heures.</text:span></text:p>
            </text:list-item>
            <text:list-item>
              <text:p text:style-name="P643"><text:span text:style-name="T11">Après 8 heures, le détecteur repasse en mode automatique. Lorsque <text:s/>la touche </text:span><text:span text:style-name="T44">OFF </text:span><text:span text:style-name="T11">est une nouvelle fois actionné durant ces 8 heures, le <text:s/>détecteur repasse en mode automatique. Lorsque l'alimentation <text:s/>électrique du détecteur est coupée durant 5 secondes, le détecteur <text:s/>repasse en mode automatique.</text:span></text:p>
            </text:list-item>
          </text:list>
          <text:list text:style-name="L30">
            <text:list-item>
              <text:p text:style-name="P644"><text:span text:style-name="T11">Lorsque la touche <text:s text:c="4"/>est actionnée, le détecteur passe en mode On.</text:span></text:p>
            </text:list-item>
          </text:list>
          <draw:enhanced-geometry svg:viewBox="0 0 21600 21600" draw:type="rectangle" draw:enhanced-path="M 0 0 L 21600 0 21600 21600 0 21600 0 0 Z N"/>
        </draw:custom-shape>
        <draw:custom-shape draw:name="object 133" draw:style-name="gr3" draw:text-style-name="P1" draw:layer="layout" svg:width="0.329cm" svg:height="0.329cm" svg:x="26.212cm" svg:y="1.739cm">
          <text:p/>
          <draw:enhanced-geometry draw:mirror-horizontal="false" draw:mirror-vertical="false" svg:viewBox="0 0 118745 118745" draw:type="non-primitive" draw:enhanced-path="M 59122 0 L 36109 4645 17316 17315 4646 36107 0 59122 4646 82134 17316 100926 36109 113596 59122 118242 82133 113596 100925 100926 113595 82134 118242 59122 113595 36107 100925 17315 82133 4645 59122 0 Z N">
            <draw:equation draw:name="f0" draw:formula="width"/>
            <draw:equation draw:name="f1" draw:formula="height"/>
          </draw:enhanced-geometry>
        </draw:custom-shape>
        <draw:custom-shape draw:name="object 134" draw:style-name="gr5" draw:text-style-name="P1" draw:layer="layout" svg:width="0.329cm" svg:height="0.329cm" svg:x="26.212cm" svg:y="1.739cm">
          <text:p/>
          <draw:enhanced-geometry draw:mirror-horizontal="false" draw:mirror-vertical="false" svg:viewBox="0 0 118745 118745" draw:type="non-primitive" draw:enhanced-path="M 59122 0 L 82133 4645 100925 17315 113595 36107 118242 59122 113595 82134 100925 100926 82133 113596 59122 118242 36109 113596 17316 100926 4646 82134 0 59122 4646 36107 17316 17315 36109 4645 59122 0 Z N">
            <draw:equation draw:name="f0" draw:formula="width"/>
            <draw:equation draw:name="f1" draw:formula="height"/>
          </draw:enhanced-geometry>
        </draw:custom-shape>
        <draw:custom-shape draw:name="object 135" draw:style-name="gr6" draw:text-style-name="P1" draw:layer="layout" svg:width="7.813cm" svg:height="3.009cm" svg:x="23.019cm" svg:y="1.439cm">
          <text:p text:style-name="P601"><text:span text:style-name="T14">Activer la résistance durant 8 heures</text:span></text:p>
          <text:list text:style-name="L76">
            <text:list-item>
              <text:p text:style-name="P642"><text:span text:style-name="T11">En appuyant sur la touche </text:span><text:span text:style-name="T43">ON </text:span><text:span text:style-name="T11">, la résistance au niveau du détecteur <text:s/>est activée durant 8 heures.</text:span></text:p>
            </text:list-item>
            <text:list-item>
              <text:p text:style-name="P645"><text:span text:style-name="T11">Après 8 heures, le détecteur s'éteint et passe en mode automatique. <text:s/>Lorsque la touche </text:span><text:span text:style-name="T44">ON </text:span><text:span text:style-name="T11">est une nouvelle fois actionné durant ces 8 <text:s/>heures, le détecteur repasse en mode automatique. Lorsque <text:s/>l'alimentation électrique du détecteur est coupée durant 5 secondes, <text:s/>le détecteur repasse en mode automatique.</text:span></text:p>
            </text:list-item>
          </text:list>
          <text:list text:style-name="L30">
            <text:list-item>
              <text:p text:style-name="P646"><text:span text:style-name="T11">Lorsque la touche </text:span><text:span text:style-name="T44">OFF <text:s/></text:span><text:span text:style-name="T11">est actionnée, le détecteur passe en mode Off.</text:span></text:p>
            </text:list-item>
          </text:list>
          <draw:enhanced-geometry svg:viewBox="0 0 21600 21600" draw:type="rectangle" draw:enhanced-path="M 0 0 L 21600 0 21600 21600 0 21600 0 0 Z N"/>
        </draw:custom-shape>
        <draw:custom-shape draw:name="object 136" draw:style-name="gr5" draw:text-style-name="P1" draw:layer="layout" svg:width="0.329cm" svg:height="0.329cm" svg:x="30.474cm" svg:y="14.714cm">
          <text:p/>
          <draw:enhanced-geometry draw:mirror-horizontal="false" draw:mirror-vertical="false" svg:viewBox="0 0 118745 118745" draw:type="non-primitive" draw:enhanced-path="M 59122 0 L 82133 4645 100925 17315 113595 36107 118242 59122 113595 82135 100925 100927 82133 113596 59122 118242 36109 113596 17316 100927 4646 82135 0 59122 4646 36107 17316 17315 36109 4645 59122 0 Z N">
            <draw:equation draw:name="f0" draw:formula="width"/>
            <draw:equation draw:name="f1" draw:formula="height"/>
          </draw:enhanced-geometry>
        </draw:custom-shape>
        <draw:custom-shape draw:name="object 137" draw:style-name="gr6" draw:text-style-name="P1" draw:layer="layout" svg:width="0.364cm" svg:height="0.106cm" svg:x="30.468cm" svg:y="14.821cm">
          <text:p text:style-name="P4"><text:span text:style-name="T48">RESET</text:span></text:p>
          <draw:enhanced-geometry svg:viewBox="0 0 21600 21600" draw:type="rectangle" draw:enhanced-path="M 0 0 L 21600 0 21600 21600 0 21600 0 0 Z N"/>
        </draw:custom-shape>
        <presentation:notes draw:style-name="dp2">
          <draw:page-thumbnail draw:style-name="gr41"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1">
        <draw:custom-shape draw:name="object 2" draw:style-name="gr1" draw:text-style-name="P1" draw:layer="layout" svg:width="9.499cm" svg:height="3.5cm" svg:x="0.921cm" svg:y="0.744cm">
          <text:p/>
          <draw:enhanced-geometry draw:mirror-horizontal="false" draw:mirror-vertical="false" svg:viewBox="0 0 3420110 1260475" draw:type="non-primitive" draw:enhanced-path="M 0 0 L 3420000 0 3420000 1260000 0 1260000 0 0 Z N">
            <draw:equation draw:name="f0" draw:formula="width"/>
            <draw:equation draw:name="f1" draw:formula="height"/>
          </draw:enhanced-geometry>
        </draw:custom-shape>
        <draw:custom-shape draw:name="object 3" draw:style-name="gr2" draw:text-style-name="P1" draw:layer="layout" svg:width="9.499cm" svg:height="5.164cm" svg:x="0.937cm" svg:y="5.001cm">
          <text:p/>
          <draw:enhanced-geometry draw:mirror-horizontal="false" draw:mirror-vertical="false" svg:viewBox="0 0 3420110 1859279" draw:type="non-primitive" draw:enhanced-path="M 0 0 L 3420000 0 3420000 1859281 0 1859281 0 0 Z N">
            <draw:equation draw:name="f0" draw:formula="width"/>
            <draw:equation draw:name="f1" draw:formula="height"/>
          </draw:enhanced-geometry>
        </draw:custom-shape>
        <draw:custom-shape draw:name="object 4" draw:style-name="gr3" draw:text-style-name="P1" draw:layer="layout" svg:width="1.2cm" svg:height="1.2cm" svg:x="8.985cm" svg:y="1.033cm">
          <text:p/>
          <draw:enhanced-geometry draw:mirror-horizontal="false" draw:mirror-vertical="false" svg:viewBox="0 0 432435 432434" draw:type="non-primitive" draw:enhanced-path="M 216000 0 L 166472 5704 121007 21954 80901 47452 47451 80902 21953 121008 5704 166472 0 215999 5704 265525 21953 310990 47451 351096 80901 384546 121007 410044 166472 426294 216000 431999 265528 426294 310992 410044 351098 384546 384548 351096 410046 310990 426296 265525 432000 215999 426296 166472 410046 121008 384548 80902 351098 47452 310992 21954 265528 5704 216000 0 Z N">
            <draw:equation draw:name="f0" draw:formula="width"/>
            <draw:equation draw:name="f1" draw:formula="height"/>
          </draw:enhanced-geometry>
        </draw:custom-shape>
        <draw:custom-shape draw:name="object 5" draw:style-name="gr4" draw:text-style-name="P1" draw:layer="layout" svg:width="1.2cm" svg:height="1.2cm" svg:x="8.985cm" svg:y="1.033cm">
          <text:p/>
          <draw:enhanced-geometry draw:mirror-horizontal="false" draw:mirror-vertical="false" svg:viewBox="0 0 432435 432434" draw:type="non-primitive" draw:enhanced-path="M 216000 0 L 265528 5704 310992 21954 351098 47452 384548 80902 410046 121008 426296 166472 432000 215999 426296 265525 410046 310990 384548 351096 351098 384546 310992 410044 265528 426294 216000 431999 166472 426294 121007 410044 80901 384546 47451 351096 21953 310990 5704 265525 0 215999 5704 166472 21953 121008 47451 80902 80901 47452 121007 21954 166472 5704 216000 0 Z N">
            <draw:equation draw:name="f0" draw:formula="width"/>
            <draw:equation draw:name="f1" draw:formula="height"/>
          </draw:enhanced-geometry>
        </draw:custom-shape>
        <draw:custom-shape draw:name="object 6" draw:style-name="gr5" draw:text-style-name="P1" draw:layer="layout" svg:width="0.001cm" svg:height="28.699cm" svg:x="21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7" draw:style-name="gr5" draw:text-style-name="P1" draw:layer="layout" svg:width="0.001cm" svg:height="28.699cm" svg:x="10.75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8" draw:style-name="gr5" draw:text-style-name="P1" draw:layer="layout" svg:width="0.001cm" svg:height="28.699cm" svg:x="31.25cm" svg:y="0.5cm">
          <text:p/>
          <draw:enhanced-geometry draw:mirror-horizontal="false" draw:mirror-vertical="false" svg:viewBox="0 0 360 10332085" draw:type="non-primitive" draw:enhanced-path="M 0 10331999 L 0 0 N">
            <draw:equation draw:name="f0" draw:formula="width"/>
            <draw:equation draw:name="f1" draw:formula="height"/>
          </draw:enhanced-geometry>
        </draw:custom-shape>
        <draw:custom-shape draw:name="object 9" draw:style-name="gr5" draw:text-style-name="P1" draw:layer="layout" svg:width="0.001cm" svg:height="28.699cm" svg:x="0.5cm" svg:y="0.501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10" draw:style-name="gr6" draw:text-style-name="P1" draw:layer="layout" svg:width="6.599cm" svg:height="3.049cm" svg:x="1.168cm" svg:y="0.952cm">
          <text:p text:style-name="P237"><text:span text:style-name="T1">McGuard PM-AP HR <text:s/>aanwezigheidssensor <text:s/>voor hoge plafonds <text:s/>(opbouw)</text:span></text:p>
          <draw:enhanced-geometry svg:viewBox="0 0 21600 21600" draw:type="rectangle" draw:enhanced-path="M 0 0 L 21600 0 21600 21600 0 21600 0 0 Z N"/>
        </draw:custom-shape>
        <draw:custom-shape draw:name="object 11" draw:style-name="gr6" draw:text-style-name="P1" draw:layer="layout" svg:width="6.28cm" svg:height="1.525cm" svg:x="2.43cm" svg:y="11.495cm">
          <text:p text:style-name="P647"><text:span text:style-name="T1">Bedienings- en <text:s/>montagehandleiding</text:span></text:p>
          <draw:enhanced-geometry svg:viewBox="0 0 21600 21600" draw:type="rectangle" draw:enhanced-path="M 0 0 L 21600 0 21600 21600 0 21600 0 0 Z N"/>
        </draw:custom-shape>
        <draw:custom-shape draw:name="object 12" draw:style-name="gr6" draw:text-style-name="P1" draw:layer="layout" svg:width="6.063cm" svg:height="0.382cm" svg:x="0.827cm" svg:y="15.653cm">
          <text:p text:style-name="P4"><text:span text:style-name="T2">Voedingsspanning <text:s text:c="2"/>220V-240V~50 / 60Hz</text:span></text:p>
          <draw:enhanced-geometry svg:viewBox="0 0 21600 21600" draw:type="rectangle" draw:enhanced-path="M 0 0 L 21600 0 21600 21600 0 21600 0 0 Z N"/>
        </draw:custom-shape>
        <draw:custom-shape draw:name="object 13" draw:style-name="gr6" draw:text-style-name="P1" draw:layer="layout" svg:width="4.234cm" svg:height="1.544cm" svg:x="0.827cm" svg:y="16.363cm">
          <text:p text:style-name="P5"><text:span text:style-name="T3">Last I voor verlichting:</text:span></text:p>
          <text:p text:style-name="P6"><text:span text:style-name="T2">Gloeilampen</text:span></text:p>
          <text:p text:style-name="P7"><text:span text:style-name="T2">AC-halogeenlampen <text:s/>LV-halogeenlampen</text:span></text:p>
          <draw:enhanced-geometry svg:viewBox="0 0 21600 21600" draw:type="rectangle" draw:enhanced-path="M 0 0 L 21600 0 21600 21600 0 21600 0 0 Z N"/>
        </draw:custom-shape>
        <draw:custom-shape draw:name="object 14" draw:style-name="gr6" draw:text-style-name="P1" draw:layer="layout" svg:width="3.017cm" svg:height="0.382cm" svg:x="2.097cm" svg:y="18.845cm">
          <text:p text:style-name="P4"><text:span text:style-name="T2">Fluorescentielampen</text:span></text:p>
          <draw:enhanced-geometry svg:viewBox="0 0 21600 21600" draw:type="rectangle" draw:enhanced-path="M 0 0 L 21600 0 21600 21600 0 21600 0 0 Z N"/>
        </draw:custom-shape>
        <draw:custom-shape draw:name="object 15" draw:style-name="gr6" draw:text-style-name="P1" draw:layer="layout" svg:width="3.206cm" svg:height="3.43cm" svg:x="5.907cm" svg:y="16.717cm">
          <text:p text:style-name="P5"><text:span text:style-name="T2">: Max. 2000W</text:span></text:p>
          <text:p text:style-name="P8"><text:span text:style-name="T2">: Max. 1000W</text:span></text:p>
          <text:p text:style-name="P8"><text:span text:style-name="T2">: Max. 1000VA / 600W</text:span></text:p>
          <text:p text:style-name="P9"><text:span text:style-name="T2">(Magnetisch)</text:span></text:p>
          <text:p text:style-name="P10"><text:span text:style-name="T2">Max. 1000VA / 900W</text:span></text:p>
          <text:p text:style-name="P648"><text:span text:style-name="T2">(Elektronisch)</text:span></text:p>
          <text:p text:style-name="P649"><text:span text:style-name="T2">: Max. 1000VA / 600W</text:span></text:p>
          <draw:enhanced-geometry svg:viewBox="0 0 21600 21600" draw:type="rectangle" draw:enhanced-path="M 0 0 L 21600 0 21600 21600 0 21600 0 0 Z N"/>
        </draw:custom-shape>
        <draw:custom-shape draw:name="object 16" draw:style-name="gr6" draw:text-style-name="P1" draw:layer="layout" svg:width="2.364cm" svg:height="0.382cm" svg:x="6.084cm" svg:y="19.2cm">
          <text:p text:style-name="P4"><text:span text:style-name="T2">(unkompensiert)</text:span></text:p>
          <draw:enhanced-geometry svg:viewBox="0 0 21600 21600" draw:type="rectangle" draw:enhanced-path="M 0 0 L 21600 0 21600 21600 0 21600 0 0 Z N"/>
        </draw:custom-shape>
        <draw:custom-shape draw:name="object 17" draw:style-name="gr6" draw:text-style-name="P1" draw:layer="layout" svg:width="5.647cm" svg:height="0.763cm" svg:x="3.367cm" svg:y="19.587cm">
          <text:p text:style-name="P13"><text:span text:style-name="T2">Max. 900VA / 100μF <text:s/>25 x (1 x 18W); 12 x (2 x 18W);</text:span></text:p>
          <draw:enhanced-geometry svg:viewBox="0 0 21600 21600" draw:type="rectangle" draw:enhanced-path="M 0 0 L 21600 0 21600 21600 0 21600 0 0 Z N"/>
        </draw:custom-shape>
        <draw:custom-shape draw:name="object 18" draw:style-name="gr6" draw:text-style-name="P1" draw:layer="layout" svg:width="4.287cm" svg:height="0.763cm" svg:x="3.367cm" svg:y="20.264cm">
          <text:p text:style-name="P5"><text:span text:style-name="T2">15 x (1 x 36W); 7 x (2 x 36W);</text:span></text:p>
          <text:p text:style-name="P5"><text:span text:style-name="T2">10 x (1 x 58W); 5 x (2 x 58W)</text:span></text:p>
          <draw:enhanced-geometry svg:viewBox="0 0 21600 21600" draw:type="rectangle" draw:enhanced-path="M 0 0 L 21600 0 21600 21600 0 21600 0 0 Z N"/>
        </draw:custom-shape>
        <draw:custom-shape draw:name="object 19" draw:style-name="gr6" draw:text-style-name="P1" draw:layer="layout" svg:width="1.959cm" svg:height="0.763cm" svg:x="2.097cm" svg:y="21.361cm">
          <text:p text:style-name="P14"><text:span text:style-name="T2">Ledlampen <text:s/>Spaarlampen</text:span></text:p>
          <draw:enhanced-geometry svg:viewBox="0 0 21600 21600" draw:type="rectangle" draw:enhanced-path="M 0 0 L 21600 0 21600 21600 0 21600 0 0 Z N"/>
        </draw:custom-shape>
        <draw:custom-shape draw:name="object 20" draw:style-name="gr6" draw:text-style-name="P1" draw:layer="layout" svg:width="3.497cm" svg:height="1.144cm" svg:x="5.907cm" svg:y="21.328cm">
          <text:p text:style-name="P5"><text:span text:style-name="T2">: Max. 400W</text:span></text:p>
          <text:p text:style-name="P8"><text:span text:style-name="T2">: Max. 600VA / 400W</text:span></text:p>
          <text:p text:style-name="P15"><text:span text:style-name="T2">(inkl. CFL + PL Lampe)</text:span></text:p>
          <draw:enhanced-geometry svg:viewBox="0 0 21600 21600" draw:type="rectangle" draw:enhanced-path="M 0 0 L 21600 0 21600 21600 0 21600 0 0 Z N"/>
        </draw:custom-shape>
        <draw:custom-shape draw:name="object 21" draw:style-name="gr6" draw:text-style-name="P1" draw:layer="layout" svg:width="2.1cm" svg:height="0.382cm" svg:x="0.827cm" svg:y="22.747cm">
          <text:p text:style-name="P4"><text:span text:style-name="T2">Detectiebereik</text:span></text:p>
          <draw:enhanced-geometry svg:viewBox="0 0 21600 21600" draw:type="rectangle" draw:enhanced-path="M 0 0 L 21600 0 21600 21600 0 21600 0 0 Z N"/>
        </draw:custom-shape>
        <draw:custom-shape draw:name="object 22" draw:style-name="gr6" draw:text-style-name="P1" draw:layer="layout" svg:width="3.55cm" svg:height="1.144cm" svg:x="3.367cm" svg:y="22.78cm">
          <text:p text:style-name="P14"><text:span text:style-name="T2">360° rondom, tot Ø 16 m <text:s/>bij een hoogte van 10 m</text:span></text:p>
          <draw:enhanced-geometry svg:viewBox="0 0 21600 21600" draw:type="rectangle" draw:enhanced-path="M 0 0 L 21600 0 21600 21600 0 21600 0 0 Z N"/>
        </draw:custom-shape>
        <draw:custom-shape draw:name="object 23" draw:style-name="gr6" draw:text-style-name="P1" draw:layer="layout" svg:width="3.936cm" svg:height="0.382cm" svg:x="3.367cm" svg:y="23.86cm">
          <text:p text:style-name="P4"><text:span text:style-name="T2">instelbaar van ca. 10 lux tot</text:span></text:p>
          <draw:enhanced-geometry svg:viewBox="0 0 21600 21600" draw:type="rectangle" draw:enhanced-path="M 0 0 L 21600 0 21600 21600 0 21600 0 0 Z N"/>
        </draw:custom-shape>
        <draw:custom-shape draw:name="object 24" draw:style-name="gr6" draw:text-style-name="P1" draw:layer="layout" svg:width="1.177cm" svg:height="0.382cm" svg:x="7.762cm" svg:y="23.86cm">
          <text:p text:style-name="P4"><text:span text:style-name="T2">(</text:span><text:span text:style-name="T31">∞) </text:span><text:span text:style-name="T49">en</text:span></text:p>
          <draw:enhanced-geometry svg:viewBox="0 0 21600 21600" draw:type="rectangle" draw:enhanced-path="M 0 0 L 21600 0 21600 21600 0 21600 0 0 Z N"/>
        </draw:custom-shape>
        <draw:custom-shape draw:name="object 25" draw:style-name="gr6" draw:text-style-name="P1" draw:layer="layout" svg:width="1.306cm" svg:height="0.809cm" svg:x="0.827cm" svg:y="23.86cm">
          <text:p text:style-name="P4"><text:span text:style-name="T2">LUX</text:span></text:p>
          <text:p text:style-name="P650"><text:span text:style-name="T2">instelling</text:span></text:p>
          <draw:enhanced-geometry svg:viewBox="0 0 21600 21600" draw:type="rectangle" draw:enhanced-path="M 0 0 L 21600 0 21600 21600 0 21600 0 0 Z N"/>
        </draw:custom-shape>
        <draw:custom-shape draw:name="object 26" draw:style-name="gr6" draw:text-style-name="P1" draw:layer="layout" svg:width="5.188cm" svg:height="0.763cm" svg:x="3.367cm" svg:y="24.287cm">
          <text:p text:style-name="P17"><text:span text:style-name="T2">“</text:span><text:span text:style-name="T2"><text:tab/></text:span><text:span text:style-name="T2">” </text:span><text:span text:style-name="T2">(leerbereik: 10 lux - 2000 lux)</text:span></text:p>
          <draw:enhanced-geometry svg:viewBox="0 0 21600 21600" draw:type="rectangle" draw:enhanced-path="M 0 0 L 21600 0 21600 21600 0 21600 0 0 Z N"/>
        </draw:custom-shape>
        <draw:custom-shape draw:name="object 27" draw:style-name="gr6" draw:text-style-name="P1" draw:layer="layout" svg:width="5.083cm" svg:height="0.763cm" svg:x="3.367cm" svg:y="25.029cm">
          <text:p text:style-name="P14"><text:span text:style-name="T2">instelbaar van ca. 5 s tot 30 min, en <text:s/>Test &amp;</text:span></text:p>
          <draw:enhanced-geometry svg:viewBox="0 0 21600 21600" draw:type="rectangle" draw:enhanced-path="M 0 0 L 21600 0 21600 21600 0 21600 0 0 Z N"/>
        </draw:custom-shape>
        <draw:custom-shape draw:name="object 28" draw:style-name="gr6" draw:text-style-name="P1" draw:layer="layout" svg:width="2.08cm" svg:height="0.382cm" svg:x="3.367cm" svg:y="26.061cm">
          <text:p text:style-name="P4"><text:span text:style-name="T2">0C° bis +45C°</text:span></text:p>
          <draw:enhanced-geometry svg:viewBox="0 0 21600 21600" draw:type="rectangle" draw:enhanced-path="M 0 0 L 21600 0 21600 21600 0 21600 0 0 Z N"/>
        </draw:custom-shape>
        <draw:custom-shape draw:name="object 29" draw:style-name="gr6" draw:text-style-name="P1" draw:layer="layout" svg:width="1.782cm" svg:height="0.763cm" svg:x="0.827cm" svg:y="26.093cm">
          <text:p text:style-name="P14"><text:span text:style-name="T2">Bedrijfs - <text:s/>temperatuur</text:span></text:p>
          <draw:enhanced-geometry svg:viewBox="0 0 21600 21600" draw:type="rectangle" draw:enhanced-path="M 0 0 L 21600 0 21600 21600 0 21600 0 0 Z N"/>
        </draw:custom-shape>
        <draw:custom-shape draw:name="object 30" draw:style-name="gr6" draw:text-style-name="P1" draw:layer="layout" svg:width="2.894cm" svg:height="0.382cm" svg:x="0.827cm" svg:y="27.125cm">
          <text:p text:style-name="P4"><text:span text:style-name="T2">Beschermingsgraad</text:span></text:p>
          <draw:enhanced-geometry svg:viewBox="0 0 21600 21600" draw:type="rectangle" draw:enhanced-path="M 0 0 L 21600 0 21600 21600 0 21600 0 0 Z N"/>
        </draw:custom-shape>
        <draw:custom-shape draw:name="object 31" draw:style-name="gr6" draw:text-style-name="P1" draw:layer="layout" svg:width="0.724cm" svg:height="0.382cm" svg:x="4.637cm" svg:y="27.125cm">
          <text:p text:style-name="P4"><text:span text:style-name="T2">IP54</text:span></text:p>
          <draw:enhanced-geometry svg:viewBox="0 0 21600 21600" draw:type="rectangle" draw:enhanced-path="M 0 0 L 21600 0 21600 21600 0 21600 0 0 Z N"/>
        </draw:custom-shape>
        <draw:custom-shape draw:name="object 32" draw:style-name="gr6" draw:text-style-name="P1" draw:layer="layout" svg:width="1.724cm" svg:height="0.763cm" svg:x="0.827cm" svg:y="25.029cm">
          <text:p text:style-name="P14"><text:span text:style-name="T2">Auto Off tijd <text:s/>instelling</text:span></text:p>
          <draw:enhanced-geometry svg:viewBox="0 0 21600 21600" draw:type="rectangle" draw:enhanced-path="M 0 0 L 21600 0 21600 21600 0 21600 0 0 Z N"/>
        </draw:custom-shape>
        <draw:custom-shape draw:name="object 33" draw:style-name="gr7" draw:text-style-name="P1" draw:layer="layout" svg:width="9.499cm" svg:height="0.677cm" svg:x="0.841cm" svg:y="14.828cm">
          <text:p text:style-name="P651"><text:span text:style-name="T5">Technische gegevens</text:span></text:p>
          <draw:enhanced-geometry svg:viewBox="0 0 21600 21600" draw:type="rectangle" draw:enhanced-path="M 0 0 L 21600 0 21600 21600 0 21600 0 0 Z N"/>
        </draw:custom-shape>
        <draw:custom-shape draw:name="object 34" draw:style-name="gr8" draw:text-style-name="P1" draw:layer="layout" svg:width="0.424cm" svg:height="0.339cm" svg:x="4.442cm" svg:y="25.424cm">
          <text:p text:style-name="P19"><text:span text:style-name="T6">1s</text:span></text:p>
          <draw:enhanced-geometry svg:viewBox="0 0 21600 21600" draw:type="rectangle" draw:enhanced-path="M 0 0 L 21600 0 21600 21600 0 21600 0 0 Z N"/>
        </draw:custom-shape>
        <draw:custom-shape draw:name="object 35" draw:style-name="gr9" draw:text-style-name="P1" draw:layer="layout" svg:width="0.168cm" svg:height="0.168cm" svg:x="7.394cm" svg:y="23.964cm">
          <text:p/>
          <draw:enhanced-geometry draw:mirror-horizontal="false" draw:mirror-vertical="false" svg:viewBox="0 0 60960 60959" draw:type="non-primitive" draw:enhanced-path="M 30200 0 L 18445 2373 8845 8846 2373 18446 0 30203 2373 41958 8845 51558 18445 58030 30200 60403 41955 58030 51555 51558 58027 41958 60401 30203 58027 18446 51555 8846 41955 2373 30200 0 Z N">
            <draw:equation draw:name="f0" draw:formula="width"/>
            <draw:equation draw:name="f1" draw:formula="height"/>
          </draw:enhanced-geometry>
        </draw:custom-shape>
        <draw:custom-shape draw:name="object 36" draw:style-name="gr10" draw:text-style-name="P1" draw:layer="layout" svg:width="0.168cm" svg:height="0.168cm" svg:x="7.394cm" svg:y="23.964cm">
          <text:p/>
          <draw:enhanced-geometry draw:mirror-horizontal="false" draw:mirror-vertical="false" svg:viewBox="0 0 60960 60959" draw:type="non-primitive" draw:enhanced-path="M 30200 0 L 41955 2373 51555 8846 58027 18446 60401 30203 58027 41958 51555 51558 41955 58030 30200 60403 18445 58030 8845 51558 2373 41958 0 30203 2373 18446 8845 8846 18445 2373 30200 0 Z N">
            <draw:equation draw:name="f0" draw:formula="width"/>
            <draw:equation draw:name="f1" draw:formula="height"/>
          </draw:enhanced-geometry>
        </draw:custom-shape>
        <draw:custom-shape draw:name="object 37" draw:style-name="gr11" draw:text-style-name="P1" draw:layer="layout" svg:width="0.057cm" svg:height="0.001cm" svg:x="7.581cm" svg:y="24.048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8" draw:style-name="gr11" draw:text-style-name="P1" draw:layer="layout" svg:width="0.057cm" svg:height="0.001cm" svg:x="7.321cm" svg:y="24.048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9" draw:style-name="gr12" draw:text-style-name="P1" draw:layer="layout" svg:width="0.018cm" svg:height="0.001cm" svg:x="7.467cm" svg:y="24.177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40" draw:style-name="gr12" draw:text-style-name="P1" draw:layer="layout" svg:width="0.018cm" svg:height="0.001cm" svg:x="7.467cm" svg:y="23.917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41" draw:style-name="gr9" draw:text-style-name="P1" draw:layer="layout" svg:width="0.054cm" svg:height="0.054cm" svg:x="7.547cm" svg:y="23.924cm">
          <text:p/>
          <draw:enhanced-geometry draw:mirror-horizontal="false" draw:mirror-vertical="false" svg:viewBox="0 0 19685 19684" draw:type="non-primitive" draw:enhanced-path="M 14483 0 L 0 14483 4766 19249 19249 4766 14483 0 Z N">
            <draw:equation draw:name="f0" draw:formula="width"/>
            <draw:equation draw:name="f1" draw:formula="height"/>
          </draw:enhanced-geometry>
        </draw:custom-shape>
        <draw:custom-shape draw:name="object 42" draw:style-name="gr10" draw:text-style-name="P1" draw:layer="layout" svg:width="0.054cm" svg:height="0.054cm" svg:x="7.547cm" svg:y="23.924cm">
          <text:p/>
          <draw:enhanced-geometry draw:mirror-horizontal="false" draw:mirror-vertical="false" svg:viewBox="0 0 19685 19684" draw:type="non-primitive" draw:enhanced-path="M 0 14483 L 14483 0 19249 4766 4766 19249 0 14483 Z N">
            <draw:equation draw:name="f0" draw:formula="width"/>
            <draw:equation draw:name="f1" draw:formula="height"/>
          </draw:enhanced-geometry>
        </draw:custom-shape>
        <draw:custom-shape draw:name="object 43" draw:style-name="gr9" draw:text-style-name="P1" draw:layer="layout" svg:width="0.054cm" svg:height="0.054cm" svg:x="7.354cm" svg:y="24.115cm">
          <text:p/>
          <draw:enhanced-geometry draw:mirror-horizontal="false" draw:mirror-vertical="false" svg:viewBox="0 0 19685 19684" draw:type="non-primitive" draw:enhanced-path="M 14483 0 L 0 14483 4766 19249 19249 4766 14483 0 Z N">
            <draw:equation draw:name="f0" draw:formula="width"/>
            <draw:equation draw:name="f1" draw:formula="height"/>
          </draw:enhanced-geometry>
        </draw:custom-shape>
        <draw:custom-shape draw:name="object 44" draw:style-name="gr10" draw:text-style-name="P1" draw:layer="layout" svg:width="0.054cm" svg:height="0.054cm" svg:x="7.354cm" svg:y="24.115cm">
          <text:p/>
          <draw:enhanced-geometry draw:mirror-horizontal="false" draw:mirror-vertical="false" svg:viewBox="0 0 19685 19684" draw:type="non-primitive" draw:enhanced-path="M 0 14483 L 14483 0 19249 4766 4766 19249 0 14483 Z N">
            <draw:equation draw:name="f0" draw:formula="width"/>
            <draw:equation draw:name="f1" draw:formula="height"/>
          </draw:enhanced-geometry>
        </draw:custom-shape>
        <draw:custom-shape draw:name="object 45" draw:style-name="gr9" draw:text-style-name="P1" draw:layer="layout" svg:width="0.054cm" svg:height="0.054cm" svg:x="7.544cm" svg:y="24.114cm">
          <text:p/>
          <draw:enhanced-geometry draw:mirror-horizontal="false" draw:mirror-vertical="false" svg:viewBox="0 0 19685 19684" draw:type="non-primitive" draw:enhanced-path="M 4766 0 L 0 4766 14483 19249 19249 14483 4766 0 Z N">
            <draw:equation draw:name="f0" draw:formula="width"/>
            <draw:equation draw:name="f1" draw:formula="height"/>
          </draw:enhanced-geometry>
        </draw:custom-shape>
        <draw:custom-shape draw:name="object 46" draw:style-name="gr10" draw:text-style-name="P1" draw:layer="layout" svg:width="0.054cm" svg:height="0.054cm" svg:x="7.544cm" svg:y="24.114cm">
          <text:p/>
          <draw:enhanced-geometry draw:mirror-horizontal="false" draw:mirror-vertical="false" svg:viewBox="0 0 19685 19684" draw:type="non-primitive" draw:enhanced-path="M 14483 19249 L 0 4766 4766 0 19249 14483 14483 19249 Z N">
            <draw:equation draw:name="f0" draw:formula="width"/>
            <draw:equation draw:name="f1" draw:formula="height"/>
          </draw:enhanced-geometry>
        </draw:custom-shape>
        <draw:custom-shape draw:name="object 47" draw:style-name="gr9" draw:text-style-name="P1" draw:layer="layout" svg:width="0.054cm" svg:height="0.054cm" svg:x="7.361cm" svg:y="23.929cm">
          <text:p/>
          <draw:enhanced-geometry draw:mirror-horizontal="false" draw:mirror-vertical="false" svg:viewBox="0 0 19685 19684" draw:type="non-primitive" draw:enhanced-path="M 4766 0 L 0 4766 14483 19249 19249 14483 4766 0 Z N">
            <draw:equation draw:name="f0" draw:formula="width"/>
            <draw:equation draw:name="f1" draw:formula="height"/>
          </draw:enhanced-geometry>
        </draw:custom-shape>
        <draw:custom-shape draw:name="object 48" draw:style-name="gr10" draw:text-style-name="P1" draw:layer="layout" svg:width="0.054cm" svg:height="0.054cm" svg:x="7.361cm" svg:y="23.929cm">
          <text:p/>
          <draw:enhanced-geometry draw:mirror-horizontal="false" draw:mirror-vertical="false" svg:viewBox="0 0 19685 19684" draw:type="non-primitive" draw:enhanced-path="M 14483 19249 L 0 4766 4766 0 19249 14483 14483 19249 Z N">
            <draw:equation draw:name="f0" draw:formula="width"/>
            <draw:equation draw:name="f1" draw:formula="height"/>
          </draw:enhanced-geometry>
        </draw:custom-shape>
        <draw:custom-shape draw:name="object 49" draw:style-name="gr3" draw:text-style-name="P1" draw:layer="layout" svg:width="0.138cm" svg:height="0.138cm" svg:x="7.409cm" svg:y="23.979cm">
          <text:p/>
          <draw:enhanced-geometry draw:mirror-horizontal="false" draw:mirror-vertical="false" svg:viewBox="0 0 50164 50165" draw:type="non-primitive" draw:enhanced-path="M 24822 0 L 15160 1950 7270 7269 1950 15159 0 24822 1950 34485 7270 42376 15160 47696 24822 49646 34484 47696 42374 42376 47693 34485 49644 24822 47693 15159 42374 7269 34484 1950 24822 0 Z N">
            <draw:equation draw:name="f0" draw:formula="width"/>
            <draw:equation draw:name="f1" draw:formula="height"/>
          </draw:enhanced-geometry>
        </draw:custom-shape>
        <draw:custom-shape draw:name="object 50" draw:style-name="gr10" draw:text-style-name="P1" draw:layer="layout" svg:width="0.138cm" svg:height="0.138cm" svg:x="7.409cm" svg:y="23.979cm">
          <text:p/>
          <draw:enhanced-geometry draw:mirror-horizontal="false" draw:mirror-vertical="false" svg:viewBox="0 0 50164 50165" draw:type="non-primitive" draw:enhanced-path="M 24822 0 L 34484 1950 42374 7269 47693 15159 49644 24822 47693 34485 42374 42376 34484 47696 24822 49646 15160 47696 7270 42376 1950 34485 0 24822 1950 15159 7270 7269 15160 1950 24822 0 Z N">
            <draw:equation draw:name="f0" draw:formula="width"/>
            <draw:equation draw:name="f1" draw:formula="height"/>
          </draw:enhanced-geometry>
        </draw:custom-shape>
        <draw:custom-shape draw:name="object 51" draw:style-name="gr9" draw:text-style-name="P1" draw:layer="layout" svg:width="0.181cm" svg:height="0.181cm" svg:x="3.732cm" svg:y="24.421cm">
          <text:p/>
          <draw:enhanced-geometry draw:mirror-horizontal="false" draw:mirror-vertical="false" svg:viewBox="0 0 65405 65404" draw:type="non-primitive" draw:enhanced-path="M 32539 0 L 19873 2557 9530 9531 2557 19874 0 32539 2557 45206 9530 55549 19873 62523 32539 65081 45207 62523 55552 55549 62526 45206 65083 32539 62526 19874 55552 9531 45207 2557 32539 0 Z N">
            <draw:equation draw:name="f0" draw:formula="width"/>
            <draw:equation draw:name="f1" draw:formula="height"/>
          </draw:enhanced-geometry>
        </draw:custom-shape>
        <draw:custom-shape draw:name="object 52" draw:style-name="gr10" draw:text-style-name="P1" draw:layer="layout" svg:width="0.181cm" svg:height="0.181cm" svg:x="3.732cm" svg:y="24.421cm">
          <text:p/>
          <draw:enhanced-geometry draw:mirror-horizontal="false" draw:mirror-vertical="false" svg:viewBox="0 0 65405 65404" draw:type="non-primitive" draw:enhanced-path="M 32539 0 L 45207 2557 55552 9531 62526 19874 65083 32539 62526 45206 55552 55549 45207 62523 32539 65081 19873 62523 9530 55549 2557 45206 0 32539 2557 19874 9530 9531 19873 2557 32539 0 Z N">
            <draw:equation draw:name="f0" draw:formula="width"/>
            <draw:equation draw:name="f1" draw:formula="height"/>
          </draw:enhanced-geometry>
        </draw:custom-shape>
        <draw:custom-shape draw:name="object 53" draw:style-name="gr9" draw:text-style-name="P1" draw:layer="layout" svg:width="0.11cm" svg:height="0.11cm" svg:x="3.835cm" svg:y="24.456cm">
          <text:p/>
          <draw:enhanced-geometry draw:mirror-horizontal="false" draw:mirror-vertical="false" svg:viewBox="0 0 40005 40004" draw:type="non-primitive" draw:enhanced-path="M 19993 0 L 12211 1571 5856 5857 1571 12214 0 19998 1571 27782 5856 34139 12211 38424 19993 39996 27778 38424 34134 34139 38420 27782 39992 19998 38420 12214 34134 5857 27778 1571 19993 0 Z N">
            <draw:equation draw:name="f0" draw:formula="width"/>
            <draw:equation draw:name="f1" draw:formula="height"/>
          </draw:enhanced-geometry>
        </draw:custom-shape>
        <draw:custom-shape draw:name="object 54" draw:style-name="gr10" draw:text-style-name="P1" draw:layer="layout" svg:width="0.11cm" svg:height="0.11cm" svg:x="3.835cm" svg:y="24.456cm">
          <text:p/>
          <draw:enhanced-geometry draw:mirror-horizontal="false" draw:mirror-vertical="false" svg:viewBox="0 0 40005 40004" draw:type="non-primitive" draw:enhanced-path="M 19993 0 L 27778 1571 34134 5857 38420 12214 39992 19998 38420 27782 34134 34139 27778 38424 19993 39996 12211 38424 5856 34139 1571 27782 0 19998 1571 12214 5856 5857 12211 1571 19993 0 Z N">
            <draw:equation draw:name="f0" draw:formula="width"/>
            <draw:equation draw:name="f1" draw:formula="height"/>
          </draw:enhanced-geometry>
        </draw:custom-shape>
        <draw:custom-shape draw:name="object 55" draw:style-name="gr3" draw:text-style-name="P1" draw:layer="layout" svg:width="0.08cm" svg:height="0.08cm" svg:x="3.852cm" svg:y="24.471cm">
          <text:p/>
          <draw:enhanced-geometry draw:mirror-horizontal="false" draw:mirror-vertical="false" svg:viewBox="0 0 29209 29209" draw:type="non-primitive" draw:enhanced-path="M 22247 0 L 6418 0 0 6416 0 22249 6418 28667 22247 28667 28666 22249 28666 6416 22247 0 Z N">
            <draw:equation draw:name="f0" draw:formula="width"/>
            <draw:equation draw:name="f1" draw:formula="height"/>
          </draw:enhanced-geometry>
        </draw:custom-shape>
        <draw:custom-shape draw:name="object 56" draw:style-name="gr10" draw:text-style-name="P1" draw:layer="layout" svg:width="0.08cm" svg:height="0.08cm" svg:x="3.852cm" svg:y="24.471cm">
          <text:p/>
          <draw:enhanced-geometry draw:mirror-horizontal="false" draw:mirror-vertical="false" svg:viewBox="0 0 29209 29209" draw:type="non-primitive" draw:enhanced-path="M 14331 0 L 22247 0 28666 6416 28666 14331 28666 22249 22247 28667 14331 28667 6418 28667 0 22249 0 14331 0 6416 6418 0 14331 0 Z N">
            <draw:equation draw:name="f0" draw:formula="width"/>
            <draw:equation draw:name="f1" draw:formula="height"/>
          </draw:enhanced-geometry>
        </draw:custom-shape>
        <draw:custom-shape draw:name="object 57" draw:style-name="gr10" draw:text-style-name="P1" draw:layer="layout" svg:width="0.341cm" svg:height="0.108cm" svg:x="3.64cm" svg:y="24.39cm">
          <text:p/>
          <draw:enhanced-geometry draw:mirror-horizontal="false" draw:mirror-vertical="false" svg:viewBox="0 0 123190 39370" draw:type="non-primitive" draw:enhanced-path="M 0 38771 L 13709 22345 29745 10169 47496 2601 66351 0 81824 1745 96685 6874 110585 15222 123177 26625 N">
            <draw:equation draw:name="f0" draw:formula="width"/>
            <draw:equation draw:name="f1" draw:formula="height"/>
          </draw:enhanced-geometry>
        </draw:custom-shape>
        <draw:custom-shape draw:name="object 58" draw:style-name="gr10" draw:text-style-name="P1" draw:layer="layout" svg:width="0.038cm" svg:height="0.036cm" svg:x="3.982cm" svg:y="24.464cm">
          <text:p/>
          <draw:enhanced-geometry draw:mirror-horizontal="false" draw:mirror-vertical="false" svg:viewBox="0 0 13969 13334" draw:type="non-primitive" draw:enhanced-path="M 0 0 L 13961 12844 N">
            <draw:equation draw:name="f0" draw:formula="width"/>
            <draw:equation draw:name="f1" draw:formula="height"/>
          </draw:enhanced-geometry>
        </draw:custom-shape>
        <draw:custom-shape draw:name="object 59" draw:style-name="gr10" draw:text-style-name="P1" draw:layer="layout" svg:width="0.018cm" svg:height="0.027cm" svg:x="3.591cm" svg:y="24.505cm">
          <text:p/>
          <draw:enhanced-geometry draw:mirror-horizontal="false" draw:mirror-vertical="false" svg:viewBox="0 0 6984 10159" draw:type="non-primitive" draw:enhanced-path="M 6804 0 L 0 9856 N">
            <draw:equation draw:name="f0" draw:formula="width"/>
            <draw:equation draw:name="f1" draw:formula="height"/>
          </draw:enhanced-geometry>
        </draw:custom-shape>
        <draw:custom-shape draw:name="object 60" draw:style-name="gr10" draw:text-style-name="P1" draw:layer="layout" svg:width="0.315cm" svg:height="0.096cm" svg:x="3.666cm" svg:y="24.421cm">
          <text:p/>
          <draw:enhanced-geometry draw:mirror-horizontal="false" draw:mirror-vertical="false" svg:viewBox="0 0 113665 34925" draw:type="non-primitive" draw:enhanced-path="M 0 34610 L 12757 19803 26918 8950 42110 2274 57960 0 73055 2062 87583 8126 101218 18009 113637 31525 N">
            <draw:equation draw:name="f0" draw:formula="width"/>
            <draw:equation draw:name="f1" draw:formula="height"/>
          </draw:enhanced-geometry>
        </draw:custom-shape>
        <draw:custom-shape draw:name="object 61" draw:style-name="gr10" draw:text-style-name="P1" draw:layer="layout" svg:width="0.031cm" svg:height="0.027cm" svg:x="4.021cm" svg:y="24.5cm">
          <text:p/>
          <draw:enhanced-geometry draw:mirror-horizontal="false" draw:mirror-vertical="false" svg:viewBox="0 0 11430 10159" draw:type="non-primitive" draw:enhanced-path="M 0 0 L 6112 139 11249 10137 N">
            <draw:equation draw:name="f0" draw:formula="width"/>
            <draw:equation draw:name="f1" draw:formula="height"/>
          </draw:enhanced-geometry>
        </draw:custom-shape>
        <draw:custom-shape draw:name="object 62" draw:style-name="gr10" draw:text-style-name="P1" draw:layer="layout" svg:width="0.339cm" svg:height="0.089cm" svg:x="3.648cm" svg:y="24.546cm">
          <text:p/>
          <draw:enhanced-geometry draw:mirror-horizontal="false" draw:mirror-vertical="false" svg:viewBox="0 0 122555 32384" draw:type="non-primitive" draw:enhanced-path="M 122521 1338 L 109346 14461 94548 24103 78557 30048 61804 32078 44673 29955 28357 23742 13313 13678 0 0 N">
            <draw:equation draw:name="f0" draw:formula="width"/>
            <draw:equation draw:name="f1" draw:formula="height"/>
          </draw:enhanced-geometry>
        </draw:custom-shape>
        <draw:custom-shape draw:name="object 63" draw:style-name="gr10" draw:text-style-name="P1" draw:layer="layout" svg:width="0.315cm" svg:height="0.096cm" svg:x="3.664cm" svg:y="24.508cm">
          <text:p/>
          <draw:enhanced-geometry draw:mirror-horizontal="false" draw:mirror-vertical="false" svg:viewBox="0 0 113665 34925" draw:type="non-primitive" draw:enhanced-path="M 113637 0 L 100879 14807 86718 25660 71526 32335 55676 34610 40581 32548 26053 26484 12418 16602 0 3084 N">
            <draw:equation draw:name="f0" draw:formula="width"/>
            <draw:equation draw:name="f1" draw:formula="height"/>
          </draw:enhanced-geometry>
        </draw:custom-shape>
        <draw:custom-shape draw:name="object 64" draw:style-name="gr10" draw:text-style-name="P1" draw:layer="layout" svg:width="0.063cm" svg:height="0.022cm" svg:x="3.988cm" svg:y="24.528cm">
          <text:p/>
          <draw:enhanced-geometry draw:mirror-horizontal="false" draw:mirror-vertical="false" svg:viewBox="0 0 22859 8254" draw:type="non-primitive" draw:enhanced-path="M 0 7729 L 6732 1249 8329 1008 10515 1008 12358 1249 14198 1771 15480 1598 17459 1112 19058 486 20689 68 22842 0 N">
            <draw:equation draw:name="f0" draw:formula="width"/>
            <draw:equation draw:name="f1" draw:formula="height"/>
          </draw:enhanced-geometry>
        </draw:custom-shape>
        <draw:custom-shape draw:name="object 65" draw:style-name="gr10" draw:text-style-name="P1" draw:layer="layout" svg:width="0.029cm" svg:height="0.011cm" svg:x="3.61cm" svg:y="24.498cm">
          <text:p/>
          <draw:enhanced-geometry draw:mirror-horizontal="false" draw:mirror-vertical="false" svg:viewBox="0 0 10794 4445" draw:type="non-primitive" draw:enhanced-path="M 10756 0 L 7501 3510 6530 3928 5349 3787 2642 3300 0 2505 N">
            <draw:equation draw:name="f0" draw:formula="width"/>
            <draw:equation draw:name="f1" draw:formula="height"/>
          </draw:enhanced-geometry>
        </draw:custom-shape>
        <draw:custom-shape draw:name="object 66" draw:style-name="gr10" draw:text-style-name="P1" draw:layer="layout" svg:width="0.057cm" svg:height="0.013cm" svg:x="3.591cm" svg:y="24.532cm">
          <text:p/>
          <draw:enhanced-geometry draw:mirror-horizontal="false" draw:mirror-vertical="false" svg:viewBox="0 0 20955 5079" draw:type="non-primitive" draw:enhanced-path="M 20589 4864 L 17640 3229 16388 2952 14098 2811 13403 3020 11182 3092 9514 3161 8056 2743 5904 2084 4237 1493 2225 939 0 0 N">
            <draw:equation draw:name="f0" draw:formula="width"/>
            <draw:equation draw:name="f1" draw:formula="height"/>
          </draw:enhanced-geometry>
        </draw:custom-shape>
        <draw:custom-shape draw:name="object 67" draw:style-name="gr10" draw:text-style-name="P1" draw:layer="layout" svg:width="0.001cm" svg:height="0.003cm" svg:x="3.665cm" svg:y="24.516cm">
          <text:p/>
          <draw:enhanced-geometry draw:mirror-horizontal="false" draw:mirror-vertical="false" svg:viewBox="0 0 634 1270" draw:type="non-primitive" draw:enhanced-path="M 518 0 L 0 831 N">
            <draw:equation draw:name="f0" draw:formula="width"/>
            <draw:equation draw:name="f1" draw:formula="height"/>
          </draw:enhanced-geometry>
        </draw:custom-shape>
        <draw:custom-shape draw:name="object 68" draw:style-name="gr10" draw:text-style-name="P1" draw:layer="layout" svg:width="0.001cm" svg:height="0.003cm" svg:x="3.979cm" svg:y="24.507cm">
          <text:p/>
          <draw:enhanced-geometry draw:mirror-horizontal="false" draw:mirror-vertical="false" svg:viewBox="0 0 634 1270" draw:type="non-primitive" draw:enhanced-path="M 457 0 L 0 734 N">
            <draw:equation draw:name="f0" draw:formula="width"/>
            <draw:equation draw:name="f1" draw:formula="height"/>
          </draw:enhanced-geometry>
        </draw:custom-shape>
        <draw:custom-shape draw:name="object 69" draw:style-name="gr10" draw:text-style-name="P1" draw:layer="layout" svg:width="0.003cm" svg:height="0.001cm" svg:x="4.019cm" svg:y="24.499cm">
          <text:p/>
          <draw:enhanced-geometry draw:mirror-horizontal="false" draw:mirror-vertical="false" svg:viewBox="0 0 1269 634" draw:type="non-primitive" draw:enhanced-path="M 853 255 L 0 0 N">
            <draw:equation draw:name="f0" draw:formula="width"/>
            <draw:equation draw:name="f1" draw:formula="height"/>
          </draw:enhanced-geometry>
        </draw:custom-shape>
        <draw:custom-shape draw:name="object 70" draw:style-name="gr10" draw:text-style-name="P1" draw:layer="layout" svg:width="0.015cm" svg:height="0.029cm" svg:x="3.648cm" svg:y="24.516cm">
          <text:p/>
          <draw:enhanced-geometry draw:mirror-horizontal="false" draw:mirror-vertical="false" svg:viewBox="0 0 5715 10795" draw:type="non-primitive" draw:enhanced-path="M 5680 0 L 0 10505 N">
            <draw:equation draw:name="f0" draw:formula="width"/>
            <draw:equation draw:name="f1" draw:formula="height"/>
          </draw:enhanced-geometry>
        </draw:custom-shape>
        <draw:custom-shape draw:name="object 71" draw:style-name="gr10" draw:text-style-name="P1" draw:layer="layout" svg:width="0.027cm" svg:height="0.024cm" svg:x="3.979cm" svg:y="24.508cm">
          <text:p/>
          <draw:enhanced-geometry draw:mirror-horizontal="false" draw:mirror-vertical="false" svg:viewBox="0 0 10159 8890" draw:type="non-primitive" draw:enhanced-path="M 0 0 L 9936 8449 N">
            <draw:equation draw:name="f0" draw:formula="width"/>
            <draw:equation draw:name="f1" draw:formula="height"/>
          </draw:enhanced-geometry>
        </draw:custom-shape>
        <draw:custom-shape draw:name="object 72" draw:style-name="gr13" draw:text-style-name="P1" draw:layer="layout" svg:width="9.499cm" svg:height="2.149cm" svg:x="11.092cm" svg:y="0.54cm">
          <text:p/>
          <draw:enhanced-geometry draw:mirror-horizontal="false" draw:mirror-vertical="false" svg:viewBox="0 0 3420109 774065" draw:type="non-primitive" draw:enhanced-path="M 0 0 L 3419999 0 3419999 774000 0 774000 0 0 Z N">
            <draw:equation draw:name="f0" draw:formula="width"/>
            <draw:equation draw:name="f1" draw:formula="height"/>
          </draw:enhanced-geometry>
        </draw:custom-shape>
        <draw:custom-shape draw:name="object 73" draw:style-name="gr14" draw:text-style-name="P1" draw:layer="layout" svg:width="9.199cm" svg:height="1.8cm" svg:x="11.242cm" svg:y="0.715cm">
          <text:p/>
          <draw:enhanced-geometry draw:mirror-horizontal="false" draw:mirror-vertical="false" svg:viewBox="0 0 3312159 648335" draw:type="non-primitive" draw:enhanced-path="M 0 0 L 3311999 0 3311999 647999 0 647999 0 0 Z N">
            <draw:equation draw:name="f0" draw:formula="width"/>
            <draw:equation draw:name="f1" draw:formula="height"/>
          </draw:enhanced-geometry>
        </draw:custom-shape>
        <draw:custom-shape draw:name="object 74" draw:style-name="gr5" draw:text-style-name="P1" draw:layer="layout" svg:width="0.001cm" svg:height="0.216cm" svg:x="11.332cm" svg:y="1.686cm">
          <text:p/>
          <draw:enhanced-geometry draw:mirror-horizontal="false" draw:mirror-vertical="false" svg:viewBox="0 0 360 78104" draw:type="non-primitive" draw:enhanced-path="M 0 0 L 0 77979 N">
            <draw:equation draw:name="f0" draw:formula="width"/>
            <draw:equation draw:name="f1" draw:formula="height"/>
          </draw:enhanced-geometry>
        </draw:custom-shape>
        <draw:custom-shape draw:name="object 75" draw:style-name="gr5" draw:text-style-name="P1" draw:layer="layout" svg:width="0.29cm" svg:height="0.082cm" svg:x="11.332cm" svg:y="1.686cm">
          <text:p/>
          <draw:enhanced-geometry draw:mirror-horizontal="false" draw:mirror-vertical="false" svg:viewBox="0 0 104775 29845" draw:type="non-primitive" draw:enhanced-path="M 0 0 L 104263 29368 N">
            <draw:equation draw:name="f0" draw:formula="width"/>
            <draw:equation draw:name="f1" draw:formula="height"/>
          </draw:enhanced-geometry>
        </draw:custom-shape>
        <draw:custom-shape draw:name="object 76" draw:style-name="gr5" draw:text-style-name="P1" draw:layer="layout" svg:width="0.271cm" svg:height="0.119cm" svg:x="11.411cm" svg:y="1.649cm">
          <text:p/>
          <draw:enhanced-geometry draw:mirror-horizontal="false" draw:mirror-vertical="false" svg:viewBox="0 0 97789 43179" draw:type="non-primitive" draw:enhanced-path="M 0 0 L 97332 29325 75906 42786 N">
            <draw:equation draw:name="f0" draw:formula="width"/>
            <draw:equation draw:name="f1" draw:formula="height"/>
          </draw:enhanced-geometry>
        </draw:custom-shape>
        <draw:custom-shape draw:name="object 77" draw:style-name="gr5" draw:text-style-name="P1" draw:layer="layout" svg:width="0.348cm" svg:height="0.264cm" svg:x="11.332cm" svg:y="1.73cm">
          <text:p/>
          <draw:enhanced-geometry draw:mirror-horizontal="false" draw:mirror-vertical="false" svg:viewBox="0 0 125729 95250" draw:type="non-primitive" draw:enhanced-path="M 125689 0 L 121899 87386 102224 94982 0 62071 N">
            <draw:equation draw:name="f0" draw:formula="width"/>
            <draw:equation draw:name="f1" draw:formula="height"/>
          </draw:enhanced-geometry>
        </draw:custom-shape>
        <draw:custom-shape draw:name="object 78" draw:style-name="gr5" draw:text-style-name="P1" draw:layer="layout" svg:width="0.006cm" svg:height="0.232cm" svg:x="11.616cm" svg:y="1.768cm">
          <text:p/>
          <draw:enhanced-geometry draw:mirror-horizontal="false" draw:mirror-vertical="false" svg:viewBox="0 0 2539 83820" draw:type="non-primitive" draw:enhanced-path="M 2087 0 L 0 83630 N">
            <draw:equation draw:name="f0" draw:formula="width"/>
            <draw:equation draw:name="f1" draw:formula="height"/>
          </draw:enhanced-geometry>
        </draw:custom-shape>
        <draw:custom-shape draw:name="object 79" draw:style-name="gr5" draw:text-style-name="P1" draw:layer="layout" svg:width="0.078cm" svg:height="0.038cm" svg:x="11.332cm" svg:y="1.649cm">
          <text:p/>
          <draw:enhanced-geometry draw:mirror-horizontal="false" draw:mirror-vertical="false" svg:viewBox="0 0 28575 13970" draw:type="non-primitive" draw:enhanced-path="M 0 13417 L 28356 0 N">
            <draw:equation draw:name="f0" draw:formula="width"/>
            <draw:equation draw:name="f1" draw:formula="height"/>
          </draw:enhanced-geometry>
        </draw:custom-shape>
        <draw:custom-shape draw:name="object 80" draw:style-name="gr5" draw:text-style-name="P1" draw:layer="layout" svg:width="0.02cm" svg:height="0.089cm" svg:x="11.481cm" svg:y="1.58cm">
          <text:p/>
          <draw:enhanced-geometry draw:mirror-horizontal="false" draw:mirror-vertical="false" svg:viewBox="0 0 7620 32384" draw:type="non-primitive" draw:enhanced-path="M 6998 0 L 5652 4730 4986 7056 4277 10201 3589 13576 2717 17852 1832 29458 0 32209 N">
            <draw:equation draw:name="f0" draw:formula="width"/>
            <draw:equation draw:name="f1" draw:formula="height"/>
          </draw:enhanced-geometry>
        </draw:custom-shape>
        <draw:custom-shape draw:name="object 81" draw:style-name="gr5" draw:text-style-name="P1" draw:layer="layout" svg:width="0.013cm" svg:height="0.114cm" svg:x="11.537cm" svg:y="1.612cm">
          <text:p/>
          <draw:enhanced-geometry draw:mirror-horizontal="false" draw:mirror-vertical="false" svg:viewBox="0 0 5079 41275" draw:type="non-primitive" draw:enhanced-path="M 2760 0 L 3545 8117 0 13903 1836 22910 2912 28187 4428 35380 4428 40857 4499 40378 4305 40572 4136 40082 N">
            <draw:equation draw:name="f0" draw:formula="width"/>
            <draw:equation draw:name="f1" draw:formula="height"/>
          </draw:enhanced-geometry>
        </draw:custom-shape>
        <draw:custom-shape draw:name="object 82" draw:style-name="gr5" draw:text-style-name="P1" draw:layer="layout" svg:width="0.08cm" svg:height="0.055cm" svg:x="11.469cm" svg:y="1.67cm">
          <text:p/>
          <draw:enhanced-geometry draw:mirror-horizontal="false" draw:mirror-vertical="false" svg:viewBox="0 0 29210 20320" draw:type="non-primitive" draw:enhanced-path="M 29117 19900 L 50 10986 0 10421 511 6191 655 5490 1734 194 2739 4013 4330 0 N">
            <draw:equation draw:name="f0" draw:formula="width"/>
            <draw:equation draw:name="f1" draw:formula="height"/>
          </draw:enhanced-geometry>
        </draw:custom-shape>
        <draw:custom-shape draw:name="object 83" draw:style-name="gr5" draw:text-style-name="P1" draw:layer="layout" svg:width="0.085cm" svg:height="0.059cm" svg:x="11.49cm" svg:y="1.572cm">
          <text:p/>
          <draw:enhanced-geometry draw:mirror-horizontal="false" draw:mirror-vertical="false" svg:viewBox="0 0 31114 21590" draw:type="non-primitive" draw:enhanced-path="M 0 0 L 30618 21362 N">
            <draw:equation draw:name="f0" draw:formula="width"/>
            <draw:equation draw:name="f1" draw:formula="height"/>
          </draw:enhanced-geometry>
        </draw:custom-shape>
        <draw:custom-shape draw:name="object 84" draw:style-name="gr5" draw:text-style-name="P1" draw:layer="layout" svg:width="0.163cm" svg:height="0.175cm" svg:x="11.655cm" svg:y="1.985cm">
          <text:p/>
          <draw:enhanced-geometry draw:mirror-horizontal="false" draw:mirror-vertical="false" svg:viewBox="0 0 59054 63500" draw:type="non-primitive" draw:enhanced-path="M 58849 63032 L 5633 62726 0 0 N">
            <draw:equation draw:name="f0" draw:formula="width"/>
            <draw:equation draw:name="f1" draw:formula="height"/>
          </draw:enhanced-geometry>
        </draw:custom-shape>
        <draw:custom-shape draw:name="object 85" draw:style-name="gr5" draw:text-style-name="P1" draw:layer="layout" svg:width="0.001cm" svg:height="0.041cm" svg:x="11.693cm" svg:y="2.16cm">
          <text:p/>
          <draw:enhanced-geometry draw:mirror-horizontal="false" draw:mirror-vertical="false" svg:viewBox="0 0 635 15240" draw:type="non-primitive" draw:enhanced-path="M 0 14828 L 86 0 N">
            <draw:equation draw:name="f0" draw:formula="width"/>
            <draw:equation draw:name="f1" draw:formula="height"/>
          </draw:enhanced-geometry>
        </draw:custom-shape>
        <draw:custom-shape draw:name="object 86" draw:style-name="gr15" draw:text-style-name="P1" draw:layer="layout" svg:width="0.001cm" svg:height="0.04cm" svg:x="11.774cm" svg:y="2.16cm">
          <text:p/>
          <draw:enhanced-geometry draw:mirror-horizontal="false" draw:mirror-vertical="false" svg:viewBox="0 0 635 14604" draw:type="non-primitive" draw:enhanced-path="M -3557 7171 L 3641 7171 N">
            <draw:equation draw:name="f0" draw:formula="width"/>
            <draw:equation draw:name="f1" draw:formula="height"/>
          </draw:enhanced-geometry>
        </draw:custom-shape>
        <draw:custom-shape draw:name="object 87" draw:style-name="gr5" draw:text-style-name="P1" draw:layer="layout" svg:width="0.352cm" svg:height="0.163cm" svg:x="11.667cm" svg:y="1.268cm">
          <text:p/>
          <draw:enhanced-geometry draw:mirror-horizontal="false" draw:mirror-vertical="false" svg:viewBox="0 0 127000 59054" draw:type="non-primitive" draw:enhanced-path="M 0 1263 L 3323 58859 119470 57120 126749 0 N">
            <draw:equation draw:name="f0" draw:formula="width"/>
            <draw:equation draw:name="f1" draw:formula="height"/>
          </draw:enhanced-geometry>
        </draw:custom-shape>
        <draw:custom-shape draw:name="object 88" draw:style-name="gr5" draw:text-style-name="P1" draw:layer="layout" svg:width="0.017cm" svg:height="0.195cm" svg:x="11.721cm" svg:y="1.231cm">
          <text:p/>
          <draw:enhanced-geometry draw:mirror-horizontal="false" draw:mirror-vertical="false" svg:viewBox="0 0 6350 70484" draw:type="non-primitive" draw:enhanced-path="M 0 0 L 6174 70078 N">
            <draw:equation draw:name="f0" draw:formula="width"/>
            <draw:equation draw:name="f1" draw:formula="height"/>
          </draw:enhanced-geometry>
        </draw:custom-shape>
        <draw:custom-shape draw:name="object 89" draw:style-name="gr5" draw:text-style-name="P1" draw:layer="layout" svg:width="0.027cm" svg:height="0.193cm" svg:x="11.943cm" svg:y="1.234cm">
          <text:p/>
          <draw:enhanced-geometry draw:mirror-horizontal="false" draw:mirror-vertical="false" svg:viewBox="0 0 10160 69850" draw:type="non-primitive" draw:enhanced-path="M 9648 0 L 0 69451 N">
            <draw:equation draw:name="f0" draw:formula="width"/>
            <draw:equation draw:name="f1" draw:formula="height"/>
          </draw:enhanced-geometry>
        </draw:custom-shape>
        <draw:custom-shape draw:name="object 90" draw:style-name="gr5" draw:text-style-name="P1" draw:layer="layout" svg:width="0.124cm" svg:height="0.241cm" svg:x="11.953cm" svg:y="1.396cm">
          <text:p/>
          <draw:enhanced-geometry draw:mirror-horizontal="false" draw:mirror-vertical="false" svg:viewBox="0 0 45085 86995" draw:type="non-primitive" draw:enhanced-path="M 27068 44063 L 10756 0 44622 33544 0 60289 19302 86713 N">
            <draw:equation draw:name="f0" draw:formula="width"/>
            <draw:equation draw:name="f1" draw:formula="height"/>
          </draw:enhanced-geometry>
        </draw:custom-shape>
        <draw:custom-shape draw:name="object 91" draw:style-name="gr5" draw:text-style-name="P1" draw:layer="layout" svg:width="0.033cm" svg:height="0.288cm" svg:x="11.643cm" svg:y="1.431cm">
          <text:p/>
          <draw:enhanced-geometry draw:mirror-horizontal="false" draw:mirror-vertical="false" svg:viewBox="0 0 12064 104140" draw:type="non-primitive" draw:enhanced-path="M 11883 0 L 0 103568 N">
            <draw:equation draw:name="f0" draw:formula="width"/>
            <draw:equation draw:name="f1" draw:formula="height"/>
          </draw:enhanced-geometry>
        </draw:custom-shape>
        <draw:custom-shape draw:name="object 92" draw:style-name="gr5" draw:text-style-name="P1" draw:layer="layout" svg:width="0.163cm" svg:height="0.369cm" svg:x="12.006cm" svg:y="1.268cm">
          <text:p/>
          <draw:enhanced-geometry draw:mirror-horizontal="false" draw:mirror-vertical="false" svg:viewBox="0 0 59054 133350" draw:type="non-primitive" draw:enhanced-path="M 0 132756 L 32594 111949 49051 96443 58546 79354 41457 43592 22151 15742 4591 0 N">
            <draw:equation draw:name="f0" draw:formula="width"/>
            <draw:equation draw:name="f1" draw:formula="height"/>
          </draw:enhanced-geometry>
        </draw:custom-shape>
        <draw:custom-shape draw:name="object 93" draw:style-name="gr5" draw:text-style-name="P1" draw:layer="layout" svg:width="0.101cm" svg:height="0.202cm" svg:x="11.575cm" svg:y="1.428cm">
          <text:p/>
          <draw:enhanced-geometry draw:mirror-horizontal="false" draw:mirror-vertical="false" svg:viewBox="0 0 36829 73025" draw:type="non-primitive" draw:enhanced-path="M 0 73032 L 11234 50641 23578 27539 36337 0 N">
            <draw:equation draw:name="f0" draw:formula="width"/>
            <draw:equation draw:name="f1" draw:formula="height"/>
          </draw:enhanced-geometry>
        </draw:custom-shape>
        <draw:custom-shape draw:name="object 94" draw:style-name="gr5" draw:text-style-name="P1" draw:layer="layout" svg:width="0.276cm" svg:height="0.369cm" svg:x="11.492cm" svg:y="1.204cm">
          <text:p/>
          <draw:enhanced-geometry draw:mirror-horizontal="false" draw:mirror-vertical="false" svg:viewBox="0 0 99695 133350" draw:type="non-primitive" draw:enhanced-path="M 0 132853 L 14298 91461 33130 57362 41356 44070 50788 33623 62876 24051 74188 14954 85582 7595 99348 0 N">
            <draw:equation draw:name="f0" draw:formula="width"/>
            <draw:equation draw:name="f1" draw:formula="height"/>
          </draw:enhanced-geometry>
        </draw:custom-shape>
        <draw:custom-shape draw:name="object 95" draw:style-name="gr5" draw:text-style-name="P1" draw:layer="layout" svg:width="0.025cm" svg:height="0.421cm" svg:x="11.818cm" svg:y="1.74cm">
          <text:p/>
          <draw:enhanced-geometry draw:mirror-horizontal="false" draw:mirror-vertical="false" svg:viewBox="0 0 9525 151765" draw:type="non-primitive" draw:enhanced-path="M 9006 0 L 4417 11437 2044 39762 147 74099 461 100840 147 126000 0 151225 N">
            <draw:equation draw:name="f0" draw:formula="width"/>
            <draw:equation draw:name="f1" draw:formula="height"/>
          </draw:enhanced-geometry>
        </draw:custom-shape>
        <draw:custom-shape draw:name="object 96" draw:style-name="gr5" draw:text-style-name="P1" draw:layer="layout" svg:width="0.195cm" svg:height="0.542cm" svg:x="11.843cm" svg:y="1.621cm">
          <text:p/>
          <draw:enhanced-geometry draw:mirror-horizontal="false" draw:mirror-vertical="false" svg:viewBox="0 0 70485 195579" draw:type="non-primitive" draw:enhanced-path="M 0 42986 L 4348 53632 6487 71592 7354 91532 7693 108957 7693 120826 7931 135025 7772 147132 7654 163269 7613 175971 7495 186886 7336 195036 61887 194997 63154 162086 65051 124898 67111 93096 68850 51796 70116 10076 67496 0 N">
            <draw:equation draw:name="f0" draw:formula="width"/>
            <draw:equation draw:name="f1" draw:formula="height"/>
          </draw:enhanced-geometry>
        </draw:custom-shape>
        <draw:custom-shape draw:name="object 97" draw:style-name="gr5" draw:text-style-name="P1" draw:layer="layout" svg:width="0.001cm" svg:height="0.047cm" svg:x="11.9cm" svg:y="2.163cm">
          <text:p/>
          <draw:enhanced-geometry draw:mirror-horizontal="false" draw:mirror-vertical="false" svg:viewBox="0 0 635 17145" draw:type="non-primitive" draw:enhanced-path="M 158 0 L 0 16584 N">
            <draw:equation draw:name="f0" draw:formula="width"/>
            <draw:equation draw:name="f1" draw:formula="height"/>
          </draw:enhanced-geometry>
        </draw:custom-shape>
        <draw:custom-shape draw:name="object 98" draw:style-name="gr5" draw:text-style-name="P1" draw:layer="layout" svg:width="0.001cm" svg:height="0.047cm" svg:x="11.983cm" svg:y="2.163cm">
          <text:p/>
          <draw:enhanced-geometry draw:mirror-horizontal="false" draw:mirror-vertical="false" svg:viewBox="0 0 360 17145" draw:type="non-primitive" draw:enhanced-path="M 0 0 L 0 17081 N">
            <draw:equation draw:name="f0" draw:formula="width"/>
            <draw:equation draw:name="f1" draw:formula="height"/>
          </draw:enhanced-geometry>
        </draw:custom-shape>
        <draw:custom-shape draw:name="object 99" draw:style-name="gr5" draw:text-style-name="P1" draw:layer="layout" svg:width="0.223cm" svg:height="0.101cm" svg:x="11.886cm" svg:y="2.203cm">
          <text:p/>
          <draw:enhanced-geometry draw:mirror-horizontal="false" draw:mirror-vertical="false" svg:viewBox="0 0 80645 36830" draw:type="non-primitive" draw:enhanced-path="M 3639 3798 L 317 8702 0 14400 317 20887 27216 36550 66142 36393 72788 34020 77378 29272 80225 22942 80543 15030 78800 9177 72471 4114 66142 1581 59339 0 52059 0 44146 1422 37818 3323 3639 3798 Z N">
            <draw:equation draw:name="f0" draw:formula="width"/>
            <draw:equation draw:name="f1" draw:formula="height"/>
          </draw:enhanced-geometry>
        </draw:custom-shape>
        <draw:custom-shape draw:name="object 100" draw:style-name="gr5" draw:text-style-name="P1" draw:layer="layout" svg:width="0.225cm" svg:height="0.103cm" svg:x="11.567cm" svg:y="2.194cm">
          <text:p/>
          <draw:enhanced-geometry draw:mirror-horizontal="false" draw:mirror-vertical="false" svg:viewBox="0 0 81279 37465" draw:type="non-primitive" draw:enhanced-path="M 45396 2548 L 45255 4903 37504 2689 30383 1104 23737 0 17722 947 10760 3322 4906 6328 316 14083 0 21992 2851 31802 9813 35759 16934 36234 26109 36709 37345 36709 49528 36868 81017 14712 79117 8384 76111 5378 70732 5219 45255 4903 N">
            <draw:equation draw:name="f0" draw:formula="width"/>
            <draw:equation draw:name="f1" draw:formula="height"/>
          </draw:enhanced-geometry>
        </draw:custom-shape>
        <draw:custom-shape draw:name="object 101" draw:style-name="gr5" draw:text-style-name="P1" draw:layer="layout" svg:width="0.001cm" svg:height="0.008cm" svg:x="11.774cm" svg:y="2.2cm">
          <text:p/>
          <draw:enhanced-geometry draw:mirror-horizontal="false" draw:mirror-vertical="false" svg:viewBox="0 0 635 3175" draw:type="non-primitive" draw:enhanced-path="M 88 0 L 0 3094 N">
            <draw:equation draw:name="f0" draw:formula="width"/>
            <draw:equation draw:name="f1" draw:formula="height"/>
          </draw:enhanced-geometry>
        </draw:custom-shape>
        <draw:custom-shape draw:name="object 102" draw:style-name="gr5" draw:text-style-name="P1" draw:layer="layout" svg:width="0.001cm" svg:height="0.004cm" svg:x="11.9cm" svg:y="2.209cm">
          <text:p/>
          <draw:enhanced-geometry draw:mirror-horizontal="false" draw:mirror-vertical="false" svg:viewBox="0 0 635 1904" draw:type="non-primitive" draw:enhanced-path="M 157 0 L 0 1879 N">
            <draw:equation draw:name="f0" draw:formula="width"/>
            <draw:equation draw:name="f1" draw:formula="height"/>
          </draw:enhanced-geometry>
        </draw:custom-shape>
        <draw:custom-shape draw:name="object 103" draw:style-name="gr5" draw:text-style-name="P1" draw:layer="layout" svg:width="0.001cm" svg:height="0.003cm" svg:x="11.983cm" svg:y="2.21cm">
          <text:p/>
          <draw:enhanced-geometry draw:mirror-horizontal="false" draw:mirror-vertical="false" svg:viewBox="0 0 635 1270" draw:type="non-primitive" draw:enhanced-path="M 0 0 L 15 1108 N">
            <draw:equation draw:name="f0" draw:formula="width"/>
            <draw:equation draw:name="f1" draw:formula="height"/>
          </draw:enhanced-geometry>
        </draw:custom-shape>
        <draw:custom-shape draw:name="object 104" draw:style-name="gr5" draw:text-style-name="P1" draw:layer="layout" svg:width="0.144cm" svg:height="0.087cm" svg:x="11.851cm" svg:y="1.576cm">
          <text:p/>
          <draw:enhanced-geometry draw:mirror-horizontal="false" draw:mirror-vertical="false" svg:viewBox="0 0 52070 31750" draw:type="non-primitive" draw:enhanced-path="M 39476 0 L 30222 2531 23417 3877 13133 6567 7754 9177 3243 12736 0 17485 788 21996 2372 25556 6883 29984 13053 31330 21045 30934 29825 28246 36946 24922 44146 20887 51742 16045 N">
            <draw:equation draw:name="f0" draw:formula="width"/>
            <draw:equation draw:name="f1" draw:formula="height"/>
          </draw:enhanced-geometry>
        </draw:custom-shape>
        <draw:custom-shape draw:name="object 105" draw:style-name="gr5" draw:text-style-name="P1" draw:layer="layout" svg:width="0.048cm" svg:height="0.027cm" svg:x="11.871cm" svg:y="1.574cm">
          <text:p/>
          <draw:enhanced-geometry draw:mirror-horizontal="false" draw:mirror-vertical="false" svg:viewBox="0 0 17779 10159" draw:type="non-primitive" draw:enhanced-path="M 17261 4471 L 13686 1940 10994 673 7750 0 5734 80 3912 356 2213 1069 510 2059 0 3916 233 5421 629 9612 N">
            <draw:equation draw:name="f0" draw:formula="width"/>
            <draw:equation draw:name="f1" draw:formula="height"/>
          </draw:enhanced-geometry>
        </draw:custom-shape>
        <draw:custom-shape draw:name="object 106" draw:style-name="gr5" draw:text-style-name="P1" draw:layer="layout" svg:width="0.101cm" svg:height="0.154cm" svg:x="11.89cm" svg:y="1.663cm">
          <text:p/>
          <draw:enhanced-geometry draw:mirror-horizontal="false" draw:mirror-vertical="false" svg:viewBox="0 0 36829 55879" draw:type="non-primitive" draw:enhanced-path="M 0 0 L 23032 52901 23802 53455 24176 53812 24555 54230 24928 54603 25721 54960 26276 55435 27006 55810 28014 55888 31913 55810 33097 55572 33811 55119 35394 54366 36226 53912 N">
            <draw:equation draw:name="f0" draw:formula="width"/>
            <draw:equation draw:name="f1" draw:formula="height"/>
          </draw:enhanced-geometry>
        </draw:custom-shape>
        <draw:custom-shape draw:name="object 107" draw:style-name="gr5" draw:text-style-name="P1" draw:layer="layout" svg:width="0.063cm" svg:height="0.161cm" svg:x="11.942cm" svg:y="1.65cm">
          <text:p/>
          <draw:enhanced-geometry draw:mirror-horizontal="false" draw:mirror-vertical="false" svg:viewBox="0 0 22860 58420" draw:type="non-primitive" draw:enhanced-path="M 17453 58374 L 18144 57917 19390 57128 20617 56235 21111 55426 21880 54514 22377 53132 22198 50166 21863 48837 20934 46940 0 0 N">
            <draw:equation draw:name="f0" draw:formula="width"/>
            <draw:equation draw:name="f1" draw:formula="height"/>
          </draw:enhanced-geometry>
        </draw:custom-shape>
        <draw:custom-shape draw:name="object 108" draw:style-name="gr5" draw:text-style-name="P1" draw:layer="layout" svg:width="0.015cm" svg:height="0.013cm" svg:x="11.963cm" svg:y="1.773cm">
          <text:p/>
          <draw:enhanced-geometry draw:mirror-horizontal="false" draw:mirror-vertical="false" svg:viewBox="0 0 5714 5079" draw:type="non-primitive" draw:enhanced-path="M 2778 0 L 4312 0 5557 1102 5557 2462 5557 3823 4312 4925 2778 4925 1242 4925 0 3823 0 2462 0 1102 1242 0 2778 0 Z N">
            <draw:equation draw:name="f0" draw:formula="width"/>
            <draw:equation draw:name="f1" draw:formula="height"/>
          </draw:enhanced-geometry>
        </draw:custom-shape>
        <draw:custom-shape draw:name="object 109" draw:style-name="gr5" draw:text-style-name="P1" draw:layer="layout" svg:width="0.017cm" svg:height="0.033cm" svg:x="11.849cm" svg:y="1.573cm">
          <text:p/>
          <draw:enhanced-geometry draw:mirror-horizontal="false" draw:mirror-vertical="false" svg:viewBox="0 0 6350 12065" draw:type="non-primitive" draw:enhanced-path="M 6271 11887 L 0 0 N">
            <draw:equation draw:name="f0" draw:formula="width"/>
            <draw:equation draw:name="f1" draw:formula="height"/>
          </draw:enhanced-geometry>
        </draw:custom-shape>
        <draw:custom-shape draw:name="object 110" draw:style-name="gr5" draw:text-style-name="P1" draw:layer="layout" svg:width="0.02cm" svg:height="0.031cm" svg:x="11.9cm" svg:y="1.556cm">
          <text:p/>
          <draw:enhanced-geometry draw:mirror-horizontal="false" draw:mirror-vertical="false" svg:viewBox="0 0 7620 11429" draw:type="non-primitive" draw:enhanced-path="M 7042 10817 L 0 0 N">
            <draw:equation draw:name="f0" draw:formula="width"/>
            <draw:equation draw:name="f1" draw:formula="height"/>
          </draw:enhanced-geometry>
        </draw:custom-shape>
        <draw:custom-shape draw:name="object 111" draw:style-name="gr5" draw:text-style-name="P1" draw:layer="layout" svg:width="0.027cm" svg:height="0.057cm" svg:x="11.81cm" svg:y="1.468cm">
          <text:p/>
          <draw:enhanced-geometry draw:mirror-horizontal="false" draw:mirror-vertical="false" svg:viewBox="0 0 10160 20954" draw:type="non-primitive" draw:enhanced-path="M 0 0 L 9968 20887 N">
            <draw:equation draw:name="f0" draw:formula="width"/>
            <draw:equation draw:name="f1" draw:formula="height"/>
          </draw:enhanced-geometry>
        </draw:custom-shape>
        <draw:custom-shape draw:name="object 112" draw:style-name="gr5" draw:text-style-name="P1" draw:layer="layout" svg:width="0.066cm" svg:height="0.101cm" svg:x="11.848cm" svg:y="1.455cm">
          <text:p/>
          <draw:enhanced-geometry draw:mirror-horizontal="false" draw:mirror-vertical="false" svg:viewBox="0 0 24129 36829" draw:type="non-primitive" draw:enhanced-path="M 8227 18792 L 238 515 0 0 4112 238 15149 6804 16416 7992 17287 9100 18432 10562 19184 11949 20135 13295 21323 15271 22508 17287 23220 19980 23656 22194 23656 27101 19502 35090 18749 36436 N">
            <draw:equation draw:name="f0" draw:formula="width"/>
            <draw:equation draw:name="f1" draw:formula="height"/>
          </draw:enhanced-geometry>
        </draw:custom-shape>
        <draw:custom-shape draw:name="object 113" draw:style-name="gr5" draw:text-style-name="P1" draw:layer="layout" svg:width="0.054cm" svg:height="0.105cm" svg:x="11.795cm" svg:y="1.468cm">
          <text:p/>
          <draw:enhanced-geometry draw:mirror-horizontal="false" draw:mirror-vertical="false" svg:viewBox="0 0 19685 38100" draw:type="non-primitive" draw:enhanced-path="M 5457 0 L 0 17604 633 19512 8453 31896 9803 33246 11790 34199 13251 35186 15386 36255 16890 36809 18670 37523 19284 37739 N">
            <draw:equation draw:name="f0" draw:formula="width"/>
            <draw:equation draw:name="f1" draw:formula="height"/>
          </draw:enhanced-geometry>
        </draw:custom-shape>
        <draw:custom-shape draw:name="object 114" draw:style-name="gr5" draw:text-style-name="P1" draw:layer="layout" svg:width="0.033cm" svg:height="0.024cm" svg:x="11.838cm" svg:y="1.506cm">
          <text:p/>
          <draw:enhanced-geometry draw:mirror-horizontal="false" draw:mirror-vertical="false" svg:viewBox="0 0 12064 8890" draw:type="non-primitive" draw:enhanced-path="M 0 7225 L 1522 7876 2945 8470 6465 8669 8089 8390 9907 7164 11610 4949 11887 3053 11628 0 N">
            <draw:equation draw:name="f0" draw:formula="width"/>
            <draw:equation draw:name="f1" draw:formula="height"/>
          </draw:enhanced-geometry>
        </draw:custom-shape>
        <draw:custom-shape draw:name="object 115" draw:style-name="gr5" draw:text-style-name="P1" draw:layer="layout" svg:width="0.015cm" svg:height="0.05cm" svg:x="11.768cm" svg:y="1.155cm">
          <text:p/>
          <draw:enhanced-geometry draw:mirror-horizontal="false" draw:mirror-vertical="false" svg:viewBox="0 0 5714 18415" draw:type="non-primitive" draw:enhanced-path="M 5670 0 L 5590 5619 4485 9493 3139 12581 1400 16217 0 17860 N">
            <draw:equation draw:name="f0" draw:formula="width"/>
            <draw:equation draw:name="f1" draw:formula="height"/>
          </draw:enhanced-geometry>
        </draw:custom-shape>
        <draw:custom-shape draw:name="object 116" draw:style-name="gr5" draw:text-style-name="P1" draw:layer="layout" svg:width="0.114cm" svg:height="0.119cm" svg:x="11.907cm" svg:y="1.15cm">
          <text:p/>
          <draw:enhanced-geometry draw:mirror-horizontal="false" draw:mirror-vertical="false" svg:viewBox="0 0 41275 43179" draw:type="non-primitive" draw:enhanced-path="M 0 0 L 22783 26661 31647 32277 36788 36945 41083 42716 N">
            <draw:equation draw:name="f0" draw:formula="width"/>
            <draw:equation draw:name="f1" draw:formula="height"/>
          </draw:enhanced-geometry>
        </draw:custom-shape>
        <draw:custom-shape draw:name="object 117" draw:style-name="gr5" draw:text-style-name="P1" draw:layer="layout" svg:width="0.001cm" svg:height="0.01cm" svg:x="11.969cm" svg:y="1.224cm">
          <text:p/>
          <draw:enhanced-geometry draw:mirror-horizontal="false" draw:mirror-vertical="false" svg:viewBox="0 0 635 3809" draw:type="non-primitive" draw:enhanced-path="M 0 3538 L 129 0 N">
            <draw:equation draw:name="f0" draw:formula="width"/>
            <draw:equation draw:name="f1" draw:formula="height"/>
          </draw:enhanced-geometry>
        </draw:custom-shape>
        <draw:custom-shape draw:name="object 118" draw:style-name="gr5" draw:text-style-name="P1" draw:layer="layout" svg:width="0.158cm" svg:height="0.018cm" svg:x="11.768cm" svg:y="1.195cm">
          <text:p/>
          <draw:enhanced-geometry draw:mirror-horizontal="false" draw:mirror-vertical="false" svg:viewBox="0 0 57150 6984" draw:type="non-primitive" draw:enhanced-path="M 0 3388 L 8204 5623 18093 6969 25927 6811 33599 6891 41273 5861 51955 3092 56545 403 56873 0 N">
            <draw:equation draw:name="f0" draw:formula="width"/>
            <draw:equation draw:name="f1" draw:formula="height"/>
          </draw:enhanced-geometry>
        </draw:custom-shape>
        <draw:custom-shape draw:name="object 119" draw:style-name="gr5" draw:text-style-name="P1" draw:layer="layout" svg:width="0.043cm" svg:height="0.13cm" svg:x="11.742cm" svg:y="1.025cm">
          <text:p/>
          <draw:enhanced-geometry draw:mirror-horizontal="false" draw:mirror-vertical="false" svg:viewBox="0 0 15875 46990" draw:type="non-primitive" draw:enhanced-path="M 0 0 L 10919 40507 15267 46598 N">
            <draw:equation draw:name="f0" draw:formula="width"/>
            <draw:equation draw:name="f1" draw:formula="height"/>
          </draw:enhanced-geometry>
        </draw:custom-shape>
        <draw:custom-shape draw:name="object 120" draw:style-name="gr5" draw:text-style-name="P1" draw:layer="layout" svg:width="0.04cm" svg:height="0.149cm" svg:x="11.907cm" svg:y="1.001cm">
          <text:p/>
          <draw:enhanced-geometry draw:mirror-horizontal="false" draw:mirror-vertical="false" svg:viewBox="0 0 14604 53975" draw:type="non-primitive" draw:enhanced-path="M 0 53882 L 5060 48103 10443 37660 13606 26744 14083 11235 13449 5541 12498 0 N">
            <draw:equation draw:name="f0" draw:formula="width"/>
            <draw:equation draw:name="f1" draw:formula="height"/>
          </draw:enhanced-geometry>
        </draw:custom-shape>
        <draw:custom-shape draw:name="object 121" draw:style-name="gr5" draw:text-style-name="P1" draw:layer="layout" svg:width="0.122cm" svg:height="0.027cm" svg:x="11.784cm" svg:y="1.15cm">
          <text:p/>
          <draw:enhanced-geometry draw:mirror-horizontal="false" draw:mirror-vertical="false" svg:viewBox="0 0 44450 10159" draw:type="non-primitive" draw:enhanced-path="M 0 1579 L 8308 7199 14795 8938 23500 9571 30934 8779 36633 6407 44071 0 N">
            <draw:equation draw:name="f0" draw:formula="width"/>
            <draw:equation draw:name="f1" draw:formula="height"/>
          </draw:enhanced-geometry>
        </draw:custom-shape>
        <draw:custom-shape draw:name="object 122" draw:style-name="gr5" draw:text-style-name="P1" draw:layer="layout" svg:width="0.317cm" svg:height="0.061cm" svg:x="11.681cm" svg:y="0.956cm">
          <text:p/>
          <draw:enhanced-geometry draw:mirror-horizontal="false" draw:mirror-vertical="false" svg:viewBox="0 0 114300 22225" draw:type="non-primitive" draw:enhanced-path="M 4964 11235 L 1108 14241 0 18356 3322 22153 43041 19777 96365 14083 114246 4431 113929 2372 112190 949 107759 0 N">
            <draw:equation draw:name="f0" draw:formula="width"/>
            <draw:equation draw:name="f1" draw:formula="height"/>
          </draw:enhanced-geometry>
        </draw:custom-shape>
        <draw:custom-shape draw:name="object 123" draw:style-name="gr5" draw:text-style-name="P1" draw:layer="layout" svg:width="0.003cm" svg:height="0.004cm" svg:x="11.938cm" svg:y="0.996cm">
          <text:p/>
          <draw:enhanced-geometry draw:mirror-horizontal="false" draw:mirror-vertical="false" svg:viewBox="0 0 1270 1904" draw:type="non-primitive" draw:enhanced-path="M 989 1548 L 0 0 N">
            <draw:equation draw:name="f0" draw:formula="width"/>
            <draw:equation draw:name="f1" draw:formula="height"/>
          </draw:enhanced-geometry>
        </draw:custom-shape>
        <draw:custom-shape draw:name="object 124" draw:style-name="gr5" draw:text-style-name="P1" draw:layer="layout" svg:width="0.001cm" svg:height="0.01cm" svg:x="11.741cm" svg:y="1.015cm">
          <text:p/>
          <draw:enhanced-geometry draw:mirror-horizontal="false" draw:mirror-vertical="false" svg:viewBox="0 0 635 3810" draw:type="non-primitive" draw:enhanced-path="M 165 3663 L 0 0 N">
            <draw:equation draw:name="f0" draw:formula="width"/>
            <draw:equation draw:name="f1" draw:formula="height"/>
          </draw:enhanced-geometry>
        </draw:custom-shape>
        <draw:custom-shape draw:name="object 125" draw:style-name="gr5" draw:text-style-name="P1" draw:layer="layout" svg:width="0.285cm" svg:height="0.147cm" svg:x="11.695cm" svg:y="0.84cm">
          <text:p/>
          <draw:enhanced-geometry draw:mirror-horizontal="false" draw:mirror-vertical="false" svg:viewBox="0 0 102870 53339" draw:type="non-primitive" draw:enhanced-path="M 0 52970 L 3265 44264 7221 30974 10425 23180 42152 949 57340 0 64303 871 95792 29353 99432 35840 102795 41734 N">
            <draw:equation draw:name="f0" draw:formula="width"/>
            <draw:equation draw:name="f1" draw:formula="height"/>
          </draw:enhanced-geometry>
        </draw:custom-shape>
        <draw:custom-shape draw:name="object 126" draw:style-name="gr6" draw:text-style-name="P1" draw:layer="layout" svg:width="9.199cm" svg:height="1.525cm" svg:x="11.242cm" svg:y="0.867cm">
          <text:p text:style-name="P652"><text:span text:style-name="T2">De installatie en montage van elektrische apparaten <text:s/>moeten door een gekwalificeerde vakman worden <text:s/>uitgevoerd. In het geval van een storing dient u contact <text:s/>op te nemen met een vakman.</text:span></text:p>
          <draw:enhanced-geometry svg:viewBox="0 0 21600 21600" draw:type="rectangle" draw:enhanced-path="M 0 0 L 21600 0 21600 21600 0 21600 0 0 Z N"/>
        </draw:custom-shape>
        <draw:custom-shape draw:name="object 127" draw:style-name="gr14" draw:text-style-name="P1" draw:layer="layout" svg:width="9.499cm" svg:height="3.421cm" svg:x="11.09cm" svg:y="2.979cm">
          <text:p/>
          <draw:enhanced-geometry draw:mirror-horizontal="false" draw:mirror-vertical="false" svg:viewBox="0 0 3420109 1231900" draw:type="non-primitive" draw:enhanced-path="M 0 0 L 3419999 0 3419999 1231690 0 1231690 0 0 Z N">
            <draw:equation draw:name="f0" draw:formula="width"/>
            <draw:equation draw:name="f1" draw:formula="height"/>
          </draw:enhanced-geometry>
        </draw:custom-shape>
        <draw:custom-shape draw:name="object 128" draw:style-name="gr16" draw:text-style-name="P1" draw:layer="layout" svg:width="9.499cm" svg:height="0.782cm" svg:x="11.091cm" svg:y="2.99cm">
          <text:p/>
          <draw:enhanced-geometry draw:mirror-horizontal="false" draw:mirror-vertical="false" svg:viewBox="0 0 3420109 281940" draw:type="non-primitive" draw:enhanced-path="M 0 0 L 3419999 0 3419999 281939 0 281939 0 0 Z N">
            <draw:equation draw:name="f0" draw:formula="width"/>
            <draw:equation draw:name="f1" draw:formula="height"/>
          </draw:enhanced-geometry>
        </draw:custom-shape>
        <draw:custom-shape draw:name="object 129" draw:style-name="gr6" draw:text-style-name="P1" draw:layer="layout" svg:width="1.345cm" svg:height="0.424cm" svg:x="15.172cm" svg:y="3.104cm">
          <text:p text:style-name="P4"><text:span text:style-name="T39">LET OP</text:span></text:p>
          <draw:enhanced-geometry svg:viewBox="0 0 21600 21600" draw:type="rectangle" draw:enhanced-path="M 0 0 L 21600 0 21600 21600 0 21600 0 0 Z N"/>
        </draw:custom-shape>
        <draw:custom-shape draw:name="object 130" draw:style-name="gr6" draw:text-style-name="P1" draw:layer="layout" svg:width="9.36cm" svg:height="0.297cm" svg:x="11.046cm" svg:y="3.932cm">
          <text:p text:style-name="P4"><text:span text:style-name="T11">- Volgens EN 60898-1 moet voor de last I een stroomonderbreker van 250 VAC/10 A,</text:span></text:p>
          <draw:enhanced-geometry svg:viewBox="0 0 21600 21600" draw:type="rectangle" draw:enhanced-path="M 0 0 L 21600 0 21600 21600 0 21600 0 0 Z N"/>
        </draw:custom-shape>
        <draw:custom-shape draw:name="object 131" draw:style-name="gr6" draw:text-style-name="P1" draw:layer="layout" svg:width="3.213cm" svg:height="0.297cm" svg:x="11.252cm" svg:y="4.208cm">
          <text:p text:style-name="P4"><text:span text:style-name="T11">type C worden geïnstalleerd.</text:span></text:p>
          <draw:enhanced-geometry svg:viewBox="0 0 21600 21600" draw:type="rectangle" draw:enhanced-path="M 0 0 L 21600 0 21600 21600 0 21600 0 0 Z N"/>
        </draw:custom-shape>
        <draw:custom-shape draw:name="object 132" draw:style-name="gr6" draw:text-style-name="P1" draw:layer="layout" svg:width="6.192cm" svg:height="1.185cm" svg:x="11.046cm" svg:y="4.484cm">
          <text:list text:style-name="L30">
            <text:list-item>
              <text:p text:style-name="P250"><text:span text:style-name="T11">Geen montage op geleidende oppervlakken.</text:span></text:p>
            </text:list-item>
            <text:list-item>
              <text:p text:style-name="P251"><text:span text:style-name="T11">Laat de afdekking niet constant open.</text:span></text:p>
            </text:list-item>
            <text:list-item>
              <text:p text:style-name="P251"><text:span text:style-name="T11">Schakel de spanning uit, als u de lamp vervangt.</text:span></text:p>
            </text:list-item>
            <text:list-item>
              <text:p text:style-name="P250"><text:span text:style-name="T11">Een hoge inschakelstroom kan het apparaat vernielen.</text:span></text:p>
            </text:list-item>
          </text:list>
          <draw:enhanced-geometry svg:viewBox="0 0 21600 21600" draw:type="rectangle" draw:enhanced-path="M 0 0 L 21600 0 21600 21600 0 21600 0 0 Z N"/>
        </draw:custom-shape>
        <draw:custom-shape draw:name="object 133" draw:style-name="gr6" draw:text-style-name="P1" draw:layer="layout" svg:width="7.82cm" svg:height="1.355cm" svg:x="11.051cm" svg:y="6.626cm">
          <text:p text:style-name="P4"><text:span text:style-name="T1">1 </text:span><text:span text:style-name="T12">INHOUD VAN DE VERPAKKING</text:span></text:p>
          <draw:enhanced-geometry svg:viewBox="0 0 21600 21600" draw:type="rectangle" draw:enhanced-path="M 0 0 L 21600 0 21600 21600 0 21600 0 0 Z N"/>
        </draw:custom-shape>
        <draw:custom-shape draw:name="object 134" draw:style-name="gr6" draw:text-style-name="P1" draw:layer="layout" svg:width="9.529cm" svg:height="6.493cm" svg:x="11.046cm" svg:y="13.664cm">
          <text:p text:style-name="P24"><text:span text:style-name="T1">2 </text:span><text:span text:style-name="T12">EIGENSCHAPPEN</text:span></text:p>
          <text:p text:style-name="P25"><text:span text:style-name="T12">2.1 Eigenschappen</text:span></text:p>
          <text:list text:style-name="L6">
            <text:list-item>
              <text:p text:style-name="P653"><text:span text:style-name="T13">Met het krachtige relais en de geavanceerde technologie kunnen alle <text:s/>soorten lampen worden geschakeld.</text:span></text:p>
            </text:list-item>
            <text:list-item>
              <text:p text:style-name="P654"><text:span text:style-name="T13">Voor een gemakkelijke en snelle instelling is een afstandsbediening <text:s/>beschikbaar.</text:span></text:p>
            </text:list-item>
            <text:list-item>
              <text:p text:style-name="P655"><text:span text:style-name="T13">Indien de verlichting de ingestelde waarde overstijgt, kan de sensor met <text:s/>een knop (verbreekcontact) worden aangestuurd.</text:span></text:p>
            </text:list-item>
          </text:list>
          <text:list text:style-name="L7">
            <text:list-item>
              <text:p text:style-name="P656"><text:span text:style-name="T13">Met de afstandsbediening kan het licht worden geschakeld.</text:span></text:p>
            </text:list-item>
          </text:list>
          <text:list text:style-name="L6">
            <text:list-item>
              <text:p text:style-name="P657"><text:span text:style-name="T13">De waarde van het omgevingslicht kan met de afstandsbediening worden <text:s/>aangeleerd.</text:span></text:p>
            </text:list-item>
          </text:list>
          <text:list text:style-name="L7">
            <text:list-item>
              <text:p text:style-name="P658"><text:span text:style-name="T13">Voor het testen en instellen is een rode indicatieled ingebouwd.</text:span></text:p>
            </text:list-item>
            <text:list-item>
              <text:p text:style-name="P659"><text:span text:style-name="T13">Een verbindingsklem maakt een eenvoudige en snelle bedrading mogelijk.</text:span></text:p>
            </text:list-item>
          </text:list>
          <draw:enhanced-geometry svg:viewBox="0 0 21600 21600" draw:type="rectangle" draw:enhanced-path="M 0 0 L 21600 0 21600 21600 0 21600 0 0 Z N"/>
        </draw:custom-shape>
        <draw:custom-shape draw:name="object 135" draw:style-name="gr6" draw:text-style-name="P1" draw:layer="layout" svg:width="3.592cm" svg:height="0.931cm" svg:x="11.046cm" svg:y="19.469cm">
          <text:p text:style-name="P146"><text:span text:style-name="T12">2.2 Afmetingen</text:span></text:p>
          <text:p text:style-name="P147"><text:span text:style-name="T13">Ø115mm x 45mm</text:span></text:p>
          <draw:enhanced-geometry svg:viewBox="0 0 21600 21600" draw:type="rectangle" draw:enhanced-path="M 0 0 L 21600 0 21600 21600 0 21600 0 0 Z N"/>
        </draw:custom-shape>
        <draw:custom-shape draw:name="object 136" draw:style-name="gr6" draw:text-style-name="P1" draw:layer="layout" svg:width="7.6cm" svg:height="1.355cm" svg:x="21.37cm" svg:y="0.443cm">
          <text:p text:style-name="P4"><text:span text:style-name="T1">3 </text:span><text:span text:style-name="T12">INSTALLATIE EN BEDRADING</text:span></text:p>
          <draw:enhanced-geometry svg:viewBox="0 0 21600 21600" draw:type="rectangle" draw:enhanced-path="M 0 0 L 21600 0 21600 21600 0 21600 0 0 Z N"/>
        </draw:custom-shape>
        <draw:custom-shape draw:name="object 137" draw:style-name="gr17" draw:text-style-name="P1" draw:layer="layout" svg:width="9.499cm" svg:height="0.782cm" svg:x="21.405cm" svg:y="1.275cm">
          <text:p/>
          <draw:enhanced-geometry draw:mirror-horizontal="false" draw:mirror-vertical="false" svg:viewBox="0 0 3420109 281940" draw:type="non-primitive" draw:enhanced-path="M 0 0 L 3420000 0 3420000 281941 0 281941 0 0 Z N">
            <draw:equation draw:name="f0" draw:formula="width"/>
            <draw:equation draw:name="f1" draw:formula="height"/>
          </draw:enhanced-geometry>
        </draw:custom-shape>
        <draw:custom-shape draw:name="object 138" draw:style-name="gr10" draw:text-style-name="P1" draw:layer="layout" svg:width="0.306cm" svg:height="0.518cm" svg:x="21.522cm" svg:y="1.383cm">
          <text:p/>
          <draw:enhanced-geometry draw:mirror-horizontal="false" draw:mirror-vertical="false" svg:viewBox="0 0 110490 186690" draw:type="non-primitive" draw:enhanced-path="M 0 186109 L 110491 0 N">
            <draw:equation draw:name="f0" draw:formula="width"/>
            <draw:equation draw:name="f1" draw:formula="height"/>
          </draw:enhanced-geometry>
        </draw:custom-shape>
        <draw:custom-shape draw:name="object 139" draw:style-name="gr10" draw:text-style-name="P1" draw:layer="layout" svg:width="0.616cm" svg:height="0.518cm" svg:x="21.522cm" svg:y="1.383cm">
          <text:p/>
          <draw:enhanced-geometry draw:mirror-horizontal="false" draw:mirror-vertical="false" svg:viewBox="0 0 222250 186690" draw:type="non-primitive" draw:enhanced-path="M 110491 0 L 221695 186109 0 186109 N">
            <draw:equation draw:name="f0" draw:formula="width"/>
            <draw:equation draw:name="f1" draw:formula="height"/>
          </draw:enhanced-geometry>
        </draw:custom-shape>
        <draw:custom-shape draw:name="object 140" draw:style-name="gr9" draw:text-style-name="P1" draw:layer="layout" svg:width="0.505cm" svg:height="0.429cm" svg:x="21.575cm" svg:y="1.437cm">
          <text:p/>
          <draw:enhanced-geometry draw:mirror-horizontal="false" draw:mirror-vertical="false" svg:viewBox="0 0 182245 154940" draw:type="non-primitive" draw:enhanced-path="M 90910 0 L 0 154548 181822 154548 90910 0 Z N">
            <draw:equation draw:name="f0" draw:formula="width"/>
            <draw:equation draw:name="f1" draw:formula="height"/>
          </draw:enhanced-geometry>
        </draw:custom-shape>
        <draw:custom-shape draw:name="object 141" draw:style-name="gr10" draw:text-style-name="P1" draw:layer="layout" svg:width="0.505cm" svg:height="0.429cm" svg:x="21.575cm" svg:y="1.437cm">
          <text:p/>
          <draw:enhanced-geometry draw:mirror-horizontal="false" draw:mirror-vertical="false" svg:viewBox="0 0 182245 154940" draw:type="non-primitive" draw:enhanced-path="M 181822 154548 L 0 154548 90910 0 181822 154548 Z N">
            <draw:equation draw:name="f0" draw:formula="width"/>
            <draw:equation draw:name="f1" draw:formula="height"/>
          </draw:enhanced-geometry>
        </draw:custom-shape>
        <draw:custom-shape draw:name="object 142" draw:style-name="gr18" draw:text-style-name="P1" draw:layer="layout" svg:width="0.001cm" svg:height="0.179cm" svg:x="21.829cm" svg:y="1.555cm">
          <text:p/>
          <draw:enhanced-geometry draw:mirror-horizontal="false" draw:mirror-vertical="false" svg:viewBox="0 0 360 64770" draw:type="non-primitive" draw:enhanced-path="M 0 0 L 0 64286 N">
            <draw:equation draw:name="f0" draw:formula="width"/>
            <draw:equation draw:name="f1" draw:formula="height"/>
          </draw:enhanced-geometry>
        </draw:custom-shape>
        <draw:custom-shape draw:name="object 143" draw:style-name="gr3" draw:text-style-name="P1" draw:layer="layout" svg:width="0.059cm" svg:height="0.059cm" svg:x="21.796cm" svg:y="1.765cm">
          <text:p/>
          <draw:enhanced-geometry draw:mirror-horizontal="false" draw:mirror-vertical="false" svg:viewBox="0 0 21590 21590" draw:type="non-primitive" draw:enhanced-path="M 16761 0 L 4838 0 0 4834 0 16765 4838 21600 16761 21600 21600 16765 21600 4834 16761 0 Z N">
            <draw:equation draw:name="f0" draw:formula="width"/>
            <draw:equation draw:name="f1" draw:formula="height"/>
          </draw:enhanced-geometry>
        </draw:custom-shape>
        <draw:custom-shape draw:name="object 144" draw:style-name="gr19" draw:text-style-name="P1" draw:layer="layout" svg:width="0.059cm" svg:height="0.059cm" svg:x="21.796cm" svg:y="1.765cm">
          <text:p/>
          <draw:enhanced-geometry draw:mirror-horizontal="false" draw:mirror-vertical="false" svg:viewBox="0 0 21590 21590" draw:type="non-primitive" draw:enhanced-path="M 10800 0 L 16761 0 21600 4834 21600 10800 21600 16765 16761 21600 10800 21600 4838 21600 0 16765 0 10800 0 4834 4838 0 10800 0 Z N">
            <draw:equation draw:name="f0" draw:formula="width"/>
            <draw:equation draw:name="f1" draw:formula="height"/>
          </draw:enhanced-geometry>
        </draw:custom-shape>
        <draw:custom-shape draw:name="object 145" draw:style-name="gr20" draw:text-style-name="P1" draw:layer="layout" svg:width="9.499cm" svg:height="0.763cm" svg:x="21.405cm" svg:y="1.275cm">
          <text:p text:style-name="P35"><text:span text:style-name="T3">Schakel de voedingsspanning uit en lees de volledige</text:span></text:p>
          <text:p text:style-name="P262"><text:span text:style-name="T3">handleiding, voor u met de installatie <text:s/>begint.</text:span></text:p>
          <draw:enhanced-geometry svg:viewBox="0 0 21600 21600" draw:type="rectangle" draw:enhanced-path="M 0 0 L 21600 0 21600 21600 0 21600 0 0 Z N"/>
        </draw:custom-shape>
        <draw:custom-shape draw:name="object 146" draw:style-name="gr6" draw:text-style-name="P1" draw:layer="layout" svg:width="9.076cm" svg:height="1.854cm" svg:x="21.37cm" svg:y="2.186cm">
          <text:p text:style-name="P4"><text:span text:style-name="T12">3.1 De montageplaats kiezen</text:span></text:p>
          <text:p text:style-name="P347"><text:span text:style-name="T13">3.1.1 Er wordt aanbevolen om de sensor op een hoogte van 10 meter te <text:s/>monteren. Het detectiebereik dekt 360° en kan tot een diameter <text:s/>van 16 meter bedragen (zie afbeelding 2).</text:span></text:p>
          <draw:enhanced-geometry svg:viewBox="0 0 21600 21600" draw:type="rectangle" draw:enhanced-path="M 0 0 L 21600 0 21600 21600 0 21600 0 0 Z N"/>
        </draw:custom-shape>
        <draw:custom-shape draw:name="object 147" draw:style-name="gr6" draw:text-style-name="P1" draw:layer="layout" svg:width="1.735cm" svg:height="0.339cm" svg:x="25.188cm" svg:y="13.411cm">
          <text:p text:style-name="P4"><text:span text:style-name="T6">Afbeelding </text:span><text:span text:style-name="T14">2</text:span></text:p>
          <draw:enhanced-geometry svg:viewBox="0 0 21600 21600" draw:type="rectangle" draw:enhanced-path="M 0 0 L 21600 0 21600 21600 0 21600 0 0 Z N"/>
        </draw:custom-shape>
        <draw:custom-shape draw:name="object 148" draw:style-name="gr6" draw:text-style-name="P1" draw:layer="layout" svg:width="1.444cm" svg:height="0.593cm" svg:x="15.432cm" svg:y="24.599cm">
          <text:p text:style-name="P4"><text:span text:style-name="T14">Afbeelding 1</text:span></text:p>
          <draw:enhanced-geometry svg:viewBox="0 0 21600 21600" draw:type="rectangle" draw:enhanced-path="M 0 0 L 21600 0 21600 21600 0 21600 0 0 Z N"/>
        </draw:custom-shape>
        <draw:custom-shape draw:name="object 149" draw:style-name="gr6" draw:text-style-name="P1" draw:layer="layout" svg:width="9.51cm" svg:height="2.424cm" svg:x="21.37cm" svg:y="14.211cm">
          <text:p text:style-name="P44"><text:span text:style-name="T13">3.1.2 Nuttige tips bij de installatie</text:span></text:p>
          <text:p text:style-name="P660"><text:span text:style-name="T13">Omdat de sensor op temperatuursveranderingen reageert, dient u de <text:s/>volgende omstandigheden te vermijden (zie afbeeldingen 3-A en 3-B).</text:span></text:p>
          <text:list text:style-name="L6">
            <text:list-item>
              <text:p text:style-name="P661"><text:span text:style-name="T13">Richt de sensor niet op dingen die heen en weer bewegen in de wind, bijv. <text:s/>gordijnen of grote planten.</text:span></text:p>
            </text:list-item>
          </text:list>
          <text:list text:style-name="L7">
            <text:list-item>
              <text:p text:style-name="P662"><text:span text:style-name="T13">Richt de sensor niet op sterk reflecterende oppervlakken, zoals een</text:span></text:p>
            </text:list-item>
          </text:list>
          <draw:enhanced-geometry svg:viewBox="0 0 21600 21600" draw:type="rectangle" draw:enhanced-path="M 0 0 L 21600 0 21600 21600 0 21600 0 0 Z N"/>
        </draw:custom-shape>
        <draw:custom-shape draw:name="object 150" draw:style-name="gr6" draw:text-style-name="P1" draw:layer="layout" svg:width="8.097cm" svg:height="1.015cm" svg:x="21.37cm" svg:y="16.103cm">
          <text:p text:style-name="P264"><text:span text:style-name="T13">spiegel of monitor.</text:span></text:p>
          <text:p text:style-name="P663"><text:span text:style-name="T13">-</text:span><text:span text:style-name="T13"><text:tab/></text:span><text:span text:style-name="T13">niet in de buurt van hete oppervlakken, bijv.</text:span></text:p>
          <draw:enhanced-geometry svg:viewBox="0 0 21600 21600" draw:type="rectangle" draw:enhanced-path="M 0 0 L 21600 0 21600 21600 0 21600 0 0 Z N"/>
        </draw:custom-shape>
        <draw:custom-shape draw:name="object 151" draw:style-name="gr6" draw:text-style-name="P1" draw:layer="layout" svg:width="2.548cm" svg:height="0.339cm" svg:x="21.527cm" svg:y="16.734cm">
          <text:p text:style-name="P4"><text:span text:style-name="T13">straalkachels, airco’</text:span></text:p>
          <draw:enhanced-geometry svg:viewBox="0 0 21600 21600" draw:type="rectangle" draw:enhanced-path="M 0 0 L 21600 0 21600 21600 0 21600 0 0 Z N"/>
        </draw:custom-shape>
        <draw:custom-shape draw:name="object 152" draw:style-name="gr6" draw:text-style-name="P1" draw:layer="layout" svg:width="8.049cm" svg:height="0.677cm" svg:x="21.543cm" svg:y="16.418cm">
          <text:p text:style-name="P44"><text:span text:style-name="T13">Monteer de sensor</text:span></text:p>
          <text:p text:style-name="P664"><text:span text:style-name="T13">s, verlichtingsarmaturen of droogautomaten.</text:span></text:p>
          <draw:enhanced-geometry svg:viewBox="0 0 21600 21600" draw:type="rectangle" draw:enhanced-path="M 0 0 L 21600 0 21600 21600 0 21600 0 0 Z N"/>
        </draw:custom-shape>
        <draw:custom-shape draw:name="object 153" draw:style-name="gr6" draw:text-style-name="P1" draw:layer="layout" svg:width="1.99cm" svg:height="0.339cm" svg:x="27.723cm" svg:y="20.702cm">
          <text:p text:style-name="P4"><text:span text:style-name="T6">Afbeelding </text:span><text:span text:style-name="T14">3-B</text:span></text:p>
          <draw:enhanced-geometry svg:viewBox="0 0 21600 21600" draw:type="rectangle" draw:enhanced-path="M 0 0 L 21600 0 21600 21600 0 21600 0 0 Z N"/>
        </draw:custom-shape>
        <draw:custom-shape draw:name="object 154" draw:style-name="gr6" draw:text-style-name="P1" draw:layer="layout" svg:width="3.689cm" svg:height="1.005cm" svg:x="21.37cm" svg:y="20.721cm">
          <text:p text:style-name="P42"><text:span text:style-name="T6">Afbeelding </text:span><text:span text:style-name="T14">3-A</text:span></text:p>
          <text:p text:style-name="P665"><text:span text:style-name="T12">3.2 Werking</text:span></text:p>
          <draw:enhanced-geometry svg:viewBox="0 0 21600 21600" draw:type="rectangle" draw:enhanced-path="M 0 0 L 21600 0 21600 21600 0 21600 0 0 Z N"/>
        </draw:custom-shape>
        <draw:custom-shape draw:name="object 155" draw:style-name="gr6" draw:text-style-name="P1" draw:layer="layout" svg:width="9.561cm" svg:height="6.804cm" svg:x="21.37cm" svg:y="21.943cm">
          <text:p text:style-name="P44"><text:span text:style-name="T6">3.2.1 Auto Modus.</text:span></text:p>
          <text:list text:style-name="L6">
            <text:list-item>
              <text:p text:style-name="P666"><text:span text:style-name="T13">In de Auto-modus gaat de lamp automatisch branden, zodra een <text:s/>beweging wordt gedetecteerd en het omgevingslicht de ingestelde waarde <text:s/>onderschrijdt. Indien geen beweging wordt gedetecteerd en de <text:s/>vertragingstijd afgelopen is, schakelt de sensor de verbruikter uit.</text:span></text:p>
            </text:list-item>
          </text:list>
          <text:list text:style-name="L77">
            <text:list-item>
              <text:p text:style-name="P667"><text:span text:style-name="T13">Afhankelijk van het veranderende omgevingslicht kan de sensor vertraagd <text:s/>schakelen, om onnodig schakelen bij snel veranderende omstandigheden <text:s/>te voorkomen.</text:span></text:p>
            </text:list-item>
          </text:list>
          <text:p text:style-name="P668"><text:span text:style-name="T6">Het omgevingslicht gaat van licht naar donker:</text:span></text:p>
          <text:p text:style-name="P669"><text:span text:style-name="T13">Als het omgevingslicht 10 seconden de ingestelde lux onderschrijdt, gaat <text:s/>het licht na 10 seconden automatisch aan. (De led brandt 10 seconden.)</text:span></text:p>
          <text:p text:style-name="P670"><text:span text:style-name="T6">Het omgevingslicht gaat van donker naar licht:</text:span></text:p>
          <text:p text:style-name="P671"><text:span text:style-name="T13">Als het omgevingslicht 5 minuten lang de ingestelde lux overschrijdt, zijn er <text:s/>naargelang de tijdinstelling verschillende reacties.</text:span></text:p>
          <text:p text:style-name="P672"><text:span text:style-name="T13">Tijdinstelling &gt; 5 min: Het licht gaat na 5 minuten automatisch uit. <text:s/>Tijdinstelling &lt; 5 min: Het licht gaat uit wanneer de tijd afgelopen is en geen <text:s/>beweging werd gedetecteerd. Indien een beweging wordt gedetecteerd, <text:s/>wordt de tijd gereset en gaat het licht 5 minuten later uit.</text:span></text:p>
          <draw:enhanced-geometry svg:viewBox="0 0 21600 21600" draw:type="rectangle" draw:enhanced-path="M 0 0 L 21600 0 21600 21600 0 21600 0 0 Z N"/>
        </draw:custom-shape>
        <draw:custom-shape draw:name="object 156" draw:style-name="gr6" draw:text-style-name="P1" draw:layer="layout" svg:width="9.356cm" svg:height="2.386cm" svg:x="31.61cm" svg:y="0.473cm">
          <text:p text:style-name="P44"><text:span text:style-name="T6">3.2.2 Functie drukknop</text:span></text:p>
          <text:p text:style-name="P46"><text:span text:style-name="T13">De last kan handmatig worden ingeschakeld door middel van een externe <text:s/>drukknop (verbreekcontact &gt; 10 A), zie afbeelding 4 - 6. Als de last uit is, <text:s/>kan deze met een korte druk (&lt; 1 s) op de knop worden ingeschakeld, <text:s/>waarbij de instelling van de helderheid niet actief is. Nadat de last <text:s/>handmatig werd ingeschakeld, schakelt deze, indien geen beweging wordt <text:s/>gedetecteerd, na de ingestelde tijd automatisch weer uit.</text:span></text:p>
          <draw:enhanced-geometry svg:viewBox="0 0 21600 21600" draw:type="rectangle" draw:enhanced-path="M 0 0 L 21600 0 21600 21600 0 21600 0 0 Z N"/>
        </draw:custom-shape>
        <draw:custom-shape draw:name="object 157" draw:style-name="gr6" draw:text-style-name="P1" draw:layer="layout" svg:width="8.51cm" svg:height="1.306cm" svg:x="31.61cm" svg:y="3.34cm">
          <text:p text:style-name="P4"><text:span text:style-name="T6">3.3 Bekabeling</text:span></text:p>
          <text:p text:style-name="P51"><text:span text:style-name="T13">3.3.1 Een last wordt door één sensor geschakeld (zie afbeelding 4).</text:span></text:p>
          <draw:enhanced-geometry svg:viewBox="0 0 21600 21600" draw:type="rectangle" draw:enhanced-path="M 0 0 L 21600 0 21600 21600 0 21600 0 0 Z N"/>
        </draw:custom-shape>
        <draw:custom-shape draw:name="object 158" draw:style-name="gr6" draw:text-style-name="P1" draw:layer="layout" svg:width="6.769cm" svg:height="0.677cm" svg:x="31.61cm" svg:y="11.716cm">
          <text:p text:style-name="P673"><text:span text:style-name="T13">(de tijd moet op</text:span><text:span text:style-name="T13"><text:tab/></text:span><text:span text:style-name="T13">ingesteld zijn) (zie afbeelding 6).</text:span></text:p>
          <draw:enhanced-geometry svg:viewBox="0 0 21600 21600" draw:type="rectangle" draw:enhanced-path="M 0 0 L 21600 0 21600 21600 0 21600 0 0 Z N"/>
        </draw:custom-shape>
        <draw:custom-shape draw:name="object 159" draw:style-name="gr8" draw:text-style-name="P1" draw:layer="layout" svg:width="0.376cm" svg:height="0.339cm" svg:x="33.718cm" svg:y="11.764cm">
          <text:p text:style-name="P50"><text:span text:style-name="T6">1s</text:span></text:p>
          <draw:enhanced-geometry svg:viewBox="0 0 21600 21600" draw:type="rectangle" draw:enhanced-path="M 0 0 L 21600 0 21600 21600 0 21600 0 0 Z N"/>
        </draw:custom-shape>
        <draw:custom-shape draw:name="object 160" draw:style-name="gr6" draw:text-style-name="P1" draw:layer="layout" svg:width="8.635cm" svg:height="1.965cm" svg:x="31.61cm" svg:y="17.341cm">
          <text:p text:style-name="P4"><text:span text:style-name="T6">3.4 Installatie</text:span></text:p>
          <text:p text:style-name="P51"><text:span text:style-name="T6">3.4.1 Opbouwmontage op plafond</text:span></text:p>
          <text:p text:style-name="P674"><text:span text:style-name="T13">3.4.1.1 Gebruik een platte schroevendraaier om de afdekking weg te <text:s/>nemen (zie afbeelding 7).</text:span></text:p>
          <draw:enhanced-geometry svg:viewBox="0 0 21600 21600" draw:type="rectangle" draw:enhanced-path="M 0 0 L 21600 0 21600 21600 0 21600 0 0 Z N"/>
        </draw:custom-shape>
        <draw:custom-shape draw:name="object 161" draw:style-name="gr6" draw:text-style-name="P1" draw:layer="layout" svg:width="9.295cm" svg:height="1.34cm" svg:x="31.61cm" svg:y="10.753cm">
          <text:p text:style-name="P675"><text:span text:style-name="T14">Afbeelding 5</text:span></text:p>
          <text:p text:style-name="P676"><text:span text:style-name="T19"/></text:p>
          <text:p text:style-name="P677"><text:span text:style-name="T13">3.3.2 Een sensor activeert de tijdschakelaar van de trappenhuisverlichting</text:span></text:p>
          <draw:enhanced-geometry svg:viewBox="0 0 21600 21600" draw:type="rectangle" draw:enhanced-path="M 0 0 L 21600 0 21600 21600 0 21600 0 0 Z N"/>
        </draw:custom-shape>
        <draw:custom-shape draw:name="object 162" draw:style-name="gr6" draw:text-style-name="P1" draw:layer="layout" svg:width="1.712cm" svg:height="0.382cm" svg:x="11.231cm" svg:y="11.238cm">
          <text:p text:style-name="P4"><text:span text:style-name="T3">Afbeelding</text:span></text:p>
          <draw:enhanced-geometry svg:viewBox="0 0 21600 21600" draw:type="rectangle" draw:enhanced-path="M 0 0 L 21600 0 21600 21600 0 21600 0 0 Z N"/>
        </draw:custom-shape>
        <draw:custom-shape draw:name="object 163" draw:style-name="gr6" draw:text-style-name="P1" draw:layer="layout" svg:width="1.059cm" svg:height="1.702cm" svg:x="11.441cm" svg:y="12.099cm">
          <text:p text:style-name="P53"><text:span text:style-name="T3">Artikel <text:s/>Aantal</text:span></text:p>
          <draw:enhanced-geometry svg:viewBox="0 0 21600 21600" draw:type="rectangle" draw:enhanced-path="M 0 0 L 21600 0 21600 21600 0 21600 0 0 Z N"/>
        </draw:custom-shape>
        <draw:custom-shape draw:name="object 164" draw:style-name="gr6" draw:text-style-name="P1" draw:layer="layout" svg:width="1.89cm" svg:height="0.909cm" svg:x="13.174cm" svg:y="12.298cm">
          <text:p text:style-name="P4"><text:span text:style-name="T13">Lensafdekking</text:span></text:p>
          <text:p text:style-name="P678"><text:span text:style-name="T2">2</text:span></text:p>
          <draw:enhanced-geometry svg:viewBox="0 0 21600 21600" draw:type="rectangle" draw:enhanced-path="M 0 0 L 21600 0 21600 21600 0 21600 0 0 Z N"/>
        </draw:custom-shape>
        <draw:custom-shape draw:name="object 165" draw:style-name="gr6" draw:text-style-name="P1" draw:layer="layout" svg:width="1.377cm" svg:height="1.159cm" svg:x="16.154cm" svg:y="12.043cm">
          <text:p text:style-name="P56"><text:span text:style-name="T2">Anleiding <text:s/>1</text:span></text:p>
          <draw:enhanced-geometry svg:viewBox="0 0 21600 21600" draw:type="rectangle" draw:enhanced-path="M 0 0 L 21600 0 21600 21600 0 21600 0 0 Z N"/>
        </draw:custom-shape>
        <draw:frame draw:name="object 166" draw:style-name="standard" draw:layer="layout" svg:width="9.498cm" svg:height="3.163cm" svg:x="11.071cm" svg:y="7.606cm">
          <table:table>
            <table:table-column table:style-name="co1"/>
            <table:table-column table:style-name="co2"/>
            <table:table-column table:style-name="co3"/>
            <table:table-column table:style-name="co4"/>
            <table:table-row table:style-name="ro1">
              <table:table-cell table:style-name="ce295">
                <text:p text:style-name="P57"><text:span text:style-name="T17"/></text:p>
                <text:p text:style-name="P679"><text:span text:style-name="T3">Afbeelding</text:span></text:p>
              </table:table-cell>
              <table:table-cell table:style-name="ce296">
                <text:p text:style-name="P59"><text:span text:style-name="T18"/></text:p>
                <text:p text:style-name="P59"><text:span text:style-name="T18"/></text:p>
                <text:p text:style-name="P59"><text:span text:style-name="T18"/></text:p>
              </table:table-cell>
              <table:table-cell table:style-name="ce297">
                <text:p text:style-name="P59"><text:span text:style-name="T19"/></text:p>
                <text:p text:style-name="P60"><text:span text:style-name="T13">Gummi- <text:s/>scheibe</text:span></text:p>
              </table:table-cell>
              <table:table-cell table:style-name="ce298">
                <text:p text:style-name="P59"><text:span text:style-name="T18"/></text:p>
                <text:p text:style-name="P59"><text:span text:style-name="T18"/></text:p>
                <text:p text:style-name="P59"><text:span text:style-name="T18"/></text:p>
              </table:table-cell>
            </table:table-row>
            <table:table-row table:style-name="ro2">
              <table:table-cell table:style-name="ce299">
                <text:p text:style-name="P61"><text:span text:style-name="T3">Artikel</text:span></text:p>
              </table:table-cell>
              <table:table-cell table:style-name="ce300">
                <text:p text:style-name="P277"><text:span text:style-name="T2">Sensor</text:span></text:p>
              </table:table-cell>
              <table:table-cell table:style-name="ce301">
                <text:p text:style-name="P63"><text:span text:style-name="T13">Holzschrauben <text:s/>Ø4 x 25,4mm</text:span></text:p>
                <text:p text:style-name="P64"><text:span text:style-name="T13">+Gummischeibe</text:span></text:p>
              </table:table-cell>
              <table:table-cell table:style-name="ce302">
                <text:p text:style-name="P65"><text:span text:style-name="T2">Dübel</text:span></text:p>
              </table:table-cell>
            </table:table-row>
            <table:table-row table:style-name="ro3">
              <table:table-cell table:style-name="ce303">
                <text:p text:style-name="P66"><text:span text:style-name="T3">Aantal</text:span></text:p>
              </table:table-cell>
              <table:table-cell table:style-name="ce304">
                <text:p text:style-name="P67"><text:span text:style-name="T2">1</text:span></text:p>
              </table:table-cell>
              <table:table-cell table:style-name="ce305">
                <text:p text:style-name="P68"><text:span text:style-name="T2">2</text:span></text:p>
              </table:table-cell>
              <table:table-cell table:style-name="ce306">
                <text:p text:style-name="P69"><text:span text:style-name="T2">2</text:span></text:p>
              </table:table-cell>
            </table:table-row>
          </table:table>
          <draw:image xlink:href="Pictures/TablePreview21.svm" xlink:type="simple" xlink:show="embed" xlink:actuate="onLoad"/>
        </draw:frame>
        <draw:custom-shape draw:name="object 167" draw:style-name="gr21" draw:text-style-name="P1" draw:layer="layout" svg:width="2.999cm" svg:height="2.999cm" svg:x="22.206cm" svg:y="17.534cm">
          <text:p/>
          <draw:enhanced-geometry svg:viewBox="0 0 21600 21600" draw:type="rectangle" draw:enhanced-path="M 0 0 L 21600 0 21600 21600 0 21600 0 0 Z N"/>
        </draw:custom-shape>
        <draw:custom-shape draw:name="object 168" draw:style-name="gr22" draw:text-style-name="P1" draw:layer="layout" svg:width="2.999cm" svg:height="2.999cm" svg:x="26.708cm" svg:y="17.512cm">
          <text:p/>
          <draw:enhanced-geometry svg:viewBox="0 0 21600 21600" draw:type="rectangle" draw:enhanced-path="M 0 0 L 21600 0 21600 21600 0 21600 0 0 Z N"/>
        </draw:custom-shape>
        <draw:custom-shape draw:name="object 169" draw:style-name="gr23" draw:text-style-name="P1" draw:layer="layout" svg:width="9.501cm" svg:height="0.001cm" svg:x="0.861cm" svg:y="16.19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0" draw:style-name="gr24" draw:text-style-name="P1" draw:layer="layout" svg:width="4.566cm" svg:height="2.748cm" svg:x="3.355cm" svg:y="6.103cm">
          <text:p/>
          <draw:enhanced-geometry svg:viewBox="0 0 21600 21600" draw:type="rectangle" draw:enhanced-path="M 0 0 L 21600 0 21600 21600 0 21600 0 0 Z N"/>
        </draw:custom-shape>
        <draw:custom-shape draw:name="object 171" draw:style-name="gr23" draw:text-style-name="P1" draw:layer="layout" svg:width="9.501cm" svg:height="0.001cm" svg:x="0.861cm" svg:y="22.54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2" draw:style-name="gr23" draw:text-style-name="P1" draw:layer="layout" svg:width="9.501cm" svg:height="0.001cm" svg:x="0.861cm" svg:y="23.678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3" draw:style-name="gr23" draw:text-style-name="P1" draw:layer="layout" svg:width="9.501cm" svg:height="0.001cm" svg:x="0.861cm" svg:y="25.9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4" draw:style-name="gr23" draw:text-style-name="P1" draw:layer="layout" svg:width="9.501cm" svg:height="0.001cm" svg:x="0.876cm" svg:y="24.923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5" draw:style-name="gr23" draw:text-style-name="P1" draw:layer="layout" svg:width="9.501cm" svg:height="0.001cm" svg:x="0.861cm" svg:y="27.04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176" draw:style-name="gr25" draw:text-style-name="P1" draw:layer="layout" svg:width="9.52cm" svg:height="2.666cm" svg:x="11.071cm" svg:y="10.656cm">
          <text:p/>
          <draw:enhanced-geometry svg:viewBox="0 0 21600 21600" draw:type="rectangle" draw:enhanced-path="M 0 0 L 21600 0 21600 21600 0 21600 0 0 Z N"/>
        </draw:custom-shape>
        <draw:custom-shape draw:name="object 177" draw:style-name="gr26" draw:text-style-name="P1" draw:layer="layout" svg:width="1.488cm" svg:height="0.909cm" svg:x="13.657cm" svg:y="7.913cm">
          <text:p/>
          <draw:enhanced-geometry svg:viewBox="0 0 21600 21600" draw:type="rectangle" draw:enhanced-path="M 0 0 L 21600 0 21600 21600 0 21600 0 0 Z N"/>
        </draw:custom-shape>
        <draw:custom-shape draw:name="object 178" draw:style-name="gr27" draw:text-style-name="P1" draw:layer="layout" svg:width="1.029cm" svg:height="0.824cm" svg:x="16.963cm" svg:y="7.947cm">
          <text:p/>
          <draw:enhanced-geometry svg:viewBox="0 0 21600 21600" draw:type="rectangle" draw:enhanced-path="M 0 0 L 21600 0 21600 21600 0 21600 0 0 Z N"/>
        </draw:custom-shape>
        <draw:custom-shape draw:name="object 179" draw:style-name="gr28" draw:text-style-name="P1" draw:layer="layout" svg:width="0.938cm" svg:height="0.986cm" svg:x="18.991cm" svg:y="7.876cm">
          <text:p/>
          <draw:enhanced-geometry svg:viewBox="0 0 21600 21600" draw:type="rectangle" draw:enhanced-path="M 0 0 L 21600 0 21600 21600 0 21600 0 0 Z N"/>
        </draw:custom-shape>
        <draw:custom-shape draw:name="object 180" draw:style-name="gr29" draw:text-style-name="P1" draw:layer="layout" svg:width="0.57cm" svg:height="1.141cm" svg:x="19.175cm" svg:y="10.849cm">
          <text:p/>
          <draw:enhanced-geometry svg:viewBox="0 0 21600 21600" draw:type="rectangle" draw:enhanced-path="M 0 0 L 21600 0 21600 21600 0 21600 0 0 Z N"/>
        </draw:custom-shape>
        <draw:custom-shape draw:name="object 181" draw:style-name="gr6" draw:text-style-name="P1" draw:layer="layout" svg:width="2.1cm" svg:height="0.382cm" svg:x="18.387cm" svg:y="12.26cm">
          <text:p text:style-name="P4"><text:span text:style-name="T2">IR-FB optional</text:span></text:p>
          <draw:enhanced-geometry svg:viewBox="0 0 21600 21600" draw:type="rectangle" draw:enhanced-path="M 0 0 L 21600 0 21600 21600 0 21600 0 0 Z N"/>
        </draw:custom-shape>
        <draw:custom-shape draw:name="object 182" draw:style-name="gr30" draw:text-style-name="P1" draw:layer="layout" svg:width="7.544cm" svg:height="3.715cm" svg:x="11.76cm" svg:y="20.812cm">
          <text:p/>
          <draw:enhanced-geometry svg:viewBox="0 0 21600 21600" draw:type="rectangle" draw:enhanced-path="M 0 0 L 21600 0 21600 21600 0 21600 0 0 Z N"/>
        </draw:custom-shape>
        <draw:custom-shape draw:name="object 183" draw:style-name="gr31" draw:text-style-name="P1" draw:layer="layout" svg:width="6.748cm" svg:height="4.028cm" svg:x="22.588cm" svg:y="4.257cm">
          <text:p/>
          <draw:enhanced-geometry svg:viewBox="0 0 21600 21600" draw:type="rectangle" draw:enhanced-path="M 0 0 L 21600 0 21600 21600 0 21600 0 0 Z N"/>
        </draw:custom-shape>
        <draw:custom-shape draw:name="object 184" draw:style-name="gr32" draw:text-style-name="P1" draw:layer="layout" svg:width="7.616cm" svg:height="4.494cm" svg:x="22.01cm" svg:y="8.699cm">
          <text:p/>
          <draw:enhanced-geometry svg:viewBox="0 0 21600 21600" draw:type="rectangle" draw:enhanced-path="M 0 0 L 21600 0 21600 21600 0 21600 0 0 Z N"/>
        </draw:custom-shape>
        <draw:custom-shape draw:name="object 185" draw:style-name="gr33" draw:text-style-name="P1" draw:layer="layout" svg:width="8.356cm" svg:height="2.301cm" svg:x="31.949cm" svg:y="4.827cm">
          <text:p/>
          <draw:enhanced-geometry svg:viewBox="0 0 21600 21600" draw:type="rectangle" draw:enhanced-path="M 0 0 L 21600 0 21600 21600 0 21600 0 0 Z N"/>
        </draw:custom-shape>
        <draw:custom-shape draw:name="object 186" draw:style-name="gr3" draw:text-style-name="P1" draw:layer="layout" svg:width="1.243cm" svg:height="0.555cm" svg:x="35.835cm" svg:y="5.649cm">
          <text:p/>
          <draw:enhanced-geometry draw:mirror-horizontal="false" draw:mirror-vertical="false" svg:viewBox="0 0 447675 200025" draw:type="non-primitive" draw:enhanced-path="M 0 0 L 447677 0 447677 200026 0 200026 0 0 Z N">
            <draw:equation draw:name="f0" draw:formula="width"/>
            <draw:equation draw:name="f1" draw:formula="height"/>
          </draw:enhanced-geometry>
        </draw:custom-shape>
        <draw:custom-shape draw:name="object 187" draw:style-name="gr34" draw:text-style-name="P1" draw:layer="layout" svg:width="0.581cm" svg:height="0.297cm" svg:x="36.562cm" svg:y="6.641cm">
          <text:p text:style-name="P70"><text:span text:style-name="T11">Last</text:span></text:p>
          <draw:enhanced-geometry svg:viewBox="0 0 21600 21600" draw:type="rectangle" draw:enhanced-path="M 0 0 L 21600 0 21600 21600 0 21600 0 0 Z N"/>
        </draw:custom-shape>
        <draw:custom-shape draw:name="object 188" draw:style-name="gr6" draw:text-style-name="P1" draw:layer="layout" svg:width="1.128cm" svg:height="0.297cm" svg:x="35.888cm" svg:y="5.531cm">
          <text:p text:style-name="P4"><text:span text:style-name="T11">Drukknop</text:span></text:p>
          <draw:enhanced-geometry svg:viewBox="0 0 21600 21600" draw:type="rectangle" draw:enhanced-path="M 0 0 L 21600 0 21600 21600 0 21600 0 0 Z N"/>
        </draw:custom-shape>
        <draw:custom-shape draw:name="object 189" draw:style-name="gr6" draw:text-style-name="P1" draw:layer="layout" svg:width="1.195cm" svg:height="0.593cm" svg:x="35.888cm" svg:y="5.834cm">
          <text:p text:style-name="P78"><text:span text:style-name="T11">(verbreek- <text:s/>contact)</text:span></text:p>
          <draw:enhanced-geometry svg:viewBox="0 0 21600 21600" draw:type="rectangle" draw:enhanced-path="M 0 0 L 21600 0 21600 21600 0 21600 0 0 Z N"/>
        </draw:custom-shape>
        <draw:custom-shape draw:name="object 190" draw:style-name="gr6" draw:text-style-name="P1" draw:layer="layout" svg:width="8.949cm" svg:height="1.178cm" svg:x="31.61cm" svg:y="6.749cm">
          <text:p text:style-name="P680"><text:span text:style-name="T14">Afbeelding 4</text:span></text:p>
          <text:p text:style-name="P681"><text:span text:style-name="T13">3.3.2 Een last wordt door twee sensoren geschakeld (zie afbeelding 5).</text:span></text:p>
          <draw:enhanced-geometry svg:viewBox="0 0 21600 21600" draw:type="rectangle" draw:enhanced-path="M 0 0 L 21600 0 21600 21600 0 21600 0 0 Z N"/>
        </draw:custom-shape>
        <draw:custom-shape draw:name="object 191" draw:style-name="gr35" draw:text-style-name="P1" draw:layer="layout" svg:width="8.409cm" svg:height="2.665cm" svg:x="31.993cm" svg:y="7.948cm">
          <text:p/>
          <draw:enhanced-geometry svg:viewBox="0 0 21600 21600" draw:type="rectangle" draw:enhanced-path="M 0 0 L 21600 0 21600 21600 0 21600 0 0 Z N"/>
        </draw:custom-shape>
        <draw:custom-shape draw:name="object 192" draw:style-name="gr34" draw:text-style-name="P1" draw:layer="layout" svg:width="0.585cm" svg:height="0.297cm" svg:x="39.497cm" svg:y="9.11cm">
          <text:p text:style-name="P73"><text:span text:style-name="T11">Last</text:span></text:p>
          <draw:enhanced-geometry svg:viewBox="0 0 21600 21600" draw:type="rectangle" draw:enhanced-path="M 0 0 L 21600 0 21600 21600 0 21600 0 0 Z N"/>
        </draw:custom-shape>
        <draw:custom-shape draw:name="object 193" draw:style-name="gr3" draw:text-style-name="P1" draw:layer="layout" svg:width="1.25cm" svg:height="0.629cm" svg:x="34.474cm" svg:y="8.803cm">
          <text:p/>
          <draw:enhanced-geometry draw:mirror-horizontal="false" draw:mirror-vertical="false" svg:viewBox="0 0 450215 226695" draw:type="non-primitive" draw:enhanced-path="M 0 0 L 450053 0 450053 226220 0 226220 0 0 Z N">
            <draw:equation draw:name="f0" draw:formula="width"/>
            <draw:equation draw:name="f1" draw:formula="height"/>
          </draw:enhanced-geometry>
        </draw:custom-shape>
        <draw:custom-shape draw:name="object 194" draw:style-name="gr3" draw:text-style-name="P1" draw:layer="layout" svg:width="1.237cm" svg:height="0.655cm" svg:x="37.867cm" svg:y="8.77cm">
          <text:p/>
          <draw:enhanced-geometry draw:mirror-horizontal="false" draw:mirror-vertical="false" svg:viewBox="0 0 445769 236220" draw:type="non-primitive" draw:enhanced-path="M 0 0 L 445295 0 445295 235746 0 235746 0 0 Z N">
            <draw:equation draw:name="f0" draw:formula="width"/>
            <draw:equation draw:name="f1" draw:formula="height"/>
          </draw:enhanced-geometry>
        </draw:custom-shape>
        <draw:custom-shape draw:name="object 195" draw:style-name="gr6" draw:text-style-name="P1" draw:layer="layout" svg:width="1.128cm" svg:height="0.297cm" svg:x="34.516cm" svg:y="8.712cm">
          <text:p text:style-name="P4"><text:span text:style-name="T11">Drukknop</text:span></text:p>
          <draw:enhanced-geometry svg:viewBox="0 0 21600 21600" draw:type="rectangle" draw:enhanced-path="M 0 0 L 21600 0 21600 21600 0 21600 0 0 Z N"/>
        </draw:custom-shape>
        <draw:custom-shape draw:name="object 196" draw:style-name="gr6" draw:text-style-name="P1" draw:layer="layout" svg:width="1.195cm" svg:height="0.593cm" svg:x="34.516cm" svg:y="9.014cm">
          <text:p text:style-name="P78"><text:span text:style-name="T11">(verbreek- <text:s/>contact)</text:span></text:p>
          <draw:enhanced-geometry svg:viewBox="0 0 21600 21600" draw:type="rectangle" draw:enhanced-path="M 0 0 L 21600 0 21600 21600 0 21600 0 0 Z N"/>
        </draw:custom-shape>
        <draw:custom-shape draw:name="object 197" draw:style-name="gr6" draw:text-style-name="P1" draw:layer="layout" svg:width="1.128cm" svg:height="0.297cm" svg:x="37.902cm" svg:y="8.625cm">
          <text:p text:style-name="P4"><text:span text:style-name="T11">Drukknop</text:span></text:p>
          <draw:enhanced-geometry svg:viewBox="0 0 21600 21600" draw:type="rectangle" draw:enhanced-path="M 0 0 L 21600 0 21600 21600 0 21600 0 0 Z N"/>
        </draw:custom-shape>
        <draw:custom-shape draw:name="object 198" draw:style-name="gr6" draw:text-style-name="P1" draw:layer="layout" svg:width="1.195cm" svg:height="0.593cm" svg:x="37.902cm" svg:y="8.927cm">
          <text:p text:style-name="P78"><text:span text:style-name="T11">(verbreek- <text:s/>contact)</text:span></text:p>
          <draw:enhanced-geometry svg:viewBox="0 0 21600 21600" draw:type="rectangle" draw:enhanced-path="M 0 0 L 21600 0 21600 21600 0 21600 0 0 Z N"/>
        </draw:custom-shape>
        <draw:custom-shape draw:name="object 199" draw:style-name="gr37" draw:text-style-name="P1" draw:layer="layout" svg:width="8.424cm" svg:height="4.201cm" svg:x="31.945cm" svg:y="12.274cm">
          <text:p/>
          <draw:enhanced-geometry svg:viewBox="0 0 21600 21600" draw:type="rectangle" draw:enhanced-path="M 0 0 L 21600 0 21600 21600 0 21600 0 0 Z N"/>
        </draw:custom-shape>
        <draw:custom-shape draw:name="object 200" draw:style-name="gr6" draw:text-style-name="P1" draw:layer="layout" svg:width="1.553cm" svg:height="0.297cm" svg:x="38.209cm" svg:y="16.752cm">
          <text:p text:style-name="P4"><text:span text:style-name="T14">Afbeelding 6</text:span></text:p>
          <draw:enhanced-geometry svg:viewBox="0 0 21600 21600" draw:type="rectangle" draw:enhanced-path="M 0 0 L 21600 0 21600 21600 0 21600 0 0 Z N"/>
        </draw:custom-shape>
        <draw:custom-shape draw:name="object 201" draw:style-name="gr3" draw:text-style-name="P1" draw:layer="layout" svg:width="1.011cm" svg:height="0.317cm" svg:x="33.795cm" svg:y="16.201cm">
          <text:p/>
          <draw:enhanced-geometry draw:mirror-horizontal="false" draw:mirror-vertical="false" svg:viewBox="0 0 364490 114300" draw:type="non-primitive" draw:enhanced-path="M 0 0 L 364331 0 364331 114300 0 114300 0 0 Z N">
            <draw:equation draw:name="f0" draw:formula="width"/>
            <draw:equation draw:name="f1" draw:formula="height"/>
          </draw:enhanced-geometry>
        </draw:custom-shape>
        <draw:custom-shape draw:name="object 202" draw:style-name="gr3" draw:text-style-name="P1" draw:layer="layout" svg:width="0.569cm" svg:height="0.41cm" svg:x="39.563cm" svg:y="13.403cm">
          <text:p/>
          <draw:enhanced-geometry draw:mirror-horizontal="false" draw:mirror-vertical="false" svg:viewBox="0 0 205105 147954" draw:type="non-primitive" draw:enhanced-path="M 0 0 L 204790 0 204790 147634 0 147634 0 0 Z N">
            <draw:equation draw:name="f0" draw:formula="width"/>
            <draw:equation draw:name="f1" draw:formula="height"/>
          </draw:enhanced-geometry>
        </draw:custom-shape>
        <draw:custom-shape draw:name="object 203" draw:style-name="gr6" draw:text-style-name="P1" draw:layer="layout" svg:width="0.537cm" svg:height="0.297cm" svg:x="39.58cm" svg:y="13.448cm">
          <text:p text:style-name="P4"><text:span text:style-name="T11">Last</text:span></text:p>
          <draw:enhanced-geometry svg:viewBox="0 0 21600 21600" draw:type="rectangle" draw:enhanced-path="M 0 0 L 21600 0 21600 21600 0 21600 0 0 Z N"/>
        </draw:custom-shape>
        <draw:custom-shape draw:name="object 204" draw:style-name="gr38" draw:text-style-name="P1" draw:layer="layout" svg:width="1.265cm" svg:height="0.93cm" svg:x="37.447cm" svg:y="13.059cm">
          <text:p text:style-name="P506"><text:span text:style-name="T11">Drukknop <text:s/>(verbreek</text:span></text:p>
          <draw:enhanced-geometry svg:viewBox="0 0 21600 21600" draw:type="rectangle" draw:enhanced-path="M 0 0 L 21600 0 21600 21600 0 21600 0 0 Z N"/>
        </draw:custom-shape>
        <draw:custom-shape draw:name="object 205" draw:style-name="gr6" draw:text-style-name="P1" draw:layer="layout" svg:width="0.152cm" svg:height="0.297cm" svg:x="38.651cm" svg:y="13.35cm">
          <text:p text:style-name="P4"><text:span text:style-name="T11">-</text:span></text:p>
          <draw:enhanced-geometry svg:viewBox="0 0 21600 21600" draw:type="rectangle" draw:enhanced-path="M 0 0 L 21600 0 21600 21600 0 21600 0 0 Z N"/>
        </draw:custom-shape>
        <draw:custom-shape draw:name="object 206" draw:style-name="gr6" draw:text-style-name="P1" draw:layer="layout" svg:width="0.948cm" svg:height="0.297cm" svg:x="37.608cm" svg:y="13.626cm">
          <text:p text:style-name="P4"><text:span text:style-name="T11">contact)</text:span></text:p>
          <draw:enhanced-geometry svg:viewBox="0 0 21600 21600" draw:type="rectangle" draw:enhanced-path="M 0 0 L 21600 0 21600 21600 0 21600 0 0 Z N"/>
        </draw:custom-shape>
        <draw:custom-shape draw:name="object 207" draw:style-name="gr6" draw:text-style-name="P1" draw:layer="layout" svg:width="1.195cm" svg:height="0.889cm" svg:x="32.203cm" svg:y="13.086cm">
          <text:p text:style-name="P612"><text:span text:style-name="T11">Drukknop <text:s/>(verbreek- <text:s/>contact)</text:span></text:p>
          <draw:enhanced-geometry svg:viewBox="0 0 21600 21600" draw:type="rectangle" draw:enhanced-path="M 0 0 L 21600 0 21600 21600 0 21600 0 0 Z N"/>
        </draw:custom-shape>
        <draw:custom-shape draw:name="object 208" draw:style-name="gr6" draw:text-style-name="P1" draw:layer="layout" svg:width="2.472cm" svg:height="0.593cm" svg:x="33.298cm" svg:y="16.205cm">
          <text:p text:style-name="P78"><text:span text:style-name="T11">Tijdschakelaar <text:s/>trappenhuisverlichting</text:span></text:p>
          <draw:enhanced-geometry svg:viewBox="0 0 21600 21600" draw:type="rectangle" draw:enhanced-path="M 0 0 L 21600 0 21600 21600 0 21600 0 0 Z N"/>
        </draw:custom-shape>
        <draw:custom-shape draw:name="object 209" draw:style-name="gr39" draw:text-style-name="P1" draw:layer="layout" svg:width="4.381cm" svg:height="3.234cm" svg:x="33.638cm" svg:y="19.538cm">
          <text:p/>
          <draw:enhanced-geometry svg:viewBox="0 0 21600 21600" draw:type="rectangle" draw:enhanced-path="M 0 0 L 21600 0 21600 21600 0 21600 0 0 Z N"/>
        </draw:custom-shape>
        <draw:custom-shape draw:name="object 210" draw:style-name="gr40" draw:text-style-name="P1" draw:layer="layout" svg:width="5.273cm" svg:height="3.524cm" svg:x="33.152cm" svg:y="24.145cm">
          <text:p/>
          <draw:enhanced-geometry svg:viewBox="0 0 21600 21600" draw:type="rectangle" draw:enhanced-path="M 0 0 L 21600 0 21600 21600 0 21600 0 0 Z N"/>
        </draw:custom-shape>
        <draw:custom-shape draw:name="object 211" draw:style-name="gr6" draw:text-style-name="P1" draw:layer="layout" svg:width="8.228cm" svg:height="1.685cm" svg:x="31.61cm" svg:y="22.342cm">
          <text:p text:style-name="P682"><text:span text:style-name="T14">Afbeelding 7</text:span></text:p>
          <text:p text:style-name="P683"><text:span text:style-name="T19"/></text:p>
          <text:p text:style-name="P684"><text:span text:style-name="T13">3.4.1.2 Draai de vier schroeven uit het bovenste deel en neem dit <text:s/>vervolgens van het onderste deel af (zie afbeelding 8).</text:span></text:p>
          <draw:enhanced-geometry svg:viewBox="0 0 21600 21600" draw:type="rectangle" draw:enhanced-path="M 0 0 L 21600 0 21600 21600 0 21600 0 0 Z N"/>
        </draw:custom-shape>
        <draw:custom-shape draw:name="object 212" draw:style-name="gr6" draw:text-style-name="P1" draw:layer="layout" svg:width="1.553cm" svg:height="0.297cm" svg:x="38.088cm" svg:y="27.511cm">
          <text:p text:style-name="P4"><text:span text:style-name="T14">Afbeelding 8</text:span></text:p>
          <draw:enhanced-geometry svg:viewBox="0 0 21600 21600" draw:type="rectangle" draw:enhanced-path="M 0 0 L 21600 0 21600 21600 0 21600 0 0 Z N"/>
        </draw:custom-shape>
        <draw:custom-shape draw:name="object 213" draw:style-name="gr3" draw:text-style-name="P1" draw:layer="layout" svg:width="0.523cm" svg:height="0.285cm" svg:x="33.501cm" svg:y="25.147cm">
          <text:p/>
          <draw:enhanced-geometry draw:mirror-horizontal="false" draw:mirror-vertical="false" svg:viewBox="0 0 188595 102870" draw:type="non-primitive" draw:enhanced-path="M 0 0 L 188117 0 188117 102395 0 102395 0 0 Z N">
            <draw:equation draw:name="f0" draw:formula="width"/>
            <draw:equation draw:name="f1" draw:formula="height"/>
          </draw:enhanced-geometry>
        </draw:custom-shape>
        <draw:custom-shape draw:name="object 214" draw:style-name="gr6" draw:text-style-name="P1" draw:layer="layout" svg:width="0.77cm" svg:height="0.297cm" svg:x="32.63cm" svg:y="25.429cm">
          <text:p text:style-name="P4"><text:span text:style-name="T11">Spleet</text:span></text:p>
          <draw:enhanced-geometry svg:viewBox="0 0 21600 21600" draw:type="rectangle" draw:enhanced-path="M 0 0 L 21600 0 21600 21600 0 21600 0 0 Z N"/>
        </draw:custom-shape>
        <draw:custom-shape draw:name="object 215" draw:style-name="gr34" draw:text-style-name="P1" draw:layer="layout" svg:width="1.038cm" svg:height="0.297cm" svg:x="37.212cm" svg:y="24.499cm">
          <text:p text:style-name="P511"><text:span text:style-name="T11">Afdekkin</text:span></text:p>
          <draw:enhanced-geometry svg:viewBox="0 0 21600 21600" draw:type="rectangle" draw:enhanced-path="M 0 0 L 21600 0 21600 21600 0 21600 0 0 Z N"/>
        </draw:custom-shape>
        <draw:custom-shape draw:name="object 216" draw:style-name="gr6" draw:text-style-name="P1" draw:layer="layout" svg:width="0.207cm" svg:height="0.297cm" svg:x="38.169cm" svg:y="24.46cm">
          <text:p text:style-name="P4"><text:span text:style-name="T11">g</text:span></text:p>
          <draw:enhanced-geometry svg:viewBox="0 0 21600 21600" draw:type="rectangle" draw:enhanced-path="M 0 0 L 21600 0 21600 21600 0 21600 0 0 Z N"/>
        </draw:custom-shape>
        <draw:custom-shape draw:name="object 217" draw:style-name="gr3" draw:text-style-name="P1" draw:layer="layout" svg:width="1.204cm" svg:height="0.807cm" svg:x="37.311cm" svg:y="26.067cm">
          <text:p/>
          <draw:enhanced-geometry draw:mirror-horizontal="false" draw:mirror-vertical="false" svg:viewBox="0 0 433705 290829" draw:type="non-primitive" draw:enhanced-path="M 0 0 L 433388 0 433388 290512 0 290512 0 0 Z N">
            <draw:equation draw:name="f0" draw:formula="width"/>
            <draw:equation draw:name="f1" draw:formula="height"/>
          </draw:enhanced-geometry>
        </draw:custom-shape>
        <draw:custom-shape draw:name="object 218" draw:style-name="gr6" draw:text-style-name="P1" draw:layer="layout" svg:width="1.636cm" svg:height="0.297cm" svg:x="37.268cm" svg:y="26.012cm">
          <text:p text:style-name="P4"><text:span text:style-name="T11">Bovenste deel</text:span></text:p>
          <draw:enhanced-geometry svg:viewBox="0 0 21600 21600" draw:type="rectangle" draw:enhanced-path="M 0 0 L 21600 0 21600 21600 0 21600 0 0 Z N"/>
        </draw:custom-shape>
        <draw:custom-shape draw:name="object 219" draw:style-name="gr6" draw:text-style-name="P1" draw:layer="layout" svg:width="1.622cm" svg:height="0.297cm" svg:x="37.268cm" svg:y="26.492cm">
          <text:p text:style-name="P4"><text:span text:style-name="T11">Onderste deel</text:span></text:p>
          <draw:enhanced-geometry svg:viewBox="0 0 21600 21600" draw:type="rectangle" draw:enhanced-path="M 0 0 L 21600 0 21600 21600 0 21600 0 0 Z N"/>
        </draw:custom-shape>
        <draw:custom-shape draw:name="object 220" draw:style-name="gr6" draw:text-style-name="P1" draw:layer="layout" svg:width="0.881cm" svg:height="0.763cm" svg:x="9.172cm" svg:y="1.213cm">
          <text:p text:style-name="P79"><text:span text:style-name="T1">NL</text:span></text:p>
          <draw:enhanced-geometry svg:viewBox="0 0 21600 21600" draw:type="rectangle" draw:enhanced-path="M 0 0 L 21600 0 21600 21600 0 21600 0 0 Z N"/>
        </draw:custom-shape>
        <presentation:notes draw:style-name="dp2">
          <draw:page-thumbnail draw:style-name="gr41" draw:layer="layout" svg:width="13.968cm" svg:height="10.476cm" svg:x="3.81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1">
        <draw:custom-shape draw:name="object 2" draw:style-name="gr5" draw:text-style-name="P1" draw:layer="layout" svg:width="0.001cm" svg:height="28.699cm" svg:x="0.5cm" svg:y="0.501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object 3" draw:style-name="gr6" draw:text-style-name="P1" draw:layer="layout" svg:width="9.169cm" svg:height="1.691cm" svg:x="0.812cm" svg:y="0.504cm">
          <text:p text:style-name="P49"><text:span text:style-name="T13">3.4.1.3 Het onderste deel heeft 5 uitbreekbare openingen op een afstand <text:s/>van 56 mm tot 84 mm voor verschillende bevestigingsmogelijkheden (zie <text:s/>afbeelding 9A). Kies twee gaten met hetzelfde cijfer, om de gewenste <text:s/>afstand te bereiken (zie afbeelding 9B).</text:span></text:p>
          <draw:enhanced-geometry svg:viewBox="0 0 21600 21600" draw:type="rectangle" draw:enhanced-path="M 0 0 L 21600 0 21600 21600 0 21600 0 0 Z N"/>
        </draw:custom-shape>
        <draw:custom-shape draw:name="object 4" draw:style-name="gr6" draw:text-style-name="P1" draw:layer="layout" svg:width="9.526cm" svg:height="1.353cm" svg:x="0.826cm" svg:y="12.977cm">
          <text:p text:style-name="P49"><text:span text:style-name="T13">3.4.1.4 De leidingen kunnen aan de onder- of zijkant naar binnen worden <text:s/>geleid. Om de leidingen aan de zijkant naar binnen te leiden, moeten eerst <text:s/>de betreffende openingen worden uitgebroken. Daarna kunnen de leidingen <text:s/>in de kast worden gestoken. Strip de draden 6-8 mm (zie afbeelding 10).</text:span></text:p>
          <draw:enhanced-geometry svg:viewBox="0 0 21600 21600" draw:type="rectangle" draw:enhanced-path="M 0 0 L 21600 0 21600 21600 0 21600 0 0 Z N"/>
        </draw:custom-shape>
        <draw:custom-shape draw:name="object 5" draw:style-name="gr6" draw:text-style-name="P1" draw:layer="layout" svg:width="1.608cm" svg:height="0.593cm" svg:x="4.971cm" svg:y="6.743cm">
          <text:p text:style-name="P4"><text:span text:style-name="T14">Afbeelding 9A</text:span></text:p>
          <draw:enhanced-geometry svg:viewBox="0 0 21600 21600" draw:type="rectangle" draw:enhanced-path="M 0 0 L 21600 0 21600 21600 0 21600 0 0 Z N"/>
        </draw:custom-shape>
        <draw:custom-shape draw:name="object 6" draw:style-name="gr1" draw:text-style-name="P1" draw:layer="layout" svg:width="9.499cm" svg:height="0.317cm" svg:x="31.645cm" svg:y="16.046cm">
          <text:p/>
          <draw:enhanced-geometry draw:mirror-horizontal="false" draw:mirror-vertical="false" svg:viewBox="0 0 3420109 114300" draw:type="non-primitive" draw:enhanced-path="M 0 0 L 3419999 0 3419999 114300 0 114300 0 0 Z N">
            <draw:equation draw:name="f0" draw:formula="width"/>
            <draw:equation draw:name="f1" draw:formula="height"/>
          </draw:enhanced-geometry>
        </draw:custom-shape>
        <draw:custom-shape draw:name="object 7" draw:style-name="gr6" draw:text-style-name="P1" draw:layer="layout" svg:width="1.811cm" svg:height="0.339cm" svg:x="35.109cm" svg:y="16.01cm">
          <text:p text:style-name="P4"><text:span text:style-name="T6">OPMERKING</text:span></text:p>
          <draw:enhanced-geometry svg:viewBox="0 0 21600 21600" draw:type="rectangle" draw:enhanced-path="M 0 0 L 21600 0 21600 21600 0 21600 0 0 Z N"/>
        </draw:custom-shape>
        <draw:custom-shape draw:name="object 8" draw:style-name="gr6" draw:text-style-name="P1" draw:layer="layout" svg:width="9.342cm" svg:height="1.691cm" svg:x="31.654cm" svg:y="16.547cm">
          <text:p text:style-name="P49"><text:span text:style-name="T6">Na het inschakelen van de spanning heeft de sensor een opwarmfase van <text:s/>ca. 60 s nodig. Tijdens deze periode zijn de led en last 60 s aan, <text:s/>onafhankelijk van de instellingen. Daarna schakelen deze weer uit. Na de <text:s/>opwarmfase werkt de sensor volgens de <text:s/>instellingen.</text:span></text:p>
          <draw:enhanced-geometry svg:viewBox="0 0 21600 21600" draw:type="rectangle" draw:enhanced-path="M 0 0 L 21600 0 21600 21600 0 21600 0 0 Z N"/>
        </draw:custom-shape>
        <draw:custom-shape draw:name="object 9" draw:style-name="gr23" draw:text-style-name="P1" draw:layer="layout" svg:width="9.499cm" svg:height="1.662cm" svg:x="31.645cm" svg:y="16.39cm">
          <text:p/>
          <draw:enhanced-geometry draw:mirror-horizontal="false" draw:mirror-vertical="false" svg:viewBox="0 0 3420109 598804" draw:type="non-primitive" draw:enhanced-path="M 0 0 L 3419981 0 3419981 598571 0 598571 0 0 Z N">
            <draw:equation draw:name="f0" draw:formula="width"/>
            <draw:equation draw:name="f1" draw:formula="height"/>
          </draw:enhanced-geometry>
        </draw:custom-shape>
        <draw:custom-shape draw:name="object 10" draw:style-name="gr6" draw:text-style-name="P1" draw:layer="layout" svg:width="9.704cm" svg:height="3.682cm" svg:x="31.61cm" svg:y="22.996cm">
          <text:p text:style-name="P4"><text:span text:style-name="T6">Testverloop</text:span></text:p>
          <text:list text:style-name="L33">
            <text:list-item>
              <text:list>
                <text:list-item>
                  <text:list>
                    <text:list-item>
                      <text:list>
                        <text:list-item>
                          <text:p text:style-name="P513"><text:span text:style-name="T13">De tester moet zich binnen het detectiebereik bevinden.</text:span></text:p>
                        </text:list-item>
                        <text:list-item>
                          <text:p text:style-name="P286"><text:span text:style-name="T13">De voedingsspanning moet ingeschakeld zijn.</text:span></text:p>
                        </text:list-item>
                        <text:list-item>
                          <text:p text:style-name="P685"><text:span text:style-name="T13">Ga van buiten af door het detectiebereik, tot de led 2 s brandt en <text:s/>vervolgens weer uitgaat. De volgende activering moet in een interval <text:s/>van 2 s zijn.</text:span></text:p>
                        </text:list-item>
                        <text:list-item>
                          <text:p text:style-name="P686"><text:span text:style-name="T13">Stel de meterknop in, om het bereik aan te passen.</text:span></text:p>
                        </text:list-item>
                        <text:list-item>
                          <text:p text:style-name="P287"><text:span text:style-name="T13">Herhaal stappen 4.3.2.4 en 4.3.2.4, tot de instellingen aan de wensen <text:s/>van de gebruiker beantwoorden.</text:span></text:p>
                        </text:list-item>
                      </text:list>
                    </text:list-item>
                  </text:list>
                </text:list-item>
              </text:list>
            </text:list-item>
          </text:list>
          <draw:enhanced-geometry svg:viewBox="0 0 21600 21600" draw:type="rectangle" draw:enhanced-path="M 0 0 L 21600 0 21600 21600 0 21600 0 0 Z N"/>
        </draw:custom-shape>
        <draw:custom-shape draw:name="object 11" draw:style-name="gr6" draw:text-style-name="P1" draw:layer="layout" svg:width="2.692cm" svg:height="0.297cm" svg:x="2.511cm" svg:y="5.852cm">
          <text:p text:style-name="P4"><text:span text:style-name="T11">Uit te breken openingen</text:span></text:p>
          <draw:enhanced-geometry svg:viewBox="0 0 21600 21600" draw:type="rectangle" draw:enhanced-path="M 0 0 L 21600 0 21600 21600 0 21600 0 0 Z N"/>
        </draw:custom-shape>
        <draw:custom-shape draw:name="object 12" draw:style-name="gr6" draw:text-style-name="P1" draw:layer="layout" svg:width="2.692cm" svg:height="0.297cm" svg:x="6.617cm" svg:y="2.131cm">
          <text:p text:style-name="P4"><text:span text:style-name="T11">Uit te breken openingen</text:span></text:p>
          <draw:enhanced-geometry svg:viewBox="0 0 21600 21600" draw:type="rectangle" draw:enhanced-path="M 0 0 L 21600 0 21600 21600 0 21600 0 0 Z N"/>
        </draw:custom-shape>
        <draw:frame draw:name="object 13" draw:style-name="standard" draw:layer="layout" svg:width="8.476cm" svg:height="4.524cm" svg:x="1.468cm" svg:y="7.295cm">
          <table:table>
            <table:table-column table:style-name="co5"/>
            <table:table-column table:style-name="co6"/>
            <table:table-column table:style-name="co7"/>
            <table:table-column table:style-name="co8"/>
            <table:table-row table:style-name="ro4">
              <table:table-cell table:style-name="ce307">
                <text:p text:style-name="P85"><text:span text:style-name="T22">Nr.</text:span></text:p>
              </table:table-cell>
              <table:table-cell table:style-name="ce308">
                <text:p text:style-name="P86"><text:span text:style-name="T22">A</text:span></text:p>
              </table:table-cell>
              <table:table-cell table:style-name="ce309">
                <text:p text:style-name="P87"><text:span text:style-name="T22">B</text:span></text:p>
              </table:table-cell>
              <table:table-cell table:style-name="ce310">
                <text:p text:style-name="P687"><text:span text:style-name="T22">Afstand tussen <text:s/>A en B</text:span></text:p>
              </table:table-cell>
            </table:table-row>
            <table:table-row table:style-name="ro5">
              <table:table-cell table:style-name="ce311">
                <text:p text:style-name="P89"><text:span text:style-name="T22">1</text:span></text:p>
              </table:table-cell>
              <table:table-cell table:style-name="ce312">
                <text:p text:style-name="P90"><text:span text:style-name="T22">56</text:span></text:p>
              </table:table-cell>
              <table:table-cell table:style-name="ce313">
                <text:p text:style-name="P91"><text:span text:style-name="T22">56</text:span></text:p>
              </table:table-cell>
              <table:table-cell table:style-name="ce314">
                <text:p text:style-name="P92"><text:span text:style-name="T22">56mm</text:span></text:p>
              </table:table-cell>
            </table:table-row>
            <table:table-row table:style-name="ro5">
              <table:table-cell table:style-name="ce315">
                <text:p text:style-name="P93"><text:span text:style-name="T22">2</text:span></text:p>
              </table:table-cell>
              <table:table-cell table:style-name="ce316">
                <text:p text:style-name="P94"><text:span text:style-name="T22">60</text:span></text:p>
              </table:table-cell>
              <table:table-cell table:style-name="ce317">
                <text:p text:style-name="P95"><text:span text:style-name="T22">60</text:span></text:p>
              </table:table-cell>
              <table:table-cell table:style-name="ce318">
                <text:p text:style-name="P96"><text:span text:style-name="T22">60mm</text:span></text:p>
              </table:table-cell>
            </table:table-row>
            <table:table-row table:style-name="ro6">
              <table:table-cell table:style-name="ce319">
                <text:p text:style-name="P97"><text:span text:style-name="T22">3</text:span></text:p>
              </table:table-cell>
              <table:table-cell table:style-name="ce320">
                <text:p text:style-name="P98"><text:span text:style-name="T22">70</text:span></text:p>
              </table:table-cell>
              <table:table-cell table:style-name="ce321">
                <text:p text:style-name="P99"><text:span text:style-name="T22">70</text:span></text:p>
              </table:table-cell>
              <table:table-cell table:style-name="ce322">
                <text:p text:style-name="P100"><text:span text:style-name="T22">70mm</text:span></text:p>
              </table:table-cell>
            </table:table-row>
            <table:table-row table:style-name="ro5">
              <table:table-cell table:style-name="ce323">
                <text:p text:style-name="P101"><text:span text:style-name="T22">4</text:span></text:p>
              </table:table-cell>
              <table:table-cell table:style-name="ce324">
                <text:p text:style-name="P102"><text:span text:style-name="T22">80</text:span></text:p>
              </table:table-cell>
              <table:table-cell table:style-name="ce325">
                <text:p text:style-name="P103"><text:span text:style-name="T22">80</text:span></text:p>
              </table:table-cell>
              <table:table-cell table:style-name="ce326">
                <text:p text:style-name="P104"><text:span text:style-name="T22">80mm</text:span></text:p>
              </table:table-cell>
            </table:table-row>
            <table:table-row table:style-name="ro7">
              <table:table-cell table:style-name="ce327">
                <text:p text:style-name="P105"><text:span text:style-name="T22">5</text:span></text:p>
              </table:table-cell>
              <table:table-cell table:style-name="ce328">
                <text:p text:style-name="P106"><text:span text:style-name="T22">84</text:span></text:p>
              </table:table-cell>
              <table:table-cell table:style-name="ce329">
                <text:p text:style-name="P107"><text:span text:style-name="T22">84</text:span></text:p>
              </table:table-cell>
              <table:table-cell table:style-name="ce330">
                <text:p text:style-name="P108"><text:span text:style-name="T22">84mm</text:span></text:p>
              </table:table-cell>
            </table:table-row>
          </table:table>
          <draw:image xlink:href="Pictures/TablePreview22.svm" xlink:type="simple" xlink:show="embed" xlink:actuate="onLoad"/>
        </draw:frame>
        <draw:custom-shape draw:name="object 14" draw:style-name="gr44" draw:text-style-name="P1" draw:layer="layout" svg:width="3.843cm" svg:height="3.865cm" svg:x="34.058cm" svg:y="18.395cm">
          <text:p/>
          <draw:enhanced-geometry svg:viewBox="0 0 21600 21600" draw:type="rectangle" draw:enhanced-path="M 0 0 L 21600 0 21600 21600 0 21600 0 0 Z N"/>
        </draw:custom-shape>
        <draw:custom-shape draw:name="object 15" draw:style-name="gr45" draw:text-style-name="P1" draw:layer="layout" svg:width="8.282cm" svg:height="4.321cm" svg:x="1.405cm" svg:y="2.034cm">
          <text:p/>
          <draw:enhanced-geometry svg:viewBox="0 0 21600 21600" draw:type="rectangle" draw:enhanced-path="M 0 0 L 21600 0 21600 21600 0 21600 0 0 Z N"/>
        </draw:custom-shape>
        <draw:custom-shape draw:name="object 16" draw:style-name="gr3" draw:text-style-name="P1" draw:layer="layout" svg:width="1.498cm" svg:height="0.394cm" svg:x="3.781cm" svg:y="5.846cm">
          <text:p/>
          <draw:enhanced-geometry draw:mirror-horizontal="false" draw:mirror-vertical="false" svg:viewBox="0 0 539750 142239" draw:type="non-primitive" draw:enhanced-path="M 0 0 L 539358 0 539358 141685 0 141685 0 0 Z N">
            <draw:equation draw:name="f0" draw:formula="width"/>
            <draw:equation draw:name="f1" draw:formula="height"/>
          </draw:enhanced-geometry>
        </draw:custom-shape>
        <draw:custom-shape draw:name="object 17" draw:style-name="gr3" draw:text-style-name="P1" draw:layer="layout" svg:width="1.518cm" svg:height="0.406cm" svg:x="6.689cm" svg:y="2.076cm">
          <text:p/>
          <draw:enhanced-geometry draw:mirror-horizontal="false" draw:mirror-vertical="false" svg:viewBox="0 0 546735 146684" draw:type="non-primitive" draw:enhanced-path="M 0 0 L 546498 0 546498 146448 0 146448 0 0 Z N">
            <draw:equation draw:name="f0" draw:formula="width"/>
            <draw:equation draw:name="f1" draw:formula="height"/>
          </draw:enhanced-geometry>
        </draw:custom-shape>
        <draw:custom-shape draw:name="object 18" draw:style-name="gr6" draw:text-style-name="P1" draw:layer="layout" svg:width="1.608cm" svg:height="0.593cm" svg:x="5.05cm" svg:y="12.004cm">
          <text:p text:style-name="P4"><text:span text:style-name="T14">Afbeelding 9B</text:span></text:p>
          <draw:enhanced-geometry svg:viewBox="0 0 21600 21600" draw:type="rectangle" draw:enhanced-path="M 0 0 L 21600 0 21600 21600 0 21600 0 0 Z N"/>
        </draw:custom-shape>
        <draw:custom-shape draw:name="object 19" draw:style-name="gr46" draw:text-style-name="P1" draw:layer="layout" svg:width="7.929cm" svg:height="3.948cm" svg:x="2.109cm" svg:y="14.638cm">
          <text:p/>
          <draw:enhanced-geometry svg:viewBox="0 0 21600 21600" draw:type="rectangle" draw:enhanced-path="M 0 0 L 21600 0 21600 21600 0 21600 0 0 Z N"/>
        </draw:custom-shape>
        <draw:custom-shape draw:name="object 20" draw:style-name="gr6" draw:text-style-name="P1" draw:layer="layout" svg:width="1.332cm" svg:height="0.593cm" svg:x="1.498cm" svg:y="17.837cm">
          <text:p text:style-name="P78"><text:span text:style-name="T11">Opening <text:s/>voor leiding</text:span></text:p>
          <draw:enhanced-geometry svg:viewBox="0 0 21600 21600" draw:type="rectangle" draw:enhanced-path="M 0 0 L 21600 0 21600 21600 0 21600 0 0 Z N"/>
        </draw:custom-shape>
        <draw:custom-shape draw:name="object 21" draw:style-name="gr6" draw:text-style-name="P1" draw:layer="layout" svg:width="1.581cm" svg:height="0.593cm" svg:x="5.199cm" svg:y="18.912cm">
          <text:p text:style-name="P4"><text:span text:style-name="T14">Afbeelding 10</text:span></text:p>
          <draw:enhanced-geometry svg:viewBox="0 0 21600 21600" draw:type="rectangle" draw:enhanced-path="M 0 0 L 21600 0 21600 21600 0 21600 0 0 Z N"/>
        </draw:custom-shape>
        <draw:custom-shape draw:name="object 22" draw:style-name="gr114" draw:text-style-name="P1" draw:layer="layout" svg:width="5.094cm" svg:height="4.45cm" svg:x="3.026cm" svg:y="20.914cm">
          <text:p/>
          <draw:enhanced-geometry svg:viewBox="0 0 21600 21600" draw:type="rectangle" draw:enhanced-path="M 0 0 L 21600 0 21600 21600 0 21600 0 0 Z N"/>
        </draw:custom-shape>
        <draw:custom-shape draw:name="object 23" draw:style-name="gr6" draw:text-style-name="P1" draw:layer="layout" svg:width="1.562cm" svg:height="0.593cm" svg:x="5.199cm" svg:y="25.844cm">
          <text:p text:style-name="P4"><text:span text:style-name="T14">Afbeelding 11</text:span></text:p>
          <draw:enhanced-geometry svg:viewBox="0 0 21600 21600" draw:type="rectangle" draw:enhanced-path="M 0 0 L 21600 0 21600 21600 0 21600 0 0 Z N"/>
        </draw:custom-shape>
        <draw:custom-shape draw:name="object 24" draw:style-name="gr6" draw:text-style-name="P1" draw:layer="layout" svg:width="9.279cm" svg:height="0.677cm" svg:x="11.044cm" svg:y="0.504cm">
          <text:p text:style-name="P49"><text:span text:style-name="T13">3.4.1.6 Let op de bedrading (zie afbeelding 4 - 6) en neem bij de montage <text:s/>van de sensor afbeelding 12 in acht.</text:span></text:p>
          <draw:enhanced-geometry svg:viewBox="0 0 21600 21600" draw:type="rectangle" draw:enhanced-path="M 0 0 L 21600 0 21600 21600 0 21600 0 0 Z N"/>
        </draw:custom-shape>
        <draw:custom-shape draw:name="object 25" draw:style-name="gr115" draw:text-style-name="P1" draw:layer="layout" svg:width="5.062cm" svg:height="7.313cm" svg:x="13.009cm" svg:y="1.172cm">
          <text:p/>
          <draw:enhanced-geometry svg:viewBox="0 0 21600 21600" draw:type="rectangle" draw:enhanced-path="M 0 0 L 21600 0 21600 21600 0 21600 0 0 Z N"/>
        </draw:custom-shape>
        <draw:custom-shape draw:name="object 26" draw:style-name="gr6" draw:text-style-name="P1" draw:layer="layout" svg:width="1.842cm" svg:height="0.339cm" svg:x="18.205cm" svg:y="1.651cm">
          <text:p text:style-name="P4"><text:span text:style-name="T13">Onderste deel</text:span></text:p>
          <draw:enhanced-geometry svg:viewBox="0 0 21600 21600" draw:type="rectangle" draw:enhanced-path="M 0 0 L 21600 0 21600 21600 0 21600 0 0 Z N"/>
        </draw:custom-shape>
        <draw:custom-shape draw:name="object 27" draw:style-name="gr6" draw:text-style-name="P1" draw:layer="layout" svg:width="1.858cm" svg:height="0.339cm" svg:x="18.072cm" svg:y="4.375cm">
          <text:p text:style-name="P4"><text:span text:style-name="T13">Bovenste deel</text:span></text:p>
          <draw:enhanced-geometry svg:viewBox="0 0 21600 21600" draw:type="rectangle" draw:enhanced-path="M 0 0 L 21600 0 21600 21600 0 21600 0 0 Z N"/>
        </draw:custom-shape>
        <draw:custom-shape draw:name="object 28" draw:style-name="gr6" draw:text-style-name="P1" draw:layer="layout" svg:width="1.31cm" svg:height="0.339cm" svg:x="17.938cm" svg:y="6.923cm">
          <text:p text:style-name="P4"><text:span text:style-name="T13">Afdekking</text:span></text:p>
          <draw:enhanced-geometry svg:viewBox="0 0 21600 21600" draw:type="rectangle" draw:enhanced-path="M 0 0 L 21600 0 21600 21600 0 21600 0 0 Z N"/>
        </draw:custom-shape>
        <draw:custom-shape draw:name="object 29" draw:style-name="gr6" draw:text-style-name="P1" draw:layer="layout" svg:width="8.683cm" svg:height="2.726cm" svg:x="11.046cm" svg:y="8.598cm">
          <text:p text:style-name="P688"><text:span text:style-name="T14">Afbeelding </text:span><text:span text:style-name="T53">12</text:span></text:p>
          <text:p text:style-name="P689"><text:span text:style-name="T13">3.4.1.7 Plaats de afdekking weer op het bovenste deel en schakel de <text:s/>voedingsspanning in.</text:span></text:p>
          <text:p text:style-name="P111"><text:span text:style-name="T13">3.4.2 Opbouwmontage met een inbouwdoos</text:span></text:p>
          <text:p text:style-name="P112"><text:span text:style-name="T23"/></text:p>
          <text:p text:style-name="P690"><text:span text:style-name="T13">3.4.2.1 Trek de leiding uit de inbouwdoos (zie afbeelding 13), strip <text:s/>vervolgens de draden 6-8 mm. .</text:span></text:p>
          <draw:enhanced-geometry svg:viewBox="0 0 21600 21600" draw:type="rectangle" draw:enhanced-path="M 0 0 L 21600 0 21600 21600 0 21600 0 0 Z N"/>
        </draw:custom-shape>
        <draw:custom-shape draw:name="object 30" draw:style-name="gr49" draw:text-style-name="P1" draw:layer="layout" svg:width="7.041cm" svg:height="3.756cm" svg:x="12.18cm" svg:y="11.515cm">
          <text:p/>
          <draw:enhanced-geometry svg:viewBox="0 0 21600 21600" draw:type="rectangle" draw:enhanced-path="M 0 0 L 21600 0 21600 21600 0 21600 0 0 Z N"/>
        </draw:custom-shape>
        <draw:custom-shape draw:name="object 31" draw:style-name="gr6" draw:text-style-name="P1" draw:layer="layout" svg:width="1.581cm" svg:height="0.593cm" svg:x="15.236cm" svg:y="15.388cm">
          <text:p text:style-name="P4"><text:span text:style-name="T14">Afbeelding 13</text:span></text:p>
          <draw:enhanced-geometry svg:viewBox="0 0 21600 21600" draw:type="rectangle" draw:enhanced-path="M 0 0 L 21600 0 21600 21600 0 21600 0 0 Z N"/>
        </draw:custom-shape>
        <draw:custom-shape draw:name="object 32" draw:style-name="gr6" draw:text-style-name="P1" draw:layer="layout" svg:width="9.436cm" svg:height="0.677cm" svg:x="11.046cm" svg:y="16.049cm">
          <text:p text:style-name="P49"><text:span text:style-name="T13">3.4.2.2 Breek de openingen uit en steek de leiding in het onderste deel (zie <text:s/>afbeelding 14).</text:span></text:p>
          <draw:enhanced-geometry svg:viewBox="0 0 21600 21600" draw:type="rectangle" draw:enhanced-path="M 0 0 L 21600 0 21600 21600 0 21600 0 0 Z N"/>
        </draw:custom-shape>
        <draw:custom-shape draw:name="object 33" draw:style-name="gr50" draw:text-style-name="P1" draw:layer="layout" svg:width="4.348cm" svg:height="4.785cm" svg:x="13.171cm" svg:y="16.606cm">
          <text:p/>
          <draw:enhanced-geometry svg:viewBox="0 0 21600 21600" draw:type="rectangle" draw:enhanced-path="M 0 0 L 21600 0 21600 21600 0 21600 0 0 Z N"/>
        </draw:custom-shape>
        <draw:custom-shape draw:name="object 34" draw:style-name="gr6" draw:text-style-name="P1" draw:layer="layout" svg:width="3.576cm" svg:height="1.116cm" svg:x="13.699cm" svg:y="22.388cm">
          <text:p text:style-name="P79"><text:span text:style-name="T24"/></text:p>
          <text:p text:style-name="P114"><text:span text:style-name="T25"/></text:p>
          <text:p text:style-name="P115"><text:span text:style-name="T14">Bild 14</text:span></text:p>
          <draw:enhanced-geometry svg:viewBox="0 0 21600 21600" draw:type="rectangle" draw:enhanced-path="M 0 0 L 21600 0 21600 21600 0 21600 0 0 Z N"/>
        </draw:custom-shape>
        <draw:custom-shape draw:name="object 35" draw:style-name="gr6" draw:text-style-name="P1" draw:layer="layout" svg:width="9.169cm" svg:height="1.015cm" svg:x="11.046cm" svg:y="21.456cm">
          <text:p text:style-name="P49"><text:span text:style-name="T13">3.4.2.3 Kies de geschikte afstand tussen de bevestigingsgaten, om het <text:s/>onderste deel op een ronde inbouwdoos te monteren (zie afbeelding 15).</text:span></text:p>
          <draw:enhanced-geometry svg:viewBox="0 0 21600 21600" draw:type="rectangle" draw:enhanced-path="M 0 0 L 21600 0 21600 21600 0 21600 0 0 Z N"/>
        </draw:custom-shape>
        <draw:custom-shape draw:name="object 36" draw:style-name="gr116" draw:text-style-name="P1" draw:layer="layout" svg:width="3.575cm" svg:height="5.822cm" svg:x="13.699cm" svg:y="22.388cm">
          <text:p/>
          <draw:enhanced-geometry svg:viewBox="0 0 21600 21600" draw:type="rectangle" draw:enhanced-path="M 0 0 L 21600 0 21600 21600 0 21600 0 0 Z N"/>
        </draw:custom-shape>
        <draw:custom-shape draw:name="object 37" draw:style-name="gr6" draw:text-style-name="P1" draw:layer="layout" svg:width="9.358cm" svg:height="0.677cm" svg:x="11.046cm" svg:y="28.445cm">
          <text:p text:style-name="P49"><text:span text:style-name="T13">3.4.2.4. Let op de bedrading (zie afbeelding 4 - 6) en neem bij de montage <text:s/>van de sensor afbeelding 12 in acht.</text:span></text:p>
          <draw:enhanced-geometry svg:viewBox="0 0 21600 21600" draw:type="rectangle" draw:enhanced-path="M 0 0 L 21600 0 21600 21600 0 21600 0 0 Z N"/>
        </draw:custom-shape>
        <draw:custom-shape draw:name="object 38" draw:style-name="gr6" draw:text-style-name="P1" draw:layer="layout" svg:width="7.508cm" svg:height="1.947cm" svg:x="21.348cm" svg:y="0.44cm">
          <text:p text:style-name="P116"><text:span text:style-name="T1">4 </text:span><text:span text:style-name="T12">GEBRUIK EN WERKING</text:span></text:p>
          <text:p text:style-name="P117"><text:span text:style-name="T12">4.1 Instelling van tijd, meter, lux</text:span></text:p>
          <draw:enhanced-geometry svg:viewBox="0 0 21600 21600" draw:type="rectangle" draw:enhanced-path="M 0 0 L 21600 0 21600 21600 0 21600 0 0 Z N"/>
        </draw:custom-shape>
        <draw:custom-shape draw:name="object 39" draw:style-name="gr3" draw:text-style-name="P1" draw:layer="layout" svg:width="9.499cm" svg:height="5.478cm" svg:x="21.405cm" svg:y="1.816cm">
          <text:p/>
          <draw:enhanced-geometry draw:mirror-horizontal="false" draw:mirror-vertical="false" svg:viewBox="0 0 3420109 1972310" draw:type="non-primitive" draw:enhanced-path="M 0 0 L 3420000 0 3420000 1971738 0 1971738 0 0 Z N">
            <draw:equation draw:name="f0" draw:formula="width"/>
            <draw:equation draw:name="f1" draw:formula="height"/>
          </draw:enhanced-geometry>
        </draw:custom-shape>
        <draw:custom-shape draw:name="object 40" draw:style-name="gr9" draw:text-style-name="P1" draw:layer="layout" svg:width="0.137cm" svg:height="0.137cm" svg:x="25.446cm" svg:y="6.392cm">
          <text:p/>
          <draw:enhanced-geometry draw:mirror-horizontal="false" draw:mirror-vertical="false" svg:viewBox="0 0 49529 49530" draw:type="non-primitive" draw:enhanced-path="M 24530 0 L 14982 1927 7184 7185 1927 14982 0 24530 1927 34078 7184 41875 14982 47133 24530 49061 34078 47133 41875 41875 47133 34078 49061 24530 47133 14982 41875 7185 34078 1927 24530 0 Z N">
            <draw:equation draw:name="f0" draw:formula="width"/>
            <draw:equation draw:name="f1" draw:formula="height"/>
          </draw:enhanced-geometry>
        </draw:custom-shape>
        <draw:custom-shape draw:name="object 41" draw:style-name="gr10" draw:text-style-name="P1" draw:layer="layout" svg:width="0.137cm" svg:height="0.137cm" svg:x="25.446cm" svg:y="6.392cm">
          <text:p/>
          <draw:enhanced-geometry draw:mirror-horizontal="false" draw:mirror-vertical="false" svg:viewBox="0 0 49529 49530" draw:type="non-primitive" draw:enhanced-path="M 24530 0 L 34078 1927 41875 7185 47133 14982 49061 24530 47133 34078 41875 41875 34078 47133 24530 49061 14982 47133 7184 41875 1927 34078 0 24530 1927 14982 7184 7185 14982 1927 24530 0 Z N">
            <draw:equation draw:name="f0" draw:formula="width"/>
            <draw:equation draw:name="f1" draw:formula="height"/>
          </draw:enhanced-geometry>
        </draw:custom-shape>
        <draw:custom-shape draw:name="object 42" draw:style-name="gr9" draw:text-style-name="P1" draw:layer="layout" svg:width="0.084cm" svg:height="0.084cm" svg:x="25.523cm" svg:y="6.418cm">
          <text:p/>
          <draw:enhanced-geometry draw:mirror-horizontal="false" draw:mirror-vertical="false" svg:viewBox="0 0 30479 30480"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43" draw:style-name="gr10" draw:text-style-name="P1" draw:layer="layout" svg:width="0.084cm" svg:height="0.084cm" svg:x="25.523cm" svg:y="6.418cm">
          <text:p/>
          <draw:enhanced-geometry draw:mirror-horizontal="false" draw:mirror-vertical="false" svg:viewBox="0 0 30479 30480" draw:type="non-primitive" draw:enhanced-path="M 15073 0 L 23395 0 30145 6750 30145 15072 30145 23399 23395 30149 15073 30149 6746 30149 0 23399 0 15072 0 6750 6746 0 15073 0 Z N">
            <draw:equation draw:name="f0" draw:formula="width"/>
            <draw:equation draw:name="f1" draw:formula="height"/>
          </draw:enhanced-geometry>
        </draw:custom-shape>
        <draw:custom-shape draw:name="object 44" draw:style-name="gr3" draw:text-style-name="P1" draw:layer="layout" svg:width="0.061cm" svg:height="0.061cm" svg:x="25.536cm" svg:y="6.429cm">
          <text:p/>
          <draw:enhanced-geometry draw:mirror-horizontal="false" draw:mirror-vertical="false" svg:viewBox="0 0 22225 22225" draw:type="non-primitive" draw:enhanced-path="M 16769 0 L 4834 0 0 4837 0 16771 4834 21606 16769 21606 21607 16771 21607 4837 16769 0 Z N">
            <draw:equation draw:name="f0" draw:formula="width"/>
            <draw:equation draw:name="f1" draw:formula="height"/>
          </draw:enhanced-geometry>
        </draw:custom-shape>
        <draw:custom-shape draw:name="object 45" draw:style-name="gr10" draw:text-style-name="P1" draw:layer="layout" svg:width="0.061cm" svg:height="0.061cm" svg:x="25.536cm" svg:y="6.429cm">
          <text:p/>
          <draw:enhanced-geometry draw:mirror-horizontal="false" draw:mirror-vertical="false" svg:viewBox="0 0 22225 22225" draw:type="non-primitive" draw:enhanced-path="M 10803 0 L 16769 0 21607 4837 21607 10802 21607 16771 16769 21606 10803 21606 4834 21606 0 16771 0 10802 0 4837 4834 0 10803 0 Z N">
            <draw:equation draw:name="f0" draw:formula="width"/>
            <draw:equation draw:name="f1" draw:formula="height"/>
          </draw:enhanced-geometry>
        </draw:custom-shape>
        <draw:custom-shape draw:name="object 46" draw:style-name="gr10" draw:text-style-name="P1" draw:layer="layout" svg:width="0.258cm" svg:height="0.082cm" svg:x="25.376cm" svg:y="6.368cm">
          <text:p/>
          <draw:enhanced-geometry draw:mirror-horizontal="false" draw:mirror-vertical="false" svg:viewBox="0 0 93345 29844" draw:type="non-primitive" draw:enhanced-path="M 0 29225 L 10335 16842 22424 7665 35805 1961 50018 0 61682 1316 72883 5181 83361 11474 92852 20069 N">
            <draw:equation draw:name="f0" draw:formula="width"/>
            <draw:equation draw:name="f1" draw:formula="height"/>
          </draw:enhanced-geometry>
        </draw:custom-shape>
        <draw:custom-shape draw:name="object 47" draw:style-name="gr10" draw:text-style-name="P1" draw:layer="layout" svg:width="0.029cm" svg:height="0.027cm" svg:x="25.634cm" svg:y="6.424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48" draw:style-name="gr10" draw:text-style-name="P1" draw:layer="layout" svg:width="0.015cm" svg:height="0.02cm" svg:x="25.339cm" svg:y="6.455cm">
          <text:p/>
          <draw:enhanced-geometry draw:mirror-horizontal="false" draw:mirror-vertical="false" svg:viewBox="0 0 5715 7619" draw:type="non-primitive" draw:enhanced-path="M 5130 0 L 0 7429 N">
            <draw:equation draw:name="f0" draw:formula="width"/>
            <draw:equation draw:name="f1" draw:formula="height"/>
          </draw:enhanced-geometry>
        </draw:custom-shape>
        <draw:custom-shape draw:name="object 49" draw:style-name="gr10" draw:text-style-name="P1" draw:layer="layout" svg:width="0.237cm" svg:height="0.073cm" svg:x="25.396cm" svg:y="6.392cm">
          <text:p/>
          <draw:enhanced-geometry draw:mirror-horizontal="false" draw:mirror-vertical="false" svg:viewBox="0 0 85725 26669" draw:type="non-primitive" draw:enhanced-path="M 0 26085 L 9615 14925 20289 6745 31741 1714 43686 0 55066 1554 66018 6125 76295 13573 85655 23760 N">
            <draw:equation draw:name="f0" draw:formula="width"/>
            <draw:equation draw:name="f1" draw:formula="height"/>
          </draw:enhanced-geometry>
        </draw:custom-shape>
        <draw:custom-shape draw:name="object 50" draw:style-name="gr10" draw:text-style-name="P1" draw:layer="layout" svg:width="0.024cm" svg:height="0.022cm" svg:x="25.663cm" svg:y="6.451cm">
          <text:p/>
          <draw:enhanced-geometry draw:mirror-horizontal="false" draw:mirror-vertical="false" svg:viewBox="0 0 8890 8255" draw:type="non-primitive" draw:enhanced-path="M 0 0 L 4608 107 8482 7642 N">
            <draw:equation draw:name="f0" draw:formula="width"/>
            <draw:equation draw:name="f1" draw:formula="height"/>
          </draw:enhanced-geometry>
        </draw:custom-shape>
        <draw:custom-shape draw:name="object 51" draw:style-name="gr10" draw:text-style-name="P1" draw:layer="layout" svg:width="0.257cm" svg:height="0.068cm" svg:x="25.382cm" svg:y="6.485cm">
          <text:p/>
          <draw:enhanced-geometry draw:mirror-horizontal="false" draw:mirror-vertical="false" svg:viewBox="0 0 92709 24764" draw:type="non-primitive" draw:enhanced-path="M 92354 1008 L 82422 10899 71267 18168 59214 22650 46587 24180 33673 22579 21373 17896 10033 10310 0 0 N">
            <draw:equation draw:name="f0" draw:formula="width"/>
            <draw:equation draw:name="f1" draw:formula="height"/>
          </draw:enhanced-geometry>
        </draw:custom-shape>
        <draw:custom-shape draw:name="object 52" draw:style-name="gr10" draw:text-style-name="P1" draw:layer="layout" svg:width="0.237cm" svg:height="0.073cm" svg:x="25.394cm" svg:y="6.457cm">
          <text:p/>
          <draw:enhanced-geometry draw:mirror-horizontal="false" draw:mirror-vertical="false" svg:viewBox="0 0 85725 26669" draw:type="non-primitive" draw:enhanced-path="M 85653 0 L 76039 11160 65365 19339 53914 24370 41968 26084 30588 24530 19636 19959 9359 12512 0 2325 N">
            <draw:equation draw:name="f0" draw:formula="width"/>
            <draw:equation draw:name="f1" draw:formula="height"/>
          </draw:enhanced-geometry>
        </draw:custom-shape>
        <draw:custom-shape draw:name="object 53" draw:style-name="gr10" draw:text-style-name="P1" draw:layer="layout" svg:width="0.048cm" svg:height="0.017cm" svg:x="25.639cm" svg:y="6.472cm">
          <text:p/>
          <draw:enhanced-geometry draw:mirror-horizontal="false" draw:mirror-vertical="false" svg:viewBox="0 0 17779 6350" draw:type="non-primitive" draw:enhanced-path="M 0 5825 L 5074 943 6277 759 7926 759 9312 943 10702 1336 11670 1202 13161 839 14363 368 15594 54 17218 0 N">
            <draw:equation draw:name="f0" draw:formula="width"/>
            <draw:equation draw:name="f1" draw:formula="height"/>
          </draw:enhanced-geometry>
        </draw:custom-shape>
        <draw:custom-shape draw:name="object 54" draw:style-name="gr10" draw:text-style-name="P1" draw:layer="layout" svg:width="0.022cm" svg:height="0.008cm" svg:x="25.354cm" svg:y="6.449cm">
          <text:p/>
          <draw:enhanced-geometry draw:mirror-horizontal="false" draw:mirror-vertical="false" svg:viewBox="0 0 8254 3175" draw:type="non-primitive" draw:enhanced-path="M 8106 0 L 5651 2645 4921 2961 4032 2853 1990 2490 0 1889 N">
            <draw:equation draw:name="f0" draw:formula="width"/>
            <draw:equation draw:name="f1" draw:formula="height"/>
          </draw:enhanced-geometry>
        </draw:custom-shape>
        <draw:custom-shape draw:name="object 55" draw:style-name="gr10" draw:text-style-name="P1" draw:layer="layout" svg:width="0.043cm" svg:height="0.01cm" svg:x="25.339cm" svg:y="6.475cm">
          <text:p/>
          <draw:enhanced-geometry draw:mirror-horizontal="false" draw:mirror-vertical="false" svg:viewBox="0 0 15875 3810" draw:type="non-primitive" draw:enhanced-path="M 15520 3665 L 13295 2434 12355 2225 10627 2120 10101 2275 8427 2329 7171 2379 6073 2067 4450 1569 3194 1127 1677 706 0 0 N">
            <draw:equation draw:name="f0" draw:formula="width"/>
            <draw:equation draw:name="f1" draw:formula="height"/>
          </draw:enhanced-geometry>
        </draw:custom-shape>
        <draw:custom-shape draw:name="object 56" draw:style-name="gr10" draw:text-style-name="P1" draw:layer="layout" svg:width="0.001cm" svg:height="0.001cm" svg:x="25.395cm" svg:y="6.463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57" draw:style-name="gr10" draw:text-style-name="P1" draw:layer="layout" svg:width="0.001cm" svg:height="0.001cm" svg:x="25.632cm" svg:y="6.456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58" draw:style-name="gr10" draw:text-style-name="P1" draw:layer="layout" svg:width="0.001cm" svg:height="0.001cm" svg:x="25.662cm" svg:y="6.45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59" draw:style-name="gr10" draw:text-style-name="P1" draw:layer="layout" svg:width="0.011cm" svg:height="0.022cm" svg:x="25.382cm" svg:y="6.463cm">
          <text:p/>
          <draw:enhanced-geometry draw:mirror-horizontal="false" draw:mirror-vertical="false" svg:viewBox="0 0 4445 8255" draw:type="non-primitive" draw:enhanced-path="M 4283 0 L 0 7915 N">
            <draw:equation draw:name="f0" draw:formula="width"/>
            <draw:equation draw:name="f1" draw:formula="height"/>
          </draw:enhanced-geometry>
        </draw:custom-shape>
        <draw:custom-shape draw:name="object 60" draw:style-name="gr10" draw:text-style-name="P1" draw:layer="layout" svg:width="0.02cm" svg:height="0.018cm" svg:x="25.632cm" svg:y="6.457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61" draw:style-name="gr5" draw:text-style-name="P1" draw:layer="layout" svg:width="0.574cm" svg:height="0.262cm" svg:x="25.463cm" svg:y="3.217cm">
          <text:p/>
          <draw:enhanced-geometry draw:mirror-horizontal="false" draw:mirror-vertical="false" svg:viewBox="0 0 207009 94615" draw:type="non-primitive" draw:enhanced-path="M 0 94330 L 41165 94330 41165 0 157593 0 157593 94330 206736 94330 N">
            <draw:equation draw:name="f0" draw:formula="width"/>
            <draw:equation draw:name="f1" draw:formula="height"/>
          </draw:enhanced-geometry>
        </draw:custom-shape>
        <draw:custom-shape draw:name="object 62" draw:style-name="gr9" draw:text-style-name="P1" draw:layer="layout" svg:width="0.168cm" svg:height="0.168cm" svg:x="30.317cm" svg:y="5.677cm">
          <text:p/>
          <draw:enhanced-geometry draw:mirror-horizontal="false" draw:mirror-vertical="false" svg:viewBox="0 0 60959 60960" draw:type="non-primitive" draw:enhanced-path="M 30200 0 L 18445 2373 8845 8846 2373 18446 0 30204 2373 41959 8845 51558 18445 58030 30200 60403 41955 58030 51554 51558 58026 41959 60399 30204 58026 18446 51554 8846 41955 2373 30200 0 Z N">
            <draw:equation draw:name="f0" draw:formula="width"/>
            <draw:equation draw:name="f1" draw:formula="height"/>
          </draw:enhanced-geometry>
        </draw:custom-shape>
        <draw:custom-shape draw:name="object 63" draw:style-name="gr10" draw:text-style-name="P1" draw:layer="layout" svg:width="0.168cm" svg:height="0.168cm" svg:x="30.317cm" svg:y="5.677cm">
          <text:p/>
          <draw:enhanced-geometry draw:mirror-horizontal="false" draw:mirror-vertical="false" svg:viewBox="0 0 60959 60960" draw:type="non-primitive" draw:enhanced-path="M 30200 0 L 41955 2373 51554 8846 58026 18446 60399 30204 58026 41959 51554 51558 41955 58030 30200 60403 18445 58030 8845 51558 2373 41959 0 30204 2373 18446 8845 8846 18445 2373 30200 0 Z N">
            <draw:equation draw:name="f0" draw:formula="width"/>
            <draw:equation draw:name="f1" draw:formula="height"/>
          </draw:enhanced-geometry>
        </draw:custom-shape>
        <draw:custom-shape draw:name="object 64" draw:style-name="gr11" draw:text-style-name="P1" draw:layer="layout" svg:width="0.057cm" svg:height="0.001cm" svg:x="30.504cm" svg:y="5.761cm">
          <text:p/>
          <draw:enhanced-geometry draw:mirror-horizontal="false" draw:mirror-vertical="false" svg:viewBox="0 0 20954 360" draw:type="non-primitive" draw:enhanced-path="M 0 0 L 20480 0 N">
            <draw:equation draw:name="f0" draw:formula="width"/>
            <draw:equation draw:name="f1" draw:formula="height"/>
          </draw:enhanced-geometry>
        </draw:custom-shape>
        <draw:custom-shape draw:name="object 65" draw:style-name="gr11" draw:text-style-name="P1" draw:layer="layout" svg:width="0.057cm" svg:height="0.001cm" svg:x="30.244cm" svg:y="5.761cm">
          <text:p/>
          <draw:enhanced-geometry draw:mirror-horizontal="false" draw:mirror-vertical="false" svg:viewBox="0 0 20954 360" draw:type="non-primitive" draw:enhanced-path="M 0 0 L 20480 0 N">
            <draw:equation draw:name="f0" draw:formula="width"/>
            <draw:equation draw:name="f1" draw:formula="height"/>
          </draw:enhanced-geometry>
        </draw:custom-shape>
        <draw:custom-shape draw:name="object 66" draw:style-name="gr12" draw:text-style-name="P1" draw:layer="layout" svg:width="0.018cm" svg:height="0.001cm" svg:x="30.391cm" svg:y="5.891cm">
          <text:p/>
          <draw:enhanced-geometry draw:mirror-horizontal="false" draw:mirror-vertical="false" svg:viewBox="0 0 6984 360" draw:type="non-primitive" draw:enhanced-path="M 0 0 L 6739 0 N">
            <draw:equation draw:name="f0" draw:formula="width"/>
            <draw:equation draw:name="f1" draw:formula="height"/>
          </draw:enhanced-geometry>
        </draw:custom-shape>
        <draw:frame draw:name="object 67" draw:style-name="standard" draw:layer="layout" svg:width="9.498cm" svg:height="6.454cm" svg:x="21.393cm" svg:y="1.8cm">
          <table:table>
            <table:table-column table:style-name="co9"/>
            <table:table-column table:style-name="co10"/>
            <table:table-column table:style-name="co11"/>
            <table:table-row table:style-name="ro8">
              <table:table-cell table:style-name="ce331">
                <text:p text:style-name="P118"><text:span text:style-name="T6">Knopf</text:span></text:p>
              </table:table-cell>
              <table:table-cell table:style-name="ce332">
                <text:p text:style-name="P119"><text:span text:style-name="T6">Funktion</text:span></text:p>
              </table:table-cell>
              <table:table-cell table:style-name="ce333">
                <text:p text:style-name="P120"><text:span text:style-name="T6">Einstellungen</text:span></text:p>
              </table:table-cell>
            </table:table-row>
            <table:table-row table:style-name="ro72">
              <table:table-cell table:style-name="ce334">
                <text:p text:style-name="P59"><text:span text:style-name="T18"/></text:p>
                <text:p text:style-name="P59"><text:span text:style-name="T18"/></text:p>
                <text:p text:style-name="P59"><text:span text:style-name="T18"/></text:p>
                <text:p text:style-name="P208"><text:span text:style-name="T45"/></text:p>
              </table:table-cell>
              <table:table-cell table:style-name="ce335">
                <text:p text:style-name="P691"><text:span text:style-name="T11">Instelling van de <text:s/>uitschakel- <text:s/>vertraging voor <text:s/>het licht</text:span></text:p>
              </table:table-cell>
              <table:table-cell table:style-name="ce336">
                <text:p text:style-name="P692"><text:span text:style-name="T11">Bereik : Instelbaar van ca. 5 s tot 30 min <text:s/>Test <text:s text:c="4"/>: Test-modus (last en rode led zijn 2 s</text:span></text:p>
                <text:p text:style-name="P693"><text:span text:style-name="T27">1s <text:s text:c="3"/></text:span><text:span text:style-name="T11">: </text:span><text:span text:style-name="T28">aan, 2 s uit)</text:span><text:span text:style-name="T28"><text:tab/></text:span><text:span text:style-name="T11">voor trappenhuis-</text:span></text:p>
                <text:p text:style-name="P694"><text:span text:style-name="T11">Korte impulsen</text:span></text:p>
                <text:p text:style-name="P695"><text:span text:style-name="T11">verlichtingsschakelaar (Last ist 1 s aan, <text:s/>9Sek. aus)</text:span></text:p>
              </table:table-cell>
            </table:table-row>
            <table:table-row table:style-name="ro73">
              <table:table-cell table:style-name="ce337">
                <text:p text:style-name="P59"><text:span text:style-name="T18"/></text:p>
                <text:p text:style-name="P59"><text:span text:style-name="T18"/></text:p>
                <text:p text:style-name="P304"><text:span text:style-name="T32"/></text:p>
              </table:table-cell>
              <table:table-cell table:style-name="ce338">
                <text:p text:style-name="P696"><text:span text:style-name="T11">Instelling van</text:span></text:p>
                <text:p text:style-name="P697"><text:span text:style-name="T11">de afstands- <text:s/>gevoeligheid</text:span></text:p>
              </table:table-cell>
              <table:table-cell table:style-name="ce339">
                <text:p text:style-name="P698"><text:span text:style-name="T11">Bereik: Instelbaar van ‘-’ (ca. Ø 2 m) tot</text:span></text:p>
                <text:p text:style-name="P699"><text:span text:style-name="T11">„</text:span><text:span text:style-name="T11">+“ (ca. Ø 16m), h=10m.</text:span></text:p>
              </table:table-cell>
            </table:table-row>
            <table:table-row table:style-name="ro11">
              <table:table-cell table:style-name="ce340">
                <text:p text:style-name="P59"><text:span text:style-name="T18"/></text:p>
                <text:p text:style-name="P59"><text:span text:style-name="T18"/></text:p>
                <text:p text:style-name="P59"><text:span text:style-name="T18"/></text:p>
                <text:p text:style-name="P59"><text:span text:style-name="T30"/></text:p>
              </table:table-cell>
              <table:table-cell table:style-name="ce341">
                <text:p text:style-name="P129"><text:span text:style-name="T11">Instelling van <text:s/>de inschakel- <text:s/>drempel <text:s/>omgevingslicht</text:span></text:p>
              </table:table-cell>
              <table:table-cell table:style-name="ce342">
                <text:p text:style-name="P700"><text:span text:style-name="T11">Bereich: Bereik: Instelbaar van ca. 10 lux tot ‘</text:span><text:span text:style-name="T11"><text:tab/></text:span><text:span text:style-name="T11">’</text:span></text:p>
                <text:p text:style-name="P701"><text:span text:style-name="T11">(</text:span><text:span text:style-name="T31">∞</text:span><text:span text:style-name="T11">).</text:span></text:p>
                <text:p text:style-name="P702"><text:span text:style-name="T11">learn: Het actuele omgevingslicht <text:s/>(10Lux -2000 Lux) kan worden <text:s/>ingelezen.</text:span></text:p>
              </table:table-cell>
            </table:table-row>
          </table:table>
          <draw:image xlink:href="Pictures/TablePreview23.svm" xlink:type="simple" xlink:show="embed" xlink:actuate="onLoad"/>
        </draw:frame>
        <draw:custom-shape draw:name="object 68" draw:style-name="gr9" draw:text-style-name="P1" draw:layer="layout" svg:width="0.054cm" svg:height="0.054cm" svg:x="30.47cm" svg:y="5.637cm">
          <text:p/>
          <draw:enhanced-geometry draw:mirror-horizontal="false" draw:mirror-vertical="false" svg:viewBox="0 0 19684 19685" draw:type="non-primitive" draw:enhanced-path="M 14483 0 L 0 14483 4766 19249 19249 4767 14483 0 Z N">
            <draw:equation draw:name="f0" draw:formula="width"/>
            <draw:equation draw:name="f1" draw:formula="height"/>
          </draw:enhanced-geometry>
        </draw:custom-shape>
        <draw:custom-shape draw:name="object 69" draw:style-name="gr10" draw:text-style-name="P1" draw:layer="layout" svg:width="0.054cm" svg:height="0.054cm" svg:x="30.47cm" svg:y="5.637cm">
          <text:p/>
          <draw:enhanced-geometry draw:mirror-horizontal="false" draw:mirror-vertical="false" svg:viewBox="0 0 19684 19685" draw:type="non-primitive" draw:enhanced-path="M 0 14483 L 14483 0 19249 4767 4766 19249 0 14483 Z N">
            <draw:equation draw:name="f0" draw:formula="width"/>
            <draw:equation draw:name="f1" draw:formula="height"/>
          </draw:enhanced-geometry>
        </draw:custom-shape>
        <draw:custom-shape draw:name="object 70" draw:style-name="gr9" draw:text-style-name="P1" draw:layer="layout" svg:width="0.054cm" svg:height="0.054cm" svg:x="30.277cm" svg:y="5.829cm">
          <text:p/>
          <draw:enhanced-geometry draw:mirror-horizontal="false" draw:mirror-vertical="false" svg:viewBox="0 0 19684 19685" draw:type="non-primitive" draw:enhanced-path="M 14481 0 L 0 14483 4766 19249 19248 4766 14481 0 Z N">
            <draw:equation draw:name="f0" draw:formula="width"/>
            <draw:equation draw:name="f1" draw:formula="height"/>
          </draw:enhanced-geometry>
        </draw:custom-shape>
        <draw:custom-shape draw:name="object 71" draw:style-name="gr10" draw:text-style-name="P1" draw:layer="layout" svg:width="0.054cm" svg:height="0.054cm" svg:x="30.277cm" svg:y="5.829cm">
          <text:p/>
          <draw:enhanced-geometry draw:mirror-horizontal="false" draw:mirror-vertical="false" svg:viewBox="0 0 19684 19685" draw:type="non-primitive" draw:enhanced-path="M 0 14483 L 14481 0 19248 4766 4766 19249 0 14483 Z N">
            <draw:equation draw:name="f0" draw:formula="width"/>
            <draw:equation draw:name="f1" draw:formula="height"/>
          </draw:enhanced-geometry>
        </draw:custom-shape>
        <draw:custom-shape draw:name="object 72" draw:style-name="gr9" draw:text-style-name="P1" draw:layer="layout" svg:width="0.054cm" svg:height="0.054cm" svg:x="30.467cm" svg:y="5.828cm">
          <text:p/>
          <draw:enhanced-geometry draw:mirror-horizontal="false" draw:mirror-vertical="false" svg:viewBox="0 0 19684 19685" draw:type="non-primitive" draw:enhanced-path="M 4766 0 L 0 4766 14483 19249 19249 14483 4766 0 Z N">
            <draw:equation draw:name="f0" draw:formula="width"/>
            <draw:equation draw:name="f1" draw:formula="height"/>
          </draw:enhanced-geometry>
        </draw:custom-shape>
        <draw:custom-shape draw:name="object 73" draw:style-name="gr10" draw:text-style-name="P1" draw:layer="layout" svg:width="0.054cm" svg:height="0.054cm" svg:x="30.467cm" svg:y="5.828cm">
          <text:p/>
          <draw:enhanced-geometry draw:mirror-horizontal="false" draw:mirror-vertical="false" svg:viewBox="0 0 19684 19685" draw:type="non-primitive" draw:enhanced-path="M 14483 19249 L 0 4766 4766 0 19249 14483 14483 19249 Z N">
            <draw:equation draw:name="f0" draw:formula="width"/>
            <draw:equation draw:name="f1" draw:formula="height"/>
          </draw:enhanced-geometry>
        </draw:custom-shape>
        <draw:custom-shape draw:name="object 74" draw:style-name="gr9" draw:text-style-name="P1" draw:layer="layout" svg:width="0.054cm" svg:height="0.054cm" svg:x="30.284cm" svg:y="5.643cm">
          <text:p/>
          <draw:enhanced-geometry draw:mirror-horizontal="false" draw:mirror-vertical="false" svg:viewBox="0 0 19684 19685" draw:type="non-primitive" draw:enhanced-path="M 4767 0 L 0 4766 14483 19249 19249 14483 4767 0 Z N">
            <draw:equation draw:name="f0" draw:formula="width"/>
            <draw:equation draw:name="f1" draw:formula="height"/>
          </draw:enhanced-geometry>
        </draw:custom-shape>
        <draw:custom-shape draw:name="object 75" draw:style-name="gr10" draw:text-style-name="P1" draw:layer="layout" svg:width="0.054cm" svg:height="0.054cm" svg:x="30.284cm" svg:y="5.643cm">
          <text:p/>
          <draw:enhanced-geometry draw:mirror-horizontal="false" draw:mirror-vertical="false" svg:viewBox="0 0 19684 19685" draw:type="non-primitive" draw:enhanced-path="M 14483 19249 L 0 4766 4767 0 19249 14483 14483 19249 Z N">
            <draw:equation draw:name="f0" draw:formula="width"/>
            <draw:equation draw:name="f1" draw:formula="height"/>
          </draw:enhanced-geometry>
        </draw:custom-shape>
        <draw:custom-shape draw:name="object 76" draw:style-name="gr3" draw:text-style-name="P1" draw:layer="layout" svg:width="0.138cm" svg:height="0.138cm" svg:x="30.332cm" svg:y="5.692cm">
          <text:p/>
          <draw:enhanced-geometry draw:mirror-horizontal="false" draw:mirror-vertical="false" svg:viewBox="0 0 50165 50164" draw:type="non-primitive" draw:enhanced-path="M 24822 0 L 15159 1950 7269 7269 1950 15159 0 24822 1950 34485 7269 42376 15159 47696 24822 49646 34483 47696 42373 42376 47693 34485 49644 24822 47693 15159 42373 7269 34483 1950 24822 0 Z N">
            <draw:equation draw:name="f0" draw:formula="width"/>
            <draw:equation draw:name="f1" draw:formula="height"/>
          </draw:enhanced-geometry>
        </draw:custom-shape>
        <draw:custom-shape draw:name="object 77" draw:style-name="gr10" draw:text-style-name="P1" draw:layer="layout" svg:width="0.138cm" svg:height="0.138cm" svg:x="30.332cm" svg:y="5.692cm">
          <text:p/>
          <draw:enhanced-geometry draw:mirror-horizontal="false" draw:mirror-vertical="false" svg:viewBox="0 0 50165 50164" draw:type="non-primitive" draw:enhanced-path="M 24822 0 L 34483 1950 42373 7269 47693 15159 49644 24822 47693 34485 42373 42376 34483 47696 24822 49646 15159 47696 7269 42376 1950 34485 0 24822 1950 15159 7269 7269 15159 1950 24822 0 Z N">
            <draw:equation draw:name="f0" draw:formula="width"/>
            <draw:equation draw:name="f1" draw:formula="height"/>
          </draw:enhanced-geometry>
        </draw:custom-shape>
        <draw:custom-shape draw:name="object 78" draw:style-name="gr52" draw:text-style-name="P1" draw:layer="layout" svg:width="1.103cm" svg:height="1.124cm" svg:x="21.738cm" svg:y="2.623cm">
          <text:p/>
          <draw:enhanced-geometry svg:viewBox="0 0 21600 21600" draw:type="rectangle" draw:enhanced-path="M 0 0 L 21600 0 21600 21600 0 21600 0 0 Z N"/>
        </draw:custom-shape>
        <draw:custom-shape draw:name="object 79" draw:style-name="gr117" draw:text-style-name="P1" draw:layer="layout" svg:width="0.888cm" svg:height="1.209cm" svg:x="21.883cm" svg:y="4.24cm">
          <text:p/>
          <draw:enhanced-geometry svg:viewBox="0 0 21600 21600" draw:type="rectangle" draw:enhanced-path="M 0 0 L 21600 0 21600 21600 0 21600 0 0 Z N"/>
        </draw:custom-shape>
        <draw:custom-shape draw:name="object 80" draw:style-name="gr54" draw:text-style-name="P1" draw:layer="layout" svg:width="1.5cm" svg:height="1.568cm" svg:x="21.55cm" svg:y="5.7cm">
          <text:p/>
          <draw:enhanced-geometry svg:viewBox="0 0 21600 21600" draw:type="rectangle" draw:enhanced-path="M 0 0 L 21600 0 21600 21600 0 21600 0 0 Z N"/>
        </draw:custom-shape>
        <draw:custom-shape draw:name="object 81" draw:style-name="gr9" draw:text-style-name="P1" draw:layer="layout" svg:width="0.137cm" svg:height="0.137cm" svg:x="24.359cm" svg:y="8.41cm">
          <text:p/>
          <draw:enhanced-geometry draw:mirror-horizontal="false" draw:mirror-vertical="false" svg:viewBox="0 0 49529 49530" draw:type="non-primitive" draw:enhanced-path="M 24530 0 L 14982 1927 7185 7184 1927 14982 0 24530 1927 34078 7185 41875 14982 47132 24530 49060 34078 47132 41875 41875 47133 34078 49061 24530 47133 14982 41875 7184 34078 1927 24530 0 Z N">
            <draw:equation draw:name="f0" draw:formula="width"/>
            <draw:equation draw:name="f1" draw:formula="height"/>
          </draw:enhanced-geometry>
        </draw:custom-shape>
        <draw:custom-shape draw:name="object 82" draw:style-name="gr10" draw:text-style-name="P1" draw:layer="layout" svg:width="0.137cm" svg:height="0.137cm" svg:x="24.359cm" svg:y="8.41cm">
          <text:p/>
          <draw:enhanced-geometry draw:mirror-horizontal="false" draw:mirror-vertical="false" svg:viewBox="0 0 49529 49530" draw:type="non-primitive" draw:enhanced-path="M 24530 0 L 34078 1927 41875 7184 47133 14982 49061 24530 47133 34078 41875 41875 34078 47132 24530 49060 14982 47132 7185 41875 1927 34078 0 24530 1927 14982 7185 7184 14982 1927 24530 0 Z N">
            <draw:equation draw:name="f0" draw:formula="width"/>
            <draw:equation draw:name="f1" draw:formula="height"/>
          </draw:enhanced-geometry>
        </draw:custom-shape>
        <draw:custom-shape draw:name="object 83" draw:style-name="gr9" draw:text-style-name="P1" draw:layer="layout" svg:width="0.084cm" svg:height="0.084cm" svg:x="24.437cm" svg:y="8.436cm">
          <text:p/>
          <draw:enhanced-geometry draw:mirror-horizontal="false" draw:mirror-vertical="false" svg:viewBox="0 0 30479 30480"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84" draw:style-name="gr10" draw:text-style-name="P1" draw:layer="layout" svg:width="0.084cm" svg:height="0.084cm" svg:x="24.437cm" svg:y="8.436cm">
          <text:p/>
          <draw:enhanced-geometry draw:mirror-horizontal="false" draw:mirror-vertical="false" svg:viewBox="0 0 30479 30480"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85" draw:style-name="gr3" draw:text-style-name="P1" draw:layer="layout" svg:width="0.061cm" svg:height="0.061cm" svg:x="24.45cm" svg:y="8.448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86" draw:style-name="gr10" draw:text-style-name="P1" draw:layer="layout" svg:width="0.061cm" svg:height="0.061cm" svg:x="24.45cm" svg:y="8.448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87" draw:style-name="gr10" draw:text-style-name="P1" draw:layer="layout" svg:width="0.258cm" svg:height="0.082cm" svg:x="24.29cm" svg:y="8.386cm">
          <text:p/>
          <draw:enhanced-geometry draw:mirror-horizontal="false" draw:mirror-vertical="false" svg:viewBox="0 0 93345 29844" draw:type="non-primitive" draw:enhanced-path="M 0 29225 L 10335 16843 22424 7665 35805 1961 50018 0 61682 1316 72883 5182 83361 11474 92852 20071 N">
            <draw:equation draw:name="f0" draw:formula="width"/>
            <draw:equation draw:name="f1" draw:formula="height"/>
          </draw:enhanced-geometry>
        </draw:custom-shape>
        <draw:custom-shape draw:name="object 88" draw:style-name="gr10" draw:text-style-name="P1" draw:layer="layout" svg:width="0.029cm" svg:height="0.027cm" svg:x="24.547cm" svg:y="8.442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89" draw:style-name="gr10" draw:text-style-name="P1" draw:layer="layout" svg:width="0.015cm" svg:height="0.02cm" svg:x="24.253cm" svg:y="8.473cm">
          <text:p/>
          <draw:enhanced-geometry draw:mirror-horizontal="false" draw:mirror-vertical="false" svg:viewBox="0 0 5715 7619" draw:type="non-primitive" draw:enhanced-path="M 5130 0 L 0 7430 N">
            <draw:equation draw:name="f0" draw:formula="width"/>
            <draw:equation draw:name="f1" draw:formula="height"/>
          </draw:enhanced-geometry>
        </draw:custom-shape>
        <draw:custom-shape draw:name="object 90" draw:style-name="gr10" draw:text-style-name="P1" draw:layer="layout" svg:width="0.237cm" svg:height="0.073cm" svg:x="24.309cm" svg:y="8.41cm">
          <text:p/>
          <draw:enhanced-geometry draw:mirror-horizontal="false" draw:mirror-vertical="false" svg:viewBox="0 0 85725 26669" draw:type="non-primitive" draw:enhanced-path="M 0 26085 L 9615 14924 20289 6744 31741 1714 43686 0 55066 1554 66018 6124 76295 13572 85655 23760 N">
            <draw:equation draw:name="f0" draw:formula="width"/>
            <draw:equation draw:name="f1" draw:formula="height"/>
          </draw:enhanced-geometry>
        </draw:custom-shape>
        <draw:custom-shape draw:name="object 91" draw:style-name="gr10" draw:text-style-name="P1" draw:layer="layout" svg:width="0.024cm" svg:height="0.022cm" svg:x="24.577cm" svg:y="8.469cm">
          <text:p/>
          <draw:enhanced-geometry draw:mirror-horizontal="false" draw:mirror-vertical="false" svg:viewBox="0 0 8890 8255" draw:type="non-primitive" draw:enhanced-path="M 0 0 L 4608 107 8482 7642 N">
            <draw:equation draw:name="f0" draw:formula="width"/>
            <draw:equation draw:name="f1" draw:formula="height"/>
          </draw:enhanced-geometry>
        </draw:custom-shape>
        <draw:custom-shape draw:name="object 92" draw:style-name="gr10" draw:text-style-name="P1" draw:layer="layout" svg:width="0.257cm" svg:height="0.068cm" svg:x="24.296cm" svg:y="8.504cm">
          <text:p/>
          <draw:enhanced-geometry draw:mirror-horizontal="false" draw:mirror-vertical="false" svg:viewBox="0 0 92709 24764" draw:type="non-primitive" draw:enhanced-path="M 92354 1007 L 82422 10899 71267 18168 59214 22650 46587 24180 33673 22579 21373 17896 10033 10309 0 0 N">
            <draw:equation draw:name="f0" draw:formula="width"/>
            <draw:equation draw:name="f1" draw:formula="height"/>
          </draw:enhanced-geometry>
        </draw:custom-shape>
        <draw:custom-shape draw:name="object 93" draw:style-name="gr10" draw:text-style-name="P1" draw:layer="layout" svg:width="0.237cm" svg:height="0.073cm" svg:x="24.308cm" svg:y="8.475cm">
          <text:p/>
          <draw:enhanced-geometry draw:mirror-horizontal="false" draw:mirror-vertical="false" svg:viewBox="0 0 85725 26669" draw:type="non-primitive" draw:enhanced-path="M 85655 0 L 76039 11161 65365 19340 53914 24371 41968 26085 30588 24531 19636 19960 9359 12512 0 2325 N">
            <draw:equation draw:name="f0" draw:formula="width"/>
            <draw:equation draw:name="f1" draw:formula="height"/>
          </draw:enhanced-geometry>
        </draw:custom-shape>
        <draw:custom-shape draw:name="object 94" draw:style-name="gr10" draw:text-style-name="P1" draw:layer="layout" svg:width="0.048cm" svg:height="0.017cm" svg:x="24.552cm" svg:y="8.49cm">
          <text:p/>
          <draw:enhanced-geometry draw:mirror-horizontal="false" draw:mirror-vertical="false" svg:viewBox="0 0 17779 6350" draw:type="non-primitive" draw:enhanced-path="M 0 5824 L 5074 943 6277 759 7926 759 9312 943 10702 1336 11671 1202 13161 838 14363 367 15594 53 17218 0 N">
            <draw:equation draw:name="f0" draw:formula="width"/>
            <draw:equation draw:name="f1" draw:formula="height"/>
          </draw:enhanced-geometry>
        </draw:custom-shape>
        <draw:custom-shape draw:name="object 95" draw:style-name="gr10" draw:text-style-name="P1" draw:layer="layout" svg:width="0.022cm" svg:height="0.008cm" svg:x="24.267cm" svg:y="8.468cm">
          <text:p/>
          <draw:enhanced-geometry draw:mirror-horizontal="false" draw:mirror-vertical="false" svg:viewBox="0 0 8254 3175" draw:type="non-primitive" draw:enhanced-path="M 8106 0 L 5651 2646 4921 2962 4032 2854 1990 2491 0 1889 N">
            <draw:equation draw:name="f0" draw:formula="width"/>
            <draw:equation draw:name="f1" draw:formula="height"/>
          </draw:enhanced-geometry>
        </draw:custom-shape>
        <draw:custom-shape draw:name="object 96" draw:style-name="gr10" draw:text-style-name="P1" draw:layer="layout" svg:width="0.043cm" svg:height="0.01cm" svg:x="24.253cm" svg:y="8.493cm">
          <text:p/>
          <draw:enhanced-geometry draw:mirror-horizontal="false" draw:mirror-vertical="false" svg:viewBox="0 0 15875 3810" draw:type="non-primitive" draw:enhanced-path="M 15520 3665 L 13295 2433 12355 2225 10627 2120 10101 2274 8427 2329 7171 2379 6073 2066 4450 1569 3194 1126 1677 706 0 0 N">
            <draw:equation draw:name="f0" draw:formula="width"/>
            <draw:equation draw:name="f1" draw:formula="height"/>
          </draw:enhanced-geometry>
        </draw:custom-shape>
        <draw:custom-shape draw:name="object 97" draw:style-name="gr10" draw:text-style-name="P1" draw:layer="layout" svg:width="0.001cm" svg:height="0.001cm" svg:x="24.309cm" svg:y="8.481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98" draw:style-name="gr10" draw:text-style-name="P1" draw:layer="layout" svg:width="0.001cm" svg:height="0.001cm" svg:x="24.545cm" svg:y="8.475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99" draw:style-name="gr10" draw:text-style-name="P1" draw:layer="layout" svg:width="0.001cm" svg:height="0.001cm" svg:x="24.576cm" svg:y="8.468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00" draw:style-name="gr10" draw:text-style-name="P1" draw:layer="layout" svg:width="0.011cm" svg:height="0.022cm" svg:x="24.296cm" svg:y="8.482cm">
          <text:p/>
          <draw:enhanced-geometry draw:mirror-horizontal="false" draw:mirror-vertical="false" svg:viewBox="0 0 4445 8255" draw:type="non-primitive" draw:enhanced-path="M 4283 0 L 0 7917 N">
            <draw:equation draw:name="f0" draw:formula="width"/>
            <draw:equation draw:name="f1" draw:formula="height"/>
          </draw:enhanced-geometry>
        </draw:custom-shape>
        <draw:custom-shape draw:name="object 101" draw:style-name="gr10" draw:text-style-name="P1" draw:layer="layout" svg:width="0.02cm" svg:height="0.018cm" svg:x="24.546cm" svg:y="8.475cm">
          <text:p/>
          <draw:enhanced-geometry draw:mirror-horizontal="false" draw:mirror-vertical="false" svg:viewBox="0 0 7620 6985" draw:type="non-primitive" draw:enhanced-path="M 0 0 L 7490 6369 N">
            <draw:equation draw:name="f0" draw:formula="width"/>
            <draw:equation draw:name="f1" draw:formula="height"/>
          </draw:enhanced-geometry>
        </draw:custom-shape>
        <draw:custom-shape draw:name="object 102" draw:style-name="gr9" draw:text-style-name="P1" draw:layer="layout" svg:width="0.137cm" svg:height="0.137cm" svg:x="24.899cm" svg:y="9.037cm">
          <text:p/>
          <draw:enhanced-geometry draw:mirror-horizontal="false" draw:mirror-vertical="false" svg:viewBox="0 0 49529 49529" draw:type="non-primitive" draw:enhanced-path="M 24530 0 L 14982 1927 7185 7185 1927 14983 0 24531 1927 34079 7185 41876 14982 47133 24530 49061 34078 47133 41875 41876 47133 34079 49061 24531 47133 14983 41875 7185 34078 1927 24530 0 Z N">
            <draw:equation draw:name="f0" draw:formula="width"/>
            <draw:equation draw:name="f1" draw:formula="height"/>
          </draw:enhanced-geometry>
        </draw:custom-shape>
        <draw:custom-shape draw:name="object 103" draw:style-name="gr10" draw:text-style-name="P1" draw:layer="layout" svg:width="0.137cm" svg:height="0.137cm" svg:x="24.899cm" svg:y="9.037cm">
          <text:p/>
          <draw:enhanced-geometry draw:mirror-horizontal="false" draw:mirror-vertical="false" svg:viewBox="0 0 49529 49529" draw:type="non-primitive" draw:enhanced-path="M 24530 0 L 34078 1927 41875 7185 47133 14983 49061 24531 47133 34079 41875 41876 34078 47133 24530 49061 14982 47133 7185 41876 1927 34079 0 24531 1927 14983 7185 7185 14982 1927 24530 0 Z N">
            <draw:equation draw:name="f0" draw:formula="width"/>
            <draw:equation draw:name="f1" draw:formula="height"/>
          </draw:enhanced-geometry>
        </draw:custom-shape>
        <draw:custom-shape draw:name="object 104" draw:style-name="gr9" draw:text-style-name="P1" draw:layer="layout" svg:width="0.084cm" svg:height="0.084cm" svg:x="24.977cm" svg:y="9.063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05" draw:style-name="gr10" draw:text-style-name="P1" draw:layer="layout" svg:width="0.084cm" svg:height="0.084cm" svg:x="24.977cm" svg:y="9.063cm">
          <text:p/>
          <draw:enhanced-geometry draw:mirror-horizontal="false" draw:mirror-vertical="false" svg:viewBox="0 0 30479 30479"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106" draw:style-name="gr3" draw:text-style-name="P1" draw:layer="layout" svg:width="0.061cm" svg:height="0.061cm" svg:x="24.99cm" svg:y="9.075cm">
          <text:p/>
          <draw:enhanced-geometry draw:mirror-horizontal="false" draw:mirror-vertical="false" svg:viewBox="0 0 22225 22225" draw:type="non-primitive" draw:enhanced-path="M 16769 0 L 4834 0 0 4838 0 16772 4834 21606 16769 21606 21607 16772 21607 4838 16769 0 Z N">
            <draw:equation draw:name="f0" draw:formula="width"/>
            <draw:equation draw:name="f1" draw:formula="height"/>
          </draw:enhanced-geometry>
        </draw:custom-shape>
        <draw:custom-shape draw:name="object 107" draw:style-name="gr10" draw:text-style-name="P1" draw:layer="layout" svg:width="0.061cm" svg:height="0.061cm" svg:x="24.99cm" svg:y="9.075cm">
          <text:p/>
          <draw:enhanced-geometry draw:mirror-horizontal="false" draw:mirror-vertical="false" svg:viewBox="0 0 22225 22225" draw:type="non-primitive" draw:enhanced-path="M 10803 0 L 16769 0 21607 4838 21607 10803 21607 16772 16769 21606 10803 21606 4834 21606 0 16772 0 10803 0 4838 4834 0 10803 0 Z N">
            <draw:equation draw:name="f0" draw:formula="width"/>
            <draw:equation draw:name="f1" draw:formula="height"/>
          </draw:enhanced-geometry>
        </draw:custom-shape>
        <draw:custom-shape draw:name="object 108" draw:style-name="gr10" draw:text-style-name="P1" draw:layer="layout" svg:width="0.258cm" svg:height="0.082cm" svg:x="24.83cm" svg:y="9.013cm">
          <text:p/>
          <draw:enhanced-geometry draw:mirror-horizontal="false" draw:mirror-vertical="false" svg:viewBox="0 0 93345 29845" draw:type="non-primitive" draw:enhanced-path="M 0 29225 L 10335 16843 22424 7665 35806 1961 50018 0 61682 1316 72883 5181 83361 11474 92852 20069 N">
            <draw:equation draw:name="f0" draw:formula="width"/>
            <draw:equation draw:name="f1" draw:formula="height"/>
          </draw:enhanced-geometry>
        </draw:custom-shape>
        <draw:custom-shape draw:name="object 109" draw:style-name="gr10" draw:text-style-name="P1" draw:layer="layout" svg:width="0.029cm" svg:height="0.027cm" svg:x="25.088cm" svg:y="9.069cm">
          <text:p/>
          <draw:enhanced-geometry draw:mirror-horizontal="false" draw:mirror-vertical="false" svg:viewBox="0 0 10795 10160" draw:type="non-primitive" draw:enhanced-path="M 0 0 L 10521 9681 N">
            <draw:equation draw:name="f0" draw:formula="width"/>
            <draw:equation draw:name="f1" draw:formula="height"/>
          </draw:enhanced-geometry>
        </draw:custom-shape>
        <draw:custom-shape draw:name="object 110" draw:style-name="gr10" draw:text-style-name="P1" draw:layer="layout" svg:width="0.015cm" svg:height="0.02cm" svg:x="24.793cm" svg:y="9.1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111" draw:style-name="gr10" draw:text-style-name="P1" draw:layer="layout" svg:width="0.237cm" svg:height="0.073cm" svg:x="24.849cm" svg:y="9.037cm">
          <text:p/>
          <draw:enhanced-geometry draw:mirror-horizontal="false" draw:mirror-vertical="false" svg:viewBox="0 0 85725 26670" draw:type="non-primitive" draw:enhanced-path="M 0 26085 L 9615 14924 20289 6744 31741 1714 43686 0 55066 1554 66018 6124 76295 13572 85655 23759 N">
            <draw:equation draw:name="f0" draw:formula="width"/>
            <draw:equation draw:name="f1" draw:formula="height"/>
          </draw:enhanced-geometry>
        </draw:custom-shape>
        <draw:custom-shape draw:name="object 112" draw:style-name="gr10" draw:text-style-name="P1" draw:layer="layout" svg:width="0.024cm" svg:height="0.022cm" svg:x="25.117cm" svg:y="9.096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113" draw:style-name="gr10" draw:text-style-name="P1" draw:layer="layout" svg:width="0.257cm" svg:height="0.068cm" svg:x="24.836cm" svg:y="9.131cm">
          <text:p/>
          <draw:enhanced-geometry draw:mirror-horizontal="false" draw:mirror-vertical="false" svg:viewBox="0 0 92709 24764" draw:type="non-primitive" draw:enhanced-path="M 92354 1008 L 82422 10900 71267 18169 59214 22651 46587 24182 33673 22581 21373 17897 10033 10310 0 0 N">
            <draw:equation draw:name="f0" draw:formula="width"/>
            <draw:equation draw:name="f1" draw:formula="height"/>
          </draw:enhanced-geometry>
        </draw:custom-shape>
        <draw:custom-shape draw:name="object 114" draw:style-name="gr10" draw:text-style-name="P1" draw:layer="layout" svg:width="0.237cm" svg:height="0.073cm" svg:x="24.848cm" svg:y="9.102cm">
          <text:p/>
          <draw:enhanced-geometry draw:mirror-horizontal="false" draw:mirror-vertical="false" svg:viewBox="0 0 85725 26670" draw:type="non-primitive" draw:enhanced-path="M 85655 0 L 76039 11160 65365 19340 53914 24371 41968 26085 30588 24531 19636 19960 9359 12512 0 2325 N">
            <draw:equation draw:name="f0" draw:formula="width"/>
            <draw:equation draw:name="f1" draw:formula="height"/>
          </draw:enhanced-geometry>
        </draw:custom-shape>
        <draw:custom-shape draw:name="object 115" draw:style-name="gr10" draw:text-style-name="P1" draw:layer="layout" svg:width="0.048cm" svg:height="0.017cm" svg:x="25.093cm" svg:y="9.117cm">
          <text:p/>
          <draw:enhanced-geometry draw:mirror-horizontal="false" draw:mirror-vertical="false" svg:viewBox="0 0 17779 6350" draw:type="non-primitive" draw:enhanced-path="M 0 5824 L 5076 942 6277 759 7927 759 9312 942 10702 1334 11671 1201 13161 838 14363 367 15594 53 17218 0 N">
            <draw:equation draw:name="f0" draw:formula="width"/>
            <draw:equation draw:name="f1" draw:formula="height"/>
          </draw:enhanced-geometry>
        </draw:custom-shape>
        <draw:custom-shape draw:name="object 116" draw:style-name="gr10" draw:text-style-name="P1" draw:layer="layout" svg:width="0.022cm" svg:height="0.008cm" svg:x="24.807cm" svg:y="9.095cm">
          <text:p/>
          <draw:enhanced-geometry draw:mirror-horizontal="false" draw:mirror-vertical="false" svg:viewBox="0 0 8254 3175" draw:type="non-primitive" draw:enhanced-path="M 8106 0 L 5651 2645 4921 2962 4032 2854 1990 2490 0 1889 N">
            <draw:equation draw:name="f0" draw:formula="width"/>
            <draw:equation draw:name="f1" draw:formula="height"/>
          </draw:enhanced-geometry>
        </draw:custom-shape>
        <draw:custom-shape draw:name="object 117" draw:style-name="gr10" draw:text-style-name="P1" draw:layer="layout" svg:width="0.043cm" svg:height="0.01cm" svg:x="24.793cm" svg:y="9.12cm">
          <text:p/>
          <draw:enhanced-geometry draw:mirror-horizontal="false" draw:mirror-vertical="false" svg:viewBox="0 0 15875 3810" draw:type="non-primitive" draw:enhanced-path="M 15520 3663 L 13295 2433 12355 2225 10627 2119 10102 2274 8427 2329 7171 2378 6074 2066 4450 1569 3194 1126 1677 704 0 0 N">
            <draw:equation draw:name="f0" draw:formula="width"/>
            <draw:equation draw:name="f1" draw:formula="height"/>
          </draw:enhanced-geometry>
        </draw:custom-shape>
        <draw:custom-shape draw:name="object 118" draw:style-name="gr10" draw:text-style-name="P1" draw:layer="layout" svg:width="0.001cm" svg:height="0.001cm" svg:x="24.849cm" svg:y="9.108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119" draw:style-name="gr10" draw:text-style-name="P1" draw:layer="layout" svg:width="0.001cm" svg:height="0.001cm" svg:x="25.085cm" svg:y="9.101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20" draw:style-name="gr10" draw:text-style-name="P1" draw:layer="layout" svg:width="0.001cm" svg:height="0.001cm" svg:x="25.116cm" svg:y="9.095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21" draw:style-name="gr10" draw:text-style-name="P1" draw:layer="layout" svg:width="0.011cm" svg:height="0.022cm" svg:x="24.836cm" svg:y="9.109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22" draw:style-name="gr10" draw:text-style-name="P1" draw:layer="layout" svg:width="0.02cm" svg:height="0.018cm" svg:x="25.086cm" svg:y="9.102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23" draw:style-name="gr9" draw:text-style-name="P1" draw:layer="layout" svg:width="0.137cm" svg:height="0.137cm" svg:x="28.17cm" svg:y="9.359cm">
          <text:p/>
          <draw:enhanced-geometry draw:mirror-horizontal="false" draw:mirror-vertical="false" svg:viewBox="0 0 49529 49529"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124" draw:style-name="gr10" draw:text-style-name="P1" draw:layer="layout" svg:width="0.137cm" svg:height="0.137cm" svg:x="28.17cm" svg:y="9.359cm">
          <text:p/>
          <draw:enhanced-geometry draw:mirror-horizontal="false" draw:mirror-vertical="false" svg:viewBox="0 0 49529 49529"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125" draw:style-name="gr9" draw:text-style-name="P1" draw:layer="layout" svg:width="0.084cm" svg:height="0.084cm" svg:x="28.248cm" svg:y="9.385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26" draw:style-name="gr10" draw:text-style-name="P1" draw:layer="layout" svg:width="0.084cm" svg:height="0.084cm" svg:x="28.248cm" svg:y="9.385cm">
          <text:p/>
          <draw:enhanced-geometry draw:mirror-horizontal="false" draw:mirror-vertical="false" svg:viewBox="0 0 30479 30479"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127" draw:style-name="gr3" draw:text-style-name="P1" draw:layer="layout" svg:width="0.061cm" svg:height="0.061cm" svg:x="28.261cm" svg:y="9.397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128" draw:style-name="gr10" draw:text-style-name="P1" draw:layer="layout" svg:width="0.061cm" svg:height="0.061cm" svg:x="28.261cm" svg:y="9.397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129" draw:style-name="gr10" draw:text-style-name="P1" draw:layer="layout" svg:width="0.258cm" svg:height="0.082cm" svg:x="28.101cm" svg:y="9.335cm">
          <text:p/>
          <draw:enhanced-geometry draw:mirror-horizontal="false" draw:mirror-vertical="false" svg:viewBox="0 0 93345 29845" draw:type="non-primitive" draw:enhanced-path="M 0 29225 L 10334 16843 22423 7665 35805 1961 50018 0 61682 1316 72883 5181 83360 11474 92850 20069 N">
            <draw:equation draw:name="f0" draw:formula="width"/>
            <draw:equation draw:name="f1" draw:formula="height"/>
          </draw:enhanced-geometry>
        </draw:custom-shape>
        <draw:custom-shape draw:name="object 130" draw:style-name="gr10" draw:text-style-name="P1" draw:layer="layout" svg:width="0.029cm" svg:height="0.027cm" svg:x="28.359cm" svg:y="9.391cm">
          <text:p/>
          <draw:enhanced-geometry draw:mirror-horizontal="false" draw:mirror-vertical="false" svg:viewBox="0 0 10795 10160" draw:type="non-primitive" draw:enhanced-path="M 0 0 L 10523 9681 N">
            <draw:equation draw:name="f0" draw:formula="width"/>
            <draw:equation draw:name="f1" draw:formula="height"/>
          </draw:enhanced-geometry>
        </draw:custom-shape>
        <draw:custom-shape draw:name="object 131" draw:style-name="gr10" draw:text-style-name="P1" draw:layer="layout" svg:width="0.015cm" svg:height="0.02cm" svg:x="28.064cm" svg:y="9.422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132" draw:style-name="gr10" draw:text-style-name="P1" draw:layer="layout" svg:width="0.237cm" svg:height="0.073cm" svg:x="28.12cm" svg:y="9.359cm">
          <text:p/>
          <draw:enhanced-geometry draw:mirror-horizontal="false" draw:mirror-vertical="false" svg:viewBox="0 0 85725 26670" draw:type="non-primitive" draw:enhanced-path="M 0 26085 L 9615 14924 20289 6744 31741 1714 43686 0 55066 1554 66018 6124 76295 13572 85655 23759 N">
            <draw:equation draw:name="f0" draw:formula="width"/>
            <draw:equation draw:name="f1" draw:formula="height"/>
          </draw:enhanced-geometry>
        </draw:custom-shape>
        <draw:custom-shape draw:name="object 133" draw:style-name="gr10" draw:text-style-name="P1" draw:layer="layout" svg:width="0.024cm" svg:height="0.022cm" svg:x="28.388cm" svg:y="9.418cm">
          <text:p/>
          <draw:enhanced-geometry draw:mirror-horizontal="false" draw:mirror-vertical="false" svg:viewBox="0 0 8890 8254" draw:type="non-primitive" draw:enhanced-path="M 0 0 L 4607 107 8482 7642 N">
            <draw:equation draw:name="f0" draw:formula="width"/>
            <draw:equation draw:name="f1" draw:formula="height"/>
          </draw:enhanced-geometry>
        </draw:custom-shape>
        <draw:custom-shape draw:name="object 134" draw:style-name="gr10" draw:text-style-name="P1" draw:layer="layout" svg:width="0.257cm" svg:height="0.068cm" svg:x="28.107cm" svg:y="9.453cm">
          <text:p/>
          <draw:enhanced-geometry draw:mirror-horizontal="false" draw:mirror-vertical="false" svg:viewBox="0 0 92709 24764" draw:type="non-primitive" draw:enhanced-path="M 92354 1007 L 82422 10898 71268 18167 59215 22650 46588 24180 33674 22579 21374 17896 10034 10309 0 0 N">
            <draw:equation draw:name="f0" draw:formula="width"/>
            <draw:equation draw:name="f1" draw:formula="height"/>
          </draw:enhanced-geometry>
        </draw:custom-shape>
        <draw:custom-shape draw:name="object 135" draw:style-name="gr10" draw:text-style-name="P1" draw:layer="layout" svg:width="0.237cm" svg:height="0.073cm" svg:x="28.119cm" svg:y="9.424cm">
          <text:p/>
          <draw:enhanced-geometry draw:mirror-horizontal="false" draw:mirror-vertical="false" svg:viewBox="0 0 85725 26670" draw:type="non-primitive" draw:enhanced-path="M 85653 0 L 76039 11161 65365 19340 53914 24371 41968 26085 30588 24531 19636 19960 9359 12512 0 2325 N">
            <draw:equation draw:name="f0" draw:formula="width"/>
            <draw:equation draw:name="f1" draw:formula="height"/>
          </draw:enhanced-geometry>
        </draw:custom-shape>
        <draw:custom-shape draw:name="object 136" draw:style-name="gr10" draw:text-style-name="P1" draw:layer="layout" svg:width="0.048cm" svg:height="0.017cm" svg:x="28.363cm" svg:y="9.439cm">
          <text:p/>
          <draw:enhanced-geometry draw:mirror-horizontal="false" draw:mirror-vertical="false" svg:viewBox="0 0 17779 6350" draw:type="non-primitive" draw:enhanced-path="M 0 5824 L 5076 942 6278 759 7927 759 9314 942 10703 1334 11671 1202 13162 838 14364 367 15595 53 17219 0 N">
            <draw:equation draw:name="f0" draw:formula="width"/>
            <draw:equation draw:name="f1" draw:formula="height"/>
          </draw:enhanced-geometry>
        </draw:custom-shape>
        <draw:custom-shape draw:name="object 137" draw:style-name="gr10" draw:text-style-name="P1" draw:layer="layout" svg:width="0.022cm" svg:height="0.008cm" svg:x="28.078cm" svg:y="9.417cm">
          <text:p/>
          <draw:enhanced-geometry draw:mirror-horizontal="false" draw:mirror-vertical="false" svg:viewBox="0 0 8254 3175" draw:type="non-primitive" draw:enhanced-path="M 8106 0 L 5651 2645 4921 2962 4030 2854 1990 2491 0 1889 N">
            <draw:equation draw:name="f0" draw:formula="width"/>
            <draw:equation draw:name="f1" draw:formula="height"/>
          </draw:enhanced-geometry>
        </draw:custom-shape>
        <draw:custom-shape draw:name="object 138" draw:style-name="gr10" draw:text-style-name="P1" draw:layer="layout" svg:width="0.043cm" svg:height="0.01cm" svg:x="28.064cm" svg:y="9.443cm">
          <text:p/>
          <draw:enhanced-geometry draw:mirror-horizontal="false" draw:mirror-vertical="false" svg:viewBox="0 0 15875 3810" draw:type="non-primitive" draw:enhanced-path="M 15519 3665 L 13295 2433 12355 2225 10627 2119 10101 2274 8427 2329 7171 2379 6073 2066 4450 1569 3194 1126 1677 704 0 0 N">
            <draw:equation draw:name="f0" draw:formula="width"/>
            <draw:equation draw:name="f1" draw:formula="height"/>
          </draw:enhanced-geometry>
        </draw:custom-shape>
        <draw:custom-shape draw:name="object 139" draw:style-name="gr10" draw:text-style-name="P1" draw:layer="layout" svg:width="0.001cm" svg:height="0.001cm" svg:x="28.12cm" svg:y="9.431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140" draw:style-name="gr10" draw:text-style-name="P1" draw:layer="layout" svg:width="0.001cm" svg:height="0.001cm" svg:x="28.356cm" svg:y="9.424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141" draw:style-name="gr10" draw:text-style-name="P1" draw:layer="layout" svg:width="0.001cm" svg:height="0.001cm" svg:x="28.387cm" svg:y="9.418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42" draw:style-name="gr10" draw:text-style-name="P1" draw:layer="layout" svg:width="0.011cm" svg:height="0.022cm" svg:x="28.107cm" svg:y="9.431cm">
          <text:p/>
          <draw:enhanced-geometry draw:mirror-horizontal="false" draw:mirror-vertical="false" svg:viewBox="0 0 4445 8254" draw:type="non-primitive" draw:enhanced-path="M 4284 0 L 0 7917 N">
            <draw:equation draw:name="f0" draw:formula="width"/>
            <draw:equation draw:name="f1" draw:formula="height"/>
          </draw:enhanced-geometry>
        </draw:custom-shape>
        <draw:custom-shape draw:name="object 143" draw:style-name="gr10" draw:text-style-name="P1" draw:layer="layout" svg:width="0.02cm" svg:height="0.018cm" svg:x="28.357cm" svg:y="9.424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44" draw:style-name="gr17" draw:text-style-name="P1" draw:layer="layout" svg:width="0.754cm" svg:height="0.754cm" svg:x="23.069cm" svg:y="12.63cm">
          <text:p/>
          <draw:enhanced-geometry draw:mirror-horizontal="false" draw:mirror-vertical="false" svg:viewBox="0 0 271779 271779" draw:type="non-primitive" draw:enhanced-path="M 135644 0 L 92770 6915 55534 26172 26171 55535 6915 92771 0 135644 6915 178519 26171 215755 55534 245117 92770 264373 135644 271288 178518 264373 215753 245117 245116 215755 264373 178519 271288 135644 264373 92771 245116 55535 215753 26172 178518 6915 135644 0 Z N">
            <draw:equation draw:name="f0" draw:formula="width"/>
            <draw:equation draw:name="f1" draw:formula="height"/>
          </draw:enhanced-geometry>
        </draw:custom-shape>
        <draw:custom-shape draw:name="object 145" draw:style-name="gr10" draw:text-style-name="P1" draw:layer="layout" svg:width="0.754cm" svg:height="0.754cm" svg:x="23.069cm" svg:y="12.63cm">
          <text:p/>
          <draw:enhanced-geometry draw:mirror-horizontal="false" draw:mirror-vertical="false" svg:viewBox="0 0 271779 271779" draw:type="non-primitive" draw:enhanced-path="M 135644 0 L 178518 6915 215753 26172 245116 55535 264373 92771 271288 135644 264373 178519 245116 215755 215753 245117 178518 264373 135644 271288 92770 264373 55534 245117 26171 215755 6915 178519 0 135644 6915 92771 26171 55535 55534 26172 92770 6915 135644 0 Z N">
            <draw:equation draw:name="f0" draw:formula="width"/>
            <draw:equation draw:name="f1" draw:formula="height"/>
          </draw:enhanced-geometry>
        </draw:custom-shape>
        <draw:custom-shape draw:name="object 146" draw:style-name="gr10" draw:text-style-name="P1" draw:layer="layout" svg:width="0.943cm" svg:height="0.839cm" svg:x="22.985cm" svg:y="12.536cm">
          <text:p/>
          <draw:enhanced-geometry draw:mirror-horizontal="false" draw:mirror-vertical="false" svg:viewBox="0 0 339725 302260" draw:type="non-primitive" draw:enhanced-path="M 59890 298871 L 34505 272079 15698 240811 4015 206244 0 169556 6056 124481 23149 83978 49662 49661 83978 23149 124482 6056 169556 0 214630 6056 255133 23149 289449 49661 315960 83978 333052 124481 339109 169556 334795 207566 322273 243219 302167 275214 275104 302252 N">
            <draw:equation draw:name="f0" draw:formula="width"/>
            <draw:equation draw:name="f1" draw:formula="height"/>
          </draw:enhanced-geometry>
        </draw:custom-shape>
        <draw:custom-shape draw:name="object 147" draw:style-name="gr10" draw:text-style-name="P1" draw:layer="layout" svg:width="0.228cm" svg:height="0.031cm" svg:x="23.336cm" svg:y="13.226cm">
          <text:p/>
          <draw:enhanced-geometry draw:mirror-horizontal="false" draw:mirror-vertical="false" svg:viewBox="0 0 82550 11429" draw:type="non-primitive" draw:enhanced-path="M 82177 0 L 71987 4831 61311 8324 50280 10445 39024 11159 28930 10585 18997 8877 9322 6058 0 2148 N">
            <draw:equation draw:name="f0" draw:formula="width"/>
            <draw:equation draw:name="f1" draw:formula="height"/>
          </draw:enhanced-geometry>
        </draw:custom-shape>
        <draw:custom-shape draw:name="object 148" draw:style-name="gr10" draw:text-style-name="P1" draw:layer="layout" svg:width="0.078cm" svg:height="0.101cm" svg:x="23.564cm" svg:y="13.226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149" draw:style-name="gr10" draw:text-style-name="P1" draw:layer="layout" svg:width="0.084cm" svg:height="0.098cm" svg:x="23.253cm" svg:y="13.232cm">
          <text:p/>
          <draw:enhanced-geometry draw:mirror-horizontal="false" draw:mirror-vertical="false" svg:viewBox="0 0 30479 35560" draw:type="non-primitive" draw:enhanced-path="M 29955 0 L 0 35496 N">
            <draw:equation draw:name="f0" draw:formula="width"/>
            <draw:equation draw:name="f1" draw:formula="height"/>
          </draw:enhanced-geometry>
        </draw:custom-shape>
        <draw:custom-shape draw:name="object 150" draw:style-name="gr10" draw:text-style-name="P1" draw:layer="layout" svg:width="0.066cm" svg:height="0.075cm" svg:x="23.682cm" svg:y="13.301cm">
          <text:p/>
          <draw:enhanced-geometry draw:mirror-horizontal="false" draw:mirror-vertical="false" svg:viewBox="0 0 24129 27304" draw:type="non-primitive" draw:enhanced-path="M 0 0 L 24135 26852 N">
            <draw:equation draw:name="f0" draw:formula="width"/>
            <draw:equation draw:name="f1" draw:formula="height"/>
          </draw:enhanced-geometry>
        </draw:custom-shape>
        <draw:custom-shape draw:name="object 151" draw:style-name="gr10" draw:text-style-name="P1" draw:layer="layout" svg:width="0.059cm" svg:height="0.064cm" svg:x="23.15cm" svg:y="13.301cm">
          <text:p/>
          <draw:enhanced-geometry draw:mirror-horizontal="false" draw:mirror-vertical="false" svg:viewBox="0 0 21590 23495" draw:type="non-primitive" draw:enhanced-path="M 21131 0 L 0 23362 N">
            <draw:equation draw:name="f0" draw:formula="width"/>
            <draw:equation draw:name="f1" draw:formula="height"/>
          </draw:enhanced-geometry>
        </draw:custom-shape>
        <draw:custom-shape draw:name="object 152" draw:style-name="gr10" draw:text-style-name="P1" draw:layer="layout" svg:width="0.357cm" svg:height="0.19cm" svg:x="23.269cm" svg:y="12.944cm">
          <text:p/>
          <draw:enhanced-geometry draw:mirror-horizontal="false" draw:mirror-vertical="false" svg:viewBox="0 0 128904 68579" draw:type="non-primitive" draw:enhanced-path="M 128578 68529 L 0 0 N">
            <draw:equation draw:name="f0" draw:formula="width"/>
            <draw:equation draw:name="f1" draw:formula="height"/>
          </draw:enhanced-geometry>
        </draw:custom-shape>
        <draw:custom-shape draw:name="object 153" draw:style-name="gr10" draw:text-style-name="P1" draw:layer="layout" svg:width="0.052cm" svg:height="0.101cm" svg:x="23.269cm" svg:y="12.844cm">
          <text:p/>
          <draw:enhanced-geometry draw:mirror-horizontal="false" draw:mirror-vertical="false" svg:viewBox="0 0 19050 36829" draw:type="non-primitive" draw:enhanced-path="M 0 36316 L 18572 0 N">
            <draw:equation draw:name="f0" draw:formula="width"/>
            <draw:equation draw:name="f1" draw:formula="height"/>
          </draw:enhanced-geometry>
        </draw:custom-shape>
        <draw:custom-shape draw:name="object 154" draw:style-name="gr10" draw:text-style-name="P1" draw:layer="layout" svg:width="0.054cm" svg:height="0.098cm" svg:x="23.626cm" svg:y="13.036cm">
          <text:p/>
          <draw:enhanced-geometry draw:mirror-horizontal="false" draw:mirror-vertical="false" svg:viewBox="0 0 19684 35560" draw:type="non-primitive" draw:enhanced-path="M 0 35463 L 19090 0 N">
            <draw:equation draw:name="f0" draw:formula="width"/>
            <draw:equation draw:name="f1" draw:formula="height"/>
          </draw:enhanced-geometry>
        </draw:custom-shape>
        <draw:custom-shape draw:name="object 155" draw:style-name="gr10" draw:text-style-name="P1" draw:layer="layout" svg:width="0.359cm" svg:height="0.191cm" svg:x="23.32cm" svg:y="12.844cm">
          <text:p/>
          <draw:enhanced-geometry draw:mirror-horizontal="false" draw:mirror-vertical="false" svg:viewBox="0 0 129540 69214" draw:type="non-primitive" draw:enhanced-path="M 129222 69129 L 0 0 N">
            <draw:equation draw:name="f0" draw:formula="width"/>
            <draw:equation draw:name="f1" draw:formula="height"/>
          </draw:enhanced-geometry>
        </draw:custom-shape>
        <draw:custom-shape draw:name="object 156" draw:style-name="gr10" draw:text-style-name="P1" draw:layer="layout" svg:width="0.05cm" svg:height="0.096cm" svg:x="23.302cm" svg:y="12.989cm">
          <text:p/>
          <draw:enhanced-geometry draw:mirror-horizontal="false" draw:mirror-vertical="false" svg:viewBox="0 0 18415 34925" draw:type="non-primitive" draw:enhanced-path="M 0 34409 L 17934 0 N">
            <draw:equation draw:name="f0" draw:formula="width"/>
            <draw:equation draw:name="f1" draw:formula="height"/>
          </draw:enhanced-geometry>
        </draw:custom-shape>
        <draw:custom-shape draw:name="object 157" draw:style-name="gr10" draw:text-style-name="P1" draw:layer="layout" svg:width="0.05cm" svg:height="0.101cm" svg:x="23.403cm" svg:y="12.788cm">
          <text:p/>
          <draw:enhanced-geometry draw:mirror-horizontal="false" draw:mirror-vertical="false" svg:viewBox="0 0 18415 36829" draw:type="non-primitive" draw:enhanced-path="M 0 36288 L 17974 0 N">
            <draw:equation draw:name="f0" draw:formula="width"/>
            <draw:equation draw:name="f1" draw:formula="height"/>
          </draw:enhanced-geometry>
        </draw:custom-shape>
        <draw:custom-shape draw:name="object 158" draw:style-name="gr10" draw:text-style-name="P1" draw:layer="layout" svg:width="0.071cm" svg:height="0.228cm" svg:x="23.19cm" svg:y="12.838cm">
          <text:p/>
          <draw:enhanced-geometry draw:mirror-horizontal="false" draw:mirror-vertical="false" svg:viewBox="0 0 26034 82550" draw:type="non-primitive" draw:enhanced-path="M 25689 81942 L 0 0 N">
            <draw:equation draw:name="f0" draw:formula="width"/>
            <draw:equation draw:name="f1" draw:formula="height"/>
          </draw:enhanced-geometry>
        </draw:custom-shape>
        <draw:custom-shape draw:name="object 159" draw:style-name="gr10" draw:text-style-name="P1" draw:layer="layout" svg:width="0.225cm" svg:height="0.071cm" svg:x="23.19cm" svg:y="12.767cm">
          <text:p/>
          <draw:enhanced-geometry draw:mirror-horizontal="false" draw:mirror-vertical="false" svg:viewBox="0 0 81279 26035" draw:type="non-primitive" draw:enhanced-path="M 0 25567 L 80888 0 N">
            <draw:equation draw:name="f0" draw:formula="width"/>
            <draw:equation draw:name="f1" draw:formula="height"/>
          </draw:enhanced-geometry>
        </draw:custom-shape>
        <draw:custom-shape draw:name="object 160" draw:style-name="gr10" draw:text-style-name="P1" draw:layer="layout" svg:width="0.038cm" svg:height="0.02cm" svg:x="23.414cm" svg:y="12.767cm">
          <text:p/>
          <draw:enhanced-geometry draw:mirror-horizontal="false" draw:mirror-vertical="false" svg:viewBox="0 0 13970 7620" draw:type="non-primitive" draw:enhanced-path="M 13719 7603 L 0 0 N">
            <draw:equation draw:name="f0" draw:formula="width"/>
            <draw:equation draw:name="f1" draw:formula="height"/>
          </draw:enhanced-geometry>
        </draw:custom-shape>
        <draw:custom-shape draw:name="object 161" draw:style-name="gr10" draw:text-style-name="P1" draw:layer="layout" svg:width="0.04cm" svg:height="0.018cm" svg:x="23.262cm" svg:y="13.066cm">
          <text:p/>
          <draw:enhanced-geometry draw:mirror-horizontal="false" draw:mirror-vertical="false" svg:viewBox="0 0 14604 6985" draw:type="non-primitive" draw:enhanced-path="M 14447 6567 L 0 0 N">
            <draw:equation draw:name="f0" draw:formula="width"/>
            <draw:equation draw:name="f1" draw:formula="height"/>
          </draw:enhanced-geometry>
        </draw:custom-shape>
        <draw:custom-shape draw:name="object 162" draw:style-name="gr10" draw:text-style-name="P1" draw:layer="layout" svg:width="0.073cm" svg:height="0.045cm" svg:x="23.051cm" svg:y="12.766cm">
          <text:p/>
          <draw:enhanced-geometry draw:mirror-horizontal="false" draw:mirror-vertical="false" svg:viewBox="0 0 26670 16510" draw:type="non-primitive" draw:enhanced-path="M 0 0 L 26372 16099 N">
            <draw:equation draw:name="f0" draw:formula="width"/>
            <draw:equation draw:name="f1" draw:formula="height"/>
          </draw:enhanced-geometry>
        </draw:custom-shape>
        <draw:custom-shape draw:name="object 163" draw:style-name="gr10" draw:text-style-name="P1" draw:layer="layout" svg:width="0.001cm" svg:height="0.094cm" svg:x="23.449cm" svg:y="12.536cm">
          <text:p/>
          <draw:enhanced-geometry draw:mirror-horizontal="false" draw:mirror-vertical="false" svg:viewBox="0 0 360 34289" draw:type="non-primitive" draw:enhanced-path="M 3 34063 L 0 0 N">
            <draw:equation draw:name="f0" draw:formula="width"/>
            <draw:equation draw:name="f1" draw:formula="height"/>
          </draw:enhanced-geometry>
        </draw:custom-shape>
        <draw:custom-shape draw:name="object 164" draw:style-name="gr10" draw:text-style-name="P1" draw:layer="layout" svg:width="0.07cm" svg:height="0.075cm" svg:x="23.724cm" svg:y="12.68cm">
          <text:p/>
          <draw:enhanced-geometry draw:mirror-horizontal="false" draw:mirror-vertical="false" svg:viewBox="0 0 25400 27304" draw:type="non-primitive" draw:enhanced-path="M 0 26715 L 25203 0 N">
            <draw:equation draw:name="f0" draw:formula="width"/>
            <draw:equation draw:name="f1" draw:formula="height"/>
          </draw:enhanced-geometry>
        </draw:custom-shape>
        <draw:custom-shape draw:name="object 165" draw:style-name="gr10" draw:text-style-name="P1" draw:layer="layout" svg:width="0.101cm" svg:height="0.022cm" svg:x="23.82cm" svg:y="13.047cm">
          <text:p/>
          <draw:enhanced-geometry draw:mirror-horizontal="false" draw:mirror-vertical="false" svg:viewBox="0 0 36829 8254" draw:type="non-primitive" draw:enhanced-path="M 0 0 L 36777 8084 N">
            <draw:equation draw:name="f0" draw:formula="width"/>
            <draw:equation draw:name="f1" draw:formula="height"/>
          </draw:enhanced-geometry>
        </draw:custom-shape>
        <draw:custom-shape draw:name="object 166" draw:style-name="gr6" draw:text-style-name="P1" draw:layer="layout" svg:width="0.364cm" svg:height="0.212cm" svg:x="23.809cm" svg:y="12.493cm">
          <text:p text:style-name="P4"><text:span text:style-name="T41">300</text:span></text:p>
          <draw:enhanced-geometry svg:viewBox="0 0 21600 21600" draw:type="rectangle" draw:enhanced-path="M 0 0 L 21600 0 21600 21600 0 21600 0 0 Z N"/>
        </draw:custom-shape>
        <draw:custom-shape draw:name="object 167" draw:style-name="gr6" draw:text-style-name="P1" draw:layer="layout" svg:width="0.463cm" svg:height="0.212cm" svg:x="23.922cm" svg:y="12.957cm">
          <text:p text:style-name="P4"><text:span text:style-name="T41">2000</text:span></text:p>
          <draw:enhanced-geometry svg:viewBox="0 0 21600 21600" draw:type="rectangle" draw:enhanced-path="M 0 0 L 21600 0 21600 21600 0 21600 0 0 Z N"/>
        </draw:custom-shape>
        <draw:custom-shape draw:name="object 168" draw:style-name="gr9" draw:text-style-name="P1" draw:layer="layout" svg:width="0.182cm" svg:height="0.182cm" svg:x="23.905cm" svg:y="13.418cm">
          <text:p/>
          <draw:enhanced-geometry draw:mirror-horizontal="false" draw:mirror-vertical="false" svg:viewBox="0 0 66040 66039" draw:type="non-primitive" draw:enhanced-path="M 32973 0 L 20138 2591 9658 9657 2591 20137 0 32971 2591 45807 9658 56289 20138 63356 32973 65947 45808 63356 56290 56289 63357 45807 65948 32971 63357 20137 56290 9657 45808 2591 32973 0 Z N">
            <draw:equation draw:name="f0" draw:formula="width"/>
            <draw:equation draw:name="f1" draw:formula="height"/>
          </draw:enhanced-geometry>
        </draw:custom-shape>
        <draw:custom-shape draw:name="object 169" draw:style-name="gr10" draw:text-style-name="P1" draw:layer="layout" svg:width="0.182cm" svg:height="0.182cm" svg:x="23.905cm" svg:y="13.418cm">
          <text:p/>
          <draw:enhanced-geometry draw:mirror-horizontal="false" draw:mirror-vertical="false" svg:viewBox="0 0 66040 66039" draw:type="non-primitive" draw:enhanced-path="M 32973 0 L 45808 2591 56290 9657 63357 20137 65948 32971 63357 45807 56290 56289 45808 63356 32973 65947 20138 63356 9658 56289 2591 45807 0 32971 2591 20137 9658 9657 20138 2591 32973 0 Z N">
            <draw:equation draw:name="f0" draw:formula="width"/>
            <draw:equation draw:name="f1" draw:formula="height"/>
          </draw:enhanced-geometry>
        </draw:custom-shape>
        <draw:custom-shape draw:name="object 170" draw:style-name="gr5" draw:text-style-name="P1" draw:layer="layout" svg:width="0.063cm" svg:height="0.001cm" svg:x="24.109cm" svg:y="13.51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171" draw:style-name="gr5" draw:text-style-name="P1" draw:layer="layout" svg:width="0.063cm" svg:height="0.001cm" svg:x="23.825cm" svg:y="13.51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172" draw:style-name="gr103" draw:text-style-name="P1" draw:layer="layout" svg:width="0.02cm" svg:height="0.001cm" svg:x="23.985cm" svg:y="13.651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173" draw:style-name="gr103" draw:text-style-name="P1" draw:layer="layout" svg:width="0.02cm" svg:height="0.001cm" svg:x="23.985cm" svg:y="13.367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174" draw:style-name="gr9" draw:text-style-name="P1" draw:layer="layout" svg:width="0.059cm" svg:height="0.059cm" svg:x="24.072cm" svg:y="13.374cm">
          <text:p/>
          <draw:enhanced-geometry draw:mirror-horizontal="false" draw:mirror-vertical="false" svg:viewBox="0 0 21590 21589" draw:type="non-primitive" draw:enhanced-path="M 15811 0 L 0 15811 5201 21017 21017 5205 15811 0 Z N">
            <draw:equation draw:name="f0" draw:formula="width"/>
            <draw:equation draw:name="f1" draw:formula="height"/>
          </draw:enhanced-geometry>
        </draw:custom-shape>
        <draw:custom-shape draw:name="object 175" draw:style-name="gr10" draw:text-style-name="P1" draw:layer="layout" svg:width="0.059cm" svg:height="0.059cm" svg:x="24.072cm" svg:y="13.374cm">
          <text:p/>
          <draw:enhanced-geometry draw:mirror-horizontal="false" draw:mirror-vertical="false" svg:viewBox="0 0 21590 21589" draw:type="non-primitive" draw:enhanced-path="M 0 15811 L 15811 0 21017 5205 5201 21017 0 15811 Z N">
            <draw:equation draw:name="f0" draw:formula="width"/>
            <draw:equation draw:name="f1" draw:formula="height"/>
          </draw:enhanced-geometry>
        </draw:custom-shape>
        <draw:custom-shape draw:name="object 176" draw:style-name="gr9" draw:text-style-name="P1" draw:layer="layout" svg:width="0.059cm" svg:height="0.059cm" svg:x="23.861cm" svg:y="13.583cm">
          <text:p/>
          <draw:enhanced-geometry draw:mirror-horizontal="false" draw:mirror-vertical="false" svg:viewBox="0 0 21590 21589" draw:type="non-primitive" draw:enhanced-path="M 15811 0 L 0 15811 5205 21017 21017 5201 15811 0 Z N">
            <draw:equation draw:name="f0" draw:formula="width"/>
            <draw:equation draw:name="f1" draw:formula="height"/>
          </draw:enhanced-geometry>
        </draw:custom-shape>
        <draw:custom-shape draw:name="object 177" draw:style-name="gr10" draw:text-style-name="P1" draw:layer="layout" svg:width="0.059cm" svg:height="0.059cm" svg:x="23.861cm" svg:y="13.583cm">
          <text:p/>
          <draw:enhanced-geometry draw:mirror-horizontal="false" draw:mirror-vertical="false" svg:viewBox="0 0 21590 21589" draw:type="non-primitive" draw:enhanced-path="M 0 15811 L 15811 0 21017 5201 5205 21017 0 15811 Z N">
            <draw:equation draw:name="f0" draw:formula="width"/>
            <draw:equation draw:name="f1" draw:formula="height"/>
          </draw:enhanced-geometry>
        </draw:custom-shape>
        <draw:custom-shape draw:name="object 178" draw:style-name="gr9" draw:text-style-name="P1" draw:layer="layout" svg:width="0.059cm" svg:height="0.059cm" svg:x="24.069cm" svg:y="13.583cm">
          <text:p/>
          <draw:enhanced-geometry draw:mirror-horizontal="false" draw:mirror-vertical="false" svg:viewBox="0 0 21590 21589" draw:type="non-primitive" draw:enhanced-path="M 5205 0 L 0 5201 15815 21017 21017 15811 5205 0 Z N">
            <draw:equation draw:name="f0" draw:formula="width"/>
            <draw:equation draw:name="f1" draw:formula="height"/>
          </draw:enhanced-geometry>
        </draw:custom-shape>
        <draw:custom-shape draw:name="object 179" draw:style-name="gr10" draw:text-style-name="P1" draw:layer="layout" svg:width="0.059cm" svg:height="0.059cm" svg:x="24.069cm" svg:y="13.583cm">
          <text:p/>
          <draw:enhanced-geometry draw:mirror-horizontal="false" draw:mirror-vertical="false" svg:viewBox="0 0 21590 21589" draw:type="non-primitive" draw:enhanced-path="M 15815 21017 L 0 5201 5205 0 21017 15811 15815 21017 Z N">
            <draw:equation draw:name="f0" draw:formula="width"/>
            <draw:equation draw:name="f1" draw:formula="height"/>
          </draw:enhanced-geometry>
        </draw:custom-shape>
        <draw:custom-shape draw:name="object 180" draw:style-name="gr9" draw:text-style-name="P1" draw:layer="layout" svg:width="0.059cm" svg:height="0.059cm" svg:x="23.869cm" svg:y="13.38cm">
          <text:p/>
          <draw:enhanced-geometry draw:mirror-horizontal="false" draw:mirror-vertical="false" svg:viewBox="0 0 21590 21589" draw:type="non-primitive" draw:enhanced-path="M 5201 0 L 0 5205 15811 21017 21017 15815 5201 0 Z N">
            <draw:equation draw:name="f0" draw:formula="width"/>
            <draw:equation draw:name="f1" draw:formula="height"/>
          </draw:enhanced-geometry>
        </draw:custom-shape>
        <draw:custom-shape draw:name="object 181" draw:style-name="gr10" draw:text-style-name="P1" draw:layer="layout" svg:width="0.059cm" svg:height="0.059cm" svg:x="23.869cm" svg:y="13.38cm">
          <text:p/>
          <draw:enhanced-geometry draw:mirror-horizontal="false" draw:mirror-vertical="false" svg:viewBox="0 0 21590 21589" draw:type="non-primitive" draw:enhanced-path="M 15811 21017 L 0 5205 5201 0 21017 15815 15811 21017 Z N">
            <draw:equation draw:name="f0" draw:formula="width"/>
            <draw:equation draw:name="f1" draw:formula="height"/>
          </draw:enhanced-geometry>
        </draw:custom-shape>
        <draw:custom-shape draw:name="object 182" draw:style-name="gr9" draw:text-style-name="P1" draw:layer="layout" svg:width="0.122cm" svg:height="0.122cm" svg:x="22.968cm" svg:y="13.43cm">
          <text:p/>
          <draw:enhanced-geometry draw:mirror-horizontal="false" draw:mirror-vertical="false" svg:viewBox="0 0 44450 44450" draw:type="non-primitive" draw:enhanced-path="M 22111 0 L 13505 1737 6476 6476 1737 13505 0 22111 1737 30718 6476 37746 13505 42485 22111 44222 30718 42485 37746 37746 42485 30718 44222 22111 42485 13505 37746 6476 30718 1737 22111 0 Z N">
            <draw:equation draw:name="f0" draw:formula="width"/>
            <draw:equation draw:name="f1" draw:formula="height"/>
          </draw:enhanced-geometry>
        </draw:custom-shape>
        <draw:custom-shape draw:name="object 183" draw:style-name="gr10" draw:text-style-name="P1" draw:layer="layout" svg:width="0.122cm" svg:height="0.122cm" svg:x="22.968cm" svg:y="13.43cm">
          <text:p/>
          <draw:enhanced-geometry draw:mirror-horizontal="false" draw:mirror-vertical="false" svg:viewBox="0 0 44450 44450" draw:type="non-primitive" draw:enhanced-path="M 22111 0 L 30718 1737 37746 6476 42485 13505 44222 22111 42485 30718 37746 37746 30718 42485 22111 44222 13505 42485 6476 37746 1737 30718 0 22111 1737 13505 6476 6476 13505 1737 22111 0 Z N">
            <draw:equation draw:name="f0" draw:formula="width"/>
            <draw:equation draw:name="f1" draw:formula="height"/>
          </draw:enhanced-geometry>
        </draw:custom-shape>
        <draw:custom-shape draw:name="object 184" draw:style-name="gr9" draw:text-style-name="P1" draw:layer="layout" svg:width="0.075cm" svg:height="0.075cm" svg:x="23.038cm" svg:y="13.453cm">
          <text:p/>
          <draw:enhanced-geometry draw:mirror-horizontal="false" draw:mirror-vertical="false" svg:viewBox="0 0 27304 27304" draw:type="non-primitive" draw:enhanced-path="M 21088 0 L 6080 0 0 6084 0 21089 6080 27172 21088 27172 27172 21089 27172 6084 21088 0 Z N">
            <draw:equation draw:name="f0" draw:formula="width"/>
            <draw:equation draw:name="f1" draw:formula="height"/>
          </draw:enhanced-geometry>
        </draw:custom-shape>
        <draw:custom-shape draw:name="object 185" draw:style-name="gr10" draw:text-style-name="P1" draw:layer="layout" svg:width="0.075cm" svg:height="0.075cm" svg:x="23.038cm" svg:y="13.453cm">
          <text:p/>
          <draw:enhanced-geometry draw:mirror-horizontal="false" draw:mirror-vertical="false" svg:viewBox="0 0 27304 27304" draw:type="non-primitive" draw:enhanced-path="M 13586 0 L 21088 0 27172 6084 27172 13586 27172 21089 21088 27172 13586 27172 6080 27172 0 21089 0 13586 0 6084 6080 0 13586 0 Z N">
            <draw:equation draw:name="f0" draw:formula="width"/>
            <draw:equation draw:name="f1" draw:formula="height"/>
          </draw:enhanced-geometry>
        </draw:custom-shape>
        <draw:custom-shape draw:name="object 186" draw:style-name="gr3" draw:text-style-name="P1" draw:layer="layout" svg:width="0.054cm" svg:height="0.054cm" svg:x="23.05cm" svg:y="13.464cm">
          <text:p/>
          <draw:enhanced-geometry draw:mirror-horizontal="false" draw:mirror-vertical="false" svg:viewBox="0 0 19684 19685" draw:type="non-primitive" draw:enhanced-path="M 15116 0 L 4359 0 0 4359 0 15116 4359 19476 15116 19476 19480 15116 19480 4359 15116 0 Z N">
            <draw:equation draw:name="f0" draw:formula="width"/>
            <draw:equation draw:name="f1" draw:formula="height"/>
          </draw:enhanced-geometry>
        </draw:custom-shape>
        <draw:custom-shape draw:name="object 187" draw:style-name="gr10" draw:text-style-name="P1" draw:layer="layout" svg:width="0.054cm" svg:height="0.054cm" svg:x="23.05cm" svg:y="13.464cm">
          <text:p/>
          <draw:enhanced-geometry draw:mirror-horizontal="false" draw:mirror-vertical="false" svg:viewBox="0 0 19684 19685" draw:type="non-primitive" draw:enhanced-path="M 9738 0 L 15116 0 19480 4359 19480 9738 19480 15116 15116 19476 9738 19476 4359 19476 0 15116 0 9738 0 4359 4359 0 9738 0 Z N">
            <draw:equation draw:name="f0" draw:formula="width"/>
            <draw:equation draw:name="f1" draw:formula="height"/>
          </draw:enhanced-geometry>
        </draw:custom-shape>
        <draw:custom-shape draw:name="object 188" draw:style-name="gr10" draw:text-style-name="P1" draw:layer="layout" svg:width="0.232cm" svg:height="0.073cm" svg:x="22.905cm" svg:y="13.409cm">
          <text:p/>
          <draw:enhanced-geometry draw:mirror-horizontal="false" draw:mirror-vertical="false" svg:viewBox="0 0 83820 26670" draw:type="non-primitive" draw:enhanced-path="M 0 26344 L 9315 15182 20210 6909 32271 1767 45083 0 55595 1185 65692 4669 75137 10341 83693 18089 N">
            <draw:equation draw:name="f0" draw:formula="width"/>
            <draw:equation draw:name="f1" draw:formula="height"/>
          </draw:enhanced-geometry>
        </draw:custom-shape>
        <draw:custom-shape draw:name="object 189" draw:style-name="gr10" draw:text-style-name="P1" draw:layer="layout" svg:width="0.025cm" svg:height="0.024cm" svg:x="23.138cm" svg:y="13.459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190" draw:style-name="gr10" draw:text-style-name="P1" draw:layer="layout" svg:width="0.013cm" svg:height="0.018cm" svg:x="22.872cm" svg:y="13.487cm">
          <text:p/>
          <draw:enhanced-geometry draw:mirror-horizontal="false" draw:mirror-vertical="false" svg:viewBox="0 0 5079 6985" draw:type="non-primitive" draw:enhanced-path="M 4622 0 L 0 6699 N">
            <draw:equation draw:name="f0" draw:formula="width"/>
            <draw:equation draw:name="f1" draw:formula="height"/>
          </draw:enhanced-geometry>
        </draw:custom-shape>
        <draw:custom-shape draw:name="object 191" draw:style-name="gr10" draw:text-style-name="P1" draw:layer="layout" svg:width="0.214cm" svg:height="0.066cm" svg:x="22.923cm" svg:y="13.43cm">
          <text:p/>
          <draw:enhanced-geometry draw:mirror-horizontal="false" draw:mirror-vertical="false" svg:viewBox="0 0 77470 24129" draw:type="non-primitive" draw:enhanced-path="M 0 23511 L 8666 13451 18288 6078 28610 1544 39380 0 49636 1400 59507 5520 68772 12233 77208 21416 N">
            <draw:equation draw:name="f0" draw:formula="width"/>
            <draw:equation draw:name="f1" draw:formula="height"/>
          </draw:enhanced-geometry>
        </draw:custom-shape>
        <draw:custom-shape draw:name="object 192" draw:style-name="gr10" draw:text-style-name="P1" draw:layer="layout" svg:width="0.022cm" svg:height="0.018cm" svg:x="23.164cm" svg:y="13.483cm">
          <text:p/>
          <draw:enhanced-geometry draw:mirror-horizontal="false" draw:mirror-vertical="false" svg:viewBox="0 0 8254 6985" draw:type="non-primitive" draw:enhanced-path="M 0 0 L 4151 93 7642 6891 N">
            <draw:equation draw:name="f0" draw:formula="width"/>
            <draw:equation draw:name="f1" draw:formula="height"/>
          </draw:enhanced-geometry>
        </draw:custom-shape>
        <draw:custom-shape draw:name="object 193" draw:style-name="gr10" draw:text-style-name="P1" draw:layer="layout" svg:width="0.232cm" svg:height="0.061cm" svg:x="22.911cm" svg:y="13.514cm">
          <text:p/>
          <draw:enhanced-geometry draw:mirror-horizontal="false" draw:mirror-vertical="false" svg:viewBox="0 0 83820 22225" draw:type="non-primitive" draw:enhanced-path="M 83245 908 L 74294 9824 64240 16375 53375 20415 41993 21794 30353 20351 19267 16129 9045 9292 0 0 N">
            <draw:equation draw:name="f0" draw:formula="width"/>
            <draw:equation draw:name="f1" draw:formula="height"/>
          </draw:enhanced-geometry>
        </draw:custom-shape>
        <draw:custom-shape draw:name="object 194" draw:style-name="gr10" draw:text-style-name="P1" draw:layer="layout" svg:width="0.214cm" svg:height="0.066cm" svg:x="22.922cm" svg:y="13.489cm">
          <text:p/>
          <draw:enhanced-geometry draw:mirror-horizontal="false" draw:mirror-vertical="false" svg:viewBox="0 0 77470 24129" draw:type="non-primitive" draw:enhanced-path="M 77208 0 L 68541 10060 58919 17434 48597 21969 37828 23515 27571 22114 17700 17993 8436 11279 0 2095 N">
            <draw:equation draw:name="f0" draw:formula="width"/>
            <draw:equation draw:name="f1" draw:formula="height"/>
          </draw:enhanced-geometry>
        </draw:custom-shape>
        <draw:custom-shape draw:name="object 195" draw:style-name="gr10" draw:text-style-name="P1" draw:layer="layout" svg:width="0.043cm" svg:height="0.015cm" svg:x="23.142cm" svg:y="13.502cm">
          <text:p/>
          <draw:enhanced-geometry draw:mirror-horizontal="false" draw:mirror-vertical="false" svg:viewBox="0 0 15875 5714" draw:type="non-primitive" draw:enhanced-path="M 0 5248 L 4575 845 5659 683 7146 683 8395 845 9644 1201 10519 1083 11861 751 12948 327 14057 46 15519 0 N">
            <draw:equation draw:name="f0" draw:formula="width"/>
            <draw:equation draw:name="f1" draw:formula="height"/>
          </draw:enhanced-geometry>
        </draw:custom-shape>
        <draw:custom-shape draw:name="object 196" draw:style-name="gr10" draw:text-style-name="P1" draw:layer="layout" svg:width="0.02cm" svg:height="0.008cm" svg:x="22.885cm" svg:y="13.482cm">
          <text:p/>
          <draw:enhanced-geometry draw:mirror-horizontal="false" draw:mirror-vertical="false" svg:viewBox="0 0 7620 3175" draw:type="non-primitive" draw:enhanced-path="M 7311 0 L 5097 2382 4434 2666 3636 2570 1797 2242 0 1699 N">
            <draw:equation draw:name="f0" draw:formula="width"/>
            <draw:equation draw:name="f1" draw:formula="height"/>
          </draw:enhanced-geometry>
        </draw:custom-shape>
        <draw:custom-shape draw:name="object 197" draw:style-name="gr10" draw:text-style-name="P1" draw:layer="layout" svg:width="0.04cm" svg:height="0.01cm" svg:x="22.872cm" svg:y="13.505cm">
          <text:p/>
          <draw:enhanced-geometry draw:mirror-horizontal="false" draw:mirror-vertical="false" svg:viewBox="0 0 14604 3810" draw:type="non-primitive" draw:enhanced-path="M 13990 3300 L 11984 2192 11135 2005 9579 1911 9108 2052 7597 2099 6465 2145 5472 1864 4010 1414 2880 1014 1512 637 0 0 N">
            <draw:equation draw:name="f0" draw:formula="width"/>
            <draw:equation draw:name="f1" draw:formula="height"/>
          </draw:enhanced-geometry>
        </draw:custom-shape>
        <draw:custom-shape draw:name="object 198" draw:style-name="gr10" draw:text-style-name="P1" draw:layer="layout" svg:width="0.001cm" svg:height="0.001cm" svg:x="22.923cm" svg:y="13.494cm">
          <text:p/>
          <draw:enhanced-geometry draw:mirror-horizontal="false" draw:mirror-vertical="false" svg:viewBox="0 0 634 635" draw:type="non-primitive" draw:enhanced-path="M 353 0 L 0 561 N">
            <draw:equation draw:name="f0" draw:formula="width"/>
            <draw:equation draw:name="f1" draw:formula="height"/>
          </draw:enhanced-geometry>
        </draw:custom-shape>
        <draw:custom-shape draw:name="object 199" draw:style-name="gr10" draw:text-style-name="P1" draw:layer="layout" svg:width="0.001cm" svg:height="0.001cm" svg:x="23.136cm" svg:y="13.488cm">
          <text:p/>
          <draw:enhanced-geometry draw:mirror-horizontal="false" draw:mirror-vertical="false" svg:viewBox="0 0 634 635" draw:type="non-primitive" draw:enhanced-path="M 312 0 L 0 496 N">
            <draw:equation draw:name="f0" draw:formula="width"/>
            <draw:equation draw:name="f1" draw:formula="height"/>
          </draw:enhanced-geometry>
        </draw:custom-shape>
        <draw:custom-shape draw:name="object 200" draw:style-name="gr10" draw:text-style-name="P1" draw:layer="layout" svg:width="0.001cm" svg:height="0.001cm" svg:x="23.163cm" svg:y="13.483cm">
          <text:p/>
          <draw:enhanced-geometry draw:mirror-horizontal="false" draw:mirror-vertical="false" svg:viewBox="0 0 634 635" draw:type="non-primitive" draw:enhanced-path="M 579 172 L 0 0 N">
            <draw:equation draw:name="f0" draw:formula="width"/>
            <draw:equation draw:name="f1" draw:formula="height"/>
          </draw:enhanced-geometry>
        </draw:custom-shape>
        <draw:custom-shape draw:name="object 201" draw:style-name="gr10" draw:text-style-name="P1" draw:layer="layout" svg:width="0.011cm" svg:height="0.02cm" svg:x="22.911cm" svg:y="13.495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202" draw:style-name="gr10" draw:text-style-name="P1" draw:layer="layout" svg:width="0.018cm" svg:height="0.017cm" svg:x="23.136cm" svg:y="13.489cm">
          <text:p/>
          <draw:enhanced-geometry draw:mirror-horizontal="false" draw:mirror-vertical="false" svg:viewBox="0 0 6984 6350" draw:type="non-primitive" draw:enhanced-path="M 0 0 L 6753 5739 N">
            <draw:equation draw:name="f0" draw:formula="width"/>
            <draw:equation draw:name="f1" draw:formula="height"/>
          </draw:enhanced-geometry>
        </draw:custom-shape>
        <draw:custom-shape draw:name="object 203" draw:style-name="gr3" draw:text-style-name="P1" draw:layer="layout" svg:width="0.151cm" svg:height="0.151cm" svg:x="23.921cm" svg:y="13.434cm">
          <text:p/>
          <draw:enhanced-geometry draw:mirror-horizontal="false" draw:mirror-vertical="false" svg:viewBox="0 0 54609 54610" draw:type="non-primitive" draw:enhanced-path="M 27100 0 L 16550 2129 7936 7937 2129 16551 0 27100 2129 37650 7936 46266 16550 52074 27100 54204 37650 52074 46265 46266 52074 37650 54204 27100 52074 16551 46265 7937 37650 2129 27100 0 Z N">
            <draw:equation draw:name="f0" draw:formula="width"/>
            <draw:equation draw:name="f1" draw:formula="height"/>
          </draw:enhanced-geometry>
        </draw:custom-shape>
        <draw:custom-shape draw:name="object 204" draw:style-name="gr10" draw:text-style-name="P1" draw:layer="layout" svg:width="0.151cm" svg:height="0.151cm" svg:x="23.921cm" svg:y="13.434cm">
          <text:p/>
          <draw:enhanced-geometry draw:mirror-horizontal="false" draw:mirror-vertical="false" svg:viewBox="0 0 54609 54610" draw:type="non-primitive" draw:enhanced-path="M 27100 0 L 37650 2129 46265 7937 52074 16551 54204 27100 52074 37650 46265 46266 37650 52074 27100 54204 16550 52074 7936 46266 2129 37650 0 27100 2129 16551 7936 7937 16550 2129 27100 0 Z N">
            <draw:equation draw:name="f0" draw:formula="width"/>
            <draw:equation draw:name="f1" draw:formula="height"/>
          </draw:enhanced-geometry>
        </draw:custom-shape>
        <draw:custom-shape draw:name="object 205" draw:style-name="gr55" draw:text-style-name="P1" draw:layer="layout" svg:width="0.184cm" svg:height="0.394cm" svg:x="23.353cm" svg:y="14.332cm">
          <text:p/>
          <draw:enhanced-geometry draw:mirror-horizontal="false" draw:mirror-vertical="false" svg:viewBox="0 0 66675 142239" draw:type="non-primitive" draw:enhanced-path="M 66272 84927 L 0 84927 33336 141984 66272 84927 Z N M 49803 0 L 16517 0 16517 84927 49803 84927 49803 0 Z N">
            <draw:equation draw:name="f0" draw:formula="width"/>
            <draw:equation draw:name="f1" draw:formula="height"/>
          </draw:enhanced-geometry>
        </draw:custom-shape>
        <draw:custom-shape draw:name="object 206" draw:style-name="gr56" draw:text-style-name="P1" draw:layer="layout" svg:width="0.184cm" svg:height="0.394cm" svg:x="23.353cm" svg:y="14.332cm">
          <text:p/>
          <draw:enhanced-geometry draw:mirror-horizontal="false" draw:mirror-vertical="false" svg:viewBox="0 0 66675 142239" draw:type="non-primitive" draw:enhanced-path="M 49803 84927 L 66272 84927 33336 141984 0 84927 16517 84927 16517 0 49803 0 49803 84927 Z N">
            <draw:equation draw:name="f0" draw:formula="width"/>
            <draw:equation draw:name="f1" draw:formula="height"/>
          </draw:enhanced-geometry>
        </draw:custom-shape>
        <draw:custom-shape draw:name="object 207" draw:style-name="gr6" draw:text-style-name="P1" draw:layer="layout" svg:width="3.167cm" svg:height="1.015cm" svg:x="22.159cm" svg:y="15.559cm">
          <text:p text:style-name="P703"><text:span text:style-name="T6">Zet de knop vanuit een <text:s/>andere stand op ‘</text:span><text:span text:style-name="T6"><text:tab/></text:span><text:span text:style-name="T6">’ en</text:span></text:p>
          <draw:enhanced-geometry svg:viewBox="0 0 21600 21600" draw:type="rectangle" draw:enhanced-path="M 0 0 L 21600 0 21600 21600 0 21600 0 0 Z N"/>
        </draw:custom-shape>
        <draw:custom-shape draw:name="object 208" draw:style-name="gr9" draw:text-style-name="P1" draw:layer="layout" svg:width="0.137cm" svg:height="0.137cm" svg:x="24.514cm" svg:y="15.972cm">
          <text:p/>
          <draw:enhanced-geometry draw:mirror-horizontal="false" draw:mirror-vertical="false" svg:viewBox="0 0 49529 49529" draw:type="non-primitive" draw:enhanced-path="M 24531 0 L 14983 1927 7185 7185 1927 14983 0 24531 1927 34078 7185 41876 14983 47133 24531 49061 34078 47133 41876 41876 47133 34078 49061 24531 47133 14983 41876 7185 34078 1927 24531 0 Z N">
            <draw:equation draw:name="f0" draw:formula="width"/>
            <draw:equation draw:name="f1" draw:formula="height"/>
          </draw:enhanced-geometry>
        </draw:custom-shape>
        <draw:custom-shape draw:name="object 209" draw:style-name="gr10" draw:text-style-name="P1" draw:layer="layout" svg:width="0.137cm" svg:height="0.137cm" svg:x="24.514cm" svg:y="15.972cm">
          <text:p/>
          <draw:enhanced-geometry draw:mirror-horizontal="false" draw:mirror-vertical="false" svg:viewBox="0 0 49529 49529" draw:type="non-primitive" draw:enhanced-path="M 24531 0 L 34078 1927 41876 7185 47133 14983 49061 24531 47133 34078 41876 41876 34078 47133 24531 49061 14983 47133 7185 41876 1927 34078 0 24531 1927 14983 7185 7185 14983 1927 24531 0 Z N">
            <draw:equation draw:name="f0" draw:formula="width"/>
            <draw:equation draw:name="f1" draw:formula="height"/>
          </draw:enhanced-geometry>
        </draw:custom-shape>
        <draw:custom-shape draw:name="object 210" draw:style-name="gr9" draw:text-style-name="P1" draw:layer="layout" svg:width="0.084cm" svg:height="0.084cm" svg:x="24.592cm" svg:y="15.999cm">
          <text:p/>
          <draw:enhanced-geometry draw:mirror-horizontal="false" draw:mirror-vertical="false" svg:viewBox="0 0 30479 30479" draw:type="non-primitive" draw:enhanced-path="M 23397 0 L 6747 0 0 6750 0 23399 6747 30149 23397 30149 30147 23399 30147 6750 23397 0 Z N">
            <draw:equation draw:name="f0" draw:formula="width"/>
            <draw:equation draw:name="f1" draw:formula="height"/>
          </draw:enhanced-geometry>
        </draw:custom-shape>
        <draw:custom-shape draw:name="object 211" draw:style-name="gr10" draw:text-style-name="P1" draw:layer="layout" svg:width="0.084cm" svg:height="0.084cm" svg:x="24.592cm" svg:y="15.999cm">
          <text:p/>
          <draw:enhanced-geometry draw:mirror-horizontal="false" draw:mirror-vertical="false" svg:viewBox="0 0 30479 30479" draw:type="non-primitive" draw:enhanced-path="M 15073 0 L 23397 0 30147 6750 30147 15072 30147 23399 23397 30149 15073 30149 6747 30149 0 23399 0 15072 0 6750 6747 0 15073 0 Z N">
            <draw:equation draw:name="f0" draw:formula="width"/>
            <draw:equation draw:name="f1" draw:formula="height"/>
          </draw:enhanced-geometry>
        </draw:custom-shape>
        <draw:custom-shape draw:name="object 212" draw:style-name="gr3" draw:text-style-name="P1" draw:layer="layout" svg:width="0.061cm" svg:height="0.061cm" svg:x="24.605cm" svg:y="16.01cm">
          <text:p/>
          <draw:enhanced-geometry draw:mirror-horizontal="false" draw:mirror-vertical="false" svg:viewBox="0 0 22225 22225" draw:type="non-primitive" draw:enhanced-path="M 16767 0 L 4834 0 0 4838 0 16771 4834 21606 16767 21606 21606 16771 21606 4838 16767 0 Z N">
            <draw:equation draw:name="f0" draw:formula="width"/>
            <draw:equation draw:name="f1" draw:formula="height"/>
          </draw:enhanced-geometry>
        </draw:custom-shape>
        <draw:custom-shape draw:name="object 213" draw:style-name="gr10" draw:text-style-name="P1" draw:layer="layout" svg:width="0.061cm" svg:height="0.061cm" svg:x="24.605cm" svg:y="16.01cm">
          <text:p/>
          <draw:enhanced-geometry draw:mirror-horizontal="false" draw:mirror-vertical="false" svg:viewBox="0 0 22225 22225" draw:type="non-primitive" draw:enhanced-path="M 10802 0 L 16767 0 21606 4838 21606 10803 21606 16771 16767 21606 10802 21606 4834 21606 0 16771 0 10803 0 4838 4834 0 10802 0 Z N">
            <draw:equation draw:name="f0" draw:formula="width"/>
            <draw:equation draw:name="f1" draw:formula="height"/>
          </draw:enhanced-geometry>
        </draw:custom-shape>
        <draw:custom-shape draw:name="object 214" draw:style-name="gr10" draw:text-style-name="P1" draw:layer="layout" svg:width="0.258cm" svg:height="0.082cm" svg:x="24.445cm" svg:y="15.949cm">
          <text:p/>
          <draw:enhanced-geometry draw:mirror-horizontal="false" draw:mirror-vertical="false" svg:viewBox="0 0 93345 29845" draw:type="non-primitive" draw:enhanced-path="M 0 29225 L 10334 16843 22423 7665 35805 1961 50017 0 61681 1316 72883 5181 83360 11474 92850 20069 N">
            <draw:equation draw:name="f0" draw:formula="width"/>
            <draw:equation draw:name="f1" draw:formula="height"/>
          </draw:enhanced-geometry>
        </draw:custom-shape>
        <draw:custom-shape draw:name="object 215" draw:style-name="gr10" draw:text-style-name="P1" draw:layer="layout" svg:width="0.029cm" svg:height="0.027cm" svg:x="24.703cm" svg:y="16.005cm">
          <text:p/>
          <draw:enhanced-geometry draw:mirror-horizontal="false" draw:mirror-vertical="false" svg:viewBox="0 0 10795 10160" draw:type="non-primitive" draw:enhanced-path="M 0 0 L 10523 9681 N">
            <draw:equation draw:name="f0" draw:formula="width"/>
            <draw:equation draw:name="f1" draw:formula="height"/>
          </draw:enhanced-geometry>
        </draw:custom-shape>
        <draw:custom-shape draw:name="object 216" draw:style-name="gr10" draw:text-style-name="P1" draw:layer="layout" svg:width="0.015cm" svg:height="0.02cm" svg:x="24.408cm" svg:y="16.035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217" draw:style-name="gr10" draw:text-style-name="P1" draw:layer="layout" svg:width="0.237cm" svg:height="0.073cm" svg:x="24.465cm" svg:y="15.973cm">
          <text:p/>
          <draw:enhanced-geometry draw:mirror-horizontal="false" draw:mirror-vertical="false" svg:viewBox="0 0 85725 26670" draw:type="non-primitive" draw:enhanced-path="M 0 26084 L 9614 14924 20288 6744 31739 1714 43685 0 55065 1554 66017 6124 76295 13572 85653 23759 N">
            <draw:equation draw:name="f0" draw:formula="width"/>
            <draw:equation draw:name="f1" draw:formula="height"/>
          </draw:enhanced-geometry>
        </draw:custom-shape>
        <draw:custom-shape draw:name="object 218" draw:style-name="gr10" draw:text-style-name="P1" draw:layer="layout" svg:width="0.024cm" svg:height="0.022cm" svg:x="24.732cm" svg:y="16.032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219" draw:style-name="gr10" draw:text-style-name="P1" draw:layer="layout" svg:width="0.257cm" svg:height="0.068cm" svg:x="24.451cm" svg:y="16.066cm">
          <text:p/>
          <draw:enhanced-geometry draw:mirror-horizontal="false" draw:mirror-vertical="false" svg:viewBox="0 0 92709 24764" draw:type="non-primitive" draw:enhanced-path="M 92354 1008 L 82422 10900 71267 18169 59214 22651 46587 24182 33673 22581 21373 17897 10034 10310 0 0 N">
            <draw:equation draw:name="f0" draw:formula="width"/>
            <draw:equation draw:name="f1" draw:formula="height"/>
          </draw:enhanced-geometry>
        </draw:custom-shape>
        <draw:custom-shape draw:name="object 220" draw:style-name="gr10" draw:text-style-name="P1" draw:layer="layout" svg:width="0.237cm" svg:height="0.073cm" svg:x="24.463cm" svg:y="16.038cm">
          <text:p/>
          <draw:enhanced-geometry draw:mirror-horizontal="false" draw:mirror-vertical="false" svg:viewBox="0 0 85725 26670" draw:type="non-primitive" draw:enhanced-path="M 85655 0 L 76040 11160 65366 19340 53915 24371 41969 26085 30589 24531 19637 19960 9359 12512 0 2325 N">
            <draw:equation draw:name="f0" draw:formula="width"/>
            <draw:equation draw:name="f1" draw:formula="height"/>
          </draw:enhanced-geometry>
        </draw:custom-shape>
        <draw:custom-shape draw:name="object 221" draw:style-name="gr10" draw:text-style-name="P1" draw:layer="layout" svg:width="0.048cm" svg:height="0.017cm" svg:x="24.708cm" svg:y="16.053cm">
          <text:p/>
          <draw:enhanced-geometry draw:mirror-horizontal="false" draw:mirror-vertical="false" svg:viewBox="0 0 17779 6350" draw:type="non-primitive" draw:enhanced-path="M 0 5824 L 5076 942 6278 759 7927 759 9312 942 10702 1334 11671 1201 13161 838 14363 367 15595 53 17218 0 N">
            <draw:equation draw:name="f0" draw:formula="width"/>
            <draw:equation draw:name="f1" draw:formula="height"/>
          </draw:enhanced-geometry>
        </draw:custom-shape>
        <draw:custom-shape draw:name="object 222" draw:style-name="gr10" draw:text-style-name="P1" draw:layer="layout" svg:width="0.022cm" svg:height="0.008cm" svg:x="24.422cm" svg:y="16.03cm">
          <text:p/>
          <draw:enhanced-geometry draw:mirror-horizontal="false" draw:mirror-vertical="false" svg:viewBox="0 0 8254 3175" draw:type="non-primitive" draw:enhanced-path="M 8107 0 L 5652 2645 4921 2962 4032 2854 1991 2490 0 1889 N">
            <draw:equation draw:name="f0" draw:formula="width"/>
            <draw:equation draw:name="f1" draw:formula="height"/>
          </draw:enhanced-geometry>
        </draw:custom-shape>
        <draw:custom-shape draw:name="object 223" draw:style-name="gr10" draw:text-style-name="P1" draw:layer="layout" svg:width="0.043cm" svg:height="0.01cm" svg:x="24.408cm" svg:y="16.056cm">
          <text:p/>
          <draw:enhanced-geometry draw:mirror-horizontal="false" draw:mirror-vertical="false" svg:viewBox="0 0 15875 3810" draw:type="non-primitive" draw:enhanced-path="M 15519 3663 L 13294 2433 12354 2223 10627 2119 10101 2274 8427 2329 7170 2378 6073 2066 4448 1569 3192 1126 1677 704 0 0 N">
            <draw:equation draw:name="f0" draw:formula="width"/>
            <draw:equation draw:name="f1" draw:formula="height"/>
          </draw:enhanced-geometry>
        </draw:custom-shape>
        <draw:custom-shape draw:name="object 224" draw:style-name="gr10" draw:text-style-name="P1" draw:layer="layout" svg:width="0.001cm" svg:height="0.001cm" svg:x="24.464cm" svg:y="16.044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225" draw:style-name="gr10" draw:text-style-name="P1" draw:layer="layout" svg:width="0.001cm" svg:height="0.001cm" svg:x="24.7cm" svg:y="16.037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226" draw:style-name="gr10" draw:text-style-name="P1" draw:layer="layout" svg:width="0.001cm" svg:height="0.001cm" svg:x="24.731cm" svg:y="16.031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227" draw:style-name="gr10" draw:text-style-name="P1" draw:layer="layout" svg:width="0.011cm" svg:height="0.022cm" svg:x="24.451cm" svg:y="16.044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228" draw:style-name="gr10" draw:text-style-name="P1" draw:layer="layout" svg:width="0.02cm" svg:height="0.018cm" svg:x="24.701cm" svg:y="16.038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229" draw:style-name="gr17" draw:text-style-name="P1" draw:layer="layout" svg:width="0.754cm" svg:height="0.754cm" svg:x="23.069cm" svg:y="17.2cm">
          <text:p/>
          <draw:enhanced-geometry draw:mirror-horizontal="false" draw:mirror-vertical="false" svg:viewBox="0 0 271779 271779" draw:type="non-primitive" draw:enhanced-path="M 135644 0 L 92770 6915 55534 26172 26171 55535 6915 92771 0 135644 6915 178519 26171 215755 55534 245117 92770 264373 135644 271288 178518 264373 215753 245117 245116 215755 264373 178519 271288 135644 264373 92771 245116 55535 215753 26172 178518 6915 135644 0 Z N">
            <draw:equation draw:name="f0" draw:formula="width"/>
            <draw:equation draw:name="f1" draw:formula="height"/>
          </draw:enhanced-geometry>
        </draw:custom-shape>
        <draw:custom-shape draw:name="object 230" draw:style-name="gr10" draw:text-style-name="P1" draw:layer="layout" svg:width="0.754cm" svg:height="0.754cm" svg:x="23.069cm" svg:y="17.2cm">
          <text:p/>
          <draw:enhanced-geometry draw:mirror-horizontal="false" draw:mirror-vertical="false" svg:viewBox="0 0 271779 271779" draw:type="non-primitive" draw:enhanced-path="M 135644 0 L 178518 6915 215753 26172 245116 55535 264373 92771 271288 135644 264373 178519 245116 215755 215753 245117 178518 264373 135644 271288 92770 264373 55534 245117 26171 215755 6915 178519 0 135644 6915 92771 26171 55535 55534 26172 92770 6915 135644 0 Z N">
            <draw:equation draw:name="f0" draw:formula="width"/>
            <draw:equation draw:name="f1" draw:formula="height"/>
          </draw:enhanced-geometry>
        </draw:custom-shape>
        <draw:custom-shape draw:name="object 231" draw:style-name="gr10" draw:text-style-name="P1" draw:layer="layout" svg:width="0.943cm" svg:height="0.839cm" svg:x="22.985cm" svg:y="17.106cm">
          <text:p/>
          <draw:enhanced-geometry draw:mirror-horizontal="false" draw:mirror-vertical="false" svg:viewBox="0 0 339725 302260" draw:type="non-primitive" draw:enhanced-path="M 59890 298871 L 34505 272079 15698 240811 4015 206244 0 169556 6056 124481 23149 83978 49662 49661 83978 23149 124482 6056 169556 0 214630 6056 255133 23149 289449 49661 315960 83978 333052 124481 339109 169556 334795 207566 322273 243219 302167 275214 275104 302252 N">
            <draw:equation draw:name="f0" draw:formula="width"/>
            <draw:equation draw:name="f1" draw:formula="height"/>
          </draw:enhanced-geometry>
        </draw:custom-shape>
        <draw:custom-shape draw:name="object 232" draw:style-name="gr10" draw:text-style-name="P1" draw:layer="layout" svg:width="0.228cm" svg:height="0.031cm" svg:x="23.336cm" svg:y="17.796cm">
          <text:p/>
          <draw:enhanced-geometry draw:mirror-horizontal="false" draw:mirror-vertical="false" svg:viewBox="0 0 82550 11429" draw:type="non-primitive" draw:enhanced-path="M 82177 0 L 71987 4831 61311 8324 50280 10445 39024 11159 28930 10585 18997 8877 9322 6058 0 2148 N">
            <draw:equation draw:name="f0" draw:formula="width"/>
            <draw:equation draw:name="f1" draw:formula="height"/>
          </draw:enhanced-geometry>
        </draw:custom-shape>
        <draw:custom-shape draw:name="object 233" draw:style-name="gr10" draw:text-style-name="P1" draw:layer="layout" svg:width="0.078cm" svg:height="0.101cm" svg:x="23.564cm" svg:y="17.796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234" draw:style-name="gr10" draw:text-style-name="P1" draw:layer="layout" svg:width="0.084cm" svg:height="0.098cm" svg:x="23.253cm" svg:y="17.802cm">
          <text:p/>
          <draw:enhanced-geometry draw:mirror-horizontal="false" draw:mirror-vertical="false" svg:viewBox="0 0 30479 35560" draw:type="non-primitive" draw:enhanced-path="M 29955 0 L 0 35496 N">
            <draw:equation draw:name="f0" draw:formula="width"/>
            <draw:equation draw:name="f1" draw:formula="height"/>
          </draw:enhanced-geometry>
        </draw:custom-shape>
        <draw:custom-shape draw:name="object 235" draw:style-name="gr10" draw:text-style-name="P1" draw:layer="layout" svg:width="0.066cm" svg:height="0.075cm" svg:x="23.682cm" svg:y="17.871cm">
          <text:p/>
          <draw:enhanced-geometry draw:mirror-horizontal="false" draw:mirror-vertical="false" svg:viewBox="0 0 24129 27304" draw:type="non-primitive" draw:enhanced-path="M 0 0 L 24135 26852 N">
            <draw:equation draw:name="f0" draw:formula="width"/>
            <draw:equation draw:name="f1" draw:formula="height"/>
          </draw:enhanced-geometry>
        </draw:custom-shape>
        <draw:custom-shape draw:name="object 236" draw:style-name="gr10" draw:text-style-name="P1" draw:layer="layout" svg:width="0.059cm" svg:height="0.064cm" svg:x="23.15cm" svg:y="17.871cm">
          <text:p/>
          <draw:enhanced-geometry draw:mirror-horizontal="false" draw:mirror-vertical="false" svg:viewBox="0 0 21590 23495" draw:type="non-primitive" draw:enhanced-path="M 21131 0 L 0 23362 N">
            <draw:equation draw:name="f0" draw:formula="width"/>
            <draw:equation draw:name="f1" draw:formula="height"/>
          </draw:enhanced-geometry>
        </draw:custom-shape>
        <draw:custom-shape draw:name="object 237" draw:style-name="gr10" draw:text-style-name="P1" draw:layer="layout" svg:width="0.249cm" svg:height="0.318cm" svg:x="23.4cm" svg:y="17.365cm">
          <text:p/>
          <draw:enhanced-geometry draw:mirror-horizontal="false" draw:mirror-vertical="false" svg:viewBox="0 0 90170 114935" draw:type="non-primitive" draw:enhanced-path="M 89830 0 L 0 114714 N">
            <draw:equation draw:name="f0" draw:formula="width"/>
            <draw:equation draw:name="f1" draw:formula="height"/>
          </draw:enhanced-geometry>
        </draw:custom-shape>
        <draw:custom-shape draw:name="object 238" draw:style-name="gr10" draw:text-style-name="P1" draw:layer="layout" svg:width="0.091cm" svg:height="0.068cm" svg:x="23.309cm" svg:y="17.615cm">
          <text:p/>
          <draw:enhanced-geometry draw:mirror-horizontal="false" draw:mirror-vertical="false" svg:viewBox="0 0 33020 24764" draw:type="non-primitive" draw:enhanced-path="M 32532 24598 L 0 0 N">
            <draw:equation draw:name="f0" draw:formula="width"/>
            <draw:equation draw:name="f1" draw:formula="height"/>
          </draw:enhanced-geometry>
        </draw:custom-shape>
        <draw:custom-shape draw:name="object 239" draw:style-name="gr10" draw:text-style-name="P1" draw:layer="layout" svg:width="0.087cm" svg:height="0.07cm" svg:x="23.561cm" svg:y="17.295cm">
          <text:p/>
          <draw:enhanced-geometry draw:mirror-horizontal="false" draw:mirror-vertical="false" svg:viewBox="0 0 31750 25400" draw:type="non-primitive" draw:enhanced-path="M 31607 24961 L 0 0 N">
            <draw:equation draw:name="f0" draw:formula="width"/>
            <draw:equation draw:name="f1" draw:formula="height"/>
          </draw:enhanced-geometry>
        </draw:custom-shape>
        <draw:custom-shape draw:name="object 240" draw:style-name="gr10" draw:text-style-name="P1" draw:layer="layout" svg:width="0.251cm" svg:height="0.32cm" svg:x="23.31cm" svg:y="17.295cm">
          <text:p/>
          <draw:enhanced-geometry draw:mirror-horizontal="false" draw:mirror-vertical="false" svg:viewBox="0 0 90804 115570" draw:type="non-primitive" draw:enhanced-path="M 90537 0 L 0 115246 N">
            <draw:equation draw:name="f0" draw:formula="width"/>
            <draw:equation draw:name="f1" draw:formula="height"/>
          </draw:enhanced-geometry>
        </draw:custom-shape>
        <draw:custom-shape draw:name="object 241" draw:style-name="gr10" draw:text-style-name="P1" draw:layer="layout" svg:width="0.085cm" svg:height="0.066cm" svg:x="23.458cm" svg:y="17.609cm">
          <text:p/>
          <draw:enhanced-geometry draw:mirror-horizontal="false" draw:mirror-vertical="false" svg:viewBox="0 0 31115 24129" draw:type="non-primitive" draw:enhanced-path="M 30768 23641 L 0 0 N">
            <draw:equation draw:name="f0" draw:formula="width"/>
            <draw:equation draw:name="f1" draw:formula="height"/>
          </draw:enhanced-geometry>
        </draw:custom-shape>
        <draw:custom-shape draw:name="object 242" draw:style-name="gr10" draw:text-style-name="P1" draw:layer="layout" svg:width="0.091cm" svg:height="0.066cm" svg:x="23.277cm" svg:y="17.475cm">
          <text:p/>
          <draw:enhanced-geometry draw:mirror-horizontal="false" draw:mirror-vertical="false" svg:viewBox="0 0 33020 24129" draw:type="non-primitive" draw:enhanced-path="M 32612 24005 L 0 0 N">
            <draw:equation draw:name="f0" draw:formula="width"/>
            <draw:equation draw:name="f1" draw:formula="height"/>
          </draw:enhanced-geometry>
        </draw:custom-shape>
        <draw:custom-shape draw:name="object 243" draw:style-name="gr10" draw:text-style-name="P1" draw:layer="layout" svg:width="0.237cm" svg:height="0.031cm" svg:x="23.281cm" svg:y="17.711cm">
          <text:p/>
          <draw:enhanced-geometry draw:mirror-horizontal="false" draw:mirror-vertical="false" svg:viewBox="0 0 85725 11429" draw:type="non-primitive" draw:enhanced-path="M 85162 0 L 0 11062 N">
            <draw:equation draw:name="f0" draw:formula="width"/>
            <draw:equation draw:name="f1" draw:formula="height"/>
          </draw:enhanced-geometry>
        </draw:custom-shape>
        <draw:custom-shape draw:name="object 244" draw:style-name="gr10" draw:text-style-name="P1" draw:layer="layout" svg:width="0.031cm" svg:height="0.234cm" svg:x="23.251cm" svg:y="17.508cm">
          <text:p/>
          <draw:enhanced-geometry draw:mirror-horizontal="false" draw:mirror-vertical="false" svg:viewBox="0 0 11429 84454" draw:type="non-primitive" draw:enhanced-path="M 11123 84095 L 0 0 N">
            <draw:equation draw:name="f0" draw:formula="width"/>
            <draw:equation draw:name="f1" draw:formula="height"/>
          </draw:enhanced-geometry>
        </draw:custom-shape>
        <draw:custom-shape draw:name="object 245" draw:style-name="gr10" draw:text-style-name="P1" draw:layer="layout" svg:width="0.027cm" svg:height="0.034cm" svg:x="23.25cm" svg:y="17.475cm">
          <text:p/>
          <draw:enhanced-geometry draw:mirror-horizontal="false" draw:mirror-vertical="false" svg:viewBox="0 0 10159 12700" draw:type="non-primitive" draw:enhanced-path="M 9875 0 L 0 12189 N">
            <draw:equation draw:name="f0" draw:formula="width"/>
            <draw:equation draw:name="f1" draw:formula="height"/>
          </draw:enhanced-geometry>
        </draw:custom-shape>
        <draw:custom-shape draw:name="object 246" draw:style-name="gr10" draw:text-style-name="P1" draw:layer="layout" svg:width="0.025cm" svg:height="0.036cm" svg:x="23.518cm" svg:y="17.675cm">
          <text:p/>
          <draw:enhanced-geometry draw:mirror-horizontal="false" draw:mirror-vertical="false" svg:viewBox="0 0 9525 13335" draw:type="non-primitive" draw:enhanced-path="M 8973 0 L 0 13082 N">
            <draw:equation draw:name="f0" draw:formula="width"/>
            <draw:equation draw:name="f1" draw:formula="height"/>
          </draw:enhanced-geometry>
        </draw:custom-shape>
        <draw:custom-shape draw:name="object 247" draw:style-name="gr10" draw:text-style-name="P1" draw:layer="layout" svg:width="0.073cm" svg:height="0.045cm" svg:x="23.051cm" svg:y="17.336cm">
          <text:p/>
          <draw:enhanced-geometry draw:mirror-horizontal="false" draw:mirror-vertical="false" svg:viewBox="0 0 26670 16510" draw:type="non-primitive" draw:enhanced-path="M 0 0 L 26372 16099 N">
            <draw:equation draw:name="f0" draw:formula="width"/>
            <draw:equation draw:name="f1" draw:formula="height"/>
          </draw:enhanced-geometry>
        </draw:custom-shape>
        <draw:custom-shape draw:name="object 248" draw:style-name="gr10" draw:text-style-name="P1" draw:layer="layout" svg:width="0.001cm" svg:height="0.094cm" svg:x="23.449cm" svg:y="17.106cm">
          <text:p/>
          <draw:enhanced-geometry draw:mirror-horizontal="false" draw:mirror-vertical="false" svg:viewBox="0 0 360 34289" draw:type="non-primitive" draw:enhanced-path="M 3 34063 L 0 0 N">
            <draw:equation draw:name="f0" draw:formula="width"/>
            <draw:equation draw:name="f1" draw:formula="height"/>
          </draw:enhanced-geometry>
        </draw:custom-shape>
        <draw:custom-shape draw:name="object 249" draw:style-name="gr10" draw:text-style-name="P1" draw:layer="layout" svg:width="0.07cm" svg:height="0.075cm" svg:x="23.724cm" svg:y="17.25cm">
          <text:p/>
          <draw:enhanced-geometry draw:mirror-horizontal="false" draw:mirror-vertical="false" svg:viewBox="0 0 25400 27304" draw:type="non-primitive" draw:enhanced-path="M 0 26715 L 25203 0 N">
            <draw:equation draw:name="f0" draw:formula="width"/>
            <draw:equation draw:name="f1" draw:formula="height"/>
          </draw:enhanced-geometry>
        </draw:custom-shape>
        <draw:custom-shape draw:name="object 250" draw:style-name="gr10" draw:text-style-name="P1" draw:layer="layout" svg:width="0.101cm" svg:height="0.022cm" svg:x="23.82cm" svg:y="17.617cm">
          <text:p/>
          <draw:enhanced-geometry draw:mirror-horizontal="false" draw:mirror-vertical="false" svg:viewBox="0 0 36829 8254" draw:type="non-primitive" draw:enhanced-path="M 0 0 L 36777 8084 N">
            <draw:equation draw:name="f0" draw:formula="width"/>
            <draw:equation draw:name="f1" draw:formula="height"/>
          </draw:enhanced-geometry>
        </draw:custom-shape>
        <draw:custom-shape draw:name="object 251" draw:style-name="gr6" draw:text-style-name="P1" draw:layer="layout" svg:width="0.267cm" svg:height="0.212cm" svg:x="22.786cm" svg:y="17.197cm">
          <text:p text:style-name="P4"><text:span text:style-name="T41">10</text:span></text:p>
          <draw:enhanced-geometry svg:viewBox="0 0 21600 21600" draw:type="rectangle" draw:enhanced-path="M 0 0 L 21600 0 21600 21600 0 21600 0 0 Z N"/>
        </draw:custom-shape>
        <draw:custom-shape draw:name="object 252" draw:style-name="gr6" draw:text-style-name="P1" draw:layer="layout" svg:width="0.364cm" svg:height="0.212cm" svg:x="23.259cm" svg:y="16.884cm">
          <text:p text:style-name="P4"><text:span text:style-name="T41">100</text:span></text:p>
          <draw:enhanced-geometry svg:viewBox="0 0 21600 21600" draw:type="rectangle" draw:enhanced-path="M 0 0 L 21600 0 21600 21600 0 21600 0 0 Z N"/>
        </draw:custom-shape>
        <draw:custom-shape draw:name="object 253" draw:style-name="gr6" draw:text-style-name="P1" draw:layer="layout" svg:width="0.364cm" svg:height="0.212cm" svg:x="23.809cm" svg:y="17.063cm">
          <text:p text:style-name="P4"><text:span text:style-name="T41">300</text:span></text:p>
          <draw:enhanced-geometry svg:viewBox="0 0 21600 21600" draw:type="rectangle" draw:enhanced-path="M 0 0 L 21600 0 21600 21600 0 21600 0 0 Z N"/>
        </draw:custom-shape>
        <draw:custom-shape draw:name="object 254" draw:style-name="gr6" draw:text-style-name="P1" draw:layer="layout" svg:width="0.463cm" svg:height="0.212cm" svg:x="23.922cm" svg:y="17.527cm">
          <text:p text:style-name="P4"><text:span text:style-name="T41">2000</text:span></text:p>
          <draw:enhanced-geometry svg:viewBox="0 0 21600 21600" draw:type="rectangle" draw:enhanced-path="M 0 0 L 21600 0 21600 21600 0 21600 0 0 Z N"/>
        </draw:custom-shape>
        <draw:custom-shape draw:name="object 255" draw:style-name="gr9" draw:text-style-name="P1" draw:layer="layout" svg:width="0.182cm" svg:height="0.182cm" svg:x="23.905cm" svg:y="17.858cm">
          <text:p/>
          <draw:enhanced-geometry draw:mirror-horizontal="false" draw:mirror-vertical="false" svg:viewBox="0 0 66040 66039" draw:type="non-primitive" draw:enhanced-path="M 32973 0 L 20138 2591 9658 9658 2591 20138 0 32973 2591 45808 9658 56290 20138 63357 32973 65948 45808 63357 56290 56290 63357 45808 65948 32973 63357 20138 56290 9658 45808 2591 32973 0 Z N">
            <draw:equation draw:name="f0" draw:formula="width"/>
            <draw:equation draw:name="f1" draw:formula="height"/>
          </draw:enhanced-geometry>
        </draw:custom-shape>
        <draw:custom-shape draw:name="object 256" draw:style-name="gr10" draw:text-style-name="P1" draw:layer="layout" svg:width="0.182cm" svg:height="0.182cm" svg:x="23.905cm" svg:y="17.858cm">
          <text:p/>
          <draw:enhanced-geometry draw:mirror-horizontal="false" draw:mirror-vertical="false" svg:viewBox="0 0 66040 66039" draw:type="non-primitive" draw:enhanced-path="M 32973 0 L 45808 2591 56290 9658 63357 20138 65948 32973 63357 45808 56290 56290 45808 63357 32973 65948 20138 63357 9658 56290 2591 45808 0 32973 2591 20138 9658 9658 20138 2591 32973 0 Z N">
            <draw:equation draw:name="f0" draw:formula="width"/>
            <draw:equation draw:name="f1" draw:formula="height"/>
          </draw:enhanced-geometry>
        </draw:custom-shape>
        <draw:custom-shape draw:name="object 257" draw:style-name="gr5" draw:text-style-name="P1" draw:layer="layout" svg:width="0.063cm" svg:height="0.001cm" svg:x="24.109cm" svg:y="17.95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258" draw:style-name="gr5" draw:text-style-name="P1" draw:layer="layout" svg:width="0.063cm" svg:height="0.001cm" svg:x="23.825cm" svg:y="17.95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259" draw:style-name="gr103" draw:text-style-name="P1" draw:layer="layout" svg:width="0.02cm" svg:height="0.001cm" svg:x="23.985cm" svg:y="18.091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260" draw:style-name="gr103" draw:text-style-name="P1" draw:layer="layout" svg:width="0.02cm" svg:height="0.001cm" svg:x="23.985cm" svg:y="17.867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261" draw:style-name="gr9" draw:text-style-name="P1" draw:layer="layout" svg:width="0.059cm" svg:height="0.059cm" svg:x="24.072cm" svg:y="17.874cm">
          <text:p/>
          <draw:enhanced-geometry draw:mirror-horizontal="false" draw:mirror-vertical="false" svg:viewBox="0 0 21590 21589" draw:type="non-primitive" draw:enhanced-path="M 15811 0 L 0 15811 5201 21017 21017 5205 15811 0 Z N">
            <draw:equation draw:name="f0" draw:formula="width"/>
            <draw:equation draw:name="f1" draw:formula="height"/>
          </draw:enhanced-geometry>
        </draw:custom-shape>
        <draw:custom-shape draw:name="object 262" draw:style-name="gr10" draw:text-style-name="P1" draw:layer="layout" svg:width="0.059cm" svg:height="0.059cm" svg:x="24.072cm" svg:y="17.874cm">
          <text:p/>
          <draw:enhanced-geometry draw:mirror-horizontal="false" draw:mirror-vertical="false" svg:viewBox="0 0 21590 21589" draw:type="non-primitive" draw:enhanced-path="M 0 15811 L 15811 0 21017 5205 5201 21017 0 15811 Z N">
            <draw:equation draw:name="f0" draw:formula="width"/>
            <draw:equation draw:name="f1" draw:formula="height"/>
          </draw:enhanced-geometry>
        </draw:custom-shape>
        <draw:custom-shape draw:name="object 263" draw:style-name="gr9" draw:text-style-name="P1" draw:layer="layout" svg:width="0.059cm" svg:height="0.059cm" svg:x="23.861cm" svg:y="18.023cm">
          <text:p/>
          <draw:enhanced-geometry draw:mirror-horizontal="false" draw:mirror-vertical="false" svg:viewBox="0 0 21590 21590" draw:type="non-primitive" draw:enhanced-path="M 15811 0 L 0 15811 5205 21017 21017 5201 15811 0 Z N">
            <draw:equation draw:name="f0" draw:formula="width"/>
            <draw:equation draw:name="f1" draw:formula="height"/>
          </draw:enhanced-geometry>
        </draw:custom-shape>
        <draw:custom-shape draw:name="object 264" draw:style-name="gr10" draw:text-style-name="P1" draw:layer="layout" svg:width="0.059cm" svg:height="0.059cm" svg:x="23.861cm" svg:y="18.023cm">
          <text:p/>
          <draw:enhanced-geometry draw:mirror-horizontal="false" draw:mirror-vertical="false" svg:viewBox="0 0 21590 21590" draw:type="non-primitive" draw:enhanced-path="M 0 15811 L 15811 0 21017 5201 5205 21017 0 15811 Z N">
            <draw:equation draw:name="f0" draw:formula="width"/>
            <draw:equation draw:name="f1" draw:formula="height"/>
          </draw:enhanced-geometry>
        </draw:custom-shape>
        <draw:custom-shape draw:name="object 265" draw:style-name="gr9" draw:text-style-name="P1" draw:layer="layout" svg:width="0.059cm" svg:height="0.059cm" svg:x="24.069cm" svg:y="18.023cm">
          <text:p/>
          <draw:enhanced-geometry draw:mirror-horizontal="false" draw:mirror-vertical="false" svg:viewBox="0 0 21590 21590" draw:type="non-primitive" draw:enhanced-path="M 5205 0 L 0 5201 15815 21015 21017 15810 5205 0 Z N">
            <draw:equation draw:name="f0" draw:formula="width"/>
            <draw:equation draw:name="f1" draw:formula="height"/>
          </draw:enhanced-geometry>
        </draw:custom-shape>
        <draw:custom-shape draw:name="object 266" draw:style-name="gr10" draw:text-style-name="P1" draw:layer="layout" svg:width="0.059cm" svg:height="0.059cm" svg:x="24.069cm" svg:y="18.023cm">
          <text:p/>
          <draw:enhanced-geometry draw:mirror-horizontal="false" draw:mirror-vertical="false" svg:viewBox="0 0 21590 21590" draw:type="non-primitive" draw:enhanced-path="M 15815 21015 L 0 5201 5205 0 21017 15810 15815 21015 Z N">
            <draw:equation draw:name="f0" draw:formula="width"/>
            <draw:equation draw:name="f1" draw:formula="height"/>
          </draw:enhanced-geometry>
        </draw:custom-shape>
        <draw:custom-shape draw:name="object 267" draw:style-name="gr9" draw:text-style-name="P1" draw:layer="layout" svg:width="0.059cm" svg:height="0.059cm" svg:x="23.869cm" svg:y="17.88cm">
          <text:p/>
          <draw:enhanced-geometry draw:mirror-horizontal="false" draw:mirror-vertical="false" svg:viewBox="0 0 21590 21589" draw:type="non-primitive" draw:enhanced-path="M 5201 0 L 0 5205 15811 21017 21017 15815 5201 0 Z N">
            <draw:equation draw:name="f0" draw:formula="width"/>
            <draw:equation draw:name="f1" draw:formula="height"/>
          </draw:enhanced-geometry>
        </draw:custom-shape>
        <draw:custom-shape draw:name="object 268" draw:style-name="gr10" draw:text-style-name="P1" draw:layer="layout" svg:width="0.059cm" svg:height="0.059cm" svg:x="23.869cm" svg:y="17.88cm">
          <text:p/>
          <draw:enhanced-geometry draw:mirror-horizontal="false" draw:mirror-vertical="false" svg:viewBox="0 0 21590 21589" draw:type="non-primitive" draw:enhanced-path="M 15811 21017 L 0 5205 5201 0 21017 15815 15811 21017 Z N">
            <draw:equation draw:name="f0" draw:formula="width"/>
            <draw:equation draw:name="f1" draw:formula="height"/>
          </draw:enhanced-geometry>
        </draw:custom-shape>
        <draw:custom-shape draw:name="object 269" draw:style-name="gr9" draw:text-style-name="P1" draw:layer="layout" svg:width="0.122cm" svg:height="0.122cm" svg:x="22.968cm" svg:y="17.94cm">
          <text:p/>
          <draw:enhanced-geometry draw:mirror-horizontal="false" draw:mirror-vertical="false" svg:viewBox="0 0 44450 44450" draw:type="non-primitive" draw:enhanced-path="M 22111 0 L 13505 1737 6476 6476 1737 13504 0 22110 1737 30717 6476 37745 13505 42483 22111 44221 30718 42483 37746 37745 42485 30717 44222 22110 42485 13504 37746 6476 30718 1737 22111 0 Z N">
            <draw:equation draw:name="f0" draw:formula="width"/>
            <draw:equation draw:name="f1" draw:formula="height"/>
          </draw:enhanced-geometry>
        </draw:custom-shape>
        <draw:custom-shape draw:name="object 270" draw:style-name="gr10" draw:text-style-name="P1" draw:layer="layout" svg:width="0.122cm" svg:height="0.122cm" svg:x="22.968cm" svg:y="17.94cm">
          <text:p/>
          <draw:enhanced-geometry draw:mirror-horizontal="false" draw:mirror-vertical="false" svg:viewBox="0 0 44450 44450" draw:type="non-primitive" draw:enhanced-path="M 22111 0 L 30718 1737 37746 6476 42485 13504 44222 22110 42485 30717 37746 37745 30718 42483 22111 44221 13505 42483 6476 37745 1737 30717 0 22110 1737 13504 6476 6476 13505 1737 22111 0 Z N">
            <draw:equation draw:name="f0" draw:formula="width"/>
            <draw:equation draw:name="f1" draw:formula="height"/>
          </draw:enhanced-geometry>
        </draw:custom-shape>
        <draw:custom-shape draw:name="object 271" draw:style-name="gr9" draw:text-style-name="P1" draw:layer="layout" svg:width="0.075cm" svg:height="0.075cm" svg:x="23.038cm" svg:y="17.963cm">
          <text:p/>
          <draw:enhanced-geometry draw:mirror-horizontal="false" draw:mirror-vertical="false" svg:viewBox="0 0 27304 27304" draw:type="non-primitive" draw:enhanced-path="M 21088 0 L 6080 0 0 6083 0 21088 6080 27172 21088 27172 27172 21088 27172 6083 21088 0 Z N">
            <draw:equation draw:name="f0" draw:formula="width"/>
            <draw:equation draw:name="f1" draw:formula="height"/>
          </draw:enhanced-geometry>
        </draw:custom-shape>
        <draw:custom-shape draw:name="object 272" draw:style-name="gr10" draw:text-style-name="P1" draw:layer="layout" svg:width="0.075cm" svg:height="0.075cm" svg:x="23.038cm" svg:y="17.963cm">
          <text:p/>
          <draw:enhanced-geometry draw:mirror-horizontal="false" draw:mirror-vertical="false" svg:viewBox="0 0 27304 27304" draw:type="non-primitive" draw:enhanced-path="M 13586 0 L 21088 0 27172 6083 27172 13586 27172 21088 21088 27172 13586 27172 6080 27172 0 21088 0 13586 0 6083 6080 0 13586 0 Z N">
            <draw:equation draw:name="f0" draw:formula="width"/>
            <draw:equation draw:name="f1" draw:formula="height"/>
          </draw:enhanced-geometry>
        </draw:custom-shape>
        <draw:custom-shape draw:name="object 273" draw:style-name="gr3" draw:text-style-name="P1" draw:layer="layout" svg:width="0.054cm" svg:height="0.054cm" svg:x="23.05cm" svg:y="17.974cm">
          <text:p/>
          <draw:enhanced-geometry draw:mirror-horizontal="false" draw:mirror-vertical="false" svg:viewBox="0 0 19684 19685" draw:type="non-primitive" draw:enhanced-path="M 15116 0 L 4359 0 0 4358 0 15115 4359 19475 15116 19475 19480 15115 19480 4358 15116 0 Z N">
            <draw:equation draw:name="f0" draw:formula="width"/>
            <draw:equation draw:name="f1" draw:formula="height"/>
          </draw:enhanced-geometry>
        </draw:custom-shape>
        <draw:custom-shape draw:name="object 274" draw:style-name="gr10" draw:text-style-name="P1" draw:layer="layout" svg:width="0.054cm" svg:height="0.054cm" svg:x="23.05cm" svg:y="17.974cm">
          <text:p/>
          <draw:enhanced-geometry draw:mirror-horizontal="false" draw:mirror-vertical="false" svg:viewBox="0 0 19684 19685" draw:type="non-primitive" draw:enhanced-path="M 9738 0 L 15116 0 19480 4358 19480 9737 19480 15115 15116 19475 9738 19475 4359 19475 0 15115 0 9737 0 4358 4359 0 9738 0 Z N">
            <draw:equation draw:name="f0" draw:formula="width"/>
            <draw:equation draw:name="f1" draw:formula="height"/>
          </draw:enhanced-geometry>
        </draw:custom-shape>
        <draw:custom-shape draw:name="object 275" draw:style-name="gr10" draw:text-style-name="P1" draw:layer="layout" svg:width="0.232cm" svg:height="0.073cm" svg:x="22.905cm" svg:y="17.919cm">
          <text:p/>
          <draw:enhanced-geometry draw:mirror-horizontal="false" draw:mirror-vertical="false" svg:viewBox="0 0 83820 26670" draw:type="non-primitive" draw:enhanced-path="M 0 26344 L 9315 15182 20210 6909 32271 1767 45083 0 55595 1185 65692 4669 75137 10341 83693 18089 N">
            <draw:equation draw:name="f0" draw:formula="width"/>
            <draw:equation draw:name="f1" draw:formula="height"/>
          </draw:enhanced-geometry>
        </draw:custom-shape>
        <draw:custom-shape draw:name="object 276" draw:style-name="gr10" draw:text-style-name="P1" draw:layer="layout" svg:width="0.025cm" svg:height="0.024cm" svg:x="23.138cm" svg:y="17.969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277" draw:style-name="gr10" draw:text-style-name="P1" draw:layer="layout" svg:width="0.013cm" svg:height="0.018cm" svg:x="22.872cm" svg:y="17.997cm">
          <text:p/>
          <draw:enhanced-geometry draw:mirror-horizontal="false" draw:mirror-vertical="false" svg:viewBox="0 0 5079 6985" draw:type="non-primitive" draw:enhanced-path="M 4622 0 L 0 6699 N">
            <draw:equation draw:name="f0" draw:formula="width"/>
            <draw:equation draw:name="f1" draw:formula="height"/>
          </draw:enhanced-geometry>
        </draw:custom-shape>
        <draw:custom-shape draw:name="object 278" draw:style-name="gr10" draw:text-style-name="P1" draw:layer="layout" svg:width="0.214cm" svg:height="0.066cm" svg:x="22.923cm" svg:y="17.94cm">
          <text:p/>
          <draw:enhanced-geometry draw:mirror-horizontal="false" draw:mirror-vertical="false" svg:viewBox="0 0 77470 24129" draw:type="non-primitive" draw:enhanced-path="M 0 23511 L 8666 13451 18288 6079 28610 1545 39380 0 49636 1400 59507 5520 68772 12234 77208 21417 N">
            <draw:equation draw:name="f0" draw:formula="width"/>
            <draw:equation draw:name="f1" draw:formula="height"/>
          </draw:enhanced-geometry>
        </draw:custom-shape>
        <draw:custom-shape draw:name="object 279" draw:style-name="gr10" draw:text-style-name="P1" draw:layer="layout" svg:width="0.022cm" svg:height="0.018cm" svg:x="23.164cm" svg:y="17.993cm">
          <text:p/>
          <draw:enhanced-geometry draw:mirror-horizontal="false" draw:mirror-vertical="false" svg:viewBox="0 0 8254 6985" draw:type="non-primitive" draw:enhanced-path="M 0 0 L 4151 93 7642 6891 N">
            <draw:equation draw:name="f0" draw:formula="width"/>
            <draw:equation draw:name="f1" draw:formula="height"/>
          </draw:enhanced-geometry>
        </draw:custom-shape>
        <draw:custom-shape draw:name="object 280" draw:style-name="gr10" draw:text-style-name="P1" draw:layer="layout" svg:width="0.232cm" svg:height="0.061cm" svg:x="22.911cm" svg:y="18.024cm">
          <text:p/>
          <draw:enhanced-geometry draw:mirror-horizontal="false" draw:mirror-vertical="false" svg:viewBox="0 0 83820 22225" draw:type="non-primitive" draw:enhanced-path="M 83245 908 L 74294 9824 64240 16375 53375 20415 41993 21794 30353 20351 19267 16130 9045 9292 0 0 N">
            <draw:equation draw:name="f0" draw:formula="width"/>
            <draw:equation draw:name="f1" draw:formula="height"/>
          </draw:enhanced-geometry>
        </draw:custom-shape>
        <draw:custom-shape draw:name="object 281" draw:style-name="gr10" draw:text-style-name="P1" draw:layer="layout" svg:width="0.214cm" svg:height="0.066cm" svg:x="22.922cm" svg:y="17.999cm">
          <text:p/>
          <draw:enhanced-geometry draw:mirror-horizontal="false" draw:mirror-vertical="false" svg:viewBox="0 0 77470 24129" draw:type="non-primitive" draw:enhanced-path="M 77208 0 L 68541 10060 58919 17433 48597 21968 37828 23514 27571 22112 17700 17992 8436 11277 0 2094 N">
            <draw:equation draw:name="f0" draw:formula="width"/>
            <draw:equation draw:name="f1" draw:formula="height"/>
          </draw:enhanced-geometry>
        </draw:custom-shape>
        <draw:custom-shape draw:name="object 282" draw:style-name="gr10" draw:text-style-name="P1" draw:layer="layout" svg:width="0.043cm" svg:height="0.015cm" svg:x="23.142cm" svg:y="18.012cm">
          <text:p/>
          <draw:enhanced-geometry draw:mirror-horizontal="false" draw:mirror-vertical="false" svg:viewBox="0 0 15875 5714" draw:type="non-primitive" draw:enhanced-path="M 0 5248 L 4575 845 5659 683 7146 683 8395 845 9644 1202 10519 1083 11861 751 12948 327 14057 46 15519 0 N">
            <draw:equation draw:name="f0" draw:formula="width"/>
            <draw:equation draw:name="f1" draw:formula="height"/>
          </draw:enhanced-geometry>
        </draw:custom-shape>
        <draw:custom-shape draw:name="object 283" draw:style-name="gr10" draw:text-style-name="P1" draw:layer="layout" svg:width="0.02cm" svg:height="0.008cm" svg:x="22.885cm" svg:y="17.992cm">
          <text:p/>
          <draw:enhanced-geometry draw:mirror-horizontal="false" draw:mirror-vertical="false" svg:viewBox="0 0 7620 3175" draw:type="non-primitive" draw:enhanced-path="M 7311 0 L 5097 2383 4434 2667 3636 2570 1797 2242 0 1699 N">
            <draw:equation draw:name="f0" draw:formula="width"/>
            <draw:equation draw:name="f1" draw:formula="height"/>
          </draw:enhanced-geometry>
        </draw:custom-shape>
        <draw:custom-shape draw:name="object 284" draw:style-name="gr10" draw:text-style-name="P1" draw:layer="layout" svg:width="0.04cm" svg:height="0.01cm" svg:x="22.872cm" svg:y="18.015cm">
          <text:p/>
          <draw:enhanced-geometry draw:mirror-horizontal="false" draw:mirror-vertical="false" svg:viewBox="0 0 14604 3810" draw:type="non-primitive" draw:enhanced-path="M 13990 3301 L 11984 2193 11135 2005 9579 1911 9108 2052 7597 2099 6465 2146 5472 1865 4010 1414 2880 1015 1512 637 0 0 N">
            <draw:equation draw:name="f0" draw:formula="width"/>
            <draw:equation draw:name="f1" draw:formula="height"/>
          </draw:enhanced-geometry>
        </draw:custom-shape>
        <draw:custom-shape draw:name="object 285" draw:style-name="gr10" draw:text-style-name="P1" draw:layer="layout" svg:width="0.001cm" svg:height="0.001cm" svg:x="22.923cm" svg:y="18.004cm">
          <text:p/>
          <draw:enhanced-geometry draw:mirror-horizontal="false" draw:mirror-vertical="false" svg:viewBox="0 0 634 635" draw:type="non-primitive" draw:enhanced-path="M 353 0 L 0 562 N">
            <draw:equation draw:name="f0" draw:formula="width"/>
            <draw:equation draw:name="f1" draw:formula="height"/>
          </draw:enhanced-geometry>
        </draw:custom-shape>
        <draw:custom-shape draw:name="object 286" draw:style-name="gr10" draw:text-style-name="P1" draw:layer="layout" svg:width="0.001cm" svg:height="0.001cm" svg:x="23.136cm" svg:y="17.998cm">
          <text:p/>
          <draw:enhanced-geometry draw:mirror-horizontal="false" draw:mirror-vertical="false" svg:viewBox="0 0 634 635" draw:type="non-primitive" draw:enhanced-path="M 312 0 L 0 496 N">
            <draw:equation draw:name="f0" draw:formula="width"/>
            <draw:equation draw:name="f1" draw:formula="height"/>
          </draw:enhanced-geometry>
        </draw:custom-shape>
        <draw:custom-shape draw:name="object 287" draw:style-name="gr10" draw:text-style-name="P1" draw:layer="layout" svg:width="0.001cm" svg:height="0.001cm" svg:x="23.163cm" svg:y="17.993cm">
          <text:p/>
          <draw:enhanced-geometry draw:mirror-horizontal="false" draw:mirror-vertical="false" svg:viewBox="0 0 634 635" draw:type="non-primitive" draw:enhanced-path="M 579 172 L 0 0 N">
            <draw:equation draw:name="f0" draw:formula="width"/>
            <draw:equation draw:name="f1" draw:formula="height"/>
          </draw:enhanced-geometry>
        </draw:custom-shape>
        <draw:custom-shape draw:name="object 288" draw:style-name="gr10" draw:text-style-name="P1" draw:layer="layout" svg:width="0.011cm" svg:height="0.02cm" svg:x="22.911cm" svg:y="18.005cm">
          <text:p/>
          <draw:enhanced-geometry draw:mirror-horizontal="false" draw:mirror-vertical="false" svg:viewBox="0 0 4445 7620" draw:type="non-primitive" draw:enhanced-path="M 3859 0 L 0 7136 N">
            <draw:equation draw:name="f0" draw:formula="width"/>
            <draw:equation draw:name="f1" draw:formula="height"/>
          </draw:enhanced-geometry>
        </draw:custom-shape>
        <draw:custom-shape draw:name="object 289" draw:style-name="gr10" draw:text-style-name="P1" draw:layer="layout" svg:width="0.018cm" svg:height="0.017cm" svg:x="23.136cm" svg:y="17.999cm">
          <text:p/>
          <draw:enhanced-geometry draw:mirror-horizontal="false" draw:mirror-vertical="false" svg:viewBox="0 0 6984 6350" draw:type="non-primitive" draw:enhanced-path="M 0 0 L 6753 5737 N">
            <draw:equation draw:name="f0" draw:formula="width"/>
            <draw:equation draw:name="f1" draw:formula="height"/>
          </draw:enhanced-geometry>
        </draw:custom-shape>
        <draw:custom-shape draw:name="object 290" draw:style-name="gr3" draw:text-style-name="P1" draw:layer="layout" svg:width="0.151cm" svg:height="0.151cm" svg:x="23.921cm" svg:y="17.874cm">
          <text:p/>
          <draw:enhanced-geometry draw:mirror-horizontal="false" draw:mirror-vertical="false" svg:viewBox="0 0 54609 54610" draw:type="non-primitive" draw:enhanced-path="M 27100 0 L 16550 2129 7936 7936 2129 16550 0 27100 2129 37650 7936 46265 16550 52074 27100 54204 37650 52074 46265 46265 52074 37650 54204 27100 52074 16550 46265 7936 37650 2129 27100 0 Z N">
            <draw:equation draw:name="f0" draw:formula="width"/>
            <draw:equation draw:name="f1" draw:formula="height"/>
          </draw:enhanced-geometry>
        </draw:custom-shape>
        <draw:custom-shape draw:name="object 291" draw:style-name="gr10" draw:text-style-name="P1" draw:layer="layout" svg:width="0.151cm" svg:height="0.151cm" svg:x="23.921cm" svg:y="17.874cm">
          <text:p/>
          <draw:enhanced-geometry draw:mirror-horizontal="false" draw:mirror-vertical="false" svg:viewBox="0 0 54609 54610" draw:type="non-primitive" draw:enhanced-path="M 27100 0 L 37650 2129 46265 7936 52074 16550 54204 27100 52074 37650 46265 46265 37650 52074 27100 54204 16550 52074 7936 46265 2129 37650 0 27100 2129 16550 7936 7936 16550 2129 27100 0 Z N">
            <draw:equation draw:name="f0" draw:formula="width"/>
            <draw:equation draw:name="f1" draw:formula="height"/>
          </draw:enhanced-geometry>
        </draw:custom-shape>
        <draw:custom-shape draw:name="object 292" draw:style-name="gr6" draw:text-style-name="P1" draw:layer="layout" svg:width="1.913cm" svg:height="0.677cm" svg:x="21.597cm" svg:y="18.611cm">
          <text:p text:style-name="P4"><text:span text:style-name="T14">Afbeelding </text:span><text:span text:style-name="T6">10-A</text:span></text:p>
          <draw:enhanced-geometry svg:viewBox="0 0 21600 21600" draw:type="rectangle" draw:enhanced-path="M 0 0 L 21600 0 21600 21600 0 21600 0 0 Z N"/>
        </draw:custom-shape>
        <draw:custom-shape draw:name="object 293" draw:style-name="gr17" draw:text-style-name="P1" draw:layer="layout" svg:width="0.754cm" svg:height="0.754cm" svg:x="27.765cm" svg:y="12.623cm">
          <text:p/>
          <draw:enhanced-geometry draw:mirror-horizontal="false" draw:mirror-vertical="false" svg:viewBox="0 0 271779 271779" draw:type="non-primitive" draw:enhanced-path="M 135643 0 L 92768 6915 55533 26171 26170 55534 6914 92770 0 135643 6914 178518 26170 215754 55533 245117 92768 264373 135643 271288 178516 264373 215752 245117 245116 215754 264373 178518 271288 135643 264373 92770 245116 55534 215752 26171 178516 6915 135643 0 Z N">
            <draw:equation draw:name="f0" draw:formula="width"/>
            <draw:equation draw:name="f1" draw:formula="height"/>
          </draw:enhanced-geometry>
        </draw:custom-shape>
        <draw:custom-shape draw:name="object 294" draw:style-name="gr10" draw:text-style-name="P1" draw:layer="layout" svg:width="0.754cm" svg:height="0.754cm" svg:x="27.765cm" svg:y="12.623cm">
          <text:p/>
          <draw:enhanced-geometry draw:mirror-horizontal="false" draw:mirror-vertical="false" svg:viewBox="0 0 271779 271779" draw:type="non-primitive" draw:enhanced-path="M 135643 0 L 178516 6915 215752 26171 245116 55534 264373 92770 271288 135643 264373 178518 245116 215754 215752 245117 178516 264373 135643 271288 92768 264373 55533 245117 26170 215754 6914 178518 0 135643 6914 92770 26170 55534 55533 26171 92768 6915 135643 0 Z N">
            <draw:equation draw:name="f0" draw:formula="width"/>
            <draw:equation draw:name="f1" draw:formula="height"/>
          </draw:enhanced-geometry>
        </draw:custom-shape>
        <draw:custom-shape draw:name="object 295" draw:style-name="gr10" draw:text-style-name="P1" draw:layer="layout" svg:width="0.943cm" svg:height="0.839cm" svg:x="27.681cm" svg:y="12.528cm">
          <text:p/>
          <draw:enhanced-geometry draw:mirror-horizontal="false" draw:mirror-vertical="false" svg:viewBox="0 0 339725 302260" draw:type="non-primitive" draw:enhanced-path="M 59889 298871 L 34504 272079 15698 240811 4015 206244 0 169556 6056 124481 23149 83978 49661 49661 83978 23149 124481 6056 169556 0 214630 6056 255133 23149 289449 49661 315960 83978 333052 124481 339109 169556 334795 207566 322272 243218 302166 275213 275104 302252 N">
            <draw:equation draw:name="f0" draw:formula="width"/>
            <draw:equation draw:name="f1" draw:formula="height"/>
          </draw:enhanced-geometry>
        </draw:custom-shape>
        <draw:custom-shape draw:name="object 296" draw:style-name="gr10" draw:text-style-name="P1" draw:layer="layout" svg:width="0.228cm" svg:height="0.031cm" svg:x="28.032cm" svg:y="13.219cm">
          <text:p/>
          <draw:enhanced-geometry draw:mirror-horizontal="false" draw:mirror-vertical="false" svg:viewBox="0 0 82550 11429" draw:type="non-primitive" draw:enhanced-path="M 82176 0 L 71986 4831 61310 8325 50279 10446 39023 11160 28929 10586 18997 8878 9322 6059 0 2150 N">
            <draw:equation draw:name="f0" draw:formula="width"/>
            <draw:equation draw:name="f1" draw:formula="height"/>
          </draw:enhanced-geometry>
        </draw:custom-shape>
        <draw:custom-shape draw:name="object 297" draw:style-name="gr10" draw:text-style-name="P1" draw:layer="layout" svg:width="0.078cm" svg:height="0.101cm" svg:x="28.26cm" svg:y="13.219cm">
          <text:p/>
          <draw:enhanced-geometry draw:mirror-horizontal="false" draw:mirror-vertical="false" svg:viewBox="0 0 28575 36829" draw:type="non-primitive" draw:enhanced-path="M 0 0 L 28285 36771 N">
            <draw:equation draw:name="f0" draw:formula="width"/>
            <draw:equation draw:name="f1" draw:formula="height"/>
          </draw:enhanced-geometry>
        </draw:custom-shape>
        <draw:custom-shape draw:name="object 298" draw:style-name="gr10" draw:text-style-name="P1" draw:layer="layout" svg:width="0.084cm" svg:height="0.098cm" svg:x="27.949cm" svg:y="13.225cm">
          <text:p/>
          <draw:enhanced-geometry draw:mirror-horizontal="false" draw:mirror-vertical="false" svg:viewBox="0 0 30479 35560" draw:type="non-primitive" draw:enhanced-path="M 29955 0 L 0 35495 N">
            <draw:equation draw:name="f0" draw:formula="width"/>
            <draw:equation draw:name="f1" draw:formula="height"/>
          </draw:enhanced-geometry>
        </draw:custom-shape>
        <draw:custom-shape draw:name="object 299" draw:style-name="gr10" draw:text-style-name="P1" draw:layer="layout" svg:width="0.066cm" svg:height="0.075cm" svg:x="28.378cm" svg:y="13.293cm">
          <text:p/>
          <draw:enhanced-geometry draw:mirror-horizontal="false" draw:mirror-vertical="false" svg:viewBox="0 0 24129 27304" draw:type="non-primitive" draw:enhanced-path="M 0 0 L 24133 26852 N">
            <draw:equation draw:name="f0" draw:formula="width"/>
            <draw:equation draw:name="f1" draw:formula="height"/>
          </draw:enhanced-geometry>
        </draw:custom-shape>
        <draw:custom-shape draw:name="object 300" draw:style-name="gr10" draw:text-style-name="P1" draw:layer="layout" svg:width="0.059cm" svg:height="0.064cm" svg:x="27.847cm" svg:y="13.293cm">
          <text:p/>
          <draw:enhanced-geometry draw:mirror-horizontal="false" draw:mirror-vertical="false" svg:viewBox="0 0 21590 23495" draw:type="non-primitive" draw:enhanced-path="M 21131 0 L 0 23364 N">
            <draw:equation draw:name="f0" draw:formula="width"/>
            <draw:equation draw:name="f1" draw:formula="height"/>
          </draw:enhanced-geometry>
        </draw:custom-shape>
        <draw:custom-shape draw:name="object 301" draw:style-name="gr10" draw:text-style-name="P1" draw:layer="layout" svg:width="0.249cm" svg:height="0.318cm" svg:x="28.096cm" svg:y="12.787cm">
          <text:p/>
          <draw:enhanced-geometry draw:mirror-horizontal="false" draw:mirror-vertical="false" svg:viewBox="0 0 90170 114935" draw:type="non-primitive" draw:enhanced-path="M 89830 0 L 0 114714 N">
            <draw:equation draw:name="f0" draw:formula="width"/>
            <draw:equation draw:name="f1" draw:formula="height"/>
          </draw:enhanced-geometry>
        </draw:custom-shape>
        <draw:custom-shape draw:name="object 302" draw:style-name="gr10" draw:text-style-name="P1" draw:layer="layout" svg:width="0.091cm" svg:height="0.068cm" svg:x="28.006cm" svg:y="13.038cm">
          <text:p/>
          <draw:enhanced-geometry draw:mirror-horizontal="false" draw:mirror-vertical="false" svg:viewBox="0 0 33020 24764" draw:type="non-primitive" draw:enhanced-path="M 32533 24598 L 0 0 N">
            <draw:equation draw:name="f0" draw:formula="width"/>
            <draw:equation draw:name="f1" draw:formula="height"/>
          </draw:enhanced-geometry>
        </draw:custom-shape>
        <draw:custom-shape draw:name="object 303" draw:style-name="gr10" draw:text-style-name="P1" draw:layer="layout" svg:width="0.087cm" svg:height="0.07cm" svg:x="28.258cm" svg:y="12.718cm">
          <text:p/>
          <draw:enhanced-geometry draw:mirror-horizontal="false" draw:mirror-vertical="false" svg:viewBox="0 0 31750 25400" draw:type="non-primitive" draw:enhanced-path="M 31607 24961 L 0 0 N">
            <draw:equation draw:name="f0" draw:formula="width"/>
            <draw:equation draw:name="f1" draw:formula="height"/>
          </draw:enhanced-geometry>
        </draw:custom-shape>
        <draw:custom-shape draw:name="object 304" draw:style-name="gr10" draw:text-style-name="P1" draw:layer="layout" svg:width="0.251cm" svg:height="0.32cm" svg:x="28.006cm" svg:y="12.718cm">
          <text:p/>
          <draw:enhanced-geometry draw:mirror-horizontal="false" draw:mirror-vertical="false" svg:viewBox="0 0 90804 115570" draw:type="non-primitive" draw:enhanced-path="M 90535 0 L 0 115246 N">
            <draw:equation draw:name="f0" draw:formula="width"/>
            <draw:equation draw:name="f1" draw:formula="height"/>
          </draw:enhanced-geometry>
        </draw:custom-shape>
        <draw:custom-shape draw:name="object 305" draw:style-name="gr10" draw:text-style-name="P1" draw:layer="layout" svg:width="0.085cm" svg:height="0.066cm" svg:x="28.154cm" svg:y="13.032cm">
          <text:p/>
          <draw:enhanced-geometry draw:mirror-horizontal="false" draw:mirror-vertical="false" svg:viewBox="0 0 31115 24129" draw:type="non-primitive" draw:enhanced-path="M 30769 23641 L 0 0 N">
            <draw:equation draw:name="f0" draw:formula="width"/>
            <draw:equation draw:name="f1" draw:formula="height"/>
          </draw:enhanced-geometry>
        </draw:custom-shape>
        <draw:custom-shape draw:name="object 306" draw:style-name="gr10" draw:text-style-name="P1" draw:layer="layout" svg:width="0.091cm" svg:height="0.066cm" svg:x="27.974cm" svg:y="12.897cm">
          <text:p/>
          <draw:enhanced-geometry draw:mirror-horizontal="false" draw:mirror-vertical="false" svg:viewBox="0 0 33020 24129" draw:type="non-primitive" draw:enhanced-path="M 32612 24004 L 0 0 N">
            <draw:equation draw:name="f0" draw:formula="width"/>
            <draw:equation draw:name="f1" draw:formula="height"/>
          </draw:enhanced-geometry>
        </draw:custom-shape>
        <draw:custom-shape draw:name="object 307" draw:style-name="gr10" draw:text-style-name="P1" draw:layer="layout" svg:width="0.237cm" svg:height="0.031cm" svg:x="27.978cm" svg:y="13.134cm">
          <text:p/>
          <draw:enhanced-geometry draw:mirror-horizontal="false" draw:mirror-vertical="false" svg:viewBox="0 0 85725 11429" draw:type="non-primitive" draw:enhanced-path="M 85161 0 L 0 11062 N">
            <draw:equation draw:name="f0" draw:formula="width"/>
            <draw:equation draw:name="f1" draw:formula="height"/>
          </draw:enhanced-geometry>
        </draw:custom-shape>
        <draw:custom-shape draw:name="object 308" draw:style-name="gr10" draw:text-style-name="P1" draw:layer="layout" svg:width="0.031cm" svg:height="0.234cm" svg:x="27.947cm" svg:y="12.931cm">
          <text:p/>
          <draw:enhanced-geometry draw:mirror-horizontal="false" draw:mirror-vertical="false" svg:viewBox="0 0 11429 84454" draw:type="non-primitive" draw:enhanced-path="M 11123 84095 L 0 0 N">
            <draw:equation draw:name="f0" draw:formula="width"/>
            <draw:equation draw:name="f1" draw:formula="height"/>
          </draw:enhanced-geometry>
        </draw:custom-shape>
        <draw:custom-shape draw:name="object 309" draw:style-name="gr10" draw:text-style-name="P1" draw:layer="layout" svg:width="0.027cm" svg:height="0.034cm" svg:x="27.946cm" svg:y="12.898cm">
          <text:p/>
          <draw:enhanced-geometry draw:mirror-horizontal="false" draw:mirror-vertical="false" svg:viewBox="0 0 10159 12700" draw:type="non-primitive" draw:enhanced-path="M 9874 0 L 0 12189 N">
            <draw:equation draw:name="f0" draw:formula="width"/>
            <draw:equation draw:name="f1" draw:formula="height"/>
          </draw:enhanced-geometry>
        </draw:custom-shape>
        <draw:custom-shape draw:name="object 310" draw:style-name="gr10" draw:text-style-name="P1" draw:layer="layout" svg:width="0.025cm" svg:height="0.036cm" svg:x="28.214cm" svg:y="13.097cm">
          <text:p/>
          <draw:enhanced-geometry draw:mirror-horizontal="false" draw:mirror-vertical="false" svg:viewBox="0 0 9525 13335" draw:type="non-primitive" draw:enhanced-path="M 8975 0 L 0 13082 N">
            <draw:equation draw:name="f0" draw:formula="width"/>
            <draw:equation draw:name="f1" draw:formula="height"/>
          </draw:enhanced-geometry>
        </draw:custom-shape>
        <draw:custom-shape draw:name="object 311" draw:style-name="gr10" draw:text-style-name="P1" draw:layer="layout" svg:width="0.073cm" svg:height="0.045cm" svg:x="27.747cm" svg:y="12.759cm">
          <text:p/>
          <draw:enhanced-geometry draw:mirror-horizontal="false" draw:mirror-vertical="false" svg:viewBox="0 0 26670 16510" draw:type="non-primitive" draw:enhanced-path="M 0 0 L 26374 16098 N">
            <draw:equation draw:name="f0" draw:formula="width"/>
            <draw:equation draw:name="f1" draw:formula="height"/>
          </draw:enhanced-geometry>
        </draw:custom-shape>
        <draw:custom-shape draw:name="object 312" draw:style-name="gr10" draw:text-style-name="P1" draw:layer="layout" svg:width="0.001cm" svg:height="0.094cm" svg:x="28.145cm" svg:y="12.528cm">
          <text:p/>
          <draw:enhanced-geometry draw:mirror-horizontal="false" draw:mirror-vertical="false" svg:viewBox="0 0 360 34289" draw:type="non-primitive" draw:enhanced-path="M 2 34062 L 0 0 N">
            <draw:equation draw:name="f0" draw:formula="width"/>
            <draw:equation draw:name="f1" draw:formula="height"/>
          </draw:enhanced-geometry>
        </draw:custom-shape>
        <draw:custom-shape draw:name="object 313" draw:style-name="gr10" draw:text-style-name="P1" draw:layer="layout" svg:width="0.07cm" svg:height="0.075cm" svg:x="28.421cm" svg:y="12.672cm">
          <text:p/>
          <draw:enhanced-geometry draw:mirror-horizontal="false" draw:mirror-vertical="false" svg:viewBox="0 0 25400 27304" draw:type="non-primitive" draw:enhanced-path="M 0 26715 L 25204 0 N">
            <draw:equation draw:name="f0" draw:formula="width"/>
            <draw:equation draw:name="f1" draw:formula="height"/>
          </draw:enhanced-geometry>
        </draw:custom-shape>
        <draw:custom-shape draw:name="object 314" draw:style-name="gr10" draw:text-style-name="P1" draw:layer="layout" svg:width="0.101cm" svg:height="0.022cm" svg:x="28.517cm" svg:y="13.039cm">
          <text:p/>
          <draw:enhanced-geometry draw:mirror-horizontal="false" draw:mirror-vertical="false" svg:viewBox="0 0 36829 8254" draw:type="non-primitive" draw:enhanced-path="M 0 0 L 36777 8086 N">
            <draw:equation draw:name="f0" draw:formula="width"/>
            <draw:equation draw:name="f1" draw:formula="height"/>
          </draw:enhanced-geometry>
        </draw:custom-shape>
        <draw:custom-shape draw:name="object 315" draw:style-name="gr6" draw:text-style-name="P1" draw:layer="layout" svg:width="4.963cm" svg:height="0.212cm" svg:x="22.786cm" svg:y="12.627cm">
          <text:p text:style-name="P322"><text:span text:style-name="T41">10</text:span><text:span text:style-name="T41"><text:tab/></text:span><text:span text:style-name="T41">10</text:span></text:p>
          <draw:enhanced-geometry svg:viewBox="0 0 21600 21600" draw:type="rectangle" draw:enhanced-path="M 0 0 L 21600 0 21600 21600 0 21600 0 0 Z N"/>
        </draw:custom-shape>
        <draw:custom-shape draw:name="object 316" draw:style-name="gr6" draw:text-style-name="P1" draw:layer="layout" svg:width="0.364cm" svg:height="0.212cm" svg:x="28.505cm" svg:y="12.485cm">
          <text:p text:style-name="P4"><text:span text:style-name="T41">300</text:span></text:p>
          <draw:enhanced-geometry svg:viewBox="0 0 21600 21600" draw:type="rectangle" draw:enhanced-path="M 0 0 L 21600 0 21600 21600 0 21600 0 0 Z N"/>
        </draw:custom-shape>
        <draw:custom-shape draw:name="object 317" draw:style-name="gr6" draw:text-style-name="P1" draw:layer="layout" svg:width="0.463cm" svg:height="0.212cm" svg:x="28.618cm" svg:y="12.949cm">
          <text:p text:style-name="P4"><text:span text:style-name="T41">2000</text:span></text:p>
          <draw:enhanced-geometry svg:viewBox="0 0 21600 21600" draw:type="rectangle" draw:enhanced-path="M 0 0 L 21600 0 21600 21600 0 21600 0 0 Z N"/>
        </draw:custom-shape>
        <draw:custom-shape draw:name="object 318" draw:style-name="gr9" draw:text-style-name="P1" draw:layer="layout" svg:width="0.182cm" svg:height="0.182cm" svg:x="28.601cm" svg:y="13.411cm">
          <text:p/>
          <draw:enhanced-geometry draw:mirror-horizontal="false" draw:mirror-vertical="false" svg:viewBox="0 0 66040 66039" draw:type="non-primitive" draw:enhanced-path="M 32971 0 L 20138 2591 9657 9658 2591 20138 0 32973 2591 45808 9657 56290 20138 63357 32971 65948 45808 63357 56290 56290 63357 45808 65948 32973 63357 20138 56290 9658 45808 2591 32971 0 Z N">
            <draw:equation draw:name="f0" draw:formula="width"/>
            <draw:equation draw:name="f1" draw:formula="height"/>
          </draw:enhanced-geometry>
        </draw:custom-shape>
        <draw:custom-shape draw:name="object 319" draw:style-name="gr10" draw:text-style-name="P1" draw:layer="layout" svg:width="0.182cm" svg:height="0.182cm" svg:x="28.601cm" svg:y="13.411cm">
          <text:p/>
          <draw:enhanced-geometry draw:mirror-horizontal="false" draw:mirror-vertical="false" svg:viewBox="0 0 66040 66039" draw:type="non-primitive" draw:enhanced-path="M 32971 0 L 45808 2591 56290 9658 63357 20138 65948 32973 63357 45808 56290 56290 45808 63357 32971 65948 20138 63357 9657 56290 2591 45808 0 32973 2591 20138 9657 9658 20138 2591 32971 0 Z N">
            <draw:equation draw:name="f0" draw:formula="width"/>
            <draw:equation draw:name="f1" draw:formula="height"/>
          </draw:enhanced-geometry>
        </draw:custom-shape>
        <draw:custom-shape draw:name="object 320" draw:style-name="gr5" draw:text-style-name="P1" draw:layer="layout" svg:width="0.063cm" svg:height="0.001cm" svg:x="28.806cm" svg:y="13.50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321" draw:style-name="gr5" draw:text-style-name="P1" draw:layer="layout" svg:width="0.063cm" svg:height="0.001cm" svg:x="28.521cm" svg:y="13.50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322" draw:style-name="gr103" draw:text-style-name="P1" draw:layer="layout" svg:width="0.02cm" svg:height="0.001cm" svg:x="28.681cm" svg:y="13.643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323" draw:style-name="gr103" draw:text-style-name="P1" draw:layer="layout" svg:width="0.02cm" svg:height="0.001cm" svg:x="28.681cm" svg:y="13.36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324" draw:style-name="gr9" draw:text-style-name="P1" draw:layer="layout" svg:width="0.059cm" svg:height="0.059cm" svg:x="28.768cm" svg:y="13.367cm">
          <text:p/>
          <draw:enhanced-geometry draw:mirror-horizontal="false" draw:mirror-vertical="false" svg:viewBox="0 0 21590 21589" draw:type="non-primitive" draw:enhanced-path="M 15811 0 L 0 15811 5201 21017 21017 5205 15811 0 Z N">
            <draw:equation draw:name="f0" draw:formula="width"/>
            <draw:equation draw:name="f1" draw:formula="height"/>
          </draw:enhanced-geometry>
        </draw:custom-shape>
        <draw:custom-shape draw:name="object 325" draw:style-name="gr10" draw:text-style-name="P1" draw:layer="layout" svg:width="0.059cm" svg:height="0.059cm" svg:x="28.768cm" svg:y="13.367cm">
          <text:p/>
          <draw:enhanced-geometry draw:mirror-horizontal="false" draw:mirror-vertical="false" svg:viewBox="0 0 21590 21589" draw:type="non-primitive" draw:enhanced-path="M 0 15811 L 15811 0 21017 5205 5201 21017 0 15811 Z N">
            <draw:equation draw:name="f0" draw:formula="width"/>
            <draw:equation draw:name="f1" draw:formula="height"/>
          </draw:enhanced-geometry>
        </draw:custom-shape>
        <draw:custom-shape draw:name="object 326" draw:style-name="gr9" draw:text-style-name="P1" draw:layer="layout" svg:width="0.059cm" svg:height="0.059cm" svg:x="28.557cm" svg:y="13.576cm">
          <text:p/>
          <draw:enhanced-geometry draw:mirror-horizontal="false" draw:mirror-vertical="false" svg:viewBox="0 0 21590 21589" draw:type="non-primitive" draw:enhanced-path="M 15811 0 L 0 15811 5205 21017 21017 5201 15811 0 Z N">
            <draw:equation draw:name="f0" draw:formula="width"/>
            <draw:equation draw:name="f1" draw:formula="height"/>
          </draw:enhanced-geometry>
        </draw:custom-shape>
        <draw:custom-shape draw:name="object 327" draw:style-name="gr10" draw:text-style-name="P1" draw:layer="layout" svg:width="0.059cm" svg:height="0.059cm" svg:x="28.557cm" svg:y="13.576cm">
          <text:p/>
          <draw:enhanced-geometry draw:mirror-horizontal="false" draw:mirror-vertical="false" svg:viewBox="0 0 21590 21589" draw:type="non-primitive" draw:enhanced-path="M 0 15811 L 15811 0 21017 5201 5205 21017 0 15811 Z N">
            <draw:equation draw:name="f0" draw:formula="width"/>
            <draw:equation draw:name="f1" draw:formula="height"/>
          </draw:enhanced-geometry>
        </draw:custom-shape>
        <draw:custom-shape draw:name="object 328" draw:style-name="gr9" draw:text-style-name="P1" draw:layer="layout" svg:width="0.059cm" svg:height="0.059cm" svg:x="28.765cm" svg:y="13.575cm">
          <text:p/>
          <draw:enhanced-geometry draw:mirror-horizontal="false" draw:mirror-vertical="false" svg:viewBox="0 0 21590 21589" draw:type="non-primitive" draw:enhanced-path="M 5205 0 L 0 5201 15814 21015 21015 15810 5205 0 Z N">
            <draw:equation draw:name="f0" draw:formula="width"/>
            <draw:equation draw:name="f1" draw:formula="height"/>
          </draw:enhanced-geometry>
        </draw:custom-shape>
        <draw:custom-shape draw:name="object 329" draw:style-name="gr10" draw:text-style-name="P1" draw:layer="layout" svg:width="0.059cm" svg:height="0.059cm" svg:x="28.765cm" svg:y="13.575cm">
          <text:p/>
          <draw:enhanced-geometry draw:mirror-horizontal="false" draw:mirror-vertical="false" svg:viewBox="0 0 21590 21589" draw:type="non-primitive" draw:enhanced-path="M 15814 21015 L 0 5201 5205 0 21015 15810 15814 21015 Z N">
            <draw:equation draw:name="f0" draw:formula="width"/>
            <draw:equation draw:name="f1" draw:formula="height"/>
          </draw:enhanced-geometry>
        </draw:custom-shape>
        <draw:custom-shape draw:name="object 330" draw:style-name="gr9" draw:text-style-name="P1" draw:layer="layout" svg:width="0.059cm" svg:height="0.059cm" svg:x="28.565cm" svg:y="13.373cm">
          <text:p/>
          <draw:enhanced-geometry draw:mirror-horizontal="false" draw:mirror-vertical="false" svg:viewBox="0 0 21590 21589" draw:type="non-primitive" draw:enhanced-path="M 5201 0 L 0 5205 15811 21017 21017 15815 5201 0 Z N">
            <draw:equation draw:name="f0" draw:formula="width"/>
            <draw:equation draw:name="f1" draw:formula="height"/>
          </draw:enhanced-geometry>
        </draw:custom-shape>
        <draw:custom-shape draw:name="object 331" draw:style-name="gr10" draw:text-style-name="P1" draw:layer="layout" svg:width="0.059cm" svg:height="0.059cm" svg:x="28.565cm" svg:y="13.373cm">
          <text:p/>
          <draw:enhanced-geometry draw:mirror-horizontal="false" draw:mirror-vertical="false" svg:viewBox="0 0 21590 21589" draw:type="non-primitive" draw:enhanced-path="M 15811 21017 L 0 5205 5201 0 21017 15815 15811 21017 Z N">
            <draw:equation draw:name="f0" draw:formula="width"/>
            <draw:equation draw:name="f1" draw:formula="height"/>
          </draw:enhanced-geometry>
        </draw:custom-shape>
        <draw:custom-shape draw:name="object 332" draw:style-name="gr9" draw:text-style-name="P1" draw:layer="layout" svg:width="0.122cm" svg:height="0.122cm" svg:x="27.664cm" svg:y="13.422cm">
          <text:p/>
          <draw:enhanced-geometry draw:mirror-horizontal="false" draw:mirror-vertical="false" svg:viewBox="0 0 44450 44450" draw:type="non-primitive" draw:enhanced-path="M 22110 0 L 13504 1737 6476 6476 1737 13504 0 22111 1737 30718 6476 37746 13504 42485 22110 44222 30717 42485 37745 37746 42484 30718 44222 22111 42484 13504 37745 6476 30717 1737 22110 0 Z N">
            <draw:equation draw:name="f0" draw:formula="width"/>
            <draw:equation draw:name="f1" draw:formula="height"/>
          </draw:enhanced-geometry>
        </draw:custom-shape>
        <draw:custom-shape draw:name="object 333" draw:style-name="gr10" draw:text-style-name="P1" draw:layer="layout" svg:width="0.122cm" svg:height="0.122cm" svg:x="27.664cm" svg:y="13.422cm">
          <text:p/>
          <draw:enhanced-geometry draw:mirror-horizontal="false" draw:mirror-vertical="false" svg:viewBox="0 0 44450 44450" draw:type="non-primitive" draw:enhanced-path="M 22110 0 L 30717 1737 37745 6476 42484 13504 44222 22111 42484 30718 37745 37746 30717 42485 22110 44222 13504 42485 6476 37746 1737 30718 0 22111 1737 13504 6476 6476 13504 1737 22110 0 Z N">
            <draw:equation draw:name="f0" draw:formula="width"/>
            <draw:equation draw:name="f1" draw:formula="height"/>
          </draw:enhanced-geometry>
        </draw:custom-shape>
        <draw:custom-shape draw:name="object 334" draw:style-name="gr9" draw:text-style-name="P1" draw:layer="layout" svg:width="0.075cm" svg:height="0.075cm" svg:x="27.734cm" svg:y="13.446cm">
          <text:p/>
          <draw:enhanced-geometry draw:mirror-horizontal="false" draw:mirror-vertical="false" svg:viewBox="0 0 27304 27304" draw:type="non-primitive" draw:enhanced-path="M 21089 0 L 6080 0 0 6084 0 21088 6080 27172 21089 27172 27172 21088 27172 6084 21089 0 Z N">
            <draw:equation draw:name="f0" draw:formula="width"/>
            <draw:equation draw:name="f1" draw:formula="height"/>
          </draw:enhanced-geometry>
        </draw:custom-shape>
        <draw:custom-shape draw:name="object 335" draw:style-name="gr10" draw:text-style-name="P1" draw:layer="layout" svg:width="0.075cm" svg:height="0.075cm" svg:x="27.734cm" svg:y="13.446cm">
          <text:p/>
          <draw:enhanced-geometry draw:mirror-horizontal="false" draw:mirror-vertical="false" svg:viewBox="0 0 27304 27304" draw:type="non-primitive" draw:enhanced-path="M 13586 0 L 21089 0 27172 6084 27172 13586 27172 21088 21089 27172 13586 27172 6080 27172 0 21088 0 13586 0 6084 6080 0 13586 0 Z N">
            <draw:equation draw:name="f0" draw:formula="width"/>
            <draw:equation draw:name="f1" draw:formula="height"/>
          </draw:enhanced-geometry>
        </draw:custom-shape>
        <draw:custom-shape draw:name="object 336" draw:style-name="gr3" draw:text-style-name="P1" draw:layer="layout" svg:width="0.054cm" svg:height="0.054cm" svg:x="27.746cm" svg:y="13.457cm">
          <text:p/>
          <draw:enhanced-geometry draw:mirror-horizontal="false" draw:mirror-vertical="false" svg:viewBox="0 0 19684 19685" draw:type="non-primitive" draw:enhanced-path="M 15116 0 L 4359 0 0 4359 0 15116 4359 19476 15116 19476 19479 15116 19479 4359 15116 0 Z N">
            <draw:equation draw:name="f0" draw:formula="width"/>
            <draw:equation draw:name="f1" draw:formula="height"/>
          </draw:enhanced-geometry>
        </draw:custom-shape>
        <draw:custom-shape draw:name="object 337" draw:style-name="gr10" draw:text-style-name="P1" draw:layer="layout" svg:width="0.054cm" svg:height="0.054cm" svg:x="27.746cm" svg:y="13.457cm">
          <text:p/>
          <draw:enhanced-geometry draw:mirror-horizontal="false" draw:mirror-vertical="false" svg:viewBox="0 0 19684 19685" draw:type="non-primitive" draw:enhanced-path="M 9738 0 L 15116 0 19479 4359 19479 9738 19479 15116 15116 19476 9738 19476 4359 19476 0 15116 0 9738 0 4359 4359 0 9738 0 Z N">
            <draw:equation draw:name="f0" draw:formula="width"/>
            <draw:equation draw:name="f1" draw:formula="height"/>
          </draw:enhanced-geometry>
        </draw:custom-shape>
        <draw:custom-shape draw:name="object 338" draw:style-name="gr10" draw:text-style-name="P1" draw:layer="layout" svg:width="0.232cm" svg:height="0.073cm" svg:x="27.602cm" svg:y="13.401cm">
          <text:p/>
          <draw:enhanced-geometry draw:mirror-horizontal="false" draw:mirror-vertical="false" svg:viewBox="0 0 83820 26670" draw:type="non-primitive" draw:enhanced-path="M 0 26343 L 9314 15182 20209 6909 32270 1767 45082 0 55594 1185 65691 4669 75136 10341 83692 18089 N">
            <draw:equation draw:name="f0" draw:formula="width"/>
            <draw:equation draw:name="f1" draw:formula="height"/>
          </draw:enhanced-geometry>
        </draw:custom-shape>
        <draw:custom-shape draw:name="object 339" draw:style-name="gr10" draw:text-style-name="P1" draw:layer="layout" svg:width="0.025cm" svg:height="0.024cm" svg:x="27.834cm" svg:y="13.452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340" draw:style-name="gr10" draw:text-style-name="P1" draw:layer="layout" svg:width="0.013cm" svg:height="0.018cm" svg:x="27.568cm" svg:y="13.479cm">
          <text:p/>
          <draw:enhanced-geometry draw:mirror-horizontal="false" draw:mirror-vertical="false" svg:viewBox="0 0 5079 6985" draw:type="non-primitive" draw:enhanced-path="M 4622 0 L 0 6700 N">
            <draw:equation draw:name="f0" draw:formula="width"/>
            <draw:equation draw:name="f1" draw:formula="height"/>
          </draw:enhanced-geometry>
        </draw:custom-shape>
        <draw:custom-shape draw:name="object 341" draw:style-name="gr10" draw:text-style-name="P1" draw:layer="layout" svg:width="0.214cm" svg:height="0.066cm" svg:x="27.619cm" svg:y="13.423cm">
          <text:p/>
          <draw:enhanced-geometry draw:mirror-horizontal="false" draw:mirror-vertical="false" svg:viewBox="0 0 77470 24129" draw:type="non-primitive" draw:enhanced-path="M 0 23511 L 8667 13451 18288 6078 28611 1544 39380 0 49637 1400 59508 5519 68773 12232 77209 21416 N">
            <draw:equation draw:name="f0" draw:formula="width"/>
            <draw:equation draw:name="f1" draw:formula="height"/>
          </draw:enhanced-geometry>
        </draw:custom-shape>
        <draw:custom-shape draw:name="object 342" draw:style-name="gr10" draw:text-style-name="P1" draw:layer="layout" svg:width="0.022cm" svg:height="0.018cm" svg:x="27.86cm" svg:y="13.476cm">
          <text:p/>
          <draw:enhanced-geometry draw:mirror-horizontal="false" draw:mirror-vertical="false" svg:viewBox="0 0 8254 6985" draw:type="non-primitive" draw:enhanced-path="M 0 0 L 4150 93 7642 6889 N">
            <draw:equation draw:name="f0" draw:formula="width"/>
            <draw:equation draw:name="f1" draw:formula="height"/>
          </draw:enhanced-geometry>
        </draw:custom-shape>
        <draw:custom-shape draw:name="object 343" draw:style-name="gr10" draw:text-style-name="P1" draw:layer="layout" svg:width="0.232cm" svg:height="0.061cm" svg:x="27.607cm" svg:y="13.507cm">
          <text:p/>
          <draw:enhanced-geometry draw:mirror-horizontal="false" draw:mirror-vertical="false" svg:viewBox="0 0 83820 22225" draw:type="non-primitive" draw:enhanced-path="M 83247 906 L 74295 9823 64240 16375 53375 20415 41993 21794 30354 20351 19268 16129 9046 9292 0 0 N">
            <draw:equation draw:name="f0" draw:formula="width"/>
            <draw:equation draw:name="f1" draw:formula="height"/>
          </draw:enhanced-geometry>
        </draw:custom-shape>
        <draw:custom-shape draw:name="object 344" draw:style-name="gr10" draw:text-style-name="P1" draw:layer="layout" svg:width="0.214cm" svg:height="0.066cm" svg:x="27.618cm" svg:y="13.481cm">
          <text:p/>
          <draw:enhanced-geometry draw:mirror-horizontal="false" draw:mirror-vertical="false" svg:viewBox="0 0 77470 24129" draw:type="non-primitive" draw:enhanced-path="M 77209 0 L 68542 10060 58920 17434 48598 21969 37829 23515 27572 22113 17700 17993 8436 11278 0 2095 N">
            <draw:equation draw:name="f0" draw:formula="width"/>
            <draw:equation draw:name="f1" draw:formula="height"/>
          </draw:enhanced-geometry>
        </draw:custom-shape>
        <draw:custom-shape draw:name="object 345" draw:style-name="gr10" draw:text-style-name="P1" draw:layer="layout" svg:width="0.043cm" svg:height="0.015cm" svg:x="27.838cm" svg:y="13.495cm">
          <text:p/>
          <draw:enhanced-geometry draw:mirror-horizontal="false" draw:mirror-vertical="false" svg:viewBox="0 0 15875 5714" draw:type="non-primitive" draw:enhanced-path="M 0 5248 L 4575 845 5659 684 7145 684 8394 845 9644 1202 10519 1084 11861 753 12948 327 14057 46 15519 0 N">
            <draw:equation draw:name="f0" draw:formula="width"/>
            <draw:equation draw:name="f1" draw:formula="height"/>
          </draw:enhanced-geometry>
        </draw:custom-shape>
        <draw:custom-shape draw:name="object 346" draw:style-name="gr10" draw:text-style-name="P1" draw:layer="layout" svg:width="0.02cm" svg:height="0.008cm" svg:x="27.581cm" svg:y="13.474cm">
          <text:p/>
          <draw:enhanced-geometry draw:mirror-horizontal="false" draw:mirror-vertical="false" svg:viewBox="0 0 7620 3175" draw:type="non-primitive" draw:enhanced-path="M 7311 0 L 5096 2383 4434 2668 3636 2570 1795 2242 0 1699 N">
            <draw:equation draw:name="f0" draw:formula="width"/>
            <draw:equation draw:name="f1" draw:formula="height"/>
          </draw:enhanced-geometry>
        </draw:custom-shape>
        <draw:custom-shape draw:name="object 347" draw:style-name="gr10" draw:text-style-name="P1" draw:layer="layout" svg:width="0.04cm" svg:height="0.01cm" svg:x="27.568cm" svg:y="13.498cm">
          <text:p/>
          <draw:enhanced-geometry draw:mirror-horizontal="false" draw:mirror-vertical="false" svg:viewBox="0 0 14604 3810" draw:type="non-primitive" draw:enhanced-path="M 13989 3300 L 11983 2192 11134 2005 9579 1911 9108 2051 7595 2098 6465 2145 5472 1864 4010 1414 2880 1014 1511 636 0 0 N">
            <draw:equation draw:name="f0" draw:formula="width"/>
            <draw:equation draw:name="f1" draw:formula="height"/>
          </draw:enhanced-geometry>
        </draw:custom-shape>
        <draw:custom-shape draw:name="object 348" draw:style-name="gr10" draw:text-style-name="P1" draw:layer="layout" svg:width="0.001cm" svg:height="0.001cm" svg:x="27.619cm" svg:y="13.487cm">
          <text:p/>
          <draw:enhanced-geometry draw:mirror-horizontal="false" draw:mirror-vertical="false" svg:viewBox="0 0 634 635" draw:type="non-primitive" draw:enhanced-path="M 353 0 L 0 561 N">
            <draw:equation draw:name="f0" draw:formula="width"/>
            <draw:equation draw:name="f1" draw:formula="height"/>
          </draw:enhanced-geometry>
        </draw:custom-shape>
        <draw:custom-shape draw:name="object 349" draw:style-name="gr10" draw:text-style-name="P1" draw:layer="layout" svg:width="0.001cm" svg:height="0.001cm" svg:x="27.832cm" svg:y="13.481cm">
          <text:p/>
          <draw:enhanced-geometry draw:mirror-horizontal="false" draw:mirror-vertical="false" svg:viewBox="0 0 634 635" draw:type="non-primitive" draw:enhanced-path="M 313 0 L 0 497 N">
            <draw:equation draw:name="f0" draw:formula="width"/>
            <draw:equation draw:name="f1" draw:formula="height"/>
          </draw:enhanced-geometry>
        </draw:custom-shape>
        <draw:custom-shape draw:name="object 350" draw:style-name="gr10" draw:text-style-name="P1" draw:layer="layout" svg:width="0.001cm" svg:height="0.001cm" svg:x="27.86cm" svg:y="13.475cm">
          <text:p/>
          <draw:enhanced-geometry draw:mirror-horizontal="false" draw:mirror-vertical="false" svg:viewBox="0 0 634 635" draw:type="non-primitive" draw:enhanced-path="M 580 173 L 0 0 N">
            <draw:equation draw:name="f0" draw:formula="width"/>
            <draw:equation draw:name="f1" draw:formula="height"/>
          </draw:enhanced-geometry>
        </draw:custom-shape>
        <draw:custom-shape draw:name="object 351" draw:style-name="gr10" draw:text-style-name="P1" draw:layer="layout" svg:width="0.011cm" svg:height="0.02cm" svg:x="27.607cm" svg:y="13.487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352" draw:style-name="gr10" draw:text-style-name="P1" draw:layer="layout" svg:width="0.018cm" svg:height="0.017cm" svg:x="27.832cm" svg:y="13.481cm">
          <text:p/>
          <draw:enhanced-geometry draw:mirror-horizontal="false" draw:mirror-vertical="false" svg:viewBox="0 0 6984 6350" draw:type="non-primitive" draw:enhanced-path="M 0 0 L 6753 5737 N">
            <draw:equation draw:name="f0" draw:formula="width"/>
            <draw:equation draw:name="f1" draw:formula="height"/>
          </draw:enhanced-geometry>
        </draw:custom-shape>
        <draw:custom-shape draw:name="object 353" draw:style-name="gr3" draw:text-style-name="P1" draw:layer="layout" svg:width="0.151cm" svg:height="0.151cm" svg:x="28.617cm" svg:y="13.427cm">
          <text:p/>
          <draw:enhanced-geometry draw:mirror-horizontal="false" draw:mirror-vertical="false" svg:viewBox="0 0 54609 54610" draw:type="non-primitive" draw:enhanced-path="M 27100 0 L 16551 2129 7937 7936 2129 16550 0 27100 2129 37650 7937 46265 16551 52074 27100 54204 37650 52074 46266 46265 52074 37650 54204 27100 52074 16550 46266 7936 37650 2129 27100 0 Z N">
            <draw:equation draw:name="f0" draw:formula="width"/>
            <draw:equation draw:name="f1" draw:formula="height"/>
          </draw:enhanced-geometry>
        </draw:custom-shape>
        <draw:custom-shape draw:name="object 354" draw:style-name="gr10" draw:text-style-name="P1" draw:layer="layout" svg:width="0.151cm" svg:height="0.151cm" svg:x="28.617cm" svg:y="13.427cm">
          <text:p/>
          <draw:enhanced-geometry draw:mirror-horizontal="false" draw:mirror-vertical="false" svg:viewBox="0 0 54609 54610" draw:type="non-primitive" draw:enhanced-path="M 27100 0 L 37650 2129 46266 7936 52074 16550 54204 27100 52074 37650 46266 46265 37650 52074 27100 54204 16551 52074 7937 46265 2129 37650 0 27100 2129 16550 7937 7936 16551 2129 27100 0 Z N">
            <draw:equation draw:name="f0" draw:formula="width"/>
            <draw:equation draw:name="f1" draw:formula="height"/>
          </draw:enhanced-geometry>
        </draw:custom-shape>
        <draw:custom-shape draw:name="object 355" draw:style-name="gr55" draw:text-style-name="P1" draw:layer="layout" svg:width="0.184cm" svg:height="0.394cm" svg:x="28.109cm" svg:y="13.604cm">
          <text:p/>
          <draw:enhanced-geometry draw:mirror-horizontal="false" draw:mirror-vertical="false" svg:viewBox="0 0 66675 142239" draw:type="non-primitive" draw:enhanced-path="M 66272 84927 L 0 84927 33334 141983 66272 84927 Z N M 49801 0 L 16516 0 16516 84927 49801 84927 49801 0 Z N">
            <draw:equation draw:name="f0" draw:formula="width"/>
            <draw:equation draw:name="f1" draw:formula="height"/>
          </draw:enhanced-geometry>
        </draw:custom-shape>
        <draw:custom-shape draw:name="object 356" draw:style-name="gr56" draw:text-style-name="P1" draw:layer="layout" svg:width="0.184cm" svg:height="0.394cm" svg:x="28.109cm" svg:y="13.604cm">
          <text:p/>
          <draw:enhanced-geometry draw:mirror-horizontal="false" draw:mirror-vertical="false" svg:viewBox="0 0 66675 142239" draw:type="non-primitive" draw:enhanced-path="M 49801 84927 L 66272 84927 33334 141983 0 84927 16516 84927 16516 0 49801 0 49801 84927 Z N">
            <draw:equation draw:name="f0" draw:formula="width"/>
            <draw:equation draw:name="f1" draw:formula="height"/>
          </draw:enhanced-geometry>
        </draw:custom-shape>
        <draw:custom-shape draw:name="object 357" draw:style-name="gr6" draw:text-style-name="P1" draw:layer="layout" svg:width="3.021cm" svg:height="1.015cm" svg:x="26.789cm" svg:y="14.209cm">
          <text:p text:style-name="P704"><text:span text:style-name="T6">Zet de knop in een <text:s/>andere stand dan ‘</text:span><text:span text:style-name="T6"><text:tab/></text:span><text:span text:style-name="T6">’.</text:span></text:p>
          <draw:enhanced-geometry svg:viewBox="0 0 21600 21600" draw:type="rectangle" draw:enhanced-path="M 0 0 L 21600 0 21600 21600 0 21600 0 0 Z N"/>
        </draw:custom-shape>
        <draw:custom-shape draw:name="object 358" draw:style-name="gr9" draw:text-style-name="P1" draw:layer="layout" svg:width="0.137cm" svg:height="0.137cm" svg:x="29.33cm" svg:y="14.603cm">
          <text:p/>
          <draw:enhanced-geometry draw:mirror-horizontal="false" draw:mirror-vertical="false" svg:viewBox="0 0 49529 49529" draw:type="non-primitive" draw:enhanced-path="M 24531 0 L 14983 1927 7185 7184 1927 14982 0 24530 1927 34078 7185 41875 14983 47133 24531 49061 34078 47133 41876 41875 47133 34078 49061 24530 47133 14982 41876 7184 34078 1927 24531 0 Z N">
            <draw:equation draw:name="f0" draw:formula="width"/>
            <draw:equation draw:name="f1" draw:formula="height"/>
          </draw:enhanced-geometry>
        </draw:custom-shape>
        <draw:custom-shape draw:name="object 359" draw:style-name="gr10" draw:text-style-name="P1" draw:layer="layout" svg:width="0.137cm" svg:height="0.137cm" svg:x="29.33cm" svg:y="14.603cm">
          <text:p/>
          <draw:enhanced-geometry draw:mirror-horizontal="false" draw:mirror-vertical="false" svg:viewBox="0 0 49529 49529" draw:type="non-primitive" draw:enhanced-path="M 24531 0 L 34078 1927 41876 7184 47133 14982 49061 24530 47133 34078 41876 41875 34078 47133 24531 49061 14983 47133 7185 41875 1927 34078 0 24530 1927 14982 7185 7184 14983 1927 24531 0 Z N">
            <draw:equation draw:name="f0" draw:formula="width"/>
            <draw:equation draw:name="f1" draw:formula="height"/>
          </draw:enhanced-geometry>
        </draw:custom-shape>
        <draw:custom-shape draw:name="object 360" draw:style-name="gr9" draw:text-style-name="P1" draw:layer="layout" svg:width="0.084cm" svg:height="0.084cm" svg:x="29.407cm" svg:y="14.629cm">
          <text:p/>
          <draw:enhanced-geometry draw:mirror-horizontal="false" draw:mirror-vertical="false" svg:viewBox="0 0 30479 30479" draw:type="non-primitive" draw:enhanced-path="M 23397 0 L 6747 0 0 6750 0 23401 6747 30151 23397 30151 30147 23401 30147 6750 23397 0 Z N">
            <draw:equation draw:name="f0" draw:formula="width"/>
            <draw:equation draw:name="f1" draw:formula="height"/>
          </draw:enhanced-geometry>
        </draw:custom-shape>
        <draw:custom-shape draw:name="object 361" draw:style-name="gr10" draw:text-style-name="P1" draw:layer="layout" svg:width="0.084cm" svg:height="0.084cm" svg:x="29.407cm" svg:y="14.629cm">
          <text:p/>
          <draw:enhanced-geometry draw:mirror-horizontal="false" draw:mirror-vertical="false" svg:viewBox="0 0 30479 30479" draw:type="non-primitive" draw:enhanced-path="M 15073 0 L 23397 0 30147 6750 30147 15073 30147 23401 23397 30151 15073 30151 6747 30151 0 23401 0 15073 0 6750 6747 0 15073 0 Z N">
            <draw:equation draw:name="f0" draw:formula="width"/>
            <draw:equation draw:name="f1" draw:formula="height"/>
          </draw:enhanced-geometry>
        </draw:custom-shape>
        <draw:custom-shape draw:name="object 362" draw:style-name="gr3" draw:text-style-name="P1" draw:layer="layout" svg:width="0.061cm" svg:height="0.061cm" svg:x="29.42cm" svg:y="14.641cm">
          <text:p/>
          <draw:enhanced-geometry draw:mirror-horizontal="false" draw:mirror-vertical="false" svg:viewBox="0 0 22225 22225" draw:type="non-primitive" draw:enhanced-path="M 16767 0 L 4834 0 0 4838 0 16772 4834 21607 16767 21607 21606 16772 21606 4838 16767 0 Z N">
            <draw:equation draw:name="f0" draw:formula="width"/>
            <draw:equation draw:name="f1" draw:formula="height"/>
          </draw:enhanced-geometry>
        </draw:custom-shape>
        <draw:custom-shape draw:name="object 363" draw:style-name="gr10" draw:text-style-name="P1" draw:layer="layout" svg:width="0.061cm" svg:height="0.061cm" svg:x="29.42cm" svg:y="14.641cm">
          <text:p/>
          <draw:enhanced-geometry draw:mirror-horizontal="false" draw:mirror-vertical="false" svg:viewBox="0 0 22225 22225" draw:type="non-primitive" draw:enhanced-path="M 10802 0 L 16767 0 21606 4838 21606 10803 21606 16772 16767 21607 10802 21607 4834 21607 0 16772 0 10803 0 4838 4834 0 10802 0 Z N">
            <draw:equation draw:name="f0" draw:formula="width"/>
            <draw:equation draw:name="f1" draw:formula="height"/>
          </draw:enhanced-geometry>
        </draw:custom-shape>
        <draw:custom-shape draw:name="object 364" draw:style-name="gr10" draw:text-style-name="P1" draw:layer="layout" svg:width="0.258cm" svg:height="0.082cm" svg:x="29.26cm" svg:y="14.58cm">
          <text:p/>
          <draw:enhanced-geometry draw:mirror-horizontal="false" draw:mirror-vertical="false" svg:viewBox="0 0 93345 29845" draw:type="non-primitive" draw:enhanced-path="M 0 29223 L 10334 16842 22423 7664 35805 1961 50017 0 61681 1315 72883 5181 83360 11473 92850 20069 N">
            <draw:equation draw:name="f0" draw:formula="width"/>
            <draw:equation draw:name="f1" draw:formula="height"/>
          </draw:enhanced-geometry>
        </draw:custom-shape>
        <draw:custom-shape draw:name="object 365" draw:style-name="gr10" draw:text-style-name="P1" draw:layer="layout" svg:width="0.029cm" svg:height="0.027cm" svg:x="29.518cm" svg:y="14.635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366" draw:style-name="gr10" draw:text-style-name="P1" draw:layer="layout" svg:width="0.015cm" svg:height="0.02cm" svg:x="29.223cm" svg:y="14.666cm">
          <text:p/>
          <draw:enhanced-geometry draw:mirror-horizontal="false" draw:mirror-vertical="false" svg:viewBox="0 0 5715 7620" draw:type="non-primitive" draw:enhanced-path="M 5129 0 L 0 7429 N">
            <draw:equation draw:name="f0" draw:formula="width"/>
            <draw:equation draw:name="f1" draw:formula="height"/>
          </draw:enhanced-geometry>
        </draw:custom-shape>
        <draw:custom-shape draw:name="object 367" draw:style-name="gr10" draw:text-style-name="P1" draw:layer="layout" svg:width="0.237cm" svg:height="0.073cm" svg:x="29.28cm" svg:y="14.603cm">
          <text:p/>
          <draw:enhanced-geometry draw:mirror-horizontal="false" draw:mirror-vertical="false" svg:viewBox="0 0 85725 26670" draw:type="non-primitive" draw:enhanced-path="M 0 26085 L 9614 14924 20288 6744 31739 1714 43685 0 55065 1554 66016 6125 76294 13573 85653 23760 N">
            <draw:equation draw:name="f0" draw:formula="width"/>
            <draw:equation draw:name="f1" draw:formula="height"/>
          </draw:enhanced-geometry>
        </draw:custom-shape>
        <draw:custom-shape draw:name="object 368" draw:style-name="gr10" draw:text-style-name="P1" draw:layer="layout" svg:width="0.024cm" svg:height="0.022cm" svg:x="29.547cm" svg:y="14.662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369" draw:style-name="gr10" draw:text-style-name="P1" draw:layer="layout" svg:width="0.257cm" svg:height="0.068cm" svg:x="29.267cm" svg:y="14.697cm">
          <text:p/>
          <draw:enhanced-geometry draw:mirror-horizontal="false" draw:mirror-vertical="false" svg:viewBox="0 0 92709 24764" draw:type="non-primitive" draw:enhanced-path="M 92354 1008 L 82422 10899 71267 18168 59214 22650 46587 24180 33673 22579 21373 17896 10034 10310 0 0 N">
            <draw:equation draw:name="f0" draw:formula="width"/>
            <draw:equation draw:name="f1" draw:formula="height"/>
          </draw:enhanced-geometry>
        </draw:custom-shape>
        <draw:custom-shape draw:name="object 370" draw:style-name="gr10" draw:text-style-name="P1" draw:layer="layout" svg:width="0.237cm" svg:height="0.073cm" svg:x="29.278cm" svg:y="14.668cm">
          <text:p/>
          <draw:enhanced-geometry draw:mirror-horizontal="false" draw:mirror-vertical="false" svg:viewBox="0 0 85725 26670" draw:type="non-primitive" draw:enhanced-path="M 85655 0 L 76040 11161 65365 19340 53914 24371 41968 26085 30588 24531 19637 19961 9359 12513 0 2326 N">
            <draw:equation draw:name="f0" draw:formula="width"/>
            <draw:equation draw:name="f1" draw:formula="height"/>
          </draw:enhanced-geometry>
        </draw:custom-shape>
        <draw:custom-shape draw:name="object 371" draw:style-name="gr10" draw:text-style-name="P1" draw:layer="layout" svg:width="0.048cm" svg:height="0.017cm" svg:x="29.523cm" svg:y="14.684cm">
          <text:p/>
          <draw:enhanced-geometry draw:mirror-horizontal="false" draw:mirror-vertical="false" svg:viewBox="0 0 17779 6350" draw:type="non-primitive" draw:enhanced-path="M 0 5825 L 5076 943 6278 759 7927 759 9312 943 10702 1336 11671 1202 13161 839 14363 367 15595 54 17218 0 N">
            <draw:equation draw:name="f0" draw:formula="width"/>
            <draw:equation draw:name="f1" draw:formula="height"/>
          </draw:enhanced-geometry>
        </draw:custom-shape>
        <draw:custom-shape draw:name="object 372" draw:style-name="gr10" draw:text-style-name="P1" draw:layer="layout" svg:width="0.022cm" svg:height="0.008cm" svg:x="29.238cm" svg:y="14.661cm">
          <text:p/>
          <draw:enhanced-geometry draw:mirror-horizontal="false" draw:mirror-vertical="false" svg:viewBox="0 0 8254 3175" draw:type="non-primitive" draw:enhanced-path="M 8107 0 L 5652 2646 4921 2962 4032 2854 1991 2491 0 1891 N">
            <draw:equation draw:name="f0" draw:formula="width"/>
            <draw:equation draw:name="f1" draw:formula="height"/>
          </draw:enhanced-geometry>
        </draw:custom-shape>
        <draw:custom-shape draw:name="object 373" draw:style-name="gr10" draw:text-style-name="P1" draw:layer="layout" svg:width="0.043cm" svg:height="0.01cm" svg:x="29.223cm" svg:y="14.687cm">
          <text:p/>
          <draw:enhanced-geometry draw:mirror-horizontal="false" draw:mirror-vertical="false" svg:viewBox="0 0 15875 3810" draw:type="non-primitive" draw:enhanced-path="M 15519 3665 L 13294 2433 12354 2225 10627 2120 10101 2275 8427 2329 7170 2379 6073 2066 4448 1569 3192 1127 1677 706 0 0 N">
            <draw:equation draw:name="f0" draw:formula="width"/>
            <draw:equation draw:name="f1" draw:formula="height"/>
          </draw:enhanced-geometry>
        </draw:custom-shape>
        <draw:custom-shape draw:name="object 374" draw:style-name="gr10" draw:text-style-name="P1" draw:layer="layout" svg:width="0.001cm" svg:height="0.001cm" svg:x="29.28cm" svg:y="14.675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375" draw:style-name="gr10" draw:text-style-name="P1" draw:layer="layout" svg:width="0.001cm" svg:height="0.001cm" svg:x="29.516cm" svg:y="14.668cm">
          <text:p/>
          <draw:enhanced-geometry draw:mirror-horizontal="false" draw:mirror-vertical="false" svg:viewBox="0 0 634 635" draw:type="non-primitive" draw:enhanced-path="M 346 0 L 0 553 N">
            <draw:equation draw:name="f0" draw:formula="width"/>
            <draw:equation draw:name="f1" draw:formula="height"/>
          </draw:enhanced-geometry>
        </draw:custom-shape>
        <draw:custom-shape draw:name="object 376" draw:style-name="gr10" draw:text-style-name="P1" draw:layer="layout" svg:width="0.001cm" svg:height="0.001cm" svg:x="29.547cm" svg:y="14.662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377" draw:style-name="gr10" draw:text-style-name="P1" draw:layer="layout" svg:width="0.011cm" svg:height="0.022cm" svg:x="29.267cm" svg:y="14.675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378" draw:style-name="gr10" draw:text-style-name="P1" draw:layer="layout" svg:width="0.02cm" svg:height="0.018cm" svg:x="29.516cm" svg:y="14.668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379" draw:style-name="gr17" draw:text-style-name="P1" draw:layer="layout" svg:width="0.754cm" svg:height="0.754cm" svg:x="27.716cm" svg:y="15.577cm">
          <text:p/>
          <draw:enhanced-geometry draw:mirror-horizontal="false" draw:mirror-vertical="false" svg:viewBox="0 0 271779 271779" draw:type="non-primitive" draw:enhanced-path="M 135643 0 L 92768 6915 55533 26172 26170 55535 6914 92771 0 135644 6914 178519 26170 215755 55533 245117 92768 264373 135643 271288 178516 264373 215752 245117 245116 215755 264373 178519 271288 135644 264373 92771 245116 55535 215752 26172 178516 6915 135643 0 Z N">
            <draw:equation draw:name="f0" draw:formula="width"/>
            <draw:equation draw:name="f1" draw:formula="height"/>
          </draw:enhanced-geometry>
        </draw:custom-shape>
        <draw:custom-shape draw:name="object 380" draw:style-name="gr10" draw:text-style-name="P1" draw:layer="layout" svg:width="0.754cm" svg:height="0.754cm" svg:x="27.716cm" svg:y="15.577cm">
          <text:p/>
          <draw:enhanced-geometry draw:mirror-horizontal="false" draw:mirror-vertical="false" svg:viewBox="0 0 271779 271779" draw:type="non-primitive" draw:enhanced-path="M 135643 0 L 178516 6915 215752 26172 245116 55535 264373 92771 271288 135644 264373 178519 245116 215755 215752 245117 178516 264373 135643 271288 92768 264373 55533 245117 26170 215755 6914 178519 0 135644 6914 92771 26170 55535 55533 26172 92768 6915 135643 0 Z N">
            <draw:equation draw:name="f0" draw:formula="width"/>
            <draw:equation draw:name="f1" draw:formula="height"/>
          </draw:enhanced-geometry>
        </draw:custom-shape>
        <draw:custom-shape draw:name="object 381" draw:style-name="gr10" draw:text-style-name="P1" draw:layer="layout" svg:width="0.943cm" svg:height="0.839cm" svg:x="27.632cm" svg:y="15.482cm">
          <text:p/>
          <draw:enhanced-geometry draw:mirror-horizontal="false" draw:mirror-vertical="false" svg:viewBox="0 0 339725 302260" draw:type="non-primitive" draw:enhanced-path="M 59889 298872 L 34504 272079 15698 240811 4015 206244 0 169556 6056 124481 23149 83978 49661 49661 83978 23149 124481 6056 169556 0 214630 6056 255133 23149 289449 49661 315960 83978 333052 124481 339109 169556 334795 207566 322272 243219 302166 275214 275104 302252 N">
            <draw:equation draw:name="f0" draw:formula="width"/>
            <draw:equation draw:name="f1" draw:formula="height"/>
          </draw:enhanced-geometry>
        </draw:custom-shape>
        <draw:custom-shape draw:name="object 382" draw:style-name="gr10" draw:text-style-name="P1" draw:layer="layout" svg:width="0.228cm" svg:height="0.031cm" svg:x="27.983cm" svg:y="16.173cm">
          <text:p/>
          <draw:enhanced-geometry draw:mirror-horizontal="false" draw:mirror-vertical="false" svg:viewBox="0 0 82550 11429" draw:type="non-primitive" draw:enhanced-path="M 82176 0 L 71986 4831 61310 8324 50279 10445 39024 11159 28930 10585 18997 8877 9322 6058 0 2148 N">
            <draw:equation draw:name="f0" draw:formula="width"/>
            <draw:equation draw:name="f1" draw:formula="height"/>
          </draw:enhanced-geometry>
        </draw:custom-shape>
        <draw:custom-shape draw:name="object 383" draw:style-name="gr10" draw:text-style-name="P1" draw:layer="layout" svg:width="0.078cm" svg:height="0.101cm" svg:x="28.211cm" svg:y="16.173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384" draw:style-name="gr10" draw:text-style-name="P1" draw:layer="layout" svg:width="0.084cm" svg:height="0.098cm" svg:x="27.9cm" svg:y="16.179cm">
          <text:p/>
          <draw:enhanced-geometry draw:mirror-horizontal="false" draw:mirror-vertical="false" svg:viewBox="0 0 30479 35560" draw:type="non-primitive" draw:enhanced-path="M 29955 0 L 0 35496 N">
            <draw:equation draw:name="f0" draw:formula="width"/>
            <draw:equation draw:name="f1" draw:formula="height"/>
          </draw:enhanced-geometry>
        </draw:custom-shape>
        <draw:custom-shape draw:name="object 385" draw:style-name="gr10" draw:text-style-name="P1" draw:layer="layout" svg:width="0.066cm" svg:height="0.075cm" svg:x="28.329cm" svg:y="16.247cm">
          <text:p/>
          <draw:enhanced-geometry draw:mirror-horizontal="false" draw:mirror-vertical="false" svg:viewBox="0 0 24129 27304" draw:type="non-primitive" draw:enhanced-path="M 0 0 L 24133 26852 N">
            <draw:equation draw:name="f0" draw:formula="width"/>
            <draw:equation draw:name="f1" draw:formula="height"/>
          </draw:enhanced-geometry>
        </draw:custom-shape>
        <draw:custom-shape draw:name="object 386" draw:style-name="gr10" draw:text-style-name="P1" draw:layer="layout" svg:width="0.059cm" svg:height="0.064cm" svg:x="27.798cm" svg:y="16.247cm">
          <text:p/>
          <draw:enhanced-geometry draw:mirror-horizontal="false" draw:mirror-vertical="false" svg:viewBox="0 0 21590 23495" draw:type="non-primitive" draw:enhanced-path="M 21131 0 L 0 23364 N">
            <draw:equation draw:name="f0" draw:formula="width"/>
            <draw:equation draw:name="f1" draw:formula="height"/>
          </draw:enhanced-geometry>
        </draw:custom-shape>
        <draw:custom-shape draw:name="object 387" draw:style-name="gr10" draw:text-style-name="P1" draw:layer="layout" svg:width="0.357cm" svg:height="0.19cm" svg:x="27.916cm" svg:y="15.891cm">
          <text:p/>
          <draw:enhanced-geometry draw:mirror-horizontal="false" draw:mirror-vertical="false" svg:viewBox="0 0 128904 68579" draw:type="non-primitive" draw:enhanced-path="M 128577 68530 L 0 0 N">
            <draw:equation draw:name="f0" draw:formula="width"/>
            <draw:equation draw:name="f1" draw:formula="height"/>
          </draw:enhanced-geometry>
        </draw:custom-shape>
        <draw:custom-shape draw:name="object 388" draw:style-name="gr10" draw:text-style-name="P1" draw:layer="layout" svg:width="0.052cm" svg:height="0.101cm" svg:x="27.916cm" svg:y="15.79cm">
          <text:p/>
          <draw:enhanced-geometry draw:mirror-horizontal="false" draw:mirror-vertical="false" svg:viewBox="0 0 19050 36829" draw:type="non-primitive" draw:enhanced-path="M 0 36316 L 18572 0 N">
            <draw:equation draw:name="f0" draw:formula="width"/>
            <draw:equation draw:name="f1" draw:formula="height"/>
          </draw:enhanced-geometry>
        </draw:custom-shape>
        <draw:custom-shape draw:name="object 389" draw:style-name="gr10" draw:text-style-name="P1" draw:layer="layout" svg:width="0.054cm" svg:height="0.098cm" svg:x="28.273cm" svg:y="15.983cm">
          <text:p/>
          <draw:enhanced-geometry draw:mirror-horizontal="false" draw:mirror-vertical="false" svg:viewBox="0 0 19684 35560" draw:type="non-primitive" draw:enhanced-path="M 0 35464 L 19090 0 N">
            <draw:equation draw:name="f0" draw:formula="width"/>
            <draw:equation draw:name="f1" draw:formula="height"/>
          </draw:enhanced-geometry>
        </draw:custom-shape>
        <draw:custom-shape draw:name="object 390" draw:style-name="gr10" draw:text-style-name="P1" draw:layer="layout" svg:width="0.359cm" svg:height="0.191cm" svg:x="27.967cm" svg:y="15.791cm">
          <text:p/>
          <draw:enhanced-geometry draw:mirror-horizontal="false" draw:mirror-vertical="false" svg:viewBox="0 0 129540 69214" draw:type="non-primitive" draw:enhanced-path="M 129221 69129 L 0 0 N">
            <draw:equation draw:name="f0" draw:formula="width"/>
            <draw:equation draw:name="f1" draw:formula="height"/>
          </draw:enhanced-geometry>
        </draw:custom-shape>
        <draw:custom-shape draw:name="object 391" draw:style-name="gr10" draw:text-style-name="P1" draw:layer="layout" svg:width="0.05cm" svg:height="0.096cm" svg:x="27.949cm" svg:y="15.935cm">
          <text:p/>
          <draw:enhanced-geometry draw:mirror-horizontal="false" draw:mirror-vertical="false" svg:viewBox="0 0 18415 34925" draw:type="non-primitive" draw:enhanced-path="M 0 34409 L 17934 0 N">
            <draw:equation draw:name="f0" draw:formula="width"/>
            <draw:equation draw:name="f1" draw:formula="height"/>
          </draw:enhanced-geometry>
        </draw:custom-shape>
        <draw:custom-shape draw:name="object 392" draw:style-name="gr10" draw:text-style-name="P1" draw:layer="layout" svg:width="0.05cm" svg:height="0.101cm" svg:x="28.05cm" svg:y="15.734cm">
          <text:p/>
          <draw:enhanced-geometry draw:mirror-horizontal="false" draw:mirror-vertical="false" svg:viewBox="0 0 18415 36829" draw:type="non-primitive" draw:enhanced-path="M 0 36287 L 17975 0 N">
            <draw:equation draw:name="f0" draw:formula="width"/>
            <draw:equation draw:name="f1" draw:formula="height"/>
          </draw:enhanced-geometry>
        </draw:custom-shape>
        <draw:custom-shape draw:name="object 393" draw:style-name="gr10" draw:text-style-name="P1" draw:layer="layout" svg:width="0.071cm" svg:height="0.228cm" svg:x="27.838cm" svg:y="15.785cm">
          <text:p/>
          <draw:enhanced-geometry draw:mirror-horizontal="false" draw:mirror-vertical="false" svg:viewBox="0 0 26034 82550" draw:type="non-primitive" draw:enhanced-path="M 25689 81944 L 0 0 N">
            <draw:equation draw:name="f0" draw:formula="width"/>
            <draw:equation draw:name="f1" draw:formula="height"/>
          </draw:enhanced-geometry>
        </draw:custom-shape>
        <draw:custom-shape draw:name="object 394" draw:style-name="gr10" draw:text-style-name="P1" draw:layer="layout" svg:width="0.225cm" svg:height="0.071cm" svg:x="27.838cm" svg:y="15.714cm">
          <text:p/>
          <draw:enhanced-geometry draw:mirror-horizontal="false" draw:mirror-vertical="false" svg:viewBox="0 0 81279 26035" draw:type="non-primitive" draw:enhanced-path="M 0 25567 L 80887 0 N">
            <draw:equation draw:name="f0" draw:formula="width"/>
            <draw:equation draw:name="f1" draw:formula="height"/>
          </draw:enhanced-geometry>
        </draw:custom-shape>
        <draw:custom-shape draw:name="object 395" draw:style-name="gr10" draw:text-style-name="P1" draw:layer="layout" svg:width="0.038cm" svg:height="0.02cm" svg:x="28.062cm" svg:y="15.713cm">
          <text:p/>
          <draw:enhanced-geometry draw:mirror-horizontal="false" draw:mirror-vertical="false" svg:viewBox="0 0 13970 7620" draw:type="non-primitive" draw:enhanced-path="M 13719 7603 L 0 0 N">
            <draw:equation draw:name="f0" draw:formula="width"/>
            <draw:equation draw:name="f1" draw:formula="height"/>
          </draw:enhanced-geometry>
        </draw:custom-shape>
        <draw:custom-shape draw:name="object 396" draw:style-name="gr10" draw:text-style-name="P1" draw:layer="layout" svg:width="0.04cm" svg:height="0.018cm" svg:x="27.909cm" svg:y="16.012cm">
          <text:p/>
          <draw:enhanced-geometry draw:mirror-horizontal="false" draw:mirror-vertical="false" svg:viewBox="0 0 14604 6985" draw:type="non-primitive" draw:enhanced-path="M 14446 6565 L 0 0 N">
            <draw:equation draw:name="f0" draw:formula="width"/>
            <draw:equation draw:name="f1" draw:formula="height"/>
          </draw:enhanced-geometry>
        </draw:custom-shape>
        <draw:custom-shape draw:name="object 397" draw:style-name="gr10" draw:text-style-name="P1" draw:layer="layout" svg:width="0.073cm" svg:height="0.045cm" svg:x="27.698cm" svg:y="15.713cm">
          <text:p/>
          <draw:enhanced-geometry draw:mirror-horizontal="false" draw:mirror-vertical="false" svg:viewBox="0 0 26670 16510" draw:type="non-primitive" draw:enhanced-path="M 0 0 L 26374 16099 N">
            <draw:equation draw:name="f0" draw:formula="width"/>
            <draw:equation draw:name="f1" draw:formula="height"/>
          </draw:enhanced-geometry>
        </draw:custom-shape>
        <draw:custom-shape draw:name="object 398" draw:style-name="gr10" draw:text-style-name="P1" draw:layer="layout" svg:width="0.001cm" svg:height="0.094cm" svg:x="28.096cm" svg:y="15.482cm">
          <text:p/>
          <draw:enhanced-geometry draw:mirror-horizontal="false" draw:mirror-vertical="false" svg:viewBox="0 0 360 34289" draw:type="non-primitive" draw:enhanced-path="M 2 34063 L 0 0 N">
            <draw:equation draw:name="f0" draw:formula="width"/>
            <draw:equation draw:name="f1" draw:formula="height"/>
          </draw:enhanced-geometry>
        </draw:custom-shape>
        <draw:custom-shape draw:name="object 399" draw:style-name="gr10" draw:text-style-name="P1" draw:layer="layout" svg:width="0.07cm" svg:height="0.075cm" svg:x="28.372cm" svg:y="15.626cm">
          <text:p/>
          <draw:enhanced-geometry draw:mirror-horizontal="false" draw:mirror-vertical="false" svg:viewBox="0 0 25400 27304" draw:type="non-primitive" draw:enhanced-path="M 0 26715 L 25204 0 N">
            <draw:equation draw:name="f0" draw:formula="width"/>
            <draw:equation draw:name="f1" draw:formula="height"/>
          </draw:enhanced-geometry>
        </draw:custom-shape>
        <draw:custom-shape draw:name="object 400" draw:style-name="gr10" draw:text-style-name="P1" draw:layer="layout" svg:width="0.101cm" svg:height="0.022cm" svg:x="28.468cm" svg:y="15.993cm">
          <text:p/>
          <draw:enhanced-geometry draw:mirror-horizontal="false" draw:mirror-vertical="false" svg:viewBox="0 0 36829 8254" draw:type="non-primitive" draw:enhanced-path="M 0 0 L 36777 8084 N">
            <draw:equation draw:name="f0" draw:formula="width"/>
            <draw:equation draw:name="f1" draw:formula="height"/>
          </draw:enhanced-geometry>
        </draw:custom-shape>
        <draw:custom-shape draw:name="object 401" draw:style-name="gr6" draw:text-style-name="P1" draw:layer="layout" svg:width="0.267cm" svg:height="0.212cm" svg:x="27.433cm" svg:y="15.573cm">
          <text:p text:style-name="P4"><text:span text:style-name="T41">10</text:span></text:p>
          <draw:enhanced-geometry svg:viewBox="0 0 21600 21600" draw:type="rectangle" draw:enhanced-path="M 0 0 L 21600 0 21600 21600 0 21600 0 0 Z N"/>
        </draw:custom-shape>
        <draw:custom-shape draw:name="object 402" draw:style-name="gr6" draw:text-style-name="P1" draw:layer="layout" svg:width="0.364cm" svg:height="0.212cm" svg:x="27.907cm" svg:y="15.26cm">
          <text:p text:style-name="P4"><text:span text:style-name="T41">100</text:span></text:p>
          <draw:enhanced-geometry svg:viewBox="0 0 21600 21600" draw:type="rectangle" draw:enhanced-path="M 0 0 L 21600 0 21600 21600 0 21600 0 0 Z N"/>
        </draw:custom-shape>
        <draw:custom-shape draw:name="object 403" draw:style-name="gr6" draw:text-style-name="P1" draw:layer="layout" svg:width="0.364cm" svg:height="0.212cm" svg:x="28.456cm" svg:y="15.439cm">
          <text:p text:style-name="P4"><text:span text:style-name="T41">300</text:span></text:p>
          <draw:enhanced-geometry svg:viewBox="0 0 21600 21600" draw:type="rectangle" draw:enhanced-path="M 0 0 L 21600 0 21600 21600 0 21600 0 0 Z N"/>
        </draw:custom-shape>
        <draw:custom-shape draw:name="object 404" draw:style-name="gr6" draw:text-style-name="P1" draw:layer="layout" svg:width="0.463cm" svg:height="0.212cm" svg:x="28.569cm" svg:y="15.903cm">
          <text:p text:style-name="P4"><text:span text:style-name="T41">2000</text:span></text:p>
          <draw:enhanced-geometry svg:viewBox="0 0 21600 21600" draw:type="rectangle" draw:enhanced-path="M 0 0 L 21600 0 21600 21600 0 21600 0 0 Z N"/>
        </draw:custom-shape>
        <draw:custom-shape draw:name="object 405" draw:style-name="gr9" draw:text-style-name="P1" draw:layer="layout" svg:width="0.182cm" svg:height="0.182cm" svg:x="28.552cm" svg:y="16.364cm">
          <text:p/>
          <draw:enhanced-geometry draw:mirror-horizontal="false" draw:mirror-vertical="false" svg:viewBox="0 0 66040 66039" draw:type="non-primitive" draw:enhanced-path="M 32971 0 L 20138 2591 9657 9657 2591 20138 0 32971 2591 45808 9657 56290 20138 63357 32971 65948 45808 63357 56290 56290 63357 45808 65948 32971 63357 20138 56290 9657 45808 2591 32971 0 Z N">
            <draw:equation draw:name="f0" draw:formula="width"/>
            <draw:equation draw:name="f1" draw:formula="height"/>
          </draw:enhanced-geometry>
        </draw:custom-shape>
        <draw:custom-shape draw:name="object 406" draw:style-name="gr10" draw:text-style-name="P1" draw:layer="layout" svg:width="0.182cm" svg:height="0.182cm" svg:x="28.552cm" svg:y="16.364cm">
          <text:p/>
          <draw:enhanced-geometry draw:mirror-horizontal="false" draw:mirror-vertical="false" svg:viewBox="0 0 66040 66039" draw:type="non-primitive" draw:enhanced-path="M 32971 0 L 45808 2591 56290 9657 63357 20138 65948 32971 63357 45808 56290 56290 45808 63357 32971 65948 20138 63357 9657 56290 2591 45808 0 32971 2591 20138 9657 9657 20138 2591 32971 0 Z N">
            <draw:equation draw:name="f0" draw:formula="width"/>
            <draw:equation draw:name="f1" draw:formula="height"/>
          </draw:enhanced-geometry>
        </draw:custom-shape>
        <draw:custom-shape draw:name="object 407" draw:style-name="gr5" draw:text-style-name="P1" draw:layer="layout" svg:width="0.063cm" svg:height="0.001cm" svg:x="28.757cm" svg:y="16.456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08" draw:style-name="gr5" draw:text-style-name="P1" draw:layer="layout" svg:width="0.063cm" svg:height="0.001cm" svg:x="28.472cm" svg:y="16.456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09" draw:style-name="gr103" draw:text-style-name="P1" draw:layer="layout" svg:width="0.02cm" svg:height="0.001cm" svg:x="28.632cm" svg:y="16.597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10" draw:style-name="gr103" draw:text-style-name="P1" draw:layer="layout" svg:width="0.02cm" svg:height="0.001cm" svg:x="28.632cm" svg:y="16.313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11" draw:style-name="gr9" draw:text-style-name="P1" draw:layer="layout" svg:width="0.059cm" svg:height="0.059cm" svg:x="28.719cm" svg:y="16.321cm">
          <text:p/>
          <draw:enhanced-geometry draw:mirror-horizontal="false" draw:mirror-vertical="false" svg:viewBox="0 0 21590 21589" draw:type="non-primitive" draw:enhanced-path="M 15811 0 L 0 15810 5201 21015 21017 5204 15811 0 Z N">
            <draw:equation draw:name="f0" draw:formula="width"/>
            <draw:equation draw:name="f1" draw:formula="height"/>
          </draw:enhanced-geometry>
        </draw:custom-shape>
        <draw:custom-shape draw:name="object 412" draw:style-name="gr10" draw:text-style-name="P1" draw:layer="layout" svg:width="0.059cm" svg:height="0.059cm" svg:x="28.719cm" svg:y="16.321cm">
          <text:p/>
          <draw:enhanced-geometry draw:mirror-horizontal="false" draw:mirror-vertical="false" svg:viewBox="0 0 21590 21589" draw:type="non-primitive" draw:enhanced-path="M 0 15810 L 15811 0 21017 5204 5201 21015 0 15810 Z N">
            <draw:equation draw:name="f0" draw:formula="width"/>
            <draw:equation draw:name="f1" draw:formula="height"/>
          </draw:enhanced-geometry>
        </draw:custom-shape>
        <draw:custom-shape draw:name="object 413" draw:style-name="gr9" draw:text-style-name="P1" draw:layer="layout" svg:width="0.059cm" svg:height="0.059cm" svg:x="28.508cm" svg:y="16.529cm">
          <text:p/>
          <draw:enhanced-geometry draw:mirror-horizontal="false" draw:mirror-vertical="false" svg:viewBox="0 0 21590 21589" draw:type="non-primitive" draw:enhanced-path="M 15811 0 L 0 15811 5205 21017 21017 5201 15811 0 Z N">
            <draw:equation draw:name="f0" draw:formula="width"/>
            <draw:equation draw:name="f1" draw:formula="height"/>
          </draw:enhanced-geometry>
        </draw:custom-shape>
        <draw:custom-shape draw:name="object 414" draw:style-name="gr10" draw:text-style-name="P1" draw:layer="layout" svg:width="0.059cm" svg:height="0.059cm" svg:x="28.508cm" svg:y="16.529cm">
          <text:p/>
          <draw:enhanced-geometry draw:mirror-horizontal="false" draw:mirror-vertical="false" svg:viewBox="0 0 21590 21589" draw:type="non-primitive" draw:enhanced-path="M 0 15811 L 15811 0 21017 5201 5205 21017 0 15811 Z N">
            <draw:equation draw:name="f0" draw:formula="width"/>
            <draw:equation draw:name="f1" draw:formula="height"/>
          </draw:enhanced-geometry>
        </draw:custom-shape>
        <draw:custom-shape draw:name="object 415" draw:style-name="gr9" draw:text-style-name="P1" draw:layer="layout" svg:width="0.059cm" svg:height="0.059cm" svg:x="28.716cm" svg:y="16.529cm">
          <text:p/>
          <draw:enhanced-geometry draw:mirror-horizontal="false" draw:mirror-vertical="false" svg:viewBox="0 0 21590 21589" draw:type="non-primitive" draw:enhanced-path="M 5205 0 L 0 5201 15814 21017 21017 15811 5205 0 Z N">
            <draw:equation draw:name="f0" draw:formula="width"/>
            <draw:equation draw:name="f1" draw:formula="height"/>
          </draw:enhanced-geometry>
        </draw:custom-shape>
        <draw:custom-shape draw:name="object 416" draw:style-name="gr10" draw:text-style-name="P1" draw:layer="layout" svg:width="0.059cm" svg:height="0.059cm" svg:x="28.716cm" svg:y="16.529cm">
          <text:p/>
          <draw:enhanced-geometry draw:mirror-horizontal="false" draw:mirror-vertical="false" svg:viewBox="0 0 21590 21589" draw:type="non-primitive" draw:enhanced-path="M 15814 21017 L 0 5201 5205 0 21017 15811 15814 21017 Z N">
            <draw:equation draw:name="f0" draw:formula="width"/>
            <draw:equation draw:name="f1" draw:formula="height"/>
          </draw:enhanced-geometry>
        </draw:custom-shape>
        <draw:custom-shape draw:name="object 417" draw:style-name="gr9" draw:text-style-name="P1" draw:layer="layout" svg:width="0.059cm" svg:height="0.059cm" svg:x="28.516cm" svg:y="16.327cm">
          <text:p/>
          <draw:enhanced-geometry draw:mirror-horizontal="false" draw:mirror-vertical="false" svg:viewBox="0 0 21590 21589" draw:type="non-primitive" draw:enhanced-path="M 5203 0 L 0 5205 15811 21015 21017 15814 5203 0 Z N">
            <draw:equation draw:name="f0" draw:formula="width"/>
            <draw:equation draw:name="f1" draw:formula="height"/>
          </draw:enhanced-geometry>
        </draw:custom-shape>
        <draw:custom-shape draw:name="object 418" draw:style-name="gr10" draw:text-style-name="P1" draw:layer="layout" svg:width="0.059cm" svg:height="0.059cm" svg:x="28.516cm" svg:y="16.327cm">
          <text:p/>
          <draw:enhanced-geometry draw:mirror-horizontal="false" draw:mirror-vertical="false" svg:viewBox="0 0 21590 21589" draw:type="non-primitive" draw:enhanced-path="M 15811 21015 L 0 5205 5203 0 21017 15814 15811 21015 Z N">
            <draw:equation draw:name="f0" draw:formula="width"/>
            <draw:equation draw:name="f1" draw:formula="height"/>
          </draw:enhanced-geometry>
        </draw:custom-shape>
        <draw:custom-shape draw:name="object 419" draw:style-name="gr9" draw:text-style-name="P1" draw:layer="layout" svg:width="0.122cm" svg:height="0.122cm" svg:x="27.615cm" svg:y="16.376cm">
          <text:p/>
          <draw:enhanced-geometry draw:mirror-horizontal="false" draw:mirror-vertical="false" svg:viewBox="0 0 44450 44450" draw:type="non-primitive" draw:enhanced-path="M 22110 0 L 13504 1737 6476 6476 1737 13504 0 22110 1737 30717 6476 37745 13504 42483 22110 44221 30717 42483 37746 37745 42485 30717 44222 22110 42485 13504 37746 6476 30717 1737 22110 0 Z N">
            <draw:equation draw:name="f0" draw:formula="width"/>
            <draw:equation draw:name="f1" draw:formula="height"/>
          </draw:enhanced-geometry>
        </draw:custom-shape>
        <draw:custom-shape draw:name="object 420" draw:style-name="gr10" draw:text-style-name="P1" draw:layer="layout" svg:width="0.122cm" svg:height="0.122cm" svg:x="27.615cm" svg:y="16.376cm">
          <text:p/>
          <draw:enhanced-geometry draw:mirror-horizontal="false" draw:mirror-vertical="false" svg:viewBox="0 0 44450 44450" draw:type="non-primitive" draw:enhanced-path="M 22110 0 L 30717 1737 37746 6476 42485 13504 44222 22110 42485 30717 37746 37745 30717 42483 22110 44221 13504 42483 6476 37745 1737 30717 0 22110 1737 13504 6476 6476 13504 1737 22110 0 Z N">
            <draw:equation draw:name="f0" draw:formula="width"/>
            <draw:equation draw:name="f1" draw:formula="height"/>
          </draw:enhanced-geometry>
        </draw:custom-shape>
        <draw:custom-shape draw:name="object 421" draw:style-name="gr9" draw:text-style-name="P1" draw:layer="layout" svg:width="0.075cm" svg:height="0.075cm" svg:x="27.685cm" svg:y="16.4cm">
          <text:p/>
          <draw:enhanced-geometry draw:mirror-horizontal="false" draw:mirror-vertical="false" svg:viewBox="0 0 27304 27304" draw:type="non-primitive" draw:enhanced-path="M 21088 0 L 6079 0 0 6083 0 21088 6079 27171 21088 27171 27171 21088 27171 6083 21088 0 Z N">
            <draw:equation draw:name="f0" draw:formula="width"/>
            <draw:equation draw:name="f1" draw:formula="height"/>
          </draw:enhanced-geometry>
        </draw:custom-shape>
        <draw:custom-shape draw:name="object 422" draw:style-name="gr10" draw:text-style-name="P1" draw:layer="layout" svg:width="0.075cm" svg:height="0.075cm" svg:x="27.685cm" svg:y="16.4cm">
          <text:p/>
          <draw:enhanced-geometry draw:mirror-horizontal="false" draw:mirror-vertical="false" svg:viewBox="0 0 27304 27304" draw:type="non-primitive" draw:enhanced-path="M 13586 0 L 21088 0 27171 6083 27171 13586 27171 21088 21088 27171 13586 27171 6079 27171 0 21088 0 13586 0 6083 6079 0 13586 0 Z N">
            <draw:equation draw:name="f0" draw:formula="width"/>
            <draw:equation draw:name="f1" draw:formula="height"/>
          </draw:enhanced-geometry>
        </draw:custom-shape>
        <draw:custom-shape draw:name="object 423" draw:style-name="gr3" draw:text-style-name="P1" draw:layer="layout" svg:width="0.054cm" svg:height="0.054cm" svg:x="27.697cm" svg:y="16.41cm">
          <text:p/>
          <draw:enhanced-geometry draw:mirror-horizontal="false" draw:mirror-vertical="false" svg:viewBox="0 0 19684 19685" draw:type="non-primitive" draw:enhanced-path="M 15116 0 L 4359 0 0 4358 0 15115 4359 19475 15116 19475 19479 15115 19479 4358 15116 0 Z N">
            <draw:equation draw:name="f0" draw:formula="width"/>
            <draw:equation draw:name="f1" draw:formula="height"/>
          </draw:enhanced-geometry>
        </draw:custom-shape>
        <draw:custom-shape draw:name="object 424" draw:style-name="gr10" draw:text-style-name="P1" draw:layer="layout" svg:width="0.054cm" svg:height="0.054cm" svg:x="27.697cm" svg:y="16.41cm">
          <text:p/>
          <draw:enhanced-geometry draw:mirror-horizontal="false" draw:mirror-vertical="false" svg:viewBox="0 0 19684 19685" draw:type="non-primitive" draw:enhanced-path="M 9738 0 L 15116 0 19479 4358 19479 9737 19479 15115 15116 19475 9738 19475 4359 19475 0 15115 0 9737 0 4358 4359 0 9738 0 Z N">
            <draw:equation draw:name="f0" draw:formula="width"/>
            <draw:equation draw:name="f1" draw:formula="height"/>
          </draw:enhanced-geometry>
        </draw:custom-shape>
        <draw:custom-shape draw:name="object 425" draw:style-name="gr10" draw:text-style-name="P1" draw:layer="layout" svg:width="0.232cm" svg:height="0.073cm" svg:x="27.552cm" svg:y="16.355cm">
          <text:p/>
          <draw:enhanced-geometry draw:mirror-horizontal="false" draw:mirror-vertical="false" svg:viewBox="0 0 83820 26670" draw:type="non-primitive" draw:enhanced-path="M 0 26344 L 9314 15182 20209 6909 32270 1767 45082 0 55594 1185 65691 4669 75136 10341 83692 18089 N">
            <draw:equation draw:name="f0" draw:formula="width"/>
            <draw:equation draw:name="f1" draw:formula="height"/>
          </draw:enhanced-geometry>
        </draw:custom-shape>
        <draw:custom-shape draw:name="object 426" draw:style-name="gr10" draw:text-style-name="P1" draw:layer="layout" svg:width="0.025cm" svg:height="0.024cm" svg:x="27.785cm" svg:y="16.405cm">
          <text:p/>
          <draw:enhanced-geometry draw:mirror-horizontal="false" draw:mirror-vertical="false" svg:viewBox="0 0 9525 8889" draw:type="non-primitive" draw:enhanced-path="M 0 0 L 9485 8726 N">
            <draw:equation draw:name="f0" draw:formula="width"/>
            <draw:equation draw:name="f1" draw:formula="height"/>
          </draw:enhanced-geometry>
        </draw:custom-shape>
        <draw:custom-shape draw:name="object 427" draw:style-name="gr10" draw:text-style-name="P1" draw:layer="layout" svg:width="0.013cm" svg:height="0.018cm" svg:x="27.519cm" svg:y="16.433cm">
          <text:p/>
          <draw:enhanced-geometry draw:mirror-horizontal="false" draw:mirror-vertical="false" svg:viewBox="0 0 5079 6985" draw:type="non-primitive" draw:enhanced-path="M 4622 0 L 0 6699 N">
            <draw:equation draw:name="f0" draw:formula="width"/>
            <draw:equation draw:name="f1" draw:formula="height"/>
          </draw:enhanced-geometry>
        </draw:custom-shape>
        <draw:custom-shape draw:name="object 428" draw:style-name="gr10" draw:text-style-name="P1" draw:layer="layout" svg:width="0.214cm" svg:height="0.066cm" svg:x="27.57cm" svg:y="16.376cm">
          <text:p/>
          <draw:enhanced-geometry draw:mirror-horizontal="false" draw:mirror-vertical="false" svg:viewBox="0 0 77470 24129" draw:type="non-primitive" draw:enhanced-path="M 0 23511 L 8667 13451 18288 6079 28611 1545 39380 0 49637 1400 59508 5520 68773 12233 77209 21416 N">
            <draw:equation draw:name="f0" draw:formula="width"/>
            <draw:equation draw:name="f1" draw:formula="height"/>
          </draw:enhanced-geometry>
        </draw:custom-shape>
        <draw:custom-shape draw:name="object 429" draw:style-name="gr10" draw:text-style-name="P1" draw:layer="layout" svg:width="0.022cm" svg:height="0.018cm" svg:x="27.811cm" svg:y="16.43cm">
          <text:p/>
          <draw:enhanced-geometry draw:mirror-horizontal="false" draw:mirror-vertical="false" svg:viewBox="0 0 8254 6985" draw:type="non-primitive" draw:enhanced-path="M 0 0 L 4150 93 7642 6891 N">
            <draw:equation draw:name="f0" draw:formula="width"/>
            <draw:equation draw:name="f1" draw:formula="height"/>
          </draw:enhanced-geometry>
        </draw:custom-shape>
        <draw:custom-shape draw:name="object 430" draw:style-name="gr10" draw:text-style-name="P1" draw:layer="layout" svg:width="0.232cm" svg:height="0.061cm" svg:x="27.558cm" svg:y="16.461cm">
          <text:p/>
          <draw:enhanced-geometry draw:mirror-horizontal="false" draw:mirror-vertical="false" svg:viewBox="0 0 83820 22225" draw:type="non-primitive" draw:enhanced-path="M 83247 908 L 74295 9824 64240 16375 53376 20415 41995 21794 30355 20351 19268 16129 9046 9292 0 0 N">
            <draw:equation draw:name="f0" draw:formula="width"/>
            <draw:equation draw:name="f1" draw:formula="height"/>
          </draw:enhanced-geometry>
        </draw:custom-shape>
        <draw:custom-shape draw:name="object 431" draw:style-name="gr10" draw:text-style-name="P1" draw:layer="layout" svg:width="0.214cm" svg:height="0.066cm" svg:x="27.569cm" svg:y="16.435cm">
          <text:p/>
          <draw:enhanced-geometry draw:mirror-horizontal="false" draw:mirror-vertical="false" svg:viewBox="0 0 77470 24129" draw:type="non-primitive" draw:enhanced-path="M 77209 0 L 68542 10060 58920 17433 48598 21968 37829 23514 27572 22112 17700 17992 8436 11277 0 2094 N">
            <draw:equation draw:name="f0" draw:formula="width"/>
            <draw:equation draw:name="f1" draw:formula="height"/>
          </draw:enhanced-geometry>
        </draw:custom-shape>
        <draw:custom-shape draw:name="object 432" draw:style-name="gr10" draw:text-style-name="P1" draw:layer="layout" svg:width="0.043cm" svg:height="0.015cm" svg:x="27.789cm" svg:y="16.449cm">
          <text:p/>
          <draw:enhanced-geometry draw:mirror-horizontal="false" draw:mirror-vertical="false" svg:viewBox="0 0 15875 5714" draw:type="non-primitive" draw:enhanced-path="M 0 5248 L 4575 845 5659 683 7146 683 8394 845 9644 1202 10519 1083 11861 751 12948 327 14057 46 15519 0 N">
            <draw:equation draw:name="f0" draw:formula="width"/>
            <draw:equation draw:name="f1" draw:formula="height"/>
          </draw:enhanced-geometry>
        </draw:custom-shape>
        <draw:custom-shape draw:name="object 433" draw:style-name="gr10" draw:text-style-name="P1" draw:layer="layout" svg:width="0.02cm" svg:height="0.008cm" svg:x="27.532cm" svg:y="16.428cm">
          <text:p/>
          <draw:enhanced-geometry draw:mirror-horizontal="false" draw:mirror-vertical="false" svg:viewBox="0 0 7620 3175" draw:type="non-primitive" draw:enhanced-path="M 7311 0 L 5097 2382 4434 2667 3636 2570 1795 2242 0 1699 N">
            <draw:equation draw:name="f0" draw:formula="width"/>
            <draw:equation draw:name="f1" draw:formula="height"/>
          </draw:enhanced-geometry>
        </draw:custom-shape>
        <draw:custom-shape draw:name="object 434" draw:style-name="gr10" draw:text-style-name="P1" draw:layer="layout" svg:width="0.04cm" svg:height="0.01cm" svg:x="27.519cm" svg:y="16.452cm">
          <text:p/>
          <draw:enhanced-geometry draw:mirror-horizontal="false" draw:mirror-vertical="false" svg:viewBox="0 0 14604 3810" draw:type="non-primitive" draw:enhanced-path="M 13989 3301 L 11983 2192 11135 2005 9579 1911 9108 2052 7595 2099 6465 2146 5472 1865 4010 1414 2880 1015 1512 637 0 0 N">
            <draw:equation draw:name="f0" draw:formula="width"/>
            <draw:equation draw:name="f1" draw:formula="height"/>
          </draw:enhanced-geometry>
        </draw:custom-shape>
        <draw:custom-shape draw:name="object 435" draw:style-name="gr10" draw:text-style-name="P1" draw:layer="layout" svg:width="0.001cm" svg:height="0.001cm" svg:x="27.57cm" svg:y="16.441cm">
          <text:p/>
          <draw:enhanced-geometry draw:mirror-horizontal="false" draw:mirror-vertical="false" svg:viewBox="0 0 634 635" draw:type="non-primitive" draw:enhanced-path="M 353 0 L 0 561 N">
            <draw:equation draw:name="f0" draw:formula="width"/>
            <draw:equation draw:name="f1" draw:formula="height"/>
          </draw:enhanced-geometry>
        </draw:custom-shape>
        <draw:custom-shape draw:name="object 436" draw:style-name="gr10" draw:text-style-name="P1" draw:layer="layout" svg:width="0.001cm" svg:height="0.001cm" svg:x="27.783cm" svg:y="16.434cm">
          <text:p/>
          <draw:enhanced-geometry draw:mirror-horizontal="false" draw:mirror-vertical="false" svg:viewBox="0 0 634 635" draw:type="non-primitive" draw:enhanced-path="M 313 0 L 0 496 N">
            <draw:equation draw:name="f0" draw:formula="width"/>
            <draw:equation draw:name="f1" draw:formula="height"/>
          </draw:enhanced-geometry>
        </draw:custom-shape>
        <draw:custom-shape draw:name="object 437" draw:style-name="gr10" draw:text-style-name="P1" draw:layer="layout" svg:width="0.001cm" svg:height="0.001cm" svg:x="27.811cm" svg:y="16.429cm">
          <text:p/>
          <draw:enhanced-geometry draw:mirror-horizontal="false" draw:mirror-vertical="false" svg:viewBox="0 0 634 635" draw:type="non-primitive" draw:enhanced-path="M 580 172 L 0 0 N">
            <draw:equation draw:name="f0" draw:formula="width"/>
            <draw:equation draw:name="f1" draw:formula="height"/>
          </draw:enhanced-geometry>
        </draw:custom-shape>
        <draw:custom-shape draw:name="object 438" draw:style-name="gr10" draw:text-style-name="P1" draw:layer="layout" svg:width="0.011cm" svg:height="0.02cm" svg:x="27.558cm" svg:y="16.441cm">
          <text:p/>
          <draw:enhanced-geometry draw:mirror-horizontal="false" draw:mirror-vertical="false" svg:viewBox="0 0 4445 7620" draw:type="non-primitive" draw:enhanced-path="M 3859 0 L 0 7136 N">
            <draw:equation draw:name="f0" draw:formula="width"/>
            <draw:equation draw:name="f1" draw:formula="height"/>
          </draw:enhanced-geometry>
        </draw:custom-shape>
        <draw:custom-shape draw:name="object 439" draw:style-name="gr10" draw:text-style-name="P1" draw:layer="layout" svg:width="0.018cm" svg:height="0.017cm" svg:x="27.783cm" svg:y="16.435cm">
          <text:p/>
          <draw:enhanced-geometry draw:mirror-horizontal="false" draw:mirror-vertical="false" svg:viewBox="0 0 6984 6350" draw:type="non-primitive" draw:enhanced-path="M 0 0 L 6753 5737 N">
            <draw:equation draw:name="f0" draw:formula="width"/>
            <draw:equation draw:name="f1" draw:formula="height"/>
          </draw:enhanced-geometry>
        </draw:custom-shape>
        <draw:custom-shape draw:name="object 440" draw:style-name="gr3" draw:text-style-name="P1" draw:layer="layout" svg:width="0.151cm" svg:height="0.151cm" svg:x="28.568cm" svg:y="16.381cm">
          <text:p/>
          <draw:enhanced-geometry draw:mirror-horizontal="false" draw:mirror-vertical="false" svg:viewBox="0 0 54609 54610" draw:type="non-primitive" draw:enhanced-path="M 27100 0 L 16551 2129 7937 7937 2129 16551 0 27100 2129 37650 7937 46266 16551 52074 27100 54204 37651 52074 46266 46266 52075 37650 54206 27100 52075 16551 46266 7937 37651 2129 27100 0 Z N">
            <draw:equation draw:name="f0" draw:formula="width"/>
            <draw:equation draw:name="f1" draw:formula="height"/>
          </draw:enhanced-geometry>
        </draw:custom-shape>
        <draw:custom-shape draw:name="object 441" draw:style-name="gr10" draw:text-style-name="P1" draw:layer="layout" svg:width="0.151cm" svg:height="0.151cm" svg:x="28.568cm" svg:y="16.381cm">
          <text:p/>
          <draw:enhanced-geometry draw:mirror-horizontal="false" draw:mirror-vertical="false" svg:viewBox="0 0 54609 54610" draw:type="non-primitive" draw:enhanced-path="M 27100 0 L 37651 2129 46266 7937 52075 16551 54206 27100 52075 37650 46266 46266 37651 52074 27100 54204 16551 52074 7937 46266 2129 37650 0 27100 2129 16551 7937 7937 16551 2129 27100 0 Z N">
            <draw:equation draw:name="f0" draw:formula="width"/>
            <draw:equation draw:name="f1" draw:formula="height"/>
          </draw:enhanced-geometry>
        </draw:custom-shape>
        <draw:custom-shape draw:name="object 442" draw:style-name="gr9" draw:text-style-name="P1" draw:layer="layout" svg:width="0.137cm" svg:height="0.137cm" svg:x="28.979cm" svg:y="17.269cm">
          <text:p/>
          <draw:enhanced-geometry draw:mirror-horizontal="false" draw:mirror-vertical="false" svg:viewBox="0 0 49529 49529" draw:type="non-primitive" draw:enhanced-path="M 24530 0 L 14982 1927 7185 7184 1927 14982 0 24530 1927 34078 7185 41875 14982 47132 24530 49060 34078 47132 41875 41875 47133 34078 49061 24530 47133 14982 41875 7184 34078 1927 24530 0 Z N">
            <draw:equation draw:name="f0" draw:formula="width"/>
            <draw:equation draw:name="f1" draw:formula="height"/>
          </draw:enhanced-geometry>
        </draw:custom-shape>
        <draw:custom-shape draw:name="object 443" draw:style-name="gr10" draw:text-style-name="P1" draw:layer="layout" svg:width="0.137cm" svg:height="0.137cm" svg:x="28.979cm" svg:y="17.269cm">
          <text:p/>
          <draw:enhanced-geometry draw:mirror-horizontal="false" draw:mirror-vertical="false" svg:viewBox="0 0 49529 49529" draw:type="non-primitive" draw:enhanced-path="M 24530 0 L 34078 1927 41875 7184 47133 14982 49061 24530 47133 34078 41875 41875 34078 47132 24530 49060 14982 47132 7185 41875 1927 34078 0 24530 1927 14982 7185 7184 14982 1927 24530 0 Z N">
            <draw:equation draw:name="f0" draw:formula="width"/>
            <draw:equation draw:name="f1" draw:formula="height"/>
          </draw:enhanced-geometry>
        </draw:custom-shape>
        <draw:custom-shape draw:name="object 444" draw:style-name="gr9" draw:text-style-name="P1" draw:layer="layout" svg:width="0.084cm" svg:height="0.084cm" svg:x="29.057cm" svg:y="17.295cm">
          <text:p/>
          <draw:enhanced-geometry draw:mirror-horizontal="false" draw:mirror-vertical="false" svg:viewBox="0 0 30479 30479" draw:type="non-primitive" draw:enhanced-path="M 23397 0 L 6746 0 0 6750 0 23399 6746 30149 23397 30149 30147 23399 30147 6750 23397 0 Z N">
            <draw:equation draw:name="f0" draw:formula="width"/>
            <draw:equation draw:name="f1" draw:formula="height"/>
          </draw:enhanced-geometry>
        </draw:custom-shape>
        <draw:custom-shape draw:name="object 445" draw:style-name="gr10" draw:text-style-name="P1" draw:layer="layout" svg:width="0.084cm" svg:height="0.084cm" svg:x="29.057cm" svg:y="17.295cm">
          <text:p/>
          <draw:enhanced-geometry draw:mirror-horizontal="false" draw:mirror-vertical="false" svg:viewBox="0 0 30479 30479" draw:type="non-primitive" draw:enhanced-path="M 15073 0 L 23397 0 30147 6750 30147 15073 30147 23399 23397 30149 15073 30149 6746 30149 0 23399 0 15073 0 6750 6746 0 15073 0 Z N">
            <draw:equation draw:name="f0" draw:formula="width"/>
            <draw:equation draw:name="f1" draw:formula="height"/>
          </draw:enhanced-geometry>
        </draw:custom-shape>
        <draw:custom-shape draw:name="object 446" draw:style-name="gr3" draw:text-style-name="P1" draw:layer="layout" svg:width="0.061cm" svg:height="0.061cm" svg:x="29.07cm" svg:y="17.307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447" draw:style-name="gr10" draw:text-style-name="P1" draw:layer="layout" svg:width="0.061cm" svg:height="0.061cm" svg:x="29.07cm" svg:y="17.307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448" draw:style-name="gr10" draw:text-style-name="P1" draw:layer="layout" svg:width="0.258cm" svg:height="0.082cm" svg:x="28.91cm" svg:y="17.245cm">
          <text:p/>
          <draw:enhanced-geometry draw:mirror-horizontal="false" draw:mirror-vertical="false" svg:viewBox="0 0 93345 29845" draw:type="non-primitive" draw:enhanced-path="M 0 29223 L 10334 16842 22423 7664 35805 1961 50017 0 61681 1315 72882 5181 83359 11473 92850 20069 N">
            <draw:equation draw:name="f0" draw:formula="width"/>
            <draw:equation draw:name="f1" draw:formula="height"/>
          </draw:enhanced-geometry>
        </draw:custom-shape>
        <draw:custom-shape draw:name="object 449" draw:style-name="gr10" draw:text-style-name="P1" draw:layer="layout" svg:width="0.029cm" svg:height="0.027cm" svg:x="29.168cm" svg:y="17.301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450" draw:style-name="gr10" draw:text-style-name="P1" draw:layer="layout" svg:width="0.015cm" svg:height="0.02cm" svg:x="28.873cm" svg:y="17.332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451" draw:style-name="gr10" draw:text-style-name="P1" draw:layer="layout" svg:width="0.237cm" svg:height="0.073cm" svg:x="28.929cm" svg:y="17.269cm">
          <text:p/>
          <draw:enhanced-geometry draw:mirror-horizontal="false" draw:mirror-vertical="false" svg:viewBox="0 0 85725 26670" draw:type="non-primitive" draw:enhanced-path="M 0 26085 L 9614 14924 20288 6744 31739 1714 43685 0 55065 1554 66016 6125 76294 13573 85653 23760 N">
            <draw:equation draw:name="f0" draw:formula="width"/>
            <draw:equation draw:name="f1" draw:formula="height"/>
          </draw:enhanced-geometry>
        </draw:custom-shape>
        <draw:custom-shape draw:name="object 452" draw:style-name="gr10" draw:text-style-name="P1" draw:layer="layout" svg:width="0.024cm" svg:height="0.022cm" svg:x="29.197cm" svg:y="17.328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453" draw:style-name="gr10" draw:text-style-name="P1" draw:layer="layout" svg:width="0.257cm" svg:height="0.068cm" svg:x="28.916cm" svg:y="17.363cm">
          <text:p/>
          <draw:enhanced-geometry draw:mirror-horizontal="false" draw:mirror-vertical="false" svg:viewBox="0 0 92709 24764" draw:type="non-primitive" draw:enhanced-path="M 92354 1007 L 82422 10899 71267 18168 59214 22650 46587 24180 33673 22579 21373 17896 10034 10310 0 0 N">
            <draw:equation draw:name="f0" draw:formula="width"/>
            <draw:equation draw:name="f1" draw:formula="height"/>
          </draw:enhanced-geometry>
        </draw:custom-shape>
        <draw:custom-shape draw:name="object 454" draw:style-name="gr10" draw:text-style-name="P1" draw:layer="layout" svg:width="0.237cm" svg:height="0.073cm" svg:x="28.928cm" svg:y="17.334cm">
          <text:p/>
          <draw:enhanced-geometry draw:mirror-horizontal="false" draw:mirror-vertical="false" svg:viewBox="0 0 85725 26670" draw:type="non-primitive" draw:enhanced-path="M 85655 0 L 76039 11161 65365 19340 53914 24371 41968 26085 30588 24531 19636 19960 9359 12512 0 2325 N">
            <draw:equation draw:name="f0" draw:formula="width"/>
            <draw:equation draw:name="f1" draw:formula="height"/>
          </draw:enhanced-geometry>
        </draw:custom-shape>
        <draw:custom-shape draw:name="object 455" draw:style-name="gr10" draw:text-style-name="P1" draw:layer="layout" svg:width="0.048cm" svg:height="0.017cm" svg:x="29.173cm" svg:y="17.349cm">
          <text:p/>
          <draw:enhanced-geometry draw:mirror-horizontal="false" draw:mirror-vertical="false" svg:viewBox="0 0 17779 6350" draw:type="non-primitive" draw:enhanced-path="M 0 5824 L 5076 943 6277 759 7927 759 9312 943 10702 1336 11671 1202 13161 838 14363 367 15594 54 17218 0 N">
            <draw:equation draw:name="f0" draw:formula="width"/>
            <draw:equation draw:name="f1" draw:formula="height"/>
          </draw:enhanced-geometry>
        </draw:custom-shape>
        <draw:custom-shape draw:name="object 456" draw:style-name="gr10" draw:text-style-name="P1" draw:layer="layout" svg:width="0.022cm" svg:height="0.008cm" svg:x="28.887cm" svg:y="17.327cm">
          <text:p/>
          <draw:enhanced-geometry draw:mirror-horizontal="false" draw:mirror-vertical="false" svg:viewBox="0 0 8254 3175" draw:type="non-primitive" draw:enhanced-path="M 8107 0 L 5651 2646 4921 2962 4032 2854 1991 2491 0 1889 N">
            <draw:equation draw:name="f0" draw:formula="width"/>
            <draw:equation draw:name="f1" draw:formula="height"/>
          </draw:enhanced-geometry>
        </draw:custom-shape>
        <draw:custom-shape draw:name="object 457" draw:style-name="gr10" draw:text-style-name="P1" draw:layer="layout" svg:width="0.043cm" svg:height="0.01cm" svg:x="28.873cm" svg:y="17.352cm">
          <text:p/>
          <draw:enhanced-geometry draw:mirror-horizontal="false" draw:mirror-vertical="false" svg:viewBox="0 0 15875 3810" draw:type="non-primitive" draw:enhanced-path="M 15519 3665 L 13294 2433 12354 2225 10626 2120 10101 2275 8426 2329 7170 2379 6073 2066 4448 1569 3192 1126 1677 706 0 0 N">
            <draw:equation draw:name="f0" draw:formula="width"/>
            <draw:equation draw:name="f1" draw:formula="height"/>
          </draw:enhanced-geometry>
        </draw:custom-shape>
        <draw:custom-shape draw:name="object 458" draw:style-name="gr10" draw:text-style-name="P1" draw:layer="layout" svg:width="0.001cm" svg:height="0.001cm" svg:x="28.929cm" svg:y="17.341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459" draw:style-name="gr10" draw:text-style-name="P1" draw:layer="layout" svg:width="0.001cm" svg:height="0.001cm" svg:x="29.165cm" svg:y="17.334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460" draw:style-name="gr10" draw:text-style-name="P1" draw:layer="layout" svg:width="0.001cm" svg:height="0.001cm" svg:x="29.196cm" svg:y="17.328cm">
          <text:p/>
          <draw:enhanced-geometry draw:mirror-horizontal="false" draw:mirror-vertical="false" svg:viewBox="0 0 634 635" draw:type="non-primitive" draw:enhanced-path="M 641 195 L 0 0 N">
            <draw:equation draw:name="f0" draw:formula="width"/>
            <draw:equation draw:name="f1" draw:formula="height"/>
          </draw:enhanced-geometry>
        </draw:custom-shape>
        <draw:custom-shape draw:name="object 461" draw:style-name="gr10" draw:text-style-name="P1" draw:layer="layout" svg:width="0.011cm" svg:height="0.022cm" svg:x="28.916cm" svg:y="17.341cm">
          <text:p/>
          <draw:enhanced-geometry draw:mirror-horizontal="false" draw:mirror-vertical="false" svg:viewBox="0 0 4445 8254" draw:type="non-primitive" draw:enhanced-path="M 4283 0 L 0 7917 N">
            <draw:equation draw:name="f0" draw:formula="width"/>
            <draw:equation draw:name="f1" draw:formula="height"/>
          </draw:enhanced-geometry>
        </draw:custom-shape>
        <draw:custom-shape draw:name="object 462" draw:style-name="gr10" draw:text-style-name="P1" draw:layer="layout" svg:width="0.02cm" svg:height="0.018cm" svg:x="29.166cm" svg:y="17.334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463" draw:style-name="gr17" draw:text-style-name="P1" draw:layer="layout" svg:width="0.754cm" svg:height="0.754cm" svg:x="27.765cm" svg:y="18.153cm">
          <text:p/>
          <draw:enhanced-geometry draw:mirror-horizontal="false" draw:mirror-vertical="false" svg:viewBox="0 0 271779 271779" draw:type="non-primitive" draw:enhanced-path="M 135643 0 L 92768 6915 55533 26171 26170 55534 6914 92770 0 135643 6914 178518 26170 215754 55533 245117 92768 264373 135643 271288 178516 264373 215752 245117 245116 215754 264373 178518 271288 135643 264373 92770 245116 55534 215752 26171 178516 6915 135643 0 Z N">
            <draw:equation draw:name="f0" draw:formula="width"/>
            <draw:equation draw:name="f1" draw:formula="height"/>
          </draw:enhanced-geometry>
        </draw:custom-shape>
        <draw:custom-shape draw:name="object 464" draw:style-name="gr10" draw:text-style-name="P1" draw:layer="layout" svg:width="0.754cm" svg:height="0.754cm" svg:x="27.765cm" svg:y="18.153cm">
          <text:p/>
          <draw:enhanced-geometry draw:mirror-horizontal="false" draw:mirror-vertical="false" svg:viewBox="0 0 271779 271779" draw:type="non-primitive" draw:enhanced-path="M 135643 0 L 178516 6915 215752 26171 245116 55534 264373 92770 271288 135643 264373 178518 245116 215754 215752 245117 178516 264373 135643 271288 92768 264373 55533 245117 26170 215754 6914 178518 0 135643 6914 92770 26170 55534 55533 26171 92768 6915 135643 0 Z N">
            <draw:equation draw:name="f0" draw:formula="width"/>
            <draw:equation draw:name="f1" draw:formula="height"/>
          </draw:enhanced-geometry>
        </draw:custom-shape>
        <draw:custom-shape draw:name="object 465" draw:style-name="gr10" draw:text-style-name="P1" draw:layer="layout" svg:width="0.943cm" svg:height="0.839cm" svg:x="27.681cm" svg:y="18.058cm">
          <text:p/>
          <draw:enhanced-geometry draw:mirror-horizontal="false" draw:mirror-vertical="false" svg:viewBox="0 0 339725 302259" draw:type="non-primitive" draw:enhanced-path="M 59889 298871 L 34504 272079 15698 240811 4015 206244 0 169556 6056 124481 23149 83978 49661 49661 83978 23149 124481 6056 169556 0 214630 6056 255133 23149 289449 49661 315960 83978 333052 124481 339109 169556 334795 207566 322272 243218 302166 275213 275104 302252 N">
            <draw:equation draw:name="f0" draw:formula="width"/>
            <draw:equation draw:name="f1" draw:formula="height"/>
          </draw:enhanced-geometry>
        </draw:custom-shape>
        <draw:custom-shape draw:name="object 466" draw:style-name="gr10" draw:text-style-name="P1" draw:layer="layout" svg:width="0.228cm" svg:height="0.031cm" svg:x="28.032cm" svg:y="18.749cm">
          <text:p/>
          <draw:enhanced-geometry draw:mirror-horizontal="false" draw:mirror-vertical="false" svg:viewBox="0 0 82550 11429" draw:type="non-primitive" draw:enhanced-path="M 82176 0 L 71986 4830 61310 8323 50279 10444 39023 11159 28929 10585 18997 8877 9322 6057 0 2148 N">
            <draw:equation draw:name="f0" draw:formula="width"/>
            <draw:equation draw:name="f1" draw:formula="height"/>
          </draw:enhanced-geometry>
        </draw:custom-shape>
        <draw:custom-shape draw:name="object 467" draw:style-name="gr10" draw:text-style-name="P1" draw:layer="layout" svg:width="0.078cm" svg:height="0.101cm" svg:x="28.26cm" svg:y="18.749cm">
          <text:p/>
          <draw:enhanced-geometry draw:mirror-horizontal="false" draw:mirror-vertical="false" svg:viewBox="0 0 28575 36829" draw:type="non-primitive" draw:enhanced-path="M 0 0 L 28285 36770 N">
            <draw:equation draw:name="f0" draw:formula="width"/>
            <draw:equation draw:name="f1" draw:formula="height"/>
          </draw:enhanced-geometry>
        </draw:custom-shape>
        <draw:custom-shape draw:name="object 468" draw:style-name="gr10" draw:text-style-name="P1" draw:layer="layout" svg:width="0.084cm" svg:height="0.098cm" svg:x="27.949cm" svg:y="18.755cm">
          <text:p/>
          <draw:enhanced-geometry draw:mirror-horizontal="false" draw:mirror-vertical="false" svg:viewBox="0 0 30479 35559" draw:type="non-primitive" draw:enhanced-path="M 29955 0 L 0 35495 N">
            <draw:equation draw:name="f0" draw:formula="width"/>
            <draw:equation draw:name="f1" draw:formula="height"/>
          </draw:enhanced-geometry>
        </draw:custom-shape>
        <draw:custom-shape draw:name="object 469" draw:style-name="gr10" draw:text-style-name="P1" draw:layer="layout" svg:width="0.066cm" svg:height="0.075cm" svg:x="28.378cm" svg:y="18.823cm">
          <text:p/>
          <draw:enhanced-geometry draw:mirror-horizontal="false" draw:mirror-vertical="false" svg:viewBox="0 0 24129 27304" draw:type="non-primitive" draw:enhanced-path="M 0 0 L 24133 26852 N">
            <draw:equation draw:name="f0" draw:formula="width"/>
            <draw:equation draw:name="f1" draw:formula="height"/>
          </draw:enhanced-geometry>
        </draw:custom-shape>
        <draw:custom-shape draw:name="object 470" draw:style-name="gr10" draw:text-style-name="P1" draw:layer="layout" svg:width="0.059cm" svg:height="0.064cm" svg:x="27.847cm" svg:y="18.823cm">
          <text:p/>
          <draw:enhanced-geometry draw:mirror-horizontal="false" draw:mirror-vertical="false" svg:viewBox="0 0 21590 23495" draw:type="non-primitive" draw:enhanced-path="M 21131 0 L 0 23364 N">
            <draw:equation draw:name="f0" draw:formula="width"/>
            <draw:equation draw:name="f1" draw:formula="height"/>
          </draw:enhanced-geometry>
        </draw:custom-shape>
        <draw:custom-shape draw:name="object 471" draw:style-name="gr10" draw:text-style-name="P1" draw:layer="layout" svg:width="0.249cm" svg:height="0.318cm" svg:x="28.096cm" svg:y="18.317cm">
          <text:p/>
          <draw:enhanced-geometry draw:mirror-horizontal="false" draw:mirror-vertical="false" svg:viewBox="0 0 90170 114934" draw:type="non-primitive" draw:enhanced-path="M 89830 0 L 0 114714 N">
            <draw:equation draw:name="f0" draw:formula="width"/>
            <draw:equation draw:name="f1" draw:formula="height"/>
          </draw:enhanced-geometry>
        </draw:custom-shape>
        <draw:custom-shape draw:name="object 472" draw:style-name="gr10" draw:text-style-name="P1" draw:layer="layout" svg:width="0.091cm" svg:height="0.068cm" svg:x="28.006cm" svg:y="18.568cm">
          <text:p/>
          <draw:enhanced-geometry draw:mirror-horizontal="false" draw:mirror-vertical="false" svg:viewBox="0 0 33020 24765" draw:type="non-primitive" draw:enhanced-path="M 32533 24598 L 0 0 N">
            <draw:equation draw:name="f0" draw:formula="width"/>
            <draw:equation draw:name="f1" draw:formula="height"/>
          </draw:enhanced-geometry>
        </draw:custom-shape>
        <draw:custom-shape draw:name="object 473" draw:style-name="gr10" draw:text-style-name="P1" draw:layer="layout" svg:width="0.087cm" svg:height="0.07cm" svg:x="28.258cm" svg:y="18.248cm">
          <text:p/>
          <draw:enhanced-geometry draw:mirror-horizontal="false" draw:mirror-vertical="false" svg:viewBox="0 0 31750 25400" draw:type="non-primitive" draw:enhanced-path="M 31607 24961 L 0 0 N">
            <draw:equation draw:name="f0" draw:formula="width"/>
            <draw:equation draw:name="f1" draw:formula="height"/>
          </draw:enhanced-geometry>
        </draw:custom-shape>
        <draw:custom-shape draw:name="object 474" draw:style-name="gr10" draw:text-style-name="P1" draw:layer="layout" svg:width="0.251cm" svg:height="0.32cm" svg:x="28.006cm" svg:y="18.248cm">
          <text:p/>
          <draw:enhanced-geometry draw:mirror-horizontal="false" draw:mirror-vertical="false" svg:viewBox="0 0 90804 115570" draw:type="non-primitive" draw:enhanced-path="M 90535 0 L 0 115246 N">
            <draw:equation draw:name="f0" draw:formula="width"/>
            <draw:equation draw:name="f1" draw:formula="height"/>
          </draw:enhanced-geometry>
        </draw:custom-shape>
        <draw:custom-shape draw:name="object 475" draw:style-name="gr10" draw:text-style-name="P1" draw:layer="layout" svg:width="0.085cm" svg:height="0.066cm" svg:x="28.154cm" svg:y="18.562cm">
          <text:p/>
          <draw:enhanced-geometry draw:mirror-horizontal="false" draw:mirror-vertical="false" svg:viewBox="0 0 31115 24129" draw:type="non-primitive" draw:enhanced-path="M 30769 23641 L 0 0 N">
            <draw:equation draw:name="f0" draw:formula="width"/>
            <draw:equation draw:name="f1" draw:formula="height"/>
          </draw:enhanced-geometry>
        </draw:custom-shape>
        <draw:custom-shape draw:name="object 476" draw:style-name="gr10" draw:text-style-name="P1" draw:layer="layout" svg:width="0.091cm" svg:height="0.066cm" svg:x="27.974cm" svg:y="18.427cm">
          <text:p/>
          <draw:enhanced-geometry draw:mirror-horizontal="false" draw:mirror-vertical="false" svg:viewBox="0 0 33020 24129" draw:type="non-primitive" draw:enhanced-path="M 32612 24004 L 0 0 N">
            <draw:equation draw:name="f0" draw:formula="width"/>
            <draw:equation draw:name="f1" draw:formula="height"/>
          </draw:enhanced-geometry>
        </draw:custom-shape>
        <draw:custom-shape draw:name="object 477" draw:style-name="gr10" draw:text-style-name="P1" draw:layer="layout" svg:width="0.237cm" svg:height="0.031cm" svg:x="27.978cm" svg:y="18.664cm">
          <text:p/>
          <draw:enhanced-geometry draw:mirror-horizontal="false" draw:mirror-vertical="false" svg:viewBox="0 0 85725 11429" draw:type="non-primitive" draw:enhanced-path="M 85161 0 L 0 11061 N">
            <draw:equation draw:name="f0" draw:formula="width"/>
            <draw:equation draw:name="f1" draw:formula="height"/>
          </draw:enhanced-geometry>
        </draw:custom-shape>
        <draw:custom-shape draw:name="object 478" draw:style-name="gr10" draw:text-style-name="P1" draw:layer="layout" svg:width="0.031cm" svg:height="0.234cm" svg:x="27.947cm" svg:y="18.461cm">
          <text:p/>
          <draw:enhanced-geometry draw:mirror-horizontal="false" draw:mirror-vertical="false" svg:viewBox="0 0 11429 84454" draw:type="non-primitive" draw:enhanced-path="M 11123 84096 L 0 0 N">
            <draw:equation draw:name="f0" draw:formula="width"/>
            <draw:equation draw:name="f1" draw:formula="height"/>
          </draw:enhanced-geometry>
        </draw:custom-shape>
        <draw:custom-shape draw:name="object 479" draw:style-name="gr10" draw:text-style-name="P1" draw:layer="layout" svg:width="0.027cm" svg:height="0.034cm" svg:x="27.946cm" svg:y="18.428cm">
          <text:p/>
          <draw:enhanced-geometry draw:mirror-horizontal="false" draw:mirror-vertical="false" svg:viewBox="0 0 10159 12700" draw:type="non-primitive" draw:enhanced-path="M 9874 0 L 0 12189 N">
            <draw:equation draw:name="f0" draw:formula="width"/>
            <draw:equation draw:name="f1" draw:formula="height"/>
          </draw:enhanced-geometry>
        </draw:custom-shape>
        <draw:custom-shape draw:name="object 480" draw:style-name="gr10" draw:text-style-name="P1" draw:layer="layout" svg:width="0.025cm" svg:height="0.036cm" svg:x="28.214cm" svg:y="18.627cm">
          <text:p/>
          <draw:enhanced-geometry draw:mirror-horizontal="false" draw:mirror-vertical="false" svg:viewBox="0 0 9525 13334" draw:type="non-primitive" draw:enhanced-path="M 8975 0 L 0 13083 N">
            <draw:equation draw:name="f0" draw:formula="width"/>
            <draw:equation draw:name="f1" draw:formula="height"/>
          </draw:enhanced-geometry>
        </draw:custom-shape>
        <draw:custom-shape draw:name="object 481" draw:style-name="gr10" draw:text-style-name="P1" draw:layer="layout" svg:width="0.073cm" svg:height="0.045cm" svg:x="27.747cm" svg:y="18.289cm">
          <text:p/>
          <draw:enhanced-geometry draw:mirror-horizontal="false" draw:mirror-vertical="false" svg:viewBox="0 0 26670 16509" draw:type="non-primitive" draw:enhanced-path="M 0 0 L 26374 16098 N">
            <draw:equation draw:name="f0" draw:formula="width"/>
            <draw:equation draw:name="f1" draw:formula="height"/>
          </draw:enhanced-geometry>
        </draw:custom-shape>
        <draw:custom-shape draw:name="object 482" draw:style-name="gr10" draw:text-style-name="P1" draw:layer="layout" svg:width="0.001cm" svg:height="0.094cm" svg:x="28.145cm" svg:y="18.058cm">
          <text:p/>
          <draw:enhanced-geometry draw:mirror-horizontal="false" draw:mirror-vertical="false" svg:viewBox="0 0 360 34290" draw:type="non-primitive" draw:enhanced-path="M 2 34062 L 0 0 N">
            <draw:equation draw:name="f0" draw:formula="width"/>
            <draw:equation draw:name="f1" draw:formula="height"/>
          </draw:enhanced-geometry>
        </draw:custom-shape>
        <draw:custom-shape draw:name="object 483" draw:style-name="gr10" draw:text-style-name="P1" draw:layer="layout" svg:width="0.07cm" svg:height="0.075cm" svg:x="28.421cm" svg:y="18.202cm">
          <text:p/>
          <draw:enhanced-geometry draw:mirror-horizontal="false" draw:mirror-vertical="false" svg:viewBox="0 0 25400 27304" draw:type="non-primitive" draw:enhanced-path="M 0 26715 L 25204 0 N">
            <draw:equation draw:name="f0" draw:formula="width"/>
            <draw:equation draw:name="f1" draw:formula="height"/>
          </draw:enhanced-geometry>
        </draw:custom-shape>
        <draw:custom-shape draw:name="object 484" draw:style-name="gr10" draw:text-style-name="P1" draw:layer="layout" svg:width="0.101cm" svg:height="0.022cm" svg:x="28.517cm" svg:y="18.569cm">
          <text:p/>
          <draw:enhanced-geometry draw:mirror-horizontal="false" draw:mirror-vertical="false" svg:viewBox="0 0 36829 8254" draw:type="non-primitive" draw:enhanced-path="M 0 0 L 36777 8086 N">
            <draw:equation draw:name="f0" draw:formula="width"/>
            <draw:equation draw:name="f1" draw:formula="height"/>
          </draw:enhanced-geometry>
        </draw:custom-shape>
        <draw:custom-shape draw:name="object 485" draw:style-name="gr6" draw:text-style-name="P1" draw:layer="layout" svg:width="0.267cm" svg:height="0.212cm" svg:x="27.482cm" svg:y="18.149cm">
          <text:p text:style-name="P4"><text:span text:style-name="T41">10</text:span></text:p>
          <draw:enhanced-geometry svg:viewBox="0 0 21600 21600" draw:type="rectangle" draw:enhanced-path="M 0 0 L 21600 0 21600 21600 0 21600 0 0 Z N"/>
        </draw:custom-shape>
        <draw:custom-shape draw:name="object 486" draw:style-name="gr6" draw:text-style-name="P1" draw:layer="layout" svg:width="2.675cm" svg:height="0.916cm" svg:x="26.789cm" svg:y="17.158cm">
          <text:p text:style-name="P705"><text:span text:style-name="T6">na 1 s weer op ‘</text:span><text:span text:style-name="T6"><text:tab/></text:span><text:span text:style-name="T6">’.</text:span></text:p>
          <text:p text:style-name="P706"><text:span text:style-name="T40"/></text:p>
          <text:p text:style-name="P707"><text:span text:style-name="T41">100</text:span></text:p>
          <draw:enhanced-geometry svg:viewBox="0 0 21600 21600" draw:type="rectangle" draw:enhanced-path="M 0 0 L 21600 0 21600 21600 0 21600 0 0 Z N"/>
        </draw:custom-shape>
        <draw:custom-shape draw:name="object 487" draw:style-name="gr6" draw:text-style-name="P1" draw:layer="layout" svg:width="0.364cm" svg:height="0.212cm" svg:x="28.505cm" svg:y="18.015cm">
          <text:p text:style-name="P4"><text:span text:style-name="T41">300</text:span></text:p>
          <draw:enhanced-geometry svg:viewBox="0 0 21600 21600" draw:type="rectangle" draw:enhanced-path="M 0 0 L 21600 0 21600 21600 0 21600 0 0 Z N"/>
        </draw:custom-shape>
        <draw:custom-shape draw:name="object 488" draw:style-name="gr6" draw:text-style-name="P1" draw:layer="layout" svg:width="0.463cm" svg:height="0.212cm" svg:x="28.618cm" svg:y="18.479cm">
          <text:p text:style-name="P4"><text:span text:style-name="T41">2000</text:span></text:p>
          <draw:enhanced-geometry svg:viewBox="0 0 21600 21600" draw:type="rectangle" draw:enhanced-path="M 0 0 L 21600 0 21600 21600 0 21600 0 0 Z N"/>
        </draw:custom-shape>
        <draw:custom-shape draw:name="object 489" draw:style-name="gr9" draw:text-style-name="P1" draw:layer="layout" svg:width="0.182cm" svg:height="0.182cm" svg:x="28.601cm" svg:y="18.941cm">
          <text:p/>
          <draw:enhanced-geometry draw:mirror-horizontal="false" draw:mirror-vertical="false" svg:viewBox="0 0 66040 66040" draw:type="non-primitive" draw:enhanced-path="M 32971 0 L 20138 2591 9657 9658 2591 20138 0 32973 2591 45808 9657 56290 20138 63357 32971 65948 45808 63357 56290 56290 63357 45808 65948 32973 63357 20138 56290 9658 45808 2591 32971 0 Z N">
            <draw:equation draw:name="f0" draw:formula="width"/>
            <draw:equation draw:name="f1" draw:formula="height"/>
          </draw:enhanced-geometry>
        </draw:custom-shape>
        <draw:custom-shape draw:name="object 490" draw:style-name="gr10" draw:text-style-name="P1" draw:layer="layout" svg:width="0.182cm" svg:height="0.182cm" svg:x="28.601cm" svg:y="18.941cm">
          <text:p/>
          <draw:enhanced-geometry draw:mirror-horizontal="false" draw:mirror-vertical="false" svg:viewBox="0 0 66040 66040" draw:type="non-primitive" draw:enhanced-path="M 32971 0 L 45808 2591 56290 9658 63357 20138 65948 32973 63357 45808 56290 56290 45808 63357 32971 65948 20138 63357 9657 56290 2591 45808 0 32973 2591 20138 9657 9658 20138 2591 32971 0 Z N">
            <draw:equation draw:name="f0" draw:formula="width"/>
            <draw:equation draw:name="f1" draw:formula="height"/>
          </draw:enhanced-geometry>
        </draw:custom-shape>
        <draw:custom-shape draw:name="object 491" draw:style-name="gr5" draw:text-style-name="P1" draw:layer="layout" svg:width="0.063cm" svg:height="0.001cm" svg:x="28.806cm" svg:y="19.03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92" draw:style-name="gr5" draw:text-style-name="P1" draw:layer="layout" svg:width="0.063cm" svg:height="0.001cm" svg:x="28.521cm" svg:y="19.032cm">
          <text:p/>
          <draw:enhanced-geometry draw:mirror-horizontal="false" draw:mirror-vertical="false" svg:viewBox="0 0 22859 360" draw:type="non-primitive" draw:enhanced-path="M 0 0 L 22359 0 N">
            <draw:equation draw:name="f0" draw:formula="width"/>
            <draw:equation draw:name="f1" draw:formula="height"/>
          </draw:enhanced-geometry>
        </draw:custom-shape>
        <draw:custom-shape draw:name="object 493" draw:style-name="gr103" draw:text-style-name="P1" draw:layer="layout" svg:width="0.02cm" svg:height="0.001cm" svg:x="28.681cm" svg:y="18.983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94" draw:style-name="gr103" draw:text-style-name="P1" draw:layer="layout" svg:width="0.02cm" svg:height="0.001cm" svg:x="28.681cm" svg:y="18.89cm">
          <text:p/>
          <draw:enhanced-geometry draw:mirror-horizontal="false" draw:mirror-vertical="false" svg:viewBox="0 0 7620 360" draw:type="non-primitive" draw:enhanced-path="M 0 0 L 7358 0 N">
            <draw:equation draw:name="f0" draw:formula="width"/>
            <draw:equation draw:name="f1" draw:formula="height"/>
          </draw:enhanced-geometry>
        </draw:custom-shape>
        <draw:custom-shape draw:name="object 495" draw:style-name="gr9" draw:text-style-name="P1" draw:layer="layout" svg:width="0.059cm" svg:height="0.059cm" svg:x="28.768cm" svg:y="18.897cm">
          <text:p/>
          <draw:enhanced-geometry draw:mirror-horizontal="false" draw:mirror-vertical="false" svg:viewBox="0 0 21590 21590" draw:type="non-primitive" draw:enhanced-path="M 15811 0 L 0 15811 5201 21017 21017 5205 15811 0 Z N">
            <draw:equation draw:name="f0" draw:formula="width"/>
            <draw:equation draw:name="f1" draw:formula="height"/>
          </draw:enhanced-geometry>
        </draw:custom-shape>
        <draw:custom-shape draw:name="object 496" draw:style-name="gr10" draw:text-style-name="P1" draw:layer="layout" svg:width="0.059cm" svg:height="0.059cm" svg:x="28.768cm" svg:y="18.897cm">
          <text:p/>
          <draw:enhanced-geometry draw:mirror-horizontal="false" draw:mirror-vertical="false" svg:viewBox="0 0 21590 21590" draw:type="non-primitive" draw:enhanced-path="M 0 15811 L 15811 0 21017 5205 5201 21017 0 15811 Z N">
            <draw:equation draw:name="f0" draw:formula="width"/>
            <draw:equation draw:name="f1" draw:formula="height"/>
          </draw:enhanced-geometry>
        </draw:custom-shape>
        <draw:custom-shape draw:name="object 497" draw:style-name="gr9" draw:text-style-name="P1" draw:layer="layout" svg:width="0.059cm" svg:height="0.059cm" svg:x="28.557cm" svg:y="18.916cm">
          <text:p/>
          <draw:enhanced-geometry draw:mirror-horizontal="false" draw:mirror-vertical="false" svg:viewBox="0 0 21590 21590" draw:type="non-primitive" draw:enhanced-path="M 15811 0 L 0 15811 5205 21015 21017 5201 15811 0 Z N">
            <draw:equation draw:name="f0" draw:formula="width"/>
            <draw:equation draw:name="f1" draw:formula="height"/>
          </draw:enhanced-geometry>
        </draw:custom-shape>
        <draw:custom-shape draw:name="object 498" draw:style-name="gr10" draw:text-style-name="P1" draw:layer="layout" svg:width="0.059cm" svg:height="0.059cm" svg:x="28.557cm" svg:y="18.916cm">
          <text:p/>
          <draw:enhanced-geometry draw:mirror-horizontal="false" draw:mirror-vertical="false" svg:viewBox="0 0 21590 21590" draw:type="non-primitive" draw:enhanced-path="M 0 15811 L 15811 0 21017 5201 5205 21015 0 15811 Z N">
            <draw:equation draw:name="f0" draw:formula="width"/>
            <draw:equation draw:name="f1" draw:formula="height"/>
          </draw:enhanced-geometry>
        </draw:custom-shape>
        <draw:custom-shape draw:name="object 499" draw:style-name="gr9" draw:text-style-name="P1" draw:layer="layout" svg:width="0.059cm" svg:height="0.059cm" svg:x="28.765cm" svg:y="18.915cm">
          <text:p/>
          <draw:enhanced-geometry draw:mirror-horizontal="false" draw:mirror-vertical="false" svg:viewBox="0 0 21590 21590" draw:type="non-primitive" draw:enhanced-path="M 5205 0 L 0 5201 15814 21017 21015 15811 5205 0 Z N">
            <draw:equation draw:name="f0" draw:formula="width"/>
            <draw:equation draw:name="f1" draw:formula="height"/>
          </draw:enhanced-geometry>
        </draw:custom-shape>
        <draw:custom-shape draw:name="object 500" draw:style-name="gr10" draw:text-style-name="P1" draw:layer="layout" svg:width="0.059cm" svg:height="0.059cm" svg:x="28.765cm" svg:y="18.915cm">
          <text:p/>
          <draw:enhanced-geometry draw:mirror-horizontal="false" draw:mirror-vertical="false" svg:viewBox="0 0 21590 21590" draw:type="non-primitive" draw:enhanced-path="M 15814 21017 L 0 5201 5205 0 21015 15811 15814 21017 Z N">
            <draw:equation draw:name="f0" draw:formula="width"/>
            <draw:equation draw:name="f1" draw:formula="height"/>
          </draw:enhanced-geometry>
        </draw:custom-shape>
        <draw:custom-shape draw:name="object 501" draw:style-name="gr9" draw:text-style-name="P1" draw:layer="layout" svg:width="0.059cm" svg:height="0.059cm" svg:x="28.565cm" svg:y="18.903cm">
          <text:p/>
          <draw:enhanced-geometry draw:mirror-horizontal="false" draw:mirror-vertical="false" svg:viewBox="0 0 21590 21590" draw:type="non-primitive" draw:enhanced-path="M 5201 0 L 0 5205 15811 21017 21017 15815 5201 0 Z N">
            <draw:equation draw:name="f0" draw:formula="width"/>
            <draw:equation draw:name="f1" draw:formula="height"/>
          </draw:enhanced-geometry>
        </draw:custom-shape>
        <draw:custom-shape draw:name="object 502" draw:style-name="gr10" draw:text-style-name="P1" draw:layer="layout" svg:width="0.059cm" svg:height="0.059cm" svg:x="28.565cm" svg:y="18.903cm">
          <text:p/>
          <draw:enhanced-geometry draw:mirror-horizontal="false" draw:mirror-vertical="false" svg:viewBox="0 0 21590 21590" draw:type="non-primitive" draw:enhanced-path="M 15811 21017 L 0 5205 5201 0 21017 15815 15811 21017 Z N">
            <draw:equation draw:name="f0" draw:formula="width"/>
            <draw:equation draw:name="f1" draw:formula="height"/>
          </draw:enhanced-geometry>
        </draw:custom-shape>
        <draw:custom-shape draw:name="object 503" draw:style-name="gr9" draw:text-style-name="P1" draw:layer="layout" svg:width="0.122cm" svg:height="0.122cm" svg:x="27.664cm" svg:y="18.952cm">
          <text:p/>
          <draw:enhanced-geometry draw:mirror-horizontal="false" draw:mirror-vertical="false" svg:viewBox="0 0 44450 44450" draw:type="non-primitive" draw:enhanced-path="M 22110 0 L 13504 1737 6476 6476 1737 13505 0 22111 1737 30718 6476 37746 13504 42485 22110 44222 30717 42485 37745 37746 42484 30718 44222 22111 42484 13505 37745 6476 30717 1737 22110 0 Z N">
            <draw:equation draw:name="f0" draw:formula="width"/>
            <draw:equation draw:name="f1" draw:formula="height"/>
          </draw:enhanced-geometry>
        </draw:custom-shape>
        <draw:custom-shape draw:name="object 504" draw:style-name="gr10" draw:text-style-name="P1" draw:layer="layout" svg:width="0.122cm" svg:height="0.122cm" svg:x="27.664cm" svg:y="18.952cm">
          <text:p/>
          <draw:enhanced-geometry draw:mirror-horizontal="false" draw:mirror-vertical="false" svg:viewBox="0 0 44450 44450" draw:type="non-primitive" draw:enhanced-path="M 22110 0 L 30717 1737 37745 6476 42484 13505 44222 22111 42484 30718 37745 37746 30717 42485 22110 44222 13504 42485 6476 37746 1737 30718 0 22111 1737 13505 6476 6476 13504 1737 22110 0 Z N">
            <draw:equation draw:name="f0" draw:formula="width"/>
            <draw:equation draw:name="f1" draw:formula="height"/>
          </draw:enhanced-geometry>
        </draw:custom-shape>
        <draw:custom-shape draw:name="object 505" draw:style-name="gr9" draw:text-style-name="P1" draw:layer="layout" svg:width="0.075cm" svg:height="0.075cm" svg:x="27.734cm" svg:y="18.976cm">
          <text:p/>
          <draw:enhanced-geometry draw:mirror-horizontal="false" draw:mirror-vertical="false" svg:viewBox="0 0 27304 27304" draw:type="non-primitive" draw:enhanced-path="M 21089 0 L 6080 0 0 6084 0 21089 6080 27172 21089 27172 27172 21089 27172 6084 21089 0 Z N">
            <draw:equation draw:name="f0" draw:formula="width"/>
            <draw:equation draw:name="f1" draw:formula="height"/>
          </draw:enhanced-geometry>
        </draw:custom-shape>
        <draw:custom-shape draw:name="object 506" draw:style-name="gr10" draw:text-style-name="P1" draw:layer="layout" svg:width="0.075cm" svg:height="0.075cm" svg:x="27.734cm" svg:y="18.976cm">
          <text:p/>
          <draw:enhanced-geometry draw:mirror-horizontal="false" draw:mirror-vertical="false" svg:viewBox="0 0 27304 27304" draw:type="non-primitive" draw:enhanced-path="M 13586 0 L 21089 0 27172 6084 27172 13586 27172 21089 21089 27172 13586 27172 6080 27172 0 21089 0 13586 0 6084 6080 0 13586 0 Z N">
            <draw:equation draw:name="f0" draw:formula="width"/>
            <draw:equation draw:name="f1" draw:formula="height"/>
          </draw:enhanced-geometry>
        </draw:custom-shape>
        <draw:custom-shape draw:name="object 507" draw:style-name="gr3" draw:text-style-name="P1" draw:layer="layout" svg:width="0.054cm" svg:height="0.054cm" svg:x="27.746cm" svg:y="18.987cm">
          <text:p/>
          <draw:enhanced-geometry draw:mirror-horizontal="false" draw:mirror-vertical="false" svg:viewBox="0 0 19684 19684" draw:type="non-primitive" draw:enhanced-path="M 15116 0 L 4359 0 0 4359 0 15116 4359 19476 15116 19476 19479 15116 19479 4359 15116 0 Z N">
            <draw:equation draw:name="f0" draw:formula="width"/>
            <draw:equation draw:name="f1" draw:formula="height"/>
          </draw:enhanced-geometry>
        </draw:custom-shape>
        <draw:custom-shape draw:name="object 508" draw:style-name="gr10" draw:text-style-name="P1" draw:layer="layout" svg:width="0.054cm" svg:height="0.054cm" svg:x="27.746cm" svg:y="18.987cm">
          <text:p/>
          <draw:enhanced-geometry draw:mirror-horizontal="false" draw:mirror-vertical="false" svg:viewBox="0 0 19684 19684" draw:type="non-primitive" draw:enhanced-path="M 9738 0 L 15116 0 19479 4359 19479 9738 19479 15116 15116 19476 9738 19476 4359 19476 0 15116 0 9738 0 4359 4359 0 9738 0 Z N">
            <draw:equation draw:name="f0" draw:formula="width"/>
            <draw:equation draw:name="f1" draw:formula="height"/>
          </draw:enhanced-geometry>
        </draw:custom-shape>
        <draw:custom-shape draw:name="object 509" draw:style-name="gr10" draw:text-style-name="P1" draw:layer="layout" svg:width="0.232cm" svg:height="0.073cm" svg:x="27.602cm" svg:y="18.931cm">
          <text:p/>
          <draw:enhanced-geometry draw:mirror-horizontal="false" draw:mirror-vertical="false" svg:viewBox="0 0 83820 26670" draw:type="non-primitive" draw:enhanced-path="M 0 26344 L 9314 15182 20209 6909 32270 1767 45082 0 55594 1185 65691 4669 75136 10341 83692 18089 N">
            <draw:equation draw:name="f0" draw:formula="width"/>
            <draw:equation draw:name="f1" draw:formula="height"/>
          </draw:enhanced-geometry>
        </draw:custom-shape>
        <draw:custom-shape draw:name="object 510" draw:style-name="gr10" draw:text-style-name="P1" draw:layer="layout" svg:width="0.025cm" svg:height="0.024cm" svg:x="27.834cm" svg:y="18.982cm">
          <text:p/>
          <draw:enhanced-geometry draw:mirror-horizontal="false" draw:mirror-vertical="false" svg:viewBox="0 0 9525 8890" draw:type="non-primitive" draw:enhanced-path="M 0 0 L 9485 8726 N">
            <draw:equation draw:name="f0" draw:formula="width"/>
            <draw:equation draw:name="f1" draw:formula="height"/>
          </draw:enhanced-geometry>
        </draw:custom-shape>
        <draw:custom-shape draw:name="object 511" draw:style-name="gr10" draw:text-style-name="P1" draw:layer="layout" svg:width="0.013cm" svg:height="0.018cm" svg:x="27.568cm" svg:y="19.009cm">
          <text:p/>
          <draw:enhanced-geometry draw:mirror-horizontal="false" draw:mirror-vertical="false" svg:viewBox="0 0 5079 6984" draw:type="non-primitive" draw:enhanced-path="M 4622 0 L 0 6699 N">
            <draw:equation draw:name="f0" draw:formula="width"/>
            <draw:equation draw:name="f1" draw:formula="height"/>
          </draw:enhanced-geometry>
        </draw:custom-shape>
        <draw:custom-shape draw:name="object 512" draw:style-name="gr10" draw:text-style-name="P1" draw:layer="layout" svg:width="0.214cm" svg:height="0.066cm" svg:x="27.619cm" svg:y="18.953cm">
          <text:p/>
          <draw:enhanced-geometry draw:mirror-horizontal="false" draw:mirror-vertical="false" svg:viewBox="0 0 77470 24129" draw:type="non-primitive" draw:enhanced-path="M 0 23511 L 8667 13451 18288 6078 28611 1544 39380 0 49637 1400 59508 5520 68773 12233 77209 21416 N">
            <draw:equation draw:name="f0" draw:formula="width"/>
            <draw:equation draw:name="f1" draw:formula="height"/>
          </draw:enhanced-geometry>
        </draw:custom-shape>
        <draw:custom-shape draw:name="object 513" draw:style-name="gr10" draw:text-style-name="P1" draw:layer="layout" svg:width="0.022cm" svg:height="0.018cm" svg:x="27.86cm" svg:y="19.006cm">
          <text:p/>
          <draw:enhanced-geometry draw:mirror-horizontal="false" draw:mirror-vertical="false" svg:viewBox="0 0 8254 6984" draw:type="non-primitive" draw:enhanced-path="M 0 0 L 4150 93 7642 6889 N">
            <draw:equation draw:name="f0" draw:formula="width"/>
            <draw:equation draw:name="f1" draw:formula="height"/>
          </draw:enhanced-geometry>
        </draw:custom-shape>
        <draw:custom-shape draw:name="object 514" draw:style-name="gr10" draw:text-style-name="P1" draw:layer="layout" svg:width="0.232cm" svg:height="0.061cm" svg:x="27.607cm" svg:y="18.847cm">
          <text:p/>
          <draw:enhanced-geometry draw:mirror-horizontal="false" draw:mirror-vertical="false" svg:viewBox="0 0 83820 22225" draw:type="non-primitive" draw:enhanced-path="M 83247 906 L 74295 9823 64240 16375 53375 20415 41993 21794 30354 20351 19268 16129 9046 9292 0 0 N">
            <draw:equation draw:name="f0" draw:formula="width"/>
            <draw:equation draw:name="f1" draw:formula="height"/>
          </draw:enhanced-geometry>
        </draw:custom-shape>
        <draw:custom-shape draw:name="object 515" draw:style-name="gr10" draw:text-style-name="P1" draw:layer="layout" svg:width="0.214cm" svg:height="0.066cm" svg:x="27.618cm" svg:y="19.011cm">
          <text:p/>
          <draw:enhanced-geometry draw:mirror-horizontal="false" draw:mirror-vertical="false" svg:viewBox="0 0 77470 24129" draw:type="non-primitive" draw:enhanced-path="M 77209 0 L 68542 10060 58920 17434 48598 21969 37829 23515 27572 22113 17700 17993 8436 11278 0 2095 N">
            <draw:equation draw:name="f0" draw:formula="width"/>
            <draw:equation draw:name="f1" draw:formula="height"/>
          </draw:enhanced-geometry>
        </draw:custom-shape>
        <draw:custom-shape draw:name="object 516" draw:style-name="gr10" draw:text-style-name="P1" draw:layer="layout" svg:width="0.043cm" svg:height="0.015cm" svg:x="27.838cm" svg:y="19.025cm">
          <text:p/>
          <draw:enhanced-geometry draw:mirror-horizontal="false" draw:mirror-vertical="false" svg:viewBox="0 0 15875 5715" draw:type="non-primitive" draw:enhanced-path="M 0 5248 L 4575 847 5659 684 7145 684 8394 847 9644 1202 10519 1084 11861 753 12948 327 14057 46 15519 0 N">
            <draw:equation draw:name="f0" draw:formula="width"/>
            <draw:equation draw:name="f1" draw:formula="height"/>
          </draw:enhanced-geometry>
        </draw:custom-shape>
        <draw:custom-shape draw:name="object 517" draw:style-name="gr10" draw:text-style-name="P1" draw:layer="layout" svg:width="0.02cm" svg:height="0.008cm" svg:x="27.581cm" svg:y="19.004cm">
          <text:p/>
          <draw:enhanced-geometry draw:mirror-horizontal="false" draw:mirror-vertical="false" svg:viewBox="0 0 7620 3175" draw:type="non-primitive" draw:enhanced-path="M 7311 0 L 5096 2382 4434 2667 3636 2569 1795 2242 0 1699 N">
            <draw:equation draw:name="f0" draw:formula="width"/>
            <draw:equation draw:name="f1" draw:formula="height"/>
          </draw:enhanced-geometry>
        </draw:custom-shape>
        <draw:custom-shape draw:name="object 518" draw:style-name="gr10" draw:text-style-name="P1" draw:layer="layout" svg:width="0.04cm" svg:height="0.01cm" svg:x="27.568cm" svg:y="19.028cm">
          <text:p/>
          <draw:enhanced-geometry draw:mirror-horizontal="false" draw:mirror-vertical="false" svg:viewBox="0 0 14604 3809" draw:type="non-primitive" draw:enhanced-path="M 13989 3300 L 11983 2192 11134 2005 9579 1911 9108 2052 7595 2098 6465 2145 5472 1864 4010 1414 2880 1014 1511 637 0 0 N">
            <draw:equation draw:name="f0" draw:formula="width"/>
            <draw:equation draw:name="f1" draw:formula="height"/>
          </draw:enhanced-geometry>
        </draw:custom-shape>
        <draw:custom-shape draw:name="object 519" draw:style-name="gr10" draw:text-style-name="P1" draw:layer="layout" svg:width="0.001cm" svg:height="0.001cm" svg:x="27.619cm" svg:y="19.017cm">
          <text:p/>
          <draw:enhanced-geometry draw:mirror-horizontal="false" draw:mirror-vertical="false" svg:viewBox="0 0 634 634" draw:type="non-primitive" draw:enhanced-path="M 353 0 L 0 561 N">
            <draw:equation draw:name="f0" draw:formula="width"/>
            <draw:equation draw:name="f1" draw:formula="height"/>
          </draw:enhanced-geometry>
        </draw:custom-shape>
        <draw:custom-shape draw:name="object 520" draw:style-name="gr10" draw:text-style-name="P1" draw:layer="layout" svg:width="0.001cm" svg:height="0.001cm" svg:x="27.832cm" svg:y="19.011cm">
          <text:p/>
          <draw:enhanced-geometry draw:mirror-horizontal="false" draw:mirror-vertical="false" svg:viewBox="0 0 634 634" draw:type="non-primitive" draw:enhanced-path="M 313 0 L 0 496 N">
            <draw:equation draw:name="f0" draw:formula="width"/>
            <draw:equation draw:name="f1" draw:formula="height"/>
          </draw:enhanced-geometry>
        </draw:custom-shape>
        <draw:custom-shape draw:name="object 521" draw:style-name="gr10" draw:text-style-name="P1" draw:layer="layout" svg:width="0.001cm" svg:height="0.001cm" svg:x="27.86cm" svg:y="19.005cm">
          <text:p/>
          <draw:enhanced-geometry draw:mirror-horizontal="false" draw:mirror-vertical="false" svg:viewBox="0 0 634 634" draw:type="non-primitive" draw:enhanced-path="M 580 173 L 0 0 N">
            <draw:equation draw:name="f0" draw:formula="width"/>
            <draw:equation draw:name="f1" draw:formula="height"/>
          </draw:enhanced-geometry>
        </draw:custom-shape>
        <draw:custom-shape draw:name="object 522" draw:style-name="gr10" draw:text-style-name="P1" draw:layer="layout" svg:width="0.011cm" svg:height="0.02cm" svg:x="27.607cm" svg:y="19.017cm">
          <text:p/>
          <draw:enhanced-geometry draw:mirror-horizontal="false" draw:mirror-vertical="false" svg:viewBox="0 0 4445 7620" draw:type="non-primitive" draw:enhanced-path="M 3859 0 L 0 7134 N">
            <draw:equation draw:name="f0" draw:formula="width"/>
            <draw:equation draw:name="f1" draw:formula="height"/>
          </draw:enhanced-geometry>
        </draw:custom-shape>
        <draw:custom-shape draw:name="object 523" draw:style-name="gr10" draw:text-style-name="P1" draw:layer="layout" svg:width="0.018cm" svg:height="0.017cm" svg:x="27.832cm" svg:y="19.011cm">
          <text:p/>
          <draw:enhanced-geometry draw:mirror-horizontal="false" draw:mirror-vertical="false" svg:viewBox="0 0 6984 6350" draw:type="non-primitive" draw:enhanced-path="M 0 0 L 6753 5739 N">
            <draw:equation draw:name="f0" draw:formula="width"/>
            <draw:equation draw:name="f1" draw:formula="height"/>
          </draw:enhanced-geometry>
        </draw:custom-shape>
        <draw:custom-shape draw:name="object 524" draw:style-name="gr3" draw:text-style-name="P1" draw:layer="layout" svg:width="0.151cm" svg:height="0.151cm" svg:x="28.617cm" svg:y="18.957cm">
          <text:p/>
          <draw:enhanced-geometry draw:mirror-horizontal="false" draw:mirror-vertical="false" svg:viewBox="0 0 54609 54609" draw:type="non-primitive" draw:enhanced-path="M 27100 0 L 16551 2129 7937 7936 2129 16550 0 27100 2129 37650 7937 46265 16551 52074 27100 54204 37650 52074 46266 46265 52074 37650 54204 27100 52074 16550 46266 7936 37650 2129 27100 0 Z N">
            <draw:equation draw:name="f0" draw:formula="width"/>
            <draw:equation draw:name="f1" draw:formula="height"/>
          </draw:enhanced-geometry>
        </draw:custom-shape>
        <draw:custom-shape draw:name="object 525" draw:style-name="gr10" draw:text-style-name="P1" draw:layer="layout" svg:width="0.151cm" svg:height="0.151cm" svg:x="28.617cm" svg:y="18.957cm">
          <text:p/>
          <draw:enhanced-geometry draw:mirror-horizontal="false" draw:mirror-vertical="false" svg:viewBox="0 0 54609 54609" draw:type="non-primitive" draw:enhanced-path="M 27100 0 L 37650 2129 46266 7936 52074 16550 54204 27100 52074 37650 46266 46265 37650 52074 27100 54204 16551 52074 7937 46265 2129 37650 0 27100 2129 16550 7937 7936 16551 2129 27100 0 Z N">
            <draw:equation draw:name="f0" draw:formula="width"/>
            <draw:equation draw:name="f1" draw:formula="height"/>
          </draw:enhanced-geometry>
        </draw:custom-shape>
        <draw:custom-shape draw:name="object 526" draw:style-name="gr55" draw:text-style-name="P1" draw:layer="layout" svg:width="0.184cm" svg:height="0.394cm" svg:x="28.109cm" svg:y="16.594cm">
          <text:p/>
          <draw:enhanced-geometry draw:mirror-horizontal="false" draw:mirror-vertical="false" svg:viewBox="0 0 66675 142239" draw:type="non-primitive" draw:enhanced-path="M 66272 84927 L 0 84927 33334 141984 66272 84927 Z N M 49801 0 L 16516 0 16516 84927 49801 84927 49801 0 Z N">
            <draw:equation draw:name="f0" draw:formula="width"/>
            <draw:equation draw:name="f1" draw:formula="height"/>
          </draw:enhanced-geometry>
        </draw:custom-shape>
        <draw:custom-shape draw:name="object 527" draw:style-name="gr56" draw:text-style-name="P1" draw:layer="layout" svg:width="0.184cm" svg:height="0.394cm" svg:x="28.109cm" svg:y="16.594cm">
          <text:p/>
          <draw:enhanced-geometry draw:mirror-horizontal="false" draw:mirror-vertical="false" svg:viewBox="0 0 66675 142239" draw:type="non-primitive" draw:enhanced-path="M 49801 84927 L 66272 84927 33334 141984 0 84927 16516 84927 16516 0 49801 0 49801 84927 Z N">
            <draw:equation draw:name="f0" draw:formula="width"/>
            <draw:equation draw:name="f1" draw:formula="height"/>
          </draw:enhanced-geometry>
        </draw:custom-shape>
        <draw:custom-shape draw:name="object 528" draw:style-name="gr6" draw:text-style-name="P1" draw:layer="layout" svg:width="1.913cm" svg:height="0.677cm" svg:x="28.893cm" svg:y="19.127cm">
          <text:p text:style-name="P4"><text:span text:style-name="T14">Afbeelding </text:span><text:span text:style-name="T6">10-B</text:span></text:p>
          <draw:enhanced-geometry svg:viewBox="0 0 21600 21600" draw:type="rectangle" draw:enhanced-path="M 0 0 L 21600 0 21600 21600 0 21600 0 0 Z N"/>
        </draw:custom-shape>
        <draw:custom-shape draw:name="object 529" draw:style-name="gr55" draw:text-style-name="P1" draw:layer="layout" svg:width="0.311cm" svg:height="0.311cm" svg:x="27.651cm" svg:y="19.118cm">
          <text:p/>
          <draw:enhanced-geometry draw:mirror-horizontal="false" draw:mirror-vertical="false" svg:viewBox="0 0 112395 112395"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530" draw:style-name="gr56" draw:text-style-name="P1" draw:layer="layout" svg:width="0.311cm" svg:height="0.311cm" svg:x="27.651cm" svg:y="19.118cm">
          <text:p/>
          <draw:enhanced-geometry draw:mirror-horizontal="false" draw:mirror-vertical="false" svg:viewBox="0 0 112395 112395"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531" draw:style-name="gr55" draw:text-style-name="P1" draw:layer="layout" svg:width="3.943cm" svg:height="0.742cm" svg:x="24.397cm" svg:y="21.261cm">
          <text:p/>
          <draw:enhanced-geometry draw:mirror-horizontal="false" draw:mirror-vertical="false" svg:viewBox="0 0 1419859 267334" draw:type="non-primitive" draw:enhanced-path="M 0 0 L 1419833 0 1419833 266971 0 266971 0 0 Z N">
            <draw:equation draw:name="f0" draw:formula="width"/>
            <draw:equation draw:name="f1" draw:formula="height"/>
          </draw:enhanced-geometry>
        </draw:custom-shape>
        <draw:custom-shape draw:name="object 532" draw:style-name="gr5" draw:text-style-name="P1" draw:layer="layout" svg:width="3.943cm" svg:height="0.742cm" svg:x="24.397cm" svg:y="21.261cm">
          <text:p/>
          <draw:enhanced-geometry draw:mirror-horizontal="false" draw:mirror-vertical="false" svg:viewBox="0 0 1419859 267334" draw:type="non-primitive" draw:enhanced-path="M 0 0 L 1419833 0 1419833 266971 0 266971 0 0 Z N">
            <draw:equation draw:name="f0" draw:formula="width"/>
            <draw:equation draw:name="f1" draw:formula="height"/>
          </draw:enhanced-geometry>
        </draw:custom-shape>
        <draw:custom-shape draw:name="object 533" draw:style-name="gr6" draw:text-style-name="P1" draw:layer="layout" svg:width="3.881cm" svg:height="1.015cm" svg:x="24.428cm" svg:y="21.288cm">
          <text:p text:style-name="P708"><text:span text:style-name="T6">De led knippert 25 s langzaam <text:s/>en de last is uit.</text:span></text:p>
          <draw:enhanced-geometry svg:viewBox="0 0 21600 21600" draw:type="rectangle" draw:enhanced-path="M 0 0 L 21600 0 21600 21600 0 21600 0 0 Z N"/>
        </draw:custom-shape>
        <draw:custom-shape draw:name="object 534" draw:style-name="gr57" draw:text-style-name="P1" draw:layer="layout" svg:width="0.476cm" svg:height="0.616cm" svg:x="27.325cm" svg:y="20.132cm">
          <text:p/>
          <draw:enhanced-geometry svg:viewBox="0 0 21600 21600" draw:type="rectangle" draw:enhanced-path="M 0 0 L 21600 0 21600 21600 0 21600 0 0 Z N"/>
        </draw:custom-shape>
        <draw:custom-shape draw:name="object 535" draw:style-name="gr58" draw:text-style-name="P1" draw:layer="layout" svg:width="4cm" svg:height="2.5cm" svg:x="24.371cm" svg:y="19.535cm">
          <text:p/>
          <draw:enhanced-geometry draw:mirror-horizontal="false" draw:mirror-vertical="false" svg:viewBox="0 0 1440179 900429" draw:type="non-primitive" draw:enhanced-path="M 0 0 L 1439999 0 1439999 899999 0 899999 0 0 Z N">
            <draw:equation draw:name="f0" draw:formula="width"/>
            <draw:equation draw:name="f1" draw:formula="height"/>
          </draw:enhanced-geometry>
        </draw:custom-shape>
        <draw:custom-shape draw:name="object 536" draw:style-name="gr55" draw:text-style-name="P1" draw:layer="layout" svg:width="0.311cm" svg:height="0.311cm" svg:x="24.899cm" svg:y="19.117cm">
          <text:p/>
          <draw:enhanced-geometry draw:mirror-horizontal="false" draw:mirror-vertical="false" svg:viewBox="0 0 112395 112395" draw:type="non-primitive" draw:enhanced-path="M 23536 0 L 0 23536 60051 83587 48374 95270 112292 112041 98355 60050 83588 60050 23536 0 Z N M 95234 48408 L 83588 60050 98355 60050 95234 48408 Z N">
            <draw:equation draw:name="f0" draw:formula="width"/>
            <draw:equation draw:name="f1" draw:formula="height"/>
          </draw:enhanced-geometry>
        </draw:custom-shape>
        <draw:custom-shape draw:name="object 537" draw:style-name="gr56" draw:text-style-name="P1" draw:layer="layout" svg:width="0.311cm" svg:height="0.311cm" svg:x="24.899cm" svg:y="19.117cm">
          <text:p/>
          <draw:enhanced-geometry draw:mirror-horizontal="false" draw:mirror-vertical="false" svg:viewBox="0 0 112395 112395" draw:type="non-primitive" draw:enhanced-path="M 83588 60050 L 95234 48408 112292 112041 48374 95270 60051 83587 0 23536 23536 0 83588 60050 Z N">
            <draw:equation draw:name="f0" draw:formula="width"/>
            <draw:equation draw:name="f1" draw:formula="height"/>
          </draw:enhanced-geometry>
        </draw:custom-shape>
        <draw:custom-shape draw:name="object 538" draw:style-name="gr55" draw:text-style-name="P1" draw:layer="layout" svg:width="3.945cm" svg:height="1.273cm" svg:x="21.831cm" svg:y="24.345cm">
          <text:p/>
          <draw:enhanced-geometry draw:mirror-horizontal="false" draw:mirror-vertical="false" svg:viewBox="0 0 1420495 458470" draw:type="non-primitive" draw:enhanced-path="M 0 0 L 1420319 0 1420319 458293 0 458293 0 0 Z N">
            <draw:equation draw:name="f0" draw:formula="width"/>
            <draw:equation draw:name="f1" draw:formula="height"/>
          </draw:enhanced-geometry>
        </draw:custom-shape>
        <draw:custom-shape draw:name="object 539" draw:style-name="gr5" draw:text-style-name="P1" draw:layer="layout" svg:width="3.945cm" svg:height="1.273cm" svg:x="21.831cm" svg:y="24.345cm">
          <text:p/>
          <draw:enhanced-geometry draw:mirror-horizontal="false" draw:mirror-vertical="false" svg:viewBox="0 0 1420495 458470" draw:type="non-primitive" draw:enhanced-path="M 0 0 L 1420319 0 1420319 458293 0 458293 0 0 Z N">
            <draw:equation draw:name="f0" draw:formula="width"/>
            <draw:equation draw:name="f1" draw:formula="height"/>
          </draw:enhanced-geometry>
        </draw:custom-shape>
        <draw:custom-shape draw:name="object 540" draw:style-name="gr6" draw:text-style-name="P1" draw:layer="layout" svg:width="3.694cm" svg:height="1.015cm" svg:x="21.957cm" svg:y="24.388cm">
          <text:p text:style-name="P136"><text:span text:style-name="T6">Led en last blijven 5 s lang <text:s/>aan (de actuele helderheid is <text:s/>10 - 2000 lux).</text:span></text:p>
          <draw:enhanced-geometry svg:viewBox="0 0 21600 21600" draw:type="rectangle" draw:enhanced-path="M 0 0 L 21600 0 21600 21600 0 21600 0 0 Z N"/>
        </draw:custom-shape>
        <draw:custom-shape draw:name="object 541" draw:style-name="gr57" draw:text-style-name="P1" draw:layer="layout" svg:width="0.476cm" svg:height="0.616cm" svg:x="24.759cm" svg:y="23.216cm">
          <text:p/>
          <draw:enhanced-geometry svg:viewBox="0 0 21600 21600" draw:type="rectangle" draw:enhanced-path="M 0 0 L 21600 0 21600 21600 0 21600 0 0 Z N"/>
        </draw:custom-shape>
        <draw:custom-shape draw:name="object 542" draw:style-name="gr58" draw:text-style-name="P1" draw:layer="layout" svg:width="4cm" svg:height="2.999cm" svg:x="21.806cm" svg:y="22.619cm">
          <text:p/>
          <draw:enhanced-geometry draw:mirror-horizontal="false" draw:mirror-vertical="false" svg:viewBox="0 0 1440179 1080134" draw:type="non-primitive" draw:enhanced-path="M 0 0 L 1439999 0 1439999 1079668 0 1079668 0 0 Z N">
            <draw:equation draw:name="f0" draw:formula="width"/>
            <draw:equation draw:name="f1" draw:formula="height"/>
          </draw:enhanced-geometry>
        </draw:custom-shape>
        <draw:custom-shape draw:name="object 543" draw:style-name="gr55" draw:text-style-name="P1" draw:layer="layout" svg:width="0.311cm" svg:height="0.311cm" svg:x="24.975cm" svg:y="22.175cm">
          <text:p/>
          <draw:enhanced-geometry draw:mirror-horizontal="false" draw:mirror-vertical="false" svg:viewBox="0 0 112395 112395" draw:type="non-primitive" draw:enhanced-path="M 16771 48373 L 0 112290 63637 95233 51989 83587 75527 60050 28454 60050 16771 48373 Z N M 88505 0 L 28454 60050 75527 60050 112041 23536 88505 0 Z N">
            <draw:equation draw:name="f0" draw:formula="width"/>
            <draw:equation draw:name="f1" draw:formula="height"/>
          </draw:enhanced-geometry>
        </draw:custom-shape>
        <draw:custom-shape draw:name="object 544" draw:style-name="gr56" draw:text-style-name="P1" draw:layer="layout" svg:width="0.311cm" svg:height="0.311cm" svg:x="24.975cm" svg:y="22.175cm">
          <text:p/>
          <draw:enhanced-geometry draw:mirror-horizontal="false" draw:mirror-vertical="false" svg:viewBox="0 0 112395 112395" draw:type="non-primitive" draw:enhanced-path="M 51989 83587 L 63637 95233 0 112290 16771 48373 28454 60050 88505 0 112041 23536 51989 83587 Z N">
            <draw:equation draw:name="f0" draw:formula="width"/>
            <draw:equation draw:name="f1" draw:formula="height"/>
          </draw:enhanced-geometry>
        </draw:custom-shape>
        <draw:custom-shape draw:name="object 545" draw:style-name="gr55" draw:text-style-name="P1" draw:layer="layout" svg:width="3.945cm" svg:height="1.28cm" svg:x="26.571cm" svg:y="24.345cm">
          <text:p/>
          <draw:enhanced-geometry draw:mirror-horizontal="false" draw:mirror-vertical="false" svg:viewBox="0 0 1420495 461009" draw:type="non-primitive" draw:enhanced-path="M 0 0 L 1420319 0 1420319 460673 0 460673 0 0 Z N">
            <draw:equation draw:name="f0" draw:formula="width"/>
            <draw:equation draw:name="f1" draw:formula="height"/>
          </draw:enhanced-geometry>
        </draw:custom-shape>
        <draw:custom-shape draw:name="object 546" draw:style-name="gr5" draw:text-style-name="P1" draw:layer="layout" svg:width="3.945cm" svg:height="1.28cm" svg:x="26.571cm" svg:y="24.345cm">
          <text:p/>
          <draw:enhanced-geometry draw:mirror-horizontal="false" draw:mirror-vertical="false" svg:viewBox="0 0 1420495 461009" draw:type="non-primitive" draw:enhanced-path="M 0 0 L 1420319 0 1420319 460673 0 460673 0 0 Z N">
            <draw:equation draw:name="f0" draw:formula="width"/>
            <draw:equation draw:name="f1" draw:formula="height"/>
          </draw:enhanced-geometry>
        </draw:custom-shape>
        <draw:custom-shape draw:name="object 547" draw:style-name="gr6" draw:text-style-name="P1" draw:layer="layout" svg:width="3.79cm" svg:height="1.185cm" svg:x="26.649cm" svg:y="24.387cm">
          <text:p text:style-name="P539"><text:span text:style-name="T14">De led knippert 5 s snel en de last <text:s/>is uit (de actuele helderheid <text:s/>bevindt zich buiten het bereik van <text:s/>10 - 2000 lux).</text:span></text:p>
          <draw:enhanced-geometry svg:viewBox="0 0 21600 21600" draw:type="rectangle" draw:enhanced-path="M 0 0 L 21600 0 21600 21600 0 21600 0 0 Z N"/>
        </draw:custom-shape>
        <draw:custom-shape draw:name="object 548" draw:style-name="gr57" draw:text-style-name="P1" draw:layer="layout" svg:width="0.476cm" svg:height="0.616cm" svg:x="29.499cm" svg:y="23.216cm">
          <text:p/>
          <draw:enhanced-geometry svg:viewBox="0 0 21600 21600" draw:type="rectangle" draw:enhanced-path="M 0 0 L 21600 0 21600 21600 0 21600 0 0 Z N"/>
        </draw:custom-shape>
        <draw:custom-shape draw:name="object 549" draw:style-name="gr58" draw:text-style-name="P1" draw:layer="layout" svg:width="4cm" svg:height="3.005cm" svg:x="26.546cm" svg:y="22.619cm">
          <text:p/>
          <draw:enhanced-geometry draw:mirror-horizontal="false" draw:mirror-vertical="false" svg:viewBox="0 0 1440179 1082040" draw:type="non-primitive" draw:enhanced-path="M 0 0 L 1439999 0 1439999 1082048 0 1082048 0 0 Z N">
            <draw:equation draw:name="f0" draw:formula="width"/>
            <draw:equation draw:name="f1" draw:formula="height"/>
          </draw:enhanced-geometry>
        </draw:custom-shape>
        <draw:custom-shape draw:name="object 550" draw:style-name="gr55" draw:text-style-name="P1" draw:layer="layout" svg:width="0.311cm" svg:height="0.311cm" svg:x="27.403cm" svg:y="22.172cm">
          <text:p/>
          <draw:enhanced-geometry draw:mirror-horizontal="false" draw:mirror-vertical="false" svg:viewBox="0 0 112395 112395" draw:type="non-primitive" draw:enhanced-path="M 23536 0 L 0 23535 60051 83587 48373 95270 112290 112041 98355 60050 83588 60050 23536 0 Z N M 95234 48408 L 83588 60050 98355 60050 95234 48408 Z N">
            <draw:equation draw:name="f0" draw:formula="width"/>
            <draw:equation draw:name="f1" draw:formula="height"/>
          </draw:enhanced-geometry>
        </draw:custom-shape>
        <draw:custom-shape draw:name="object 551" draw:style-name="gr56" draw:text-style-name="P1" draw:layer="layout" svg:width="0.311cm" svg:height="0.311cm" svg:x="27.403cm" svg:y="22.172cm">
          <text:p/>
          <draw:enhanced-geometry draw:mirror-horizontal="false" draw:mirror-vertical="false" svg:viewBox="0 0 112395 112395" draw:type="non-primitive" draw:enhanced-path="M 83588 60050 L 95234 48408 112290 112041 48373 95270 60051 83587 0 23535 23536 0 83588 60050 Z N">
            <draw:equation draw:name="f0" draw:formula="width"/>
            <draw:equation draw:name="f1" draw:formula="height"/>
          </draw:enhanced-geometry>
        </draw:custom-shape>
        <draw:custom-shape draw:name="object 552" draw:style-name="gr55" draw:text-style-name="P1" draw:layer="layout" svg:width="4.008cm" svg:height="0.754cm" svg:x="23.966cm" svg:y="28.155cm">
          <text:p/>
          <draw:enhanced-geometry draw:mirror-horizontal="false" draw:mirror-vertical="false" svg:viewBox="0 0 1443354 271779" draw:type="non-primitive" draw:enhanced-path="M 0 0 L 1442807 0 1442807 271349 0 271349 0 0 Z N">
            <draw:equation draw:name="f0" draw:formula="width"/>
            <draw:equation draw:name="f1" draw:formula="height"/>
          </draw:enhanced-geometry>
        </draw:custom-shape>
        <draw:custom-shape draw:name="object 553" draw:style-name="gr5" draw:text-style-name="P1" draw:layer="layout" svg:width="4.008cm" svg:height="0.754cm" svg:x="23.966cm" svg:y="28.155cm">
          <text:p/>
          <draw:enhanced-geometry draw:mirror-horizontal="false" draw:mirror-vertical="false" svg:viewBox="0 0 1443354 271779" draw:type="non-primitive" draw:enhanced-path="M 0 0 L 1442807 0 1442807 271349 0 271349 0 0 Z N">
            <draw:equation draw:name="f0" draw:formula="width"/>
            <draw:equation draw:name="f1" draw:formula="height"/>
          </draw:enhanced-geometry>
        </draw:custom-shape>
        <draw:custom-shape draw:name="object 554" draw:style-name="gr6" draw:text-style-name="P1" draw:layer="layout" svg:width="2.408cm" svg:height="0.677cm" svg:x="24.766cm" svg:y="28.151cm">
          <text:p text:style-name="P4"><text:span text:style-name="T6">Led en last zijn uit.</text:span></text:p>
          <draw:enhanced-geometry svg:viewBox="0 0 21600 21600" draw:type="rectangle" draw:enhanced-path="M 0 0 L 21600 0 21600 21600 0 21600 0 0 Z N"/>
        </draw:custom-shape>
        <draw:custom-shape draw:name="object 555" draw:style-name="gr55" draw:text-style-name="P1" draw:layer="layout" svg:width="0.311cm" svg:height="0.311cm" svg:x="24.391cm" svg:y="25.739cm">
          <text:p/>
          <draw:enhanced-geometry draw:mirror-horizontal="false" draw:mirror-vertical="false" svg:viewBox="0 0 112395 112395" draw:type="non-primitive" draw:enhanced-path="M 23536 0 L 0 23536 60051 83588 48374 95270 112292 112043 98355 60051 83588 60051 23536 0 Z N M 95234 48408 L 83588 60051 98355 60051 95234 48408 Z N">
            <draw:equation draw:name="f0" draw:formula="width"/>
            <draw:equation draw:name="f1" draw:formula="height"/>
          </draw:enhanced-geometry>
        </draw:custom-shape>
        <draw:custom-shape draw:name="object 556" draw:style-name="gr56" draw:text-style-name="P1" draw:layer="layout" svg:width="0.311cm" svg:height="0.311cm" svg:x="24.391cm" svg:y="25.739cm">
          <text:p/>
          <draw:enhanced-geometry draw:mirror-horizontal="false" draw:mirror-vertical="false" svg:viewBox="0 0 112395 112395" draw:type="non-primitive" draw:enhanced-path="M 83588 60051 L 95234 48408 112292 112043 48374 95270 60051 83588 0 23536 23536 0 83588 60051 Z N">
            <draw:equation draw:name="f0" draw:formula="width"/>
            <draw:equation draw:name="f1" draw:formula="height"/>
          </draw:enhanced-geometry>
        </draw:custom-shape>
        <draw:custom-shape draw:name="object 557" draw:style-name="gr55" draw:text-style-name="P1" draw:layer="layout" svg:width="0.311cm" svg:height="0.311cm" svg:x="27.143cm" svg:y="25.74cm">
          <text:p/>
          <draw:enhanced-geometry draw:mirror-horizontal="false" draw:mirror-vertical="false" svg:viewBox="0 0 112395 112395" draw:type="non-primitive" draw:enhanced-path="M 16772 48374 L 0 112292 63637 95234 51991 83588 75528 60051 28454 60051 16772 48374 Z N M 88506 0 L 28454 60051 75528 60051 112043 23536 88506 0 Z N">
            <draw:equation draw:name="f0" draw:formula="width"/>
            <draw:equation draw:name="f1" draw:formula="height"/>
          </draw:enhanced-geometry>
        </draw:custom-shape>
        <draw:custom-shape draw:name="object 558" draw:style-name="gr56" draw:text-style-name="P1" draw:layer="layout" svg:width="0.311cm" svg:height="0.311cm" svg:x="27.143cm" svg:y="25.74cm">
          <text:p/>
          <draw:enhanced-geometry draw:mirror-horizontal="false" draw:mirror-vertical="false" svg:viewBox="0 0 112395 112395" draw:type="non-primitive" draw:enhanced-path="M 51991 83588 L 63637 95234 0 112292 16772 48374 28454 60051 88506 0 112043 23536 51991 83588 Z N">
            <draw:equation draw:name="f0" draw:formula="width"/>
            <draw:equation draw:name="f1" draw:formula="height"/>
          </draw:enhanced-geometry>
        </draw:custom-shape>
        <draw:custom-shape draw:name="object 559" draw:style-name="gr58" draw:text-style-name="P1" draw:layer="layout" svg:width="4cm" svg:height="2.809cm" svg:x="23.951cm" svg:y="26.135cm">
          <text:p/>
          <draw:enhanced-geometry draw:mirror-horizontal="false" draw:mirror-vertical="false" svg:viewBox="0 0 1440179 1011554" draw:type="non-primitive" draw:enhanced-path="M 0 0 L 1440000 0 1440000 1011020 0 1011020 0 0 Z N">
            <draw:equation draw:name="f0" draw:formula="width"/>
            <draw:equation draw:name="f1" draw:formula="height"/>
          </draw:enhanced-geometry>
        </draw:custom-shape>
        <draw:custom-shape draw:name="object 560" draw:style-name="gr59" draw:text-style-name="P1" draw:layer="layout" svg:width="0.496cm" svg:height="0.645cm" svg:x="26.964cm" svg:y="26.983cm">
          <text:p/>
          <draw:enhanced-geometry svg:viewBox="0 0 21600 21600" draw:type="rectangle" draw:enhanced-path="M 0 0 L 21600 0 21600 21600 0 21600 0 0 Z N"/>
        </draw:custom-shape>
        <draw:custom-shape draw:name="object 561" draw:style-name="gr6" draw:text-style-name="P1" draw:layer="layout" svg:width="5.64cm" svg:height="0.677cm" svg:x="33.553cm" svg:y="0.473cm">
          <text:p text:style-name="P4"><text:span text:style-name="T13">De sensor schakelt om naar de Auto-modus.</text:span></text:p>
          <draw:enhanced-geometry svg:viewBox="0 0 21600 21600" draw:type="rectangle" draw:enhanced-path="M 0 0 L 21600 0 21600 21600 0 21600 0 0 Z N"/>
        </draw:custom-shape>
        <draw:custom-shape draw:name="object 562" draw:style-name="gr1" draw:text-style-name="P1" draw:layer="layout" svg:width="9.834cm" svg:height="0.317cm" svg:x="31.665cm" svg:y="1.347cm">
          <text:p/>
          <draw:enhanced-geometry draw:mirror-horizontal="false" draw:mirror-vertical="false" svg:viewBox="0 0 3540759 114300" draw:type="non-primitive" draw:enhanced-path="M 0 0 L 3540467 0 3540467 114300 0 114300 0 0 Z N">
            <draw:equation draw:name="f0" draw:formula="width"/>
            <draw:equation draw:name="f1" draw:formula="height"/>
          </draw:enhanced-geometry>
        </draw:custom-shape>
        <draw:custom-shape draw:name="object 563" draw:style-name="gr6" draw:text-style-name="P1" draw:layer="layout" svg:width="9.843cm" svg:height="1.015cm" svg:x="31.61cm" svg:y="1.311cm">
          <text:p text:style-name="P709"><text:span text:style-name="T6">OPMERKING</text:span></text:p>
          <text:p text:style-name="P710"><text:span text:style-name="T13">- Indien de actuele helderheid zich buiten het bereik van 10 - 2000 lux bevindt,</text:span></text:p>
          <draw:enhanced-geometry svg:viewBox="0 0 21600 21600" draw:type="rectangle" draw:enhanced-path="M 0 0 L 21600 0 21600 21600 0 21600 0 0 Z N"/>
        </draw:custom-shape>
        <draw:custom-shape draw:name="object 564" draw:style-name="gr6" draw:text-style-name="P1" draw:layer="layout" svg:width="9.907cm" svg:height="6.13cm" svg:x="31.61cm" svg:y="1.971cm">
          <text:p text:style-name="P711"><text:span text:style-name="T13">leert de sensor gedurende 25 s. Daarna knippert de rode led 5 s snel. Indien <text:s/>de actuele helderheid minder dan 10 lux bedraagt, wordt de waarde op 10 lux <text:s/>ingesteld. Indien de helderheid meer dan 2000 lux is, wordt deze niet in <text:s/>aanmerking genomen.</text:span></text:p>
          <text:p text:style-name="P712"><text:span text:style-name="T13">- Om de sensor in de aanleermodus niet te beïnvloeden, dient de monteur op <text:s/>voldoende afstand van de sensor te blijven.</text:span></text:p>
          <text:list text:style-name="L10">
            <text:list-item>
              <text:list>
                <text:list-item>
                  <text:p text:style-name="P713"><text:span text:style-name="T12">Test-modus</text:span></text:p>
                </text:list-item>
              </text:list>
            </text:list-item>
          </text:list>
          <text:list text:style-name="L11">
            <text:list-item>
              <text:list>
                <text:list-item>
                  <text:list>
                    <text:list-item>
                      <text:p text:style-name="P714"><text:span text:style-name="T13">Functie van de led</text:span></text:p>
                    </text:list-item>
                  </text:list>
                </text:list-item>
              </text:list>
            </text:list-item>
          </text:list>
          <text:p text:style-name="P715"><text:span text:style-name="T13">De ingebouwde led is een indicator voor de ontvangst van het <text:s/>infraroodsignaal en voor de status ‘Test-modus’ (zie afbeelding 17).</text:span></text:p>
          <text:list text:style-name="L12">
            <text:list-item>
              <text:list>
                <text:list-item>
                  <text:list>
                    <text:list-item>
                      <text:list>
                        <text:list-item>
                          <text:p text:style-name="P716"><text:span text:style-name="T13">Wanneer de IR-afstandsbediening wordt gebruikt en de sensor een <text:s/>signaal ontvangt, knippert de led 2 seconden snel, om de ontvangst te <text:s/>bevestigen.</text:span></text:p>
                        </text:list-item>
                        <text:list-item>
                          <text:p text:style-name="P717"><text:span text:style-name="T13">De led kan als indicator voor de looptest worden gebruikt, zodat geen <text:s/>last aangesloten hoeft te zijn.</text:span></text:p>
                        </text:list-item>
                      </text:list>
                    </text:list-item>
                  </text:list>
                </text:list-item>
              </text:list>
            </text:list-item>
          </text:list>
          <draw:enhanced-geometry svg:viewBox="0 0 21600 21600" draw:type="rectangle" draw:enhanced-path="M 0 0 L 21600 0 21600 21600 0 21600 0 0 Z N"/>
        </draw:custom-shape>
        <draw:custom-shape draw:name="object 565" draw:style-name="gr60" draw:text-style-name="P1" draw:layer="layout" svg:width="7.275cm" svg:height="6.208cm" svg:x="33.899cm" svg:y="7.606cm">
          <text:p/>
          <draw:enhanced-geometry svg:viewBox="0 0 21600 21600" draw:type="rectangle" draw:enhanced-path="M 0 0 L 21600 0 21600 21600 0 21600 0 0 Z N"/>
        </draw:custom-shape>
        <draw:custom-shape draw:name="object 566" draw:style-name="gr6" draw:text-style-name="P1" draw:layer="layout" svg:width="1.262cm" svg:height="0.339cm" svg:x="32.455cm" svg:y="10.448cm">
          <text:p text:style-name="P4"><text:span text:style-name="T6">Rode led</text:span></text:p>
          <draw:enhanced-geometry svg:viewBox="0 0 21600 21600" draw:type="rectangle" draw:enhanced-path="M 0 0 L 21600 0 21600 21600 0 21600 0 0 Z N"/>
        </draw:custom-shape>
        <draw:custom-shape draw:name="object 567" draw:style-name="gr6" draw:text-style-name="P1" draw:layer="layout" svg:width="9.473cm" svg:height="2.466cm" svg:x="31.61cm" svg:y="13.497cm">
          <text:p text:style-name="P718"><text:span text:style-name="T14">Afbeelding 17</text:span></text:p>
          <text:p text:style-name="P719"><text:span text:style-name="T51"/></text:p>
          <text:p text:style-name="P720"><text:span text:style-name="T12">4.3.2 Looptest</text:span></text:p>
          <text:p text:style-name="P333"><text:span text:style-name="T13">De looptest dient om het detectiebereik te controleren en in te stellen. Zet <text:s/>de tijdknop op ‘Test’ en voer een looptest uit. De controle van de helderheid <text:s/>is uitgeschakeld.</text:span></text:p>
          <draw:enhanced-geometry svg:viewBox="0 0 21600 21600" draw:type="rectangle" draw:enhanced-path="M 0 0 L 21600 0 21600 21600 0 21600 0 0 Z N"/>
        </draw:custom-shape>
        <draw:custom-shape draw:name="object 568" draw:style-name="gr6" draw:text-style-name="P1" draw:layer="layout" svg:width="1.581cm" svg:height="0.593cm" svg:x="36.783cm" svg:y="22.353cm">
          <text:p text:style-name="P4"><text:span text:style-name="T14">Afbeelding 18</text:span></text:p>
          <draw:enhanced-geometry svg:viewBox="0 0 21600 21600" draw:type="rectangle" draw:enhanced-path="M 0 0 L 21600 0 21600 21600 0 21600 0 0 Z N"/>
        </draw:custom-shape>
        <draw:custom-shape draw:name="object 569" draw:style-name="gr6" draw:text-style-name="P1" draw:layer="layout" svg:width="8.855cm" svg:height="1.621cm" svg:x="21.37cm" svg:y="7.358cm">
          <text:p text:style-name="P146"><text:span text:style-name="T12">4.2 Lux Learn-functie met knop</text:span></text:p>
          <text:p text:style-name="P147"><text:span text:style-name="T6">Aanleerproces</text:span></text:p>
          <text:p text:style-name="P721"><text:span text:style-name="T13">4.2.1 Zet de knop op</text:span><text:span text:style-name="T13"><text:tab/></text:span><text:span text:style-name="T13">, wanneer het omgevingslicht de gewenste</text:span></text:p>
          <draw:enhanced-geometry svg:viewBox="0 0 21600 21600" draw:type="rectangle" draw:enhanced-path="M 0 0 L 21600 0 21600 21600 0 21600 0 0 Z N"/>
        </draw:custom-shape>
        <draw:custom-shape draw:name="object 570" draw:style-name="gr6" draw:text-style-name="P1" draw:layer="layout" svg:width="4.855cm" svg:height="0.339cm" svg:x="22.076cm" svg:y="8.598cm">
          <text:p text:style-name="P4"><text:span text:style-name="T13">helderheid heeft (zie afbeelding 10-A).</text:span></text:p>
          <draw:enhanced-geometry svg:viewBox="0 0 21600 21600" draw:type="rectangle" draw:enhanced-path="M 0 0 L 21600 0 21600 21600 0 21600 0 0 Z N"/>
        </draw:custom-shape>
        <draw:custom-shape draw:name="object 571" draw:style-name="gr6" draw:text-style-name="P1" draw:layer="layout" svg:width="9.545cm" svg:height="2.705cm" svg:x="21.37cm" svg:y="8.944cm">
          <text:list text:style-name="L13">
            <text:list-item>
              <text:list>
                <text:list-item>
                  <text:list>
                    <text:list-item>
                      <text:p text:style-name="P722"><text:span text:style-name="T13">Indien de knop al op staat, moet hij langer dan 1 s in een andere <text:s/>stand worden gedraaid en vervolgens weer op worden gezet (zie <text:s/>afbeelding 16-B).</text:span></text:p>
                    </text:list-item>
                    <text:list-item>
                      <text:p text:style-name="P150"><text:span text:style-name="T13">Dan is de last uit. De led begint langzaam te knipperen en geeft <text:s/>daarmee aan dat de Learn-modus ingeschakeld is. Het aanleren duurt <text:s/>25 seconden. Daarna zijn de last en led 5 s lang aan of knippert de <text:s/>led 5 s snel, terwijl de last uit is, om het succesvolle aanleren te</text:span></text:p>
                    </text:list-item>
                  </text:list>
                </text:list-item>
              </text:list>
            </text:list-item>
          </text:list>
          <draw:enhanced-geometry svg:viewBox="0 0 21600 21600" draw:type="rectangle" draw:enhanced-path="M 0 0 L 21600 0 21600 21600 0 21600 0 0 Z N"/>
        </draw:custom-shape>
        <draw:custom-shape draw:name="object 572" draw:style-name="gr6" draw:text-style-name="P1" draw:layer="layout" svg:width="9.531cm" svg:height="1.015cm" svg:x="21.37cm" svg:y="11.12cm">
          <text:p text:style-name="P151"><text:span text:style-name="T13">melden (zie afbeelding 16-C).</text:span></text:p>
          <text:p text:style-name="P44"><text:span text:style-name="T13">4.2.4 Na het aanleerproces schakelt de sensor om naar de Auto-modus; led</text:span></text:p>
          <draw:enhanced-geometry svg:viewBox="0 0 21600 21600" draw:type="rectangle" draw:enhanced-path="M 0 0 L 21600 0 21600 21600 0 21600 0 0 Z N"/>
        </draw:custom-shape>
        <draw:custom-shape draw:name="object 573" draw:style-name="gr6" draw:text-style-name="P1" draw:layer="layout" svg:width="6.245cm" svg:height="1.196cm" svg:x="22.076cm" svg:y="11.75cm">
          <text:p text:style-name="P4"><text:span text:style-name="T13">en last zijn uit.</text:span></text:p>
          <text:p text:style-name="P723"><text:span text:style-name="T41">100</text:span><text:span text:style-name="T41"><text:tab/></text:span><text:span text:style-name="T41">100</text:span></text:p>
          <draw:enhanced-geometry svg:viewBox="0 0 21600 21600" draw:type="rectangle" draw:enhanced-path="M 0 0 L 21600 0 21600 21600 0 21600 0 0 Z N"/>
        </draw:custom-shape>
        <draw:custom-shape draw:name="object 574" draw:style-name="gr61" draw:text-style-name="P1" draw:layer="layout" svg:width="1.358cm" svg:height="1.352cm" svg:x="24.889cm" svg:y="19.697cm">
          <text:p/>
          <draw:enhanced-geometry svg:viewBox="0 0 21600 21600" draw:type="rectangle" draw:enhanced-path="M 0 0 L 21600 0 21600 21600 0 21600 0 0 Z N"/>
        </draw:custom-shape>
        <draw:custom-shape draw:name="object 575" draw:style-name="gr62" draw:text-style-name="P1" draw:layer="layout" svg:width="1.503cm" svg:height="1.496cm" svg:x="24.379cm" svg:y="26.426cm">
          <text:p/>
          <draw:enhanced-geometry svg:viewBox="0 0 21600 21600" draw:type="rectangle" draw:enhanced-path="M 0 0 L 21600 0 21600 21600 0 21600 0 0 Z N"/>
        </draw:custom-shape>
        <draw:custom-shape draw:name="object 576" draw:style-name="gr61" draw:text-style-name="P1" draw:layer="layout" svg:width="1.358cm" svg:height="1.352cm" svg:x="22.339cm" svg:y="22.77cm">
          <text:p/>
          <draw:enhanced-geometry svg:viewBox="0 0 21600 21600" draw:type="rectangle" draw:enhanced-path="M 0 0 L 21600 0 21600 21600 0 21600 0 0 Z N"/>
        </draw:custom-shape>
        <draw:custom-shape draw:name="object 577" draw:style-name="gr61" draw:text-style-name="P1" draw:layer="layout" svg:width="1.358cm" svg:height="1.352cm" svg:x="27.098cm" svg:y="22.746cm">
          <text:p/>
          <draw:enhanced-geometry svg:viewBox="0 0 21600 21600" draw:type="rectangle" draw:enhanced-path="M 0 0 L 21600 0 21600 21600 0 21600 0 0 Z N"/>
        </draw:custom-shape>
        <draw:custom-shape draw:name="object 578" draw:style-name="gr23" draw:text-style-name="P1" draw:layer="layout" svg:width="1.509cm" svg:height="1.502cm" svg:x="25.945cm" svg:y="19.655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579" draw:style-name="gr23" draw:text-style-name="P1" draw:layer="layout" svg:width="1.509cm" svg:height="1.502cm" svg:x="23.379cm" svg:y="22.739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580" draw:style-name="gr23" draw:text-style-name="P1" draw:layer="layout" svg:width="1.509cm" svg:height="1.502cm" svg:x="28.119cm" svg:y="22.739cm">
          <text:p/>
          <draw:enhanced-geometry draw:mirror-horizontal="false" draw:mirror-vertical="false" svg:viewBox="0 0 543559 541020" draw:type="non-primitive" draw:enhanced-path="M 0 540590 L 543471 0 N">
            <draw:equation draw:name="f0" draw:formula="width"/>
            <draw:equation draw:name="f1" draw:formula="height"/>
          </draw:enhanced-geometry>
        </draw:custom-shape>
        <draw:custom-shape draw:name="object 581" draw:style-name="gr63" draw:text-style-name="P1" draw:layer="layout" svg:width="1.572cm" svg:height="1.572cm" svg:x="25.527cm" svg:y="26.484cm">
          <text:p/>
          <draw:enhanced-geometry draw:mirror-horizontal="false" draw:mirror-vertical="false" svg:viewBox="0 0 566420 566420" draw:type="non-primitive" draw:enhanced-path="M 0 565960 L 565958 0 N">
            <draw:equation draw:name="f0" draw:formula="width"/>
            <draw:equation draw:name="f1" draw:formula="height"/>
          </draw:enhanced-geometry>
        </draw:custom-shape>
        <draw:custom-shape draw:name="object 582" draw:style-name="gr6" draw:text-style-name="P1" draw:layer="layout" svg:width="1.927cm" svg:height="0.677cm" svg:x="28.106cm" svg:y="28.599cm">
          <text:p text:style-name="P4"><text:span text:style-name="T14">Afbeelding </text:span><text:span text:style-name="T6">10-C</text:span></text:p>
          <draw:enhanced-geometry svg:viewBox="0 0 21600 21600" draw:type="rectangle" draw:enhanced-path="M 0 0 L 21600 0 21600 21600 0 21600 0 0 Z N"/>
        </draw:custom-shape>
        <draw:custom-shape draw:name="object 583" draw:style-name="gr6" draw:text-style-name="P1" draw:layer="layout" svg:width="18.014cm" svg:height="1.376cm" svg:x="0.826cm" svg:y="19.79cm">
          <text:p text:style-name="P724"><text:span text:style-name="T13">3.4.1.5 Kies de geschikte opening, om het onderste deel met twee <text:s/>schroeven aan het plafond te monteren (zie afbeelding 11).</text:span></text:p>
          <text:p text:style-name="P725"><text:span text:style-name="T24"/></text:p>
          <text:p text:style-name="P726"><text:span text:style-name="T14">Afbeelding 14</text:span></text:p>
          <draw:enhanced-geometry svg:viewBox="0 0 21600 21600" draw:type="rectangle" draw:enhanced-path="M 0 0 L 21600 0 21600 21600 0 21600 0 0 Z N"/>
        </draw:custom-shape>
        <draw:custom-shape draw:name="object 584" draw:style-name="gr6" draw:text-style-name="P1" draw:layer="layout" svg:width="1.581cm" svg:height="0.593cm" svg:x="17.259cm" svg:y="27.37cm">
          <text:p text:style-name="P4"><text:span text:style-name="T14">Afbeelding 15</text:span></text:p>
          <draw:enhanced-geometry svg:viewBox="0 0 21600 21600" draw:type="rectangle" draw:enhanced-path="M 0 0 L 21600 0 21600 21600 0 21600 0 0 Z N"/>
        </draw:custom-shape>
        <presentation:notes draw:style-name="dp2">
          <draw:page-thumbnail draw:style-name="gr41"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1">
        <draw:custom-shape draw:name="object 2" draw:style-name="gr6" draw:text-style-name="P1" draw:layer="layout" svg:width="1.581cm" svg:height="0.593cm" svg:x="15.633cm" svg:y="7.03cm">
          <text:p text:style-name="P4"><text:span text:style-name="T14">Afbeelding 20</text:span></text:p>
          <draw:enhanced-geometry svg:viewBox="0 0 21600 21600" draw:type="rectangle" draw:enhanced-path="M 0 0 L 21600 0 21600 21600 0 21600 0 0 Z N"/>
        </draw:custom-shape>
        <draw:custom-shape draw:name="object 3" draw:style-name="gr6" draw:text-style-name="P1" draw:layer="layout" svg:width="9.482cm" svg:height="3.992cm" svg:x="0.827cm" svg:y="0.453cm">
          <text:p text:style-name="P146"><text:span text:style-name="T12">4.4 Gebruik van de lensafdekking</text:span></text:p>
          <text:p text:style-name="P46"><text:span text:style-name="T6">4.4.1 </text:span><text:span text:style-name="T13">De sensor wordt geleverd met 2 lensafdekkingen, om ongewenste <text:s/>detectiezones te kunnen afschermen. Iedere afdekking heeft 3 lagen (laag <text:s/>A, laag B, laag C). Elke laag bevat 6 kleine segmenten. Elk van deze kleine <text:s/>segmenten kan een detectiehoek van 30° afschermen. Voorbeeld: De <text:s/>sensor is op een hoogte van 10 meter gemonteerd. Indien de volledige <text:s/>afdekking wordt gebruikt, heeft het detectiebereik een diameter van 1 m. <text:s/>Indien laag C wordt afgesneden, heeft het detectiebereik een diameter van <text:s/>12 m. Indien ook laag B wordt afgesneden, heeft het detectiebereik een <text:s/>diameter van 14 m. Indien geen afdekking wordt gebruikt, heeft het <text:s/>detectiebereik een diameter van 16 m.</text:span></text:p>
          <draw:enhanced-geometry svg:viewBox="0 0 21600 21600" draw:type="rectangle" draw:enhanced-path="M 0 0 L 21600 0 21600 21600 0 21600 0 0 Z N"/>
        </draw:custom-shape>
        <draw:custom-shape draw:name="object 4" draw:style-name="gr69" draw:text-style-name="P1" draw:layer="layout" svg:width="1.372cm" svg:height="0.802cm" svg:x="3.23cm" svg:y="9.211cm">
          <text:p/>
          <draw:enhanced-geometry svg:viewBox="0 0 21600 21600" draw:type="rectangle" draw:enhanced-path="M 0 0 L 21600 0 21600 21600 0 21600 0 0 Z N"/>
        </draw:custom-shape>
        <draw:custom-shape draw:name="object 5" draw:style-name="gr69" draw:text-style-name="P1" draw:layer="layout" svg:width="1.372cm" svg:height="0.802cm" svg:x="3.373cm" svg:y="14cm">
          <text:p/>
          <draw:enhanced-geometry svg:viewBox="0 0 21600 21600" draw:type="rectangle" draw:enhanced-path="M 0 0 L 21600 0 21600 21600 0 21600 0 0 Z N"/>
        </draw:custom-shape>
        <draw:frame draw:name="object 6" draw:style-name="standard" draw:layer="layout" svg:width="9.498cm" svg:height="18.491cm" svg:x="0.832cm" svg:y="4.772cm">
          <table:table>
            <table:table-column table:style-name="co12"/>
            <table:table-row table:style-name="ro12">
              <table:table-cell table:style-name="ce343">
                <text:p text:style-name="P155"><text:span text:style-name="T13">De volledige lensafdekking wordt gebruikt.</text:span></text:p>
              </table:table-cell>
            </table:table-row>
            <table:table-row table:style-name="ro13">
              <table:table-cell table:style-name="ce344">
                <text:p text:style-name="P156"><text:span text:style-name="T13">Lagen A en B van de lensafdekking worden gebruikt.</text:span></text:p>
              </table:table-cell>
            </table:table-row>
            <table:table-row table:style-name="ro14">
              <table:table-cell table:style-name="ce345">
                <text:p text:style-name="P157"><text:span text:style-name="T13">Laag A van de lensafdekking wordt gebruikt.</text:span></text:p>
              </table:table-cell>
            </table:table-row>
            <table:table-row table:style-name="ro15">
              <table:table-cell table:style-name="ce346">
                <text:p text:style-name="P158"><text:span text:style-name="T13">Een deel van de lensafdekking wordt gebruikt.</text:span></text:p>
              </table:table-cell>
            </table:table-row>
          </table:table>
          <draw:image xlink:href="Pictures/TablePreview24.svm" xlink:type="simple" xlink:show="embed" xlink:actuate="onLoad"/>
        </draw:frame>
        <draw:custom-shape draw:name="object 7" draw:style-name="gr70" draw:text-style-name="P1" draw:layer="layout" svg:width="3.699cm" svg:height="2.735cm" svg:x="1.454cm" svg:y="5.226cm">
          <text:p/>
          <draw:enhanced-geometry svg:viewBox="0 0 21600 21600" draw:type="rectangle" draw:enhanced-path="M 0 0 L 21600 0 21600 21600 0 21600 0 0 Z N"/>
        </draw:custom-shape>
        <draw:custom-shape draw:name="object 8" draw:style-name="gr71" draw:text-style-name="P1" draw:layer="layout" svg:width="3.836cm" svg:height="2.461cm" svg:x="6.183cm" svg:y="5.331cm">
          <text:p/>
          <draw:enhanced-geometry svg:viewBox="0 0 21600 21600" draw:type="rectangle" draw:enhanced-path="M 0 0 L 21600 0 21600 21600 0 21600 0 0 Z N"/>
        </draw:custom-shape>
        <draw:custom-shape draw:name="object 9" draw:style-name="gr72" draw:text-style-name="P1" draw:layer="layout" svg:width="1.751cm" svg:height="3.972cm" svg:x="1.548cm" svg:y="8.761cm">
          <text:p/>
          <draw:enhanced-geometry svg:viewBox="0 0 21600 21600" draw:type="rectangle" draw:enhanced-path="M 0 0 L 21600 0 21600 21600 0 21600 0 0 Z N"/>
        </draw:custom-shape>
        <draw:custom-shape draw:name="object 10" draw:style-name="gr73" draw:text-style-name="P1" draw:layer="layout" svg:width="5.02cm" svg:height="3.17cm" svg:x="4.902cm" svg:y="9.09cm">
          <text:p/>
          <draw:enhanced-geometry svg:viewBox="0 0 21600 21600" draw:type="rectangle" draw:enhanced-path="M 0 0 L 21600 0 21600 21600 0 21600 0 0 Z N"/>
        </draw:custom-shape>
        <draw:custom-shape draw:name="object 11" draw:style-name="gr74" draw:text-style-name="P1" draw:layer="layout" svg:width="1.83cm" svg:height="4.323cm" svg:x="1.553cm" svg:y="13.43cm">
          <text:p/>
          <draw:enhanced-geometry svg:viewBox="0 0 21600 21600" draw:type="rectangle" draw:enhanced-path="M 0 0 L 21600 0 21600 21600 0 21600 0 0 Z N"/>
        </draw:custom-shape>
        <draw:custom-shape draw:name="object 12" draw:style-name="gr75" draw:text-style-name="P1" draw:layer="layout" svg:width="5.078cm" svg:height="3.206cm" svg:x="4.923cm" svg:y="13.904cm">
          <text:p/>
          <draw:enhanced-geometry svg:viewBox="0 0 21600 21600" draw:type="rectangle" draw:enhanced-path="M 0 0 L 21600 0 21600 21600 0 21600 0 0 Z N"/>
        </draw:custom-shape>
        <draw:custom-shape draw:name="object 13" draw:style-name="gr76" draw:text-style-name="P1" draw:layer="layout" svg:width="1.797cm" svg:height="4.617cm" svg:x="1.755cm" svg:y="18.442cm">
          <text:p/>
          <draw:enhanced-geometry svg:viewBox="0 0 21600 21600" draw:type="rectangle" draw:enhanced-path="M 0 0 L 21600 0 21600 21600 0 21600 0 0 Z N"/>
        </draw:custom-shape>
        <draw:custom-shape draw:name="object 14" draw:style-name="gr77" draw:text-style-name="P1" draw:layer="layout" svg:width="5.428cm" svg:height="3.957cm" svg:x="4.425cm" svg:y="18.692cm">
          <text:p/>
          <draw:enhanced-geometry svg:viewBox="0 0 21600 21600" draw:type="rectangle" draw:enhanced-path="M 0 0 L 21600 0 21600 21600 0 21600 0 0 Z N"/>
        </draw:custom-shape>
        <draw:custom-shape draw:name="object 15" draw:style-name="gr78" draw:text-style-name="P1" draw:layer="layout" svg:width="5.008cm" svg:height="3.901cm" svg:x="13.618cm" svg:y="2.482cm">
          <text:p/>
          <draw:enhanced-geometry svg:viewBox="0 0 21600 21600" draw:type="rectangle" draw:enhanced-path="M 0 0 L 21600 0 21600 21600 0 21600 0 0 Z N"/>
        </draw:custom-shape>
        <draw:custom-shape draw:name="object 16" draw:style-name="gr6" draw:text-style-name="P1" draw:layer="layout" svg:width="9.342cm" svg:height="1.969cm" svg:x="11.046cm" svg:y="8.3cm">
          <text:p text:style-name="P4"><text:span text:style-name="T1">5 </text:span><text:span text:style-name="T12">STORINGEN OPLOSSEN</text:span></text:p>
          <text:p text:style-name="P351"><text:span text:style-name="T13">Indien de sensor niet normaal werkt, dient u aan de hand van de volgende <text:s/>tabel de mogelijke oorzaken en voorgestelde oplossingen te controleren. <text:s/>Hopelijk kan de storing hiermee worden opgelost.</text:span></text:p>
          <draw:enhanced-geometry svg:viewBox="0 0 21600 21600" draw:type="rectangle" draw:enhanced-path="M 0 0 L 21600 0 21600 21600 0 21600 0 0 Z N"/>
        </draw:custom-shape>
        <draw:frame draw:name="object 17" draw:style-name="standard" draw:layer="layout" svg:width="9.498cm" svg:height="12.331cm" svg:x="11.069cm" svg:y="10.412cm">
          <table:table>
            <table:table-column table:style-name="co18"/>
            <table:table-column table:style-name="co19"/>
            <table:table-column table:style-name="co15"/>
            <table:table-row table:style-name="ro63">
              <table:table-cell table:style-name="ce347">
                <text:p text:style-name="P159"><text:span text:style-name="T6">Probleem</text:span></text:p>
              </table:table-cell>
              <table:table-cell table:style-name="ce348">
                <text:p text:style-name="P160"><text:span text:style-name="T6">Mogelijke oorzaak</text:span></text:p>
              </table:table-cell>
              <table:table-cell table:style-name="ce349">
                <text:p text:style-name="P161"><text:span text:style-name="T6">Voorgestelde oplossing</text:span></text:p>
              </table:table-cell>
            </table:table-row>
            <table:table-row table:style-name="ro74">
              <table:table-cell table:style-name="ce350">
                <text:p text:style-name="P727"><text:span text:style-name="T13">Het licht <text:s/>schakelt <text:s/>niet in.</text:span></text:p>
              </table:table-cell>
              <table:table-cell table:style-name="ce351">
                <text:list text:style-name="L14">
                  <text:list-item>
                    <text:p text:style-name="P728"><text:span text:style-name="T13">De voedings- <text:s/>spanning is <text:s/>onderbroken.</text:span></text:p>
                  </text:list-item>
                  <text:list-item>
                    <text:p text:style-name="P729"><text:span text:style-name="T13">Niet juist <text:s/>aangesloten.</text:span></text:p>
                  </text:list-item>
                  <text:list-item>
                    <text:p text:style-name="P730"><text:span text:style-name="T13">De lux-knop is niet <text:s/>juist ingesteld.</text:span></text:p>
                  </text:list-item>
                  <text:list-item>
                    <text:p text:style-name="P731"><text:span text:style-name="T13">Defect last.</text:span></text:p>
                  </text:list-item>
                </text:list>
              </table:table-cell>
              <table:table-cell table:style-name="ce352">
                <text:list text:style-name="L16">
                  <text:list-item>
                    <text:p text:style-name="P732"><text:span text:style-name="T13">Schakel de voedingsspanning in.</text:span></text:p>
                  </text:list-item>
                </text:list>
                <text:p text:style-name="P732"><text:span text:style-name="T18"/></text:p>
                <text:list text:style-name="L17">
                  <text:list-item>
                    <text:p text:style-name="P733"><text:span text:style-name="T13">Raadpleeg het hoofdstuk <text:s/>‘Aansluiting’.</text:span></text:p>
                  </text:list-item>
                  <text:list-item>
                    <text:p text:style-name="P734"><text:span text:style-name="T13">Controleer of de lux-knop in de <text:s/>juiste stand staat.</text:span></text:p>
                  </text:list-item>
                  <text:list-item>
                    <text:p text:style-name="P735"><text:span text:style-name="T13">Vervang de last door een nieuwe.</text:span></text:p>
                  </text:list-item>
                </text:list>
              </table:table-cell>
            </table:table-row>
            <table:table-row table:style-name="ro75">
              <table:table-cell table:style-name="ce353">
                <text:p text:style-name="P736"><text:span text:style-name="T13">Het licht <text:s/>schakelt <text:s/>niet uit.</text:span></text:p>
              </table:table-cell>
              <table:table-cell table:style-name="ce354">
                <text:list text:style-name="L18">
                  <text:list-item>
                    <text:p text:style-name="P737"><text:span text:style-name="T13">De vertragingstijd is <text:s/>te lang.</text:span></text:p>
                  </text:list-item>
                </text:list>
                <text:list text:style-name="L47">
                  <text:list-item>
                    <text:p text:style-name="P738"><text:span text:style-name="T13">De sensor is <text:s/>onbedoeld <text:s/>geactiveerd.</text:span></text:p>
                  </text:list-item>
                  <text:list-item>
                    <text:p text:style-name="P739"><text:span text:style-name="T13">Niet juist <text:s/>aangesloten.</text:span></text:p>
                  </text:list-item>
                </text:list>
              </table:table-cell>
              <table:table-cell table:style-name="ce355">
                <text:list text:style-name="L28">
                  <text:list-item>
                    <text:p text:style-name="P176"><text:span text:style-name="T13">Stel de vertragingstijd korter in.</text:span></text:p>
                  </text:list-item>
                  <text:list-item>
                    <text:p text:style-name="P740"><text:span text:style-name="T13">Blijf buiten het detectiebereik; zo <text:s/>vermijdt u een activering tijdens de <text:s/>test</text:span></text:p>
                  </text:list-item>
                  <text:list-item>
                    <text:p text:style-name="P741"><text:span text:style-name="T13">Controleer of de aansluiting <text:s/>helemaal volgens het <text:s/>aansluitschema is uitgevoerd.</text:span></text:p>
                  </text:list-item>
                </text:list>
              </table:table-cell>
            </table:table-row>
            <table:table-row table:style-name="ro76">
              <table:table-cell table:style-name="ce356">
                <text:p text:style-name="P742"><text:span text:style-name="T13">De led <text:s/>brandt <text:s/>niet.</text:span></text:p>
              </table:table-cell>
              <table:table-cell table:style-name="ce357">
                <text:list text:style-name="L20">
                  <text:list-item>
                    <text:p text:style-name="P743"><text:span text:style-name="T13">Overschrijding van <text:s/>het detectiebereik.</text:span></text:p>
                  </text:list-item>
                  <text:list-item>
                    <text:p text:style-name="P744"><text:span text:style-name="T13">Geen voedings- <text:s/>spanning <text:s/>beschikbaar.</text:span></text:p>
                  </text:list-item>
                  <text:list-item>
                    <text:p text:style-name="P745"><text:span text:style-name="T13">De tijdknop staat <text:s/>niet op ‘Test’.</text:span></text:p>
                  </text:list-item>
                  <text:list-item>
                    <text:p text:style-name="P746"><text:span text:style-name="T13">Niet juist <text:s/>aangesloten.</text:span></text:p>
                  </text:list-item>
                </text:list>
              </table:table-cell>
              <table:table-cell table:style-name="ce358">
                <text:list text:style-name="L21">
                  <text:list-item>
                    <text:p text:style-name="P747"><text:span text:style-name="T13">Begeef u in het detectiebereik.</text:span></text:p>
                  </text:list-item>
                  <text:list-item>
                    <text:p text:style-name="P748"><text:span text:style-name="T13">Schakel de voedingsspanning in.</text:span></text:p>
                  </text:list-item>
                  <text:list-item>
                    <text:p text:style-name="P749"><text:span text:style-name="T13">De tijdknop moet op ‘Test’ staan.</text:span></text:p>
                  </text:list-item>
                  <text:list-item>
                    <text:p text:style-name="P750"><text:span text:style-name="T13">Controleer of de aansluiting <text:s/>helemaal volgens het <text:s/>aansluitschema is uitgevoerd <text:s/>(afbeelding 4 tot 6).</text:span></text:p>
                  </text:list-item>
                </text:list>
              </table:table-cell>
            </table:table-row>
            <table:table-row table:style-name="ro77">
              <table:table-cell table:style-name="ce359">
                <text:p text:style-name="P751"><text:span text:style-name="T13">Onbedoelde <text:s/>activering</text:span></text:p>
              </table:table-cell>
              <table:table-cell table:style-name="ce360">
                <text:p text:style-name="P752"><text:span text:style-name="T13">Er bevinden zich</text:span></text:p>
                <text:p text:style-name="P753"><text:span text:style-name="T13">hittebronnen, sterk <text:s/>reflecterende objecten <text:s/>of in de wind <text:s/>bewegende dingen <text:s/>binnen het <text:s/>detectiebereik.</text:span></text:p>
              </table:table-cell>
              <table:table-cell table:style-name="ce361">
                <text:p text:style-name="P754"><text:span text:style-name="T13">Zorg ervoor dat de sensor niet op</text:span></text:p>
                <text:p text:style-name="P755"><text:span text:style-name="T13">hittebronnen, zoals airco’s, <text:s/>elektrische blazers, verwarmingen, of <text:s/>op sterk reflecterende objecten <text:s/>gericht is. Zorg ervoor dat er zich <text:s/>geen bewegende dingen binnen het <text:s/>bereik van de sensor bevinden.</text:span></text:p>
              </table:table-cell>
            </table:table-row>
          </table:table>
          <draw:image xlink:href="Pictures/TablePreview25.svm" xlink:type="simple" xlink:show="embed" xlink:actuate="onLoad"/>
        </draw:frame>
        <draw:custom-shape draw:name="object 18" draw:style-name="gr6" draw:text-style-name="P1" draw:layer="layout" svg:width="8.847cm" svg:height="0.763cm" svg:x="11.046cm" svg:y="21.278cm">
          <text:p text:style-name="P4"><text:span text:style-name="T1">6 </text:span><text:span text:style-name="T42">OPTIONEEL VERKRIJGBAAR APPARAAT</text:span></text:p>
          <draw:enhanced-geometry svg:viewBox="0 0 21600 21600" draw:type="rectangle" draw:enhanced-path="M 0 0 L 21600 0 21600 21600 0 21600 0 0 Z N"/>
        </draw:custom-shape>
        <draw:custom-shape draw:name="object 19" draw:style-name="gr6" draw:text-style-name="P1" draw:layer="layout" svg:width="2.955cm" svg:height="0.339cm" svg:x="21.37cm" svg:y="0.473cm">
          <text:p text:style-name="P4"><text:span text:style-name="T6">6.2 Functies knoppen</text:span></text:p>
          <draw:enhanced-geometry svg:viewBox="0 0 21600 21600" draw:type="rectangle" draw:enhanced-path="M 0 0 L 21600 0 21600 21600 0 21600 0 0 Z N"/>
        </draw:custom-shape>
        <draw:custom-shape draw:name="object 20" draw:style-name="gr6" draw:text-style-name="P1" draw:layer="layout" svg:width="9.434cm" svg:height="1.353cm" svg:x="11.046cm" svg:y="0.504cm">
          <text:p text:style-name="P49"><text:span text:style-name="T13">4.4.2 Bevestiging van de lensafdekking: Achter de decoratieve lijst bevindt <text:s/>zich een sleuf en de lensafdekking is uitgerust met een cirkelvormige haak. <text:s/>De lensafdekking en decoratieve lijst passen in elkaar (zie afbeelding 20).</text:span></text:p>
          <draw:enhanced-geometry svg:viewBox="0 0 21600 21600" draw:type="rectangle" draw:enhanced-path="M 0 0 L 21600 0 21600 21600 0 21600 0 0 Z N"/>
        </draw:custom-shape>
        <draw:custom-shape draw:name="object 21" draw:style-name="gr6" draw:text-style-name="P1" draw:layer="layout" svg:width="2.911cm" svg:height="0.297cm" svg:x="23.019cm" svg:y="28.303cm">
          <text:p text:style-name="P4"><text:span text:style-name="T11">het ingestelde lichtniveau.</text:span></text:p>
          <draw:enhanced-geometry svg:viewBox="0 0 21600 21600" draw:type="rectangle" draw:enhanced-path="M 0 0 L 21600 0 21600 21600 0 21600 0 0 Z N"/>
        </draw:custom-shape>
        <draw:custom-shape draw:name="object 22" draw:style-name="gr6" draw:text-style-name="P1" draw:layer="layout" svg:width="9.561cm" svg:height="1.84cm" svg:x="32.02cm" svg:y="0.456cm">
          <text:p text:style-name="P4"><text:span text:style-name="T42">6.3 Storingen afstandsbediening oplossen</text:span></text:p>
          <text:p text:style-name="P215"><text:span text:style-name="T13">Indien de afstandsbediening niet normaal werkt, dient u aan de hand van de <text:s/>volgende tabel de mogelijke oorzaken en voorgestelde oplossingen te <text:s/>controleren. Hopelijk kan de storing hiermee worden opgelost.</text:span></text:p>
          <draw:enhanced-geometry svg:viewBox="0 0 21600 21600" draw:type="rectangle" draw:enhanced-path="M 0 0 L 21600 0 21600 21600 0 21600 0 0 Z N"/>
        </draw:custom-shape>
        <draw:frame draw:name="object 23" draw:style-name="standard" draw:layer="layout" svg:width="9.498cm" svg:height="6.375cm" svg:x="32.042cm" svg:y="2.439cm">
          <table:table>
            <table:table-column table:style-name="co18"/>
            <table:table-column table:style-name="co19"/>
            <table:table-column table:style-name="co15"/>
            <table:table-row table:style-name="ro63">
              <table:table-cell table:style-name="ce362">
                <text:p text:style-name="P159"><text:span text:style-name="T6">Probleem</text:span></text:p>
              </table:table-cell>
              <table:table-cell table:style-name="ce363">
                <text:p text:style-name="P756"><text:span text:style-name="T6">Mogelijke oorzaak</text:span></text:p>
              </table:table-cell>
              <table:table-cell table:style-name="ce364">
                <text:p text:style-name="P161"><text:span text:style-name="T6">Voorgestelde oplossing</text:span></text:p>
              </table:table-cell>
            </table:table-row>
            <table:table-row table:style-name="ro78">
              <table:table-cell table:style-name="ce365">
                <text:p text:style-name="P757"><text:span text:style-name="T13">De sensor <text:s/>ontvangt <text:s/>geen <text:s/>signalen.</text:span></text:p>
              </table:table-cell>
              <table:table-cell table:style-name="ce366">
                <text:list text:style-name="L14">
                  <text:list-item>
                    <text:p text:style-name="P758"><text:span text:style-name="T13">Controleer het <text:s/>zendbereik.</text:span></text:p>
                  </text:list-item>
                  <text:list-item>
                    <text:p text:style-name="P759"><text:span text:style-name="T13">De laadstatus van <text:s/>de batterij is laag.</text:span></text:p>
                  </text:list-item>
                  <text:list-item>
                    <text:p text:style-name="P760"><text:span text:style-name="T13">De sensor werkt niet <text:s/>normaal.</text:span></text:p>
                  </text:list-item>
                </text:list>
              </table:table-cell>
              <table:table-cell table:style-name="ce367">
                <text:list text:style-name="L16">
                  <text:list-item>
                    <text:p text:style-name="P761"><text:span text:style-name="T13">Gebruik in een hoek van &lt; 35° en <text:s/>richt de afstandsbediening direct <text:s/>naar de sensor.</text:span></text:p>
                  </text:list-item>
                  <text:list-item>
                    <text:p text:style-name="P762"><text:span text:style-name="T13">Vervang de batterij door een <text:s/>nieuwe batterij.</text:span></text:p>
                  </text:list-item>
                </text:list>
                <text:list text:style-name="L78">
                  <text:list-item>
                    <text:p text:style-name="P763"><text:span text:style-name="T13">Controleer de problemen van de <text:s/>sensor. Zie hoofdstuk 5 ‘Storingen <text:s/>oplossen’.</text:span></text:p>
                  </text:list-item>
                </text:list>
              </table:table-cell>
            </table:table-row>
            <table:table-row table:style-name="ro79">
              <table:table-cell table:style-name="ce368">
                <text:p text:style-name="P764"><text:span text:style-name="T13">Geen <text:s/>signaal</text:span></text:p>
              </table:table-cell>
              <table:table-cell table:style-name="ce369">
                <text:list text:style-name="L18">
                  <text:list-item>
                    <text:p text:style-name="P765"><text:span text:style-name="T13">De laadstatus van <text:s/>de batterij is laag.</text:span></text:p>
                  </text:list-item>
                  <text:list-item>
                    <text:p text:style-name="P766"><text:span text:style-name="T13">Er worden twee of <text:s/>meer knoppen <text:s/>tegelijk ingedrukt.</text:span></text:p>
                  </text:list-item>
                  <text:list-item>
                    <text:p text:style-name="P766"><text:span text:style-name="T13">De beschermstrip <text:s/>van de batterij is niet <text:s/>uitgetrokken.</text:span></text:p>
                  </text:list-item>
                </text:list>
              </table:table-cell>
              <table:table-cell table:style-name="ce370">
                <text:list text:style-name="L28">
                  <text:list-item>
                    <text:p text:style-name="P767"><text:span text:style-name="T13">Vervang de batterij door een <text:s/>nieuwe batterij.</text:span></text:p>
                  </text:list-item>
                  <text:list-item>
                    <text:p text:style-name="P768"><text:span text:style-name="T13">Druk slechts op één knop tegelijk.</text:span></text:p>
                  </text:list-item>
                </text:list>
                <text:p text:style-name="P769"><text:span text:style-name="T18"/></text:p>
                <text:list text:style-name="L29">
                  <text:list-item>
                    <text:p text:style-name="P770"><text:span text:style-name="T13">Trek de strip uit de <text:s/>afstandsbediening.</text:span></text:p>
                  </text:list-item>
                </text:list>
              </table:table-cell>
            </table:table-row>
          </table:table>
          <draw:image xlink:href="Pictures/TablePreview26.svm" xlink:type="simple" xlink:show="embed" xlink:actuate="onLoad"/>
        </draw:frame>
        <draw:custom-shape draw:name="object 24" draw:style-name="gr6" draw:text-style-name="P1" draw:layer="layout" svg:width="9.374cm" svg:height="7.981cm" svg:x="32.02cm" svg:y="9.222cm">
          <text:p text:style-name="P4"><text:span text:style-name="T1">7 </text:span><text:span text:style-name="T12">GARANTIE</text:span></text:p>
          <text:p text:style-name="P771"><text:span text:style-name="T13">GROTHE GMBH bewegingsmelders zijn met moderne technieken <text:s/>geproduceerd en zijn onderworpen aan een strikte kwaliteitscontrole. <text:s/>Mochten zich toch gebreken aan uw apparaat voordoen,biedt GROTHE <text:s/>GmbH volgens het hiernavolgende garantie.</text:span></text:p>
          <text:p text:style-name="P772"><text:span text:style-name="T13">1.) Onze garantie omvat reparatie of levering van een apparaat als dit <text:s/>aantoonbaar fouten vertoont in functie of materiaal.</text:span></text:p>
          <text:p text:style-name="P773"><text:span text:style-name="T13">2.) De garantie heeft geen betrekking op normale slijtage of <text:s/>Transportschade en ook niet op schade ten gevolge van het niet <text:s/>opvolgen van de inbouwinstructies of ondeskundige installatie. De <text:s/>garantie vervalt automatisch als het apparaat na het defect geopend <text:s/>werd.</text:span></text:p>
          <text:p text:style-name="P774"><text:span text:style-name="T13">3.) De garantietermijn bedraagt 24 maanden na aankoop van het apparaat <text:s/>door de consument. De in acht genomen garantietermijn moet door <text:s/>bewijs van aankoopdatum op de meegeleverde rekening, leveringsbon <text:s/>of dergelijke documenten aantoonbaar zijn.</text:span></text:p>
          <text:p text:style-name="P775"><text:span text:style-name="T13">Stuur in geval van een defect het apparaat met bijgevoegde <text:s/>beschrijving van het defect naar het volgende adres:</text:span></text:p>
          <draw:enhanced-geometry svg:viewBox="0 0 21600 21600" draw:type="rectangle" draw:enhanced-path="M 0 0 L 21600 0 21600 21600 0 21600 0 0 Z N"/>
        </draw:custom-shape>
        <draw:custom-shape draw:name="object 25" draw:style-name="gr6" draw:text-style-name="P1" draw:layer="layout" svg:width="2.297cm" svg:height="1.71cm" svg:x="32.02cm" svg:y="18.992cm">
          <text:p text:style-name="P44"><text:span text:style-name="T13">GROTHE GmbH</text:span></text:p>
          <text:p text:style-name="P193"><text:span text:style-name="T13">Löhestrasse 22</text:span></text:p>
          <text:p text:style-name="P46"><text:span text:style-name="T13">D - 53773 Hennef <text:s/></text:span><text:span text:style-name="T13"><text:a xlink:href="mailto:info@grothe.de">info@grothe.de </text:a></text:span><text:span text:style-name="T13"> </text:span><text:span text:style-name="T13"><text:a xlink:href="http://www.grothe.de/">www.grothe.de</text:a></text:span></text:p>
          <draw:enhanced-geometry svg:viewBox="0 0 21600 21600" draw:type="rectangle" draw:enhanced-path="M 0 0 L 21600 0 21600 21600 0 21600 0 0 Z N"/>
        </draw:custom-shape>
        <draw:custom-shape draw:name="object 26" draw:style-name="gr6" draw:text-style-name="P1" draw:layer="layout" svg:width="19.499cm" svg:height="3.819cm" svg:x="0.826cm" svg:y="22.233cm">
          <text:p text:style-name="P776"><text:span text:style-name="T13">6.1 De sensor kan ook met de afstandsbediening worden bediend, wat de <text:s/>bediening gemakkelijker en comfortabeler maakt.</text:span></text:p>
          <text:p text:style-name="P777"><text:span text:style-name="T18"/></text:p>
          <text:p text:style-name="P778"><text:span text:style-name="T14">Afbeelding 19</text:span></text:p>
          <text:p text:style-name="P779"><text:span text:style-name="T34"/></text:p>
          <text:p text:style-name="P780"><text:span text:style-name="T13">Het schaduwdeel van de lensafdekking op afbeelding 19 geeft de <text:s/>afgesneden delen aan.</text:span></text:p>
          <text:p text:style-name="P781"><text:span text:style-name="T18"/></text:p>
          <text:p text:style-name="P782"><text:span text:style-name="T13">IR-FB</text:span></text:p>
          <draw:enhanced-geometry svg:viewBox="0 0 21600 21600" draw:type="rectangle" draw:enhanced-path="M 0 0 L 21600 0 21600 21600 0 21600 0 0 Z N"/>
        </draw:custom-shape>
        <draw:frame draw:name="object 27" draw:style-name="standard" draw:layer="layout" svg:width="9.498cm" svg:height="28.874cm" svg:x="21.405cm" svg:y="0.948cm">
          <table:table>
            <table:table-column table:style-name="co16"/>
            <table:table-column table:style-name="co17"/>
            <table:table-row table:style-name="ro80">
              <table:table-cell table:style-name="ce371">
                <text:p text:style-name="P783"><text:span text:style-name="T6">Knop</text:span></text:p>
              </table:table-cell>
              <table:table-cell table:style-name="ce372">
                <text:p text:style-name="P784"><text:span text:style-name="T6">Functie</text:span></text:p>
              </table:table-cell>
            </table:table-row>
            <table:table-row table:style-name="ro81">
              <table:table-cell table:style-name="ce373">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785"><text:span text:style-name="T40"/></text:p>
              </table:table-cell>
              <table:table-cell table:style-name="ce374">
                <text:p text:style-name="P786"><text:span text:style-name="T14">Last 8 uur inschakelen</text:span></text:p>
                <text:list text:style-name="L24">
                  <text:list-item>
                    <text:p text:style-name="P787"><text:span text:style-name="T11">Met een druk op de knop </text:span><text:span text:style-name="T44">ON </text:span><text:span text:style-name="T11">wordt de last aan de sensor 8 uur <text:s/>ingeschakeld.</text:span></text:p>
                  </text:list-item>
                  <text:list-item>
                    <text:p text:style-name="P788"><text:span text:style-name="T11">Na 8 uur schakelt de sensor weer uit en wordt de Auto-modus weer <text:s/>actief. Als de knop </text:span><text:span text:style-name="T44">ON </text:span><text:span text:style-name="T11">tijdens deze 8 uur nogmaals wordt ingedrukt, <text:s/>schakelt de sensor weer om naar de Auto-modus. Indien de voeding <text:s/>van de sensor 5 seconden onderbroken wordt, schakelt de sensor <text:s/>weer om naar de Auto-modus.</text:span></text:p>
                  </text:list-item>
                  <text:list-item>
                    <text:p text:style-name="P789"><text:span text:style-name="T11">Met een druk op de knop </text:span><text:span text:style-name="T43">OFF </text:span><text:span text:style-name="T11">schakelt de sensor om naar de Off- <text:s/>modus.</text:span></text:p>
                  </text:list-item>
                </text:list>
              </table:table-cell>
            </table:table-row>
            <table:table-row table:style-name="ro82">
              <table:table-cell table:style-name="ce375">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208"><text:span text:style-name="T19"/></text:p>
              </table:table-cell>
              <table:table-cell table:style-name="ce376">
                <text:p text:style-name="P790"><text:span text:style-name="T14">Last 8 uur uitschakelen</text:span></text:p>
                <text:list text:continue-numbering="true" text:style-name="L24">
                  <text:list-item>
                    <text:p text:style-name="P791"><text:span text:style-name="T28">Met een druk op de knop </text:span><text:span text:style-name="T43">OFF </text:span><text:span text:style-name="T28">wordt de last aan de sensor 8 uur <text:s/></text:span><text:span text:style-name="T11">ingeschakeld.</text:span></text:p>
                  </text:list-item>
                  <text:list-item>
                    <text:p text:style-name="P792"><text:span text:style-name="T11">Na 8 uur schakelt de sensor weer uit en wordt de Auto-modus weer <text:s/>actief. Als de knop </text:span><text:span text:style-name="T44">OFF </text:span><text:span text:style-name="T11">tijdens deze 8 uur nogmaals wordt ingedrukt, <text:s/>schakelt de sensor weer om naar de Auto-modus. Indien de voeding <text:s/>van de sensor 5 seconden onderbroken wordt, schakelt de sensor <text:s/>weer om naar de Auto-modus.</text:span></text:p>
                  </text:list-item>
                  <text:list-item>
                    <text:p text:style-name="P793"><text:span text:style-name="T11">Met een druk op de knop </text:span><text:span text:style-name="T44">ON </text:span><text:span text:style-name="T11">schakelt de sensor om naar de On- <text:s/>modus.</text:span></text:p>
                  </text:list-item>
                </text:list>
              </table:table-cell>
            </table:table-row>
            <table:table-row table:style-name="ro83">
              <table:table-cell table:style-name="ce377">
                <text:p text:style-name="P59"><text:span text:style-name="T18"/></text:p>
                <text:p text:style-name="P59"><text:span text:style-name="T18"/></text:p>
                <text:p text:style-name="P203"><text:span text:style-name="T25"/></text:p>
              </table:table-cell>
              <table:table-cell table:style-name="ce378">
                <text:p text:style-name="P202"><text:span text:style-name="T14">Knoppen van de afstandsbediening vergrendelen</text:span></text:p>
                <text:p text:style-name="P794"><text:span text:style-name="T11">- Met een druk op de knop</text:span><text:span text:style-name="T11"><text:tab/></text:span><text:span text:style-name="T11">worden de knoppen van de afstands- <text:s/>bediening vergrendeld en zijn alle knoppen zonder functie (behalve de <text:s/>knop</text:span><text:span text:style-name="T11"><text:tab/></text:span><text:span text:style-name="T11">).</text:span></text:p>
              </table:table-cell>
            </table:table-row>
            <table:table-row table:style-name="ro25">
              <table:table-cell table:style-name="ce379">
                <text:p text:style-name="P59"><text:span text:style-name="T18"/></text:p>
                <text:p text:style-name="P59"><text:span text:style-name="T18"/></text:p>
                <text:p text:style-name="P203"><text:span text:style-name="T24"/></text:p>
              </table:table-cell>
              <table:table-cell table:style-name="ce380">
                <text:p text:style-name="P795"><text:span text:style-name="T14">Knoppen van de afstandsbediening ontgrendelen</text:span></text:p>
                <text:p text:style-name="P796"><text:span text:style-name="T11">- Met een druk op de knop</text:span><text:span text:style-name="T11"><text:tab/></text:span><text:span text:style-name="T11">worden de knoppen van de <text:s/>afstandsbediening weer ontgrendeld. De afstandsbediening kan weer <text:s/>voor het instellen van de sensor worden gebruikt.</text:span></text:p>
              </table:table-cell>
            </table:table-row>
            <table:table-row table:style-name="ro84">
              <table:table-cell table:style-name="ce381">
                <text:p text:style-name="P59"><text:span text:style-name="T18"/></text:p>
                <text:p text:style-name="P59"><text:span text:style-name="T18"/></text:p>
                <text:p text:style-name="P59"><text:span text:style-name="T18"/></text:p>
              </table:table-cell>
              <table:table-cell table:style-name="ce382">
                <text:p text:style-name="P465"><text:span text:style-name="T14">Omschakeling tussen Auto-modus en Semi Auto-modus</text:span></text:p>
                <text:p text:style-name="P797"><text:span text:style-name="T11">- Met een druk op de knop </text:span><text:span text:style-name="T44">A/M </text:span><text:span text:style-name="T11">wordt de sensor in de Auto-modus <text:s/>geschakeld. De rode led knippert 2 seconden snel, of deze nu gesloten <text:s/>is of niet. Indien de knop nogmaals wordt ingedrukt, wordt de sensor in <text:s/>de Semi Auto-modus geschakeld. De led brandt 2 seconden.</text:span></text:p>
              </table:table-cell>
            </table:table-row>
            <table:table-row table:style-name="ro85">
              <table:table-cell table:style-name="ce383">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197"><text:span text:style-name="T55"/></text:p>
                <text:p text:style-name="P798"><text:span text:style-name="T48">MEMO</text:span></text:p>
              </table:table-cell>
              <table:table-cell table:style-name="ce384">
                <text:p text:style-name="P799"><text:span text:style-name="T14">Slaat de laatst ingestelde waarden op en kopieert deze naar een</text:span></text:p>
                <text:p text:style-name="P786"><text:span text:style-name="T14">andere sensor</text:span></text:p>
                <text:list text:style-name="L61">
                  <text:list-item>
                    <text:p text:style-name="P800"><text:span text:style-name="T11">Stel de gewenste lux en tijden bij een sensor in met behulp van de <text:s/>afstandsbediening.</text:span></text:p>
                  </text:list-item>
                  <text:list-item>
                    <text:p text:style-name="P800"><text:span text:style-name="T11">Houd de knop </text:span><text:span text:style-name="T47">MEMO </text:span><text:span text:style-name="T11">3 s ingedrukt en richt de afstandsbediening naar de <text:s/>sensor. De instellingen voor lux en tijd worden in de <text:s/>afstandsbediening opgeslagen. De led van de sensor knippert.</text:span></text:p>
                  </text:list-item>
                  <text:list-item>
                    <text:p text:style-name="P801"><text:span text:style-name="T11">Richt de afstandsbediening naar de nieuwe sensor en houd de knop <text:s/>1 seconde ingedrukt. De opgeslagen instellingen kunnen naar de <text:s/>nieuwe sensor worden gekopieerd.</text:span></text:p>
                  </text:list-item>
                </text:list>
                <text:list text:style-name="L79">
                  <text:list-item>
                    <text:p text:style-name="P802"><text:span text:style-name="T11">Indien u de instellingen op nog een andere sensor wilt overdragen, <text:s/>herhaalt u de bovenstaande stap. Indien geen gegevens in de <text:s/>afstandsbediening zijn opgeslagen, vertoont de sensor na een druk op <text:s/>de knop</text:span><text:span text:style-name="T11"><text:tab/></text:span><text:span text:style-name="T11">geen reactie.</text:span></text:p>
                  </text:list-item>
                </text:list>
                <text:list text:style-name="L80">
                  <text:list-item>
                    <text:p text:style-name="P803"><text:span text:style-name="T11">Als de batterij langer dan 5 seconden wordt verwijderd of als de knop <text:s/>wordt ingedrukt, worden alle gegevens uit de afstandsbediening</text:span></text:p>
                  </text:list-item>
                </text:list>
                <text:p text:style-name="P804"><text:span text:style-name="T11">verwijderd.</text:span></text:p>
              </table:table-cell>
            </table:table-row>
            <table:table-row table:style-name="ro84">
              <table:table-cell table:style-name="ce385">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59"><text:span text:style-name="T54"/></text:p>
                <text:p text:style-name="P125"><text:span text:style-name="T56"/></text:p>
                <text:p text:style-name="P805"><text:span text:style-name="T48">RESET</text:span></text:p>
              </table:table-cell>
              <table:table-cell table:style-name="ce386">
                <text:p text:style-name="P806"><text:span text:style-name="T14">De instellingen van de sensor resetten</text:span></text:p>
                <text:p text:style-name="P807"><text:span text:style-name="T11">Met een druk op de knop worden alle instellingen in de sensor <text:s/>verwijderd. De instellingen van de knoppen aan de sensor zijn nu van <text:s/>toepassing; alle opgeslagen gegevens zijn uit de afstandsbediening <text:s/>verwijderd.</text:span></text:p>
              </table:table-cell>
            </table:table-row>
            <table:table-row table:style-name="ro86">
              <table:table-cell table:style-name="ce387">
                <text:p text:style-name="P59"><text:span text:style-name="T18"/></text:p>
                <text:p text:style-name="P59"><text:span text:style-name="T18"/></text:p>
                <text:p text:style-name="P59"><text:span text:style-name="T18"/></text:p>
                <text:p text:style-name="P59"><text:span text:style-name="T18"/></text:p>
              </table:table-cell>
              <table:table-cell table:style-name="ce388">
                <text:p text:style-name="P808"><text:span text:style-name="T14">Instellen van de lux-waarde</text:span></text:p>
                <text:p text:style-name="P809"><text:span text:style-name="T11">Met een druk op de betreffende knop wordt het gekozen lichtniveau in <text:s/>de sensor ingesteld.</text:span></text:p>
              </table:table-cell>
            </table:table-row>
            <table:table-row table:style-name="ro87">
              <table:table-cell table:style-name="ce389">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59"><text:span text:style-name="T18"/></text:p>
                <text:p text:style-name="P197"><text:span text:style-name="T33"/></text:p>
              </table:table-cell>
              <table:table-cell table:style-name="ce390">
                <text:p text:style-name="P806"><text:span text:style-name="T14">Inlezen van het actuele lichtniveau</text:span></text:p>
                <text:p text:style-name="P797"><text:span text:style-name="T11">Als de ingestelde waarde niet aan de wensen van de klant voldoet, kan <text:s/>het actuele lichtniveau worden ingelezen.</text:span></text:p>
                <text:p text:style-name="P810"><text:span text:style-name="T11">Voer hiervoor de volgende stappen uit:</text:span></text:p>
                <text:p text:style-name="P811"><text:span text:style-name="T11">Druk op de knop</text:span><text:span text:style-name="T11"><text:tab/></text:span><text:span text:style-name="T11">tot de rode led van de sensor in de <text:s/>aanleermodus knippert. De aanleertijd bedraagt 10 seconden. Dan is <text:s/>de daadwerkelijke waarde van het lichtniveau ingelezen, wat wordt <text:s/>bevestigd doordat de last en led 5 seconden branden en vervolgens <text:s/>uitgaan. De sensor schakelt dan weer naar de Auto-modus om.</text:span></text:p>
                <text:p text:style-name="P812"><text:span text:style-name="T11">Opmerking: Als het omgevingslicht buiten het bereik van 10-2000 lux <text:s/>ligt, zal de sensor 10 seconden lang aanleren. Daarna knippert de led 5</text:span></text:p>
                <text:p text:style-name="P813"><text:span text:style-name="T11">seconden snel en wordt de alternatieve waarde van 10 lux of </text:span><text:span text:style-name="T31">∞</text:span></text:p>
                <text:p text:style-name="P814"><text:span text:style-name="T52">opgeslagen, naargelang de waarde onder de 10 lux of boven de <text:s/>2000 lux ligt.</text:span></text:p>
              </table:table-cell>
            </table:table-row>
            <table:table-row table:style-name="ro88">
              <table:table-cell table:style-name="ce391">
                <text:p text:style-name="P59"><text:span text:style-name="T18"/></text:p>
                <text:p text:style-name="P59"><text:span text:style-name="T18"/></text:p>
                <text:p text:style-name="P59"><text:span text:style-name="T18"/></text:p>
                <text:p text:style-name="P59"><text:span text:style-name="T18"/></text:p>
                <text:p text:style-name="P57"><text:span text:style-name="T25"/></text:p>
              </table:table-cell>
              <table:table-cell table:style-name="ce392">
                <text:p text:style-name="P815"><text:span text:style-name="T14">Instellen van de vertragingstijd</text:span></text:p>
                <text:p text:style-name="P816"><text:span text:style-name="T11">Met een druk op de betreffende knop wordt de gekozen tijd in de <text:s/>sensor ingesteld. Dit wordt bevestigd doordat de indicatieled 2 <text:s/>seconden knippert.</text:span></text:p>
              </table:table-cell>
            </table:table-row>
            <table:table-row table:style-name="ro84">
              <table:table-cell table:style-name="ce393">
                <text:p text:style-name="P59"><text:span text:style-name="T18"/></text:p>
                <text:p text:style-name="P59"><text:span text:style-name="T18"/></text:p>
                <text:p text:style-name="P59"><text:span text:style-name="T18"/></text:p>
              </table:table-cell>
              <table:table-cell table:style-name="ce394">
                <text:p text:style-name="P817"><text:span text:style-name="T14">Test-modus</text:span></text:p>
                <text:p text:style-name="P818"><text:span text:style-name="T11">Met een druk op de knop</text:span><text:span text:style-name="T11"><text:tab/></text:span><text:span text:style-name="T11">schakelt de sensor om naar de Test- <text:s/>modus. De led knippert 2 seconden, om dit te bevestigen. Wanneer de <text:s/>sensor een beweging detecteert, zijn de last en led 2 seconden aan <text:s/>(onafhankelijk van het ingestelde lichtniveau).</text:span></text:p>
              </table:table-cell>
            </table:table-row>
            <table:table-row table:style-name="ro84">
              <table:table-cell table:style-name="ce395">
                <text:p text:style-name="P59"><text:span text:style-name="T18"/></text:p>
                <text:p text:style-name="P59"><text:span text:style-name="T18"/></text:p>
                <text:p text:style-name="P203"><text:span text:style-name="T17"/></text:p>
              </table:table-cell>
              <table:table-cell table:style-name="ce396">
                <text:p text:style-name="P819"><text:span text:style-name="T14">Korte Impuls-modus</text:span></text:p>
                <text:p text:style-name="P820"><text:span text:style-name="T11">Met een druk op de knop</text:span><text:span text:style-name="T11"><text:tab/></text:span><text:span text:style-name="T11">schakelt de sensor om naar de Korte <text:s/>Impuls-modus. De led knippert 2 seconden, om dit te bevestigen. <text:s/>Wanneer de sensor een beweging detecteert, is de last 1 seconde aan <text:s/>en vervolgens 9 seconden uit. De sensor reageert op bewegingen en</text:span></text:p>
              </table:table-cell>
            </table:table-row>
          </table:table>
          <draw:image xlink:href="Pictures/TablePreview27.svm" xlink:type="simple" xlink:show="embed" xlink:actuate="onLoad"/>
        </draw:frame>
        <draw:custom-shape draw:name="object 28" draw:style-name="gr79" draw:text-style-name="P1" draw:layer="layout" svg:width="0.744cm" svg:height="0.74cm" svg:x="21.828cm" svg:y="1.676cm">
          <text:p/>
          <draw:enhanced-geometry svg:viewBox="0 0 21600 21600" draw:type="rectangle" draw:enhanced-path="M 0 0 L 21600 0 21600 21600 0 21600 0 0 Z N"/>
        </draw:custom-shape>
        <draw:custom-shape draw:name="object 29" draw:style-name="gr80" draw:text-style-name="P1" draw:layer="layout" svg:width="0.748cm" svg:height="0.748cm" svg:x="21.818cm" svg:y="4.694cm">
          <text:p/>
          <draw:enhanced-geometry svg:viewBox="0 0 21600 21600" draw:type="rectangle" draw:enhanced-path="M 0 0 L 21600 0 21600 21600 0 21600 0 0 Z N"/>
        </draw:custom-shape>
        <draw:custom-shape draw:name="object 30" draw:style-name="gr81" draw:text-style-name="P1" draw:layer="layout" svg:width="0.758cm" svg:height="0.757cm" svg:x="21.818cm" svg:y="7.264cm">
          <text:p/>
          <draw:enhanced-geometry svg:viewBox="0 0 21600 21600" draw:type="rectangle" draw:enhanced-path="M 0 0 L 21600 0 21600 21600 0 21600 0 0 Z N"/>
        </draw:custom-shape>
        <draw:custom-shape draw:name="object 31" draw:style-name="gr82" draw:text-style-name="P1" draw:layer="layout" svg:width="0.746cm" svg:height="0.746cm" svg:x="21.828cm" svg:y="8.542cm">
          <text:p/>
          <draw:enhanced-geometry svg:viewBox="0 0 21600 21600" draw:type="rectangle" draw:enhanced-path="M 0 0 L 21600 0 21600 21600 0 21600 0 0 Z N"/>
        </draw:custom-shape>
        <draw:custom-shape draw:name="object 32" draw:style-name="gr83" draw:text-style-name="P1" draw:layer="layout" svg:width="0.746cm" svg:height="0.746cm" svg:x="21.818cm" svg:y="9.807cm">
          <text:p/>
          <draw:enhanced-geometry svg:viewBox="0 0 21600 21600" draw:type="rectangle" draw:enhanced-path="M 0 0 L 21600 0 21600 21600 0 21600 0 0 Z N"/>
        </draw:custom-shape>
        <draw:custom-shape draw:name="object 33" draw:style-name="gr84" draw:text-style-name="P1" draw:layer="layout" svg:width="0.76cm" svg:height="0.759cm" svg:x="21.815cm" svg:y="11.235cm">
          <text:p/>
          <draw:enhanced-geometry svg:viewBox="0 0 21600 21600" draw:type="rectangle" draw:enhanced-path="M 0 0 L 21600 0 21600 21600 0 21600 0 0 Z N"/>
        </draw:custom-shape>
        <draw:custom-shape draw:name="object 34" draw:style-name="gr85" draw:text-style-name="P1" draw:layer="layout" svg:width="0.74cm" svg:height="0.739cm" svg:x="21.828cm" svg:y="16.013cm">
          <text:p/>
          <draw:enhanced-geometry svg:viewBox="0 0 21600 21600" draw:type="rectangle" draw:enhanced-path="M 0 0 L 21600 0 21600 21600 0 21600 0 0 Z N"/>
        </draw:custom-shape>
        <draw:custom-shape draw:name="object 35" draw:style-name="gr86" draw:text-style-name="P1" draw:layer="layout" svg:width="0.734cm" svg:height="1.829cm" svg:x="21.828cm" svg:y="17.333cm">
          <text:p/>
          <draw:enhanced-geometry svg:viewBox="0 0 21600 21600" draw:type="rectangle" draw:enhanced-path="M 0 0 L 21600 0 21600 21600 0 21600 0 0 Z N"/>
        </draw:custom-shape>
        <draw:custom-shape draw:name="object 36" draw:style-name="gr87" draw:text-style-name="P1" draw:layer="layout" svg:width="0.931cm" svg:height="0.384cm" svg:x="21.731cm" svg:y="19.423cm">
          <text:p/>
          <draw:enhanced-geometry svg:viewBox="0 0 21600 21600" draw:type="rectangle" draw:enhanced-path="M 0 0 L 21600 0 21600 21600 0 21600 0 0 Z N"/>
        </draw:custom-shape>
        <draw:custom-shape draw:name="object 37" draw:style-name="gr88" draw:text-style-name="P1" draw:layer="layout" svg:width="0.734cm" svg:height="1.859cm" svg:x="21.828cm" svg:y="23.521cm">
          <text:p/>
          <draw:enhanced-geometry svg:viewBox="0 0 21600 21600" draw:type="rectangle" draw:enhanced-path="M 0 0 L 21600 0 21600 21600 0 21600 0 0 Z N"/>
        </draw:custom-shape>
        <draw:custom-shape draw:name="object 38" draw:style-name="gr89" draw:text-style-name="P1" draw:layer="layout" svg:width="0.755cm" svg:height="0.752cm" svg:x="21.818cm" svg:y="25.537cm">
          <text:p/>
          <draw:enhanced-geometry svg:viewBox="0 0 21600 21600" draw:type="rectangle" draw:enhanced-path="M 0 0 L 21600 0 21600 21600 0 21600 0 0 Z N"/>
        </draw:custom-shape>
        <draw:custom-shape draw:name="object 39" draw:style-name="gr111" draw:text-style-name="P1" draw:layer="layout" svg:width="9.499cm" svg:height="0.001cm" svg:x="21.405cm" svg:y="28.689cm">
          <text:p/>
          <draw:enhanced-geometry draw:mirror-horizontal="false" draw:mirror-vertical="false" svg:viewBox="0 0 3420109 360" draw:type="non-primitive" draw:enhanced-path="M 0 0 L 3419982 2 N">
            <draw:equation draw:name="f0" draw:formula="width"/>
            <draw:equation draw:name="f1" draw:formula="height"/>
          </draw:enhanced-geometry>
        </draw:custom-shape>
        <draw:custom-shape draw:name="object 40" draw:style-name="gr90" draw:text-style-name="P1" draw:layer="layout" svg:width="0.781cm" svg:height="0.781cm" svg:x="21.805cm" svg:y="27.334cm">
          <text:p/>
          <draw:enhanced-geometry svg:viewBox="0 0 21600 21600" draw:type="rectangle" draw:enhanced-path="M 0 0 L 21600 0 21600 21600 0 21600 0 0 Z N"/>
        </draw:custom-shape>
        <draw:custom-shape draw:name="object 41" draw:style-name="gr118" draw:text-style-name="P1" draw:layer="layout" svg:width="0.234cm" svg:height="0.234cm" svg:x="24.038cm" svg:y="14.699cm">
          <text:p/>
          <draw:enhanced-geometry svg:viewBox="0 0 21600 21600" draw:type="rectangle" draw:enhanced-path="M 0 0 L 21600 0 21600 21600 0 21600 0 0 Z N"/>
        </draw:custom-shape>
        <draw:custom-shape draw:name="object 42" draw:style-name="gr119" draw:text-style-name="P1" draw:layer="layout" svg:width="0.23cm" svg:height="0.23cm" svg:x="23.306cm" svg:y="15.25cm">
          <text:p/>
          <draw:enhanced-geometry svg:viewBox="0 0 21600 21600" draw:type="rectangle" draw:enhanced-path="M 0 0 L 21600 0 21600 21600 0 21600 0 0 Z N"/>
        </draw:custom-shape>
        <draw:custom-shape draw:name="object 43" draw:style-name="gr119" draw:text-style-name="P1" draw:layer="layout" svg:width="0.23cm" svg:height="0.23cm" svg:x="25.846cm" svg:y="16.137cm">
          <text:p/>
          <draw:enhanced-geometry svg:viewBox="0 0 21600 21600" draw:type="rectangle" draw:enhanced-path="M 0 0 L 21600 0 21600 21600 0 21600 0 0 Z N"/>
        </draw:custom-shape>
        <draw:custom-shape draw:name="object 44" draw:style-name="gr91" draw:text-style-name="P1" draw:layer="layout" svg:width="0.424cm" svg:height="0.175cm" svg:x="24.968cm" svg:y="20.397cm">
          <text:p/>
          <draw:enhanced-geometry svg:viewBox="0 0 21600 21600" draw:type="rectangle" draw:enhanced-path="M 0 0 L 21600 0 21600 21600 0 21600 0 0 Z N"/>
        </draw:custom-shape>
        <draw:custom-shape draw:name="object 45" draw:style-name="gr120" draw:text-style-name="P1" draw:layer="layout" svg:width="0.231cm" svg:height="0.23cm" svg:x="25.869cm" svg:y="25.846cm">
          <text:p/>
          <draw:enhanced-geometry svg:viewBox="0 0 21600 21600" draw:type="rectangle" draw:enhanced-path="M 0 0 L 21600 0 21600 21600 0 21600 0 0 Z N"/>
        </draw:custom-shape>
        <draw:custom-shape draw:name="object 46" draw:style-name="gr121" draw:text-style-name="P1" draw:layer="layout" svg:width="0.241cm" svg:height="0.241cm" svg:x="25.86cm" svg:y="27.25cm">
          <text:p/>
          <draw:enhanced-geometry svg:viewBox="0 0 21600 21600" draw:type="rectangle" draw:enhanced-path="M 0 0 L 21600 0 21600 21600 0 21600 0 0 Z N"/>
        </draw:custom-shape>
        <draw:custom-shape draw:name="object 47" draw:style-name="gr92" draw:text-style-name="P1" draw:layer="layout" svg:width="3.386cm" svg:height="1.184cm" svg:x="32.055cm" svg:y="17.517cm">
          <text:p/>
          <draw:enhanced-geometry svg:viewBox="0 0 21600 21600" draw:type="rectangle" draw:enhanced-path="M 0 0 L 21600 0 21600 21600 0 21600 0 0 Z N"/>
        </draw:custom-shape>
        <draw:custom-shape draw:name="object 48" draw:style-name="gr93" draw:text-style-name="P1" draw:layer="layout" svg:width="2.331cm" svg:height="1.659cm" svg:x="15.702cm" svg:y="25.916cm">
          <text:p/>
          <draw:enhanced-geometry svg:viewBox="0 0 21600 21600" draw:type="rectangle" draw:enhanced-path="M 0 0 L 21600 0 21600 21600 0 21600 0 0 Z N"/>
        </draw:custom-shape>
        <draw:custom-shape draw:name="object 49" draw:style-name="gr94" draw:text-style-name="P1" draw:layer="layout" svg:width="1.501cm" svg:height="1.695cm" svg:x="14.446cm" svg:y="24.392cm">
          <text:p/>
          <draw:enhanced-geometry svg:viewBox="0 0 21600 21600" draw:type="rectangle" draw:enhanced-path="M 0 0 L 21600 0 21600 21600 0 21600 0 0 Z N"/>
        </draw:custom-shape>
        <draw:custom-shape draw:name="object 50" draw:style-name="gr95" draw:text-style-name="P1" draw:layer="layout" svg:width="3.049cm" svg:height="0.811cm" svg:x="13.114cm" svg:y="23.697cm">
          <text:p/>
          <draw:enhanced-geometry svg:viewBox="0 0 21600 21600" draw:type="rectangle" draw:enhanced-path="M 0 0 L 21600 0 21600 21600 0 21600 0 0 Z N"/>
        </draw:custom-shape>
        <draw:custom-shape draw:name="object 51" draw:style-name="gr3" draw:text-style-name="P1" draw:layer="layout" svg:width="0.329cm" svg:height="0.329cm" svg:x="25.313cm" svg:y="2.642cm">
          <text:p/>
          <draw:enhanced-geometry draw:mirror-horizontal="false" draw:mirror-vertical="false" svg:viewBox="0 0 118745 118744" draw:type="non-primitive" draw:enhanced-path="M 59123 0 L 36110 4645 17316 17315 4646 36108 0 59123 4646 82135 17316 100927 36110 113596 59123 118242 82134 113596 100925 100927 113595 82135 118242 59123 113595 36108 100925 17315 82134 4645 59123 0 Z N">
            <draw:equation draw:name="f0" draw:formula="width"/>
            <draw:equation draw:name="f1" draw:formula="height"/>
          </draw:enhanced-geometry>
        </draw:custom-shape>
        <draw:custom-shape draw:name="object 52" draw:style-name="gr5" draw:text-style-name="P1" draw:layer="layout" svg:width="0.329cm" svg:height="0.329cm" svg:x="25.313cm" svg:y="2.642cm">
          <text:p/>
          <draw:enhanced-geometry draw:mirror-horizontal="false" draw:mirror-vertical="false" svg:viewBox="0 0 118745 118744" draw:type="non-primitive" draw:enhanced-path="M 59123 0 L 82134 4645 100925 17315 113595 36108 118242 59123 113595 82135 100925 100927 82134 113596 59123 118242 36110 113596 17316 100927 4646 82135 0 59123 4646 36108 17316 17315 36110 4645 59123 0 Z N">
            <draw:equation draw:name="f0" draw:formula="width"/>
            <draw:equation draw:name="f1" draw:formula="height"/>
          </draw:enhanced-geometry>
        </draw:custom-shape>
        <draw:custom-shape draw:name="object 53" draw:style-name="gr5" draw:text-style-name="P1" draw:layer="layout" svg:width="0.329cm" svg:height="0.329cm" svg:x="26.001cm" svg:y="1.822cm">
          <text:p/>
          <draw:enhanced-geometry draw:mirror-horizontal="false" draw:mirror-vertical="false" svg:viewBox="0 0 118745 118745" draw:type="non-primitive" draw:enhanced-path="M 59123 0 L 82134 4645 100925 17315 113595 36107 118242 59122 113595 82135 100925 100927 82134 113596 59123 118242 36110 113596 17316 100927 4646 82135 0 59122 4646 36107 17316 17315 36110 4645 59123 0 Z N">
            <draw:equation draw:name="f0" draw:formula="width"/>
            <draw:equation draw:name="f1" draw:formula="height"/>
          </draw:enhanced-geometry>
        </draw:custom-shape>
        <draw:custom-shape draw:name="object 54" draw:style-name="gr3" draw:text-style-name="P1" draw:layer="layout" svg:width="0.329cm" svg:height="0.329cm" svg:x="25.987cm" svg:y="3.765cm">
          <text:p/>
          <draw:enhanced-geometry draw:mirror-horizontal="false" draw:mirror-vertical="false" svg:viewBox="0 0 118745 118744" draw:type="non-primitive" draw:enhanced-path="M 59122 0 L 36109 4645 17316 17315 4646 36107 0 59122 4646 82135 17316 100927 36109 113596 59122 118242 82133 113596 100925 100927 113595 82135 118242 59122 113595 36107 100925 17315 82133 4645 59122 0 Z N">
            <draw:equation draw:name="f0" draw:formula="width"/>
            <draw:equation draw:name="f1" draw:formula="height"/>
          </draw:enhanced-geometry>
        </draw:custom-shape>
        <draw:custom-shape draw:name="object 55" draw:style-name="gr5" draw:text-style-name="P1" draw:layer="layout" svg:width="0.329cm" svg:height="0.329cm" svg:x="25.987cm" svg:y="3.765cm">
          <text:p/>
          <draw:enhanced-geometry draw:mirror-horizontal="false" draw:mirror-vertical="false" svg:viewBox="0 0 118745 118744" draw:type="non-primitive" draw:enhanced-path="M 59122 0 L 82133 4645 100925 17315 113595 36107 118242 59122 113595 82135 100925 100927 82133 113596 59122 118242 36109 113596 17316 100927 4646 82135 0 59122 4646 36107 17316 17315 36109 4645 59122 0 Z N">
            <draw:equation draw:name="f0" draw:formula="width"/>
            <draw:equation draw:name="f1" draw:formula="height"/>
          </draw:enhanced-geometry>
        </draw:custom-shape>
        <draw:custom-shape draw:name="object 56" draw:style-name="gr5" draw:text-style-name="P1" draw:layer="layout" svg:width="0.329cm" svg:height="0.354cm" svg:x="25.993cm" svg:y="4.656cm">
          <text:p/>
          <draw:enhanced-geometry draw:mirror-horizontal="false" draw:mirror-vertical="false" svg:viewBox="0 0 118745 127635" draw:type="non-primitive" draw:enhanced-path="M 59123 0 L 82134 5010 100925 18676 113595 38946 118242 63770 113595 88593 100925 108863 82134 122528 59123 127539 36110 122528 17316 108863 4646 88593 0 63770 4646 38946 17316 18676 36110 5010 59123 0 Z N">
            <draw:equation draw:name="f0" draw:formula="width"/>
            <draw:equation draw:name="f1" draw:formula="height"/>
          </draw:enhanced-geometry>
        </draw:custom-shape>
        <draw:custom-shape draw:name="object 57" draw:style-name="gr3" draw:text-style-name="P1" draw:layer="layout" svg:width="0.329cm" svg:height="0.354cm" svg:x="25.304cm" svg:y="5.44cm">
          <text:p/>
          <draw:enhanced-geometry draw:mirror-horizontal="false" draw:mirror-vertical="false" svg:viewBox="0 0 118745 127635" draw:type="non-primitive" draw:enhanced-path="M 59122 0 L 36109 5011 17316 18676 4646 38947 0 63770 4646 88594 17316 108864 36109 122529 59122 127541 82133 122529 100925 108864 113595 88594 118242 63770 113595 38947 100925 18676 82133 5011 59122 0 Z N">
            <draw:equation draw:name="f0" draw:formula="width"/>
            <draw:equation draw:name="f1" draw:formula="height"/>
          </draw:enhanced-geometry>
        </draw:custom-shape>
        <draw:custom-shape draw:name="object 58" draw:style-name="gr5" draw:text-style-name="P1" draw:layer="layout" svg:width="0.329cm" svg:height="0.354cm" svg:x="25.304cm" svg:y="5.44cm">
          <text:p/>
          <draw:enhanced-geometry draw:mirror-horizontal="false" draw:mirror-vertical="false" svg:viewBox="0 0 118745 127635" draw:type="non-primitive" draw:enhanced-path="M 59122 0 L 82133 5011 100925 18676 113595 38947 118242 63770 113595 88594 100925 108864 82133 122529 59122 127541 36109 122529 17316 108864 4646 88594 0 63770 4646 38947 17316 18676 36109 5011 59122 0 Z N">
            <draw:equation draw:name="f0" draw:formula="width"/>
            <draw:equation draw:name="f1" draw:formula="height"/>
          </draw:enhanced-geometry>
        </draw:custom-shape>
        <draw:custom-shape draw:name="object 59" draw:style-name="gr3" draw:text-style-name="P1" draw:layer="layout" svg:width="0.329cm" svg:height="0.354cm" svg:x="26.005cm" svg:y="6.537cm">
          <text:p/>
          <draw:enhanced-geometry draw:mirror-horizontal="false" draw:mirror-vertical="false" svg:viewBox="0 0 118745 127635" draw:type="non-primitive" draw:enhanced-path="M 59122 0 L 36109 5010 17316 18676 4646 38945 0 63769 4646 88593 17316 108863 36109 122528 59122 127539 82133 122528 100925 108863 113595 88593 118242 63769 113595 38945 100925 18676 82133 5010 59122 0 Z N">
            <draw:equation draw:name="f0" draw:formula="width"/>
            <draw:equation draw:name="f1" draw:formula="height"/>
          </draw:enhanced-geometry>
        </draw:custom-shape>
        <draw:custom-shape draw:name="object 60" draw:style-name="gr5" draw:text-style-name="P1" draw:layer="layout" svg:width="0.329cm" svg:height="0.354cm" svg:x="26.005cm" svg:y="6.537cm">
          <text:p/>
          <draw:enhanced-geometry draw:mirror-horizontal="false" draw:mirror-vertical="false" svg:viewBox="0 0 118745 127635" draw:type="non-primitive" draw:enhanced-path="M 59122 0 L 82133 5010 100925 18676 113595 38945 118242 63769 113595 88593 100925 108863 82133 122528 59122 127539 36109 122528 17316 108863 4646 88593 0 63769 4646 38945 17316 18676 36109 5010 59122 0 Z N">
            <draw:equation draw:name="f0" draw:formula="width"/>
            <draw:equation draw:name="f1" draw:formula="height"/>
          </draw:enhanced-geometry>
        </draw:custom-shape>
        <draw:custom-shape draw:name="object 61" draw:style-name="gr3" draw:text-style-name="P1" draw:layer="layout" svg:width="0.329cm" svg:height="0.329cm" svg:x="25.988cm" svg:y="7.464cm">
          <text:p/>
          <draw:enhanced-geometry draw:mirror-horizontal="false" draw:mirror-vertical="false" svg:viewBox="0 0 118745 118744" draw:type="non-primitive" draw:enhanced-path="M 59129 0 L 36114 4646 17319 17317 4646 36112 0 59129 4646 82144 17319 100938 36114 113609 59129 118256 82144 113609 100938 100938 113610 82144 118257 59129 113610 36112 100938 17317 82144 4646 59129 0 Z N">
            <draw:equation draw:name="f0" draw:formula="width"/>
            <draw:equation draw:name="f1" draw:formula="height"/>
          </draw:enhanced-geometry>
        </draw:custom-shape>
        <draw:custom-shape draw:name="object 62" draw:style-name="gr5" draw:text-style-name="P1" draw:layer="layout" svg:width="0.329cm" svg:height="0.329cm" svg:x="25.988cm" svg:y="7.464cm">
          <text:p/>
          <draw:enhanced-geometry draw:mirror-horizontal="false" draw:mirror-vertical="false" svg:viewBox="0 0 118745 118744" draw:type="non-primitive" draw:enhanced-path="M 59129 0 L 82144 4646 100938 17317 113610 36112 118257 59129 113610 82144 100938 100938 82144 113609 59129 118256 36114 113609 17319 100938 4646 82144 0 59129 4646 36112 17319 17317 36114 4646 59129 0 Z N">
            <draw:equation draw:name="f0" draw:formula="width"/>
            <draw:equation draw:name="f1" draw:formula="height"/>
          </draw:enhanced-geometry>
        </draw:custom-shape>
        <draw:custom-shape draw:name="object 63" draw:style-name="gr96" draw:text-style-name="P1" draw:layer="layout" svg:width="0.103cm" svg:height="0.05cm" svg:x="26.103cm" svg:y="7.535cm">
          <text:p/>
          <draw:enhanced-geometry draw:mirror-horizontal="false" draw:mirror-vertical="false" svg:viewBox="0 0 37465 18414" draw:type="non-primitive" draw:enhanced-path="M 0 18254 L 1465 11149 5460 5346 11386 1434 18643 0 25900 1434 31826 5346 35823 11149 37288 18254 N">
            <draw:equation draw:name="f0" draw:formula="width"/>
            <draw:equation draw:name="f1" draw:formula="height"/>
          </draw:enhanced-geometry>
        </draw:custom-shape>
        <draw:custom-shape draw:name="object 64" draw:style-name="gr97" draw:text-style-name="P1" draw:layer="layout" svg:width="0.137cm" svg:height="0.001cm" svg:x="26.085cm" svg:y="7.656cm">
          <text:p/>
          <draw:enhanced-geometry draw:mirror-horizontal="false" draw:mirror-vertical="false" svg:viewBox="0 0 49529 360" draw:type="non-primitive" draw:enhanced-path="M 0 0 L 49151 0 N">
            <draw:equation draw:name="f0" draw:formula="width"/>
            <draw:equation draw:name="f1" draw:formula="height"/>
          </draw:enhanced-geometry>
        </draw:custom-shape>
        <draw:custom-shape draw:name="object 65" draw:style-name="gr96" draw:text-style-name="P1" draw:layer="layout" svg:width="0.137cm" svg:height="0.101cm" svg:x="26.085cm" svg:y="7.605cm">
          <text:p/>
          <draw:enhanced-geometry draw:mirror-horizontal="false" draw:mirror-vertical="false" svg:viewBox="0 0 49529 36830" draw:type="non-primitive" draw:enhanced-path="M 3 36634 L 0 0 49151 0 49151 36634 3 36634 Z N">
            <draw:equation draw:name="f0" draw:formula="width"/>
            <draw:equation draw:name="f1" draw:formula="height"/>
          </draw:enhanced-geometry>
        </draw:custom-shape>
        <draw:custom-shape draw:name="object 66" draw:style-name="gr96" draw:text-style-name="P1" draw:layer="layout" svg:width="0.001cm" svg:height="0.02cm" svg:x="26.103cm" svg:y="7.585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67" draw:style-name="gr96" draw:text-style-name="P1" draw:layer="layout" svg:width="0.001cm" svg:height="0.02cm" svg:x="26.206cm" svg:y="7.585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68" draw:style-name="gr10" draw:text-style-name="P1" draw:layer="layout" svg:width="0.027cm" svg:height="0.027cm" svg:x="26.138cm" svg:y="7.652cm">
          <text:p/>
          <draw:enhanced-geometry draw:mirror-horizontal="false" draw:mirror-vertical="false" svg:viewBox="0 0 10159 10160" draw:type="non-primitive" draw:enhanced-path="M 6983 0 L 8775 821 9927 2668 9927 4695 9927 7542 7706 9838 4963 9838 2223 9838 0 7542 0 4695 0 2693 1115 878 2865 36 N">
            <draw:equation draw:name="f0" draw:formula="width"/>
            <draw:equation draw:name="f1" draw:formula="height"/>
          </draw:enhanced-geometry>
        </draw:custom-shape>
        <draw:custom-shape draw:name="object 69" draw:style-name="gr10" draw:text-style-name="P1" draw:layer="layout" svg:width="0.015cm" svg:height="0.022cm" svg:x="26.144cm" svg:y="7.631cm">
          <text:p/>
          <draw:enhanced-geometry draw:mirror-horizontal="false" draw:mirror-vertical="false" svg:viewBox="0 0 5715 8255" draw:type="non-primitive" draw:enhanced-path="M 0 7933 L 0 0 5093 0 5093 7933 N">
            <draw:equation draw:name="f0" draw:formula="width"/>
            <draw:equation draw:name="f1" draw:formula="height"/>
          </draw:enhanced-geometry>
        </draw:custom-shape>
        <draw:custom-shape draw:name="object 70" draw:style-name="gr3" draw:text-style-name="P1" draw:layer="layout" svg:width="0.329cm" svg:height="0.329cm" svg:x="26.02cm" svg:y="8.658cm">
          <text:p/>
          <draw:enhanced-geometry draw:mirror-horizontal="false" draw:mirror-vertical="false" svg:viewBox="0 0 118745 118744" draw:type="non-primitive" draw:enhanced-path="M 59129 0 L 36114 4646 17319 17317 4646 36112 0 59129 4646 82144 17319 100938 36114 113609 59129 118256 82143 113609 100937 100938 113609 82144 118256 59129 113609 36112 100937 17317 82143 4646 59129 0 Z N">
            <draw:equation draw:name="f0" draw:formula="width"/>
            <draw:equation draw:name="f1" draw:formula="height"/>
          </draw:enhanced-geometry>
        </draw:custom-shape>
        <draw:custom-shape draw:name="object 71" draw:style-name="gr5" draw:text-style-name="P1" draw:layer="layout" svg:width="0.329cm" svg:height="0.329cm" svg:x="26.02cm" svg:y="8.658cm">
          <text:p/>
          <draw:enhanced-geometry draw:mirror-horizontal="false" draw:mirror-vertical="false" svg:viewBox="0 0 118745 118744" draw:type="non-primitive" draw:enhanced-path="M 59129 0 L 82143 4646 100937 17317 113609 36112 118256 59129 113609 82144 100937 100938 82143 113609 59129 118256 36114 113609 17319 100938 4646 82144 0 59129 4646 36112 17319 17317 36114 4646 59129 0 Z N">
            <draw:equation draw:name="f0" draw:formula="width"/>
            <draw:equation draw:name="f1" draw:formula="height"/>
          </draw:enhanced-geometry>
        </draw:custom-shape>
        <draw:custom-shape draw:name="object 72" draw:style-name="gr96" draw:text-style-name="P1" draw:layer="layout" svg:width="0.103cm" svg:height="0.05cm" svg:x="26.205cm" svg:y="8.729cm">
          <text:p/>
          <draw:enhanced-geometry draw:mirror-horizontal="false" draw:mirror-vertical="false" svg:viewBox="0 0 37465 18414" draw:type="non-primitive" draw:enhanced-path="M 0 18256 L 1465 11149 5460 5346 11386 1434 18643 0 25900 1434 31826 5346 35823 11149 37288 18256 N">
            <draw:equation draw:name="f0" draw:formula="width"/>
            <draw:equation draw:name="f1" draw:formula="height"/>
          </draw:enhanced-geometry>
        </draw:custom-shape>
        <draw:custom-shape draw:name="object 73" draw:style-name="gr97" draw:text-style-name="P1" draw:layer="layout" svg:width="0.137cm" svg:height="0.001cm" svg:x="26.067cm" svg:y="8.85cm">
          <text:p/>
          <draw:enhanced-geometry draw:mirror-horizontal="false" draw:mirror-vertical="false" svg:viewBox="0 0 49529 360" draw:type="non-primitive" draw:enhanced-path="M 0 0 L 49151 0 N">
            <draw:equation draw:name="f0" draw:formula="width"/>
            <draw:equation draw:name="f1" draw:formula="height"/>
          </draw:enhanced-geometry>
        </draw:custom-shape>
        <draw:custom-shape draw:name="object 74" draw:style-name="gr96" draw:text-style-name="P1" draw:layer="layout" svg:width="0.137cm" svg:height="0.101cm" svg:x="26.067cm" svg:y="8.799cm">
          <text:p/>
          <draw:enhanced-geometry draw:mirror-horizontal="false" draw:mirror-vertical="false" svg:viewBox="0 0 49529 36830" draw:type="non-primitive" draw:enhanced-path="M 3 36633 L 0 0 49151 0 49151 36633 3 36633 Z N">
            <draw:equation draw:name="f0" draw:formula="width"/>
            <draw:equation draw:name="f1" draw:formula="height"/>
          </draw:enhanced-geometry>
        </draw:custom-shape>
        <draw:custom-shape draw:name="object 75" draw:style-name="gr96" draw:text-style-name="P1" draw:layer="layout" svg:width="0.001cm" svg:height="0.02cm" svg:x="26.205cm" svg:y="8.78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76" draw:style-name="gr96" draw:text-style-name="P1" draw:layer="layout" svg:width="0.001cm" svg:height="0.02cm" svg:x="26.308cm" svg:y="8.78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77" draw:style-name="gr10" draw:text-style-name="P1" draw:layer="layout" svg:width="0.027cm" svg:height="0.027cm" svg:x="26.12cm" svg:y="8.846cm">
          <text:p/>
          <draw:enhanced-geometry draw:mirror-horizontal="false" draw:mirror-vertical="false" svg:viewBox="0 0 10159 10160" draw:type="non-primitive" draw:enhanced-path="M 6983 0 L 8776 820 9928 2666 9928 4693 9928 7541 7707 9838 4964 9838 2225 9838 0 7541 0 4693 0 2692 1116 877 2865 35 N">
            <draw:equation draw:name="f0" draw:formula="width"/>
            <draw:equation draw:name="f1" draw:formula="height"/>
          </draw:enhanced-geometry>
        </draw:custom-shape>
        <draw:custom-shape draw:name="object 78" draw:style-name="gr10" draw:text-style-name="P1" draw:layer="layout" svg:width="0.015cm" svg:height="0.022cm" svg:x="26.127cm" svg:y="8.825cm">
          <text:p/>
          <draw:enhanced-geometry draw:mirror-horizontal="false" draw:mirror-vertical="false" svg:viewBox="0 0 5715 8255" draw:type="non-primitive" draw:enhanced-path="M 0 7934 L 0 0 5093 0 5093 7934 N">
            <draw:equation draw:name="f0" draw:formula="width"/>
            <draw:equation draw:name="f1" draw:formula="height"/>
          </draw:enhanced-geometry>
        </draw:custom-shape>
        <draw:custom-shape draw:name="object 79" draw:style-name="gr3" draw:text-style-name="P1" draw:layer="layout" svg:width="0.329cm" svg:height="0.329cm" svg:x="26.008cm" svg:y="9.874cm">
          <text:p/>
          <draw:enhanced-geometry draw:mirror-horizontal="false" draw:mirror-vertical="false" svg:viewBox="0 0 118745 118745" draw:type="non-primitive" draw:enhanced-path="M 59123 0 L 36110 4645 17316 17315 4646 36108 0 59123 4646 82135 17316 100927 36110 113596 59123 118242 82134 113596 100925 100927 113595 82135 118242 59123 113595 36108 100925 17315 82134 4645 59123 0 Z N">
            <draw:equation draw:name="f0" draw:formula="width"/>
            <draw:equation draw:name="f1" draw:formula="height"/>
          </draw:enhanced-geometry>
        </draw:custom-shape>
        <draw:custom-shape draw:name="object 80" draw:style-name="gr5" draw:text-style-name="P1" draw:layer="layout" svg:width="0.329cm" svg:height="0.329cm" svg:x="26.008cm" svg:y="9.874cm">
          <text:p/>
          <draw:enhanced-geometry draw:mirror-horizontal="false" draw:mirror-vertical="false" svg:viewBox="0 0 118745 118745" draw:type="non-primitive" draw:enhanced-path="M 59123 0 L 82134 4645 100925 17315 113595 36108 118242 59123 113595 82135 100925 100927 82134 113596 59123 118242 36110 113596 17316 100927 4646 82135 0 59123 4646 36108 17316 17315 36110 4645 59123 0 Z N">
            <draw:equation draw:name="f0" draw:formula="width"/>
            <draw:equation draw:name="f1" draw:formula="height"/>
          </draw:enhanced-geometry>
        </draw:custom-shape>
        <draw:custom-shape draw:name="object 81" draw:style-name="gr3" draw:text-style-name="P1" draw:layer="layout" svg:width="0.329cm" svg:height="0.329cm" svg:x="24.889cm" svg:y="12.16cm">
          <text:p/>
          <draw:enhanced-geometry draw:mirror-horizontal="false" draw:mirror-vertical="false" svg:viewBox="0 0 118745 118745" draw:type="non-primitive" draw:enhanced-path="M 59122 0 L 36109 4645 17316 17315 4646 36108 0 59123 4646 82135 17316 100927 36109 113596 59122 118242 82133 113596 100925 100927 113595 82135 118242 59123 113595 36108 100925 17315 82133 4645 59122 0 Z N">
            <draw:equation draw:name="f0" draw:formula="width"/>
            <draw:equation draw:name="f1" draw:formula="height"/>
          </draw:enhanced-geometry>
        </draw:custom-shape>
        <draw:custom-shape draw:name="object 82" draw:style-name="gr5" draw:text-style-name="P1" draw:layer="layout" svg:width="0.329cm" svg:height="0.329cm" svg:x="24.889cm" svg:y="12.16cm">
          <text:p/>
          <draw:enhanced-geometry draw:mirror-horizontal="false" draw:mirror-vertical="false" svg:viewBox="0 0 118745 118745" draw:type="non-primitive" draw:enhanced-path="M 59122 0 L 82133 4645 100925 17315 113595 36108 118242 59123 113595 82135 100925 100927 82133 113596 59122 118242 36109 113596 17316 100927 4646 82135 0 59123 4646 36108 17316 17315 36109 4645 59122 0 Z N">
            <draw:equation draw:name="f0" draw:formula="width"/>
            <draw:equation draw:name="f1" draw:formula="height"/>
          </draw:enhanced-geometry>
        </draw:custom-shape>
        <draw:custom-shape draw:name="object 83" draw:style-name="gr5" draw:text-style-name="P1" draw:layer="layout" svg:width="0.329cm" svg:height="0.329cm" svg:x="21.511cm" svg:y="16.817cm">
          <text:p/>
          <draw:enhanced-geometry draw:mirror-horizontal="false" draw:mirror-vertical="false" svg:viewBox="0 0 118745 118745" draw:type="non-primitive" draw:enhanced-path="M 59122 0 L 82133 4645 100925 17315 113595 36107 118242 59122 113595 82134 100925 100926 82133 113596 59122 118242 36109 113596 17316 100926 4646 82134 0 59122 4646 36107 17316 17315 36109 4645 59122 0 Z N">
            <draw:equation draw:name="f0" draw:formula="width"/>
            <draw:equation draw:name="f1" draw:formula="height"/>
          </draw:enhanced-geometry>
        </draw:custom-shape>
        <draw:custom-shape draw:name="object 84" draw:style-name="gr3" draw:text-style-name="P1" draw:layer="layout" svg:width="0.329cm" svg:height="0.329cm" svg:x="23.671cm" svg:y="8.004cm">
          <text:p/>
          <draw:enhanced-geometry draw:mirror-horizontal="false" draw:mirror-vertical="false" svg:viewBox="0 0 118745 118744" draw:type="non-primitive" draw:enhanced-path="M 59129 0 L 36114 4646 17319 17317 4646 36112 0 59129 4646 82144 17319 100938 36114 113609 59129 118256 82143 113609 100937 100938 113609 82144 118256 59129 113609 36112 100937 17317 82143 4646 59129 0 Z N">
            <draw:equation draw:name="f0" draw:formula="width"/>
            <draw:equation draw:name="f1" draw:formula="height"/>
          </draw:enhanced-geometry>
        </draw:custom-shape>
        <draw:custom-shape draw:name="object 85" draw:style-name="gr5" draw:text-style-name="P1" draw:layer="layout" svg:width="0.329cm" svg:height="0.329cm" svg:x="23.671cm" svg:y="8.004cm">
          <text:p/>
          <draw:enhanced-geometry draw:mirror-horizontal="false" draw:mirror-vertical="false" svg:viewBox="0 0 118745 118744" draw:type="non-primitive" draw:enhanced-path="M 59129 0 L 82143 4646 100937 17317 113609 36112 118256 59129 113609 82144 100937 100938 82143 113609 59129 118256 36114 113609 17319 100938 4646 82144 0 59129 4646 36112 17319 17317 36114 4646 59129 0 Z N">
            <draw:equation draw:name="f0" draw:formula="width"/>
            <draw:equation draw:name="f1" draw:formula="height"/>
          </draw:enhanced-geometry>
        </draw:custom-shape>
        <draw:custom-shape draw:name="object 86" draw:style-name="gr96" draw:text-style-name="P1" draw:layer="layout" svg:width="0.103cm" svg:height="0.05cm" svg:x="23.857cm" svg:y="8.074cm">
          <text:p/>
          <draw:enhanced-geometry draw:mirror-horizontal="false" draw:mirror-vertical="false" svg:viewBox="0 0 37465 18414" draw:type="non-primitive" draw:enhanced-path="M 0 18256 L 1465 11149 5460 5346 11386 1434 18643 0 25900 1434 31827 5346 35823 11149 37288 18256 N">
            <draw:equation draw:name="f0" draw:formula="width"/>
            <draw:equation draw:name="f1" draw:formula="height"/>
          </draw:enhanced-geometry>
        </draw:custom-shape>
        <draw:custom-shape draw:name="object 87" draw:style-name="gr97" draw:text-style-name="P1" draw:layer="layout" svg:width="0.137cm" svg:height="0.001cm" svg:x="23.719cm" svg:y="8.195cm">
          <text:p/>
          <draw:enhanced-geometry draw:mirror-horizontal="false" draw:mirror-vertical="false" svg:viewBox="0 0 49529 360" draw:type="non-primitive" draw:enhanced-path="M 0 0 L 49150 0 N">
            <draw:equation draw:name="f0" draw:formula="width"/>
            <draw:equation draw:name="f1" draw:formula="height"/>
          </draw:enhanced-geometry>
        </draw:custom-shape>
        <draw:custom-shape draw:name="object 88" draw:style-name="gr96" draw:text-style-name="P1" draw:layer="layout" svg:width="0.137cm" svg:height="0.101cm" svg:x="23.719cm" svg:y="8.144cm">
          <text:p/>
          <draw:enhanced-geometry draw:mirror-horizontal="false" draw:mirror-vertical="false" svg:viewBox="0 0 49529 36830" draw:type="non-primitive" draw:enhanced-path="M 2 36633 L 0 0 49150 0 49150 36633 2 36633 Z N">
            <draw:equation draw:name="f0" draw:formula="width"/>
            <draw:equation draw:name="f1" draw:formula="height"/>
          </draw:enhanced-geometry>
        </draw:custom-shape>
        <draw:custom-shape draw:name="object 89" draw:style-name="gr96" draw:text-style-name="P1" draw:layer="layout" svg:width="0.001cm" svg:height="0.02cm" svg:x="23.857cm" svg:y="8.125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90" draw:style-name="gr96" draw:text-style-name="P1" draw:layer="layout" svg:width="0.001cm" svg:height="0.02cm" svg:x="23.96cm" svg:y="8.125cm">
          <text:p/>
          <draw:enhanced-geometry draw:mirror-horizontal="false" draw:mirror-vertical="false" svg:viewBox="0 0 360 7619" draw:type="non-primitive" draw:enhanced-path="M -3599 3519 L 3599 3519 N">
            <draw:equation draw:name="f0" draw:formula="width"/>
            <draw:equation draw:name="f1" draw:formula="height"/>
          </draw:enhanced-geometry>
        </draw:custom-shape>
        <draw:custom-shape draw:name="object 91" draw:style-name="gr10" draw:text-style-name="P1" draw:layer="layout" svg:width="0.027cm" svg:height="0.027cm" svg:x="23.772cm" svg:y="8.191cm">
          <text:p/>
          <draw:enhanced-geometry draw:mirror-horizontal="false" draw:mirror-vertical="false" svg:viewBox="0 0 10159 10160" draw:type="non-primitive" draw:enhanced-path="M 6983 0 L 8776 820 9928 2666 9928 4693 9928 7541 7707 9838 4964 9838 2225 9838 0 7541 0 4693 0 2692 1116 877 2865 35 N">
            <draw:equation draw:name="f0" draw:formula="width"/>
            <draw:equation draw:name="f1" draw:formula="height"/>
          </draw:enhanced-geometry>
        </draw:custom-shape>
        <draw:custom-shape draw:name="object 92" draw:style-name="gr10" draw:text-style-name="P1" draw:layer="layout" svg:width="0.015cm" svg:height="0.022cm" svg:x="23.778cm" svg:y="8.17cm">
          <text:p/>
          <draw:enhanced-geometry draw:mirror-horizontal="false" draw:mirror-vertical="false" svg:viewBox="0 0 5715 8255" draw:type="non-primitive" draw:enhanced-path="M 0 7934 L 0 0 5093 0 5093 7934 N">
            <draw:equation draw:name="f0" draw:formula="width"/>
            <draw:equation draw:name="f1" draw:formula="height"/>
          </draw:enhanced-geometry>
        </draw:custom-shape>
        <draw:custom-shape draw:name="object 93" draw:style-name="gr5" draw:text-style-name="P1" draw:layer="layout" svg:width="0.329cm" svg:height="0.329cm" svg:x="22.157cm" svg:y="14.608cm">
          <text:p/>
          <draw:enhanced-geometry draw:mirror-horizontal="false" draw:mirror-vertical="false" svg:viewBox="0 0 118745 118745" draw:type="non-primitive" draw:enhanced-path="M 59122 0 L 82133 4645 100925 17315 113595 36107 118242 59122 113595 82134 100925 100926 82133 113596 59122 118242 36109 113596 17316 100926 4646 82134 0 59122 4646 36107 17316 17315 36109 4645 59122 0 Z N">
            <draw:equation draw:name="f0" draw:formula="width"/>
            <draw:equation draw:name="f1" draw:formula="height"/>
          </draw:enhanced-geometry>
        </draw:custom-shape>
        <presentation:notes draw:style-name="dp2">
          <draw:page-thumbnail draw:style-name="gr41" draw:layer="layout" svg:width="13.968cm" svg:height="10.476cm" svg:x="3.81cm" svg:y="2.123cm" draw:page-number="12"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1620000016266C7D8F9.jpg" xlink:type="simple" xlink:show="embed" xlink:actuate="onLoad"/>
    <draw:fill-image draw:name="Bitmape_20_10" draw:display-name="Bitmape 10" xlink:href="Pictures/100000000000031D000001DB041CEB04.jpg" xlink:type="simple" xlink:show="embed" xlink:actuate="onLoad"/>
    <draw:fill-image draw:name="Bitmape_20_11" draw:display-name="Bitmape 11" xlink:href="Pictures/1000000000000383000002120552050D.jpg" xlink:type="simple" xlink:show="embed" xlink:actuate="onLoad"/>
    <draw:fill-image draw:name="Bitmape_20_12" draw:display-name="Bitmape 12" xlink:href="Pictures/10000000000003DB0000010F8CED5E90.png" xlink:type="simple" xlink:show="embed" xlink:actuate="onLoad"/>
    <draw:fill-image draw:name="Bitmape_20_13" draw:display-name="Bitmape 13" xlink:href="Pictures/10000000000003E10000013A0183C456.png" xlink:type="simple" xlink:show="embed" xlink:actuate="onLoad"/>
    <draw:fill-image draw:name="Bitmape_20_14" draw:display-name="Bitmape 14" xlink:href="Pictures/10000000000003E3000001F04D0E0D08.png" xlink:type="simple" xlink:show="embed" xlink:actuate="onLoad"/>
    <draw:fill-image draw:name="Bitmape_20_15" draw:display-name="Bitmape 15" xlink:href="Pictures/10000000000002050000017E14E5E856.jpg" xlink:type="simple" xlink:show="embed" xlink:actuate="onLoad"/>
    <draw:fill-image draw:name="Bitmape_20_16" draw:display-name="Bitmape 16" xlink:href="Pictures/100000000000026E000001A0243E7093.jpg" xlink:type="simple" xlink:show="embed" xlink:actuate="onLoad"/>
    <draw:fill-image draw:name="Bitmape_20_17" draw:display-name="Bitmape 17" xlink:href="Pictures/10000000000001C6000001C85F379A5A.jpg" xlink:type="simple" xlink:show="embed" xlink:actuate="onLoad"/>
    <draw:fill-image draw:name="Bitmape_20_18" draw:display-name="Bitmape 18" xlink:href="Pictures/10000000000003D2000001FE93C931F4.jpg" xlink:type="simple" xlink:show="embed" xlink:actuate="onLoad"/>
    <draw:fill-image draw:name="Bitmape_20_19" draw:display-name="Bitmape 19" xlink:href="Pictures/10000000000003A8000001D2A2174072.jpg" xlink:type="simple" xlink:show="embed" xlink:actuate="onLoad"/>
    <draw:fill-image draw:name="Bitmape_20_2" draw:display-name="Bitmape 2" xlink:href="Pictures/10000000000001620000016277A0F5F1.jpg" xlink:type="simple" xlink:show="embed" xlink:actuate="onLoad"/>
    <draw:fill-image draw:name="Bitmape_20_20" draw:display-name="Bitmape 20" xlink:href="Pictures/10000000000002590000020D7A74C06A.jpg" xlink:type="simple" xlink:show="embed" xlink:actuate="onLoad"/>
    <draw:fill-image draw:name="Bitmape_20_21" draw:display-name="Bitmape 21" xlink:href="Pictures/10000000000002560000035F61D4B2D1.jpg" xlink:type="simple" xlink:show="embed" xlink:actuate="onLoad"/>
    <draw:fill-image draw:name="Bitmape_20_22" draw:display-name="Bitmape 22" xlink:href="Pictures/100000000000033F000001BB4D645657.jpg" xlink:type="simple" xlink:show="embed" xlink:actuate="onLoad"/>
    <draw:fill-image draw:name="Bitmape_20_23" draw:display-name="Bitmape 23" xlink:href="Pictures/100000000000020100000235AA6ABBEC.jpg" xlink:type="simple" xlink:show="embed" xlink:actuate="onLoad"/>
    <draw:fill-image draw:name="Bitmape_20_24" draw:display-name="Bitmape 24" xlink:href="Pictures/10000000000001A6000002AF1E881015.jpg" xlink:type="simple" xlink:show="embed" xlink:actuate="onLoad"/>
    <draw:fill-image draw:name="Bitmape_20_25" draw:display-name="Bitmape 25" xlink:href="Pictures/100000000000008200000084E4BCA4A7.jpg" xlink:type="simple" xlink:show="embed" xlink:actuate="onLoad"/>
    <draw:fill-image draw:name="Bitmape_20_26" draw:display-name="Bitmape 26" xlink:href="Pictures/1000000000000083000000B2832A7135.jpg" xlink:type="simple" xlink:show="embed" xlink:actuate="onLoad"/>
    <draw:fill-image draw:name="Bitmape_20_27" draw:display-name="Bitmape 27" xlink:href="Pictures/10000000000000B1000000B9A552BEEA.jpg" xlink:type="simple" xlink:show="embed" xlink:actuate="onLoad"/>
    <draw:fill-image draw:name="Bitmape_20_28" draw:display-name="Bitmape 28" xlink:href="Pictures/1000000000000038000000482DDE4DFC.png" xlink:type="simple" xlink:show="embed" xlink:actuate="onLoad"/>
    <draw:fill-image draw:name="Bitmape_20_29" draw:display-name="Bitmape 29" xlink:href="Pictures/100000000000003A0000004C35016512.png" xlink:type="simple" xlink:show="embed" xlink:actuate="onLoad"/>
    <draw:fill-image draw:name="Bitmape_20_3" draw:display-name="Bitmape 3" xlink:href="Pictures/100000000000021B00000144269E0DAA.jpg" xlink:type="simple" xlink:show="embed" xlink:actuate="onLoad"/>
    <draw:fill-image draw:name="Bitmape_20_30" draw:display-name="Bitmape 30" xlink:href="Pictures/100000000000035B000002DDF1FAA372.jpg" xlink:type="simple" xlink:show="embed" xlink:actuate="onLoad"/>
    <draw:fill-image draw:name="Bitmape_20_31" draw:display-name="Bitmape 31" xlink:href="Pictures/10000000000000A00000009FE1B605E2.jpg" xlink:type="simple" xlink:show="embed" xlink:actuate="onLoad"/>
    <draw:fill-image draw:name="Bitmape_20_32" draw:display-name="Bitmape 32" xlink:href="Pictures/10000000000000B1000000B063B2CF67.jpg" xlink:type="simple" xlink:show="embed" xlink:actuate="onLoad"/>
    <draw:fill-image draw:name="Bitmape_20_33" draw:display-name="Bitmape 33" xlink:href="Pictures/10000000000000CA0000009AB1A6D8DC.jpg" xlink:type="simple" xlink:show="embed" xlink:actuate="onLoad"/>
    <draw:fill-image draw:name="Bitmape_20_34" draw:display-name="Bitmape 34" xlink:href="Pictures/10000000000000BE00000091351B864D.jpg" xlink:type="simple" xlink:show="embed" xlink:actuate="onLoad"/>
    <draw:fill-image draw:name="Bitmape_20_35" draw:display-name="Bitmape 35" xlink:href="Pictures/10000000000000D8000000A694983EA4.jpg" xlink:type="simple" xlink:show="embed" xlink:actuate="onLoad"/>
    <draw:fill-image draw:name="Bitmape_20_36" draw:display-name="Bitmape 36" xlink:href="Pictures/10000000000000BA0000008FDF6C784C.jpg" xlink:type="simple" xlink:show="embed" xlink:actuate="onLoad"/>
    <draw:fill-image draw:name="Bitmape_20_37" draw:display-name="Bitmape 37" xlink:href="Pictures/10000000000000A30000007E0C772E42.jpg" xlink:type="simple" xlink:show="embed" xlink:actuate="onLoad"/>
    <draw:fill-image draw:name="Bitmape_20_38" draw:display-name="Bitmape 38" xlink:href="Pictures/10000000000000A20000005E493B4AF8.jpg" xlink:type="simple" xlink:show="embed" xlink:actuate="onLoad"/>
    <draw:fill-image draw:name="Bitmape_20_39" draw:display-name="Bitmape 39" xlink:href="Pictures/10000000000001B400000143E2F49658.jpg" xlink:type="simple" xlink:show="embed" xlink:actuate="onLoad"/>
    <draw:fill-image draw:name="Bitmape_20_4" draw:display-name="Bitmape 4" xlink:href="Pictures/10000201000002D0000000CA85C01E35.png" xlink:type="simple" xlink:show="embed" xlink:actuate="onLoad"/>
    <draw:fill-image draw:name="Bitmape_20_40" draw:display-name="Bitmape 40" xlink:href="Pictures/10000000000001C500000122F62E2470.jpg" xlink:type="simple" xlink:show="embed" xlink:actuate="onLoad"/>
    <draw:fill-image draw:name="Bitmape_20_41" draw:display-name="Bitmape 41" xlink:href="Pictures/10000000000000CE000001D57238474C.jpg" xlink:type="simple" xlink:show="embed" xlink:actuate="onLoad"/>
    <draw:fill-image draw:name="Bitmape_20_42" draw:display-name="Bitmape 42" xlink:href="Pictures/1000000000000251000001767E4BA1B0.jpg" xlink:type="simple" xlink:show="embed" xlink:actuate="onLoad"/>
    <draw:fill-image draw:name="Bitmape_20_43" draw:display-name="Bitmape 43" xlink:href="Pictures/10000000000000D8000001FEE3A49B62.jpg" xlink:type="simple" xlink:show="embed" xlink:actuate="onLoad"/>
    <draw:fill-image draw:name="Bitmape_20_44" draw:display-name="Bitmape 44" xlink:href="Pictures/10000000000002570000017AC815BE47.jpg" xlink:type="simple" xlink:show="embed" xlink:actuate="onLoad"/>
    <draw:fill-image draw:name="Bitmape_20_45" draw:display-name="Bitmape 45" xlink:href="Pictures/10000000000000D400000221FA9B0E86.jpg" xlink:type="simple" xlink:show="embed" xlink:actuate="onLoad"/>
    <draw:fill-image draw:name="Bitmape_20_46" draw:display-name="Bitmape 46" xlink:href="Pictures/1000000000000281000001D327CADDC4.jpg" xlink:type="simple" xlink:show="embed" xlink:actuate="onLoad"/>
    <draw:fill-image draw:name="Bitmape_20_47" draw:display-name="Bitmape 47" xlink:href="Pictures/100000000000024F000001CC659906F7.jpg" xlink:type="simple" xlink:show="embed" xlink:actuate="onLoad"/>
    <draw:fill-image draw:name="Bitmape_20_48" draw:display-name="Bitmape 48" xlink:href="Pictures/100000000000005700000057278CE7E0.png" xlink:type="simple" xlink:show="embed" xlink:actuate="onLoad"/>
    <draw:fill-image draw:name="Bitmape_20_49" draw:display-name="Bitmape 49" xlink:href="Pictures/1000000000000058000000589B78C4A8.png" xlink:type="simple" xlink:show="embed" xlink:actuate="onLoad"/>
    <draw:fill-image draw:name="Bitmape_20_5" draw:display-name="Bitmape 5" xlink:href="Pictures/10000000000000AF0000006B450ED52F.jpg" xlink:type="simple" xlink:show="embed" xlink:actuate="onLoad"/>
    <draw:fill-image draw:name="Bitmape_20_50" draw:display-name="Bitmape 50" xlink:href="Pictures/100000000000005900000059AA21D216.png" xlink:type="simple" xlink:show="embed" xlink:actuate="onLoad"/>
    <draw:fill-image draw:name="Bitmape_20_51" draw:display-name="Bitmape 51" xlink:href="Pictures/1000000000000058000000582970D4BC.png" xlink:type="simple" xlink:show="embed" xlink:actuate="onLoad"/>
    <draw:fill-image draw:name="Bitmape_20_52" draw:display-name="Bitmape 52" xlink:href="Pictures/100000000000005800000058EEBACE14.png" xlink:type="simple" xlink:show="embed" xlink:actuate="onLoad"/>
    <draw:fill-image draw:name="Bitmape_20_53" draw:display-name="Bitmape 53" xlink:href="Pictures/100000000000005900000059811CFCED.png" xlink:type="simple" xlink:show="embed" xlink:actuate="onLoad"/>
    <draw:fill-image draw:name="Bitmape_20_54" draw:display-name="Bitmape 54" xlink:href="Pictures/100000000000005700000057041ED628.png" xlink:type="simple" xlink:show="embed" xlink:actuate="onLoad"/>
    <draw:fill-image draw:name="Bitmape_20_55" draw:display-name="Bitmape 55" xlink:href="Pictures/1000020100000057000000D746B7FC56.png" xlink:type="simple" xlink:show="embed" xlink:actuate="onLoad"/>
    <draw:fill-image draw:name="Bitmape_20_56" draw:display-name="Bitmape 56" xlink:href="Pictures/100000000000006E0000002D7233E7B7.png" xlink:type="simple" xlink:show="embed" xlink:actuate="onLoad"/>
    <draw:fill-image draw:name="Bitmape_20_57" draw:display-name="Bitmape 57" xlink:href="Pictures/1000020100000057000000DA5C0700EC.png" xlink:type="simple" xlink:show="embed" xlink:actuate="onLoad"/>
    <draw:fill-image draw:name="Bitmape_20_58" draw:display-name="Bitmape 58" xlink:href="Pictures/10000000000000590000005832AFF02B.png" xlink:type="simple" xlink:show="embed" xlink:actuate="onLoad"/>
    <draw:fill-image draw:name="Bitmape_20_59" draw:display-name="Bitmape 59" xlink:href="Pictures/100000000000005C0000005CE7F9FDD4.jpg" xlink:type="simple" xlink:show="embed" xlink:actuate="onLoad"/>
    <draw:fill-image draw:name="Bitmape_20_6" draw:display-name="Bitmape 6" xlink:href="Pictures/100000000000007900000061DA055E4C.jpg" xlink:type="simple" xlink:show="embed" xlink:actuate="onLoad"/>
    <draw:fill-image draw:name="Bitmape_20_60" draw:display-name="Bitmape 60" xlink:href="Pictures/100000000000003200000014C3590A84.png" xlink:type="simple" xlink:show="embed" xlink:actuate="onLoad"/>
    <draw:fill-image draw:name="Bitmape_20_61" draw:display-name="Bitmape 61" xlink:href="Pictures/100000000000018F0000008BA7405B97.jpg" xlink:type="simple" xlink:show="embed" xlink:actuate="onLoad"/>
    <draw:fill-image draw:name="Bitmape_20_62" draw:display-name="Bitmape 62" xlink:href="Pictures/1000000000000113000000C418607137.jpg" xlink:type="simple" xlink:show="embed" xlink:actuate="onLoad"/>
    <draw:fill-image draw:name="Bitmape_20_63" draw:display-name="Bitmape 63" xlink:href="Pictures/10000000000000B1000000C8FCD55840.jpg" xlink:type="simple" xlink:show="embed" xlink:actuate="onLoad"/>
    <draw:fill-image draw:name="Bitmape_20_64" draw:display-name="Bitmape 64" xlink:href="Pictures/10000000000001680000005FDCD95FD7.jpg" xlink:type="simple" xlink:show="embed" xlink:actuate="onLoad"/>
    <draw:fill-image draw:name="Bitmape_20_65" draw:display-name="Bitmape 65" xlink:href="Pictures/10000000000002590000020D76717692.jpg" xlink:type="simple" xlink:show="embed" xlink:actuate="onLoad"/>
    <draw:fill-image draw:name="Bitmape_20_66" draw:display-name="Bitmape 66" xlink:href="Pictures/10000000000002560000035F36E76F22.jpg" xlink:type="simple" xlink:show="embed" xlink:actuate="onLoad"/>
    <draw:fill-image draw:name="Bitmape_20_67" draw:display-name="Bitmape 67" xlink:href="Pictures/10000000000001A6000002AF28788008.jpg" xlink:type="simple" xlink:show="embed" xlink:actuate="onLoad"/>
    <draw:fill-image draw:name="Bitmape_20_68" draw:display-name="Bitmape 68" xlink:href="Pictures/100002010000006E0000002D0D228291.png" xlink:type="simple" xlink:show="embed" xlink:actuate="onLoad"/>
    <draw:fill-image draw:name="Bitmape_20_69" draw:display-name="Bitmape 69" xlink:href="Pictures/10000000000002590000020D6FB9640C.jpg" xlink:type="simple" xlink:show="embed" xlink:actuate="onLoad"/>
    <draw:fill-image draw:name="Bitmape_20_7" draw:display-name="Bitmape 7" xlink:href="Pictures/100000000000006E0000007417227BD8.jpg" xlink:type="simple" xlink:show="embed" xlink:actuate="onLoad"/>
    <draw:fill-image draw:name="Bitmape_20_70" draw:display-name="Bitmape 70" xlink:href="Pictures/10000000000002560000035FB3C33CBD.jpg" xlink:type="simple" xlink:show="embed" xlink:actuate="onLoad"/>
    <draw:fill-image draw:name="Bitmape_20_71" draw:display-name="Bitmape 71" xlink:href="Pictures/10000000000001A6000002AF81FD4EBA.jpg" xlink:type="simple" xlink:show="embed" xlink:actuate="onLoad"/>
    <draw:fill-image draw:name="Bitmape_20_72" draw:display-name="Bitmape 72" xlink:href="Pictures/100002010000004F000000C52FBBDD58.png" xlink:type="simple" xlink:show="embed" xlink:actuate="onLoad"/>
    <draw:fill-image draw:name="Bitmape_20_73" draw:display-name="Bitmape 73" xlink:href="Pictures/100000000000001C0000001C4263F63C.png" xlink:type="simple" xlink:show="embed" xlink:actuate="onLoad"/>
    <draw:fill-image draw:name="Bitmape_20_74" draw:display-name="Bitmape 74" xlink:href="Pictures/10000000000002590000020D87999DFD.jpg" xlink:type="simple" xlink:show="embed" xlink:actuate="onLoad"/>
    <draw:fill-image draw:name="Bitmape_20_75" draw:display-name="Bitmape 75" xlink:href="Pictures/10000000000002560000035F8D76E1FA.jpg" xlink:type="simple" xlink:show="embed" xlink:actuate="onLoad"/>
    <draw:fill-image draw:name="Bitmape_20_76" draw:display-name="Bitmape 76" xlink:href="Pictures/10000000000001A6000002AFFE76E354.jpg" xlink:type="simple" xlink:show="embed" xlink:actuate="onLoad"/>
    <draw:fill-image draw:name="Bitmape_20_77" draw:display-name="Bitmape 77" xlink:href="Pictures/10000000000000680000008E6823B53D.jpg" xlink:type="simple" xlink:show="embed" xlink:actuate="onLoad"/>
    <draw:fill-image draw:name="Bitmape_20_78" draw:display-name="Bitmape 78" xlink:href="Pictures/100000000000001B0000001BE931213B.png" xlink:type="simple" xlink:show="embed" xlink:actuate="onLoad"/>
    <draw:fill-image draw:name="Bitmape_20_79" draw:display-name="Bitmape 79" xlink:href="Pictures/100000000000001B0000001BFC4B479B.png" xlink:type="simple" xlink:show="embed" xlink:actuate="onLoad"/>
    <draw:fill-image draw:name="Bitmape_20_8" draw:display-name="Bitmape 8" xlink:href="Pictures/100000000000004300000086A38CDE7D.jpg" xlink:type="simple" xlink:show="embed" xlink:actuate="onLoad"/>
    <draw:fill-image draw:name="Bitmape_20_80" draw:display-name="Bitmape 80" xlink:href="Pictures/100000000000001B0000001B3474EEB9.png" xlink:type="simple" xlink:show="embed" xlink:actuate="onLoad"/>
    <draw:fill-image draw:name="Bitmape_20_81" draw:display-name="Bitmape 81" xlink:href="Pictures/100000000000001C0000001CB8CF4D92.png" xlink:type="simple" xlink:show="embed" xlink:actuate="onLoad"/>
    <draw:fill-image draw:name="Bitmape_20_9" draw:display-name="Bitmape 9" xlink:href="Pictures/100000000000037B000001B6DDACBCA1.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18pt" fo:letter-spacing="normal" fo:language="bg" fo:country="BG" fo:font-style="normal" fo:text-shadow="none" style:text-underline-style="none" fo:font-weight="normal" style:letter-kerning="true" style:font-family-asian="'Microsoft YaHei'" style:font-family-generic-asian="system" style:font-pitch-asian="variable" style:font-size-asian="18pt" style:language-asian="bg" style:country-asian="BG" style:font-style-asian="normal" style:font-weight-asian="normal" style:font-family-complex="'Lucida Sans'" style:font-family-generic-complex="system" style:font-pitch-complex="variable" style:font-size-complex="18pt" style:language-complex="bg" style:country-complex="BG"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bg" fo:country="BG" fo:font-style="normal" fo:text-shadow="none" style:text-underline-style="none" fo:font-weight="normal" style:letter-kerning="true" style:font-family-asian="'Microsoft YaHei'" style:font-family-generic-asian="system" style:font-pitch-asian="variable" style:font-size-asian="18pt" style:language-asian="bg" style:country-asian="BG" style:font-style-asian="normal" style:font-weight-asian="normal" style:font-family-complex="'Lucida Sans'" style:font-family-generic-complex="system" style:font-pitch-complex="variable" style:font-size-complex="18pt" style:language-complex="bg" style:country-complex="BG"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42.016cm" fo:page-height="29.70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cm" svg:stroke-color="#000002" draw:fill="none" draw:textarea-vertical-align="top" draw:auto-grow-height="false" fo:min-height="0cm" fo:min-width="0cm" fo:padding-top="0cm" fo:padding-bottom="0cm" fo:padding-left="0cm" fo:padding-right="0cm" fo:wrap-option="wrap"/>
    </style:style>
    <style:style style:name="Mpr1" style:family="presentation" style:parent-style-name="Default-backgroundobjects">
      <style:graphic-properties draw:stroke="none" svg:stroke-width="0cm" draw:fill="none" draw:fill-color="#ffffff" draw:textarea-vertical-align="top" draw:auto-grow-height="false" fo:min-height="19.604cm" fo:padding-top="0cm" fo:padding-bottom="0cm" fo:padding-left="0cm" fo:padding-right="0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font-size-asian="14pt" style:font-size-complex="14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bk object 16" draw:style-name="Mgr3" draw:text-style-name="MP3" draw:layer="backgroundobjects" svg:width="0.001cm" svg:height="28.699cm" svg:x="21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bk object 17" draw:style-name="Mgr3" draw:text-style-name="MP3" draw:layer="backgroundobjects" svg:width="0.001cm" svg:height="28.699cm" svg:x="10.75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bk object 18" draw:style-name="Mgr3" draw:text-style-name="MP3" draw:layer="backgroundobjects" svg:width="0.001cm" svg:height="28.699cm" svg:x="31.25cm" svg:y="0.5cm">
        <text:p/>
        <draw:enhanced-geometry draw:mirror-horizontal="false" draw:mirror-vertical="false" svg:viewBox="0 0 360 10332085" draw:type="non-primitive" draw:enhanced-path="M 0 10331999 L 0 0 N">
          <draw:equation draw:name="f0" draw:formula="width"/>
          <draw:equation draw:name="f1" draw:formula="height"/>
        </draw:enhanced-geometry>
      </draw:custom-shape>
      <draw:frame draw:name="Holder 2" presentation:style-name="Mpr1" draw:text-style-name="MP4" draw:layer="backgroundobjects" svg:width="13.444cm" svg:height="1.484cm" svg:x="14.285cm" svg:y="27.625cm" presentation:class="footer" presentation:user-transformed="true">
        <draw:text-box>
          <text:p/>
        </draw:text-box>
      </draw:frame>
      <draw:frame draw:name="Holder 3" presentation:style-name="Mpr1" draw:text-style-name="MP6" draw:layer="backgroundobjects" svg:width="9.663cm" svg:height="1.484cm" svg:x="2.101cm" svg:y="27.625cm" presentation:class="date-time" presentation:user-transformed="true">
        <draw:text-box>
          <text:p text:style-name="MP5"><text:span text:style-name="MT1"><text:date style:data-style-name="D1" text:date-value="2017-02-24">2/24/17</text:date></text:span></text:p>
        </draw:text-box>
      </draw:frame>
      <draw:frame draw:name="Holder 4" presentation:style-name="Mpr1" draw:text-style-name="MP7" draw:layer="backgroundobjects" svg:width="9.663cm" svg:height="1.484cm" svg:x="30.251cm" svg:y="27.625cm" presentation:class="page-number" presentation:user-transformed="true">
        <draw:text-box>
          <text:p text:style-name="MP5"><text:span text:style-name="MT1"><text:page-number>&lt;number&gt;</text:page-number></text:span></text:p>
        </draw:text-box>
      </draw:frame>
      <draw:frame presentation:style-name="Default-title" draw:layer="backgroundobjects" svg:width="37.813cm" svg:height="4.959cm" svg:x="2.1cm" svg:y="1.185cm" presentation:class="title" presentation:placeholder="true">
        <draw:text-box/>
      </draw:frame>
      <draw:frame presentation:style-name="Default-outline1" draw:layer="backgroundobjects" svg:width="37.813cm" svg:height="19.603cm" svg:x="2.1cm" svg:y="6.95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327"/>
    <meta:generator>OpenOffice/4.1.1$Win32 OpenOffice.org_project/411m6$Build-9775</meta:generator>
  </office:meta>
</office:document-meta>
</file>